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99d0" officeooo:paragraph-rsid="000799d0"/>
    </style:style>
    <style:style style:name="P2" style:family="paragraph" style:parent-style-name="Standard">
      <style:text-properties officeooo:rsid="000799d0" officeooo:paragraph-rsid="0017c45a"/>
    </style:style>
    <style:style style:name="P3" style:family="paragraph" style:parent-style-name="Standard">
      <style:text-properties officeooo:rsid="0008e911" officeooo:paragraph-rsid="0008e911"/>
    </style:style>
    <style:style style:name="P4" style:family="paragraph" style:parent-style-name="Standard">
      <style:text-properties officeooo:rsid="0008e911" officeooo:paragraph-rsid="000adb10"/>
    </style:style>
    <style:style style:name="P5" style:family="paragraph" style:parent-style-name="Standard">
      <style:text-properties officeooo:rsid="000908cf" officeooo:paragraph-rsid="000908cf"/>
    </style:style>
    <style:style style:name="P6" style:family="paragraph" style:parent-style-name="Standard">
      <style:text-properties officeooo:rsid="000908cf" officeooo:paragraph-rsid="000c855d"/>
    </style:style>
    <style:style style:name="P7" style:family="paragraph" style:parent-style-name="Standard">
      <style:text-properties officeooo:rsid="000908cf" officeooo:paragraph-rsid="0012bb61"/>
    </style:style>
    <style:style style:name="P8" style:family="paragraph" style:parent-style-name="Standard">
      <style:text-properties officeooo:rsid="000dd24b" officeooo:paragraph-rsid="000dd24b"/>
    </style:style>
    <style:style style:name="P9" style:family="paragraph" style:parent-style-name="Standard">
      <style:text-properties officeooo:rsid="000dd24b" officeooo:paragraph-rsid="0013fd75"/>
    </style:style>
    <style:style style:name="P10" style:family="paragraph" style:parent-style-name="Standard">
      <style:text-properties officeooo:rsid="000f95f4" officeooo:paragraph-rsid="000f95f4"/>
    </style:style>
    <style:style style:name="P11" style:family="paragraph" style:parent-style-name="Standard">
      <style:text-properties officeooo:paragraph-rsid="00106cc7"/>
    </style:style>
    <style:style style:name="P12" style:family="paragraph" style:parent-style-name="Standard">
      <style:text-properties officeooo:rsid="00172676" officeooo:paragraph-rsid="00172676"/>
    </style:style>
    <style:style style:name="P13" style:family="paragraph" style:parent-style-name="Standard">
      <style:text-properties officeooo:rsid="00179b98" officeooo:paragraph-rsid="00179b98"/>
    </style:style>
    <style:style style:name="T1" style:family="text">
      <style:text-properties officeooo:rsid="000908cf"/>
    </style:style>
    <style:style style:name="T2" style:family="text">
      <style:text-properties officeooo:rsid="000a43b9"/>
    </style:style>
    <style:style style:name="T3" style:family="text">
      <style:text-properties officeooo:rsid="000adb10"/>
    </style:style>
    <style:style style:name="T4" style:family="text">
      <style:text-properties fo:font-style="italic" officeooo:rsid="000adb10" style:font-style-asian="italic" style:font-style-complex="italic"/>
    </style:style>
    <style:style style:name="T5" style:family="text">
      <style:text-properties fo:font-style="italic" officeooo:rsid="000a43b9" style:font-style-asian="italic" style:font-style-complex="italic"/>
    </style:style>
    <style:style style:name="T6" style:family="text">
      <style:text-properties officeooo:rsid="000f95f4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a43b9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f95f4" style:font-size-asian="12pt" style:font-size-complex="12pt"/>
    </style:style>
    <style:style style:name="T11" style:family="text">
      <style:text-properties officeooo:rsid="001139f7"/>
    </style:style>
    <style:style style:name="T12" style:family="text">
      <style:text-properties officeooo:rsid="0012e7d9"/>
    </style:style>
    <style:style style:name="T13" style:family="text">
      <style:text-properties officeooo:rsid="001511c0"/>
    </style:style>
    <style:style style:name="T14" style:family="text">
      <style:text-properties officeooo:rsid="0015da83"/>
    </style:style>
    <style:style style:name="T15" style:family="text">
      <style:text-properties officeooo:rsid="00179b98"/>
    </style:style>
    <style:style style:name="T16" style:family="text">
      <style:text-properties officeooo:rsid="001a9c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 arquivo bc250_v2015-2016-05-11.tar <text:span text:style-name="T16">ora disponibilizado apresenta apenas uma correção na estrutura da tabela techo_rodoviario em relação à versão anterior, de onde foi retirada uma referência errônea a um domínio inexistente. Não houve atualização no que diz respeito aos dados cartográficos.</text:span></text:p>
      <text:p text:style-name="P13"/>
      <text:p text:style-name="P2">O arquivo <text:span text:style-name="T15">bc250_v2015-2016-05-11.tar </text:span>contém uma cópia em formato tar gerada pelo utilitário pg_dump (versão PostgreSQL 9.3.1).</text:p>
      <text:p text:style-name="P1"/>
      <text:p text:style-name="P3">Este utilitário é facilmente encontrado em máquinas onde esteja instalado o PGAdmin III 1.18.1.</text:p>
      <text:p text:style-name="P3"/>
      <text:p text:style-name="P4">É possível restaurar o dump através da interface do <text:s/>PGAdmin III 1.18.1 <text:span text:style-name="T3">(clicando com o botão direito no banco de dados -&gt; opção </text:span><text:span text:style-name="T4">Restore</text:span><text:span text:style-name="T3">) </text:span>ou <text:span text:style-name="T1">diretamente através </text:span>do utilitário pg_restore <text:span text:style-name="T11">na linha de comando do DOS</text:span>.</text:p>
      <text:p text:style-name="P3"/>
      <text:p text:style-name="P6">A restauração deste dump criará um esquema chamado bc250. Se for restaurado com a opção de manter os privilégios <text:span text:style-name="T14">(padrão)</text:span>, será atribuída a permissão de leitura a todos (public). </text:p>
      <text:p text:style-name="P6"/>
      <text:p text:style-name="P7"><text:span text:style-name="T2">Recomenda-se a restauração com a opção –</text:span><text:span text:style-name="T8">no-owner </text:span><text:span text:style-name="T2">no pg_restore, ou </text:span><text:span text:style-name="T5">Don't save the owner</text:span><text:span text:style-name="T2"> na interface do PG_Admin III, para evitar erros relativos ao owner.</text:span></text:p>
      <text:p text:style-name="P5"/>
      <text:p text:style-name="P8"><text:span text:style-name="T12">Uma s</text:span>ugestão <text:span text:style-name="T12">para</text:span> uso do comando pg_restore <text:span text:style-name="T12">na linha de comando do DOS</text:span>:</text:p>
      <text:p text:style-name="P8"/>
      <text:p text:style-name="P11"><text:span text:style-name="T6">pg_restore.exe --host hhhhhh --port 5432 --username uuuuuu --dbname ddddd </text:span><text:span text:style-name="T10"><text:s/></text:span><text:span text:style-name="T7">--no-owner</text:span><text:span text:style-name="T9"> </text:span><text:span text:style-name="T6">--password <text:s/>--verbose "bc250_2015-Out.backup"</text:span></text:p>
      <text:p text:style-name="P10"/>
      <text:p text:style-name="P9">* <text:span text:style-name="T13">Importante observar o caminho do comando pg_restore e do arquivo de backup</text:span></text:p>
      <text:p text:style-name="P9"/>
      <text:p text:style-name="P10">* Substituir hhhhhh, uuuuuu, ddddd, respectivamente, pelo endereço do servidor, usuário e nome do banco de dados.</text:p>
      <text:p text:style-name="P5"/>
      <text:p text:style-name="P12">Para usuários leigos, recomenda-se utilizar a interface do PGAdmin III 1.18.1.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2M45S</meta:editing-duration>
    <meta:editing-cycles>27</meta:editing-cycles>
    <meta:generator>LibreOffice/4.3.7.2$Windows_x86 LibreOffice_project/8a35821d8636a03b8bf4e15b48f59794652c68ba</meta:generator>
    <dc:date>2016-05-31T12:39:20.689000000</dc:date>
    <dc:creator>Leila Freitas</dc:creator>
    <meta:document-statistic meta:table-count="0" meta:image-count="0" meta:object-count="0" meta:page-count="1" meta:paragraph-count="11" meta:word-count="234" meta:character-count="1530" meta:non-whitespace-character-count="1310"/>
    <meta:user-defined meta:name="Info 1"/>
    <meta:user-defined meta:name="Info 2"/>
    <meta:user-defined meta:name="Info 3"/>
    <meta:user-defined meta:name="Info 4"/>
  </office:meta>
</office:document-meta>
</file>