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7000000C94B123A1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.54cm" fo:margin-right="0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6.828cm" style:type="right"/>
        </style:tab-stops>
      </style:paragraph-properties>
      <style:text-properties style:font-name="Arial" fo:font-size="8pt" style:font-size-asian="8pt" style:font-name-complex="Arial"/>
    </style:style>
    <style:style style:name="P3" style:family="paragraph" style:parent-style-name="Standard">
      <style:text-properties officeooo:rsid="0005a9ac" officeooo:paragraph-rsid="0005a9ac"/>
    </style:style>
    <style:style style:name="P4" style:family="paragraph" style:parent-style-name="Standard">
      <style:text-properties style:font-name="Arial" officeooo:rsid="0005a9ac" officeooo:paragraph-rsid="0005a9ac"/>
    </style:style>
    <style:style style:name="P5" style:family="paragraph" style:parent-style-name="Standard">
      <style:paragraph-properties fo:text-align="end" style:justify-single-word="false"/>
      <style:text-properties style:font-name="Arial" officeooo:rsid="0005a9ac" officeooo:paragraph-rsid="0005a9ac"/>
    </style:style>
    <style:style style:name="P6" style:family="paragraph" style:parent-style-name="Standard" style:master-page-name="Standard">
      <style:paragraph-properties style:page-number="auto"/>
      <style:text-properties style:font-name="Arial" officeooo:rsid="0005a9ac" officeooo:paragraph-rsid="0005a9ac"/>
    </style:style>
    <style:style style:name="P7" style:family="paragraph" style:parent-style-name="Standard">
      <style:text-properties style:font-name="Arial" officeooo:rsid="000684f9" officeooo:paragraph-rsid="000684f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Nota Técnica aos Usuários:</text:p>
      <text:p text:style-name="P4"/>
      <text:p text:style-name="P4"/>
      <text:p text:style-name="P4">Informamos a alteração da denominação dos arquivos dos Produtos “Modelo Digital de Elevação”, retirando a expressão “sigilosa”, que se referia a folha de recorte do mapeamento sistemático, a fim de evitar equívocos de interpretação.</text:p>
      <text:p text:style-name="P4"/>
      <text:p text:style-name="P4">Os produtos Modelo Digital de Elevação não possuem restrição de sigilo conforme a legislação brasileira vigente.</text:p>
      <text:p text:style-name="P4"/>
      <text:p text:style-name="P4"/>
      <text:p text:style-name="P4"/>
      <text:p text:style-name="P5">Rio de Janeiro, 23 de setembro de 2015</text:p>
      <text:p text:style-name="P3"/>
      <text:p text:style-name="Standard"/>
      <text:p text:style-name="P7">Nomes de arquivos alterados:</text:p>
      <text:p text:style-name="P7"/>
      <text:p text:style-name="P7">na pasta com dados no formato ascii:</text:p>
      <text:p text:style-name="P7"/>
      <text:p text:style-name="P7">MDE_27443se_v2_sigilosa.zip</text:p>
      <text:p text:style-name="P7">MDE_27731ne_v1_sigilosa.zip</text:p>
      <text:p text:style-name="P7">MDE_27731no_v1_sigilosa.zip</text:p>
      <text:p text:style-name="P7">MDE_27732no_v2_sigilosa.zip</text:p>
      <text:p text:style-name="P7"/>
      <text:p text:style-name="P7">na pasta com dados no formato tif:</text:p>
      <text:p text:style-name="P7"/>
      <text:p text:style-name="P7">MDE_27433so_v1_sigilosa.zip</text:p>
      <text:p text:style-name="P7">MDE_27443ne_v1_sigilosa.zip</text:p>
      <text:p text:style-name="P7">MDE_27443se_v2_sigilosa.zip</text:p>
      <text:p text:style-name="P7">MDE_27444ne_v1_sigilosa.zip</text:p>
      <text:p text:style-name="P7">MDE_27444so_v1_sigilosa.zip</text:p>
      <text:p text:style-name="P7">MDE_27452so_v1_sigilosa.zip</text:p>
      <text:p text:style-name="P7">MDE_27453ne_v1_sigilosa.zip</text:p>
      <text:p text:style-name="P7">MDE_27453no_v1_sigilosa.zip</text:p>
      <text:p text:style-name="P7">MDE_27454ne_v1_sigilosa.zip</text:p>
      <text:p text:style-name="P7">MDE_27454no_v1_sigilosa.zip</text:p>
      <text:p text:style-name="P7">MDE_27471so_v1_sigilosa.zip</text:p>
      <text:p text:style-name="P7">MDE_27472se_v1_sigilosa.zip</text:p>
      <text:p text:style-name="P7">MDE_27472so_v1_sigilosa.zip</text:p>
      <text:p text:style-name="P7">MDE_27474ne_v1_sigilosa.zip</text:p>
      <text:p text:style-name="P7">MDE_27474no_v1_sigilosa.zip</text:p>
      <text:p text:style-name="P7">MDE_27731ne_v1_sigilosa.zip</text:p>
      <text:p text:style-name="P7">MDE_27731no_v1_sigilosa.zip</text:p>
      <text:p text:style-name="P7">MDE_27732no_v2_sigilosa.zi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-0.97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2z0" style:family="text">
      <style:text-properties fo:font-style="italic" style:font-style-asian="italic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italic" style:font-style-asian="italic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tyle="italic" style:font-style-asian="italic"/>
    </style:style>
    <style:style style:name="WW8Num8z0" style:family="text">
      <style:text-properties fo:font-style="italic" style:font-style-asian="italic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fo:font-style="italic" style:font-style-asian="italic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tyle="italic" style:font-style-asian="italic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+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4cm" fo:margin-right="0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Footer">
      <style:paragraph-properties>
        <style:tab-stops>
          <style:tab-stop style:position="7.795cm" style:type="center"/>
          <style:tab-stop style:position="16.828cm" style:type="right"/>
        </style:tab-stops>
      </style:paragraph-properties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cm" fo:margin-left="0cm" fo:margin-right="0cm" fo:margin-bottom="0.931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cm" svg:y="-0.016cm" svg:width="2.223cm" svg:height="0.656cm" draw:z-index="0"><draw:image xlink:href="Pictures/10000000000002A7000000C94B123A1F.jpg" xlink:type="simple" xlink:show="embed" xlink:actuate="onLoad"/></draw:frame>COORDENAÇÃO DE CARTOGRAFIA</text:p>
        <text:p text:style-name="MP1">Gerência de Controle de Qualidade</text:p>
      </style:header>
      <style:footer>
        <text:p text:style-name="MP2"><text:file-name text:display="name-and-extension">mde_nota_tecnica_set2015.odt</text:file-name><text:tab/><text:tab/>Página <text:page-number text:select-page="current">1</text:page-number> de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E TRABALHO 2006/2007</dc:title>
    <meta:creation-date>2015-09-23T13:22:48.091000000</meta:creation-date>
    <meta:editing-cycles>3</meta:editing-cycles>
    <meta:editing-duration>PT23M40S</meta:editing-duration>
    <meta:generator>LibreOffice/4.3.7.2$Windows_x86 LibreOffice_project/8a35821d8636a03b8bf4e15b48f59794652c68ba</meta:generator>
    <dc:date>2015-09-23T13:58:29.300000000</dc:date>
    <meta:document-statistic meta:table-count="0" meta:image-count="1" meta:object-count="0" meta:page-count="1" meta:paragraph-count="32" meta:word-count="115" meta:character-count="1202" meta:non-whitespace-character-count="1118"/>
    <meta:user-defined meta:name="Informações 1"/>
    <meta:user-defined meta:name="Informações 2"/>
    <meta:user-defined meta:name="Informações 3"/>
    <meta:user-defined meta:name="Informações 4"/>
  </office:meta>
</office:document-meta>
</file>