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/>
    </style:style>
    <style:style style:name="ce4" style:family="table-cell" style:parent-style-name="Default" style:data-style-name="N3"/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7_Revis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4"/>
        <table:table-column table:style-name="co11" table:default-cell-style-name="ce4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office:value-type="string" table:number-columns-spanned="11" table:number-rows-spanned="1" table:style-name="ce7">
            <text:p><text:span text:style-name="T2">Tabela 1.7<text:s text:c="2"/></text:span><text:s text:c="2"/>Grandes concentrações urbanas, em ordem decrescente de população, por Produto Interno Bruto - PIB</text:p>
            <text:p>e características das empresas – 2010-201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8">
            <text:p>Grandes concentrações urbanas</text:p>
          </table:table-cell>
          <table:covered-table-cell/>
          <table:table-cell office:value-type="string" table:number-columns-spanned="1" table:number-rows-spanned="4" table:style-name="ce9">
            <text:p>População¹</text:p>
          </table:table-cell>
          <table:table-cell office:value-type="string" table:number-columns-spanned="6" table:number-rows-spanned="1" table:style-name="ce10">
            <text:p>Produto Interno Bruto - PIB¹</text:p>
          </table:table-cell>
          <table:covered-table-cell table:number-columns-repeated="5"/>
          <table:table-cell office:value-type="string" table:number-columns-spanned="1" table:number-rows-spanned="4" table:style-name="ce9">
            <text:p>Número de empresas²</text:p>
          </table:table-cell>
          <table:table-cell office:value-type="string" table:number-columns-spanned="1" table:number-rows-spanned="4" table:style-name="ce9">
            <text:p>Número de unidades locais²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Tipo</text:p>
          </table:table-cell>
          <table:covered-table-cell/>
          <table:table-cell office:value-type="string" table:number-columns-spanned="1" table:number-rows-spanned="3" table:style-name="ce12">
            <text:p>Total</text:p>
            <text:p>(bilhões R$)</text:p>
          </table:table-cell>
          <table:table-cell office:value-type="string" table:number-columns-spanned="5" table:number-rows-spanned="1" table:style-name="ce13">
            <text:p>Percentual (%)</text:p>
          </table:table-cell>
          <table:covered-table-cell table:number-columns-repeated="4"/>
          <table:covered-table-cell/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">
            <text:p>Agropecuária</text:p>
          </table:table-cell>
          <table:table-cell office:value-type="string" table:number-columns-spanned="1" table:number-rows-spanned="2" table:style-name="ce14">
            <text:p>Indústria</text:p>
          </table:table-cell>
          <table:table-cell office:value-type="string" table:number-columns-spanned="2" table:number-rows-spanned="1" table:style-name="ce13">
            <text:p>Serviços</text:p>
          </table:table-cell>
          <table:covered-table-cell/>
          <table:table-cell office:value-type="string" table:number-columns-spanned="1" table:number-rows-spanned="2" table:style-name="ce14">
            <text:p>Impostos</text:p>
          </table:table-cell>
          <table:covered-table-cell/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m Administração pública</text:p>
          </table:table-cell>
          <table:table-cell office:value-type="string" table:style-name="ce3">
            <text:p>Administração pública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1">
            <text:p>São Paulo/SP</text:p>
          </table:table-cell>
          <table:table-cell office:value-type="string" table:style-name="ce1">
            <text:p>Arranjo populacional</text:p>
          </table:table-cell>
          <table:table-cell office:value-type="float" office:value="19629394" table:style-name="ce4">
            <text:p>19.629.394</text:p>
          </table:table-cell>
          <table:table-cell office:value-type="float" office:value="701.13439507099997" table:style-name="ce5">
            <text:p>701,134</text:p>
          </table:table-cell>
          <table:table-cell office:value-type="float" office:value="3.5511609436131963E-2" table:style-name="ce6">
            <text:p>0,0</text:p>
          </table:table-cell>
          <table:table-cell office:value-type="float" office:value="20.106135929292794" table:style-name="ce6">
            <text:p>20,1</text:p>
          </table:table-cell>
          <table:table-cell office:value-type="float" office:value="55.746247704253648" table:style-name="ce6">
            <text:p>55,7</text:p>
          </table:table-cell>
          <table:table-cell office:value-type="float" office:value="6.2792584348314167" table:style-name="ce6">
            <text:p>6,3</text:p>
          </table:table-cell>
          <table:table-cell office:value-type="float" office:value="17.832846322186018" table:style-name="ce6">
            <text:p>17,8</text:p>
          </table:table-cell>
          <table:table-cell office:value-type="float" office:value="745592" table:style-name="ce4">
            <text:p>745.592</text:p>
          </table:table-cell>
          <table:table-cell office:value-type="float" office:value="830297" table:style-name="ce4">
            <text:p>830.29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io de Janeiro/RJ</text:p>
          </table:table-cell>
          <table:table-cell office:value-type="string" table:style-name="ce1">
            <text:p>Arranjo populacional</text:p>
          </table:table-cell>
          <table:table-cell office:value-type="float" office:value="11946398" table:style-name="ce4">
            <text:p>11.946.398</text:p>
          </table:table-cell>
          <table:table-cell office:value-type="float" office:value="277.07531333399999" table:style-name="ce5">
            <text:p>277,075</text:p>
          </table:table-cell>
          <table:table-cell office:value-type="float" office:value="8.5206933508150132E-2" table:style-name="ce6">
            <text:p>0,1</text:p>
          </table:table-cell>
          <table:table-cell office:value-type="float" office:value="14.299023730144178" table:style-name="ce6">
            <text:p>14,3</text:p>
          </table:table-cell>
          <table:table-cell office:value-type="float" office:value="49.75618133969747" table:style-name="ce6">
            <text:p>49,8</text:p>
          </table:table-cell>
          <table:table-cell office:value-type="float" office:value="17.061834703409133" table:style-name="ce6">
            <text:p>17,1</text:p>
          </table:table-cell>
          <table:table-cell office:value-type="float" office:value="18.797753293241072" table:style-name="ce6">
            <text:p>18,8</text:p>
          </table:table-cell>
          <table:table-cell office:value-type="float" office:value="236329" table:style-name="ce4">
            <text:p>236.329</text:p>
          </table:table-cell>
          <table:table-cell office:value-type="float" office:value="260526" table:style-name="ce4">
            <text:p>260.52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elo Horizonte/MG</text:p>
          </table:table-cell>
          <table:table-cell office:value-type="string" table:style-name="ce1">
            <text:p>Arranjo populacional</text:p>
          </table:table-cell>
          <table:table-cell office:value-type="float" office:value="4744706" table:style-name="ce4">
            <text:p>4.744.706</text:p>
          </table:table-cell>
          <table:table-cell office:value-type="float" office:value="118.68455404000001" table:style-name="ce5">
            <text:p>118,685</text:p>
          </table:table-cell>
          <table:table-cell office:value-type="float" office:value="0.1650301107707646" table:style-name="ce6">
            <text:p>0,2</text:p>
          </table:table-cell>
          <table:table-cell office:value-type="float" office:value="28.453569245091963" table:style-name="ce6">
            <text:p>28,5</text:p>
          </table:table-cell>
          <table:table-cell office:value-type="float" office:value="45.615142329096955" table:style-name="ce6">
            <text:p>45,6</text:p>
          </table:table-cell>
          <table:table-cell office:value-type="float" office:value="8.747436367752643" table:style-name="ce6">
            <text:p>8,7</text:p>
          </table:table-cell>
          <table:table-cell office:value-type="float" office:value="17.018821947287659" table:style-name="ce6">
            <text:p>17,0</text:p>
          </table:table-cell>
          <table:table-cell office:value-type="float" office:value="136939" table:style-name="ce4">
            <text:p>136.939</text:p>
          </table:table-cell>
          <table:table-cell office:value-type="float" office:value="149331" table:style-name="ce4">
            <text:p>149.33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Recife/PE</text:p>
          </table:table-cell>
          <table:table-cell office:value-type="string" table:style-name="ce1">
            <text:p>Arranjo populacional</text:p>
          </table:table-cell>
          <table:table-cell office:value-type="float" office:value="3741904" table:style-name="ce4">
            <text:p>3.741.904</text:p>
          </table:table-cell>
          <table:table-cell office:value-type="float" office:value="61.707844260999998" table:style-name="ce5">
            <text:p>61,708</text:p>
          </table:table-cell>
          <table:table-cell office:value-type="float" office:value="0.30505226564683346" table:style-name="ce6">
            <text:p>0,3</text:p>
          </table:table-cell>
          <table:table-cell office:value-type="float" office:value="20.358324090637122" table:style-name="ce6">
            <text:p>20,4</text:p>
          </table:table-cell>
          <table:table-cell office:value-type="float" office:value="47.712253016765608" table:style-name="ce6">
            <text:p>47,7</text:p>
          </table:table-cell>
          <table:table-cell office:value-type="float" office:value="13.672773027549079" table:style-name="ce6">
            <text:p>13,7</text:p>
          </table:table-cell>
          <table:table-cell office:value-type="float" office:value="17.951597599401349" table:style-name="ce6">
            <text:p>18,0</text:p>
          </table:table-cell>
          <table:table-cell office:value-type="float" office:value="58751" table:style-name="ce4">
            <text:p>58.751</text:p>
          </table:table-cell>
          <table:table-cell office:value-type="float" office:value="64775" table:style-name="ce4">
            <text:p>64.77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Porto Alegre/RS</text:p>
          </table:table-cell>
          <table:table-cell office:value-type="string" table:style-name="ce1">
            <text:p>2a integração do arranjo</text:p>
          </table:table-cell>
          <table:table-cell office:value-type="float" office:value="3701482" table:style-name="ce4">
            <text:p>3.701.482</text:p>
          </table:table-cell>
          <table:table-cell office:value-type="float" office:value="100.405404437" table:style-name="ce5">
            <text:p>100,405</text:p>
          </table:table-cell>
          <table:table-cell office:value-type="float" office:value="0.39885651698288771" table:style-name="ce6">
            <text:p>0,4</text:p>
          </table:table-cell>
          <table:table-cell office:value-type="float" office:value="24.382366256351162" table:style-name="ce6">
            <text:p>24,4</text:p>
          </table:table-cell>
          <table:table-cell office:value-type="float" office:value="47.385684955686799" table:style-name="ce6">
            <text:p>47,4</text:p>
          </table:table-cell>
          <table:table-cell office:value-type="float" office:value="11.91087908868875" table:style-name="ce6">
            <text:p>11,9</text:p>
          </table:table-cell>
          <table:table-cell office:value-type="float" office:value="15.922213182290394" table:style-name="ce6">
            <text:p>15,9</text:p>
          </table:table-cell>
          <table:table-cell office:value-type="float" office:value="149247" table:style-name="ce4">
            <text:p>149.247</text:p>
          </table:table-cell>
          <table:table-cell office:value-type="float" office:value="165848" table:style-name="ce4">
            <text:p>165.84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alvador/BA</text:p>
          </table:table-cell>
          <table:table-cell office:value-type="string" table:style-name="ce1">
            <text:p>Arranjo populacional</text:p>
          </table:table-cell>
          <table:table-cell office:value-type="float" office:value="3482615" table:style-name="ce4">
            <text:p>3.482.615</text:p>
          </table:table-cell>
          <table:table-cell office:value-type="float" office:value="74.233195341000012" table:style-name="ce5">
            <text:p>74,233</text:p>
          </table:table-cell>
          <table:table-cell office:value-type="float" office:value="0.12612836018967294" table:style-name="ce6">
            <text:p>0,1</text:p>
          </table:table-cell>
          <table:table-cell office:value-type="float" office:value="32.678954954807971" table:style-name="ce6">
            <text:p>32,7</text:p>
          </table:table-cell>
          <table:table-cell office:value-type="float" office:value="43.449432906447619" table:style-name="ce6">
            <text:p>43,4</text:p>
          </table:table-cell>
          <table:table-cell office:value-type="float" office:value="7.4527484794183083" table:style-name="ce6">
            <text:p>7,5</text:p>
          </table:table-cell>
          <table:table-cell office:value-type="float" office:value="16.292735299136417" table:style-name="ce6">
            <text:p>16,3</text:p>
          </table:table-cell>
          <table:table-cell office:value-type="float" office:value="69351" table:style-name="ce4">
            <text:p>69.351</text:p>
          </table:table-cell>
          <table:table-cell office:value-type="float" office:value="75585" table:style-name="ce4">
            <text:p>75.58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rasília/DF</text:p>
          </table:table-cell>
          <table:table-cell office:value-type="string" table:style-name="ce1">
            <text:p>Arranjo populacional</text:p>
          </table:table-cell>
          <table:table-cell office:value-type="float" office:value="3360552" table:style-name="ce4">
            <text:p>3.360.552</text:p>
          </table:table-cell>
          <table:table-cell office:value-type="float" office:value="155.11424890999999" table:style-name="ce5">
            <text:p>155,114</text:p>
          </table:table-cell>
          <table:table-cell office:value-type="float" office:value="0.44534701154425366" table:style-name="ce6">
            <text:p>0,4</text:p>
          </table:table-cell>
          <table:table-cell office:value-type="float" office:value="6.349902256700422" table:style-name="ce6">
            <text:p>6,3</text:p>
          </table:table-cell>
          <table:table-cell office:value-type="float" office:value="34.58586272311274" table:style-name="ce6">
            <text:p>34,6</text:p>
          </table:table-cell>
          <table:table-cell office:value-type="float" office:value="47.626209800921373" table:style-name="ce6">
            <text:p>47,6</text:p>
          </table:table-cell>
          <table:table-cell office:value-type="float" office:value="10.992678207721207" table:style-name="ce6">
            <text:p>11,0</text:p>
          </table:table-cell>
          <table:table-cell office:value-type="float" office:value="90670" table:style-name="ce4">
            <text:p>90.670</text:p>
          </table:table-cell>
          <table:table-cell office:value-type="float" office:value="112871" table:style-name="ce4">
            <text:p>112.87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ortaleza/CE</text:p>
          </table:table-cell>
          <table:table-cell office:value-type="string" table:style-name="ce1">
            <text:p>Arranjo populacional</text:p>
          </table:table-cell>
          <table:table-cell office:value-type="float" office:value="3327021" table:style-name="ce4">
            <text:p>3.327.021</text:p>
          </table:table-cell>
          <table:table-cell office:value-type="float" office:value="47.249548218000001" table:style-name="ce5">
            <text:p>47,250</text:p>
          </table:table-cell>
          <table:table-cell office:value-type="float" office:value="0.31052030872986491" table:style-name="ce6">
            <text:p>0,3</text:p>
          </table:table-cell>
          <table:table-cell office:value-type="float" office:value="22.707263532972135" table:style-name="ce6">
            <text:p>22,7</text:p>
          </table:table-cell>
          <table:table-cell office:value-type="float" office:value="50.326566574325923" table:style-name="ce6">
            <text:p>50,3</text:p>
          </table:table-cell>
          <table:table-cell office:value-type="float" office:value="12.726685197614643" table:style-name="ce6">
            <text:p>12,7</text:p>
          </table:table-cell>
          <table:table-cell office:value-type="float" office:value="13.928964386357427" table:style-name="ce6">
            <text:p>13,9</text:p>
          </table:table-cell>
          <table:table-cell office:value-type="float" office:value="67634" table:style-name="ce4">
            <text:p>67.634</text:p>
          </table:table-cell>
          <table:table-cell office:value-type="float" office:value="74966" table:style-name="ce4">
            <text:p>74.96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uritiba/PR</text:p>
          </table:table-cell>
          <table:table-cell office:value-type="string" table:style-name="ce1">
            <text:p>Arranjo populacional</text:p>
          </table:table-cell>
          <table:table-cell office:value-type="float" office:value="3054076" table:style-name="ce4">
            <text:p>3.054.076</text:p>
          </table:table-cell>
          <table:table-cell office:value-type="float" office:value="92.34533260500001" table:style-name="ce5">
            <text:p>92,345</text:p>
          </table:table-cell>
          <table:table-cell office:value-type="float" office:value="0.52470407039691003" table:style-name="ce6">
            <text:p>0,5</text:p>
          </table:table-cell>
          <table:table-cell office:value-type="float" office:value="24.245451352446292" table:style-name="ce6">
            <text:p>24,2</text:p>
          </table:table-cell>
          <table:table-cell office:value-type="float" office:value="51.201633263097825" table:style-name="ce6">
            <text:p>51,2</text:p>
          </table:table-cell>
          <table:table-cell office:value-type="float" office:value="7.045478108600939" table:style-name="ce6">
            <text:p>7,0</text:p>
          </table:table-cell>
          <table:table-cell office:value-type="float" office:value="16.982733205458032" table:style-name="ce6">
            <text:p>17,0</text:p>
          </table:table-cell>
          <table:table-cell office:value-type="float" office:value="126135" table:style-name="ce4">
            <text:p>126.135</text:p>
          </table:table-cell>
          <table:table-cell office:value-type="float" office:value="136485" table:style-name="ce4">
            <text:p>136.48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Goiânia/GO</text:p>
          </table:table-cell>
          <table:table-cell office:value-type="string" table:style-name="ce1">
            <text:p>Arranjo populacional</text:p>
          </table:table-cell>
          <table:table-cell office:value-type="float" office:value="2078399" table:style-name="ce4">
            <text:p>2.078.399</text:p>
          </table:table-cell>
          <table:table-cell office:value-type="float" office:value="34.946654238999997" table:style-name="ce5">
            <text:p>34,947</text:p>
          </table:table-cell>
          <table:table-cell office:value-type="float" office:value="0.79566063777771423" table:style-name="ce6">
            <text:p>0,8</text:p>
          </table:table-cell>
          <table:table-cell office:value-type="float" office:value="16.342526620549599" table:style-name="ce6">
            <text:p>16,3</text:p>
          </table:table-cell>
          <table:table-cell office:value-type="float" office:value="55.66817561690759" table:style-name="ce6">
            <text:p>55,7</text:p>
          </table:table-cell>
          <table:table-cell office:value-type="float" office:value="11.760476928327558" table:style-name="ce6">
            <text:p>11,8</text:p>
          </table:table-cell>
          <table:table-cell office:value-type="float" office:value="15.433160196437539" table:style-name="ce6">
            <text:p>15,4</text:p>
          </table:table-cell>
          <table:table-cell office:value-type="float" office:value="66300" table:style-name="ce4">
            <text:p>66.300</text:p>
          </table:table-cell>
          <table:table-cell office:value-type="float" office:value="71250" table:style-name="ce4">
            <text:p>71.25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elém/PA</text:p>
          </table:table-cell>
          <table:table-cell office:value-type="string" table:style-name="ce1">
            <text:p>Arranjo populacional</text:p>
          </table:table-cell>
          <table:table-cell office:value-type="float" office:value="2025276" table:style-name="ce4">
            <text:p>2.025.276</text:p>
          </table:table-cell>
          <table:table-cell office:value-type="float" office:value="22.889479480000002" table:style-name="ce5">
            <text:p>22,889</text:p>
          </table:table-cell>
          <table:table-cell office:value-type="float" office:value="0.25990045798979439" table:style-name="ce6">
            <text:p>0,3</text:p>
          </table:table-cell>
          <table:table-cell office:value-type="float" office:value="15.935590135140984" table:style-name="ce6">
            <text:p>15,9</text:p>
          </table:table-cell>
          <table:table-cell office:value-type="float" office:value="54.884255476306706" table:style-name="ce6">
            <text:p>54,9</text:p>
          </table:table-cell>
          <table:table-cell office:value-type="float" office:value="13.710207664364066" table:style-name="ce6">
            <text:p>13,7</text:p>
          </table:table-cell>
          <table:table-cell office:value-type="float" office:value="15.210046266198448" table:style-name="ce6">
            <text:p>15,2</text:p>
          </table:table-cell>
          <table:table-cell office:value-type="float" office:value="21060" table:style-name="ce4">
            <text:p>21.060</text:p>
          </table:table-cell>
          <table:table-cell office:value-type="float" office:value="23944" table:style-name="ce4">
            <text:p>23.944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mpinas/SP</text:p>
          </table:table-cell>
          <table:table-cell office:value-type="string" table:style-name="ce1">
            <text:p>Arranjo populacional</text:p>
          </table:table-cell>
          <table:table-cell office:value-type="float" office:value="1874442" table:style-name="ce4">
            <text:p>1.874.442</text:p>
          </table:table-cell>
          <table:table-cell office:value-type="float" office:value="71.378273530000001" table:style-name="ce5">
            <text:p>71,378</text:p>
          </table:table-cell>
          <table:table-cell office:value-type="float" office:value="0.11125982609627291" table:style-name="ce6">
            <text:p>0,1</text:p>
          </table:table-cell>
          <table:table-cell office:value-type="float" office:value="26.901143470400218" table:style-name="ce6">
            <text:p>26,9</text:p>
          </table:table-cell>
          <table:table-cell office:value-type="float" office:value="45.731925204495766" table:style-name="ce6">
            <text:p>45,7</text:p>
          </table:table-cell>
          <table:table-cell office:value-type="float" office:value="6.653508652046547" table:style-name="ce6">
            <text:p>6,7</text:p>
          </table:table-cell>
          <table:table-cell office:value-type="float" office:value="20.6021628469612" table:style-name="ce6">
            <text:p>20,6</text:p>
          </table:table-cell>
          <table:table-cell office:value-type="float" office:value="66281" table:style-name="ce4">
            <text:p>66.281</text:p>
          </table:table-cell>
          <table:table-cell office:value-type="float" office:value="70660" table:style-name="ce4">
            <text:p>70.66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anaus (AM)</text:p>
          </table:table-cell>
          <table:table-cell office:value-type="string" table:style-name="ce1">
            <text:p>Município isolado</text:p>
          </table:table-cell>
          <table:table-cell office:value-type="float" office:value="1802014" table:style-name="ce4">
            <text:p>1.802.014</text:p>
          </table:table-cell>
          <table:table-cell office:value-type="float" office:value="48.598153154999999" table:style-name="ce5">
            <text:p>48,598</text:p>
          </table:table-cell>
          <table:table-cell office:value-type="float" office:value="0.33976640938054181" table:style-name="ce6">
            <text:p>0,3</text:p>
          </table:table-cell>
          <table:table-cell office:value-type="float" office:value="41.347340807194094" table:style-name="ce6">
            <text:p>41,3</text:p>
          </table:table-cell>
          <table:table-cell office:value-type="float" office:value="29.655264627102891" table:style-name="ce6">
            <text:p>29,7</text:p>
          </table:table-cell>
          <table:table-cell office:value-type="float" office:value="9.3009217975497354" table:style-name="ce6">
            <text:p>9,3</text:p>
          </table:table-cell>
          <table:table-cell office:value-type="float" office:value="19.356706358772737" table:style-name="ce6">
            <text:p>19,4</text:p>
          </table:table-cell>
          <table:table-cell office:value-type="float" office:value="21129" table:style-name="ce4">
            <text:p>21.129</text:p>
          </table:table-cell>
          <table:table-cell office:value-type="float" office:value="24023" table:style-name="ce4">
            <text:p>24.02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Vitória/ES</text:p>
          </table:table-cell>
          <table:table-cell office:value-type="string" table:style-name="ce1">
            <text:p>Arranjo populacional</text:p>
          </table:table-cell>
          <table:table-cell office:value-type="float" office:value="1582418" table:style-name="ce4">
            <text:p>1.582.418</text:p>
          </table:table-cell>
          <table:table-cell office:value-type="float" office:value="50.807494374999997" table:style-name="ce5">
            <text:p>50,807</text:p>
          </table:table-cell>
          <table:table-cell office:value-type="float" office:value="0.1795533436990121" table:style-name="ce6">
            <text:p>0,2</text:p>
          </table:table-cell>
          <table:table-cell office:value-type="float" office:value="25.6710840092476" table:style-name="ce6">
            <text:p>25,7</text:p>
          </table:table-cell>
          <table:table-cell office:value-type="float" office:value="41.272522296077121" table:style-name="ce6">
            <text:p>41,3</text:p>
          </table:table-cell>
          <table:table-cell office:value-type="float" office:value="8.6971696328608807" table:style-name="ce6">
            <text:p>8,7</text:p>
          </table:table-cell>
          <table:table-cell office:value-type="float" office:value="24.179670718115393" table:style-name="ce6">
            <text:p>24,2</text:p>
          </table:table-cell>
          <table:table-cell office:value-type="float" office:value="44666" table:style-name="ce4">
            <text:p>44.666</text:p>
          </table:table-cell>
          <table:table-cell office:value-type="float" office:value="49079" table:style-name="ce4">
            <text:p>49.07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Baixada Santista/SP</text:p>
          </table:table-cell>
          <table:table-cell office:value-type="string" table:style-name="ce1">
            <text:p>Arranjo populacional</text:p>
          </table:table-cell>
          <table:table-cell office:value-type="float" office:value="1556718" table:style-name="ce4">
            <text:p>1.556.718</text:p>
          </table:table-cell>
          <table:table-cell office:value-type="float" office:value="45.853121226000006" table:style-name="ce5">
            <text:p>45,853</text:p>
          </table:table-cell>
          <table:table-cell office:value-type="float" office:value="0.14650781714268116" table:style-name="ce6">
            <text:p>0,1</text:p>
          </table:table-cell>
          <table:table-cell office:value-type="float" office:value="17.802067213194338" table:style-name="ce6">
            <text:p>17,8</text:p>
          </table:table-cell>
          <table:table-cell office:value-type="float" office:value="33.926445779614937" table:style-name="ce6">
            <text:p>33,9</text:p>
          </table:table-cell>
          <table:table-cell office:value-type="float" office:value="8.8528754432931631" table:style-name="ce6">
            <text:p>8,9</text:p>
          </table:table-cell>
          <table:table-cell office:value-type="float" office:value="39.272103746754873" table:style-name="ce6">
            <text:p>39,3</text:p>
          </table:table-cell>
          <table:table-cell office:value-type="float" office:value="38341" table:style-name="ce4">
            <text:p>38.341</text:p>
          </table:table-cell>
          <table:table-cell office:value-type="float" office:value="40436" table:style-name="ce4">
            <text:p>40.436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ão José dos Campos/SP</text:p>
          </table:table-cell>
          <table:table-cell office:value-type="string" table:style-name="ce1">
            <text:p>1a integração do arranjo</text:p>
          </table:table-cell>
          <table:table-cell office:value-type="float" office:value="1419657" table:style-name="ce4">
            <text:p>1.419.657</text:p>
          </table:table-cell>
          <table:table-cell office:value-type="float" office:value="47.961752924000002" table:style-name="ce5">
            <text:p>47,962</text:p>
          </table:table-cell>
          <table:table-cell office:value-type="float" office:value="0.41115128613517304" table:style-name="ce6">
            <text:p>0,4</text:p>
          </table:table-cell>
          <table:table-cell office:value-type="float" office:value="44.693202656639414" table:style-name="ce6">
            <text:p>44,7</text:p>
          </table:table-cell>
          <table:table-cell office:value-type="float" office:value="33.274273974699064" table:style-name="ce6">
            <text:p>33,3</text:p>
          </table:table-cell>
          <table:table-cell office:value-type="float" office:value="6.6111014103767989" table:style-name="ce6">
            <text:p>6,6</text:p>
          </table:table-cell>
          <table:table-cell office:value-type="float" office:value="15.010270672149547" table:style-name="ce6">
            <text:p>15,0</text:p>
          </table:table-cell>
          <table:table-cell office:value-type="float" office:value="39408" table:style-name="ce4">
            <text:p>39.408</text:p>
          </table:table-cell>
          <table:table-cell office:value-type="float" office:value="41260" table:style-name="ce4">
            <text:p>41.26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ão Luís/MA</text:p>
          </table:table-cell>
          <table:table-cell office:value-type="string" table:style-name="ce1">
            <text:p>Arranjo populacional</text:p>
          </table:table-cell>
          <table:table-cell office:value-type="float" office:value="1309330" table:style-name="ce4">
            <text:p>1.309.330</text:p>
          </table:table-cell>
          <table:table-cell office:value-type="float" office:value="18.898051452000001" table:style-name="ce5">
            <text:p>18,898</text:p>
          </table:table-cell>
          <table:table-cell office:value-type="float" office:value="0.52193757250862627" table:style-name="ce6">
            <text:p>0,5</text:p>
          </table:table-cell>
          <table:table-cell office:value-type="float" office:value="17.856151077643919" table:style-name="ce6">
            <text:p>17,9</text:p>
          </table:table-cell>
          <table:table-cell office:value-type="float" office:value="52.222702658350237" table:style-name="ce6">
            <text:p>52,2</text:p>
          </table:table-cell>
          <table:table-cell office:value-type="float" office:value="11.350475658552567" table:style-name="ce6">
            <text:p>11,4</text:p>
          </table:table-cell>
          <table:table-cell office:value-type="float" office:value="18.04873303294465" table:style-name="ce6">
            <text:p>18,0</text:p>
          </table:table-cell>
          <table:table-cell office:value-type="float" office:value="20095" table:style-name="ce4">
            <text:p>20.095</text:p>
          </table:table-cell>
          <table:table-cell office:value-type="float" office:value="21548" table:style-name="ce4">
            <text:p>21.54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atal/RN</text:p>
          </table:table-cell>
          <table:table-cell office:value-type="string" table:style-name="ce1">
            <text:p>Arranjo populacional</text:p>
          </table:table-cell>
          <table:table-cell office:value-type="float" office:value="1187899" table:style-name="ce4">
            <text:p>1.187.899</text:p>
          </table:table-cell>
          <table:table-cell office:value-type="float" office:value="16.182148526999999" table:style-name="ce5">
            <text:p>16,182</text:p>
          </table:table-cell>
          <table:table-cell office:value-type="float" office:value="0.54567161370857931" table:style-name="ce6">
            <text:p>0,5</text:p>
          </table:table-cell>
          <table:table-cell office:value-type="float" office:value="17.27157549157749" table:style-name="ce6">
            <text:p>17,3</text:p>
          </table:table-cell>
          <table:table-cell office:value-type="float" office:value="49.353581155645266" table:style-name="ce6">
            <text:p>49,4</text:p>
          </table:table-cell>
          <table:table-cell office:value-type="float" office:value="18.713538056750281" table:style-name="ce6">
            <text:p>18,7</text:p>
          </table:table-cell>
          <table:table-cell office:value-type="float" office:value="14.115633682318382" table:style-name="ce6">
            <text:p>14,1</text:p>
          </table:table-cell>
          <table:table-cell office:value-type="float" office:value="24925" table:style-name="ce4">
            <text:p>24.925</text:p>
          </table:table-cell>
          <table:table-cell office:value-type="float" office:value="27383" table:style-name="ce4">
            <text:p>27.38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Maceió/AL</text:p>
          </table:table-cell>
          <table:table-cell office:value-type="string" table:style-name="ce1">
            <text:p>Arranjo populacional</text:p>
          </table:table-cell>
          <table:table-cell office:value-type="float" office:value="1115485" table:style-name="ce4">
            <text:p>1.115.485</text:p>
          </table:table-cell>
          <table:table-cell office:value-type="float" office:value="13.645408723999999" table:style-name="ce5">
            <text:p>13,645</text:p>
          </table:table-cell>
          <table:table-cell office:value-type="float" office:value="1.0224243540218634" table:style-name="ce6">
            <text:p>1,0</text:p>
          </table:table-cell>
          <table:table-cell office:value-type="float" office:value="20.266648401201824" table:style-name="ce6">
            <text:p>20,3</text:p>
          </table:table-cell>
          <table:table-cell office:value-type="float" office:value="48.958967372298993" table:style-name="ce6">
            <text:p>49,0</text:p>
          </table:table-cell>
          <table:table-cell office:value-type="float" office:value="15.595069089115546" table:style-name="ce6">
            <text:p>15,6</text:p>
          </table:table-cell>
          <table:table-cell office:value-type="float" office:value="14.156890783361778" table:style-name="ce6">
            <text:p>14,2</text:p>
          </table:table-cell>
          <table:table-cell office:value-type="float" office:value="15906" table:style-name="ce4">
            <text:p>15.906</text:p>
          </table:table-cell>
          <table:table-cell office:value-type="float" office:value="17067" table:style-name="ce4">
            <text:p>17.06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João Pessoa/PB</text:p>
          </table:table-cell>
          <table:table-cell office:value-type="string" table:style-name="ce1">
            <text:p>Arranjo populacional</text:p>
          </table:table-cell>
          <table:table-cell office:value-type="float" office:value="1034615" table:style-name="ce4">
            <text:p>1.034.615</text:p>
          </table:table-cell>
          <table:table-cell office:value-type="float" office:value="14.609534521" table:style-name="ce5">
            <text:p>14,610</text:p>
          </table:table-cell>
          <table:table-cell office:value-type="float" office:value="0.64618829480364659" table:style-name="ce6">
            <text:p>0,6</text:p>
          </table:table-cell>
          <table:table-cell office:value-type="float" office:value="22.212951037798504" table:style-name="ce6">
            <text:p>22,2</text:p>
          </table:table-cell>
          <table:table-cell office:value-type="float" office:value="44.14850066392475" table:style-name="ce6">
            <text:p>44,1</text:p>
          </table:table-cell>
          <table:table-cell office:value-type="float" office:value="18.115887143397099" table:style-name="ce6">
            <text:p>18,1</text:p>
          </table:table-cell>
          <table:table-cell office:value-type="float" office:value="14.876472860076007" table:style-name="ce6">
            <text:p>14,9</text:p>
          </table:table-cell>
          <table:table-cell office:value-type="float" office:value="17855" table:style-name="ce4">
            <text:p>17.855</text:p>
          </table:table-cell>
          <table:table-cell office:value-type="float" office:value="19282" table:style-name="ce4">
            <text:p>19.28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Teresina/PI</text:p>
          </table:table-cell>
          <table:table-cell office:value-type="string" table:style-name="ce1">
            <text:p>Arranjo populacional</text:p>
          </table:table-cell>
          <table:table-cell office:value-type="float" office:value="969690" table:style-name="ce4">
            <text:p>969.690</text:p>
          </table:table-cell>
          <table:table-cell office:value-type="float" office:value="11.356769239" table:style-name="ce5">
            <text:p>11,357</text:p>
          </table:table-cell>
          <table:table-cell office:value-type="float" office:value="0.71350579812551562" table:style-name="ce6">
            <text:p>0,7</text:p>
          </table:table-cell>
          <table:table-cell office:value-type="float" office:value="18.229205643191285" table:style-name="ce6">
            <text:p>18,2</text:p>
          </table:table-cell>
          <table:table-cell office:value-type="float" office:value="50.688928997793823" table:style-name="ce6">
            <text:p>50,7</text:p>
          </table:table-cell>
          <table:table-cell office:value-type="float" office:value="15.837806528843215" table:style-name="ce6">
            <text:p>15,8</text:p>
          </table:table-cell>
          <table:table-cell office:value-type="float" office:value="14.530553032046159" table:style-name="ce6">
            <text:p>14,5</text:p>
          </table:table-cell>
          <table:table-cell office:value-type="float" office:value="16240" table:style-name="ce4">
            <text:p>16.240</text:p>
          </table:table-cell>
          <table:table-cell office:value-type="float" office:value="18120" table:style-name="ce4">
            <text:p>18.120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Aracaju/SE</text:p>
          </table:table-cell>
          <table:table-cell office:value-type="string" table:style-name="ce1">
            <text:p>Arranjo populacional</text:p>
          </table:table-cell>
          <table:table-cell office:value-type="float" office:value="926399" table:style-name="ce4">
            <text:p>926.399</text:p>
          </table:table-cell>
          <table:table-cell office:value-type="float" office:value="13.589800679" table:style-name="ce5">
            <text:p>13,590</text:p>
          </table:table-cell>
          <table:table-cell office:value-type="float" office:value="0.64256815874377993" table:style-name="ce6">
            <text:p>0,6</text:p>
          </table:table-cell>
          <table:table-cell office:value-type="float" office:value="22.724150080965291" table:style-name="ce6">
            <text:p>22,7</text:p>
          </table:table-cell>
          <table:table-cell office:value-type="float" office:value="44.922075284250759" table:style-name="ce6">
            <text:p>44,9</text:p>
          </table:table-cell>
          <table:table-cell office:value-type="float" office:value="18.591764807148866" table:style-name="ce6">
            <text:p>18,6</text:p>
          </table:table-cell>
          <table:table-cell office:value-type="float" office:value="13.11944166889131" table:style-name="ce6">
            <text:p>13,1</text:p>
          </table:table-cell>
          <table:table-cell office:value-type="float" office:value="15022" table:style-name="ce4">
            <text:p>15.022</text:p>
          </table:table-cell>
          <table:table-cell office:value-type="float" office:value="16635" table:style-name="ce4">
            <text:p>16.63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orianópolis/SC</text:p>
          </table:table-cell>
          <table:table-cell office:value-type="string" table:style-name="ce1">
            <text:p>Arranjo populacional</text:p>
          </table:table-cell>
          <table:table-cell office:value-type="float" office:value="883808" table:style-name="ce4">
            <text:p>883.808</text:p>
          </table:table-cell>
          <table:table-cell office:value-type="float" office:value="18.811692295" table:style-name="ce5">
            <text:p>18,812</text:p>
          </table:table-cell>
          <table:table-cell office:value-type="float" office:value="1.0362786714931218" table:style-name="ce6">
            <text:p>1,0</text:p>
          </table:table-cell>
          <table:table-cell office:value-type="float" office:value="15.608102056721421" table:style-name="ce6">
            <text:p>15,6</text:p>
          </table:table-cell>
          <table:table-cell office:value-type="float" office:value="58.572327875725541" table:style-name="ce6">
            <text:p>58,6</text:p>
          </table:table-cell>
          <table:table-cell office:value-type="float" office:value="11.18341091810847" table:style-name="ce6">
            <text:p>11,2</text:p>
          </table:table-cell>
          <table:table-cell office:value-type="float" office:value="13.599880477951437" table:style-name="ce6">
            <text:p>13,6</text:p>
          </table:table-cell>
          <table:table-cell office:value-type="float" office:value="36513" table:style-name="ce4">
            <text:p>36.513</text:p>
          </table:table-cell>
          <table:table-cell office:value-type="float" office:value="39809" table:style-name="ce4">
            <text:p>39.809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uiabá/MT</text:p>
          </table:table-cell>
          <table:table-cell office:value-type="string" table:style-name="ce1">
            <text:p>Arranjo populacional</text:p>
          </table:table-cell>
          <table:table-cell office:value-type="float" office:value="803694" table:style-name="ce4">
            <text:p>803.694</text:p>
          </table:table-cell>
          <table:table-cell office:value-type="float" office:value="14.501072845000001" table:style-name="ce5">
            <text:p>14,501</text:p>
          </table:table-cell>
          <table:table-cell office:value-type="float" office:value="0.45362976038480823" table:style-name="ce6">
            <text:p>0,5</text:p>
          </table:table-cell>
          <table:table-cell office:value-type="float" office:value="18.543041371777893" table:style-name="ce6">
            <text:p>18,5</text:p>
          </table:table-cell>
          <table:table-cell office:value-type="float" office:value="51.150926212728777" table:style-name="ce6">
            <text:p>51,2</text:p>
          </table:table-cell>
          <table:table-cell office:value-type="float" office:value="14.857703350844728" table:style-name="ce6">
            <text:p>14,9</text:p>
          </table:table-cell>
          <table:table-cell office:value-type="float" office:value="14.994699304263786" table:style-name="ce6">
            <text:p>15,0</text:p>
          </table:table-cell>
          <table:table-cell office:value-type="float" office:value="23117" table:style-name="ce4">
            <text:p>23.117</text:p>
          </table:table-cell>
          <table:table-cell office:value-type="float" office:value="25508" table:style-name="ce4">
            <text:p>25.50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Campo Grande (MS)</text:p>
          </table:table-cell>
          <table:table-cell office:value-type="string" table:style-name="ce1">
            <text:p>Município isolado</text:p>
          </table:table-cell>
          <table:table-cell office:value-type="float" office:value="786797" table:style-name="ce4">
            <text:p>786.797</text:p>
          </table:table-cell>
          <table:table-cell office:value-type="float" office:value="13.875046175000001" table:style-name="ce5">
            <text:p>13,875</text:p>
          </table:table-cell>
          <table:table-cell office:value-type="float" office:value="0.86786788657299729" table:style-name="ce6">
            <text:p>0,9</text:p>
          </table:table-cell>
          <table:table-cell office:value-type="float" office:value="17.652360180343688" table:style-name="ce6">
            <text:p>17,7</text:p>
          </table:table-cell>
          <table:table-cell office:value-type="float" office:value="48.775029406343577" table:style-name="ce6">
            <text:p>48,8</text:p>
          </table:table-cell>
          <table:table-cell office:value-type="float" office:value="16.327439169765501" table:style-name="ce6">
            <text:p>16,3</text:p>
          </table:table-cell>
          <table:table-cell office:value-type="float" office:value="16.377303356974231" table:style-name="ce6">
            <text:p>16,4</text:p>
          </table:table-cell>
          <table:table-cell office:value-type="float" office:value="20332" table:style-name="ce4">
            <text:p>20.332</text:p>
          </table:table-cell>
          <table:table-cell office:value-type="float" office:value="22143" table:style-name="ce4">
            <text:p>22.143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Sorocaba/SP</text:p>
          </table:table-cell>
          <table:table-cell office:value-type="string" table:style-name="ce1">
            <text:p>Arranjo populacional</text:p>
          </table:table-cell>
          <table:table-cell office:value-type="float" office:value="779704" table:style-name="ce4">
            <text:p>779.704</text:p>
          </table:table-cell>
          <table:table-cell office:value-type="float" office:value="20.867179211" table:style-name="ce5">
            <text:p>20,867</text:p>
          </table:table-cell>
          <table:table-cell office:value-type="float" office:value="0.32895864508517064" table:style-name="ce6">
            <text:p>0,3</text:p>
          </table:table-cell>
          <table:table-cell office:value-type="float" office:value="33.383635251130642" table:style-name="ce6">
            <text:p>33,4</text:p>
          </table:table-cell>
          <table:table-cell office:value-type="float" office:value="40.346824608483026" table:style-name="ce6">
            <text:p>40,3</text:p>
          </table:table-cell>
          <table:table-cell office:value-type="float" office:value="7.783627875989108" table:style-name="ce6">
            <text:p>7,8</text:p>
          </table:table-cell>
          <table:table-cell office:value-type="float" office:value="18.15695361931207" table:style-name="ce6">
            <text:p>18,2</text:p>
          </table:table-cell>
          <table:table-cell office:value-type="float" office:value="26680" table:style-name="ce4">
            <text:p>26.680</text:p>
          </table:table-cell>
          <table:table-cell office:value-type="float" office:value="27893" table:style-name="ce4">
            <text:p>27.89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">
            <text:p>Fonte: IBGE, Censo Demográfico 2010, Cadastro Central de Empresas 2011 e Produto Interno Bruto dos Municípios 2010.</text:p>
            <text:p>Notas: 1. Arranjos Populacionais identificados segundo metodologia desenvolvida pela Coordenação de Geografia do IBGE.</text:p>
            <text:p>2. Para "São José dos Campos/SP" considerou-se a 1ª Integração do Arranjo e para "Porto Alegre/RS" a 2ª Integração do Arranjo.</text:p>
            <text:p>¹ Em 2010.</text:p>
            <text:p>² Em 2011.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26:36Z</meta:creation-date>
    <dc:date>2016-09-02T18:32:41Z</dc:date>
  </office:meta>
</office:document-meta>
</file>