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1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start" fo:margin-left="1.412cm"/>
    </style:style>
    <style:style style:name="ce15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start" fo:margin-left="1.412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4.4991666666667cm" style:use-optimal-column-width="true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031875cm" style:use-optimal-column-width="true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1.5610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_1_1_Revisada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2"/>
        <table:table-column table:style-name="co4" table:default-cell-style-name="ce11"/>
        <table:table-column table:style-name="co5" table:default-cell-style-name="ce12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45" table:default-cell-style-name="ce1"/>
        <table:table-row table:style-name="ro1">
          <table:table-cell office:value-type="string" table:number-columns-spanned="11" table:number-rows-spanned="1" table:style-name="ce2">
            <text:p><text:span text:style-name="T2">Tabela 1.1<text:s/></text:span><text:s text:c="16"/>Municípios brasileiros que participam de arranjos populacionais – 201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Arranjos populacionais e municípios brasileiros</text:p>
          </table:table-cell>
          <table:table-cell office:value-type="string" table:style-name="ce4">
            <text:p>Código do município</text:p>
          </table:table-cell>
          <table:table-cell office:value-type="string" table:style-name="ce5">
            <text:p>População</text:p>
          </table:table-cell>
          <table:table-cell office:value-type="string" table:style-name="ce6">
            <text:p>Núcleo</text:p>
          </table:table-cell>
          <table:table-cell office:value-type="string" table:style-name="ce7">
            <text:p>Pessoas que trabalham e estudam em outros municípios do arranjo</text:p>
          </table:table-cell>
          <table:table-cell office:value-type="string" table:style-name="ce8">
            <text:p>Índice de integração do município com o arranjo</text:p>
          </table:table-cell>
          <table:table-cell office:value-type="string" table:style-name="ce9">
            <text:p>Mancha Urbanizada Contígua</text:p>
          </table:table-cell>
          <table:table-cell office:value-type="string" table:style-name="ce9">
            <text:p>Município desmembrado de outro do arranjo, após 1988</text:p>
          </table:table-cell>
          <table:table-cell office:value-type="string" table:style-name="ce6">
            <text:p>Nível</text:p>
          </table:table-cell>
          <table:table-cell office:value-type="string" table:style-name="ce6">
            <text:p>Via</text:p>
          </table:table-cell>
          <table:table-cell office:value-type="string" table:style-name="ce6">
            <text:p>Iteração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Adamantina - Lucélia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damantina (SP)</text:p>
          </table:table-cell>
          <table:table-cell office:value-type="float" office:value="3500105" table:style-name="ce11">
            <text:p>3500105</text:p>
          </table:table-cell>
          <table:table-cell office:value-type="float" office:value="33797" table:style-name="ce12">
            <text:p>33.797</text:p>
          </table:table-cell>
          <table:table-cell office:value-type="string" table:style-name="ce11">
            <text:p>Sim</text:p>
          </table:table-cell>
          <table:table-cell office:value-type="float" office:value="2268" table:style-name="ce12">
            <text:p>2.268</text:p>
          </table:table-cell>
          <table:table-cell office:value-type="float" office:value="9.7906000000000007E-2" table:style-name="ce13">
            <text:p>0,1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Inúbia Paulista (SP)</text:p>
          </table:table-cell>
          <table:table-cell office:value-type="float" office:value="3520806" table:style-name="ce11">
            <text:p>3520806</text:p>
          </table:table-cell>
          <table:table-cell office:value-type="float" office:value="3630" table:style-name="ce12">
            <text:p>3.630</text:p>
          </table:table-cell>
          <table:table-cell office:value-type="string" table:style-name="ce11">
            <text:p>Não</text:p>
          </table:table-cell>
          <table:table-cell office:value-type="float" office:value="423" table:style-name="ce12">
            <text:p>423</text:p>
          </table:table-cell>
          <table:table-cell office:value-type="float" office:value="0.17195099999999999" table:style-name="ce13">
            <text:p>0,17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Lucélia (SP)</text:p>
          </table:table-cell>
          <table:table-cell office:value-type="float" office:value="3527405" table:style-name="ce11">
            <text:p>3527405</text:p>
          </table:table-cell>
          <table:table-cell office:value-type="float" office:value="19882" table:style-name="ce12">
            <text:p>19.882</text:p>
          </table:table-cell>
          <table:table-cell office:value-type="string" table:style-name="ce11">
            <text:p>Sim</text:p>
          </table:table-cell>
          <table:table-cell office:value-type="float" office:value="2289" table:style-name="ce12">
            <text:p>2.289</text:p>
          </table:table-cell>
          <table:table-cell office:value-type="float" office:value="0.177731" table:style-name="ce13">
            <text:p>0,1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ariápolis (SP)</text:p>
          </table:table-cell>
          <table:table-cell office:value-type="float" office:value="3528908" table:style-name="ce11">
            <text:p>3528908</text:p>
          </table:table-cell>
          <table:table-cell office:value-type="float" office:value="3916" table:style-name="ce12">
            <text:p>3.916</text:p>
          </table:table-cell>
          <table:table-cell office:value-type="string" table:style-name="ce11">
            <text:p>Não</text:p>
          </table:table-cell>
          <table:table-cell office:value-type="float" office:value="499" table:style-name="ce12">
            <text:p>499</text:p>
          </table:table-cell>
          <table:table-cell office:value-type="float" office:value="0.19583999999999999" table:style-name="ce13">
            <text:p>0,2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racinha (SP)</text:p>
          </table:table-cell>
          <table:table-cell office:value-type="float" office:value="3540853" table:style-name="ce11">
            <text:p>3540853</text:p>
          </table:table-cell>
          <table:table-cell office:value-type="float" office:value="2858" table:style-name="ce12">
            <text:p>2.858</text:p>
          </table:table-cell>
          <table:table-cell office:value-type="string" table:style-name="ce11">
            <text:p>Não</text:p>
          </table:table-cell>
          <table:table-cell office:value-type="float" office:value="261" table:style-name="ce12">
            <text:p>261</text:p>
          </table:table-cell>
          <table:table-cell office:value-type="float" office:value="0.26284000000000002" table:style-name="ce13">
            <text:p>0,26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Adrianópolis/PR - Ribeira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drianópolis (PR)</text:p>
          </table:table-cell>
          <table:table-cell office:value-type="float" office:value="4100202" table:style-name="ce11">
            <text:p>4100202</text:p>
          </table:table-cell>
          <table:table-cell office:value-type="float" office:value="6376" table:style-name="ce12">
            <text:p>6.376</text:p>
          </table:table-cell>
          <table:table-cell office:value-type="string" table:style-name="ce11">
            <text:p>Sim</text:p>
          </table:table-cell>
          <table:table-cell office:value-type="float" office:value="180" table:style-name="ce12">
            <text:p>180</text:p>
          </table:table-cell>
          <table:table-cell office:value-type="float" office:value="4.4010000000000001E-2" table:style-name="ce13">
            <text:p>0,0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Ribeira (SP)</text:p>
          </table:table-cell>
          <table:table-cell office:value-type="float" office:value="3542800" table:style-name="ce11">
            <text:p>3542800</text:p>
          </table:table-cell>
          <table:table-cell office:value-type="float" office:value="3358" table:style-name="ce12">
            <text:p>3.358</text:p>
          </table:table-cell>
          <table:table-cell office:value-type="string" table:style-name="ce11">
            <text:p>Sim</text:p>
          </table:table-cell>
          <table:table-cell office:value-type="float" office:value="180" table:style-name="ce12">
            <text:p>180</text:p>
          </table:table-cell>
          <table:table-cell office:value-type="float" office:value="8.3603999999999998E-2" table:style-name="ce13">
            <text:p>0,0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Águas de Lindóia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Águas de Lindóia (SP)</text:p>
          </table:table-cell>
          <table:table-cell office:value-type="float" office:value="3500501" table:style-name="ce11">
            <text:p>3500501</text:p>
          </table:table-cell>
          <table:table-cell office:value-type="float" office:value="17266" table:style-name="ce12">
            <text:p>17.266</text:p>
          </table:table-cell>
          <table:table-cell office:value-type="string" table:style-name="ce11">
            <text:p>Sim</text:p>
          </table:table-cell>
          <table:table-cell office:value-type="float" office:value="458" table:style-name="ce12">
            <text:p>458</text:p>
          </table:table-cell>
          <table:table-cell office:value-type="float" office:value="3.8371000000000002E-2" table:style-name="ce13">
            <text:p>0,0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Lindóia (SP)</text:p>
          </table:table-cell>
          <table:table-cell office:value-type="float" office:value="3527009" table:style-name="ce11">
            <text:p>3527009</text:p>
          </table:table-cell>
          <table:table-cell office:value-type="float" office:value="6712" table:style-name="ce12">
            <text:p>6.712</text:p>
          </table:table-cell>
          <table:table-cell office:value-type="string" table:style-name="ce11">
            <text:p>Não</text:p>
          </table:table-cell>
          <table:table-cell office:value-type="float" office:value="458" table:style-name="ce12">
            <text:p>458</text:p>
          </table:table-cell>
          <table:table-cell office:value-type="float" office:value="9.2656000000000002E-2" table:style-name="ce13">
            <text:p>0,0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Além Paraíba/MG - Sapucaia/RJ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lém Paraíba (MG)</text:p>
          </table:table-cell>
          <table:table-cell office:value-type="float" office:value="3101508" table:style-name="ce11">
            <text:p>3101508</text:p>
          </table:table-cell>
          <table:table-cell office:value-type="float" office:value="34349" table:style-name="ce12">
            <text:p>34.349</text:p>
          </table:table-cell>
          <table:table-cell office:value-type="string" table:style-name="ce11">
            <text:p>Sim</text:p>
          </table:table-cell>
          <table:table-cell office:value-type="float" office:value="2197" table:style-name="ce12">
            <text:p>2.197</text:p>
          </table:table-cell>
          <table:table-cell office:value-type="float" office:value="9.4694E-2" table:style-name="ce13">
            <text:p>0,0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pucaia (RJ)</text:p>
          </table:table-cell>
          <table:table-cell office:value-type="float" office:value="3305406" table:style-name="ce11">
            <text:p>3305406</text:p>
          </table:table-cell>
          <table:table-cell office:value-type="float" office:value="17525" table:style-name="ce12">
            <text:p>17.525</text:p>
          </table:table-cell>
          <table:table-cell office:value-type="string" table:style-name="ce11">
            <text:p>Sim</text:p>
          </table:table-cell>
          <table:table-cell office:value-type="float" office:value="2197" table:style-name="ce12">
            <text:p>2.197</text:p>
          </table:table-cell>
          <table:table-cell office:value-type="float" office:value="0.195219" table:style-name="ce13">
            <text:p>0,2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Alto Araguaia/MT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lto Araguaia (MT)</text:p>
          </table:table-cell>
          <table:table-cell office:value-type="float" office:value="5100300" table:style-name="ce11">
            <text:p>5100300</text:p>
          </table:table-cell>
          <table:table-cell office:value-type="float" office:value="15644" table:style-name="ce12">
            <text:p>15.644</text:p>
          </table:table-cell>
          <table:table-cell office:value-type="string" table:style-name="ce11">
            <text:p>Sim</text:p>
          </table:table-cell>
          <table:table-cell office:value-type="float" office:value="1435" table:style-name="ce12">
            <text:p>1.435</text:p>
          </table:table-cell>
          <table:table-cell office:value-type="float" office:value="0.12705900000000001" table:style-name="ce13">
            <text:p>0,1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nta Rita do Araguaia (GO)</text:p>
          </table:table-cell>
          <table:table-cell office:value-type="float" office:value="5219407" table:style-name="ce11">
            <text:p>5219407</text:p>
          </table:table-cell>
          <table:table-cell office:value-type="float" office:value="6924" table:style-name="ce12">
            <text:p>6.924</text:p>
          </table:table-cell>
          <table:table-cell office:value-type="string" table:style-name="ce11">
            <text:p>Não</text:p>
          </table:table-cell>
          <table:table-cell office:value-type="float" office:value="1435" table:style-name="ce12">
            <text:p>1.435</text:p>
          </table:table-cell>
          <table:table-cell office:value-type="float" office:value="0.29808899999999999" table:style-name="ce13">
            <text:p>0,3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Alto Parnaíba/MA - Santa Filomena/PI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lto Parnaíba (MA)</text:p>
          </table:table-cell>
          <table:table-cell office:value-type="float" office:value="2100501" table:style-name="ce11">
            <text:p>2100501</text:p>
          </table:table-cell>
          <table:table-cell office:value-type="float" office:value="10766" table:style-name="ce12">
            <text:p>10.766</text:p>
          </table:table-cell>
          <table:table-cell office:value-type="string" table:style-name="ce11">
            <text:p>Sim</text:p>
          </table:table-cell>
          <table:table-cell office:value-type="float" office:value="166" table:style-name="ce12">
            <text:p>166</text:p>
          </table:table-cell>
          <table:table-cell office:value-type="float" office:value="2.393E-2" table:style-name="ce13">
            <text:p>0,0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nta Filomena (PI)</text:p>
          </table:table-cell>
          <table:table-cell office:value-type="float" office:value="2209203" table:style-name="ce11">
            <text:p>2209203</text:p>
          </table:table-cell>
          <table:table-cell office:value-type="float" office:value="6096" table:style-name="ce12">
            <text:p>6.096</text:p>
          </table:table-cell>
          <table:table-cell office:value-type="string" table:style-name="ce11">
            <text:p>Não</text:p>
          </table:table-cell>
          <table:table-cell office:value-type="float" office:value="166" table:style-name="ce12">
            <text:p>166</text:p>
          </table:table-cell>
          <table:table-cell office:value-type="float" office:value="4.3307999999999999E-2" table:style-name="ce13">
            <text:p>0,0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Alvorada do Norte - Simolândia/GO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lvorada do Norte (GO)</text:p>
          </table:table-cell>
          <table:table-cell office:value-type="float" office:value="5200803" table:style-name="ce11">
            <text:p>5200803</text:p>
          </table:table-cell>
          <table:table-cell office:value-type="float" office:value="8084" table:style-name="ce12">
            <text:p>8.084</text:p>
          </table:table-cell>
          <table:table-cell office:value-type="string" table:style-name="ce11">
            <text:p>Sim</text:p>
          </table:table-cell>
          <table:table-cell office:value-type="float" office:value="418" table:style-name="ce12">
            <text:p>418</text:p>
          </table:table-cell>
          <table:table-cell office:value-type="float" office:value="7.2007000000000002E-2" table:style-name="ce13">
            <text:p>0,0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imolândia (GO)</text:p>
          </table:table-cell>
          <table:table-cell office:value-type="float" office:value="5220686" table:style-name="ce11">
            <text:p>5220686</text:p>
          </table:table-cell>
          <table:table-cell office:value-type="float" office:value="6514" table:style-name="ce12">
            <text:p>6.514</text:p>
          </table:table-cell>
          <table:table-cell office:value-type="string" table:style-name="ce11">
            <text:p>Sim</text:p>
          </table:table-cell>
          <table:table-cell office:value-type="float" office:value="418" table:style-name="ce12">
            <text:p>418</text:p>
          </table:table-cell>
          <table:table-cell office:value-type="float" office:value="0.101358" table:style-name="ce13">
            <text:p>0,1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Amarante/PI - São Francisco do Maranhão/MA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marante (PI)</text:p>
          </table:table-cell>
          <table:table-cell office:value-type="float" office:value="2200509" table:style-name="ce11">
            <text:p>2200509</text:p>
          </table:table-cell>
          <table:table-cell office:value-type="float" office:value="17135" table:style-name="ce12">
            <text:p>17.135</text:p>
          </table:table-cell>
          <table:table-cell office:value-type="string" table:style-name="ce11">
            <text:p>Sim</text:p>
          </table:table-cell>
          <table:table-cell office:value-type="float" office:value="316" table:style-name="ce12">
            <text:p>316</text:p>
          </table:table-cell>
          <table:table-cell office:value-type="float" office:value="2.8795000000000001E-2" table:style-name="ce13">
            <text:p>0,0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ão Francisco do Maranhão (MA)</text:p>
          </table:table-cell>
          <table:table-cell office:value-type="float" office:value="2110906" table:style-name="ce11">
            <text:p>2110906</text:p>
          </table:table-cell>
          <table:table-cell office:value-type="float" office:value="12146" table:style-name="ce12">
            <text:p>12.146</text:p>
          </table:table-cell>
          <table:table-cell office:value-type="string" table:style-name="ce11">
            <text:p>Sim</text:p>
          </table:table-cell>
          <table:table-cell office:value-type="float" office:value="316" table:style-name="ce12">
            <text:p>316</text:p>
          </table:table-cell>
          <table:table-cell office:value-type="float" office:value="4.0157999999999999E-2" table:style-name="ce13">
            <text:p>0,0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Americana - Santa Bárbara d´Oeste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mericana (SP)</text:p>
          </table:table-cell>
          <table:table-cell office:value-type="float" office:value="3501608" table:style-name="ce11">
            <text:p>3501608</text:p>
          </table:table-cell>
          <table:table-cell office:value-type="float" office:value="210638" table:style-name="ce12">
            <text:p>210.638</text:p>
          </table:table-cell>
          <table:table-cell office:value-type="string" table:style-name="ce11">
            <text:p>Sim</text:p>
          </table:table-cell>
          <table:table-cell office:value-type="float" office:value="41118" table:style-name="ce12">
            <text:p>41.118</text:p>
          </table:table-cell>
          <table:table-cell office:value-type="float" office:value="0.26507900000000001" table:style-name="ce13">
            <text:p>0,2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Nova Odessa (SP)</text:p>
          </table:table-cell>
          <table:table-cell office:value-type="float" office:value="3533403" table:style-name="ce11">
            <text:p>3533403</text:p>
          </table:table-cell>
          <table:table-cell office:value-type="float" office:value="51242" table:style-name="ce12">
            <text:p>51.242</text:p>
          </table:table-cell>
          <table:table-cell office:value-type="string" table:style-name="ce11">
            <text:p>Não</text:p>
          </table:table-cell>
          <table:table-cell office:value-type="float" office:value="10848" table:style-name="ce12">
            <text:p>10.848</text:p>
          </table:table-cell>
          <table:table-cell office:value-type="float" office:value="0.29342699999999999" table:style-name="ce13">
            <text:p>0,2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nta Bárbara d´Oeste (SP)</text:p>
          </table:table-cell>
          <table:table-cell office:value-type="float" office:value="3545803" table:style-name="ce11">
            <text:p>3545803</text:p>
          </table:table-cell>
          <table:table-cell office:value-type="float" office:value="180009" table:style-name="ce12">
            <text:p>180.009</text:p>
          </table:table-cell>
          <table:table-cell office:value-type="string" table:style-name="ce11">
            <text:p>Sim</text:p>
          </table:table-cell>
          <table:table-cell office:value-type="float" office:value="35560" table:style-name="ce12">
            <text:p>35.560</text:p>
          </table:table-cell>
          <table:table-cell office:value-type="float" office:value="0.27284999999999998" table:style-name="ce13">
            <text:p>0,2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Amparo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mparo (SP)</text:p>
          </table:table-cell>
          <table:table-cell office:value-type="float" office:value="3501905" table:style-name="ce11">
            <text:p>3501905</text:p>
          </table:table-cell>
          <table:table-cell office:value-type="float" office:value="65829" table:style-name="ce12">
            <text:p>65.829</text:p>
          </table:table-cell>
          <table:table-cell office:value-type="string" table:style-name="ce11">
            <text:p>Sim</text:p>
          </table:table-cell>
          <table:table-cell office:value-type="float" office:value="1218" table:style-name="ce12">
            <text:p>1.218</text:p>
          </table:table-cell>
          <table:table-cell office:value-type="float" office:value="2.5364999999999999E-2" table:style-name="ce13">
            <text:p>0,0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onte Alegre do Sul (SP)</text:p>
          </table:table-cell>
          <table:table-cell office:value-type="float" office:value="3531209" table:style-name="ce11">
            <text:p>3531209</text:p>
          </table:table-cell>
          <table:table-cell office:value-type="float" office:value="7152" table:style-name="ce12">
            <text:p>7.152</text:p>
          </table:table-cell>
          <table:table-cell office:value-type="string" table:style-name="ce11">
            <text:p>Não</text:p>
          </table:table-cell>
          <table:table-cell office:value-type="float" office:value="1218" table:style-name="ce12">
            <text:p>1.218</text:p>
          </table:table-cell>
          <table:table-cell office:value-type="float" office:value="0.23147100000000001" table:style-name="ce13">
            <text:p>0,2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Angical do Piauí/PI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ngical do Piauí (PI)</text:p>
          </table:table-cell>
          <table:table-cell office:value-type="float" office:value="2200608" table:style-name="ce11">
            <text:p>2200608</text:p>
          </table:table-cell>
          <table:table-cell office:value-type="float" office:value="6672" table:style-name="ce12">
            <text:p>6.672</text:p>
          </table:table-cell>
          <table:table-cell office:value-type="string" table:style-name="ce11">
            <text:p>Sim</text:p>
          </table:table-cell>
          <table:table-cell office:value-type="float" office:value="105" table:style-name="ce12">
            <text:p>105</text:p>
          </table:table-cell>
          <table:table-cell office:value-type="float" office:value="2.4233000000000001E-2" table:style-name="ce13">
            <text:p>0,0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nto Antônio dos Milagres (PI)</text:p>
          </table:table-cell>
          <table:table-cell office:value-type="float" office:value="2209450" table:style-name="ce11">
            <text:p>2209450</text:p>
          </table:table-cell>
          <table:table-cell office:value-type="float" office:value="2059" table:style-name="ce12">
            <text:p>2.059</text:p>
          </table:table-cell>
          <table:table-cell office:value-type="string" table:style-name="ce11">
            <text:p>Não</text:p>
          </table:table-cell>
          <table:table-cell office:value-type="float" office:value="105" table:style-name="ce12">
            <text:p>105</text:p>
          </table:table-cell>
          <table:table-cell office:value-type="float" office:value="7.5922000000000003E-2" table:style-name="ce13">
            <text:p>0,0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Antônio Prado/RS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ntônio Prado (RS)</text:p>
          </table:table-cell>
          <table:table-cell office:value-type="float" office:value="4300802" table:style-name="ce11">
            <text:p>4300802</text:p>
          </table:table-cell>
          <table:table-cell office:value-type="float" office:value="12833" table:style-name="ce12">
            <text:p>12.833</text:p>
          </table:table-cell>
          <table:table-cell office:value-type="string" table:style-name="ce11">
            <text:p>Sim</text:p>
          </table:table-cell>
          <table:table-cell office:value-type="float" office:value="517" table:style-name="ce12">
            <text:p>517</text:p>
          </table:table-cell>
          <table:table-cell office:value-type="float" office:value="4.9383999999999997E-2" table:style-name="ce13">
            <text:p>0,0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Ipê (RS)</text:p>
          </table:table-cell>
          <table:table-cell office:value-type="float" office:value="4310439" table:style-name="ce11">
            <text:p>4310439</text:p>
          </table:table-cell>
          <table:table-cell office:value-type="float" office:value="6016" table:style-name="ce12">
            <text:p>6.016</text:p>
          </table:table-cell>
          <table:table-cell office:value-type="string" table:style-name="ce11">
            <text:p>Não</text:p>
          </table:table-cell>
          <table:table-cell office:value-type="float" office:value="517" table:style-name="ce12">
            <text:p>517</text:p>
          </table:table-cell>
          <table:table-cell office:value-type="float" office:value="0.10735" table:style-name="ce13">
            <text:p>0,1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Aquidauana - Anastácio/MS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nastácio (MS)</text:p>
          </table:table-cell>
          <table:table-cell office:value-type="float" office:value="5000708" table:style-name="ce11">
            <text:p>5000708</text:p>
          </table:table-cell>
          <table:table-cell office:value-type="float" office:value="23835" table:style-name="ce12">
            <text:p>23.835</text:p>
          </table:table-cell>
          <table:table-cell office:value-type="string" table:style-name="ce11">
            <text:p>Sim</text:p>
          </table:table-cell>
          <table:table-cell office:value-type="float" office:value="3572" table:style-name="ce12">
            <text:p>3.572</text:p>
          </table:table-cell>
          <table:table-cell office:value-type="float" office:value="0.20746899999999999" table:style-name="ce13">
            <text:p>0,2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Aquidauana (MS)</text:p>
          </table:table-cell>
          <table:table-cell office:value-type="float" office:value="5001102" table:style-name="ce11">
            <text:p>5001102</text:p>
          </table:table-cell>
          <table:table-cell office:value-type="float" office:value="45614" table:style-name="ce12">
            <text:p>45.614</text:p>
          </table:table-cell>
          <table:table-cell office:value-type="string" table:style-name="ce11">
            <text:p>Sim</text:p>
          </table:table-cell>
          <table:table-cell office:value-type="float" office:value="3572" table:style-name="ce12">
            <text:p>3.572</text:p>
          </table:table-cell>
          <table:table-cell office:value-type="float" office:value="0.114172" table:style-name="ce13">
            <text:p>0,1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Aracaju/SE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racaju (SE)</text:p>
          </table:table-cell>
          <table:table-cell office:value-type="float" office:value="2800308" table:style-name="ce11">
            <text:p>2800308</text:p>
          </table:table-cell>
          <table:table-cell office:value-type="float" office:value="571149" table:style-name="ce12">
            <text:p>571.149</text:p>
          </table:table-cell>
          <table:table-cell office:value-type="string" table:style-name="ce11">
            <text:p>Sim</text:p>
          </table:table-cell>
          <table:table-cell office:value-type="float" office:value="86935" table:style-name="ce12">
            <text:p>86.935</text:p>
          </table:table-cell>
          <table:table-cell office:value-type="float" office:value="0.213812" table:style-name="ce13">
            <text:p>0,2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Barra dos Coqueiros (SE)</text:p>
          </table:table-cell>
          <table:table-cell office:value-type="float" office:value="2800605" table:style-name="ce11">
            <text:p>2800605</text:p>
          </table:table-cell>
          <table:table-cell office:value-type="float" office:value="24976" table:style-name="ce12">
            <text:p>24.976</text:p>
          </table:table-cell>
          <table:table-cell office:value-type="string" table:style-name="ce11">
            <text:p>Não</text:p>
          </table:table-cell>
          <table:table-cell office:value-type="float" office:value="5362" table:style-name="ce12">
            <text:p>5.362</text:p>
          </table:table-cell>
          <table:table-cell office:value-type="float" office:value="0.34739199999999998" table:style-name="ce13">
            <text:p>0,3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armópolis (SE)</text:p>
          </table:table-cell>
          <table:table-cell office:value-type="float" office:value="2801504" table:style-name="ce11">
            <text:p>2801504</text:p>
          </table:table-cell>
          <table:table-cell office:value-type="float" office:value="13503" table:style-name="ce12">
            <text:p>13.503</text:p>
          </table:table-cell>
          <table:table-cell office:value-type="string" table:style-name="ce11">
            <text:p>Não</text:p>
          </table:table-cell>
          <table:table-cell office:value-type="float" office:value="3310" table:style-name="ce12">
            <text:p>3.310</text:p>
          </table:table-cell>
          <table:table-cell office:value-type="float" office:value="0.36477799999999999" table:style-name="ce13">
            <text:p>0,36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Divina Pastora (SE)</text:p>
          </table:table-cell>
          <table:table-cell office:value-type="float" office:value="2802007" table:style-name="ce11">
            <text:p>2802007</text:p>
          </table:table-cell>
          <table:table-cell office:value-type="float" office:value="4326" table:style-name="ce12">
            <text:p>4.326</text:p>
          </table:table-cell>
          <table:table-cell office:value-type="string" table:style-name="ce11">
            <text:p>Não</text:p>
          </table:table-cell>
          <table:table-cell office:value-type="float" office:value="761" table:style-name="ce12">
            <text:p>761</text:p>
          </table:table-cell>
          <table:table-cell office:value-type="float" office:value="0.25692100000000001" table:style-name="ce13">
            <text:p>0,26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General Maynard (SE)</text:p>
          </table:table-cell>
          <table:table-cell office:value-type="float" office:value="2802502" table:style-name="ce11">
            <text:p>2802502</text:p>
          </table:table-cell>
          <table:table-cell office:value-type="float" office:value="2929" table:style-name="ce12">
            <text:p>2.929</text:p>
          </table:table-cell>
          <table:table-cell office:value-type="string" table:style-name="ce11">
            <text:p>Não</text:p>
          </table:table-cell>
          <table:table-cell office:value-type="float" office:value="791" table:style-name="ce12">
            <text:p>791</text:p>
          </table:table-cell>
          <table:table-cell office:value-type="float" office:value="0.415441" table:style-name="ce13">
            <text:p>0,42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ia Carmópolis (SE)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Laranjeiras (SE)</text:p>
          </table:table-cell>
          <table:table-cell office:value-type="float" office:value="2803609" table:style-name="ce11">
            <text:p>2803609</text:p>
          </table:table-cell>
          <table:table-cell office:value-type="float" office:value="26902" table:style-name="ce12">
            <text:p>26.902</text:p>
          </table:table-cell>
          <table:table-cell office:value-type="string" table:style-name="ce11">
            <text:p>Não</text:p>
          </table:table-cell>
          <table:table-cell office:value-type="float" office:value="5004" table:style-name="ce12">
            <text:p>5.004</text:p>
          </table:table-cell>
          <table:table-cell office:value-type="float" office:value="0.30010799999999999" table:style-name="ce13">
            <text:p>0,3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aruim (SE)</text:p>
          </table:table-cell>
          <table:table-cell office:value-type="float" office:value="2804003" table:style-name="ce11">
            <text:p>2804003</text:p>
          </table:table-cell>
          <table:table-cell office:value-type="float" office:value="16343" table:style-name="ce12">
            <text:p>16.343</text:p>
          </table:table-cell>
          <table:table-cell office:value-type="string" table:style-name="ce11">
            <text:p>Não</text:p>
          </table:table-cell>
          <table:table-cell office:value-type="float" office:value="2348" table:style-name="ce12">
            <text:p>2.348</text:p>
          </table:table-cell>
          <table:table-cell office:value-type="float" office:value="0.225856" table:style-name="ce13">
            <text:p>0,23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Nossa Senhora do Socorro (SE)</text:p>
          </table:table-cell>
          <table:table-cell office:value-type="float" office:value="2804805" table:style-name="ce11">
            <text:p>2804805</text:p>
          </table:table-cell>
          <table:table-cell office:value-type="float" office:value="160827" table:style-name="ce12">
            <text:p>160.827</text:p>
          </table:table-cell>
          <table:table-cell office:value-type="string" table:style-name="ce11">
            <text:p>Não</text:p>
          </table:table-cell>
          <table:table-cell office:value-type="float" office:value="49533" table:style-name="ce12">
            <text:p>49.533</text:p>
          </table:table-cell>
          <table:table-cell office:value-type="float" office:value="0.44603799999999999" table:style-name="ce13">
            <text:p>0,4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Riachuelo (SE)</text:p>
          </table:table-cell>
          <table:table-cell office:value-type="float" office:value="2805901" table:style-name="ce11">
            <text:p>2805901</text:p>
          </table:table-cell>
          <table:table-cell office:value-type="float" office:value="9355" table:style-name="ce12">
            <text:p>9.355</text:p>
          </table:table-cell>
          <table:table-cell office:value-type="string" table:style-name="ce11">
            <text:p>Não</text:p>
          </table:table-cell>
          <table:table-cell office:value-type="float" office:value="1359" table:style-name="ce12">
            <text:p>1.359</text:p>
          </table:table-cell>
          <table:table-cell office:value-type="float" office:value="0.221552" table:style-name="ce13">
            <text:p>0,22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Rosário do Catete (SE)</text:p>
          </table:table-cell>
          <table:table-cell office:value-type="float" office:value="2806107" table:style-name="ce11">
            <text:p>2806107</text:p>
          </table:table-cell>
          <table:table-cell office:value-type="float" office:value="9221" table:style-name="ce12">
            <text:p>9.221</text:p>
          </table:table-cell>
          <table:table-cell office:value-type="string" table:style-name="ce11">
            <text:p>Não</text:p>
          </table:table-cell>
          <table:table-cell office:value-type="float" office:value="2257" table:style-name="ce12">
            <text:p>2.257</text:p>
          </table:table-cell>
          <table:table-cell office:value-type="float" office:value="0.366873" table:style-name="ce13">
            <text:p>0,37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ão Cristóvão (SE)</text:p>
          </table:table-cell>
          <table:table-cell office:value-type="float" office:value="2806701" table:style-name="ce11">
            <text:p>2806701</text:p>
          </table:table-cell>
          <table:table-cell office:value-type="float" office:value="78864" table:style-name="ce12">
            <text:p>78.864</text:p>
          </table:table-cell>
          <table:table-cell office:value-type="string" table:style-name="ce11">
            <text:p>Não</text:p>
          </table:table-cell>
          <table:table-cell office:value-type="float" office:value="30049" table:style-name="ce12">
            <text:p>30.049</text:p>
          </table:table-cell>
          <table:table-cell office:value-type="float" office:value="0.54498800000000003" table:style-name="ce13">
            <text:p>0,54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iriri (SE)</text:p>
          </table:table-cell>
          <table:table-cell office:value-type="float" office:value="2807204" table:style-name="ce11">
            <text:p>2807204</text:p>
          </table:table-cell>
          <table:table-cell office:value-type="float" office:value="8004" table:style-name="ce12">
            <text:p>8.004</text:p>
          </table:table-cell>
          <table:table-cell office:value-type="string" table:style-name="ce11">
            <text:p>Não</text:p>
          </table:table-cell>
          <table:table-cell office:value-type="float" office:value="1097" table:style-name="ce12">
            <text:p>1.097</text:p>
          </table:table-cell>
          <table:table-cell office:value-type="float" office:value="0.219752" table:style-name="ce13">
            <text:p>0,22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Araranguá/SC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raranguá (SC)</text:p>
          </table:table-cell>
          <table:table-cell office:value-type="float" office:value="4201406" table:style-name="ce11">
            <text:p>4201406</text:p>
          </table:table-cell>
          <table:table-cell office:value-type="float" office:value="61310" table:style-name="ce12">
            <text:p>61.310</text:p>
          </table:table-cell>
          <table:table-cell office:value-type="string" table:style-name="ce11">
            <text:p>Sim</text:p>
          </table:table-cell>
          <table:table-cell office:value-type="float" office:value="2090" table:style-name="ce12">
            <text:p>2.090</text:p>
          </table:table-cell>
          <table:table-cell office:value-type="float" office:value="4.4725000000000001E-2" table:style-name="ce13">
            <text:p>0,04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Balneário Arroio do Silva (SC)</text:p>
          </table:table-cell>
          <table:table-cell office:value-type="float" office:value="4201950" table:style-name="ce11">
            <text:p>4201950</text:p>
          </table:table-cell>
          <table:table-cell office:value-type="float" office:value="9586" table:style-name="ce12">
            <text:p>9.586</text:p>
          </table:table-cell>
          <table:table-cell office:value-type="string" table:style-name="ce11">
            <text:p>Não</text:p>
          </table:table-cell>
          <table:table-cell office:value-type="float" office:value="1831" table:style-name="ce12">
            <text:p>1.831</text:p>
          </table:table-cell>
          <table:table-cell office:value-type="float" office:value="0.29063499999999998" table:style-name="ce13">
            <text:p>0,2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Ermo (SC)</text:p>
          </table:table-cell>
          <table:table-cell office:value-type="float" office:value="4205191" table:style-name="ce11">
            <text:p>4205191</text:p>
          </table:table-cell>
          <table:table-cell office:value-type="float" office:value="2050" table:style-name="ce12">
            <text:p>2.050</text:p>
          </table:table-cell>
          <table:table-cell office:value-type="string" table:style-name="ce11">
            <text:p>Não</text:p>
          </table:table-cell>
          <table:table-cell office:value-type="float" office:value="281" table:style-name="ce12">
            <text:p>281</text:p>
          </table:table-cell>
          <table:table-cell office:value-type="float" office:value="0.18270500000000001" table:style-name="ce13">
            <text:p>0,1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Araraquara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mérico Brasiliense (SP)</text:p>
          </table:table-cell>
          <table:table-cell office:value-type="float" office:value="3501707" table:style-name="ce11">
            <text:p>3501707</text:p>
          </table:table-cell>
          <table:table-cell office:value-type="float" office:value="34478" table:style-name="ce12">
            <text:p>34.478</text:p>
          </table:table-cell>
          <table:table-cell office:value-type="string" table:style-name="ce11">
            <text:p>Não</text:p>
          </table:table-cell>
          <table:table-cell office:value-type="float" office:value="9857" table:style-name="ce12">
            <text:p>9.857</text:p>
          </table:table-cell>
          <table:table-cell office:value-type="float" office:value="0.39557700000000001" table:style-name="ce13">
            <text:p>0,4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Araraquara (SP)</text:p>
          </table:table-cell>
          <table:table-cell office:value-type="float" office:value="3503208" table:style-name="ce11">
            <text:p>3503208</text:p>
          </table:table-cell>
          <table:table-cell office:value-type="float" office:value="208662" table:style-name="ce12">
            <text:p>208.662</text:p>
          </table:table-cell>
          <table:table-cell office:value-type="string" table:style-name="ce11">
            <text:p>Sim</text:p>
          </table:table-cell>
          <table:table-cell office:value-type="float" office:value="11927" table:style-name="ce12">
            <text:p>11.927</text:p>
          </table:table-cell>
          <table:table-cell office:value-type="float" office:value="7.8825999999999993E-2" table:style-name="ce13">
            <text:p>0,0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Gavião Peixoto (SP)</text:p>
          </table:table-cell>
          <table:table-cell office:value-type="float" office:value="3516853" table:style-name="ce11">
            <text:p>3516853</text:p>
          </table:table-cell>
          <table:table-cell office:value-type="float" office:value="4419" table:style-name="ce12">
            <text:p>4.419</text:p>
          </table:table-cell>
          <table:table-cell office:value-type="string" table:style-name="ce11">
            <text:p>Não</text:p>
          </table:table-cell>
          <table:table-cell office:value-type="float" office:value="1595" table:style-name="ce12">
            <text:p>1.595</text:p>
          </table:table-cell>
          <table:table-cell office:value-type="float" office:value="0.45610499999999998" table:style-name="ce13">
            <text:p>0,46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Rincão (SP)</text:p>
          </table:table-cell>
          <table:table-cell office:value-type="float" office:value="3543709" table:style-name="ce11">
            <text:p>3543709</text:p>
          </table:table-cell>
          <table:table-cell office:value-type="float" office:value="10414" table:style-name="ce12">
            <text:p>10.414</text:p>
          </table:table-cell>
          <table:table-cell office:value-type="string" table:style-name="ce11">
            <text:p>Não</text:p>
          </table:table-cell>
          <table:table-cell office:value-type="float" office:value="1276" table:style-name="ce12">
            <text:p>1.276</text:p>
          </table:table-cell>
          <table:table-cell office:value-type="float" office:value="0.176146" table:style-name="ce13">
            <text:p>0,1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nta Lúcia (SP)</text:p>
          </table:table-cell>
          <table:table-cell office:value-type="float" office:value="3546900" table:style-name="ce11">
            <text:p>3546900</text:p>
          </table:table-cell>
          <table:table-cell office:value-type="float" office:value="8248" table:style-name="ce12">
            <text:p>8.248</text:p>
          </table:table-cell>
          <table:table-cell office:value-type="string" table:style-name="ce11">
            <text:p>Não</text:p>
          </table:table-cell>
          <table:table-cell office:value-type="float" office:value="2745" table:style-name="ce12">
            <text:p>2.745</text:p>
          </table:table-cell>
          <table:table-cell office:value-type="float" office:value="0.49593500000000001" table:style-name="ce13">
            <text:p>0,5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Araripina/PE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raripina (PE)</text:p>
          </table:table-cell>
          <table:table-cell office:value-type="float" office:value="2601102" table:style-name="ce11">
            <text:p>2601102</text:p>
          </table:table-cell>
          <table:table-cell office:value-type="float" office:value="77302" table:style-name="ce12">
            <text:p>77.302</text:p>
          </table:table-cell>
          <table:table-cell office:value-type="string" table:style-name="ce11">
            <text:p>Sim</text:p>
          </table:table-cell>
          <table:table-cell office:value-type="float" office:value="1523" table:style-name="ce12">
            <text:p>1.523</text:p>
          </table:table-cell>
          <table:table-cell office:value-type="float" office:value="2.8426E-2" table:style-name="ce13">
            <text:p>0,03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arcolândia (PI)</text:p>
          </table:table-cell>
          <table:table-cell office:value-type="float" office:value="2205953" table:style-name="ce11">
            <text:p>2205953</text:p>
          </table:table-cell>
          <table:table-cell office:value-type="float" office:value="7812" table:style-name="ce12">
            <text:p>7.812</text:p>
          </table:table-cell>
          <table:table-cell office:value-type="string" table:style-name="ce11">
            <text:p>Não</text:p>
          </table:table-cell>
          <table:table-cell office:value-type="float" office:value="1523" table:style-name="ce12">
            <text:p>1.523</text:p>
          </table:table-cell>
          <table:table-cell office:value-type="float" office:value="0.27022699999999999" table:style-name="ce13">
            <text:p>0,27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Araruama/RJ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raruama (RJ)</text:p>
          </table:table-cell>
          <table:table-cell office:value-type="float" office:value="3300209" table:style-name="ce11">
            <text:p>3300209</text:p>
          </table:table-cell>
          <table:table-cell office:value-type="float" office:value="112008" table:style-name="ce12">
            <text:p>112.008</text:p>
          </table:table-cell>
          <table:table-cell office:value-type="string" table:style-name="ce11">
            <text:p>Sim</text:p>
          </table:table-cell>
          <table:table-cell office:value-type="float" office:value="1151" table:style-name="ce12">
            <text:p>1.151</text:p>
          </table:table-cell>
          <table:table-cell office:value-type="float" office:value="1.5484E-2" table:style-name="ce13">
            <text:p>0,0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Iguaba Grande (RJ)</text:p>
          </table:table-cell>
          <table:table-cell office:value-type="float" office:value="3301876" table:style-name="ce11">
            <text:p>3301876</text:p>
          </table:table-cell>
          <table:table-cell office:value-type="float" office:value="22851" table:style-name="ce12">
            <text:p>22.851</text:p>
          </table:table-cell>
          <table:table-cell office:value-type="string" table:style-name="ce11">
            <text:p>Não</text:p>
          </table:table-cell>
          <table:table-cell office:value-type="float" office:value="1151" table:style-name="ce12">
            <text:p>1.151</text:p>
          </table:table-cell>
          <table:table-cell office:value-type="float" office:value="7.9919000000000004E-2" table:style-name="ce13">
            <text:p>0,0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Araxá/MG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raxá (MG)</text:p>
          </table:table-cell>
          <table:table-cell office:value-type="float" office:value="3104007" table:style-name="ce11">
            <text:p>3104007</text:p>
          </table:table-cell>
          <table:table-cell office:value-type="float" office:value="93672" table:style-name="ce12">
            <text:p>93.672</text:p>
          </table:table-cell>
          <table:table-cell office:value-type="string" table:style-name="ce11">
            <text:p>Sim</text:p>
          </table:table-cell>
          <table:table-cell office:value-type="float" office:value="835" table:style-name="ce12">
            <text:p>835</text:p>
          </table:table-cell>
          <table:table-cell office:value-type="float" office:value="1.2031E-2" table:style-name="ce13">
            <text:p>0,0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Tapira (MG)</text:p>
          </table:table-cell>
          <table:table-cell office:value-type="float" office:value="3168101" table:style-name="ce11">
            <text:p>3168101</text:p>
          </table:table-cell>
          <table:table-cell office:value-type="float" office:value="4112" table:style-name="ce12">
            <text:p>4.112</text:p>
          </table:table-cell>
          <table:table-cell office:value-type="string" table:style-name="ce11">
            <text:p>Não</text:p>
          </table:table-cell>
          <table:table-cell office:value-type="float" office:value="835" table:style-name="ce12">
            <text:p>835</text:p>
          </table:table-cell>
          <table:table-cell office:value-type="float" office:value="0.26961600000000002" table:style-name="ce13">
            <text:p>0,27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Arenápolis - Nortelândia/MT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renápolis (MT)</text:p>
          </table:table-cell>
          <table:table-cell office:value-type="float" office:value="5101308" table:style-name="ce11">
            <text:p>5101308</text:p>
          </table:table-cell>
          <table:table-cell office:value-type="float" office:value="10316" table:style-name="ce12">
            <text:p>10.316</text:p>
          </table:table-cell>
          <table:table-cell office:value-type="string" table:style-name="ce11">
            <text:p>Sim</text:p>
          </table:table-cell>
          <table:table-cell office:value-type="float" office:value="265" table:style-name="ce12">
            <text:p>265</text:p>
          </table:table-cell>
          <table:table-cell office:value-type="float" office:value="3.6186999999999997E-2" table:style-name="ce13">
            <text:p>0,0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Nortelândia (MT)</text:p>
          </table:table-cell>
          <table:table-cell office:value-type="float" office:value="5106000" table:style-name="ce11">
            <text:p>5106000</text:p>
          </table:table-cell>
          <table:table-cell office:value-type="float" office:value="6436" table:style-name="ce12">
            <text:p>6.436</text:p>
          </table:table-cell>
          <table:table-cell office:value-type="string" table:style-name="ce11">
            <text:p>Sim</text:p>
          </table:table-cell>
          <table:table-cell office:value-type="float" office:value="265" table:style-name="ce12">
            <text:p>265</text:p>
          </table:table-cell>
          <table:table-cell office:value-type="float" office:value="5.9995E-2" table:style-name="ce13">
            <text:p>0,0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Artur Nogueira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rtur Nogueira (SP)</text:p>
          </table:table-cell>
          <table:table-cell office:value-type="float" office:value="3503802" table:style-name="ce11">
            <text:p>3503802</text:p>
          </table:table-cell>
          <table:table-cell office:value-type="float" office:value="44177" table:style-name="ce12">
            <text:p>44.177</text:p>
          </table:table-cell>
          <table:table-cell office:value-type="string" table:style-name="ce11">
            <text:p>Sim</text:p>
          </table:table-cell>
          <table:table-cell office:value-type="float" office:value="2836" table:style-name="ce12">
            <text:p>2.836</text:p>
          </table:table-cell>
          <table:table-cell office:value-type="float" office:value="8.5926000000000002E-2" table:style-name="ce13">
            <text:p>0,0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Holambra (SP)</text:p>
          </table:table-cell>
          <table:table-cell office:value-type="float" office:value="3519055" table:style-name="ce11">
            <text:p>3519055</text:p>
          </table:table-cell>
          <table:table-cell office:value-type="float" office:value="11299" table:style-name="ce12">
            <text:p>11.299</text:p>
          </table:table-cell>
          <table:table-cell office:value-type="string" table:style-name="ce11">
            <text:p>Não</text:p>
          </table:table-cell>
          <table:table-cell office:value-type="float" office:value="2836" table:style-name="ce12">
            <text:p>2.836</text:p>
          </table:table-cell>
          <table:table-cell office:value-type="float" office:value="0.31041999999999997" table:style-name="ce13">
            <text:p>0,3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Atibaia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tibaia (SP)</text:p>
          </table:table-cell>
          <table:table-cell office:value-type="float" office:value="3504107" table:style-name="ce11">
            <text:p>3504107</text:p>
          </table:table-cell>
          <table:table-cell office:value-type="float" office:value="126603" table:style-name="ce12">
            <text:p>126.603</text:p>
          </table:table-cell>
          <table:table-cell office:value-type="string" table:style-name="ce11">
            <text:p>Sim</text:p>
          </table:table-cell>
          <table:table-cell office:value-type="float" office:value="2317" table:style-name="ce12">
            <text:p>2.317</text:p>
          </table:table-cell>
          <table:table-cell office:value-type="float" office:value="2.4937000000000001E-2" table:style-name="ce13">
            <text:p>0,0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Bom Jesus dos Perdões (SP)</text:p>
          </table:table-cell>
          <table:table-cell office:value-type="float" office:value="3507100" table:style-name="ce11">
            <text:p>3507100</text:p>
          </table:table-cell>
          <table:table-cell office:value-type="float" office:value="19708" table:style-name="ce12">
            <text:p>19.708</text:p>
          </table:table-cell>
          <table:table-cell office:value-type="string" table:style-name="ce11">
            <text:p>Não</text:p>
          </table:table-cell>
          <table:table-cell office:value-type="float" office:value="2317" table:style-name="ce12">
            <text:p>2.317</text:p>
          </table:table-cell>
          <table:table-cell office:value-type="float" office:value="0.17206299999999999" table:style-name="ce13">
            <text:p>0,1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Bagé/RS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ceguá (RS)</text:p>
          </table:table-cell>
          <table:table-cell office:value-type="float" office:value="4300034" table:style-name="ce11">
            <text:p>4300034</text:p>
          </table:table-cell>
          <table:table-cell office:value-type="float" office:value="4394" table:style-name="ce12">
            <text:p>4.394</text:p>
          </table:table-cell>
          <table:table-cell office:value-type="string" table:style-name="ce11">
            <text:p>Não</text:p>
          </table:table-cell>
          <table:table-cell office:value-type="float" office:value="616" table:style-name="ce12">
            <text:p>616</text:p>
          </table:table-cell>
          <table:table-cell office:value-type="float" office:value="0.20923900000000001" table:style-name="ce13">
            <text:p>0,2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Bagé (RS)</text:p>
          </table:table-cell>
          <table:table-cell office:value-type="float" office:value="4301602" table:style-name="ce11">
            <text:p>4301602</text:p>
          </table:table-cell>
          <table:table-cell office:value-type="float" office:value="116794" table:style-name="ce12">
            <text:p>116.794</text:p>
          </table:table-cell>
          <table:table-cell office:value-type="string" table:style-name="ce11">
            <text:p>Sim</text:p>
          </table:table-cell>
          <table:table-cell office:value-type="float" office:value="3313" table:style-name="ce12">
            <text:p>3.313</text:p>
          </table:table-cell>
          <table:table-cell office:value-type="float" office:value="4.2645000000000002E-2" table:style-name="ce13">
            <text:p>0,04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andiota (RS)</text:p>
          </table:table-cell>
          <table:table-cell office:value-type="float" office:value="4304358" table:style-name="ce11">
            <text:p>4304358</text:p>
          </table:table-cell>
          <table:table-cell office:value-type="float" office:value="8771" table:style-name="ce12">
            <text:p>8.771</text:p>
          </table:table-cell>
          <table:table-cell office:value-type="string" table:style-name="ce11">
            <text:p>Não</text:p>
          </table:table-cell>
          <table:table-cell office:value-type="float" office:value="2153" table:style-name="ce12">
            <text:p>2.153</text:p>
          </table:table-cell>
          <table:table-cell office:value-type="float" office:value="0.341692" table:style-name="ce13">
            <text:p>0,34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Hulha Negra (RS)</text:p>
          </table:table-cell>
          <table:table-cell office:value-type="float" office:value="4309654" table:style-name="ce11">
            <text:p>4309654</text:p>
          </table:table-cell>
          <table:table-cell office:value-type="float" office:value="6043" table:style-name="ce12">
            <text:p>6.043</text:p>
          </table:table-cell>
          <table:table-cell office:value-type="string" table:style-name="ce11">
            <text:p>Não</text:p>
          </table:table-cell>
          <table:table-cell office:value-type="float" office:value="1150" table:style-name="ce12">
            <text:p>1.150</text:p>
          </table:table-cell>
          <table:table-cell office:value-type="float" office:value="0.27538299999999999" table:style-name="ce13">
            <text:p>0,2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Baixada Santista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ubatão (SP)</text:p>
          </table:table-cell>
          <table:table-cell office:value-type="float" office:value="3513504" table:style-name="ce11">
            <text:p>3513504</text:p>
          </table:table-cell>
          <table:table-cell office:value-type="float" office:value="118720" table:style-name="ce12">
            <text:p>118.720</text:p>
          </table:table-cell>
          <table:table-cell office:value-type="string" table:style-name="ce11">
            <text:p>Não</text:p>
          </table:table-cell>
          <table:table-cell office:value-type="float" office:value="38891" table:style-name="ce12">
            <text:p>38.891</text:p>
          </table:table-cell>
          <table:table-cell office:value-type="float" office:value="0.48636200000000002" table:style-name="ce13">
            <text:p>0,4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Guarujá (SP)</text:p>
          </table:table-cell>
          <table:table-cell office:value-type="float" office:value="3518701" table:style-name="ce11">
            <text:p>3518701</text:p>
          </table:table-cell>
          <table:table-cell office:value-type="float" office:value="290752" table:style-name="ce12">
            <text:p>290.752</text:p>
          </table:table-cell>
          <table:table-cell office:value-type="string" table:style-name="ce11">
            <text:p>Sim</text:p>
          </table:table-cell>
          <table:table-cell office:value-type="float" office:value="25816" table:style-name="ce12">
            <text:p>25.816</text:p>
          </table:table-cell>
          <table:table-cell office:value-type="float" office:value="0.12956100000000001" table:style-name="ce13">
            <text:p>0,1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Itanhaém (SP)</text:p>
          </table:table-cell>
          <table:table-cell office:value-type="float" office:value="3522109" table:style-name="ce11">
            <text:p>3522109</text:p>
          </table:table-cell>
          <table:table-cell office:value-type="float" office:value="87057" table:style-name="ce12">
            <text:p>87.057</text:p>
          </table:table-cell>
          <table:table-cell office:value-type="string" table:style-name="ce11">
            <text:p>Não</text:p>
          </table:table-cell>
          <table:table-cell office:value-type="float" office:value="3696" table:style-name="ce12">
            <text:p>3.696</text:p>
          </table:table-cell>
          <table:table-cell office:value-type="float" office:value="6.3095999999999999E-2" table:style-name="ce13">
            <text:p>0,0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ia Mongaguá (SP)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ongaguá (SP)</text:p>
          </table:table-cell>
          <table:table-cell office:value-type="float" office:value="3531100" table:style-name="ce11">
            <text:p>3531100</text:p>
          </table:table-cell>
          <table:table-cell office:value-type="float" office:value="46293" table:style-name="ce12">
            <text:p>46.293</text:p>
          </table:table-cell>
          <table:table-cell office:value-type="string" table:style-name="ce11">
            <text:p>Não</text:p>
          </table:table-cell>
          <table:table-cell office:value-type="float" office:value="4585" table:style-name="ce12">
            <text:p>4.585</text:p>
          </table:table-cell>
          <table:table-cell office:value-type="float" office:value="0.15756600000000001" table:style-name="ce13">
            <text:p>0,1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ia Praia Grande (SP)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raia Grande (SP)</text:p>
          </table:table-cell>
          <table:table-cell office:value-type="float" office:value="3541000" table:style-name="ce11">
            <text:p>3541000</text:p>
          </table:table-cell>
          <table:table-cell office:value-type="float" office:value="262051" table:style-name="ce12">
            <text:p>262.051</text:p>
          </table:table-cell>
          <table:table-cell office:value-type="string" table:style-name="ce11">
            <text:p>Sim</text:p>
          </table:table-cell>
          <table:table-cell office:value-type="float" office:value="37890" table:style-name="ce12">
            <text:p>37.890</text:p>
          </table:table-cell>
          <table:table-cell office:value-type="float" office:value="0.21254899999999999" table:style-name="ce13">
            <text:p>0,2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ntos (SP)</text:p>
          </table:table-cell>
          <table:table-cell office:value-type="float" office:value="3548500" table:style-name="ce11">
            <text:p>3548500</text:p>
          </table:table-cell>
          <table:table-cell office:value-type="float" office:value="419400" table:style-name="ce12">
            <text:p>419.400</text:p>
          </table:table-cell>
          <table:table-cell office:value-type="string" table:style-name="ce11">
            <text:p>Sim</text:p>
          </table:table-cell>
          <table:table-cell office:value-type="float" office:value="126157" table:style-name="ce12">
            <text:p>126.157</text:p>
          </table:table-cell>
          <table:table-cell office:value-type="float" office:value="0.44147599999999998" table:style-name="ce13">
            <text:p>0,4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ão Vicente (SP)</text:p>
          </table:table-cell>
          <table:table-cell office:value-type="float" office:value="3551009" table:style-name="ce11">
            <text:p>3551009</text:p>
          </table:table-cell>
          <table:table-cell office:value-type="float" office:value="332445" table:style-name="ce12">
            <text:p>332.445</text:p>
          </table:table-cell>
          <table:table-cell office:value-type="string" table:style-name="ce11">
            <text:p>Sim</text:p>
          </table:table-cell>
          <table:table-cell office:value-type="float" office:value="89899" table:style-name="ce12">
            <text:p>89.899</text:p>
          </table:table-cell>
          <table:table-cell office:value-type="float" office:value="0.39824100000000001" table:style-name="ce13">
            <text:p>0,4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Barbacena/MG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lfredo Vasconcelos (MG)</text:p>
          </table:table-cell>
          <table:table-cell office:value-type="float" office:value="3101631" table:style-name="ce11">
            <text:p>3101631</text:p>
          </table:table-cell>
          <table:table-cell office:value-type="float" office:value="6075" table:style-name="ce12">
            <text:p>6.075</text:p>
          </table:table-cell>
          <table:table-cell office:value-type="string" table:style-name="ce11">
            <text:p>Não</text:p>
          </table:table-cell>
          <table:table-cell office:value-type="float" office:value="886" table:style-name="ce12">
            <text:p>886</text:p>
          </table:table-cell>
          <table:table-cell office:value-type="float" office:value="0.218227" table:style-name="ce13">
            <text:p>0,22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Antônio Carlos (MG)</text:p>
          </table:table-cell>
          <table:table-cell office:value-type="float" office:value="3102902" table:style-name="ce11">
            <text:p>3102902</text:p>
          </table:table-cell>
          <table:table-cell office:value-type="float" office:value="11114" table:style-name="ce12">
            <text:p>11.114</text:p>
          </table:table-cell>
          <table:table-cell office:value-type="string" table:style-name="ce11">
            <text:p>Não</text:p>
          </table:table-cell>
          <table:table-cell office:value-type="float" office:value="1824" table:style-name="ce12">
            <text:p>1.824</text:p>
          </table:table-cell>
          <table:table-cell office:value-type="float" office:value="0.25883400000000001" table:style-name="ce13">
            <text:p>0,26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Barbacena (MG)</text:p>
          </table:table-cell>
          <table:table-cell office:value-type="float" office:value="3105608" table:style-name="ce11">
            <text:p>3105608</text:p>
          </table:table-cell>
          <table:table-cell office:value-type="float" office:value="126284" table:style-name="ce12">
            <text:p>126.284</text:p>
          </table:table-cell>
          <table:table-cell office:value-type="string" table:style-name="ce11">
            <text:p>Sim</text:p>
          </table:table-cell>
          <table:table-cell office:value-type="float" office:value="2664" table:style-name="ce12">
            <text:p>2.664</text:p>
          </table:table-cell>
          <table:table-cell office:value-type="float" office:value="3.2665E-2" table:style-name="ce13">
            <text:p>0,03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Barra Bonita - Igaraçu do Tietê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Barra Bonita (SP)</text:p>
          </table:table-cell>
          <table:table-cell office:value-type="float" office:value="3505302" table:style-name="ce11">
            <text:p>3505302</text:p>
          </table:table-cell>
          <table:table-cell office:value-type="float" office:value="35246" table:style-name="ce12">
            <text:p>35.246</text:p>
          </table:table-cell>
          <table:table-cell office:value-type="string" table:style-name="ce11">
            <text:p>Sim</text:p>
          </table:table-cell>
          <table:table-cell office:value-type="float" office:value="3257" table:style-name="ce12">
            <text:p>3.257</text:p>
          </table:table-cell>
          <table:table-cell office:value-type="float" office:value="0.127466" table:style-name="ce13">
            <text:p>0,1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Igaraçu do Tietê (SP)</text:p>
          </table:table-cell>
          <table:table-cell office:value-type="float" office:value="3520004" table:style-name="ce11">
            <text:p>3520004</text:p>
          </table:table-cell>
          <table:table-cell office:value-type="float" office:value="23362" table:style-name="ce12">
            <text:p>23.362</text:p>
          </table:table-cell>
          <table:table-cell office:value-type="string" table:style-name="ce11">
            <text:p>Sim</text:p>
          </table:table-cell>
          <table:table-cell office:value-type="float" office:value="3257" table:style-name="ce12">
            <text:p>3.257</text:p>
          </table:table-cell>
          <table:table-cell office:value-type="float" office:value="0.200826" table:style-name="ce13">
            <text:p>0,2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Barra do Garças/MT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ragarças (GO)</text:p>
          </table:table-cell>
          <table:table-cell office:value-type="float" office:value="5201702" table:style-name="ce11">
            <text:p>5201702</text:p>
          </table:table-cell>
          <table:table-cell office:value-type="float" office:value="18305" table:style-name="ce12">
            <text:p>18.305</text:p>
          </table:table-cell>
          <table:table-cell office:value-type="string" table:style-name="ce11">
            <text:p>Não</text:p>
          </table:table-cell>
          <table:table-cell office:value-type="float" office:value="4771" table:style-name="ce12">
            <text:p>4.771</text:p>
          </table:table-cell>
          <table:table-cell office:value-type="float" office:value="0.36892999999999998" table:style-name="ce13">
            <text:p>0,3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Barra do Garças (MT)</text:p>
          </table:table-cell>
          <table:table-cell office:value-type="float" office:value="5101803" table:style-name="ce11">
            <text:p>5101803</text:p>
          </table:table-cell>
          <table:table-cell office:value-type="float" office:value="56560" table:style-name="ce12">
            <text:p>56.560</text:p>
          </table:table-cell>
          <table:table-cell office:value-type="string" table:style-name="ce11">
            <text:p>Sim</text:p>
          </table:table-cell>
          <table:table-cell office:value-type="float" office:value="6286" table:style-name="ce12">
            <text:p>6.286</text:p>
          </table:table-cell>
          <table:table-cell office:value-type="float" office:value="0.161328" table:style-name="ce13">
            <text:p>0,1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ontal do Araguaia (MT)</text:p>
          </table:table-cell>
          <table:table-cell office:value-type="float" office:value="5106653" table:style-name="ce11">
            <text:p>5106653</text:p>
          </table:table-cell>
          <table:table-cell office:value-type="float" office:value="5395" table:style-name="ce12">
            <text:p>5.395</text:p>
          </table:table-cell>
          <table:table-cell office:value-type="string" table:style-name="ce11">
            <text:p>Não</text:p>
          </table:table-cell>
          <table:table-cell office:value-type="float" office:value="2463" table:style-name="ce12">
            <text:p>2.463</text:p>
          </table:table-cell>
          <table:table-cell office:value-type="float" office:value="0.61806799999999995" table:style-name="ce13">
            <text:p>0,6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Bauru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Bauru (SP)</text:p>
          </table:table-cell>
          <table:table-cell office:value-type="float" office:value="3506003" table:style-name="ce11">
            <text:p>3506003</text:p>
          </table:table-cell>
          <table:table-cell office:value-type="float" office:value="343937" table:style-name="ce12">
            <text:p>343.937</text:p>
          </table:table-cell>
          <table:table-cell office:value-type="string" table:style-name="ce11">
            <text:p>Sim</text:p>
          </table:table-cell>
          <table:table-cell office:value-type="float" office:value="2299" table:style-name="ce12">
            <text:p>2.299</text:p>
          </table:table-cell>
          <table:table-cell office:value-type="float" office:value="9.2300000000000004E-3" table:style-name="ce13">
            <text:p>0,0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iratininga (SP)</text:p>
          </table:table-cell>
          <table:table-cell office:value-type="float" office:value="3539400" table:style-name="ce11">
            <text:p>3539400</text:p>
          </table:table-cell>
          <table:table-cell office:value-type="float" office:value="12072" table:style-name="ce12">
            <text:p>12.072</text:p>
          </table:table-cell>
          <table:table-cell office:value-type="string" table:style-name="ce11">
            <text:p>Não</text:p>
          </table:table-cell>
          <table:table-cell office:value-type="float" office:value="2299" table:style-name="ce12">
            <text:p>2.299</text:p>
          </table:table-cell>
          <table:table-cell office:value-type="float" office:value="0.26133899999999999" table:style-name="ce13">
            <text:p>0,2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Belém/PA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nanindeua (PA)</text:p>
          </table:table-cell>
          <table:table-cell office:value-type="float" office:value="1500800" table:style-name="ce11">
            <text:p>1500800</text:p>
          </table:table-cell>
          <table:table-cell office:value-type="float" office:value="471980" table:style-name="ce12">
            <text:p>471.980</text:p>
          </table:table-cell>
          <table:table-cell office:value-type="string" table:style-name="ce11">
            <text:p>Não</text:p>
          </table:table-cell>
          <table:table-cell office:value-type="float" office:value="102379" table:style-name="ce12">
            <text:p>102.379</text:p>
          </table:table-cell>
          <table:table-cell office:value-type="float" office:value="0.305425" table:style-name="ce13">
            <text:p>0,3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Belém (PA)</text:p>
          </table:table-cell>
          <table:table-cell office:value-type="float" office:value="1501402" table:style-name="ce11">
            <text:p>1501402</text:p>
          </table:table-cell>
          <table:table-cell office:value-type="float" office:value="1393399" table:style-name="ce12">
            <text:p>1.393.399</text:p>
          </table:table-cell>
          <table:table-cell office:value-type="string" table:style-name="ce11">
            <text:p>Sim</text:p>
          </table:table-cell>
          <table:table-cell office:value-type="float" office:value="113341" table:style-name="ce12">
            <text:p>113.341</text:p>
          </table:table-cell>
          <table:table-cell office:value-type="float" office:value="0.11640200000000001" table:style-name="ce13">
            <text:p>0,1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Benevides (PA)</text:p>
          </table:table-cell>
          <table:table-cell office:value-type="float" office:value="1501501" table:style-name="ce11">
            <text:p>1501501</text:p>
          </table:table-cell>
          <table:table-cell office:value-type="float" office:value="51651" table:style-name="ce12">
            <text:p>51.651</text:p>
          </table:table-cell>
          <table:table-cell office:value-type="string" table:style-name="ce11">
            <text:p>Não</text:p>
          </table:table-cell>
          <table:table-cell office:value-type="float" office:value="8557" table:style-name="ce12">
            <text:p>8.557</text:p>
          </table:table-cell>
          <table:table-cell office:value-type="float" office:value="0.24121899999999999" table:style-name="ce13">
            <text:p>0,2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arituba (PA)</text:p>
          </table:table-cell>
          <table:table-cell office:value-type="float" office:value="1504422" table:style-name="ce11">
            <text:p>1504422</text:p>
          </table:table-cell>
          <table:table-cell office:value-type="float" office:value="108246" table:style-name="ce12">
            <text:p>108.246</text:p>
          </table:table-cell>
          <table:table-cell office:value-type="string" table:style-name="ce11">
            <text:p>Não</text:p>
          </table:table-cell>
          <table:table-cell office:value-type="float" office:value="22081" table:style-name="ce12">
            <text:p>22.081</text:p>
          </table:table-cell>
          <table:table-cell office:value-type="float" office:value="0.29974899999999999" table:style-name="ce13">
            <text:p>0,3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Belo Horizonte/MG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Belo Horizonte (MG)</text:p>
          </table:table-cell>
          <table:table-cell office:value-type="float" office:value="3106200" table:style-name="ce11">
            <text:p>3106200</text:p>
          </table:table-cell>
          <table:table-cell office:value-type="float" office:value="2375151" table:style-name="ce12">
            <text:p>2.375.151</text:p>
          </table:table-cell>
          <table:table-cell office:value-type="string" table:style-name="ce11">
            <text:p>Sim</text:p>
          </table:table-cell>
          <table:table-cell office:value-type="float" office:value="452064" table:style-name="ce12">
            <text:p>452.064</text:p>
          </table:table-cell>
          <table:table-cell office:value-type="float" office:value="0.25587100000000002" table:style-name="ce13">
            <text:p>0,2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Betim (MG)</text:p>
          </table:table-cell>
          <table:table-cell office:value-type="float" office:value="3106705" table:style-name="ce11">
            <text:p>3106705</text:p>
          </table:table-cell>
          <table:table-cell office:value-type="float" office:value="378089" table:style-name="ce12">
            <text:p>378.089</text:p>
          </table:table-cell>
          <table:table-cell office:value-type="string" table:style-name="ce11">
            <text:p>Não</text:p>
          </table:table-cell>
          <table:table-cell office:value-type="float" office:value="97944" table:style-name="ce12">
            <text:p>97.944</text:p>
          </table:table-cell>
          <table:table-cell office:value-type="float" office:value="0.35355999999999999" table:style-name="ce13">
            <text:p>0,3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Brumadinho (MG)</text:p>
          </table:table-cell>
          <table:table-cell office:value-type="float" office:value="3109006" table:style-name="ce11">
            <text:p>3109006</text:p>
          </table:table-cell>
          <table:table-cell office:value-type="float" office:value="33973" table:style-name="ce12">
            <text:p>33.973</text:p>
          </table:table-cell>
          <table:table-cell office:value-type="string" table:style-name="ce11">
            <text:p>Não</text:p>
          </table:table-cell>
          <table:table-cell office:value-type="float" office:value="5239" table:style-name="ce12">
            <text:p>5.239</text:p>
          </table:table-cell>
          <table:table-cell office:value-type="float" office:value="0.212587" table:style-name="ce13">
            <text:p>0,2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aeté (MG)</text:p>
          </table:table-cell>
          <table:table-cell office:value-type="float" office:value="3110004" table:style-name="ce11">
            <text:p>3110004</text:p>
          </table:table-cell>
          <table:table-cell office:value-type="float" office:value="40750" table:style-name="ce12">
            <text:p>40.750</text:p>
          </table:table-cell>
          <table:table-cell office:value-type="string" table:style-name="ce11">
            <text:p>Não</text:p>
          </table:table-cell>
          <table:table-cell office:value-type="float" office:value="5020" table:style-name="ce12">
            <text:p>5.020</text:p>
          </table:table-cell>
          <table:table-cell office:value-type="float" office:value="0.185637" table:style-name="ce13">
            <text:p>0,1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onfins (MG)</text:p>
          </table:table-cell>
          <table:table-cell office:value-type="float" office:value="3117876" table:style-name="ce11">
            <text:p>3117876</text:p>
          </table:table-cell>
          <table:table-cell office:value-type="float" office:value="5936" table:style-name="ce12">
            <text:p>5.936</text:p>
          </table:table-cell>
          <table:table-cell office:value-type="string" table:style-name="ce11">
            <text:p>Não</text:p>
          </table:table-cell>
          <table:table-cell office:value-type="float" office:value="4264" table:style-name="ce12">
            <text:p>4.264</text:p>
          </table:table-cell>
          <table:table-cell office:value-type="float" office:value="0.92958399999999997" table:style-name="ce13">
            <text:p>0,9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ontagem (MG)</text:p>
          </table:table-cell>
          <table:table-cell office:value-type="float" office:value="3118601" table:style-name="ce11">
            <text:p>3118601</text:p>
          </table:table-cell>
          <table:table-cell office:value-type="float" office:value="603442" table:style-name="ce12">
            <text:p>603.442</text:p>
          </table:table-cell>
          <table:table-cell office:value-type="string" table:style-name="ce11">
            <text:p>Não</text:p>
          </table:table-cell>
          <table:table-cell office:value-type="float" office:value="194652" table:style-name="ce12">
            <text:p>194.652</text:p>
          </table:table-cell>
          <table:table-cell office:value-type="float" office:value="0.43759900000000002" table:style-name="ce13">
            <text:p>0,4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Esmeraldas (MG)</text:p>
          </table:table-cell>
          <table:table-cell office:value-type="float" office:value="3124104" table:style-name="ce11">
            <text:p>3124104</text:p>
          </table:table-cell>
          <table:table-cell office:value-type="float" office:value="60271" table:style-name="ce12">
            <text:p>60.271</text:p>
          </table:table-cell>
          <table:table-cell office:value-type="string" table:style-name="ce11">
            <text:p>Não</text:p>
          </table:table-cell>
          <table:table-cell office:value-type="float" office:value="14671" table:style-name="ce12">
            <text:p>14.671</text:p>
          </table:table-cell>
          <table:table-cell office:value-type="float" office:value="0.35270200000000002" table:style-name="ce13">
            <text:p>0,35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Ibirité (MG)</text:p>
          </table:table-cell>
          <table:table-cell office:value-type="float" office:value="3129806" table:style-name="ce11">
            <text:p>3129806</text:p>
          </table:table-cell>
          <table:table-cell office:value-type="float" office:value="158954" table:style-name="ce12">
            <text:p>158.954</text:p>
          </table:table-cell>
          <table:table-cell office:value-type="string" table:style-name="ce11">
            <text:p>Não</text:p>
          </table:table-cell>
          <table:table-cell office:value-type="float" office:value="56968" table:style-name="ce12">
            <text:p>56.968</text:p>
          </table:table-cell>
          <table:table-cell office:value-type="float" office:value="0.50547500000000001" table:style-name="ce13">
            <text:p>0,5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Igarapé (MG)</text:p>
          </table:table-cell>
          <table:table-cell office:value-type="float" office:value="3130101" table:style-name="ce11">
            <text:p>3130101</text:p>
          </table:table-cell>
          <table:table-cell office:value-type="float" office:value="34851" table:style-name="ce12">
            <text:p>34.851</text:p>
          </table:table-cell>
          <table:table-cell office:value-type="string" table:style-name="ce11">
            <text:p>Não</text:p>
          </table:table-cell>
          <table:table-cell office:value-type="float" office:value="5852" table:style-name="ce12">
            <text:p>5.852</text:p>
          </table:table-cell>
          <table:table-cell office:value-type="float" office:value="0.243448" table:style-name="ce13">
            <text:p>0,2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ia São Joaquim de Bicas (MG)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Juatuba (MG)</text:p>
          </table:table-cell>
          <table:table-cell office:value-type="float" office:value="3136652" table:style-name="ce11">
            <text:p>3136652</text:p>
          </table:table-cell>
          <table:table-cell office:value-type="float" office:value="22202" table:style-name="ce12">
            <text:p>22.202</text:p>
          </table:table-cell>
          <table:table-cell office:value-type="string" table:style-name="ce11">
            <text:p>Não</text:p>
          </table:table-cell>
          <table:table-cell office:value-type="float" office:value="2805" table:style-name="ce12">
            <text:p>2.805</text:p>
          </table:table-cell>
          <table:table-cell office:value-type="float" office:value="0.18193000000000001" table:style-name="ce13">
            <text:p>0,1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Lagoa Santa (MG)</text:p>
          </table:table-cell>
          <table:table-cell office:value-type="float" office:value="3137601" table:style-name="ce11">
            <text:p>3137601</text:p>
          </table:table-cell>
          <table:table-cell office:value-type="float" office:value="52520" table:style-name="ce12">
            <text:p>52.520</text:p>
          </table:table-cell>
          <table:table-cell office:value-type="string" table:style-name="ce11">
            <text:p>Não</text:p>
          </table:table-cell>
          <table:table-cell office:value-type="float" office:value="10124" table:style-name="ce12">
            <text:p>10.124</text:p>
          </table:table-cell>
          <table:table-cell office:value-type="float" office:value="0.25533400000000001" table:style-name="ce13">
            <text:p>0,2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ia Vespasiano (MG)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ário Campos (MG)</text:p>
          </table:table-cell>
          <table:table-cell office:value-type="float" office:value="3140159" table:style-name="ce11">
            <text:p>3140159</text:p>
          </table:table-cell>
          <table:table-cell office:value-type="float" office:value="13192" table:style-name="ce12">
            <text:p>13.192</text:p>
          </table:table-cell>
          <table:table-cell office:value-type="string" table:style-name="ce11">
            <text:p>Não</text:p>
          </table:table-cell>
          <table:table-cell office:value-type="float" office:value="3311" table:style-name="ce12">
            <text:p>3.311</text:p>
          </table:table-cell>
          <table:table-cell office:value-type="float" office:value="0.35617500000000002" table:style-name="ce13">
            <text:p>0,3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ia Sarzedo (MG)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Nova Lima (MG)</text:p>
          </table:table-cell>
          <table:table-cell office:value-type="float" office:value="3144805" table:style-name="ce11">
            <text:p>3144805</text:p>
          </table:table-cell>
          <table:table-cell office:value-type="float" office:value="80998" table:style-name="ce12">
            <text:p>80.998</text:p>
          </table:table-cell>
          <table:table-cell office:value-type="string" table:style-name="ce11">
            <text:p>Não</text:p>
          </table:table-cell>
          <table:table-cell office:value-type="float" office:value="30273" table:style-name="ce12">
            <text:p>30.273</text:p>
          </table:table-cell>
          <table:table-cell office:value-type="float" office:value="0.49351200000000001" table:style-name="ce13">
            <text:p>0,4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edro Leopoldo (MG)</text:p>
          </table:table-cell>
          <table:table-cell office:value-type="float" office:value="3149309" table:style-name="ce11">
            <text:p>3149309</text:p>
          </table:table-cell>
          <table:table-cell office:value-type="float" office:value="58740" table:style-name="ce12">
            <text:p>58.740</text:p>
          </table:table-cell>
          <table:table-cell office:value-type="string" table:style-name="ce11">
            <text:p>Não</text:p>
          </table:table-cell>
          <table:table-cell office:value-type="float" office:value="8467" table:style-name="ce12">
            <text:p>8.467</text:p>
          </table:table-cell>
          <table:table-cell office:value-type="float" office:value="0.204068" table:style-name="ce13">
            <text:p>0,2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ia Confins (MG)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Raposos (MG)</text:p>
          </table:table-cell>
          <table:table-cell office:value-type="float" office:value="3153905" table:style-name="ce11">
            <text:p>3153905</text:p>
          </table:table-cell>
          <table:table-cell office:value-type="float" office:value="15342" table:style-name="ce12">
            <text:p>15.342</text:p>
          </table:table-cell>
          <table:table-cell office:value-type="string" table:style-name="ce11">
            <text:p>Não</text:p>
          </table:table-cell>
          <table:table-cell office:value-type="float" office:value="4819" table:style-name="ce12">
            <text:p>4.819</text:p>
          </table:table-cell>
          <table:table-cell office:value-type="float" office:value="0.47520000000000001" table:style-name="ce13">
            <text:p>0,4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Ribeirão das Neves (MG)</text:p>
          </table:table-cell>
          <table:table-cell office:value-type="float" office:value="3154606" table:style-name="ce11">
            <text:p>3154606</text:p>
          </table:table-cell>
          <table:table-cell office:value-type="float" office:value="296317" table:style-name="ce12">
            <text:p>296.317</text:p>
          </table:table-cell>
          <table:table-cell office:value-type="string" table:style-name="ce11">
            <text:p>Não</text:p>
          </table:table-cell>
          <table:table-cell office:value-type="float" office:value="97370" table:style-name="ce12">
            <text:p>97.370</text:p>
          </table:table-cell>
          <table:table-cell office:value-type="float" office:value="0.455096" table:style-name="ce13">
            <text:p>0,46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Rio Acima (MG)</text:p>
          </table:table-cell>
          <table:table-cell office:value-type="float" office:value="3154804" table:style-name="ce11">
            <text:p>3154804</text:p>
          </table:table-cell>
          <table:table-cell office:value-type="float" office:value="9090" table:style-name="ce12">
            <text:p>9.090</text:p>
          </table:table-cell>
          <table:table-cell office:value-type="string" table:style-name="ce11">
            <text:p>Não</text:p>
          </table:table-cell>
          <table:table-cell office:value-type="float" office:value="1764" table:style-name="ce12">
            <text:p>1.764</text:p>
          </table:table-cell>
          <table:table-cell office:value-type="float" office:value="0.27463799999999999" table:style-name="ce13">
            <text:p>0,27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bará (MG)</text:p>
          </table:table-cell>
          <table:table-cell office:value-type="float" office:value="3156700" table:style-name="ce11">
            <text:p>3156700</text:p>
          </table:table-cell>
          <table:table-cell office:value-type="float" office:value="126269" table:style-name="ce12">
            <text:p>126.269</text:p>
          </table:table-cell>
          <table:table-cell office:value-type="string" table:style-name="ce11">
            <text:p>Não</text:p>
          </table:table-cell>
          <table:table-cell office:value-type="float" office:value="42913" table:style-name="ce12">
            <text:p>42.913</text:p>
          </table:table-cell>
          <table:table-cell office:value-type="float" office:value="0.472688" table:style-name="ce13">
            <text:p>0,4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nta Luzia (MG)</text:p>
          </table:table-cell>
          <table:table-cell office:value-type="float" office:value="3157807" table:style-name="ce11">
            <text:p>3157807</text:p>
          </table:table-cell>
          <table:table-cell office:value-type="float" office:value="202942" table:style-name="ce12">
            <text:p>202.942</text:p>
          </table:table-cell>
          <table:table-cell office:value-type="string" table:style-name="ce11">
            <text:p>Não</text:p>
          </table:table-cell>
          <table:table-cell office:value-type="float" office:value="55031" table:style-name="ce12">
            <text:p>55.031</text:p>
          </table:table-cell>
          <table:table-cell office:value-type="float" office:value="0.38354500000000002" table:style-name="ce13">
            <text:p>0,3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ão Joaquim de Bicas (MG)</text:p>
          </table:table-cell>
          <table:table-cell office:value-type="float" office:value="3162922" table:style-name="ce11">
            <text:p>3162922</text:p>
          </table:table-cell>
          <table:table-cell office:value-type="float" office:value="25537" table:style-name="ce12">
            <text:p>25.537</text:p>
          </table:table-cell>
          <table:table-cell office:value-type="string" table:style-name="ce11">
            <text:p>Não</text:p>
          </table:table-cell>
          <table:table-cell office:value-type="float" office:value="5668" table:style-name="ce12">
            <text:p>5.668</text:p>
          </table:table-cell>
          <table:table-cell office:value-type="float" office:value="0.35078599999999999" table:style-name="ce13">
            <text:p>0,3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ia Betim (MG)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ão José da Lapa (MG)</text:p>
          </table:table-cell>
          <table:table-cell office:value-type="float" office:value="3162955" table:style-name="ce11">
            <text:p>3162955</text:p>
          </table:table-cell>
          <table:table-cell office:value-type="float" office:value="19799" table:style-name="ce12">
            <text:p>19.799</text:p>
          </table:table-cell>
          <table:table-cell office:value-type="string" table:style-name="ce11">
            <text:p>Não</text:p>
          </table:table-cell>
          <table:table-cell office:value-type="float" office:value="5784" table:style-name="ce12">
            <text:p>5.784</text:p>
          </table:table-cell>
          <table:table-cell office:value-type="float" office:value="0.39955800000000002" table:style-name="ce13">
            <text:p>0,4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rzedo (MG)</text:p>
          </table:table-cell>
          <table:table-cell office:value-type="float" office:value="3165537" table:style-name="ce11">
            <text:p>3165537</text:p>
          </table:table-cell>
          <table:table-cell office:value-type="float" office:value="25814" table:style-name="ce12">
            <text:p>25.814</text:p>
          </table:table-cell>
          <table:table-cell office:value-type="string" table:style-name="ce11">
            <text:p>Não</text:p>
          </table:table-cell>
          <table:table-cell office:value-type="float" office:value="8083" table:style-name="ce12">
            <text:p>8.083</text:p>
          </table:table-cell>
          <table:table-cell office:value-type="float" office:value="0.43190000000000001" table:style-name="ce13">
            <text:p>0,4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ia Betim (MG)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Vespasiano (MG)</text:p>
          </table:table-cell>
          <table:table-cell office:value-type="float" office:value="3171204" table:style-name="ce11">
            <text:p>3171204</text:p>
          </table:table-cell>
          <table:table-cell office:value-type="float" office:value="104527" table:style-name="ce12">
            <text:p>104.527</text:p>
          </table:table-cell>
          <table:table-cell office:value-type="string" table:style-name="ce11">
            <text:p>Não</text:p>
          </table:table-cell>
          <table:table-cell office:value-type="float" office:value="34474" table:style-name="ce12">
            <text:p>34.474</text:p>
          </table:table-cell>
          <table:table-cell office:value-type="float" office:value="0.46063599999999999" table:style-name="ce13">
            <text:p>0,4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Bento Gonçalves/RS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Bento Gonçalves (RS)</text:p>
          </table:table-cell>
          <table:table-cell office:value-type="float" office:value="4302105" table:style-name="ce11">
            <text:p>4302105</text:p>
          </table:table-cell>
          <table:table-cell office:value-type="float" office:value="107278" table:style-name="ce12">
            <text:p>107.278</text:p>
          </table:table-cell>
          <table:table-cell office:value-type="string" table:style-name="ce11">
            <text:p>Sim</text:p>
          </table:table-cell>
          <table:table-cell office:value-type="float" office:value="4707" table:style-name="ce12">
            <text:p>4.707</text:p>
          </table:table-cell>
          <table:table-cell office:value-type="float" office:value="5.654E-2" table:style-name="ce13">
            <text:p>0,0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arlos Barbosa (RS)</text:p>
          </table:table-cell>
          <table:table-cell office:value-type="float" office:value="4304804" table:style-name="ce11">
            <text:p>4304804</text:p>
          </table:table-cell>
          <table:table-cell office:value-type="float" office:value="25192" table:style-name="ce12">
            <text:p>25.192</text:p>
          </table:table-cell>
          <table:table-cell office:value-type="string" table:style-name="ce11">
            <text:p>Não</text:p>
          </table:table-cell>
          <table:table-cell office:value-type="float" office:value="2814" table:style-name="ce12">
            <text:p>2.814</text:p>
          </table:table-cell>
          <table:table-cell office:value-type="float" office:value="0.13397400000000001" table:style-name="ce13">
            <text:p>0,1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ia Garibaldi (RS)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Garibaldi (RS)</text:p>
          </table:table-cell>
          <table:table-cell office:value-type="float" office:value="4308607" table:style-name="ce11">
            <text:p>4308607</text:p>
          </table:table-cell>
          <table:table-cell office:value-type="float" office:value="30689" table:style-name="ce12">
            <text:p>30.689</text:p>
          </table:table-cell>
          <table:table-cell office:value-type="string" table:style-name="ce11">
            <text:p>Não</text:p>
          </table:table-cell>
          <table:table-cell office:value-type="float" office:value="4669" table:style-name="ce12">
            <text:p>4.669</text:p>
          </table:table-cell>
          <table:table-cell office:value-type="float" office:value="0.195217" table:style-name="ce13">
            <text:p>0,2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onte Belo do Sul (RS)</text:p>
          </table:table-cell>
          <table:table-cell office:value-type="float" office:value="4312385" table:style-name="ce11">
            <text:p>4312385</text:p>
          </table:table-cell>
          <table:table-cell office:value-type="float" office:value="2670" table:style-name="ce12">
            <text:p>2.670</text:p>
          </table:table-cell>
          <table:table-cell office:value-type="string" table:style-name="ce11">
            <text:p>Não</text:p>
          </table:table-cell>
          <table:table-cell office:value-type="float" office:value="546" table:style-name="ce12">
            <text:p>546</text:p>
          </table:table-cell>
          <table:table-cell office:value-type="float" office:value="0.27561799999999997" table:style-name="ce13">
            <text:p>0,2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Bicas/MG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Bicas (MG)</text:p>
          </table:table-cell>
          <table:table-cell office:value-type="float" office:value="3106903" table:style-name="ce11">
            <text:p>3106903</text:p>
          </table:table-cell>
          <table:table-cell office:value-type="float" office:value="13653" table:style-name="ce12">
            <text:p>13.653</text:p>
          </table:table-cell>
          <table:table-cell office:value-type="string" table:style-name="ce11">
            <text:p>Sim</text:p>
          </table:table-cell>
          <table:table-cell office:value-type="float" office:value="616" table:style-name="ce12">
            <text:p>616</text:p>
          </table:table-cell>
          <table:table-cell office:value-type="float" office:value="7.2148000000000004E-2" table:style-name="ce13">
            <text:p>0,0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Guarará (MG)</text:p>
          </table:table-cell>
          <table:table-cell office:value-type="float" office:value="3128501" table:style-name="ce11">
            <text:p>3128501</text:p>
          </table:table-cell>
          <table:table-cell office:value-type="float" office:value="3929" table:style-name="ce12">
            <text:p>3.929</text:p>
          </table:table-cell>
          <table:table-cell office:value-type="string" table:style-name="ce11">
            <text:p>Não</text:p>
          </table:table-cell>
          <table:table-cell office:value-type="float" office:value="616" table:style-name="ce12">
            <text:p>616</text:p>
          </table:table-cell>
          <table:table-cell office:value-type="float" office:value="0.23838999999999999" table:style-name="ce13">
            <text:p>0,2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Birigui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Birigui (SP)</text:p>
          </table:table-cell>
          <table:table-cell office:value-type="float" office:value="3506508" table:style-name="ce11">
            <text:p>3506508</text:p>
          </table:table-cell>
          <table:table-cell office:value-type="float" office:value="108728" table:style-name="ce12">
            <text:p>108.728</text:p>
          </table:table-cell>
          <table:table-cell office:value-type="string" table:style-name="ce11">
            <text:p>Sim</text:p>
          </table:table-cell>
          <table:table-cell office:value-type="float" office:value="2126" table:style-name="ce12">
            <text:p>2.126</text:p>
          </table:table-cell>
          <table:table-cell office:value-type="float" office:value="2.6069999999999999E-2" table:style-name="ce13">
            <text:p>0,03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Braúna (SP)</text:p>
          </table:table-cell>
          <table:table-cell office:value-type="float" office:value="3507704" table:style-name="ce11">
            <text:p>3507704</text:p>
          </table:table-cell>
          <table:table-cell office:value-type="float" office:value="5021" table:style-name="ce12">
            <text:p>5.021</text:p>
          </table:table-cell>
          <table:table-cell office:value-type="string" table:style-name="ce11">
            <text:p>Não</text:p>
          </table:table-cell>
          <table:table-cell office:value-type="float" office:value="613" table:style-name="ce12">
            <text:p>613</text:p>
          </table:table-cell>
          <table:table-cell office:value-type="float" office:value="0.17757800000000001" table:style-name="ce13">
            <text:p>0,1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Brejo Alegre (SP)</text:p>
          </table:table-cell>
          <table:table-cell office:value-type="float" office:value="3507753" table:style-name="ce11">
            <text:p>3507753</text:p>
          </table:table-cell>
          <table:table-cell office:value-type="float" office:value="2573" table:style-name="ce12">
            <text:p>2.573</text:p>
          </table:table-cell>
          <table:table-cell office:value-type="string" table:style-name="ce11">
            <text:p>Não</text:p>
          </table:table-cell>
          <table:table-cell office:value-type="float" office:value="877" table:style-name="ce12">
            <text:p>877</text:p>
          </table:table-cell>
          <table:table-cell office:value-type="float" office:value="0.48479800000000001" table:style-name="ce13">
            <text:p>0,4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oroados (SP)</text:p>
          </table:table-cell>
          <table:table-cell office:value-type="float" office:value="3512506" table:style-name="ce11">
            <text:p>3512506</text:p>
          </table:table-cell>
          <table:table-cell office:value-type="float" office:value="5238" table:style-name="ce12">
            <text:p>5.238</text:p>
          </table:table-cell>
          <table:table-cell office:value-type="string" table:style-name="ce11">
            <text:p>Não</text:p>
          </table:table-cell>
          <table:table-cell office:value-type="float" office:value="1184" table:style-name="ce12">
            <text:p>1.184</text:p>
          </table:table-cell>
          <table:table-cell office:value-type="float" office:value="0.30390099999999998" table:style-name="ce13">
            <text:p>0,3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Blumenau/SC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Blumenau (SC)</text:p>
          </table:table-cell>
          <table:table-cell office:value-type="float" office:value="4202404" table:style-name="ce11">
            <text:p>4202404</text:p>
          </table:table-cell>
          <table:table-cell office:value-type="float" office:value="309011" table:style-name="ce12">
            <text:p>309.011</text:p>
          </table:table-cell>
          <table:table-cell office:value-type="string" table:style-name="ce11">
            <text:p>Sim</text:p>
          </table:table-cell>
          <table:table-cell office:value-type="float" office:value="13479" table:style-name="ce12">
            <text:p>13.479</text:p>
          </table:table-cell>
          <table:table-cell office:value-type="float" office:value="5.5007E-2" table:style-name="ce13">
            <text:p>0,0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Gaspar (SC)</text:p>
          </table:table-cell>
          <table:table-cell office:value-type="float" office:value="4205902" table:style-name="ce11">
            <text:p>4205902</text:p>
          </table:table-cell>
          <table:table-cell office:value-type="float" office:value="57981" table:style-name="ce12">
            <text:p>57.981</text:p>
          </table:table-cell>
          <table:table-cell office:value-type="string" table:style-name="ce11">
            <text:p>Não</text:p>
          </table:table-cell>
          <table:table-cell office:value-type="float" office:value="9055" table:style-name="ce12">
            <text:p>9.055</text:p>
          </table:table-cell>
          <table:table-cell office:value-type="float" office:value="0.19775100000000001" table:style-name="ce13">
            <text:p>0,2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Ilhota (SC)</text:p>
          </table:table-cell>
          <table:table-cell office:value-type="float" office:value="4207106" table:style-name="ce11">
            <text:p>4207106</text:p>
          </table:table-cell>
          <table:table-cell office:value-type="float" office:value="12355" table:style-name="ce12">
            <text:p>12.355</text:p>
          </table:table-cell>
          <table:table-cell office:value-type="string" table:style-name="ce11">
            <text:p>Não</text:p>
          </table:table-cell>
          <table:table-cell office:value-type="float" office:value="1672" table:style-name="ce12">
            <text:p>1.672</text:p>
          </table:table-cell>
          <table:table-cell office:value-type="float" office:value="0.17886199999999999" table:style-name="ce13">
            <text:p>0,1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Indaial (SC)</text:p>
          </table:table-cell>
          <table:table-cell office:value-type="float" office:value="4207502" table:style-name="ce11">
            <text:p>4207502</text:p>
          </table:table-cell>
          <table:table-cell office:value-type="float" office:value="54854" table:style-name="ce12">
            <text:p>54.854</text:p>
          </table:table-cell>
          <table:table-cell office:value-type="string" table:style-name="ce11">
            <text:p>Não</text:p>
          </table:table-cell>
          <table:table-cell office:value-type="float" office:value="5526" table:style-name="ce12">
            <text:p>5.526</text:p>
          </table:table-cell>
          <table:table-cell office:value-type="float" office:value="0.12310400000000001" table:style-name="ce13">
            <text:p>0,1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Boituva - Iperó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Boituva (SP)</text:p>
          </table:table-cell>
          <table:table-cell office:value-type="float" office:value="3507001" table:style-name="ce11">
            <text:p>3507001</text:p>
          </table:table-cell>
          <table:table-cell office:value-type="float" office:value="48314" table:style-name="ce12">
            <text:p>48.314</text:p>
          </table:table-cell>
          <table:table-cell office:value-type="string" table:style-name="ce11">
            <text:p>Sim</text:p>
          </table:table-cell>
          <table:table-cell office:value-type="float" office:value="1344" table:style-name="ce12">
            <text:p>1.344</text:p>
          </table:table-cell>
          <table:table-cell office:value-type="float" office:value="3.8584E-2" table:style-name="ce13">
            <text:p>0,0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Iperó (SP)</text:p>
          </table:table-cell>
          <table:table-cell office:value-type="float" office:value="3521002" table:style-name="ce11">
            <text:p>3521002</text:p>
          </table:table-cell>
          <table:table-cell office:value-type="float" office:value="28300" table:style-name="ce12">
            <text:p>28.300</text:p>
          </table:table-cell>
          <table:table-cell office:value-type="string" table:style-name="ce11">
            <text:p>Sim</text:p>
          </table:table-cell>
          <table:table-cell office:value-type="float" office:value="1344" table:style-name="ce12">
            <text:p>1.344</text:p>
          </table:table-cell>
          <table:table-cell office:value-type="float" office:value="7.4837000000000001E-2" table:style-name="ce13">
            <text:p>0,0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Bom Jesus do Itabapoana/RJ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Bom Jesus do Itabapoana (RJ)</text:p>
          </table:table-cell>
          <table:table-cell office:value-type="float" office:value="3300605" table:style-name="ce11">
            <text:p>3300605</text:p>
          </table:table-cell>
          <table:table-cell office:value-type="float" office:value="35411" table:style-name="ce12">
            <text:p>35.411</text:p>
          </table:table-cell>
          <table:table-cell office:value-type="string" table:style-name="ce11">
            <text:p>Sim</text:p>
          </table:table-cell>
          <table:table-cell office:value-type="float" office:value="2932" table:style-name="ce12">
            <text:p>2.932</text:p>
          </table:table-cell>
          <table:table-cell office:value-type="float" office:value="0.12103700000000001" table:style-name="ce13">
            <text:p>0,1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Bom Jesus do Norte (ES)</text:p>
          </table:table-cell>
          <table:table-cell office:value-type="float" office:value="3201100" table:style-name="ce11">
            <text:p>3201100</text:p>
          </table:table-cell>
          <table:table-cell office:value-type="float" office:value="9476" table:style-name="ce12">
            <text:p>9.476</text:p>
          </table:table-cell>
          <table:table-cell office:value-type="string" table:style-name="ce11">
            <text:p>Não</text:p>
          </table:table-cell>
          <table:table-cell office:value-type="float" office:value="2932" table:style-name="ce12">
            <text:p>2.932</text:p>
          </table:table-cell>
          <table:table-cell office:value-type="float" office:value="0.45912900000000001" table:style-name="ce13">
            <text:p>0,4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Brasília/DF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Águas Lindas de Goiás (GO)</text:p>
          </table:table-cell>
          <table:table-cell office:value-type="float" office:value="5200258" table:style-name="ce11">
            <text:p>5200258</text:p>
          </table:table-cell>
          <table:table-cell office:value-type="float" office:value="159378" table:style-name="ce12">
            <text:p>159.378</text:p>
          </table:table-cell>
          <table:table-cell office:value-type="string" table:style-name="ce11">
            <text:p>Não</text:p>
          </table:table-cell>
          <table:table-cell office:value-type="float" office:value="45494" table:style-name="ce12">
            <text:p>45.494</text:p>
          </table:table-cell>
          <table:table-cell office:value-type="float" office:value="0.39113399999999998" table:style-name="ce13">
            <text:p>0,3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Brasília (DF)</text:p>
          </table:table-cell>
          <table:table-cell office:value-type="float" office:value="5300108" table:style-name="ce11">
            <text:p>5300108</text:p>
          </table:table-cell>
          <table:table-cell office:value-type="float" office:value="2570160" table:style-name="ce12">
            <text:p>2.570.160</text:p>
          </table:table-cell>
          <table:table-cell office:value-type="string" table:style-name="ce11">
            <text:p>Sim</text:p>
          </table:table-cell>
          <table:table-cell office:value-type="float" office:value="190371" table:style-name="ce12">
            <text:p>190.371</text:p>
          </table:table-cell>
          <table:table-cell office:value-type="float" office:value="9.7563999999999998E-2" table:style-name="ce13">
            <text:p>0,1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idade Ocidental (GO)</text:p>
          </table:table-cell>
          <table:table-cell office:value-type="float" office:value="5205497" table:style-name="ce11">
            <text:p>5205497</text:p>
          </table:table-cell>
          <table:table-cell office:value-type="float" office:value="55915" table:style-name="ce12">
            <text:p>55.915</text:p>
          </table:table-cell>
          <table:table-cell office:value-type="string" table:style-name="ce11">
            <text:p>Não</text:p>
          </table:table-cell>
          <table:table-cell office:value-type="float" office:value="19120" table:style-name="ce12">
            <text:p>19.120</text:p>
          </table:table-cell>
          <table:table-cell office:value-type="float" office:value="0.46002500000000002" table:style-name="ce13">
            <text:p>0,4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Luziânia (GO)</text:p>
          </table:table-cell>
          <table:table-cell office:value-type="float" office:value="5212501" table:style-name="ce11">
            <text:p>5212501</text:p>
          </table:table-cell>
          <table:table-cell office:value-type="float" office:value="174531" table:style-name="ce12">
            <text:p>174.531</text:p>
          </table:table-cell>
          <table:table-cell office:value-type="string" table:style-name="ce11">
            <text:p>Não</text:p>
          </table:table-cell>
          <table:table-cell office:value-type="float" office:value="31225" table:style-name="ce12">
            <text:p>31.225</text:p>
          </table:table-cell>
          <table:table-cell office:value-type="float" office:value="0.252523" table:style-name="ce13">
            <text:p>0,2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Novo Gama (GO)</text:p>
          </table:table-cell>
          <table:table-cell office:value-type="float" office:value="5215231" table:style-name="ce11">
            <text:p>5215231</text:p>
          </table:table-cell>
          <table:table-cell office:value-type="float" office:value="95018" table:style-name="ce12">
            <text:p>95.018</text:p>
          </table:table-cell>
          <table:table-cell office:value-type="string" table:style-name="ce11">
            <text:p>Não</text:p>
          </table:table-cell>
          <table:table-cell office:value-type="float" office:value="30352" table:style-name="ce12">
            <text:p>30.352</text:p>
          </table:table-cell>
          <table:table-cell office:value-type="float" office:value="0.457681" table:style-name="ce13">
            <text:p>0,4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adre Bernardo (GO)</text:p>
          </table:table-cell>
          <table:table-cell office:value-type="float" office:value="5215603" table:style-name="ce11">
            <text:p>5215603</text:p>
          </table:table-cell>
          <table:table-cell office:value-type="float" office:value="27671" table:style-name="ce12">
            <text:p>27.671</text:p>
          </table:table-cell>
          <table:table-cell office:value-type="string" table:style-name="ce11">
            <text:p>Não</text:p>
          </table:table-cell>
          <table:table-cell office:value-type="float" office:value="3380" table:style-name="ce12">
            <text:p>3.380</text:p>
          </table:table-cell>
          <table:table-cell office:value-type="float" office:value="0.18051700000000001" table:style-name="ce13">
            <text:p>0,1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lanaltina (GO)</text:p>
          </table:table-cell>
          <table:table-cell office:value-type="float" office:value="5217609" table:style-name="ce11">
            <text:p>5217609</text:p>
          </table:table-cell>
          <table:table-cell office:value-type="float" office:value="81649" table:style-name="ce12">
            <text:p>81.649</text:p>
          </table:table-cell>
          <table:table-cell office:value-type="string" table:style-name="ce11">
            <text:p>Não</text:p>
          </table:table-cell>
          <table:table-cell office:value-type="float" office:value="18511" table:style-name="ce12">
            <text:p>18.511</text:p>
          </table:table-cell>
          <table:table-cell office:value-type="float" office:value="0.31675199999999998" table:style-name="ce13">
            <text:p>0,32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nto Antônio do Descoberto (GO)</text:p>
          </table:table-cell>
          <table:table-cell office:value-type="float" office:value="5219753" table:style-name="ce11">
            <text:p>5219753</text:p>
          </table:table-cell>
          <table:table-cell office:value-type="float" office:value="63248" table:style-name="ce12">
            <text:p>63.248</text:p>
          </table:table-cell>
          <table:table-cell office:value-type="string" table:style-name="ce11">
            <text:p>Não</text:p>
          </table:table-cell>
          <table:table-cell office:value-type="float" office:value="15815" table:style-name="ce12">
            <text:p>15.815</text:p>
          </table:table-cell>
          <table:table-cell office:value-type="float" office:value="0.35056399999999999" table:style-name="ce13">
            <text:p>0,35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Valparaíso de Goiás (GO)</text:p>
          </table:table-cell>
          <table:table-cell office:value-type="float" office:value="5221858" table:style-name="ce11">
            <text:p>5221858</text:p>
          </table:table-cell>
          <table:table-cell office:value-type="float" office:value="132982" table:style-name="ce12">
            <text:p>132.982</text:p>
          </table:table-cell>
          <table:table-cell office:value-type="string" table:style-name="ce11">
            <text:p>Não</text:p>
          </table:table-cell>
          <table:table-cell office:value-type="float" office:value="44744" table:style-name="ce12">
            <text:p>44.744</text:p>
          </table:table-cell>
          <table:table-cell office:value-type="float" office:value="0.44791500000000001" table:style-name="ce13">
            <text:p>0,4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Brejões - Nova Itarana/BA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Brejões (BA)</text:p>
          </table:table-cell>
          <table:table-cell office:value-type="float" office:value="2904308" table:style-name="ce11">
            <text:p>2904308</text:p>
          </table:table-cell>
          <table:table-cell office:value-type="float" office:value="14282" table:style-name="ce12">
            <text:p>14.282</text:p>
          </table:table-cell>
          <table:table-cell office:value-type="string" table:style-name="ce11">
            <text:p>Sim</text:p>
          </table:table-cell>
          <table:table-cell office:value-type="float" office:value="759" table:style-name="ce12">
            <text:p>759</text:p>
          </table:table-cell>
          <table:table-cell office:value-type="float" office:value="8.4053000000000003E-2" table:style-name="ce13">
            <text:p>0,0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Nova Itarana (BA)</text:p>
          </table:table-cell>
          <table:table-cell office:value-type="float" office:value="2922805" table:style-name="ce11">
            <text:p>2922805</text:p>
          </table:table-cell>
          <table:table-cell office:value-type="float" office:value="7435" table:style-name="ce12">
            <text:p>7.435</text:p>
          </table:table-cell>
          <table:table-cell office:value-type="string" table:style-name="ce11">
            <text:p>Sim</text:p>
          </table:table-cell>
          <table:table-cell office:value-type="float" office:value="759" table:style-name="ce12">
            <text:p>759</text:p>
          </table:table-cell>
          <table:table-cell office:value-type="float" office:value="0.17614299999999999" table:style-name="ce13">
            <text:p>0,1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Brusque/SC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Botuverá (SC)</text:p>
          </table:table-cell>
          <table:table-cell office:value-type="float" office:value="4202701" table:style-name="ce11">
            <text:p>4202701</text:p>
          </table:table-cell>
          <table:table-cell office:value-type="float" office:value="4468" table:style-name="ce12">
            <text:p>4.468</text:p>
          </table:table-cell>
          <table:table-cell office:value-type="string" table:style-name="ce11">
            <text:p>Não</text:p>
          </table:table-cell>
          <table:table-cell office:value-type="float" office:value="706" table:style-name="ce12">
            <text:p>706</text:p>
          </table:table-cell>
          <table:table-cell office:value-type="float" office:value="0.20381099999999999" table:style-name="ce13">
            <text:p>0,2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Brusque (SC)</text:p>
          </table:table-cell>
          <table:table-cell office:value-type="float" office:value="4202909" table:style-name="ce11">
            <text:p>4202909</text:p>
          </table:table-cell>
          <table:table-cell office:value-type="float" office:value="105503" table:style-name="ce12">
            <text:p>105.503</text:p>
          </table:table-cell>
          <table:table-cell office:value-type="string" table:style-name="ce11">
            <text:p>Sim</text:p>
          </table:table-cell>
          <table:table-cell office:value-type="float" office:value="3648" table:style-name="ce12">
            <text:p>3.648</text:p>
          </table:table-cell>
          <table:table-cell office:value-type="float" office:value="4.3936999999999997E-2" table:style-name="ce13">
            <text:p>0,0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Guabiruba (SC)</text:p>
          </table:table-cell>
          <table:table-cell office:value-type="float" office:value="4206306" table:style-name="ce11">
            <text:p>4206306</text:p>
          </table:table-cell>
          <table:table-cell office:value-type="float" office:value="18430" table:style-name="ce12">
            <text:p>18.430</text:p>
          </table:table-cell>
          <table:table-cell office:value-type="string" table:style-name="ce11">
            <text:p>Não</text:p>
          </table:table-cell>
          <table:table-cell office:value-type="float" office:value="3110" table:style-name="ce12">
            <text:p>3.110</text:p>
          </table:table-cell>
          <table:table-cell office:value-type="float" office:value="0.22634599999999999" table:style-name="ce13">
            <text:p>0,2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Cabo Frio/RJ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rmação dos Búzios (RJ)</text:p>
          </table:table-cell>
          <table:table-cell office:value-type="float" office:value="3300233" table:style-name="ce11">
            <text:p>3300233</text:p>
          </table:table-cell>
          <table:table-cell office:value-type="float" office:value="27560" table:style-name="ce12">
            <text:p>27.560</text:p>
          </table:table-cell>
          <table:table-cell office:value-type="string" table:style-name="ce11">
            <text:p>Não</text:p>
          </table:table-cell>
          <table:table-cell office:value-type="float" office:value="8118" table:style-name="ce12">
            <text:p>8.118</text:p>
          </table:table-cell>
          <table:table-cell office:value-type="float" office:value="0.40023700000000001" table:style-name="ce13">
            <text:p>0,4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Arraial do Cabo (RJ)</text:p>
          </table:table-cell>
          <table:table-cell office:value-type="float" office:value="3300258" table:style-name="ce11">
            <text:p>3300258</text:p>
          </table:table-cell>
          <table:table-cell office:value-type="float" office:value="27715" table:style-name="ce12">
            <text:p>27.715</text:p>
          </table:table-cell>
          <table:table-cell office:value-type="string" table:style-name="ce11">
            <text:p>Não</text:p>
          </table:table-cell>
          <table:table-cell office:value-type="float" office:value="3311" table:style-name="ce12">
            <text:p>3.311</text:p>
          </table:table-cell>
          <table:table-cell office:value-type="float" office:value="0.16955999999999999" table:style-name="ce13">
            <text:p>0,1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abo Frio (RJ)</text:p>
          </table:table-cell>
          <table:table-cell office:value-type="float" office:value="3300704" table:style-name="ce11">
            <text:p>3300704</text:p>
          </table:table-cell>
          <table:table-cell office:value-type="float" office:value="186227" table:style-name="ce12">
            <text:p>186.227</text:p>
          </table:table-cell>
          <table:table-cell office:value-type="string" table:style-name="ce11">
            <text:p>Sim</text:p>
          </table:table-cell>
          <table:table-cell office:value-type="float" office:value="23489" table:style-name="ce12">
            <text:p>23.489</text:p>
          </table:table-cell>
          <table:table-cell office:value-type="float" office:value="0.177124" table:style-name="ce13">
            <text:p>0,1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ão Pedro da Aldeia (RJ)</text:p>
          </table:table-cell>
          <table:table-cell office:value-type="float" office:value="3305208" table:style-name="ce11">
            <text:p>3305208</text:p>
          </table:table-cell>
          <table:table-cell office:value-type="float" office:value="87875" table:style-name="ce12">
            <text:p>87.875</text:p>
          </table:table-cell>
          <table:table-cell office:value-type="string" table:style-name="ce11">
            <text:p>Não</text:p>
          </table:table-cell>
          <table:table-cell office:value-type="float" office:value="14946" table:style-name="ce12">
            <text:p>14.946</text:p>
          </table:table-cell>
          <table:table-cell office:value-type="float" office:value="0.24759400000000001" table:style-name="ce13">
            <text:p>0,2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Cachoeira - Muritiba - Governador Mangabeira/BA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achoeira (BA)</text:p>
          </table:table-cell>
          <table:table-cell office:value-type="float" office:value="2904902" table:style-name="ce11">
            <text:p>2904902</text:p>
          </table:table-cell>
          <table:table-cell office:value-type="float" office:value="32026" table:style-name="ce12">
            <text:p>32.026</text:p>
          </table:table-cell>
          <table:table-cell office:value-type="string" table:style-name="ce11">
            <text:p>Sim</text:p>
          </table:table-cell>
          <table:table-cell office:value-type="float" office:value="1629" table:style-name="ce12">
            <text:p>1.629</text:p>
          </table:table-cell>
          <table:table-cell office:value-type="float" office:value="7.3339000000000001E-2" table:style-name="ce13">
            <text:p>0,0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Governador Mangabeira (BA)</text:p>
          </table:table-cell>
          <table:table-cell office:value-type="float" office:value="2911600" table:style-name="ce11">
            <text:p>2911600</text:p>
          </table:table-cell>
          <table:table-cell office:value-type="float" office:value="19818" table:style-name="ce12">
            <text:p>19.818</text:p>
          </table:table-cell>
          <table:table-cell office:value-type="string" table:style-name="ce11">
            <text:p>Não</text:p>
          </table:table-cell>
          <table:table-cell office:value-type="float" office:value="744" table:style-name="ce12">
            <text:p>744</text:p>
          </table:table-cell>
          <table:table-cell office:value-type="float" office:value="5.1473999999999999E-2" table:style-name="ce13">
            <text:p>0,0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uritiba (BA)</text:p>
          </table:table-cell>
          <table:table-cell office:value-type="float" office:value="2922300" table:style-name="ce11">
            <text:p>2922300</text:p>
          </table:table-cell>
          <table:table-cell office:value-type="float" office:value="28899" table:style-name="ce12">
            <text:p>28.899</text:p>
          </table:table-cell>
          <table:table-cell office:value-type="string" table:style-name="ce11">
            <text:p>Sim</text:p>
          </table:table-cell>
          <table:table-cell office:value-type="float" office:value="1496" table:style-name="ce12">
            <text:p>1.496</text:p>
          </table:table-cell>
          <table:table-cell office:value-type="float" office:value="8.0223000000000003E-2" table:style-name="ce13">
            <text:p>0,0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ão Félix (BA)</text:p>
          </table:table-cell>
          <table:table-cell office:value-type="float" office:value="2929008" table:style-name="ce11">
            <text:p>2929008</text:p>
          </table:table-cell>
          <table:table-cell office:value-type="float" office:value="14098" table:style-name="ce12">
            <text:p>14.098</text:p>
          </table:table-cell>
          <table:table-cell office:value-type="string" table:style-name="ce11">
            <text:p>Não</text:p>
          </table:table-cell>
          <table:table-cell office:value-type="float" office:value="1417" table:style-name="ce12">
            <text:p>1.417</text:p>
          </table:table-cell>
          <table:table-cell office:value-type="float" office:value="0.148782" table:style-name="ce13">
            <text:p>0,1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Caetés - Capoeiras/PE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aetés (PE)</text:p>
          </table:table-cell>
          <table:table-cell office:value-type="float" office:value="2603207" table:style-name="ce11">
            <text:p>2603207</text:p>
          </table:table-cell>
          <table:table-cell office:value-type="float" office:value="26577" table:style-name="ce12">
            <text:p>26.577</text:p>
          </table:table-cell>
          <table:table-cell office:value-type="string" table:style-name="ce11">
            <text:p>Sim</text:p>
          </table:table-cell>
          <table:table-cell office:value-type="float" office:value="172" table:style-name="ce12">
            <text:p>172</text:p>
          </table:table-cell>
          <table:table-cell office:value-type="float" office:value="1.0026E-2" table:style-name="ce13">
            <text:p>0,0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apoeiras (PE)</text:p>
          </table:table-cell>
          <table:table-cell office:value-type="float" office:value="2603801" table:style-name="ce11">
            <text:p>2603801</text:p>
          </table:table-cell>
          <table:table-cell office:value-type="float" office:value="19593" table:style-name="ce12">
            <text:p>19.593</text:p>
          </table:table-cell>
          <table:table-cell office:value-type="string" table:style-name="ce11">
            <text:p>Sim</text:p>
          </table:table-cell>
          <table:table-cell office:value-type="float" office:value="172" table:style-name="ce12">
            <text:p>172</text:p>
          </table:table-cell>
          <table:table-cell office:value-type="float" office:value="1.255E-2" table:style-name="ce13">
            <text:p>0,0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Caiçara - Logradouro/PB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aiçara (PB)</text:p>
          </table:table-cell>
          <table:table-cell office:value-type="float" office:value="2503605" table:style-name="ce11">
            <text:p>2503605</text:p>
          </table:table-cell>
          <table:table-cell office:value-type="float" office:value="7220" table:style-name="ce12">
            <text:p>7.220</text:p>
          </table:table-cell>
          <table:table-cell office:value-type="string" table:style-name="ce11">
            <text:p>Sim</text:p>
          </table:table-cell>
          <table:table-cell office:value-type="float" office:value="183" table:style-name="ce12">
            <text:p>183</text:p>
          </table:table-cell>
          <table:table-cell office:value-type="float" office:value="3.7415999999999998E-2" table:style-name="ce13">
            <text:p>0,0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Logradouro (PB)</text:p>
          </table:table-cell>
          <table:table-cell office:value-type="float" office:value="2508554" table:style-name="ce11">
            <text:p>2508554</text:p>
          </table:table-cell>
          <table:table-cell office:value-type="float" office:value="3942" table:style-name="ce12">
            <text:p>3.942</text:p>
          </table:table-cell>
          <table:table-cell office:value-type="string" table:style-name="ce11">
            <text:p>Sim</text:p>
          </table:table-cell>
          <table:table-cell office:value-type="float" office:value="183" table:style-name="ce12">
            <text:p>183</text:p>
          </table:table-cell>
          <table:table-cell office:value-type="float" office:value="7.1429000000000006E-2" table:style-name="ce13">
            <text:p>0,0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Caiçara do Norte/RN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aiçara do Norte (RN)</text:p>
          </table:table-cell>
          <table:table-cell office:value-type="float" office:value="2401859" table:style-name="ce11">
            <text:p>2401859</text:p>
          </table:table-cell>
          <table:table-cell office:value-type="float" office:value="6016" table:style-name="ce12">
            <text:p>6.016</text:p>
          </table:table-cell>
          <table:table-cell office:value-type="string" table:style-name="ce11">
            <text:p>Sim</text:p>
          </table:table-cell>
          <table:table-cell office:value-type="float" office:value="479" table:style-name="ce12">
            <text:p>479</text:p>
          </table:table-cell>
          <table:table-cell office:value-type="float" office:value="0.127022" table:style-name="ce13">
            <text:p>0,1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ão Bento do Norte (RN)</text:p>
          </table:table-cell>
          <table:table-cell office:value-type="float" office:value="2411601" table:style-name="ce11">
            <text:p>2411601</text:p>
          </table:table-cell>
          <table:table-cell office:value-type="float" office:value="2975" table:style-name="ce12">
            <text:p>2.975</text:p>
          </table:table-cell>
          <table:table-cell office:value-type="string" table:style-name="ce11">
            <text:p>Não</text:p>
          </table:table-cell>
          <table:table-cell office:value-type="float" office:value="479" table:style-name="ce12">
            <text:p>479</text:p>
          </table:table-cell>
          <table:table-cell office:value-type="float" office:value="0.27046900000000001" table:style-name="ce13">
            <text:p>0,2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Caldas Novas/GO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aldas Novas (GO)</text:p>
          </table:table-cell>
          <table:table-cell office:value-type="float" office:value="5204508" table:style-name="ce11">
            <text:p>5204508</text:p>
          </table:table-cell>
          <table:table-cell office:value-type="float" office:value="70473" table:style-name="ce12">
            <text:p>70.473</text:p>
          </table:table-cell>
          <table:table-cell office:value-type="string" table:style-name="ce11">
            <text:p>Sim</text:p>
          </table:table-cell>
          <table:table-cell office:value-type="float" office:value="899" table:style-name="ce12">
            <text:p>899</text:p>
          </table:table-cell>
          <table:table-cell office:value-type="float" office:value="1.7212999999999999E-2" table:style-name="ce13">
            <text:p>0,02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Rio Quente (GO)</text:p>
          </table:table-cell>
          <table:table-cell office:value-type="float" office:value="5218789" table:style-name="ce11">
            <text:p>5218789</text:p>
          </table:table-cell>
          <table:table-cell office:value-type="float" office:value="3312" table:style-name="ce12">
            <text:p>3.312</text:p>
          </table:table-cell>
          <table:table-cell office:value-type="string" table:style-name="ce11">
            <text:p>Não</text:p>
          </table:table-cell>
          <table:table-cell office:value-type="float" office:value="899" table:style-name="ce12">
            <text:p>899</text:p>
          </table:table-cell>
          <table:table-cell office:value-type="float" office:value="0.330758" table:style-name="ce13">
            <text:p>0,33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Cambuí/MG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ambuí (MG)</text:p>
          </table:table-cell>
          <table:table-cell office:value-type="float" office:value="3110608" table:style-name="ce11">
            <text:p>3110608</text:p>
          </table:table-cell>
          <table:table-cell office:value-type="float" office:value="26488" table:style-name="ce12">
            <text:p>26.488</text:p>
          </table:table-cell>
          <table:table-cell office:value-type="string" table:style-name="ce11">
            <text:p>Sim</text:p>
          </table:table-cell>
          <table:table-cell office:value-type="float" office:value="452" table:style-name="ce12">
            <text:p>452</text:p>
          </table:table-cell>
          <table:table-cell office:value-type="float" office:value="2.3563000000000001E-2" table:style-name="ce13">
            <text:p>0,0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órrego do Bom Jesus (MG)</text:p>
          </table:table-cell>
          <table:table-cell office:value-type="float" office:value="3119906" table:style-name="ce11">
            <text:p>3119906</text:p>
          </table:table-cell>
          <table:table-cell office:value-type="float" office:value="3730" table:style-name="ce12">
            <text:p>3.730</text:p>
          </table:table-cell>
          <table:table-cell office:value-type="string" table:style-name="ce11">
            <text:p>Não</text:p>
          </table:table-cell>
          <table:table-cell office:value-type="float" office:value="452" table:style-name="ce12">
            <text:p>452</text:p>
          </table:table-cell>
          <table:table-cell office:value-type="float" office:value="0.186085" table:style-name="ce13">
            <text:p>0,1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Campina Grande/PB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ampina Grande (PB)</text:p>
          </table:table-cell>
          <table:table-cell office:value-type="float" office:value="2504009" table:style-name="ce11">
            <text:p>2504009</text:p>
          </table:table-cell>
          <table:table-cell office:value-type="float" office:value="385213" table:style-name="ce12">
            <text:p>385.213</text:p>
          </table:table-cell>
          <table:table-cell office:value-type="string" table:style-name="ce11">
            <text:p>Sim</text:p>
          </table:table-cell>
          <table:table-cell office:value-type="float" office:value="14039" table:style-name="ce12">
            <text:p>14.039</text:p>
          </table:table-cell>
          <table:table-cell office:value-type="float" office:value="5.2547000000000003E-2" table:style-name="ce13">
            <text:p>0,0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Lagoa Seca (PB)</text:p>
          </table:table-cell>
          <table:table-cell office:value-type="float" office:value="2508307" table:style-name="ce11">
            <text:p>2508307</text:p>
          </table:table-cell>
          <table:table-cell office:value-type="float" office:value="25900" table:style-name="ce12">
            <text:p>25.900</text:p>
          </table:table-cell>
          <table:table-cell office:value-type="string" table:style-name="ce11">
            <text:p>Não</text:p>
          </table:table-cell>
          <table:table-cell office:value-type="float" office:value="4643" table:style-name="ce12">
            <text:p>4.643</text:p>
          </table:table-cell>
          <table:table-cell office:value-type="float" office:value="0.25095899999999999" table:style-name="ce13">
            <text:p>0,2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assaranduba (PB)</text:p>
          </table:table-cell>
          <table:table-cell office:value-type="float" office:value="2509206" table:style-name="ce11">
            <text:p>2509206</text:p>
          </table:table-cell>
          <table:table-cell office:value-type="float" office:value="12902" table:style-name="ce12">
            <text:p>12.902</text:p>
          </table:table-cell>
          <table:table-cell office:value-type="string" table:style-name="ce11">
            <text:p>Não</text:p>
          </table:table-cell>
          <table:table-cell office:value-type="float" office:value="1892" table:style-name="ce12">
            <text:p>1.892</text:p>
          </table:table-cell>
          <table:table-cell office:value-type="float" office:value="0.22634299999999999" table:style-name="ce13">
            <text:p>0,23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uxinanã (PB)</text:p>
          </table:table-cell>
          <table:table-cell office:value-type="float" office:value="2512408" table:style-name="ce11">
            <text:p>2512408</text:p>
          </table:table-cell>
          <table:table-cell office:value-type="float" office:value="12923" table:style-name="ce12">
            <text:p>12.923</text:p>
          </table:table-cell>
          <table:table-cell office:value-type="string" table:style-name="ce11">
            <text:p>Não</text:p>
          </table:table-cell>
          <table:table-cell office:value-type="float" office:value="2876" table:style-name="ce12">
            <text:p>2.876</text:p>
          </table:table-cell>
          <table:table-cell office:value-type="float" office:value="0.31064999999999998" table:style-name="ce13">
            <text:p>0,3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Queimadas (PB)</text:p>
          </table:table-cell>
          <table:table-cell office:value-type="float" office:value="2512507" table:style-name="ce11">
            <text:p>2512507</text:p>
          </table:table-cell>
          <table:table-cell office:value-type="float" office:value="41049" table:style-name="ce12">
            <text:p>41.049</text:p>
          </table:table-cell>
          <table:table-cell office:value-type="string" table:style-name="ce11">
            <text:p>Não</text:p>
          </table:table-cell>
          <table:table-cell office:value-type="float" office:value="6102" table:style-name="ce12">
            <text:p>6.102</text:p>
          </table:table-cell>
          <table:table-cell office:value-type="float" office:value="0.21590799999999999" table:style-name="ce13">
            <text:p>0,22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Campinas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ampinas (SP)</text:p>
          </table:table-cell>
          <table:table-cell office:value-type="float" office:value="3509502" table:style-name="ce11">
            <text:p>3509502</text:p>
          </table:table-cell>
          <table:table-cell office:value-type="float" office:value="1080113" table:style-name="ce12">
            <text:p>1.080.113</text:p>
          </table:table-cell>
          <table:table-cell office:value-type="string" table:style-name="ce11">
            <text:p>Sim</text:p>
          </table:table-cell>
          <table:table-cell office:value-type="float" office:value="127498" table:style-name="ce12">
            <text:p>127.498</text:p>
          </table:table-cell>
          <table:table-cell office:value-type="float" office:value="0.16217400000000001" table:style-name="ce13">
            <text:p>0,1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osmópolis (SP)</text:p>
          </table:table-cell>
          <table:table-cell office:value-type="float" office:value="3512803" table:style-name="ce11">
            <text:p>3512803</text:p>
          </table:table-cell>
          <table:table-cell office:value-type="float" office:value="58827" table:style-name="ce12">
            <text:p>58.827</text:p>
          </table:table-cell>
          <table:table-cell office:value-type="string" table:style-name="ce11">
            <text:p>Não</text:p>
          </table:table-cell>
          <table:table-cell office:value-type="float" office:value="9044" table:style-name="ce12">
            <text:p>9.044</text:p>
          </table:table-cell>
          <table:table-cell office:value-type="float" office:value="0.224768" table:style-name="ce13">
            <text:p>0,22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ia Paulínia (SP)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Hortolândia (SP)</text:p>
          </table:table-cell>
          <table:table-cell office:value-type="float" office:value="3519071" table:style-name="ce11">
            <text:p>3519071</text:p>
          </table:table-cell>
          <table:table-cell office:value-type="float" office:value="192692" table:style-name="ce12">
            <text:p>192.692</text:p>
          </table:table-cell>
          <table:table-cell office:value-type="string" table:style-name="ce11">
            <text:p>Não</text:p>
          </table:table-cell>
          <table:table-cell office:value-type="float" office:value="58472" table:style-name="ce12">
            <text:p>58.472</text:p>
          </table:table-cell>
          <table:table-cell office:value-type="float" office:value="0.42107099999999997" table:style-name="ce13">
            <text:p>0,4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onte Mor (SP)</text:p>
          </table:table-cell>
          <table:table-cell office:value-type="float" office:value="3531803" table:style-name="ce11">
            <text:p>3531803</text:p>
          </table:table-cell>
          <table:table-cell office:value-type="float" office:value="48949" table:style-name="ce12">
            <text:p>48.949</text:p>
          </table:table-cell>
          <table:table-cell office:value-type="string" table:style-name="ce11">
            <text:p>Não</text:p>
          </table:table-cell>
          <table:table-cell office:value-type="float" office:value="9796" table:style-name="ce12">
            <text:p>9.796</text:p>
          </table:table-cell>
          <table:table-cell office:value-type="float" office:value="0.279136" table:style-name="ce13">
            <text:p>0,2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aulínia (SP)</text:p>
          </table:table-cell>
          <table:table-cell office:value-type="float" office:value="3536505" table:style-name="ce11">
            <text:p>3536505</text:p>
          </table:table-cell>
          <table:table-cell office:value-type="float" office:value="82146" table:style-name="ce12">
            <text:p>82.146</text:p>
          </table:table-cell>
          <table:table-cell office:value-type="string" table:style-name="ce11">
            <text:p>Não</text:p>
          </table:table-cell>
          <table:table-cell office:value-type="float" office:value="27275" table:style-name="ce12">
            <text:p>27.275</text:p>
          </table:table-cell>
          <table:table-cell office:value-type="float" office:value="0.432751" table:style-name="ce13">
            <text:p>0,4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umaré (SP)</text:p>
          </table:table-cell>
          <table:table-cell office:value-type="float" office:value="3552403" table:style-name="ce11">
            <text:p>3552403</text:p>
          </table:table-cell>
          <table:table-cell office:value-type="float" office:value="241311" table:style-name="ce12">
            <text:p>241.311</text:p>
          </table:table-cell>
          <table:table-cell office:value-type="string" table:style-name="ce11">
            <text:p>Não</text:p>
          </table:table-cell>
          <table:table-cell office:value-type="float" office:value="51788" table:style-name="ce12">
            <text:p>51.788</text:p>
          </table:table-cell>
          <table:table-cell office:value-type="float" office:value="0.29881000000000002" table:style-name="ce13">
            <text:p>0,3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Valinhos (SP)</text:p>
          </table:table-cell>
          <table:table-cell office:value-type="float" office:value="3556206" table:style-name="ce11">
            <text:p>3556206</text:p>
          </table:table-cell>
          <table:table-cell office:value-type="float" office:value="106793" table:style-name="ce12">
            <text:p>106.793</text:p>
          </table:table-cell>
          <table:table-cell office:value-type="string" table:style-name="ce11">
            <text:p>Não</text:p>
          </table:table-cell>
          <table:table-cell office:value-type="float" office:value="27886" table:style-name="ce12">
            <text:p>27.886</text:p>
          </table:table-cell>
          <table:table-cell office:value-type="float" office:value="0.34504299999999999" table:style-name="ce13">
            <text:p>0,3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Vinhedo (SP)</text:p>
          </table:table-cell>
          <table:table-cell office:value-type="float" office:value="3556701" table:style-name="ce11">
            <text:p>3556701</text:p>
          </table:table-cell>
          <table:table-cell office:value-type="float" office:value="63611" table:style-name="ce12">
            <text:p>63.611</text:p>
          </table:table-cell>
          <table:table-cell office:value-type="string" table:style-name="ce11">
            <text:p>Não</text:p>
          </table:table-cell>
          <table:table-cell office:value-type="float" office:value="12313" table:style-name="ce12">
            <text:p>12.313</text:p>
          </table:table-cell>
          <table:table-cell office:value-type="float" office:value="0.25284400000000001" table:style-name="ce13">
            <text:p>0,2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Campos dos Goytacazes/RJ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ampos dos Goytacazes (RJ)</text:p>
          </table:table-cell>
          <table:table-cell office:value-type="float" office:value="3301009" table:style-name="ce11">
            <text:p>3301009</text:p>
          </table:table-cell>
          <table:table-cell office:value-type="float" office:value="463731" table:style-name="ce12">
            <text:p>463.731</text:p>
          </table:table-cell>
          <table:table-cell office:value-type="string" table:style-name="ce11">
            <text:p>Sim</text:p>
          </table:table-cell>
          <table:table-cell office:value-type="float" office:value="3913" table:style-name="ce12">
            <text:p>3.913</text:p>
          </table:table-cell>
          <table:table-cell office:value-type="float" office:value="1.2491E-2" table:style-name="ce13">
            <text:p>0,0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ão João da Barra (RJ)</text:p>
          </table:table-cell>
          <table:table-cell office:value-type="float" office:value="3305000" table:style-name="ce11">
            <text:p>3305000</text:p>
          </table:table-cell>
          <table:table-cell office:value-type="float" office:value="32747" table:style-name="ce12">
            <text:p>32.747</text:p>
          </table:table-cell>
          <table:table-cell office:value-type="string" table:style-name="ce11">
            <text:p>Sim</text:p>
          </table:table-cell>
          <table:table-cell office:value-type="float" office:value="3913" table:style-name="ce12">
            <text:p>3.913</text:p>
          </table:table-cell>
          <table:table-cell office:value-type="float" office:value="0.174205" table:style-name="ce13">
            <text:p>0,17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Canela - Gramado/RS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anela (RS)</text:p>
          </table:table-cell>
          <table:table-cell office:value-type="float" office:value="4304408" table:style-name="ce11">
            <text:p>4304408</text:p>
          </table:table-cell>
          <table:table-cell office:value-type="float" office:value="39229" table:style-name="ce12">
            <text:p>39.229</text:p>
          </table:table-cell>
          <table:table-cell office:value-type="string" table:style-name="ce11">
            <text:p>Sim</text:p>
          </table:table-cell>
          <table:table-cell office:value-type="float" office:value="5444" table:style-name="ce12">
            <text:p>5.444</text:p>
          </table:table-cell>
          <table:table-cell office:value-type="float" office:value="0.19033600000000001" table:style-name="ce13">
            <text:p>0,1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Gramado (RS)</text:p>
          </table:table-cell>
          <table:table-cell office:value-type="float" office:value="4309100" table:style-name="ce11">
            <text:p>4309100</text:p>
          </table:table-cell>
          <table:table-cell office:value-type="float" office:value="32273" table:style-name="ce12">
            <text:p>32.273</text:p>
          </table:table-cell>
          <table:table-cell office:value-type="string" table:style-name="ce11">
            <text:p>Sim</text:p>
          </table:table-cell>
          <table:table-cell office:value-type="float" office:value="5444" table:style-name="ce12">
            <text:p>5.444</text:p>
          </table:table-cell>
          <table:table-cell office:value-type="float" office:value="0.214339" table:style-name="ce13">
            <text:p>0,2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Canoinhas/SC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anoinhas (SC)</text:p>
          </table:table-cell>
          <table:table-cell office:value-type="float" office:value="4203808" table:style-name="ce11">
            <text:p>4203808</text:p>
          </table:table-cell>
          <table:table-cell office:value-type="float" office:value="52765" table:style-name="ce12">
            <text:p>52.765</text:p>
          </table:table-cell>
          <table:table-cell office:value-type="string" table:style-name="ce11">
            <text:p>Sim</text:p>
          </table:table-cell>
          <table:table-cell office:value-type="float" office:value="2541" table:style-name="ce12">
            <text:p>2.541</text:p>
          </table:table-cell>
          <table:table-cell office:value-type="float" office:value="6.8146999999999999E-2" table:style-name="ce13">
            <text:p>0,07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Três Barras (SC)</text:p>
          </table:table-cell>
          <table:table-cell office:value-type="float" office:value="4218301" table:style-name="ce11">
            <text:p>4218301</text:p>
          </table:table-cell>
          <table:table-cell office:value-type="float" office:value="18129" table:style-name="ce12">
            <text:p>18.129</text:p>
          </table:table-cell>
          <table:table-cell office:value-type="string" table:style-name="ce11">
            <text:p>Não</text:p>
          </table:table-cell>
          <table:table-cell office:value-type="float" office:value="2541" table:style-name="ce12">
            <text:p>2.541</text:p>
          </table:table-cell>
          <table:table-cell office:value-type="float" office:value="0.20935999999999999" table:style-name="ce13">
            <text:p>0,2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Capão Bonito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apão Bonito (SP)</text:p>
          </table:table-cell>
          <table:table-cell office:value-type="float" office:value="3510203" table:style-name="ce11">
            <text:p>3510203</text:p>
          </table:table-cell>
          <table:table-cell office:value-type="float" office:value="46178" table:style-name="ce12">
            <text:p>46.178</text:p>
          </table:table-cell>
          <table:table-cell office:value-type="string" table:style-name="ce11">
            <text:p>Sim</text:p>
          </table:table-cell>
          <table:table-cell office:value-type="float" office:value="1046" table:style-name="ce12">
            <text:p>1.046</text:p>
          </table:table-cell>
          <table:table-cell office:value-type="float" office:value="3.2863000000000003E-2" table:style-name="ce13">
            <text:p>0,03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Ribeirão Grande (SP)</text:p>
          </table:table-cell>
          <table:table-cell office:value-type="float" office:value="3543253" table:style-name="ce11">
            <text:p>3543253</text:p>
          </table:table-cell>
          <table:table-cell office:value-type="float" office:value="7422" table:style-name="ce12">
            <text:p>7.422</text:p>
          </table:table-cell>
          <table:table-cell office:value-type="string" table:style-name="ce11">
            <text:p>Não</text:p>
          </table:table-cell>
          <table:table-cell office:value-type="float" office:value="1046" table:style-name="ce12">
            <text:p>1.046</text:p>
          </table:table-cell>
          <table:table-cell office:value-type="float" office:value="0.211399" table:style-name="ce13">
            <text:p>0,2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Capão da Canoa/RS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apão da Canoa (RS)</text:p>
          </table:table-cell>
          <table:table-cell office:value-type="float" office:value="4304630" table:style-name="ce11">
            <text:p>4304630</text:p>
          </table:table-cell>
          <table:table-cell office:value-type="float" office:value="42040" table:style-name="ce12">
            <text:p>42.040</text:p>
          </table:table-cell>
          <table:table-cell office:value-type="string" table:style-name="ce11">
            <text:p>Sim</text:p>
          </table:table-cell>
          <table:table-cell office:value-type="float" office:value="2552" table:style-name="ce12">
            <text:p>2.552</text:p>
          </table:table-cell>
          <table:table-cell office:value-type="float" office:value="8.4928000000000003E-2" table:style-name="ce13">
            <text:p>0,0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Terra de Areia (RS)</text:p>
          </table:table-cell>
          <table:table-cell office:value-type="float" office:value="4321436" table:style-name="ce11">
            <text:p>4321436</text:p>
          </table:table-cell>
          <table:table-cell office:value-type="float" office:value="9878" table:style-name="ce12">
            <text:p>9.878</text:p>
          </table:table-cell>
          <table:table-cell office:value-type="string" table:style-name="ce11">
            <text:p>Não</text:p>
          </table:table-cell>
          <table:table-cell office:value-type="float" office:value="471" table:style-name="ce12">
            <text:p>471</text:p>
          </table:table-cell>
          <table:table-cell office:value-type="float" office:value="6.8469000000000002E-2" table:style-name="ce13">
            <text:p>0,0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Xangri-lá (RS)</text:p>
          </table:table-cell>
          <table:table-cell office:value-type="float" office:value="4323804" table:style-name="ce11">
            <text:p>4323804</text:p>
          </table:table-cell>
          <table:table-cell office:value-type="float" office:value="12434" table:style-name="ce12">
            <text:p>12.434</text:p>
          </table:table-cell>
          <table:table-cell office:value-type="string" table:style-name="ce11">
            <text:p>Não</text:p>
          </table:table-cell>
          <table:table-cell office:value-type="float" office:value="2089" table:style-name="ce12">
            <text:p>2.089</text:p>
          </table:table-cell>
          <table:table-cell office:value-type="float" office:value="0.218218" table:style-name="ce13">
            <text:p>0,2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Capinzal/SC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apinzal (SC)</text:p>
          </table:table-cell>
          <table:table-cell office:value-type="float" office:value="4203907" table:style-name="ce11">
            <text:p>4203907</text:p>
          </table:table-cell>
          <table:table-cell office:value-type="float" office:value="20769" table:style-name="ce12">
            <text:p>20.769</text:p>
          </table:table-cell>
          <table:table-cell office:value-type="string" table:style-name="ce11">
            <text:p>Sim</text:p>
          </table:table-cell>
          <table:table-cell office:value-type="float" office:value="2633" table:style-name="ce12">
            <text:p>2.633</text:p>
          </table:table-cell>
          <table:table-cell office:value-type="float" office:value="0.16534799999999999" table:style-name="ce13">
            <text:p>0,1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Ouro (SC)</text:p>
          </table:table-cell>
          <table:table-cell office:value-type="float" office:value="4211801" table:style-name="ce11">
            <text:p>4211801</text:p>
          </table:table-cell>
          <table:table-cell office:value-type="float" office:value="7372" table:style-name="ce12">
            <text:p>7.372</text:p>
          </table:table-cell>
          <table:table-cell office:value-type="string" table:style-name="ce11">
            <text:p>Não</text:p>
          </table:table-cell>
          <table:table-cell office:value-type="float" office:value="1878" table:style-name="ce12">
            <text:p>1.878</text:p>
          </table:table-cell>
          <table:table-cell office:value-type="float" office:value="0.31446800000000003" table:style-name="ce13">
            <text:p>0,3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Zortéa (SC)</text:p>
          </table:table-cell>
          <table:table-cell office:value-type="float" office:value="4219853" table:style-name="ce11">
            <text:p>4219853</text:p>
          </table:table-cell>
          <table:table-cell office:value-type="float" office:value="2991" table:style-name="ce12">
            <text:p>2.991</text:p>
          </table:table-cell>
          <table:table-cell office:value-type="string" table:style-name="ce11">
            <text:p>Não</text:p>
          </table:table-cell>
          <table:table-cell office:value-type="float" office:value="771" table:style-name="ce12">
            <text:p>771</text:p>
          </table:table-cell>
          <table:table-cell office:value-type="float" office:value="0.30354300000000001" table:style-name="ce13">
            <text:p>0,3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Capivari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apivari (SP)</text:p>
          </table:table-cell>
          <table:table-cell office:value-type="float" office:value="3510401" table:style-name="ce11">
            <text:p>3510401</text:p>
          </table:table-cell>
          <table:table-cell office:value-type="float" office:value="48576" table:style-name="ce12">
            <text:p>48.576</text:p>
          </table:table-cell>
          <table:table-cell office:value-type="string" table:style-name="ce11">
            <text:p>Sim</text:p>
          </table:table-cell>
          <table:table-cell office:value-type="float" office:value="2791" table:style-name="ce12">
            <text:p>2.791</text:p>
          </table:table-cell>
          <table:table-cell office:value-type="float" office:value="7.9103000000000007E-2" table:style-name="ce13">
            <text:p>0,0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Rafard (SP)</text:p>
          </table:table-cell>
          <table:table-cell office:value-type="float" office:value="3542107" table:style-name="ce11">
            <text:p>3542107</text:p>
          </table:table-cell>
          <table:table-cell office:value-type="float" office:value="8612" table:style-name="ce12">
            <text:p>8.612</text:p>
          </table:table-cell>
          <table:table-cell office:value-type="string" table:style-name="ce11">
            <text:p>Não</text:p>
          </table:table-cell>
          <table:table-cell office:value-type="float" office:value="2791" table:style-name="ce12">
            <text:p>2.791</text:p>
          </table:table-cell>
          <table:table-cell office:value-type="float" office:value="0.46048499999999998" table:style-name="ce13">
            <text:p>0,4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Caraguatatuba - Ubatuba - São Sebastião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araguatatuba (SP)</text:p>
          </table:table-cell>
          <table:table-cell office:value-type="float" office:value="3510500" table:style-name="ce11">
            <text:p>3510500</text:p>
          </table:table-cell>
          <table:table-cell office:value-type="float" office:value="100840" table:style-name="ce12">
            <text:p>100.840</text:p>
          </table:table-cell>
          <table:table-cell office:value-type="string" table:style-name="ce11">
            <text:p>Sim</text:p>
          </table:table-cell>
          <table:table-cell office:value-type="float" office:value="6509" table:style-name="ce12">
            <text:p>6.509</text:p>
          </table:table-cell>
          <table:table-cell office:value-type="float" office:value="9.0582999999999997E-2" table:style-name="ce13">
            <text:p>0,0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Ilhabela (SP)</text:p>
          </table:table-cell>
          <table:table-cell office:value-type="float" office:value="3520400" table:style-name="ce11">
            <text:p>3520400</text:p>
          </table:table-cell>
          <table:table-cell office:value-type="float" office:value="28196" table:style-name="ce12">
            <text:p>28.196</text:p>
          </table:table-cell>
          <table:table-cell office:value-type="string" table:style-name="ce11">
            <text:p>Não</text:p>
          </table:table-cell>
          <table:table-cell office:value-type="float" office:value="1438" table:style-name="ce12">
            <text:p>1.438</text:p>
          </table:table-cell>
          <table:table-cell office:value-type="float" office:value="6.4815999999999999E-2" table:style-name="ce13">
            <text:p>0,0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ão Sebastião (SP)</text:p>
          </table:table-cell>
          <table:table-cell office:value-type="float" office:value="3550704" table:style-name="ce11">
            <text:p>3550704</text:p>
          </table:table-cell>
          <table:table-cell office:value-type="float" office:value="73942" table:style-name="ce12">
            <text:p>73.942</text:p>
          </table:table-cell>
          <table:table-cell office:value-type="string" table:style-name="ce11">
            <text:p>Sim</text:p>
          </table:table-cell>
          <table:table-cell office:value-type="float" office:value="5695" table:style-name="ce12">
            <text:p>5.695</text:p>
          </table:table-cell>
          <table:table-cell office:value-type="float" office:value="9.7566E-2" table:style-name="ce13">
            <text:p>0,1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Ubatuba (SP)</text:p>
          </table:table-cell>
          <table:table-cell office:value-type="float" office:value="3555406" table:style-name="ce11">
            <text:p>3555406</text:p>
          </table:table-cell>
          <table:table-cell office:value-type="float" office:value="78801" table:style-name="ce12">
            <text:p>78.801</text:p>
          </table:table-cell>
          <table:table-cell office:value-type="string" table:style-name="ce11">
            <text:p>Sim</text:p>
          </table:table-cell>
          <table:table-cell office:value-type="float" office:value="1392" table:style-name="ce12">
            <text:p>1.392</text:p>
          </table:table-cell>
          <table:table-cell office:value-type="float" office:value="2.3532999999999998E-2" table:style-name="ce13">
            <text:p>0,0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Caraí/MG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araí (MG)</text:p>
          </table:table-cell>
          <table:table-cell office:value-type="float" office:value="3113008" table:style-name="ce11">
            <text:p>3113008</text:p>
          </table:table-cell>
          <table:table-cell office:value-type="float" office:value="22343" table:style-name="ce12">
            <text:p>22.343</text:p>
          </table:table-cell>
          <table:table-cell office:value-type="string" table:style-name="ce11">
            <text:p>Sim</text:p>
          </table:table-cell>
          <table:table-cell office:value-type="float" office:value="828" table:style-name="ce12">
            <text:p>828</text:p>
          </table:table-cell>
          <table:table-cell office:value-type="float" office:value="5.5833000000000001E-2" table:style-name="ce13">
            <text:p>0,06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atuji (MG)</text:p>
          </table:table-cell>
          <table:table-cell office:value-type="float" office:value="3115458" table:style-name="ce11">
            <text:p>3115458</text:p>
          </table:table-cell>
          <table:table-cell office:value-type="float" office:value="6708" table:style-name="ce12">
            <text:p>6.708</text:p>
          </table:table-cell>
          <table:table-cell office:value-type="string" table:style-name="ce11">
            <text:p>Não</text:p>
          </table:table-cell>
          <table:table-cell office:value-type="float" office:value="828" table:style-name="ce12">
            <text:p>828</text:p>
          </table:table-cell>
          <table:table-cell office:value-type="float" office:value="0.20835400000000001" table:style-name="ce13">
            <text:p>0,2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Carolina/MA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arolina (MA)</text:p>
          </table:table-cell>
          <table:table-cell office:value-type="float" office:value="2102804" table:style-name="ce11">
            <text:p>2102804</text:p>
          </table:table-cell>
          <table:table-cell office:value-type="float" office:value="23959" table:style-name="ce12">
            <text:p>23.959</text:p>
          </table:table-cell>
          <table:table-cell office:value-type="string" table:style-name="ce11">
            <text:p>Sim</text:p>
          </table:table-cell>
          <table:table-cell office:value-type="float" office:value="444" table:style-name="ce12">
            <text:p>444</text:p>
          </table:table-cell>
          <table:table-cell office:value-type="float" office:value="2.7473999999999998E-2" table:style-name="ce13">
            <text:p>0,0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Filadélfia (TO)</text:p>
          </table:table-cell>
          <table:table-cell office:value-type="float" office:value="1707702" table:style-name="ce11">
            <text:p>1707702</text:p>
          </table:table-cell>
          <table:table-cell office:value-type="float" office:value="8505" table:style-name="ce12">
            <text:p>8.505</text:p>
          </table:table-cell>
          <table:table-cell office:value-type="string" table:style-name="ce11">
            <text:p>Não</text:p>
          </table:table-cell>
          <table:table-cell office:value-type="float" office:value="444" table:style-name="ce12">
            <text:p>444</text:p>
          </table:table-cell>
          <table:table-cell office:value-type="float" office:value="8.5269999999999999E-2" table:style-name="ce13">
            <text:p>0,0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Cascavel/PR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ascavel (PR)</text:p>
          </table:table-cell>
          <table:table-cell office:value-type="float" office:value="4104808" table:style-name="ce11">
            <text:p>4104808</text:p>
          </table:table-cell>
          <table:table-cell office:value-type="float" office:value="286205" table:style-name="ce12">
            <text:p>286.205</text:p>
          </table:table-cell>
          <table:table-cell office:value-type="string" table:style-name="ce11">
            <text:p>Sim</text:p>
          </table:table-cell>
          <table:table-cell office:value-type="float" office:value="1717" table:style-name="ce12">
            <text:p>1.717</text:p>
          </table:table-cell>
          <table:table-cell office:value-type="float" office:value="7.842E-3" table:style-name="ce13">
            <text:p>0,0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nta Tereza do Oeste (PR)</text:p>
          </table:table-cell>
          <table:table-cell office:value-type="float" office:value="4124020" table:style-name="ce11">
            <text:p>4124020</text:p>
          </table:table-cell>
          <table:table-cell office:value-type="float" office:value="10332" table:style-name="ce12">
            <text:p>10.332</text:p>
          </table:table-cell>
          <table:table-cell office:value-type="string" table:style-name="ce11">
            <text:p>Não</text:p>
          </table:table-cell>
          <table:table-cell office:value-type="float" office:value="1717" table:style-name="ce12">
            <text:p>1.717</text:p>
          </table:table-cell>
          <table:table-cell office:value-type="float" office:value="0.224915" table:style-name="ce13">
            <text:p>0,22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Catalão/GO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atalão (GO)</text:p>
          </table:table-cell>
          <table:table-cell office:value-type="float" office:value="5205109" table:style-name="ce11">
            <text:p>5205109</text:p>
          </table:table-cell>
          <table:table-cell office:value-type="float" office:value="86647" table:style-name="ce12">
            <text:p>86.647</text:p>
          </table:table-cell>
          <table:table-cell office:value-type="string" table:style-name="ce11">
            <text:p>Sim</text:p>
          </table:table-cell>
          <table:table-cell office:value-type="float" office:value="2205" table:style-name="ce12">
            <text:p>2.205</text:p>
          </table:table-cell>
          <table:table-cell office:value-type="float" office:value="3.4249000000000002E-2" table:style-name="ce13">
            <text:p>0,03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Goiandira (GO)</text:p>
          </table:table-cell>
          <table:table-cell office:value-type="float" office:value="5208509" table:style-name="ce11">
            <text:p>5208509</text:p>
          </table:table-cell>
          <table:table-cell office:value-type="float" office:value="5265" table:style-name="ce12">
            <text:p>5.265</text:p>
          </table:table-cell>
          <table:table-cell office:value-type="string" table:style-name="ce11">
            <text:p>Não</text:p>
          </table:table-cell>
          <table:table-cell office:value-type="float" office:value="746" table:style-name="ce12">
            <text:p>746</text:p>
          </table:table-cell>
          <table:table-cell office:value-type="float" office:value="0.20902200000000001" table:style-name="ce13">
            <text:p>0,2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Ouvidor (GO)</text:p>
          </table:table-cell>
          <table:table-cell office:value-type="float" office:value="5215504" table:style-name="ce11">
            <text:p>5215504</text:p>
          </table:table-cell>
          <table:table-cell office:value-type="float" office:value="5467" table:style-name="ce12">
            <text:p>5.467</text:p>
          </table:table-cell>
          <table:table-cell office:value-type="string" table:style-name="ce11">
            <text:p>Não</text:p>
          </table:table-cell>
          <table:table-cell office:value-type="float" office:value="1187" table:style-name="ce12">
            <text:p>1.187</text:p>
          </table:table-cell>
          <table:table-cell office:value-type="float" office:value="0.32618900000000001" table:style-name="ce13">
            <text:p>0,33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Três Ranchos (GO)</text:p>
          </table:table-cell>
          <table:table-cell office:value-type="float" office:value="5221304" table:style-name="ce11">
            <text:p>5221304</text:p>
          </table:table-cell>
          <table:table-cell office:value-type="float" office:value="2819" table:style-name="ce12">
            <text:p>2.819</text:p>
          </table:table-cell>
          <table:table-cell office:value-type="string" table:style-name="ce11">
            <text:p>Não</text:p>
          </table:table-cell>
          <table:table-cell office:value-type="float" office:value="390" table:style-name="ce12">
            <text:p>390</text:p>
          </table:table-cell>
          <table:table-cell office:value-type="float" office:value="0.18931999999999999" table:style-name="ce13">
            <text:p>0,1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Catanduva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atanduva (SP)</text:p>
          </table:table-cell>
          <table:table-cell office:value-type="float" office:value="3511102" table:style-name="ce11">
            <text:p>3511102</text:p>
          </table:table-cell>
          <table:table-cell office:value-type="float" office:value="112820" table:style-name="ce12">
            <text:p>112.820</text:p>
          </table:table-cell>
          <table:table-cell office:value-type="string" table:style-name="ce11">
            <text:p>Sim</text:p>
          </table:table-cell>
          <table:table-cell office:value-type="float" office:value="5635" table:style-name="ce12">
            <text:p>5.635</text:p>
          </table:table-cell>
          <table:table-cell office:value-type="float" office:value="6.9868E-2" table:style-name="ce13">
            <text:p>0,0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atiguá (SP)</text:p>
          </table:table-cell>
          <table:table-cell office:value-type="float" office:value="3511201" table:style-name="ce11">
            <text:p>3511201</text:p>
          </table:table-cell>
          <table:table-cell office:value-type="float" office:value="7127" table:style-name="ce12">
            <text:p>7.127</text:p>
          </table:table-cell>
          <table:table-cell office:value-type="string" table:style-name="ce11">
            <text:p>Não</text:p>
          </table:table-cell>
          <table:table-cell office:value-type="float" office:value="2049" table:style-name="ce12">
            <text:p>2.049</text:p>
          </table:table-cell>
          <table:table-cell office:value-type="float" office:value="0.43319200000000002" table:style-name="ce13">
            <text:p>0,43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Elisiário (SP)</text:p>
          </table:table-cell>
          <table:table-cell office:value-type="float" office:value="3514924" table:style-name="ce11">
            <text:p>3514924</text:p>
          </table:table-cell>
          <table:table-cell office:value-type="float" office:value="3120" table:style-name="ce12">
            <text:p>3.120</text:p>
          </table:table-cell>
          <table:table-cell office:value-type="string" table:style-name="ce11">
            <text:p>Não</text:p>
          </table:table-cell>
          <table:table-cell office:value-type="float" office:value="734" table:style-name="ce12">
            <text:p>734</text:p>
          </table:table-cell>
          <table:table-cell office:value-type="float" office:value="0.33793699999999999" table:style-name="ce13">
            <text:p>0,34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Embaúba (SP)</text:p>
          </table:table-cell>
          <table:table-cell office:value-type="float" office:value="3514957" table:style-name="ce11">
            <text:p>3514957</text:p>
          </table:table-cell>
          <table:table-cell office:value-type="float" office:value="2423" table:style-name="ce12">
            <text:p>2.423</text:p>
          </table:table-cell>
          <table:table-cell office:value-type="string" table:style-name="ce11">
            <text:p>Não</text:p>
          </table:table-cell>
          <table:table-cell office:value-type="float" office:value="300" table:style-name="ce12">
            <text:p>300</text:p>
          </table:table-cell>
          <table:table-cell office:value-type="float" office:value="0.17281099999999999" table:style-name="ce13">
            <text:p>0,17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arapoama (SP)</text:p>
          </table:table-cell>
          <table:table-cell office:value-type="float" office:value="3528858" table:style-name="ce11">
            <text:p>3528858</text:p>
          </table:table-cell>
          <table:table-cell office:value-type="float" office:value="2633" table:style-name="ce12">
            <text:p>2.633</text:p>
          </table:table-cell>
          <table:table-cell office:value-type="string" table:style-name="ce11">
            <text:p>Não</text:p>
          </table:table-cell>
          <table:table-cell office:value-type="float" office:value="338" table:style-name="ce12">
            <text:p>338</text:p>
          </table:table-cell>
          <table:table-cell office:value-type="float" office:value="0.18439700000000001" table:style-name="ce13">
            <text:p>0,1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Novais (SP)</text:p>
          </table:table-cell>
          <table:table-cell office:value-type="float" office:value="3533254" table:style-name="ce11">
            <text:p>3533254</text:p>
          </table:table-cell>
          <table:table-cell office:value-type="float" office:value="4592" table:style-name="ce12">
            <text:p>4.592</text:p>
          </table:table-cell>
          <table:table-cell office:value-type="string" table:style-name="ce11">
            <text:p>Não</text:p>
          </table:table-cell>
          <table:table-cell office:value-type="float" office:value="670" table:style-name="ce12">
            <text:p>670</text:p>
          </table:table-cell>
          <table:table-cell office:value-type="float" office:value="0.198577" table:style-name="ce13">
            <text:p>0,2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indorama (SP)</text:p>
          </table:table-cell>
          <table:table-cell office:value-type="float" office:value="3538105" table:style-name="ce11">
            <text:p>3538105</text:p>
          </table:table-cell>
          <table:table-cell office:value-type="float" office:value="15039" table:style-name="ce12">
            <text:p>15.039</text:p>
          </table:table-cell>
          <table:table-cell office:value-type="string" table:style-name="ce11">
            <text:p>Não</text:p>
          </table:table-cell>
          <table:table-cell office:value-type="float" office:value="2086" table:style-name="ce12">
            <text:p>2.086</text:p>
          </table:table-cell>
          <table:table-cell office:value-type="float" office:value="0.207459" table:style-name="ce13">
            <text:p>0,2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Caxambu - Baependi/MG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Baependi (MG)</text:p>
          </table:table-cell>
          <table:table-cell office:value-type="float" office:value="3104908" table:style-name="ce11">
            <text:p>3104908</text:p>
          </table:table-cell>
          <table:table-cell office:value-type="float" office:value="18307" table:style-name="ce12">
            <text:p>18.307</text:p>
          </table:table-cell>
          <table:table-cell office:value-type="string" table:style-name="ce11">
            <text:p>Sim</text:p>
          </table:table-cell>
          <table:table-cell office:value-type="float" office:value="833" table:style-name="ce12">
            <text:p>833</text:p>
          </table:table-cell>
          <table:table-cell office:value-type="float" office:value="6.7718E-2" table:style-name="ce13">
            <text:p>0,0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axambu (MG)</text:p>
          </table:table-cell>
          <table:table-cell office:value-type="float" office:value="3115508" table:style-name="ce11">
            <text:p>3115508</text:p>
          </table:table-cell>
          <table:table-cell office:value-type="float" office:value="21705" table:style-name="ce12">
            <text:p>21.705</text:p>
          </table:table-cell>
          <table:table-cell office:value-type="string" table:style-name="ce11">
            <text:p>Sim</text:p>
          </table:table-cell>
          <table:table-cell office:value-type="float" office:value="833" table:style-name="ce12">
            <text:p>833</text:p>
          </table:table-cell>
          <table:table-cell office:value-type="float" office:value="5.5227999999999999E-2" table:style-name="ce13">
            <text:p>0,0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Caxias do Sul/RS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axias do Sul (RS)</text:p>
          </table:table-cell>
          <table:table-cell office:value-type="float" office:value="4305108" table:style-name="ce11">
            <text:p>4305108</text:p>
          </table:table-cell>
          <table:table-cell office:value-type="float" office:value="435564" table:style-name="ce12">
            <text:p>435.564</text:p>
          </table:table-cell>
          <table:table-cell office:value-type="string" table:style-name="ce11">
            <text:p>Sim</text:p>
          </table:table-cell>
          <table:table-cell office:value-type="float" office:value="6521" table:style-name="ce12">
            <text:p>6.521</text:p>
          </table:table-cell>
          <table:table-cell office:value-type="float" office:value="1.9882E-2" table:style-name="ce13">
            <text:p>0,0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Farroupilha (RS)</text:p>
          </table:table-cell>
          <table:table-cell office:value-type="float" office:value="4307906" table:style-name="ce11">
            <text:p>4307906</text:p>
          </table:table-cell>
          <table:table-cell office:value-type="float" office:value="63635" table:style-name="ce12">
            <text:p>63.635</text:p>
          </table:table-cell>
          <table:table-cell office:value-type="string" table:style-name="ce11">
            <text:p>Não</text:p>
          </table:table-cell>
          <table:table-cell office:value-type="float" office:value="5379" table:style-name="ce12">
            <text:p>5.379</text:p>
          </table:table-cell>
          <table:table-cell office:value-type="float" office:value="0.106325" table:style-name="ce13">
            <text:p>0,1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Vale Real (RS)</text:p>
          </table:table-cell>
          <table:table-cell office:value-type="float" office:value="4322541" table:style-name="ce11">
            <text:p>4322541</text:p>
          </table:table-cell>
          <table:table-cell office:value-type="float" office:value="5118" table:style-name="ce12">
            <text:p>5.118</text:p>
          </table:table-cell>
          <table:table-cell office:value-type="string" table:style-name="ce11">
            <text:p>Não</text:p>
          </table:table-cell>
          <table:table-cell office:value-type="float" office:value="1142" table:style-name="ce12">
            <text:p>1.142</text:p>
          </table:table-cell>
          <table:table-cell office:value-type="float" office:value="0.27080900000000002" table:style-name="ce13">
            <text:p>0,27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Ceres - Rialma/GO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eres (GO)</text:p>
          </table:table-cell>
          <table:table-cell office:value-type="float" office:value="5205406" table:style-name="ce11">
            <text:p>5205406</text:p>
          </table:table-cell>
          <table:table-cell office:value-type="float" office:value="20722" table:style-name="ce12">
            <text:p>20.722</text:p>
          </table:table-cell>
          <table:table-cell office:value-type="string" table:style-name="ce11">
            <text:p>Sim</text:p>
          </table:table-cell>
          <table:table-cell office:value-type="float" office:value="1798" table:style-name="ce12">
            <text:p>1.798</text:p>
          </table:table-cell>
          <table:table-cell office:value-type="float" office:value="0.115776" table:style-name="ce13">
            <text:p>0,1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Rialma (GO)</text:p>
          </table:table-cell>
          <table:table-cell office:value-type="float" office:value="5218607" table:style-name="ce11">
            <text:p>5218607</text:p>
          </table:table-cell>
          <table:table-cell office:value-type="float" office:value="10523" table:style-name="ce12">
            <text:p>10.523</text:p>
          </table:table-cell>
          <table:table-cell office:value-type="string" table:style-name="ce11">
            <text:p>Não</text:p>
          </table:table-cell>
          <table:table-cell office:value-type="float" office:value="1798" table:style-name="ce12">
            <text:p>1.798</text:p>
          </table:table-cell>
          <table:table-cell office:value-type="float" office:value="0.243731" table:style-name="ce13">
            <text:p>0,2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Cerquilho - Tietê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erquilho (SP)</text:p>
          </table:table-cell>
          <table:table-cell office:value-type="float" office:value="3511508" table:style-name="ce11">
            <text:p>3511508</text:p>
          </table:table-cell>
          <table:table-cell office:value-type="float" office:value="39617" table:style-name="ce12">
            <text:p>39.617</text:p>
          </table:table-cell>
          <table:table-cell office:value-type="string" table:style-name="ce11">
            <text:p>Sim</text:p>
          </table:table-cell>
          <table:table-cell office:value-type="float" office:value="1825" table:style-name="ce12">
            <text:p>1.825</text:p>
          </table:table-cell>
          <table:table-cell office:value-type="float" office:value="6.0174999999999999E-2" table:style-name="ce13">
            <text:p>0,0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Tietê (SP)</text:p>
          </table:table-cell>
          <table:table-cell office:value-type="float" office:value="3554508" table:style-name="ce11">
            <text:p>3554508</text:p>
          </table:table-cell>
          <table:table-cell office:value-type="float" office:value="36835" table:style-name="ce12">
            <text:p>36.835</text:p>
          </table:table-cell>
          <table:table-cell office:value-type="string" table:style-name="ce11">
            <text:p>Sim</text:p>
          </table:table-cell>
          <table:table-cell office:value-type="float" office:value="1825" table:style-name="ce12">
            <text:p>1.825</text:p>
          </table:table-cell>
          <table:table-cell office:value-type="float" office:value="6.7029000000000005E-2" table:style-name="ce13">
            <text:p>0,0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Cerro Largo/RS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erro Largo (RS)</text:p>
          </table:table-cell>
          <table:table-cell office:value-type="float" office:value="4305207" table:style-name="ce11">
            <text:p>4305207</text:p>
          </table:table-cell>
          <table:table-cell office:value-type="float" office:value="13289" table:style-name="ce12">
            <text:p>13.289</text:p>
          </table:table-cell>
          <table:table-cell office:value-type="string" table:style-name="ce11">
            <text:p>Sim</text:p>
          </table:table-cell>
          <table:table-cell office:value-type="float" office:value="352" table:style-name="ce12">
            <text:p>352</text:p>
          </table:table-cell>
          <table:table-cell office:value-type="float" office:value="3.5505000000000002E-2" table:style-name="ce13">
            <text:p>0,04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lvador das Missões (RS)</text:p>
          </table:table-cell>
          <table:table-cell office:value-type="float" office:value="4316477" table:style-name="ce11">
            <text:p>4316477</text:p>
          </table:table-cell>
          <table:table-cell office:value-type="float" office:value="2669" table:style-name="ce12">
            <text:p>2.669</text:p>
          </table:table-cell>
          <table:table-cell office:value-type="string" table:style-name="ce11">
            <text:p>Não</text:p>
          </table:table-cell>
          <table:table-cell office:value-type="float" office:value="352" table:style-name="ce12">
            <text:p>352</text:p>
          </table:table-cell>
          <table:table-cell office:value-type="float" office:value="0.170791" table:style-name="ce13">
            <text:p>0,17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Chapecó/SC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hapecó (SC)</text:p>
          </table:table-cell>
          <table:table-cell office:value-type="float" office:value="4204202" table:style-name="ce11">
            <text:p>4204202</text:p>
          </table:table-cell>
          <table:table-cell office:value-type="float" office:value="183530" table:style-name="ce12">
            <text:p>183.530</text:p>
          </table:table-cell>
          <table:table-cell office:value-type="string" table:style-name="ce11">
            <text:p>Sim</text:p>
          </table:table-cell>
          <table:table-cell office:value-type="float" office:value="1528" table:style-name="ce12">
            <text:p>1.528</text:p>
          </table:table-cell>
          <table:table-cell office:value-type="float" office:value="1.0396000000000001E-2" table:style-name="ce13">
            <text:p>0,0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ordilheira Alta (SC)</text:p>
          </table:table-cell>
          <table:table-cell office:value-type="float" office:value="4204350" table:style-name="ce11">
            <text:p>4204350</text:p>
          </table:table-cell>
          <table:table-cell office:value-type="float" office:value="3767" table:style-name="ce12">
            <text:p>3.767</text:p>
          </table:table-cell>
          <table:table-cell office:value-type="string" table:style-name="ce11">
            <text:p>Não</text:p>
          </table:table-cell>
          <table:table-cell office:value-type="float" office:value="717" table:style-name="ce12">
            <text:p>717</text:p>
          </table:table-cell>
          <table:table-cell office:value-type="float" office:value="0.242066" table:style-name="ce13">
            <text:p>0,24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Guatambú (SC)</text:p>
          </table:table-cell>
          <table:table-cell office:value-type="float" office:value="4206652" table:style-name="ce11">
            <text:p>4206652</text:p>
          </table:table-cell>
          <table:table-cell office:value-type="float" office:value="4679" table:style-name="ce12">
            <text:p>4.679</text:p>
          </table:table-cell>
          <table:table-cell office:value-type="string" table:style-name="ce11">
            <text:p>Não</text:p>
          </table:table-cell>
          <table:table-cell office:value-type="float" office:value="811" table:style-name="ce12">
            <text:p>811</text:p>
          </table:table-cell>
          <table:table-cell office:value-type="float" office:value="0.231516" table:style-name="ce13">
            <text:p>0,23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Charqueadas - Triunfo - São Jerônimo/RS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harqueadas (RS)</text:p>
          </table:table-cell>
          <table:table-cell office:value-type="float" office:value="4305355" table:style-name="ce11">
            <text:p>4305355</text:p>
          </table:table-cell>
          <table:table-cell office:value-type="float" office:value="35320" table:style-name="ce12">
            <text:p>35.320</text:p>
          </table:table-cell>
          <table:table-cell office:value-type="string" table:style-name="ce11">
            <text:p>Sim</text:p>
          </table:table-cell>
          <table:table-cell office:value-type="float" office:value="2427" table:style-name="ce12">
            <text:p>2.427</text:p>
          </table:table-cell>
          <table:table-cell office:value-type="float" office:value="0.10627" table:style-name="ce13">
            <text:p>0,1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ão Jerônimo (RS)</text:p>
          </table:table-cell>
          <table:table-cell office:value-type="float" office:value="4318408" table:style-name="ce11">
            <text:p>4318408</text:p>
          </table:table-cell>
          <table:table-cell office:value-type="float" office:value="22134" table:style-name="ce12">
            <text:p>22.134</text:p>
          </table:table-cell>
          <table:table-cell office:value-type="string" table:style-name="ce11">
            <text:p>Sim</text:p>
          </table:table-cell>
          <table:table-cell office:value-type="float" office:value="2610" table:style-name="ce12">
            <text:p>2.610</text:p>
          </table:table-cell>
          <table:table-cell office:value-type="float" office:value="0.17366400000000001" table:style-name="ce13">
            <text:p>0,1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Triunfo (RS)</text:p>
          </table:table-cell>
          <table:table-cell office:value-type="float" office:value="4322004" table:style-name="ce11">
            <text:p>4322004</text:p>
          </table:table-cell>
          <table:table-cell office:value-type="float" office:value="25793" table:style-name="ce12">
            <text:p>25.793</text:p>
          </table:table-cell>
          <table:table-cell office:value-type="string" table:style-name="ce11">
            <text:p>Sim</text:p>
          </table:table-cell>
          <table:table-cell office:value-type="float" office:value="657" table:style-name="ce12">
            <text:p>657</text:p>
          </table:table-cell>
          <table:table-cell office:value-type="float" office:value="3.4563000000000003E-2" table:style-name="ce13">
            <text:p>0,0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Cidreira - Balneário Pinhal/RS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Balneário Pinhal (RS)</text:p>
          </table:table-cell>
          <table:table-cell office:value-type="float" office:value="4301636" table:style-name="ce11">
            <text:p>4301636</text:p>
          </table:table-cell>
          <table:table-cell office:value-type="float" office:value="10856" table:style-name="ce12">
            <text:p>10.856</text:p>
          </table:table-cell>
          <table:table-cell office:value-type="string" table:style-name="ce11">
            <text:p>Sim</text:p>
          </table:table-cell>
          <table:table-cell office:value-type="float" office:value="291" table:style-name="ce12">
            <text:p>291</text:p>
          </table:table-cell>
          <table:table-cell office:value-type="float" office:value="4.3825000000000003E-2" table:style-name="ce13">
            <text:p>0,0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idreira (RS)</text:p>
          </table:table-cell>
          <table:table-cell office:value-type="float" office:value="4305454" table:style-name="ce11">
            <text:p>4305454</text:p>
          </table:table-cell>
          <table:table-cell office:value-type="float" office:value="12668" table:style-name="ce12">
            <text:p>12.668</text:p>
          </table:table-cell>
          <table:table-cell office:value-type="string" table:style-name="ce11">
            <text:p>Sim</text:p>
          </table:table-cell>
          <table:table-cell office:value-type="float" office:value="291" table:style-name="ce12">
            <text:p>291</text:p>
          </table:table-cell>
          <table:table-cell office:value-type="float" office:value="3.6825999999999998E-2" table:style-name="ce13">
            <text:p>0,0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Colorado/PR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olorado (PR)</text:p>
          </table:table-cell>
          <table:table-cell office:value-type="float" office:value="4105904" table:style-name="ce11">
            <text:p>4105904</text:p>
          </table:table-cell>
          <table:table-cell office:value-type="float" office:value="22345" table:style-name="ce12">
            <text:p>22.345</text:p>
          </table:table-cell>
          <table:table-cell office:value-type="string" table:style-name="ce11">
            <text:p>Sim</text:p>
          </table:table-cell>
          <table:table-cell office:value-type="float" office:value="523" table:style-name="ce12">
            <text:p>523</text:p>
          </table:table-cell>
          <table:table-cell office:value-type="float" office:value="3.2272000000000002E-2" table:style-name="ce13">
            <text:p>0,03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Nossa Senhora das Graças (PR)</text:p>
          </table:table-cell>
          <table:table-cell office:value-type="float" office:value="4116406" table:style-name="ce11">
            <text:p>4116406</text:p>
          </table:table-cell>
          <table:table-cell office:value-type="float" office:value="3836" table:style-name="ce12">
            <text:p>3.836</text:p>
          </table:table-cell>
          <table:table-cell office:value-type="string" table:style-name="ce11">
            <text:p>Não</text:p>
          </table:table-cell>
          <table:table-cell office:value-type="float" office:value="523" table:style-name="ce12">
            <text:p>523</text:p>
          </table:table-cell>
          <table:table-cell office:value-type="float" office:value="0.19370399999999999" table:style-name="ce13">
            <text:p>0,1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Conceição do Almeida - Sapeaçu/BA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onceição do Almeida (BA)</text:p>
          </table:table-cell>
          <table:table-cell office:value-type="float" office:value="2908309" table:style-name="ce11">
            <text:p>2908309</text:p>
          </table:table-cell>
          <table:table-cell office:value-type="float" office:value="17889" table:style-name="ce12">
            <text:p>17.889</text:p>
          </table:table-cell>
          <table:table-cell office:value-type="string" table:style-name="ce11">
            <text:p>Sim</text:p>
          </table:table-cell>
          <table:table-cell office:value-type="float" office:value="154" table:style-name="ce12">
            <text:p>154</text:p>
          </table:table-cell>
          <table:table-cell office:value-type="float" office:value="1.5450999999999999E-2" table:style-name="ce13">
            <text:p>0,0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peaçu (BA)</text:p>
          </table:table-cell>
          <table:table-cell office:value-type="float" office:value="2929602" table:style-name="ce11">
            <text:p>2929602</text:p>
          </table:table-cell>
          <table:table-cell office:value-type="float" office:value="16585" table:style-name="ce12">
            <text:p>16.585</text:p>
          </table:table-cell>
          <table:table-cell office:value-type="string" table:style-name="ce11">
            <text:p>Sim</text:p>
          </table:table-cell>
          <table:table-cell office:value-type="float" office:value="154" table:style-name="ce12">
            <text:p>154</text:p>
          </table:table-cell>
          <table:table-cell office:value-type="float" office:value="1.278E-2" table:style-name="ce13">
            <text:p>0,0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Conselheiro Lafaiete/MG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ongonhas (MG)</text:p>
          </table:table-cell>
          <table:table-cell office:value-type="float" office:value="3118007" table:style-name="ce11">
            <text:p>3118007</text:p>
          </table:table-cell>
          <table:table-cell office:value-type="float" office:value="48519" table:style-name="ce12">
            <text:p>48.519</text:p>
          </table:table-cell>
          <table:table-cell office:value-type="string" table:style-name="ce11">
            <text:p>Não</text:p>
          </table:table-cell>
          <table:table-cell office:value-type="float" office:value="6112" table:style-name="ce12">
            <text:p>6.112</text:p>
          </table:table-cell>
          <table:table-cell office:value-type="float" office:value="0.183032" table:style-name="ce13">
            <text:p>0,1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onselheiro Lafaiete (MG)</text:p>
          </table:table-cell>
          <table:table-cell office:value-type="float" office:value="3118304" table:style-name="ce11">
            <text:p>3118304</text:p>
          </table:table-cell>
          <table:table-cell office:value-type="float" office:value="116512" table:style-name="ce12">
            <text:p>116.512</text:p>
          </table:table-cell>
          <table:table-cell office:value-type="string" table:style-name="ce11">
            <text:p>Sim</text:p>
          </table:table-cell>
          <table:table-cell office:value-type="float" office:value="11789" table:style-name="ce12">
            <text:p>11.789</text:p>
          </table:table-cell>
          <table:table-cell office:value-type="float" office:value="0.14876300000000001" table:style-name="ce13">
            <text:p>0,15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Jeceaba (MG)</text:p>
          </table:table-cell>
          <table:table-cell office:value-type="float" office:value="3135407" table:style-name="ce11">
            <text:p>3135407</text:p>
          </table:table-cell>
          <table:table-cell office:value-type="float" office:value="5395" table:style-name="ce12">
            <text:p>5.395</text:p>
          </table:table-cell>
          <table:table-cell office:value-type="string" table:style-name="ce11">
            <text:p>Não</text:p>
          </table:table-cell>
          <table:table-cell office:value-type="float" office:value="3672" table:style-name="ce12">
            <text:p>3.672</text:p>
          </table:table-cell>
          <table:table-cell office:value-type="float" office:value="1.269271" table:style-name="ce13">
            <text:p>1,27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Ouro Branco (MG)</text:p>
          </table:table-cell>
          <table:table-cell office:value-type="float" office:value="3145901" table:style-name="ce11">
            <text:p>3145901</text:p>
          </table:table-cell>
          <table:table-cell office:value-type="float" office:value="35268" table:style-name="ce12">
            <text:p>35.268</text:p>
          </table:table-cell>
          <table:table-cell office:value-type="string" table:style-name="ce11">
            <text:p>Não</text:p>
          </table:table-cell>
          <table:table-cell office:value-type="float" office:value="6517" table:style-name="ce12">
            <text:p>6.517</text:p>
          </table:table-cell>
          <table:table-cell office:value-type="float" office:value="0.25499899999999998" table:style-name="ce13">
            <text:p>0,25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Queluzito (MG)</text:p>
          </table:table-cell>
          <table:table-cell office:value-type="float" office:value="3153806" table:style-name="ce11">
            <text:p>3153806</text:p>
          </table:table-cell>
          <table:table-cell office:value-type="float" office:value="1861" table:style-name="ce12">
            <text:p>1.861</text:p>
          </table:table-cell>
          <table:table-cell office:value-type="string" table:style-name="ce11">
            <text:p>Não</text:p>
          </table:table-cell>
          <table:table-cell office:value-type="float" office:value="201" table:style-name="ce12">
            <text:p>201</text:p>
          </table:table-cell>
          <table:table-cell office:value-type="float" office:value="0.18389800000000001" table:style-name="ce13">
            <text:p>0,1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ão Brás do Suaçuí (MG)</text:p>
          </table:table-cell>
          <table:table-cell office:value-type="float" office:value="3160900" table:style-name="ce11">
            <text:p>3160900</text:p>
          </table:table-cell>
          <table:table-cell office:value-type="float" office:value="3513" table:style-name="ce12">
            <text:p>3.513</text:p>
          </table:table-cell>
          <table:table-cell office:value-type="string" table:style-name="ce11">
            <text:p>Não</text:p>
          </table:table-cell>
          <table:table-cell office:value-type="float" office:value="503" table:style-name="ce12">
            <text:p>503</text:p>
          </table:table-cell>
          <table:table-cell office:value-type="float" office:value="0.26376500000000003" table:style-name="ce13">
            <text:p>0,26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Cordeiro - Cantagalo/RJ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antagalo (RJ)</text:p>
          </table:table-cell>
          <table:table-cell office:value-type="float" office:value="3301108" table:style-name="ce11">
            <text:p>3301108</text:p>
          </table:table-cell>
          <table:table-cell office:value-type="float" office:value="19830" table:style-name="ce12">
            <text:p>19.830</text:p>
          </table:table-cell>
          <table:table-cell office:value-type="string" table:style-name="ce11">
            <text:p>Sim</text:p>
          </table:table-cell>
          <table:table-cell office:value-type="float" office:value="1753" table:style-name="ce12">
            <text:p>1.753</text:p>
          </table:table-cell>
          <table:table-cell office:value-type="float" office:value="0.12001100000000001" table:style-name="ce13">
            <text:p>0,1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ordeiro (RJ)</text:p>
          </table:table-cell>
          <table:table-cell office:value-type="float" office:value="3301504" table:style-name="ce11">
            <text:p>3301504</text:p>
          </table:table-cell>
          <table:table-cell office:value-type="float" office:value="20430" table:style-name="ce12">
            <text:p>20.430</text:p>
          </table:table-cell>
          <table:table-cell office:value-type="string" table:style-name="ce11">
            <text:p>Sim</text:p>
          </table:table-cell>
          <table:table-cell office:value-type="float" office:value="1753" table:style-name="ce12">
            <text:p>1.753</text:p>
          </table:table-cell>
          <table:table-cell office:value-type="float" office:value="0.11983000000000001" table:style-name="ce13">
            <text:p>0,1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Criciúma/SC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ocal do Sul (SC)</text:p>
          </table:table-cell>
          <table:table-cell office:value-type="float" office:value="4204251" table:style-name="ce11">
            <text:p>4204251</text:p>
          </table:table-cell>
          <table:table-cell office:value-type="float" office:value="15159" table:style-name="ce12">
            <text:p>15.159</text:p>
          </table:table-cell>
          <table:table-cell office:value-type="string" table:style-name="ce11">
            <text:p>Não</text:p>
          </table:table-cell>
          <table:table-cell office:value-type="float" office:value="4008" table:style-name="ce12">
            <text:p>4.008</text:p>
          </table:table-cell>
          <table:table-cell office:value-type="float" office:value="0.356742" table:style-name="ce13">
            <text:p>0,36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riciúma (SC)</text:p>
          </table:table-cell>
          <table:table-cell office:value-type="float" office:value="4204608" table:style-name="ce11">
            <text:p>4204608</text:p>
          </table:table-cell>
          <table:table-cell office:value-type="float" office:value="192308" table:style-name="ce12">
            <text:p>192.308</text:p>
          </table:table-cell>
          <table:table-cell office:value-type="string" table:style-name="ce11">
            <text:p>Sim</text:p>
          </table:table-cell>
          <table:table-cell office:value-type="float" office:value="25568" table:style-name="ce12">
            <text:p>25.568</text:p>
          </table:table-cell>
          <table:table-cell office:value-type="float" office:value="0.174736" table:style-name="ce13">
            <text:p>0,1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Forquilhinha (SC)</text:p>
          </table:table-cell>
          <table:table-cell office:value-type="float" office:value="4205456" table:style-name="ce11">
            <text:p>4205456</text:p>
          </table:table-cell>
          <table:table-cell office:value-type="float" office:value="22548" table:style-name="ce12">
            <text:p>22.548</text:p>
          </table:table-cell>
          <table:table-cell office:value-type="string" table:style-name="ce11">
            <text:p>Não</text:p>
          </table:table-cell>
          <table:table-cell office:value-type="float" office:value="7136" table:style-name="ce12">
            <text:p>7.136</text:p>
          </table:table-cell>
          <table:table-cell office:value-type="float" office:value="0.40377999999999997" table:style-name="ce13">
            <text:p>0,4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Içara (SC)</text:p>
          </table:table-cell>
          <table:table-cell office:value-type="float" office:value="4207007" table:style-name="ce11">
            <text:p>4207007</text:p>
          </table:table-cell>
          <table:table-cell office:value-type="float" office:value="58833" table:style-name="ce12">
            <text:p>58.833</text:p>
          </table:table-cell>
          <table:table-cell office:value-type="string" table:style-name="ce11">
            <text:p>Não</text:p>
          </table:table-cell>
          <table:table-cell office:value-type="float" office:value="10675" table:style-name="ce12">
            <text:p>10.675</text:p>
          </table:table-cell>
          <table:table-cell office:value-type="float" office:value="0.249912" table:style-name="ce13">
            <text:p>0,2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orro da Fumaça (SC)</text:p>
          </table:table-cell>
          <table:table-cell office:value-type="float" office:value="4211207" table:style-name="ce11">
            <text:p>4211207</text:p>
          </table:table-cell>
          <table:table-cell office:value-type="float" office:value="16126" table:style-name="ce12">
            <text:p>16.126</text:p>
          </table:table-cell>
          <table:table-cell office:value-type="string" table:style-name="ce11">
            <text:p>Não</text:p>
          </table:table-cell>
          <table:table-cell office:value-type="float" office:value="2514" table:style-name="ce12">
            <text:p>2.514</text:p>
          </table:table-cell>
          <table:table-cell office:value-type="float" office:value="0.20669199999999999" table:style-name="ce13">
            <text:p>0,2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orro Grande (SC)</text:p>
          </table:table-cell>
          <table:table-cell office:value-type="float" office:value="4211256" table:style-name="ce11">
            <text:p>4211256</text:p>
          </table:table-cell>
          <table:table-cell office:value-type="float" office:value="2890" table:style-name="ce12">
            <text:p>2.890</text:p>
          </table:table-cell>
          <table:table-cell office:value-type="string" table:style-name="ce11">
            <text:p>Não</text:p>
          </table:table-cell>
          <table:table-cell office:value-type="float" office:value="408" table:style-name="ce12">
            <text:p>408</text:p>
          </table:table-cell>
          <table:table-cell office:value-type="float" office:value="0.17716000000000001" table:style-name="ce13">
            <text:p>0,1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Nova Veneza (SC)</text:p>
          </table:table-cell>
          <table:table-cell office:value-type="float" office:value="4211603" table:style-name="ce11">
            <text:p>4211603</text:p>
          </table:table-cell>
          <table:table-cell office:value-type="float" office:value="13309" table:style-name="ce12">
            <text:p>13.309</text:p>
          </table:table-cell>
          <table:table-cell office:value-type="string" table:style-name="ce11">
            <text:p>Não</text:p>
          </table:table-cell>
          <table:table-cell office:value-type="float" office:value="5345" table:style-name="ce12">
            <text:p>5.345</text:p>
          </table:table-cell>
          <table:table-cell office:value-type="float" office:value="0.52499799999999996" table:style-name="ce13">
            <text:p>0,52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iderópolis (SC)</text:p>
          </table:table-cell>
          <table:table-cell office:value-type="float" office:value="4217600" table:style-name="ce11">
            <text:p>4217600</text:p>
          </table:table-cell>
          <table:table-cell office:value-type="float" office:value="12998" table:style-name="ce12">
            <text:p>12.998</text:p>
          </table:table-cell>
          <table:table-cell office:value-type="string" table:style-name="ce11">
            <text:p>Não</text:p>
          </table:table-cell>
          <table:table-cell office:value-type="float" office:value="3259" table:style-name="ce12">
            <text:p>3.259</text:p>
          </table:table-cell>
          <table:table-cell office:value-type="float" office:value="0.33597900000000003" table:style-name="ce13">
            <text:p>0,3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Treviso (SC)</text:p>
          </table:table-cell>
          <table:table-cell office:value-type="float" office:value="4218350" table:style-name="ce11">
            <text:p>4218350</text:p>
          </table:table-cell>
          <table:table-cell office:value-type="float" office:value="3527" table:style-name="ce12">
            <text:p>3.527</text:p>
          </table:table-cell>
          <table:table-cell office:value-type="string" table:style-name="ce11">
            <text:p>Não</text:p>
          </table:table-cell>
          <table:table-cell office:value-type="float" office:value="907" table:style-name="ce12">
            <text:p>907</text:p>
          </table:table-cell>
          <table:table-cell office:value-type="float" office:value="0.37839" table:style-name="ce13">
            <text:p>0,3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Urussanga (SC)</text:p>
          </table:table-cell>
          <table:table-cell office:value-type="float" office:value="4219002" table:style-name="ce11">
            <text:p>4219002</text:p>
          </table:table-cell>
          <table:table-cell office:value-type="float" office:value="20223" table:style-name="ce12">
            <text:p>20.223</text:p>
          </table:table-cell>
          <table:table-cell office:value-type="string" table:style-name="ce11">
            <text:p>Não</text:p>
          </table:table-cell>
          <table:table-cell office:value-type="float" office:value="2878" table:style-name="ce12">
            <text:p>2.878</text:p>
          </table:table-cell>
          <table:table-cell office:value-type="float" office:value="0.19401399999999999" table:style-name="ce13">
            <text:p>0,1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Cruzeiro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ruzeiro (SP)</text:p>
          </table:table-cell>
          <table:table-cell office:value-type="float" office:value="3513405" table:style-name="ce11">
            <text:p>3513405</text:p>
          </table:table-cell>
          <table:table-cell office:value-type="float" office:value="77039" table:style-name="ce12">
            <text:p>77.039</text:p>
          </table:table-cell>
          <table:table-cell office:value-type="string" table:style-name="ce11">
            <text:p>Sim</text:p>
          </table:table-cell>
          <table:table-cell office:value-type="float" office:value="1406" table:style-name="ce12">
            <text:p>1.406</text:p>
          </table:table-cell>
          <table:table-cell office:value-type="float" office:value="2.7224000000000002E-2" table:style-name="ce13">
            <text:p>0,0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Lavrinhas (SP)</text:p>
          </table:table-cell>
          <table:table-cell office:value-type="float" office:value="3526605" table:style-name="ce11">
            <text:p>3526605</text:p>
          </table:table-cell>
          <table:table-cell office:value-type="float" office:value="6590" table:style-name="ce12">
            <text:p>6.590</text:p>
          </table:table-cell>
          <table:table-cell office:value-type="string" table:style-name="ce11">
            <text:p>Não</text:p>
          </table:table-cell>
          <table:table-cell office:value-type="float" office:value="1406" table:style-name="ce12">
            <text:p>1.406</text:p>
          </table:table-cell>
          <table:table-cell office:value-type="float" office:value="0.352823" table:style-name="ce13">
            <text:p>0,3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Cuiabá/MT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uiabá (MT)</text:p>
          </table:table-cell>
          <table:table-cell office:value-type="float" office:value="5103403" table:style-name="ce11">
            <text:p>5103403</text:p>
          </table:table-cell>
          <table:table-cell office:value-type="float" office:value="551098" table:style-name="ce12">
            <text:p>551.098</text:p>
          </table:table-cell>
          <table:table-cell office:value-type="string" table:style-name="ce11">
            <text:p>Sim</text:p>
          </table:table-cell>
          <table:table-cell office:value-type="float" office:value="41305" table:style-name="ce12">
            <text:p>41.305</text:p>
          </table:table-cell>
          <table:table-cell office:value-type="float" office:value="9.8981E-2" table:style-name="ce13">
            <text:p>0,1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Várzea Grande (MT)</text:p>
          </table:table-cell>
          <table:table-cell office:value-type="float" office:value="5108402" table:style-name="ce11">
            <text:p>5108402</text:p>
          </table:table-cell>
          <table:table-cell office:value-type="float" office:value="252596" table:style-name="ce12">
            <text:p>252.596</text:p>
          </table:table-cell>
          <table:table-cell office:value-type="string" table:style-name="ce11">
            <text:p>Não</text:p>
          </table:table-cell>
          <table:table-cell office:value-type="float" office:value="41305" table:style-name="ce12">
            <text:p>41.305</text:p>
          </table:table-cell>
          <table:table-cell office:value-type="float" office:value="0.22533600000000001" table:style-name="ce13">
            <text:p>0,2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Cuité - Nova Floresta/PB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uité (PB)</text:p>
          </table:table-cell>
          <table:table-cell office:value-type="float" office:value="2505105" table:style-name="ce11">
            <text:p>2505105</text:p>
          </table:table-cell>
          <table:table-cell office:value-type="float" office:value="19978" table:style-name="ce12">
            <text:p>19.978</text:p>
          </table:table-cell>
          <table:table-cell office:value-type="string" table:style-name="ce11">
            <text:p>Sim</text:p>
          </table:table-cell>
          <table:table-cell office:value-type="float" office:value="383" table:style-name="ce12">
            <text:p>383</text:p>
          </table:table-cell>
          <table:table-cell office:value-type="float" office:value="2.7351E-2" table:style-name="ce13">
            <text:p>0,0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Nova Floresta (PB)</text:p>
          </table:table-cell>
          <table:table-cell office:value-type="float" office:value="2510105" table:style-name="ce11">
            <text:p>2510105</text:p>
          </table:table-cell>
          <table:table-cell office:value-type="float" office:value="10533" table:style-name="ce12">
            <text:p>10.533</text:p>
          </table:table-cell>
          <table:table-cell office:value-type="string" table:style-name="ce11">
            <text:p>Sim</text:p>
          </table:table-cell>
          <table:table-cell office:value-type="float" office:value="383" table:style-name="ce12">
            <text:p>383</text:p>
          </table:table-cell>
          <table:table-cell office:value-type="float" office:value="5.5051999999999997E-2" table:style-name="ce13">
            <text:p>0,0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Curitiba/PR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lmirante Tamandaré (PR)</text:p>
          </table:table-cell>
          <table:table-cell office:value-type="float" office:value="4100400" table:style-name="ce11">
            <text:p>4100400</text:p>
          </table:table-cell>
          <table:table-cell office:value-type="float" office:value="103204" table:style-name="ce12">
            <text:p>103.204</text:p>
          </table:table-cell>
          <table:table-cell office:value-type="string" table:style-name="ce11">
            <text:p>Não</text:p>
          </table:table-cell>
          <table:table-cell office:value-type="float" office:value="39952" table:style-name="ce12">
            <text:p>39.952</text:p>
          </table:table-cell>
          <table:table-cell office:value-type="float" office:value="0.52028300000000005" table:style-name="ce13">
            <text:p>0,5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Araucária (PR)</text:p>
          </table:table-cell>
          <table:table-cell office:value-type="float" office:value="4101804" table:style-name="ce11">
            <text:p>4101804</text:p>
          </table:table-cell>
          <table:table-cell office:value-type="float" office:value="119123" table:style-name="ce12">
            <text:p>119.123</text:p>
          </table:table-cell>
          <table:table-cell office:value-type="string" table:style-name="ce11">
            <text:p>Não</text:p>
          </table:table-cell>
          <table:table-cell office:value-type="float" office:value="31624" table:style-name="ce12">
            <text:p>31.624</text:p>
          </table:table-cell>
          <table:table-cell office:value-type="float" office:value="0.352211" table:style-name="ce13">
            <text:p>0,3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Balsa Nova (PR)</text:p>
          </table:table-cell>
          <table:table-cell office:value-type="float" office:value="4102307" table:style-name="ce11">
            <text:p>4102307</text:p>
          </table:table-cell>
          <table:table-cell office:value-type="float" office:value="11300" table:style-name="ce12">
            <text:p>11.300</text:p>
          </table:table-cell>
          <table:table-cell office:value-type="string" table:style-name="ce11">
            <text:p>Não</text:p>
          </table:table-cell>
          <table:table-cell office:value-type="float" office:value="2923" table:style-name="ce12">
            <text:p>2.923</text:p>
          </table:table-cell>
          <table:table-cell office:value-type="float" office:value="0.36229499999999998" table:style-name="ce13">
            <text:p>0,36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ia Campo Largo (PR)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Bocaiúva do Sul (PR)</text:p>
          </table:table-cell>
          <table:table-cell office:value-type="float" office:value="4103107" table:style-name="ce11">
            <text:p>4103107</text:p>
          </table:table-cell>
          <table:table-cell office:value-type="float" office:value="10987" table:style-name="ce12">
            <text:p>10.987</text:p>
          </table:table-cell>
          <table:table-cell office:value-type="string" table:style-name="ce11">
            <text:p>Não</text:p>
          </table:table-cell>
          <table:table-cell office:value-type="float" office:value="2198" table:style-name="ce12">
            <text:p>2.198</text:p>
          </table:table-cell>
          <table:table-cell office:value-type="float" office:value="0.26749400000000001" table:style-name="ce13">
            <text:p>0,27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ampina Grande do Sul (PR)</text:p>
          </table:table-cell>
          <table:table-cell office:value-type="float" office:value="4104006" table:style-name="ce11">
            <text:p>4104006</text:p>
          </table:table-cell>
          <table:table-cell office:value-type="float" office:value="38769" table:style-name="ce12">
            <text:p>38.769</text:p>
          </table:table-cell>
          <table:table-cell office:value-type="string" table:style-name="ce11">
            <text:p>Não</text:p>
          </table:table-cell>
          <table:table-cell office:value-type="float" office:value="11572" table:style-name="ce12">
            <text:p>11.572</text:p>
          </table:table-cell>
          <table:table-cell office:value-type="float" office:value="0.39972400000000002" table:style-name="ce13">
            <text:p>0,4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ampo Largo (PR)</text:p>
          </table:table-cell>
          <table:table-cell office:value-type="float" office:value="4104204" table:style-name="ce11">
            <text:p>4104204</text:p>
          </table:table-cell>
          <table:table-cell office:value-type="float" office:value="112377" table:style-name="ce12">
            <text:p>112.377</text:p>
          </table:table-cell>
          <table:table-cell office:value-type="string" table:style-name="ce11">
            <text:p>Não</text:p>
          </table:table-cell>
          <table:table-cell office:value-type="float" office:value="21646" table:style-name="ce12">
            <text:p>21.646</text:p>
          </table:table-cell>
          <table:table-cell office:value-type="float" office:value="0.26035599999999998" table:style-name="ce13">
            <text:p>0,2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ampo Magro (PR)</text:p>
          </table:table-cell>
          <table:table-cell office:value-type="float" office:value="4104253" table:style-name="ce11">
            <text:p>4104253</text:p>
          </table:table-cell>
          <table:table-cell office:value-type="float" office:value="24843" table:style-name="ce12">
            <text:p>24.843</text:p>
          </table:table-cell>
          <table:table-cell office:value-type="string" table:style-name="ce11">
            <text:p>Não</text:p>
          </table:table-cell>
          <table:table-cell office:value-type="float" office:value="8513" table:style-name="ce12">
            <text:p>8.513</text:p>
          </table:table-cell>
          <table:table-cell office:value-type="float" office:value="0.47294399999999998" table:style-name="ce13">
            <text:p>0,4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olombo (PR)</text:p>
          </table:table-cell>
          <table:table-cell office:value-type="float" office:value="4105805" table:style-name="ce11">
            <text:p>4105805</text:p>
          </table:table-cell>
          <table:table-cell office:value-type="float" office:value="212967" table:style-name="ce12">
            <text:p>212.967</text:p>
          </table:table-cell>
          <table:table-cell office:value-type="string" table:style-name="ce11">
            <text:p>Não</text:p>
          </table:table-cell>
          <table:table-cell office:value-type="float" office:value="74746" table:style-name="ce12">
            <text:p>74.746</text:p>
          </table:table-cell>
          <table:table-cell office:value-type="float" office:value="0.462617" table:style-name="ce13">
            <text:p>0,4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ontenda (PR)</text:p>
          </table:table-cell>
          <table:table-cell office:value-type="float" office:value="4106209" table:style-name="ce11">
            <text:p>4106209</text:p>
          </table:table-cell>
          <table:table-cell office:value-type="float" office:value="15891" table:style-name="ce12">
            <text:p>15.891</text:p>
          </table:table-cell>
          <table:table-cell office:value-type="string" table:style-name="ce11">
            <text:p>Não</text:p>
          </table:table-cell>
          <table:table-cell office:value-type="float" office:value="2671" table:style-name="ce12">
            <text:p>2.671</text:p>
          </table:table-cell>
          <table:table-cell office:value-type="float" office:value="0.22570599999999999" table:style-name="ce13">
            <text:p>0,23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uritiba (PR)</text:p>
          </table:table-cell>
          <table:table-cell office:value-type="float" office:value="4106902" table:style-name="ce11">
            <text:p>4106902</text:p>
          </table:table-cell>
          <table:table-cell office:value-type="float" office:value="1751907" table:style-name="ce12">
            <text:p>1.751.907</text:p>
          </table:table-cell>
          <table:table-cell office:value-type="string" table:style-name="ce11">
            <text:p>Sim</text:p>
          </table:table-cell>
          <table:table-cell office:value-type="float" office:value="297948" table:style-name="ce12">
            <text:p>297.948</text:p>
          </table:table-cell>
          <table:table-cell office:value-type="float" office:value="0.222188" table:style-name="ce13">
            <text:p>0,2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Fazenda Rio Grande (PR)</text:p>
          </table:table-cell>
          <table:table-cell office:value-type="float" office:value="4107652" table:style-name="ce11">
            <text:p>4107652</text:p>
          </table:table-cell>
          <table:table-cell office:value-type="float" office:value="81675" table:style-name="ce12">
            <text:p>81.675</text:p>
          </table:table-cell>
          <table:table-cell office:value-type="string" table:style-name="ce11">
            <text:p>Não</text:p>
          </table:table-cell>
          <table:table-cell office:value-type="float" office:value="22828" table:style-name="ce12">
            <text:p>22.828</text:p>
          </table:table-cell>
          <table:table-cell office:value-type="float" office:value="0.38611699999999999" table:style-name="ce13">
            <text:p>0,3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Itaperuçu (PR)</text:p>
          </table:table-cell>
          <table:table-cell office:value-type="float" office:value="4111258" table:style-name="ce11">
            <text:p>4111258</text:p>
          </table:table-cell>
          <table:table-cell office:value-type="float" office:value="23887" table:style-name="ce12">
            <text:p>23.887</text:p>
          </table:table-cell>
          <table:table-cell office:value-type="string" table:style-name="ce11">
            <text:p>Não</text:p>
          </table:table-cell>
          <table:table-cell office:value-type="float" office:value="6655" table:style-name="ce12">
            <text:p>6.655</text:p>
          </table:table-cell>
          <table:table-cell office:value-type="float" office:value="0.39714700000000003" table:style-name="ce13">
            <text:p>0,4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andirituba (PR)</text:p>
          </table:table-cell>
          <table:table-cell office:value-type="float" office:value="4114302" table:style-name="ce11">
            <text:p>4114302</text:p>
          </table:table-cell>
          <table:table-cell office:value-type="float" office:value="22220" table:style-name="ce12">
            <text:p>22.220</text:p>
          </table:table-cell>
          <table:table-cell office:value-type="string" table:style-name="ce11">
            <text:p>Não</text:p>
          </table:table-cell>
          <table:table-cell office:value-type="float" office:value="3074" table:style-name="ce12">
            <text:p>3.074</text:p>
          </table:table-cell>
          <table:table-cell office:value-type="float" office:value="0.191027" table:style-name="ce13">
            <text:p>0,1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inhais (PR)</text:p>
          </table:table-cell>
          <table:table-cell office:value-type="float" office:value="4119152" table:style-name="ce11">
            <text:p>4119152</text:p>
          </table:table-cell>
          <table:table-cell office:value-type="float" office:value="117008" table:style-name="ce12">
            <text:p>117.008</text:p>
          </table:table-cell>
          <table:table-cell office:value-type="string" table:style-name="ce11">
            <text:p>Não</text:p>
          </table:table-cell>
          <table:table-cell office:value-type="float" office:value="52743" table:style-name="ce12">
            <text:p>52.743</text:p>
          </table:table-cell>
          <table:table-cell office:value-type="float" office:value="0.60145700000000002" table:style-name="ce13">
            <text:p>0,6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iraquara (PR)</text:p>
          </table:table-cell>
          <table:table-cell office:value-type="float" office:value="4119509" table:style-name="ce11">
            <text:p>4119509</text:p>
          </table:table-cell>
          <table:table-cell office:value-type="float" office:value="93207" table:style-name="ce12">
            <text:p>93.207</text:p>
          </table:table-cell>
          <table:table-cell office:value-type="string" table:style-name="ce11">
            <text:p>Não</text:p>
          </table:table-cell>
          <table:table-cell office:value-type="float" office:value="30015" table:style-name="ce12">
            <text:p>30.015</text:p>
          </table:table-cell>
          <table:table-cell office:value-type="float" office:value="0.45791599999999999" table:style-name="ce13">
            <text:p>0,4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Quatro Barras (PR)</text:p>
          </table:table-cell>
          <table:table-cell office:value-type="float" office:value="4120804" table:style-name="ce11">
            <text:p>4120804</text:p>
          </table:table-cell>
          <table:table-cell office:value-type="float" office:value="19851" table:style-name="ce12">
            <text:p>19.851</text:p>
          </table:table-cell>
          <table:table-cell office:value-type="string" table:style-name="ce11">
            <text:p>Não</text:p>
          </table:table-cell>
          <table:table-cell office:value-type="float" office:value="9833" table:style-name="ce12">
            <text:p>9.833</text:p>
          </table:table-cell>
          <table:table-cell office:value-type="float" office:value="0.66959500000000005" table:style-name="ce13">
            <text:p>0,6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Rio Branco do Sul (PR)</text:p>
          </table:table-cell>
          <table:table-cell office:value-type="float" office:value="4122206" table:style-name="ce11">
            <text:p>4122206</text:p>
          </table:table-cell>
          <table:table-cell office:value-type="float" office:value="30650" table:style-name="ce12">
            <text:p>30.650</text:p>
          </table:table-cell>
          <table:table-cell office:value-type="string" table:style-name="ce11">
            <text:p>Não</text:p>
          </table:table-cell>
          <table:table-cell office:value-type="float" office:value="6443" table:style-name="ce12">
            <text:p>6.443</text:p>
          </table:table-cell>
          <table:table-cell office:value-type="float" office:value="0.30130000000000001" table:style-name="ce13">
            <text:p>0,3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ão José dos Pinhais (PR)</text:p>
          </table:table-cell>
          <table:table-cell office:value-type="float" office:value="4125506" table:style-name="ce11">
            <text:p>4125506</text:p>
          </table:table-cell>
          <table:table-cell office:value-type="float" office:value="264210" table:style-name="ce12">
            <text:p>264.210</text:p>
          </table:table-cell>
          <table:table-cell office:value-type="string" table:style-name="ce11">
            <text:p>Não</text:p>
          </table:table-cell>
          <table:table-cell office:value-type="float" office:value="62922" table:style-name="ce12">
            <text:p>62.922</text:p>
          </table:table-cell>
          <table:table-cell office:value-type="float" office:value="0.31139499999999998" table:style-name="ce13">
            <text:p>0,3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Curvelo/MG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urvelo (MG)</text:p>
          </table:table-cell>
          <table:table-cell office:value-type="float" office:value="3120904" table:style-name="ce11">
            <text:p>3120904</text:p>
          </table:table-cell>
          <table:table-cell office:value-type="float" office:value="74219" table:style-name="ce12">
            <text:p>74.219</text:p>
          </table:table-cell>
          <table:table-cell office:value-type="string" table:style-name="ce11">
            <text:p>Sim</text:p>
          </table:table-cell>
          <table:table-cell office:value-type="float" office:value="786" table:style-name="ce12">
            <text:p>786</text:p>
          </table:table-cell>
          <table:table-cell office:value-type="float" office:value="1.5540999999999999E-2" table:style-name="ce13">
            <text:p>0,0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Inimutaba (MG)</text:p>
          </table:table-cell>
          <table:table-cell office:value-type="float" office:value="3131109" table:style-name="ce11">
            <text:p>3131109</text:p>
          </table:table-cell>
          <table:table-cell office:value-type="float" office:value="6724" table:style-name="ce12">
            <text:p>6.724</text:p>
          </table:table-cell>
          <table:table-cell office:value-type="string" table:style-name="ce11">
            <text:p>Não</text:p>
          </table:table-cell>
          <table:table-cell office:value-type="float" office:value="786" table:style-name="ce12">
            <text:p>786</text:p>
          </table:table-cell>
          <table:table-cell office:value-type="float" office:value="0.17113" table:style-name="ce13">
            <text:p>0,1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Duas Estradas - Serra da Raiz/PB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Duas Estradas (PB)</text:p>
          </table:table-cell>
          <table:table-cell office:value-type="float" office:value="2505808" table:style-name="ce11">
            <text:p>2505808</text:p>
          </table:table-cell>
          <table:table-cell office:value-type="float" office:value="3638" table:style-name="ce12">
            <text:p>3.638</text:p>
          </table:table-cell>
          <table:table-cell office:value-type="string" table:style-name="ce11">
            <text:p>Sim</text:p>
          </table:table-cell>
          <table:table-cell office:value-type="float" office:value="255" table:style-name="ce12">
            <text:p>255</text:p>
          </table:table-cell>
          <table:table-cell office:value-type="float" office:value="0.108928" table:style-name="ce13">
            <text:p>0,1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erra da Raiz (PB)</text:p>
          </table:table-cell>
          <table:table-cell office:value-type="float" office:value="2515609" table:style-name="ce11">
            <text:p>2515609</text:p>
          </table:table-cell>
          <table:table-cell office:value-type="float" office:value="3204" table:style-name="ce12">
            <text:p>3.204</text:p>
          </table:table-cell>
          <table:table-cell office:value-type="string" table:style-name="ce11">
            <text:p>Sim</text:p>
          </table:table-cell>
          <table:table-cell office:value-type="float" office:value="255" table:style-name="ce12">
            <text:p>255</text:p>
          </table:table-cell>
          <table:table-cell office:value-type="float" office:value="0.11927" table:style-name="ce13">
            <text:p>0,1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Estreito/MA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guiarnópolis (TO)</text:p>
          </table:table-cell>
          <table:table-cell office:value-type="float" office:value="1700301" table:style-name="ce11">
            <text:p>1700301</text:p>
          </table:table-cell>
          <table:table-cell office:value-type="float" office:value="5162" table:style-name="ce12">
            <text:p>5.162</text:p>
          </table:table-cell>
          <table:table-cell office:value-type="string" table:style-name="ce11">
            <text:p>Não</text:p>
          </table:table-cell>
          <table:table-cell office:value-type="float" office:value="720" table:style-name="ce12">
            <text:p>720</text:p>
          </table:table-cell>
          <table:table-cell office:value-type="float" office:value="0.21176500000000001" table:style-name="ce13">
            <text:p>0,2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Estreito (MA)</text:p>
          </table:table-cell>
          <table:table-cell office:value-type="float" office:value="2104057" table:style-name="ce11">
            <text:p>2104057</text:p>
          </table:table-cell>
          <table:table-cell office:value-type="float" office:value="35835" table:style-name="ce12">
            <text:p>35.835</text:p>
          </table:table-cell>
          <table:table-cell office:value-type="string" table:style-name="ce11">
            <text:p>Sim</text:p>
          </table:table-cell>
          <table:table-cell office:value-type="float" office:value="720" table:style-name="ce12">
            <text:p>720</text:p>
          </table:table-cell>
          <table:table-cell office:value-type="float" office:value="3.0831000000000001E-2" table:style-name="ce13">
            <text:p>0,0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Fernandópolis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Fernandópolis (SP)</text:p>
          </table:table-cell>
          <table:table-cell office:value-type="float" office:value="3515509" table:style-name="ce11">
            <text:p>3515509</text:p>
          </table:table-cell>
          <table:table-cell office:value-type="float" office:value="64696" table:style-name="ce12">
            <text:p>64.696</text:p>
          </table:table-cell>
          <table:table-cell office:value-type="string" table:style-name="ce11">
            <text:p>Sim</text:p>
          </table:table-cell>
          <table:table-cell office:value-type="float" office:value="901" table:style-name="ce12">
            <text:p>901</text:p>
          </table:table-cell>
          <table:table-cell office:value-type="float" office:value="1.9216E-2" table:style-name="ce13">
            <text:p>0,02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acedônia (SP)</text:p>
          </table:table-cell>
          <table:table-cell office:value-type="float" office:value="3528205" table:style-name="ce11">
            <text:p>3528205</text:p>
          </table:table-cell>
          <table:table-cell office:value-type="float" office:value="3664" table:style-name="ce12">
            <text:p>3.664</text:p>
          </table:table-cell>
          <table:table-cell office:value-type="string" table:style-name="ce11">
            <text:p>Não</text:p>
          </table:table-cell>
          <table:table-cell office:value-type="float" office:value="508" table:style-name="ce12">
            <text:p>508</text:p>
          </table:table-cell>
          <table:table-cell office:value-type="float" office:value="0.18553700000000001" table:style-name="ce13">
            <text:p>0,1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edranópolis (SP)</text:p>
          </table:table-cell>
          <table:table-cell office:value-type="float" office:value="3536901" table:style-name="ce11">
            <text:p>3536901</text:p>
          </table:table-cell>
          <table:table-cell office:value-type="float" office:value="2558" table:style-name="ce12">
            <text:p>2.558</text:p>
          </table:table-cell>
          <table:table-cell office:value-type="string" table:style-name="ce11">
            <text:p>Não</text:p>
          </table:table-cell>
          <table:table-cell office:value-type="float" office:value="447" table:style-name="ce12">
            <text:p>447</text:p>
          </table:table-cell>
          <table:table-cell office:value-type="float" office:value="0.256749" table:style-name="ce13">
            <text:p>0,26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Floriano/PI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Barão de Grajaú (MA)</text:p>
          </table:table-cell>
          <table:table-cell office:value-type="float" office:value="2101509" table:style-name="ce11">
            <text:p>2101509</text:p>
          </table:table-cell>
          <table:table-cell office:value-type="float" office:value="17841" table:style-name="ce12">
            <text:p>17.841</text:p>
          </table:table-cell>
          <table:table-cell office:value-type="string" table:style-name="ce11">
            <text:p>Não</text:p>
          </table:table-cell>
          <table:table-cell office:value-type="float" office:value="1389" table:style-name="ce12">
            <text:p>1.389</text:p>
          </table:table-cell>
          <table:table-cell office:value-type="float" office:value="0.12444" table:style-name="ce13">
            <text:p>0,1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Floriano (PI)</text:p>
          </table:table-cell>
          <table:table-cell office:value-type="float" office:value="2203909" table:style-name="ce11">
            <text:p>2203909</text:p>
          </table:table-cell>
          <table:table-cell office:value-type="float" office:value="57690" table:style-name="ce12">
            <text:p>57.690</text:p>
          </table:table-cell>
          <table:table-cell office:value-type="string" table:style-name="ce11">
            <text:p>Sim</text:p>
          </table:table-cell>
          <table:table-cell office:value-type="float" office:value="1389" table:style-name="ce12">
            <text:p>1.389</text:p>
          </table:table-cell>
          <table:table-cell office:value-type="float" office:value="3.3364999999999999E-2" table:style-name="ce13">
            <text:p>0,0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Florianópolis/SC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Águas Mornas (SC)</text:p>
          </table:table-cell>
          <table:table-cell office:value-type="float" office:value="4200606" table:style-name="ce11">
            <text:p>4200606</text:p>
          </table:table-cell>
          <table:table-cell office:value-type="float" office:value="5548" table:style-name="ce12">
            <text:p>5.548</text:p>
          </table:table-cell>
          <table:table-cell office:value-type="string" table:style-name="ce11">
            <text:p>Não</text:p>
          </table:table-cell>
          <table:table-cell office:value-type="float" office:value="1615" table:style-name="ce12">
            <text:p>1.615</text:p>
          </table:table-cell>
          <table:table-cell office:value-type="float" office:value="0.34746100000000002" table:style-name="ce13">
            <text:p>0,3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ia Santo Amaro da Imperatriz (SC)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Antônio Carlos (SC)</text:p>
          </table:table-cell>
          <table:table-cell office:value-type="float" office:value="4201208" table:style-name="ce11">
            <text:p>4201208</text:p>
          </table:table-cell>
          <table:table-cell office:value-type="float" office:value="7458" table:style-name="ce12">
            <text:p>7.458</text:p>
          </table:table-cell>
          <table:table-cell office:value-type="string" table:style-name="ce11">
            <text:p>Não</text:p>
          </table:table-cell>
          <table:table-cell office:value-type="float" office:value="1399" table:style-name="ce12">
            <text:p>1.399</text:p>
          </table:table-cell>
          <table:table-cell office:value-type="float" office:value="0.24394099999999999" table:style-name="ce13">
            <text:p>0,24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Biguaçu (SC)</text:p>
          </table:table-cell>
          <table:table-cell office:value-type="float" office:value="4202305" table:style-name="ce11">
            <text:p>4202305</text:p>
          </table:table-cell>
          <table:table-cell office:value-type="float" office:value="58206" table:style-name="ce12">
            <text:p>58.206</text:p>
          </table:table-cell>
          <table:table-cell office:value-type="string" table:style-name="ce11">
            <text:p>Não</text:p>
          </table:table-cell>
          <table:table-cell office:value-type="float" office:value="17841" table:style-name="ce12">
            <text:p>17.841</text:p>
          </table:table-cell>
          <table:table-cell office:value-type="float" office:value="0.41136699999999998" table:style-name="ce13">
            <text:p>0,4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Florianópolis (SC)</text:p>
          </table:table-cell>
          <table:table-cell office:value-type="float" office:value="4205407" table:style-name="ce11">
            <text:p>4205407</text:p>
          </table:table-cell>
          <table:table-cell office:value-type="float" office:value="421240" table:style-name="ce12">
            <text:p>421.240</text:p>
          </table:table-cell>
          <table:table-cell office:value-type="string" table:style-name="ce11">
            <text:p>Sim</text:p>
          </table:table-cell>
          <table:table-cell office:value-type="float" office:value="88709" table:style-name="ce12">
            <text:p>88.709</text:p>
          </table:table-cell>
          <table:table-cell office:value-type="float" office:value="0.27465000000000001" table:style-name="ce13">
            <text:p>0,2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Governador Celso Ramos (SC)</text:p>
          </table:table-cell>
          <table:table-cell office:value-type="float" office:value="4206009" table:style-name="ce11">
            <text:p>4206009</text:p>
          </table:table-cell>
          <table:table-cell office:value-type="float" office:value="12999" table:style-name="ce12">
            <text:p>12.999</text:p>
          </table:table-cell>
          <table:table-cell office:value-type="string" table:style-name="ce11">
            <text:p>Não</text:p>
          </table:table-cell>
          <table:table-cell office:value-type="float" office:value="2714" table:style-name="ce12">
            <text:p>2.714</text:p>
          </table:table-cell>
          <table:table-cell office:value-type="float" office:value="0.28571400000000002" table:style-name="ce13">
            <text:p>0,2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alhoça (SC)</text:p>
          </table:table-cell>
          <table:table-cell office:value-type="float" office:value="4211900" table:style-name="ce11">
            <text:p>4211900</text:p>
          </table:table-cell>
          <table:table-cell office:value-type="float" office:value="137334" table:style-name="ce12">
            <text:p>137.334</text:p>
          </table:table-cell>
          <table:table-cell office:value-type="string" table:style-name="ce11">
            <text:p>Não</text:p>
          </table:table-cell>
          <table:table-cell office:value-type="float" office:value="42655" table:style-name="ce12">
            <text:p>42.655</text:p>
          </table:table-cell>
          <table:table-cell office:value-type="float" office:value="0.40093099999999998" table:style-name="ce13">
            <text:p>0,4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aulo Lopes (SC)</text:p>
          </table:table-cell>
          <table:table-cell office:value-type="float" office:value="4212304" table:style-name="ce11">
            <text:p>4212304</text:p>
          </table:table-cell>
          <table:table-cell office:value-type="float" office:value="6692" table:style-name="ce12">
            <text:p>6.692</text:p>
          </table:table-cell>
          <table:table-cell office:value-type="string" table:style-name="ce11">
            <text:p>Não</text:p>
          </table:table-cell>
          <table:table-cell office:value-type="float" office:value="813" table:style-name="ce12">
            <text:p>813</text:p>
          </table:table-cell>
          <table:table-cell office:value-type="float" office:value="0.18506700000000001" table:style-name="ce13">
            <text:p>0,1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nto Amaro da Imperatriz (SC)</text:p>
          </table:table-cell>
          <table:table-cell office:value-type="float" office:value="4215703" table:style-name="ce11">
            <text:p>4215703</text:p>
          </table:table-cell>
          <table:table-cell office:value-type="float" office:value="19823" table:style-name="ce12">
            <text:p>19.823</text:p>
          </table:table-cell>
          <table:table-cell office:value-type="string" table:style-name="ce11">
            <text:p>Não</text:p>
          </table:table-cell>
          <table:table-cell office:value-type="float" office:value="5767" table:style-name="ce12">
            <text:p>5.767</text:p>
          </table:table-cell>
          <table:table-cell office:value-type="float" office:value="0.376166" table:style-name="ce13">
            <text:p>0,3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ia Palhoça (SC)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ão José (SC)</text:p>
          </table:table-cell>
          <table:table-cell office:value-type="float" office:value="4216602" table:style-name="ce11">
            <text:p>4216602</text:p>
          </table:table-cell>
          <table:table-cell office:value-type="float" office:value="209804" table:style-name="ce12">
            <text:p>209.804</text:p>
          </table:table-cell>
          <table:table-cell office:value-type="string" table:style-name="ce11">
            <text:p>Não</text:p>
          </table:table-cell>
          <table:table-cell office:value-type="float" office:value="81590" table:style-name="ce12">
            <text:p>81.590</text:p>
          </table:table-cell>
          <table:table-cell office:value-type="float" office:value="0.49978600000000001" table:style-name="ce13">
            <text:p>0,5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ão Pedro de Alcântara (SC)</text:p>
          </table:table-cell>
          <table:table-cell office:value-type="float" office:value="4217253" table:style-name="ce11">
            <text:p>4217253</text:p>
          </table:table-cell>
          <table:table-cell office:value-type="float" office:value="4704" table:style-name="ce12">
            <text:p>4.704</text:p>
          </table:table-cell>
          <table:table-cell office:value-type="string" table:style-name="ce11">
            <text:p>Não</text:p>
          </table:table-cell>
          <table:table-cell office:value-type="float" office:value="1099" table:style-name="ce12">
            <text:p>1.099</text:p>
          </table:table-cell>
          <table:table-cell office:value-type="float" office:value="0.40256399999999998" table:style-name="ce13">
            <text:p>0,4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Fortaleza/CE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quiraz (CE)</text:p>
          </table:table-cell>
          <table:table-cell office:value-type="float" office:value="2301000" table:style-name="ce11">
            <text:p>2301000</text:p>
          </table:table-cell>
          <table:table-cell office:value-type="float" office:value="72628" table:style-name="ce12">
            <text:p>72.628</text:p>
          </table:table-cell>
          <table:table-cell office:value-type="string" table:style-name="ce11">
            <text:p>Não</text:p>
          </table:table-cell>
          <table:table-cell office:value-type="float" office:value="7781" table:style-name="ce12">
            <text:p>7.781</text:p>
          </table:table-cell>
          <table:table-cell office:value-type="float" office:value="0.162912" table:style-name="ce13">
            <text:p>0,1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aucaia (CE)</text:p>
          </table:table-cell>
          <table:table-cell office:value-type="float" office:value="2303709" table:style-name="ce11">
            <text:p>2303709</text:p>
          </table:table-cell>
          <table:table-cell office:value-type="float" office:value="325441" table:style-name="ce12">
            <text:p>325.441</text:p>
          </table:table-cell>
          <table:table-cell office:value-type="string" table:style-name="ce11">
            <text:p>Não</text:p>
          </table:table-cell>
          <table:table-cell office:value-type="float" office:value="59378" table:style-name="ce12">
            <text:p>59.378</text:p>
          </table:table-cell>
          <table:table-cell office:value-type="float" office:value="0.262928" table:style-name="ce13">
            <text:p>0,2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Eusébio (CE)</text:p>
          </table:table-cell>
          <table:table-cell office:value-type="float" office:value="2304285" table:style-name="ce11">
            <text:p>2304285</text:p>
          </table:table-cell>
          <table:table-cell office:value-type="float" office:value="46033" table:style-name="ce12">
            <text:p>46.033</text:p>
          </table:table-cell>
          <table:table-cell office:value-type="string" table:style-name="ce11">
            <text:p>Não</text:p>
          </table:table-cell>
          <table:table-cell office:value-type="float" office:value="11488" table:style-name="ce12">
            <text:p>11.488</text:p>
          </table:table-cell>
          <table:table-cell office:value-type="float" office:value="0.345441" table:style-name="ce13">
            <text:p>0,3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Fortaleza (CE)</text:p>
          </table:table-cell>
          <table:table-cell office:value-type="float" office:value="2304400" table:style-name="ce11">
            <text:p>2304400</text:p>
          </table:table-cell>
          <table:table-cell office:value-type="float" office:value="2452185" table:style-name="ce12">
            <text:p>2.452.185</text:p>
          </table:table-cell>
          <table:table-cell office:value-type="string" table:style-name="ce11">
            <text:p>Sim</text:p>
          </table:table-cell>
          <table:table-cell office:value-type="float" office:value="115585" table:style-name="ce12">
            <text:p>115.585</text:p>
          </table:table-cell>
          <table:table-cell office:value-type="float" office:value="6.5686999999999995E-2" table:style-name="ce13">
            <text:p>0,0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Itaitinga (CE)</text:p>
          </table:table-cell>
          <table:table-cell office:value-type="float" office:value="2306256" table:style-name="ce11">
            <text:p>2306256</text:p>
          </table:table-cell>
          <table:table-cell office:value-type="float" office:value="35817" table:style-name="ce12">
            <text:p>35.817</text:p>
          </table:table-cell>
          <table:table-cell office:value-type="string" table:style-name="ce11">
            <text:p>Não</text:p>
          </table:table-cell>
          <table:table-cell office:value-type="float" office:value="5377" table:style-name="ce12">
            <text:p>5.377</text:p>
          </table:table-cell>
          <table:table-cell office:value-type="float" office:value="0.251309" table:style-name="ce13">
            <text:p>0,25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aracanaú (CE)</text:p>
          </table:table-cell>
          <table:table-cell office:value-type="float" office:value="2307650" table:style-name="ce11">
            <text:p>2307650</text:p>
          </table:table-cell>
          <table:table-cell office:value-type="float" office:value="209057" table:style-name="ce12">
            <text:p>209.057</text:p>
          </table:table-cell>
          <table:table-cell office:value-type="string" table:style-name="ce11">
            <text:p>Não</text:p>
          </table:table-cell>
          <table:table-cell office:value-type="float" office:value="45222" table:style-name="ce12">
            <text:p>45.222</text:p>
          </table:table-cell>
          <table:table-cell office:value-type="float" office:value="0.31672099999999997" table:style-name="ce13">
            <text:p>0,3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aranguape (CE)</text:p>
          </table:table-cell>
          <table:table-cell office:value-type="float" office:value="2307700" table:style-name="ce11">
            <text:p>2307700</text:p>
          </table:table-cell>
          <table:table-cell office:value-type="float" office:value="113561" table:style-name="ce12">
            <text:p>113.561</text:p>
          </table:table-cell>
          <table:table-cell office:value-type="string" table:style-name="ce11">
            <text:p>Não</text:p>
          </table:table-cell>
          <table:table-cell office:value-type="float" office:value="10238" table:style-name="ce12">
            <text:p>10.238</text:p>
          </table:table-cell>
          <table:table-cell office:value-type="float" office:value="0.140761" table:style-name="ce13">
            <text:p>0,1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acatuba (CE)</text:p>
          </table:table-cell>
          <table:table-cell office:value-type="float" office:value="2309706" table:style-name="ce11">
            <text:p>2309706</text:p>
          </table:table-cell>
          <table:table-cell office:value-type="float" office:value="72299" table:style-name="ce12">
            <text:p>72.299</text:p>
          </table:table-cell>
          <table:table-cell office:value-type="string" table:style-name="ce11">
            <text:p>Não</text:p>
          </table:table-cell>
          <table:table-cell office:value-type="float" office:value="13943" table:style-name="ce12">
            <text:p>13.943</text:p>
          </table:table-cell>
          <table:table-cell office:value-type="float" office:value="0.285993" table:style-name="ce13">
            <text:p>0,2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Franca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laraval (MG)</text:p>
          </table:table-cell>
          <table:table-cell office:value-type="float" office:value="3116407" table:style-name="ce11">
            <text:p>3116407</text:p>
          </table:table-cell>
          <table:table-cell office:value-type="float" office:value="4542" table:style-name="ce12">
            <text:p>4.542</text:p>
          </table:table-cell>
          <table:table-cell office:value-type="string" table:style-name="ce11">
            <text:p>Não</text:p>
          </table:table-cell>
          <table:table-cell office:value-type="float" office:value="589" table:style-name="ce12">
            <text:p>589</text:p>
          </table:table-cell>
          <table:table-cell office:value-type="float" office:value="0.184639" table:style-name="ce13">
            <text:p>0,1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ristais Paulista (SP)</text:p>
          </table:table-cell>
          <table:table-cell office:value-type="float" office:value="3513207" table:style-name="ce11">
            <text:p>3513207</text:p>
          </table:table-cell>
          <table:table-cell office:value-type="float" office:value="7588" table:style-name="ce12">
            <text:p>7.588</text:p>
          </table:table-cell>
          <table:table-cell office:value-type="string" table:style-name="ce11">
            <text:p>Não</text:p>
          </table:table-cell>
          <table:table-cell office:value-type="float" office:value="1429" table:style-name="ce12">
            <text:p>1.429</text:p>
          </table:table-cell>
          <table:table-cell office:value-type="float" office:value="0.25883" table:style-name="ce13">
            <text:p>0,2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Franca (SP)</text:p>
          </table:table-cell>
          <table:table-cell office:value-type="float" office:value="3516200" table:style-name="ce11">
            <text:p>3516200</text:p>
          </table:table-cell>
          <table:table-cell office:value-type="float" office:value="318640" table:style-name="ce12">
            <text:p>318.640</text:p>
          </table:table-cell>
          <table:table-cell office:value-type="string" table:style-name="ce11">
            <text:p>Sim</text:p>
          </table:table-cell>
          <table:table-cell office:value-type="float" office:value="6503" table:style-name="ce12">
            <text:p>6.503</text:p>
          </table:table-cell>
          <table:table-cell office:value-type="float" office:value="2.7497000000000001E-2" table:style-name="ce13">
            <text:p>0,0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Itirapuã (SP)</text:p>
          </table:table-cell>
          <table:table-cell office:value-type="float" office:value="3523701" table:style-name="ce11">
            <text:p>3523701</text:p>
          </table:table-cell>
          <table:table-cell office:value-type="float" office:value="5914" table:style-name="ce12">
            <text:p>5.914</text:p>
          </table:table-cell>
          <table:table-cell office:value-type="string" table:style-name="ce11">
            <text:p>Não</text:p>
          </table:table-cell>
          <table:table-cell office:value-type="float" office:value="854" table:style-name="ce12">
            <text:p>854</text:p>
          </table:table-cell>
          <table:table-cell office:value-type="float" office:value="0.208955" table:style-name="ce13">
            <text:p>0,2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atrocínio Paulista (SP)</text:p>
          </table:table-cell>
          <table:table-cell office:value-type="float" office:value="3536307" table:style-name="ce11">
            <text:p>3536307</text:p>
          </table:table-cell>
          <table:table-cell office:value-type="float" office:value="13000" table:style-name="ce12">
            <text:p>13.000</text:p>
          </table:table-cell>
          <table:table-cell office:value-type="string" table:style-name="ce11">
            <text:p>Não</text:p>
          </table:table-cell>
          <table:table-cell office:value-type="float" office:value="1840" table:style-name="ce12">
            <text:p>1.840</text:p>
          </table:table-cell>
          <table:table-cell office:value-type="float" office:value="0.19874700000000001" table:style-name="ce13">
            <text:p>0,2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Restinga (SP)</text:p>
          </table:table-cell>
          <table:table-cell office:value-type="float" office:value="3542701" table:style-name="ce11">
            <text:p>3542701</text:p>
          </table:table-cell>
          <table:table-cell office:value-type="float" office:value="6587" table:style-name="ce12">
            <text:p>6.587</text:p>
          </table:table-cell>
          <table:table-cell office:value-type="string" table:style-name="ce11">
            <text:p>Não</text:p>
          </table:table-cell>
          <table:table-cell office:value-type="float" office:value="1769" table:style-name="ce12">
            <text:p>1.769</text:p>
          </table:table-cell>
          <table:table-cell office:value-type="float" office:value="0.37718600000000002" table:style-name="ce13">
            <text:p>0,3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Ribeirão Corrente (SP)</text:p>
          </table:table-cell>
          <table:table-cell office:value-type="float" office:value="3543105" table:style-name="ce11">
            <text:p>3543105</text:p>
          </table:table-cell>
          <table:table-cell office:value-type="float" office:value="4273" table:style-name="ce12">
            <text:p>4.273</text:p>
          </table:table-cell>
          <table:table-cell office:value-type="string" table:style-name="ce11">
            <text:p>Não</text:p>
          </table:table-cell>
          <table:table-cell office:value-type="float" office:value="586" table:style-name="ce12">
            <text:p>586</text:p>
          </table:table-cell>
          <table:table-cell office:value-type="float" office:value="0.17752200000000001" table:style-name="ce13">
            <text:p>0,1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Gastão Vidigal - Monções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Gastão Vidigal (SP)</text:p>
          </table:table-cell>
          <table:table-cell office:value-type="float" office:value="3516804" table:style-name="ce11">
            <text:p>3516804</text:p>
          </table:table-cell>
          <table:table-cell office:value-type="float" office:value="4193" table:style-name="ce12">
            <text:p>4.193</text:p>
          </table:table-cell>
          <table:table-cell office:value-type="string" table:style-name="ce11">
            <text:p>Sim</text:p>
          </table:table-cell>
          <table:table-cell office:value-type="float" office:value="353" table:style-name="ce12">
            <text:p>353</text:p>
          </table:table-cell>
          <table:table-cell office:value-type="float" office:value="0.119702" table:style-name="ce13">
            <text:p>0,12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onções (SP)</text:p>
          </table:table-cell>
          <table:table-cell office:value-type="float" office:value="3531001" table:style-name="ce11">
            <text:p>3531001</text:p>
          </table:table-cell>
          <table:table-cell office:value-type="float" office:value="2132" table:style-name="ce12">
            <text:p>2.132</text:p>
          </table:table-cell>
          <table:table-cell office:value-type="string" table:style-name="ce11">
            <text:p>Sim</text:p>
          </table:table-cell>
          <table:table-cell office:value-type="float" office:value="353" table:style-name="ce12">
            <text:p>353</text:p>
          </table:table-cell>
          <table:table-cell office:value-type="float" office:value="0.246336" table:style-name="ce13">
            <text:p>0,25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Getúlio Vargas/RS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Estação (RS)</text:p>
          </table:table-cell>
          <table:table-cell office:value-type="float" office:value="4307559" table:style-name="ce11">
            <text:p>4307559</text:p>
          </table:table-cell>
          <table:table-cell office:value-type="float" office:value="6011" table:style-name="ce12">
            <text:p>6.011</text:p>
          </table:table-cell>
          <table:table-cell office:value-type="string" table:style-name="ce11">
            <text:p>Não</text:p>
          </table:table-cell>
          <table:table-cell office:value-type="float" office:value="679" table:style-name="ce12">
            <text:p>679</text:p>
          </table:table-cell>
          <table:table-cell office:value-type="float" office:value="0.15576999999999999" table:style-name="ce13">
            <text:p>0,1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Getúlio Vargas (RS)</text:p>
          </table:table-cell>
          <table:table-cell office:value-type="float" office:value="4308904" table:style-name="ce11">
            <text:p>4308904</text:p>
          </table:table-cell>
          <table:table-cell office:value-type="float" office:value="16154" table:style-name="ce12">
            <text:p>16.154</text:p>
          </table:table-cell>
          <table:table-cell office:value-type="string" table:style-name="ce11">
            <text:p>Sim</text:p>
          </table:table-cell>
          <table:table-cell office:value-type="float" office:value="679" table:style-name="ce12">
            <text:p>679</text:p>
          </table:table-cell>
          <table:table-cell office:value-type="float" office:value="5.7722999999999997E-2" table:style-name="ce13">
            <text:p>0,0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Goianésia/GO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Barro Alto (GO)</text:p>
          </table:table-cell>
          <table:table-cell office:value-type="float" office:value="5203203" table:style-name="ce11">
            <text:p>5203203</text:p>
          </table:table-cell>
          <table:table-cell office:value-type="float" office:value="8716" table:style-name="ce12">
            <text:p>8.716</text:p>
          </table:table-cell>
          <table:table-cell office:value-type="string" table:style-name="ce11">
            <text:p>Não</text:p>
          </table:table-cell>
          <table:table-cell office:value-type="float" office:value="1420" table:style-name="ce12">
            <text:p>1.420</text:p>
          </table:table-cell>
          <table:table-cell office:value-type="float" office:value="0.21639700000000001" table:style-name="ce13">
            <text:p>0,22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Goianésia (GO)</text:p>
          </table:table-cell>
          <table:table-cell office:value-type="float" office:value="5208608" table:style-name="ce11">
            <text:p>5208608</text:p>
          </table:table-cell>
          <table:table-cell office:value-type="float" office:value="59549" table:style-name="ce12">
            <text:p>59.549</text:p>
          </table:table-cell>
          <table:table-cell office:value-type="string" table:style-name="ce11">
            <text:p>Sim</text:p>
          </table:table-cell>
          <table:table-cell office:value-type="float" office:value="1606" table:style-name="ce12">
            <text:p>1.606</text:p>
          </table:table-cell>
          <table:table-cell office:value-type="float" office:value="3.7208999999999999E-2" table:style-name="ce13">
            <text:p>0,04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nta Rita do Novo Destino (GO)</text:p>
          </table:table-cell>
          <table:table-cell office:value-type="float" office:value="5219456" table:style-name="ce11">
            <text:p>5219456</text:p>
          </table:table-cell>
          <table:table-cell office:value-type="float" office:value="3173" table:style-name="ce12">
            <text:p>3.173</text:p>
          </table:table-cell>
          <table:table-cell office:value-type="string" table:style-name="ce11">
            <text:p>Não</text:p>
          </table:table-cell>
          <table:table-cell office:value-type="float" office:value="416" table:style-name="ce12">
            <text:p>416</text:p>
          </table:table-cell>
          <table:table-cell office:value-type="float" office:value="0.20563500000000001" table:style-name="ce13">
            <text:p>0,2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Goiânia/GO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badia de Goiás (GO)</text:p>
          </table:table-cell>
          <table:table-cell office:value-type="float" office:value="5200050" table:style-name="ce11">
            <text:p>5200050</text:p>
          </table:table-cell>
          <table:table-cell office:value-type="float" office:value="6876" table:style-name="ce12">
            <text:p>6.876</text:p>
          </table:table-cell>
          <table:table-cell office:value-type="string" table:style-name="ce11">
            <text:p>Não</text:p>
          </table:table-cell>
          <table:table-cell office:value-type="float" office:value="1990" table:style-name="ce12">
            <text:p>1.990</text:p>
          </table:table-cell>
          <table:table-cell office:value-type="float" office:value="0.39460600000000001" table:style-name="ce13">
            <text:p>0,3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Aparecida de Goiânia (GO)</text:p>
          </table:table-cell>
          <table:table-cell office:value-type="float" office:value="5201405" table:style-name="ce11">
            <text:p>5201405</text:p>
          </table:table-cell>
          <table:table-cell office:value-type="float" office:value="455657" table:style-name="ce12">
            <text:p>455.657</text:p>
          </table:table-cell>
          <table:table-cell office:value-type="string" table:style-name="ce11">
            <text:p>Não</text:p>
          </table:table-cell>
          <table:table-cell office:value-type="float" office:value="127272" table:style-name="ce12">
            <text:p>127.272</text:p>
          </table:table-cell>
          <table:table-cell office:value-type="float" office:value="0.374473" table:style-name="ce13">
            <text:p>0,3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Aragoiânia (GO)</text:p>
          </table:table-cell>
          <table:table-cell office:value-type="float" office:value="5201801" table:style-name="ce11">
            <text:p>5201801</text:p>
          </table:table-cell>
          <table:table-cell office:value-type="float" office:value="8365" table:style-name="ce12">
            <text:p>8.365</text:p>
          </table:table-cell>
          <table:table-cell office:value-type="string" table:style-name="ce11">
            <text:p>Não</text:p>
          </table:table-cell>
          <table:table-cell office:value-type="float" office:value="1417" table:style-name="ce12">
            <text:p>1.417</text:p>
          </table:table-cell>
          <table:table-cell office:value-type="float" office:value="0.23855199999999999" table:style-name="ce13">
            <text:p>0,24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Bonfinópolis (GO)</text:p>
          </table:table-cell>
          <table:table-cell office:value-type="float" office:value="5203559" table:style-name="ce11">
            <text:p>5203559</text:p>
          </table:table-cell>
          <table:table-cell office:value-type="float" office:value="7536" table:style-name="ce12">
            <text:p>7.536</text:p>
          </table:table-cell>
          <table:table-cell office:value-type="string" table:style-name="ce11">
            <text:p>Não</text:p>
          </table:table-cell>
          <table:table-cell office:value-type="float" office:value="1707" table:style-name="ce12">
            <text:p>1.707</text:p>
          </table:table-cell>
          <table:table-cell office:value-type="float" office:value="0.31870799999999999" table:style-name="ce13">
            <text:p>0,32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Brazabrantes (GO)</text:p>
          </table:table-cell>
          <table:table-cell office:value-type="float" office:value="5203609" table:style-name="ce11">
            <text:p>5203609</text:p>
          </table:table-cell>
          <table:table-cell office:value-type="float" office:value="3232" table:style-name="ce12">
            <text:p>3.232</text:p>
          </table:table-cell>
          <table:table-cell office:value-type="string" table:style-name="ce11">
            <text:p>Não</text:p>
          </table:table-cell>
          <table:table-cell office:value-type="float" office:value="593" table:style-name="ce12">
            <text:p>593</text:p>
          </table:table-cell>
          <table:table-cell office:value-type="float" office:value="0.27077600000000002" table:style-name="ce13">
            <text:p>0,27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aldazinha (GO)</text:p>
          </table:table-cell>
          <table:table-cell office:value-type="float" office:value="5204557" table:style-name="ce11">
            <text:p>5204557</text:p>
          </table:table-cell>
          <table:table-cell office:value-type="float" office:value="3325" table:style-name="ce12">
            <text:p>3.325</text:p>
          </table:table-cell>
          <table:table-cell office:value-type="string" table:style-name="ce11">
            <text:p>Não</text:p>
          </table:table-cell>
          <table:table-cell office:value-type="float" office:value="648" table:style-name="ce12">
            <text:p>648</text:p>
          </table:table-cell>
          <table:table-cell office:value-type="float" office:value="0.286219" table:style-name="ce13">
            <text:p>0,2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Goiânia (GO)</text:p>
          </table:table-cell>
          <table:table-cell office:value-type="float" office:value="5208707" table:style-name="ce11">
            <text:p>5208707</text:p>
          </table:table-cell>
          <table:table-cell office:value-type="float" office:value="1302001" table:style-name="ce12">
            <text:p>1.302.001</text:p>
          </table:table-cell>
          <table:table-cell office:value-type="string" table:style-name="ce11">
            <text:p>Sim</text:p>
          </table:table-cell>
          <table:table-cell office:value-type="float" office:value="191537" table:style-name="ce12">
            <text:p>191.537</text:p>
          </table:table-cell>
          <table:table-cell office:value-type="float" office:value="0.19298499999999999" table:style-name="ce13">
            <text:p>0,1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Goianira (GO)</text:p>
          </table:table-cell>
          <table:table-cell office:value-type="float" office:value="5208806" table:style-name="ce11">
            <text:p>5208806</text:p>
          </table:table-cell>
          <table:table-cell office:value-type="float" office:value="34060" table:style-name="ce12">
            <text:p>34.060</text:p>
          </table:table-cell>
          <table:table-cell office:value-type="string" table:style-name="ce11">
            <text:p>Não</text:p>
          </table:table-cell>
          <table:table-cell office:value-type="float" office:value="9542" table:style-name="ce12">
            <text:p>9.542</text:p>
          </table:table-cell>
          <table:table-cell office:value-type="float" office:value="0.38755499999999998" table:style-name="ce13">
            <text:p>0,3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Guapó (GO)</text:p>
          </table:table-cell>
          <table:table-cell office:value-type="float" office:value="5209200" table:style-name="ce11">
            <text:p>5209200</text:p>
          </table:table-cell>
          <table:table-cell office:value-type="float" office:value="13976" table:style-name="ce12">
            <text:p>13.976</text:p>
          </table:table-cell>
          <table:table-cell office:value-type="string" table:style-name="ce11">
            <text:p>Não</text:p>
          </table:table-cell>
          <table:table-cell office:value-type="float" office:value="2021" table:style-name="ce12">
            <text:p>2.021</text:p>
          </table:table-cell>
          <table:table-cell office:value-type="float" office:value="0.20675199999999999" table:style-name="ce13">
            <text:p>0,2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Hidrolândia (GO)</text:p>
          </table:table-cell>
          <table:table-cell office:value-type="float" office:value="5209705" table:style-name="ce11">
            <text:p>5209705</text:p>
          </table:table-cell>
          <table:table-cell office:value-type="float" office:value="17398" table:style-name="ce12">
            <text:p>17.398</text:p>
          </table:table-cell>
          <table:table-cell office:value-type="string" table:style-name="ce11">
            <text:p>Não</text:p>
          </table:table-cell>
          <table:table-cell office:value-type="float" office:value="2699" table:style-name="ce12">
            <text:p>2.699</text:p>
          </table:table-cell>
          <table:table-cell office:value-type="float" office:value="0.21185200000000001" table:style-name="ce13">
            <text:p>0,2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Nerópolis (GO)</text:p>
          </table:table-cell>
          <table:table-cell office:value-type="float" office:value="5214507" table:style-name="ce11">
            <text:p>5214507</text:p>
          </table:table-cell>
          <table:table-cell office:value-type="float" office:value="24210" table:style-name="ce12">
            <text:p>24.210</text:p>
          </table:table-cell>
          <table:table-cell office:value-type="string" table:style-name="ce11">
            <text:p>Não</text:p>
          </table:table-cell>
          <table:table-cell office:value-type="float" office:value="2970" table:style-name="ce12">
            <text:p>2.970</text:p>
          </table:table-cell>
          <table:table-cell office:value-type="float" office:value="0.17250399999999999" table:style-name="ce13">
            <text:p>0,17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Nova Veneza (GO)</text:p>
          </table:table-cell>
          <table:table-cell office:value-type="float" office:value="5215009" table:style-name="ce11">
            <text:p>5215009</text:p>
          </table:table-cell>
          <table:table-cell office:value-type="float" office:value="8129" table:style-name="ce12">
            <text:p>8.129</text:p>
          </table:table-cell>
          <table:table-cell office:value-type="string" table:style-name="ce11">
            <text:p>Não</text:p>
          </table:table-cell>
          <table:table-cell office:value-type="float" office:value="1285" table:style-name="ce12">
            <text:p>1.285</text:p>
          </table:table-cell>
          <table:table-cell office:value-type="float" office:value="0.21853700000000001" table:style-name="ce13">
            <text:p>0,22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nto Antônio de Goiás (GO)</text:p>
          </table:table-cell>
          <table:table-cell office:value-type="float" office:value="5219738" table:style-name="ce11">
            <text:p>5219738</text:p>
          </table:table-cell>
          <table:table-cell office:value-type="float" office:value="4703" table:style-name="ce12">
            <text:p>4.703</text:p>
          </table:table-cell>
          <table:table-cell office:value-type="string" table:style-name="ce11">
            <text:p>Não</text:p>
          </table:table-cell>
          <table:table-cell office:value-type="float" office:value="1067" table:style-name="ce12">
            <text:p>1.067</text:p>
          </table:table-cell>
          <table:table-cell office:value-type="float" office:value="0.31098799999999999" table:style-name="ce13">
            <text:p>0,3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enador Canedo (GO)</text:p>
          </table:table-cell>
          <table:table-cell office:value-type="float" office:value="5220454" table:style-name="ce11">
            <text:p>5220454</text:p>
          </table:table-cell>
          <table:table-cell office:value-type="float" office:value="84443" table:style-name="ce12">
            <text:p>84.443</text:p>
          </table:table-cell>
          <table:table-cell office:value-type="string" table:style-name="ce11">
            <text:p>Não</text:p>
          </table:table-cell>
          <table:table-cell office:value-type="float" office:value="26515" table:style-name="ce12">
            <text:p>26.515</text:p>
          </table:table-cell>
          <table:table-cell office:value-type="float" office:value="0.42309600000000003" table:style-name="ce13">
            <text:p>0,4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Trindade (GO)</text:p>
          </table:table-cell>
          <table:table-cell office:value-type="float" office:value="5221403" table:style-name="ce11">
            <text:p>5221403</text:p>
          </table:table-cell>
          <table:table-cell office:value-type="float" office:value="104488" table:style-name="ce12">
            <text:p>104.488</text:p>
          </table:table-cell>
          <table:table-cell office:value-type="string" table:style-name="ce11">
            <text:p>Não</text:p>
          </table:table-cell>
          <table:table-cell office:value-type="float" office:value="22175" table:style-name="ce12">
            <text:p>22.175</text:p>
          </table:table-cell>
          <table:table-cell office:value-type="float" office:value="0.298348" table:style-name="ce13">
            <text:p>0,3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Guarabira/PB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Guarabira (PB)</text:p>
          </table:table-cell>
          <table:table-cell office:value-type="float" office:value="2506301" table:style-name="ce11">
            <text:p>2506301</text:p>
          </table:table-cell>
          <table:table-cell office:value-type="float" office:value="55326" table:style-name="ce12">
            <text:p>55.326</text:p>
          </table:table-cell>
          <table:table-cell office:value-type="string" table:style-name="ce11">
            <text:p>Sim</text:p>
          </table:table-cell>
          <table:table-cell office:value-type="float" office:value="507" table:style-name="ce12">
            <text:p>507</text:p>
          </table:table-cell>
          <table:table-cell office:value-type="float" office:value="1.3916E-2" table:style-name="ce13">
            <text:p>0,0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ilõezinhos (PB)</text:p>
          </table:table-cell>
          <table:table-cell office:value-type="float" office:value="2511707" table:style-name="ce11">
            <text:p>2511707</text:p>
          </table:table-cell>
          <table:table-cell office:value-type="float" office:value="5155" table:style-name="ce12">
            <text:p>5.155</text:p>
          </table:table-cell>
          <table:table-cell office:value-type="string" table:style-name="ce11">
            <text:p>Não</text:p>
          </table:table-cell>
          <table:table-cell office:value-type="float" office:value="507" table:style-name="ce12">
            <text:p>507</text:p>
          </table:table-cell>
          <table:table-cell office:value-type="float" office:value="0.14205699999999999" table:style-name="ce13">
            <text:p>0,1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Guaratinguetá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parecida (SP)</text:p>
          </table:table-cell>
          <table:table-cell office:value-type="float" office:value="3502507" table:style-name="ce11">
            <text:p>3502507</text:p>
          </table:table-cell>
          <table:table-cell office:value-type="float" office:value="35007" table:style-name="ce12">
            <text:p>35.007</text:p>
          </table:table-cell>
          <table:table-cell office:value-type="string" table:style-name="ce11">
            <text:p>Não</text:p>
          </table:table-cell>
          <table:table-cell office:value-type="float" office:value="9545" table:style-name="ce12">
            <text:p>9.545</text:p>
          </table:table-cell>
          <table:table-cell office:value-type="float" office:value="0.36438300000000001" table:style-name="ce13">
            <text:p>0,3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Guaratinguetá (SP)</text:p>
          </table:table-cell>
          <table:table-cell office:value-type="float" office:value="3518404" table:style-name="ce11">
            <text:p>3518404</text:p>
          </table:table-cell>
          <table:table-cell office:value-type="float" office:value="112072" table:style-name="ce12">
            <text:p>112.072</text:p>
          </table:table-cell>
          <table:table-cell office:value-type="string" table:style-name="ce11">
            <text:p>Sim</text:p>
          </table:table-cell>
          <table:table-cell office:value-type="float" office:value="4851" table:style-name="ce12">
            <text:p>4.851</text:p>
          </table:table-cell>
          <table:table-cell office:value-type="float" office:value="6.2889E-2" table:style-name="ce13">
            <text:p>0,0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otim (SP)</text:p>
          </table:table-cell>
          <table:table-cell office:value-type="float" office:value="3540754" table:style-name="ce11">
            <text:p>3540754</text:p>
          </table:table-cell>
          <table:table-cell office:value-type="float" office:value="19397" table:style-name="ce12">
            <text:p>19.397</text:p>
          </table:table-cell>
          <table:table-cell office:value-type="string" table:style-name="ce11">
            <text:p>Não</text:p>
          </table:table-cell>
          <table:table-cell office:value-type="float" office:value="5970" table:style-name="ce12">
            <text:p>5.970</text:p>
          </table:table-cell>
          <table:table-cell office:value-type="float" office:value="0.46860299999999999" table:style-name="ce13">
            <text:p>0,4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Roseira (SP)</text:p>
          </table:table-cell>
          <table:table-cell office:value-type="float" office:value="3544301" table:style-name="ce11">
            <text:p>3544301</text:p>
          </table:table-cell>
          <table:table-cell office:value-type="float" office:value="9599" table:style-name="ce12">
            <text:p>9.599</text:p>
          </table:table-cell>
          <table:table-cell office:value-type="string" table:style-name="ce11">
            <text:p>Não</text:p>
          </table:table-cell>
          <table:table-cell office:value-type="float" office:value="1724" table:style-name="ce12">
            <text:p>1.724</text:p>
          </table:table-cell>
          <table:table-cell office:value-type="float" office:value="0.25878099999999998" table:style-name="ce13">
            <text:p>0,2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Guariba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Guariba (SP)</text:p>
          </table:table-cell>
          <table:table-cell office:value-type="float" office:value="3518602" table:style-name="ce11">
            <text:p>3518602</text:p>
          </table:table-cell>
          <table:table-cell office:value-type="float" office:value="35486" table:style-name="ce12">
            <text:p>35.486</text:p>
          </table:table-cell>
          <table:table-cell office:value-type="string" table:style-name="ce11">
            <text:p>Sim</text:p>
          </table:table-cell>
          <table:table-cell office:value-type="float" office:value="1017" table:style-name="ce12">
            <text:p>1.017</text:p>
          </table:table-cell>
          <table:table-cell office:value-type="float" office:value="4.1888000000000002E-2" table:style-name="ce13">
            <text:p>0,04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nta Ernestina (SP)</text:p>
          </table:table-cell>
          <table:table-cell office:value-type="float" office:value="3546504" table:style-name="ce11">
            <text:p>3546504</text:p>
          </table:table-cell>
          <table:table-cell office:value-type="float" office:value="5568" table:style-name="ce12">
            <text:p>5.568</text:p>
          </table:table-cell>
          <table:table-cell office:value-type="string" table:style-name="ce11">
            <text:p>Não</text:p>
          </table:table-cell>
          <table:table-cell office:value-type="float" office:value="1017" table:style-name="ce12">
            <text:p>1.017</text:p>
          </table:table-cell>
          <table:table-cell office:value-type="float" office:value="0.25877899999999998" table:style-name="ce13">
            <text:p>0,26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Igarapava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ramina (SP)</text:p>
          </table:table-cell>
          <table:table-cell office:value-type="float" office:value="3503000" table:style-name="ce11">
            <text:p>3503000</text:p>
          </table:table-cell>
          <table:table-cell office:value-type="float" office:value="5152" table:style-name="ce12">
            <text:p>5.152</text:p>
          </table:table-cell>
          <table:table-cell office:value-type="string" table:style-name="ce11">
            <text:p>Não</text:p>
          </table:table-cell>
          <table:table-cell office:value-type="float" office:value="775" table:style-name="ce12">
            <text:p>775</text:p>
          </table:table-cell>
          <table:table-cell office:value-type="float" office:value="0.22767299999999999" table:style-name="ce13">
            <text:p>0,23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Delta (MG)</text:p>
          </table:table-cell>
          <table:table-cell office:value-type="float" office:value="3121258" table:style-name="ce11">
            <text:p>3121258</text:p>
          </table:table-cell>
          <table:table-cell office:value-type="float" office:value="8089" table:style-name="ce12">
            <text:p>8.089</text:p>
          </table:table-cell>
          <table:table-cell office:value-type="string" table:style-name="ce11">
            <text:p>Não</text:p>
          </table:table-cell>
          <table:table-cell office:value-type="float" office:value="1548" table:style-name="ce12">
            <text:p>1.548</text:p>
          </table:table-cell>
          <table:table-cell office:value-type="float" office:value="0.27937200000000001" table:style-name="ce13">
            <text:p>0,2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Igarapava (SP)</text:p>
          </table:table-cell>
          <table:table-cell office:value-type="float" office:value="3520103" table:style-name="ce11">
            <text:p>3520103</text:p>
          </table:table-cell>
          <table:table-cell office:value-type="float" office:value="27952" table:style-name="ce12">
            <text:p>27.952</text:p>
          </table:table-cell>
          <table:table-cell office:value-type="string" table:style-name="ce11">
            <text:p>Sim</text:p>
          </table:table-cell>
          <table:table-cell office:value-type="float" office:value="1929" table:style-name="ce12">
            <text:p>1.929</text:p>
          </table:table-cell>
          <table:table-cell office:value-type="float" office:value="9.9927000000000002E-2" table:style-name="ce13">
            <text:p>0,1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Iguape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Iguape (SP)</text:p>
          </table:table-cell>
          <table:table-cell office:value-type="float" office:value="3520301" table:style-name="ce11">
            <text:p>3520301</text:p>
          </table:table-cell>
          <table:table-cell office:value-type="float" office:value="28841" table:style-name="ce12">
            <text:p>28.841</text:p>
          </table:table-cell>
          <table:table-cell office:value-type="string" table:style-name="ce11">
            <text:p>Sim</text:p>
          </table:table-cell>
          <table:table-cell office:value-type="float" office:value="632" table:style-name="ce12">
            <text:p>632</text:p>
          </table:table-cell>
          <table:table-cell office:value-type="float" office:value="3.2819000000000001E-2" table:style-name="ce13">
            <text:p>0,0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Ilha Comprida (SP)</text:p>
          </table:table-cell>
          <table:table-cell office:value-type="float" office:value="3520426" table:style-name="ce11">
            <text:p>3520426</text:p>
          </table:table-cell>
          <table:table-cell office:value-type="float" office:value="9025" table:style-name="ce12">
            <text:p>9.025</text:p>
          </table:table-cell>
          <table:table-cell office:value-type="string" table:style-name="ce11">
            <text:p>Não</text:p>
          </table:table-cell>
          <table:table-cell office:value-type="float" office:value="632" table:style-name="ce12">
            <text:p>632</text:p>
          </table:table-cell>
          <table:table-cell office:value-type="float" office:value="0.112096" table:style-name="ce13">
            <text:p>0,1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Imbituba/SC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Garopaba (SC)</text:p>
          </table:table-cell>
          <table:table-cell office:value-type="float" office:value="4205704" table:style-name="ce11">
            <text:p>4205704</text:p>
          </table:table-cell>
          <table:table-cell office:value-type="float" office:value="18138" table:style-name="ce12">
            <text:p>18.138</text:p>
          </table:table-cell>
          <table:table-cell office:value-type="string" table:style-name="ce11">
            <text:p>Não</text:p>
          </table:table-cell>
          <table:table-cell office:value-type="float" office:value="661" table:style-name="ce12">
            <text:p>661</text:p>
          </table:table-cell>
          <table:table-cell office:value-type="float" office:value="5.1496E-2" table:style-name="ce13">
            <text:p>0,0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Imbituba (SC)</text:p>
          </table:table-cell>
          <table:table-cell office:value-type="float" office:value="4207304" table:style-name="ce11">
            <text:p>4207304</text:p>
          </table:table-cell>
          <table:table-cell office:value-type="float" office:value="40170" table:style-name="ce12">
            <text:p>40.170</text:p>
          </table:table-cell>
          <table:table-cell office:value-type="string" table:style-name="ce11">
            <text:p>Sim</text:p>
          </table:table-cell>
          <table:table-cell office:value-type="float" office:value="661" table:style-name="ce12">
            <text:p>661</text:p>
          </table:table-cell>
          <table:table-cell office:value-type="float" office:value="2.4419E-2" table:style-name="ce13">
            <text:p>0,0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Imperatriz/MA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Davinópolis (MA)</text:p>
          </table:table-cell>
          <table:table-cell office:value-type="float" office:value="2103752" table:style-name="ce11">
            <text:p>2103752</text:p>
          </table:table-cell>
          <table:table-cell office:value-type="float" office:value="12579" table:style-name="ce12">
            <text:p>12.579</text:p>
          </table:table-cell>
          <table:table-cell office:value-type="string" table:style-name="ce11">
            <text:p>Não</text:p>
          </table:table-cell>
          <table:table-cell office:value-type="float" office:value="1527" table:style-name="ce12">
            <text:p>1.527</text:p>
          </table:table-cell>
          <table:table-cell office:value-type="float" office:value="0.17776500000000001" table:style-name="ce13">
            <text:p>0,1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Imperatriz (MA)</text:p>
          </table:table-cell>
          <table:table-cell office:value-type="float" office:value="2105302" table:style-name="ce11">
            <text:p>2105302</text:p>
          </table:table-cell>
          <table:table-cell office:value-type="float" office:value="247505" table:style-name="ce12">
            <text:p>247.505</text:p>
          </table:table-cell>
          <table:table-cell office:value-type="string" table:style-name="ce11">
            <text:p>Sim</text:p>
          </table:table-cell>
          <table:table-cell office:value-type="float" office:value="1527" table:style-name="ce12">
            <text:p>1.527</text:p>
          </table:table-cell>
          <table:table-cell office:value-type="float" office:value="8.3490000000000005E-3" table:style-name="ce13">
            <text:p>0,0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Indiara/GO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Indiara (GO)</text:p>
          </table:table-cell>
          <table:table-cell office:value-type="float" office:value="5209952" table:style-name="ce11">
            <text:p>5209952</text:p>
          </table:table-cell>
          <table:table-cell office:value-type="float" office:value="13687" table:style-name="ce12">
            <text:p>13.687</text:p>
          </table:table-cell>
          <table:table-cell office:value-type="string" table:style-name="ce11">
            <text:p>Sim</text:p>
          </table:table-cell>
          <table:table-cell office:value-type="float" office:value="929" table:style-name="ce12">
            <text:p>929</text:p>
          </table:table-cell>
          <table:table-cell office:value-type="float" office:value="9.8432000000000006E-2" table:style-name="ce13">
            <text:p>0,1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Jandaia (GO)</text:p>
          </table:table-cell>
          <table:table-cell office:value-type="float" office:value="5211701" table:style-name="ce11">
            <text:p>5211701</text:p>
          </table:table-cell>
          <table:table-cell office:value-type="float" office:value="6164" table:style-name="ce12">
            <text:p>6.164</text:p>
          </table:table-cell>
          <table:table-cell office:value-type="string" table:style-name="ce11">
            <text:p>Não</text:p>
          </table:table-cell>
          <table:table-cell office:value-type="float" office:value="929" table:style-name="ce12">
            <text:p>929</text:p>
          </table:table-cell>
          <table:table-cell office:value-type="float" office:value="0.22087499999999999" table:style-name="ce13">
            <text:p>0,22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Internacional Chuy/Uruguai - Chuí/Brasil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huí (RS)</text:p>
          </table:table-cell>
          <table:table-cell office:value-type="float" office:value="4305439" table:style-name="ce11">
            <text:p>4305439</text:p>
          </table:table-cell>
          <table:table-cell office:value-type="float" office:value="5917" table:style-name="ce12">
            <text:p>5.917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Internacional de Artigas/Uruguai - Quaraí/Brasil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Quaraí (RS)</text:p>
          </table:table-cell>
          <table:table-cell office:value-type="float" office:value="4315305" table:style-name="ce11">
            <text:p>4315305</text:p>
          </table:table-cell>
          <table:table-cell office:value-type="float" office:value="23021" table:style-name="ce12">
            <text:p>23.021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Internacional de Assis Brasil/Brasil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ssis Brasil (AC)</text:p>
          </table:table-cell>
          <table:table-cell office:value-type="float" office:value="1200054" table:style-name="ce11">
            <text:p>1200054</text:p>
          </table:table-cell>
          <table:table-cell office:value-type="float" office:value="6072" table:style-name="ce12">
            <text:p>6.072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Internacional de Bela Vista/Brasil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Bela Vista (MS)</text:p>
          </table:table-cell>
          <table:table-cell office:value-type="float" office:value="5002100" table:style-name="ce11">
            <text:p>5002100</text:p>
          </table:table-cell>
          <table:table-cell office:value-type="float" office:value="23181" table:style-name="ce12">
            <text:p>23.181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Internacional de Bella Unión/Uruguai - Monte Caseros/Argentina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Barra do Quaraí (RS)</text:p>
          </table:table-cell>
          <table:table-cell office:value-type="float" office:value="4301875" table:style-name="ce11">
            <text:p>4301875</text:p>
          </table:table-cell>
          <table:table-cell office:value-type="float" office:value="4012" table:style-name="ce12">
            <text:p>4.012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Internacional de Bonfim/Brasil - Ireng/Guiana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Bonfim (RR)</text:p>
          </table:table-cell>
          <table:table-cell office:value-type="float" office:value="1400159" table:style-name="ce11">
            <text:p>1400159</text:p>
          </table:table-cell>
          <table:table-cell office:value-type="float" office:value="10943" table:style-name="ce12">
            <text:p>10.943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Internacional de Capitán Bado/Paraguai - Coronel Sapucaia/Brasil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oronel Sapucaia (MS)</text:p>
          </table:table-cell>
          <table:table-cell office:value-type="float" office:value="5003157" table:style-name="ce11">
            <text:p>5003157</text:p>
          </table:table-cell>
          <table:table-cell office:value-type="float" office:value="14064" table:style-name="ce12">
            <text:p>14.064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Internacional de Cobija/Bolívia - Brasiléia/Brasil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Brasiléia (AC)</text:p>
          </table:table-cell>
          <table:table-cell office:value-type="float" office:value="1200104" table:style-name="ce11">
            <text:p>1200104</text:p>
          </table:table-cell>
          <table:table-cell office:value-type="float" office:value="21398" table:style-name="ce12">
            <text:p>21.398</text:p>
          </table:table-cell>
          <table:table-cell office:value-type="string" table:style-name="ce11">
            <text:p>Sim</text:p>
          </table:table-cell>
          <table:table-cell office:value-type="float" office:value="1127" table:style-name="ce12">
            <text:p>1.127</text:p>
          </table:table-cell>
          <table:table-cell office:value-type="float" office:value="8.0754000000000006E-2" table:style-name="ce13">
            <text:p>0,0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Epitaciolândia (AC)</text:p>
          </table:table-cell>
          <table:table-cell office:value-type="float" office:value="1200252" table:style-name="ce11">
            <text:p>1200252</text:p>
          </table:table-cell>
          <table:table-cell office:value-type="float" office:value="15100" table:style-name="ce12">
            <text:p>15.100</text:p>
          </table:table-cell>
          <table:table-cell office:value-type="string" table:style-name="ce11">
            <text:p>Não</text:p>
          </table:table-cell>
          <table:table-cell office:value-type="float" office:value="1127" table:style-name="ce12">
            <text:p>1.127</text:p>
          </table:table-cell>
          <table:table-cell office:value-type="float" office:value="0.106041" table:style-name="ce13">
            <text:p>0,1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Internacional de Corumbá/Brasil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orumbá (MS)</text:p>
          </table:table-cell>
          <table:table-cell office:value-type="float" office:value="5003207" table:style-name="ce11">
            <text:p>5003207</text:p>
          </table:table-cell>
          <table:table-cell office:value-type="float" office:value="103703" table:style-name="ce12">
            <text:p>103.703</text:p>
          </table:table-cell>
          <table:table-cell office:value-type="string" table:style-name="ce11">
            <text:p>Sim</text:p>
          </table:table-cell>
          <table:table-cell office:value-type="float" office:value="4384" table:style-name="ce12">
            <text:p>4.384</text:p>
          </table:table-cell>
          <table:table-cell office:value-type="float" office:value="5.9895999999999998E-2" table:style-name="ce13">
            <text:p>0,0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Ladário (MS)</text:p>
          </table:table-cell>
          <table:table-cell office:value-type="float" office:value="5005202" table:style-name="ce11">
            <text:p>5005202</text:p>
          </table:table-cell>
          <table:table-cell office:value-type="float" office:value="19617" table:style-name="ce12">
            <text:p>19.617</text:p>
          </table:table-cell>
          <table:table-cell office:value-type="string" table:style-name="ce11">
            <text:p>Não</text:p>
          </table:table-cell>
          <table:table-cell office:value-type="float" office:value="4384" table:style-name="ce12">
            <text:p>4.384</text:p>
          </table:table-cell>
          <table:table-cell office:value-type="float" office:value="0.32387700000000003" table:style-name="ce13">
            <text:p>0,3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Internacional de Dionísio Cerqueira-Barracão/Brasil - Bernardo de Irigoyen/Argentina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Barracão (PR)</text:p>
          </table:table-cell>
          <table:table-cell office:value-type="float" office:value="4102604" table:style-name="ce11">
            <text:p>4102604</text:p>
          </table:table-cell>
          <table:table-cell office:value-type="float" office:value="9735" table:style-name="ce12">
            <text:p>9.735</text:p>
          </table:table-cell>
          <table:table-cell office:value-type="string" table:style-name="ce11">
            <text:p>Sim</text:p>
          </table:table-cell>
          <table:table-cell office:value-type="float" office:value="1505" table:style-name="ce12">
            <text:p>1.505</text:p>
          </table:table-cell>
          <table:table-cell office:value-type="float" office:value="0.20996100000000001" table:style-name="ce13">
            <text:p>0,2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Dionísio Cerqueira (SC)</text:p>
          </table:table-cell>
          <table:table-cell office:value-type="float" office:value="4205001" table:style-name="ce11">
            <text:p>4205001</text:p>
          </table:table-cell>
          <table:table-cell office:value-type="float" office:value="14811" table:style-name="ce12">
            <text:p>14.811</text:p>
          </table:table-cell>
          <table:table-cell office:value-type="string" table:style-name="ce11">
            <text:p>Sim</text:p>
          </table:table-cell>
          <table:table-cell office:value-type="float" office:value="1505" table:style-name="ce12">
            <text:p>1.505</text:p>
          </table:table-cell>
          <table:table-cell office:value-type="float" office:value="0.14694399999999999" table:style-name="ce13">
            <text:p>0,1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Internacional de Foz do Iguaçu/Brasil - Ciudad del Este/Paraguai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Foz do Iguaçu (PR)</text:p>
          </table:table-cell>
          <table:table-cell office:value-type="float" office:value="4108304" table:style-name="ce11">
            <text:p>4108304</text:p>
          </table:table-cell>
          <table:table-cell office:value-type="float" office:value="256088" table:style-name="ce12">
            <text:p>256.088</text:p>
          </table:table-cell>
          <table:table-cell office:value-type="string" table:style-name="ce11">
            <text:p>Sim</text:p>
          </table:table-cell>
          <table:table-cell office:value-type="float" office:value="2946" table:style-name="ce12">
            <text:p>2.946</text:p>
          </table:table-cell>
          <table:table-cell office:value-type="float" office:value="1.5521E-2" table:style-name="ce13">
            <text:p>0,0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nta Terezinha de Itaipu (PR)</text:p>
          </table:table-cell>
          <table:table-cell office:value-type="float" office:value="4124053" table:style-name="ce11">
            <text:p>4124053</text:p>
          </table:table-cell>
          <table:table-cell office:value-type="float" office:value="20841" table:style-name="ce12">
            <text:p>20.841</text:p>
          </table:table-cell>
          <table:table-cell office:value-type="string" table:style-name="ce11">
            <text:p>Não</text:p>
          </table:table-cell>
          <table:table-cell office:value-type="float" office:value="2946" table:style-name="ce12">
            <text:p>2.946</text:p>
          </table:table-cell>
          <table:table-cell office:value-type="float" office:value="0.18788299999999999" table:style-name="ce13">
            <text:p>0,1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Internacional de Garruchos/Brasil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Garruchos (RS)</text:p>
          </table:table-cell>
          <table:table-cell office:value-type="float" office:value="4308656" table:style-name="ce11">
            <text:p>4308656</text:p>
          </table:table-cell>
          <table:table-cell office:value-type="float" office:value="3234" table:style-name="ce12">
            <text:p>3.234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Internacional de Guaíra/Brasil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Guaíra (PR)</text:p>
          </table:table-cell>
          <table:table-cell office:value-type="float" office:value="4108809" table:style-name="ce11">
            <text:p>4108809</text:p>
          </table:table-cell>
          <table:table-cell office:value-type="float" office:value="30704" table:style-name="ce12">
            <text:p>30.704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Internacional de Guajará-Mirim/Brasil - Guayaramerín/Bolívia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Guajará-Mirim (RO)</text:p>
          </table:table-cell>
          <table:table-cell office:value-type="float" office:value="1100106" table:style-name="ce11">
            <text:p>1100106</text:p>
          </table:table-cell>
          <table:table-cell office:value-type="float" office:value="41656" table:style-name="ce12">
            <text:p>41.656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Internacional de Itaqui/Brasil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Itaqui (RS)</text:p>
          </table:table-cell>
          <table:table-cell office:value-type="float" office:value="4310603" table:style-name="ce11">
            <text:p>4310603</text:p>
          </table:table-cell>
          <table:table-cell office:value-type="float" office:value="38159" table:style-name="ce12">
            <text:p>38.159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Internacional de Jaguarão/Brasil - Rio Branco/Uruguai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Jaguarão (RS)</text:p>
          </table:table-cell>
          <table:table-cell office:value-type="float" office:value="4311007" table:style-name="ce11">
            <text:p>4311007</text:p>
          </table:table-cell>
          <table:table-cell office:value-type="float" office:value="27931" table:style-name="ce12">
            <text:p>27.931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Internacional de Oiapoque/Brasil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Oiapoque (AP)</text:p>
          </table:table-cell>
          <table:table-cell office:value-type="float" office:value="1600501" table:style-name="ce11">
            <text:p>1600501</text:p>
          </table:table-cell>
          <table:table-cell office:value-type="float" office:value="20509" table:style-name="ce12">
            <text:p>20.509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Internacional de Paranhos/Brasil - Ypejhú/Paraguai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Paranhos (MS)</text:p>
          </table:table-cell>
          <table:table-cell office:value-type="float" office:value="5006358" table:style-name="ce11">
            <text:p>5006358</text:p>
          </table:table-cell>
          <table:table-cell office:value-type="float" office:value="12350" table:style-name="ce12">
            <text:p>12.350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Internacional de Pedro Juan Caballero/Paraguai - Ponta Porã/Brasil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Ponta Porã (MS)</text:p>
          </table:table-cell>
          <table:table-cell office:value-type="float" office:value="5006606" table:style-name="ce11">
            <text:p>5006606</text:p>
          </table:table-cell>
          <table:table-cell office:value-type="float" office:value="77872" table:style-name="ce12">
            <text:p>77.872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Internacional de Porto Mauá/Brasil - Alba Posse/Argentina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Porto Mauá (RS)</text:p>
          </table:table-cell>
          <table:table-cell office:value-type="float" office:value="4315057" table:style-name="ce11">
            <text:p>4315057</text:p>
          </table:table-cell>
          <table:table-cell office:value-type="float" office:value="2542" table:style-name="ce12">
            <text:p>2.542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Internacional de Porto Vera Cruz/Brasil - Panambí/Argentina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Porto Vera Cruz (RS)</text:p>
          </table:table-cell>
          <table:table-cell office:value-type="float" office:value="4315073" table:style-name="ce11">
            <text:p>4315073</text:p>
          </table:table-cell>
          <table:table-cell office:value-type="float" office:value="1852" table:style-name="ce12">
            <text:p>1.852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Internacional de Porto Xavier/Brasil - San Javier/Argentina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Porto Xavier (RS)</text:p>
          </table:table-cell>
          <table:table-cell office:value-type="float" office:value="4315107" table:style-name="ce11">
            <text:p>4315107</text:p>
          </table:table-cell>
          <table:table-cell office:value-type="float" office:value="10558" table:style-name="ce12">
            <text:p>10.558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Internacional de Sant'Ana do Livramento/Brasil - Rivera/Uruguai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Sant´Ana do Livramento (RS)</text:p>
          </table:table-cell>
          <table:table-cell office:value-type="float" office:value="4317103" table:style-name="ce11">
            <text:p>4317103</text:p>
          </table:table-cell>
          <table:table-cell office:value-type="float" office:value="82464" table:style-name="ce12">
            <text:p>82.464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Internacional de Santo Antônio do Sudoeste/Brasil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Pranchita (PR)</text:p>
          </table:table-cell>
          <table:table-cell office:value-type="float" office:value="4120358" table:style-name="ce11">
            <text:p>4120358</text:p>
          </table:table-cell>
          <table:table-cell office:value-type="float" office:value="5628" table:style-name="ce12">
            <text:p>5.628</text:p>
          </table:table-cell>
          <table:table-cell office:value-type="string" table:style-name="ce11">
            <text:p>Não</text:p>
          </table:table-cell>
          <table:table-cell office:value-type="float" office:value="273" table:style-name="ce12">
            <text:p>273</text:p>
          </table:table-cell>
          <table:table-cell office:value-type="float" office:value="6.3034000000000007E-2" table:style-name="ce13">
            <text:p>0,0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nto Antônio do Sudoeste (PR)</text:p>
          </table:table-cell>
          <table:table-cell office:value-type="float" office:value="4124400" table:style-name="ce11">
            <text:p>4124400</text:p>
          </table:table-cell>
          <table:table-cell office:value-type="float" office:value="18893" table:style-name="ce12">
            <text:p>18.893</text:p>
          </table:table-cell>
          <table:table-cell office:value-type="string" table:style-name="ce11">
            <text:p>Sim</text:p>
          </table:table-cell>
          <table:table-cell office:value-type="float" office:value="273" table:style-name="ce12">
            <text:p>273</text:p>
          </table:table-cell>
          <table:table-cell office:value-type="float" office:value="2.0115999999999998E-2" table:style-name="ce13">
            <text:p>0,0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Internacional de São Borja/Brasil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São Borja (RS)</text:p>
          </table:table-cell>
          <table:table-cell office:value-type="float" office:value="4318002" table:style-name="ce11">
            <text:p>4318002</text:p>
          </table:table-cell>
          <table:table-cell office:value-type="float" office:value="61671" table:style-name="ce12">
            <text:p>61.671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Internacional de Tabatinga/Brasil - Letícia/Colômbia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Tabatinga (AM)</text:p>
          </table:table-cell>
          <table:table-cell office:value-type="float" office:value="1304062" table:style-name="ce11">
            <text:p>1304062</text:p>
          </table:table-cell>
          <table:table-cell office:value-type="float" office:value="52272" table:style-name="ce12">
            <text:p>52.272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Internacional de Uruguaiana/Brasil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Uruguaiana (RS)</text:p>
          </table:table-cell>
          <table:table-cell office:value-type="float" office:value="4322400" table:style-name="ce11">
            <text:p>4322400</text:p>
          </table:table-cell>
          <table:table-cell office:value-type="float" office:value="125435" table:style-name="ce12">
            <text:p>125.435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Ipatinga/MG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Belo Oriente (MG)</text:p>
          </table:table-cell>
          <table:table-cell office:value-type="float" office:value="3106309" table:style-name="ce11">
            <text:p>3106309</text:p>
          </table:table-cell>
          <table:table-cell office:value-type="float" office:value="23397" table:style-name="ce12">
            <text:p>23.397</text:p>
          </table:table-cell>
          <table:table-cell office:value-type="string" table:style-name="ce11">
            <text:p>Não</text:p>
          </table:table-cell>
          <table:table-cell office:value-type="float" office:value="3176" table:style-name="ce12">
            <text:p>3.176</text:p>
          </table:table-cell>
          <table:table-cell office:value-type="float" office:value="0.20911199999999999" table:style-name="ce13">
            <text:p>0,2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Bugre (MG)</text:p>
          </table:table-cell>
          <table:table-cell office:value-type="float" office:value="3109253" table:style-name="ce11">
            <text:p>3109253</text:p>
          </table:table-cell>
          <table:table-cell office:value-type="float" office:value="3992" table:style-name="ce12">
            <text:p>3.992</text:p>
          </table:table-cell>
          <table:table-cell office:value-type="string" table:style-name="ce11">
            <text:p>Não</text:p>
          </table:table-cell>
          <table:table-cell office:value-type="float" office:value="417" table:style-name="ce12">
            <text:p>417</text:p>
          </table:table-cell>
          <table:table-cell office:value-type="float" office:value="0.181147" table:style-name="ce13">
            <text:p>0,1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oronel Fabriciano (MG)</text:p>
          </table:table-cell>
          <table:table-cell office:value-type="float" office:value="3119401" table:style-name="ce11">
            <text:p>3119401</text:p>
          </table:table-cell>
          <table:table-cell office:value-type="float" office:value="103694" table:style-name="ce12">
            <text:p>103.694</text:p>
          </table:table-cell>
          <table:table-cell office:value-type="string" table:style-name="ce11">
            <text:p>Não</text:p>
          </table:table-cell>
          <table:table-cell office:value-type="float" office:value="20909" table:style-name="ce12">
            <text:p>20.909</text:p>
          </table:table-cell>
          <table:table-cell office:value-type="float" office:value="0.30545499999999998" table:style-name="ce13">
            <text:p>0,3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Ipaba (MG)</text:p>
          </table:table-cell>
          <table:table-cell office:value-type="float" office:value="3131158" table:style-name="ce11">
            <text:p>3131158</text:p>
          </table:table-cell>
          <table:table-cell office:value-type="float" office:value="16708" table:style-name="ce12">
            <text:p>16.708</text:p>
          </table:table-cell>
          <table:table-cell office:value-type="string" table:style-name="ce11">
            <text:p>Não</text:p>
          </table:table-cell>
          <table:table-cell office:value-type="float" office:value="2742" table:style-name="ce12">
            <text:p>2.742</text:p>
          </table:table-cell>
          <table:table-cell office:value-type="float" office:value="0.26015199999999999" table:style-name="ce13">
            <text:p>0,26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Ipatinga (MG)</text:p>
          </table:table-cell>
          <table:table-cell office:value-type="float" office:value="3131307" table:style-name="ce11">
            <text:p>3131307</text:p>
          </table:table-cell>
          <table:table-cell office:value-type="float" office:value="239468" table:style-name="ce12">
            <text:p>239.468</text:p>
          </table:table-cell>
          <table:table-cell office:value-type="string" table:style-name="ce11">
            <text:p>Sim</text:p>
          </table:table-cell>
          <table:table-cell office:value-type="float" office:value="30670" table:style-name="ce12">
            <text:p>30.670</text:p>
          </table:table-cell>
          <table:table-cell office:value-type="float" office:value="0.18817700000000001" table:style-name="ce13">
            <text:p>0,1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Jaguaraçu (MG)</text:p>
          </table:table-cell>
          <table:table-cell office:value-type="float" office:value="3135001" table:style-name="ce11">
            <text:p>3135001</text:p>
          </table:table-cell>
          <table:table-cell office:value-type="float" office:value="2990" table:style-name="ce12">
            <text:p>2.990</text:p>
          </table:table-cell>
          <table:table-cell office:value-type="string" table:style-name="ce11">
            <text:p>Não</text:p>
          </table:table-cell>
          <table:table-cell office:value-type="float" office:value="746" table:style-name="ce12">
            <text:p>746</text:p>
          </table:table-cell>
          <table:table-cell office:value-type="float" office:value="0.386328" table:style-name="ce13">
            <text:p>0,3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ia Timóteo (MG)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arliéria (MG)</text:p>
          </table:table-cell>
          <table:table-cell office:value-type="float" office:value="3140308" table:style-name="ce11">
            <text:p>3140308</text:p>
          </table:table-cell>
          <table:table-cell office:value-type="float" office:value="4012" table:style-name="ce12">
            <text:p>4.012</text:p>
          </table:table-cell>
          <table:table-cell office:value-type="string" table:style-name="ce11">
            <text:p>Não</text:p>
          </table:table-cell>
          <table:table-cell office:value-type="float" office:value="741" table:style-name="ce12">
            <text:p>741</text:p>
          </table:table-cell>
          <table:table-cell office:value-type="float" office:value="0.29346499999999998" table:style-name="ce13">
            <text:p>0,2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Naque (MG)</text:p>
          </table:table-cell>
          <table:table-cell office:value-type="float" office:value="3144359" table:style-name="ce11">
            <text:p>3144359</text:p>
          </table:table-cell>
          <table:table-cell office:value-type="float" office:value="6341" table:style-name="ce12">
            <text:p>6.341</text:p>
          </table:table-cell>
          <table:table-cell office:value-type="string" table:style-name="ce11">
            <text:p>Não</text:p>
          </table:table-cell>
          <table:table-cell office:value-type="float" office:value="715" table:style-name="ce12">
            <text:p>715</text:p>
          </table:table-cell>
          <table:table-cell office:value-type="float" office:value="0.17610799999999999" table:style-name="ce13">
            <text:p>0,1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ntana do Paraíso (MG)</text:p>
          </table:table-cell>
          <table:table-cell office:value-type="float" office:value="3158953" table:style-name="ce11">
            <text:p>3158953</text:p>
          </table:table-cell>
          <table:table-cell office:value-type="float" office:value="27265" table:style-name="ce12">
            <text:p>27.265</text:p>
          </table:table-cell>
          <table:table-cell office:value-type="string" table:style-name="ce11">
            <text:p>Não</text:p>
          </table:table-cell>
          <table:table-cell office:value-type="float" office:value="8449" table:style-name="ce12">
            <text:p>8.449</text:p>
          </table:table-cell>
          <table:table-cell office:value-type="float" office:value="0.47514299999999998" table:style-name="ce13">
            <text:p>0,4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Timóteo (MG)</text:p>
          </table:table-cell>
          <table:table-cell office:value-type="float" office:value="3168705" table:style-name="ce11">
            <text:p>3168705</text:p>
          </table:table-cell>
          <table:table-cell office:value-type="float" office:value="81243" table:style-name="ce12">
            <text:p>81.243</text:p>
          </table:table-cell>
          <table:table-cell office:value-type="string" table:style-name="ce11">
            <text:p>Não</text:p>
          </table:table-cell>
          <table:table-cell office:value-type="float" office:value="12367" table:style-name="ce12">
            <text:p>12.367</text:p>
          </table:table-cell>
          <table:table-cell office:value-type="float" office:value="0.226581" table:style-name="ce13">
            <text:p>0,2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Itajaí - Balneário Camboriú/SC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Balneário Camboriú (SC)</text:p>
          </table:table-cell>
          <table:table-cell office:value-type="float" office:value="4202008" table:style-name="ce11">
            <text:p>4202008</text:p>
          </table:table-cell>
          <table:table-cell office:value-type="float" office:value="108089" table:style-name="ce12">
            <text:p>108.089</text:p>
          </table:table-cell>
          <table:table-cell office:value-type="string" table:style-name="ce11">
            <text:p>Sim</text:p>
          </table:table-cell>
          <table:table-cell office:value-type="float" office:value="29231" table:style-name="ce12">
            <text:p>29.231</text:p>
          </table:table-cell>
          <table:table-cell office:value-type="float" office:value="0.35217199999999999" table:style-name="ce13">
            <text:p>0,3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Balneário Piçarras (SC)</text:p>
          </table:table-cell>
          <table:table-cell office:value-type="float" office:value="4212809" table:style-name="ce11">
            <text:p>4212809</text:p>
          </table:table-cell>
          <table:table-cell office:value-type="float" office:value="17078" table:style-name="ce12">
            <text:p>17.078</text:p>
          </table:table-cell>
          <table:table-cell office:value-type="string" table:style-name="ce11">
            <text:p>Não</text:p>
          </table:table-cell>
          <table:table-cell office:value-type="float" office:value="3384" table:style-name="ce12">
            <text:p>3.384</text:p>
          </table:table-cell>
          <table:table-cell office:value-type="float" office:value="0.27801500000000001" table:style-name="ce13">
            <text:p>0,2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Barra Velha (SC)</text:p>
          </table:table-cell>
          <table:table-cell office:value-type="float" office:value="4202107" table:style-name="ce11">
            <text:p>4202107</text:p>
          </table:table-cell>
          <table:table-cell office:value-type="float" office:value="22386" table:style-name="ce12">
            <text:p>22.386</text:p>
          </table:table-cell>
          <table:table-cell office:value-type="string" table:style-name="ce11">
            <text:p>Não</text:p>
          </table:table-cell>
          <table:table-cell office:value-type="float" office:value="1277" table:style-name="ce12">
            <text:p>1.277</text:p>
          </table:table-cell>
          <table:table-cell office:value-type="float" office:value="8.2376000000000005E-2" table:style-name="ce13">
            <text:p>0,0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amboriú (SC)</text:p>
          </table:table-cell>
          <table:table-cell office:value-type="float" office:value="4203204" table:style-name="ce11">
            <text:p>4203204</text:p>
          </table:table-cell>
          <table:table-cell office:value-type="float" office:value="62361" table:style-name="ce12">
            <text:p>62.361</text:p>
          </table:table-cell>
          <table:table-cell office:value-type="string" table:style-name="ce11">
            <text:p>Não</text:p>
          </table:table-cell>
          <table:table-cell office:value-type="float" office:value="18653" table:style-name="ce12">
            <text:p>18.653</text:p>
          </table:table-cell>
          <table:table-cell office:value-type="float" office:value="0.38796599999999998" table:style-name="ce13">
            <text:p>0,3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Itajaí (SC)</text:p>
          </table:table-cell>
          <table:table-cell office:value-type="float" office:value="4208203" table:style-name="ce11">
            <text:p>4208203</text:p>
          </table:table-cell>
          <table:table-cell office:value-type="float" office:value="183373" table:style-name="ce12">
            <text:p>183.373</text:p>
          </table:table-cell>
          <table:table-cell office:value-type="string" table:style-name="ce11">
            <text:p>Sim</text:p>
          </table:table-cell>
          <table:table-cell office:value-type="float" office:value="24510" table:style-name="ce12">
            <text:p>24.510</text:p>
          </table:table-cell>
          <table:table-cell office:value-type="float" office:value="0.17388999999999999" table:style-name="ce13">
            <text:p>0,1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Navegantes (SC)</text:p>
          </table:table-cell>
          <table:table-cell office:value-type="float" office:value="4211306" table:style-name="ce11">
            <text:p>4211306</text:p>
          </table:table-cell>
          <table:table-cell office:value-type="float" office:value="60556" table:style-name="ce12">
            <text:p>60.556</text:p>
          </table:table-cell>
          <table:table-cell office:value-type="string" table:style-name="ce11">
            <text:p>Não</text:p>
          </table:table-cell>
          <table:table-cell office:value-type="float" office:value="10049" table:style-name="ce12">
            <text:p>10.049</text:p>
          </table:table-cell>
          <table:table-cell office:value-type="float" office:value="0.229875" table:style-name="ce13">
            <text:p>0,2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enha (SC)</text:p>
          </table:table-cell>
          <table:table-cell office:value-type="float" office:value="4212502" table:style-name="ce11">
            <text:p>4212502</text:p>
          </table:table-cell>
          <table:table-cell office:value-type="float" office:value="25141" table:style-name="ce12">
            <text:p>25.141</text:p>
          </table:table-cell>
          <table:table-cell office:value-type="string" table:style-name="ce11">
            <text:p>Não</text:p>
          </table:table-cell>
          <table:table-cell office:value-type="float" office:value="4874" table:style-name="ce12">
            <text:p>4.874</text:p>
          </table:table-cell>
          <table:table-cell office:value-type="float" office:value="0.273314" table:style-name="ce13">
            <text:p>0,2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Itajubá/MG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Itajubá (MG)</text:p>
          </table:table-cell>
          <table:table-cell office:value-type="float" office:value="3132404" table:style-name="ce11">
            <text:p>3132404</text:p>
          </table:table-cell>
          <table:table-cell office:value-type="float" office:value="90658" table:style-name="ce12">
            <text:p>90.658</text:p>
          </table:table-cell>
          <table:table-cell office:value-type="string" table:style-name="ce11">
            <text:p>Sim</text:p>
          </table:table-cell>
          <table:table-cell office:value-type="float" office:value="2644" table:style-name="ce12">
            <text:p>2.644</text:p>
          </table:table-cell>
          <table:table-cell office:value-type="float" office:value="4.1184999999999999E-2" table:style-name="ce13">
            <text:p>0,04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iranguçu (MG)</text:p>
          </table:table-cell>
          <table:table-cell office:value-type="float" office:value="3150901" table:style-name="ce11">
            <text:p>3150901</text:p>
          </table:table-cell>
          <table:table-cell office:value-type="float" office:value="5217" table:style-name="ce12">
            <text:p>5.217</text:p>
          </table:table-cell>
          <table:table-cell office:value-type="string" table:style-name="ce11">
            <text:p>Não</text:p>
          </table:table-cell>
          <table:table-cell office:value-type="float" office:value="810" table:style-name="ce12">
            <text:p>810</text:p>
          </table:table-cell>
          <table:table-cell office:value-type="float" office:value="0.22939699999999999" table:style-name="ce13">
            <text:p>0,23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iranguinho (MG)</text:p>
          </table:table-cell>
          <table:table-cell office:value-type="float" office:value="3151008" table:style-name="ce11">
            <text:p>3151008</text:p>
          </table:table-cell>
          <table:table-cell office:value-type="float" office:value="8016" table:style-name="ce12">
            <text:p>8.016</text:p>
          </table:table-cell>
          <table:table-cell office:value-type="string" table:style-name="ce11">
            <text:p>Não</text:p>
          </table:table-cell>
          <table:table-cell office:value-type="float" office:value="1080" table:style-name="ce12">
            <text:p>1.080</text:p>
          </table:table-cell>
          <table:table-cell office:value-type="float" office:value="0.190611" table:style-name="ce13">
            <text:p>0,1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ão José do Alegre (MG)</text:p>
          </table:table-cell>
          <table:table-cell office:value-type="float" office:value="3163201" table:style-name="ce11">
            <text:p>3163201</text:p>
          </table:table-cell>
          <table:table-cell office:value-type="float" office:value="3996" table:style-name="ce12">
            <text:p>3.996</text:p>
          </table:table-cell>
          <table:table-cell office:value-type="string" table:style-name="ce11">
            <text:p>Não</text:p>
          </table:table-cell>
          <table:table-cell office:value-type="float" office:value="576" table:style-name="ce12">
            <text:p>576</text:p>
          </table:table-cell>
          <table:table-cell office:value-type="float" office:value="0.20719399999999999" table:style-name="ce13">
            <text:p>0,2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Wenceslau Braz (MG)</text:p>
          </table:table-cell>
          <table:table-cell office:value-type="float" office:value="3172202" table:style-name="ce11">
            <text:p>3172202</text:p>
          </table:table-cell>
          <table:table-cell office:value-type="float" office:value="2553" table:style-name="ce12">
            <text:p>2.553</text:p>
          </table:table-cell>
          <table:table-cell office:value-type="string" table:style-name="ce11">
            <text:p>Não</text:p>
          </table:table-cell>
          <table:table-cell office:value-type="float" office:value="386" table:style-name="ce12">
            <text:p>386</text:p>
          </table:table-cell>
          <table:table-cell office:value-type="float" office:value="0.246173" table:style-name="ce13">
            <text:p>0,25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Itambé/PE - Pedras de Fogo/PB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amutanga (PE)</text:p>
          </table:table-cell>
          <table:table-cell office:value-type="float" office:value="2603603" table:style-name="ce11">
            <text:p>2603603</text:p>
          </table:table-cell>
          <table:table-cell office:value-type="float" office:value="8156" table:style-name="ce12">
            <text:p>8.156</text:p>
          </table:table-cell>
          <table:table-cell office:value-type="string" table:style-name="ce11">
            <text:p>Não</text:p>
          </table:table-cell>
          <table:table-cell office:value-type="float" office:value="1489" table:style-name="ce12">
            <text:p>1.489</text:p>
          </table:table-cell>
          <table:table-cell office:value-type="float" office:value="0.28845399999999999" table:style-name="ce13">
            <text:p>0,2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Itambé (PE)</text:p>
          </table:table-cell>
          <table:table-cell office:value-type="float" office:value="2607653" table:style-name="ce11">
            <text:p>2607653</text:p>
          </table:table-cell>
          <table:table-cell office:value-type="float" office:value="35398" table:style-name="ce12">
            <text:p>35.398</text:p>
          </table:table-cell>
          <table:table-cell office:value-type="string" table:style-name="ce11">
            <text:p>Sim</text:p>
          </table:table-cell>
          <table:table-cell office:value-type="float" office:value="5806" table:style-name="ce12">
            <text:p>5.806</text:p>
          </table:table-cell>
          <table:table-cell office:value-type="float" office:value="0.27237800000000001" table:style-name="ce13">
            <text:p>0,2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Juripiranga (PB)</text:p>
          </table:table-cell>
          <table:table-cell office:value-type="float" office:value="2507903" table:style-name="ce11">
            <text:p>2507903</text:p>
          </table:table-cell>
          <table:table-cell office:value-type="float" office:value="10237" table:style-name="ce12">
            <text:p>10.237</text:p>
          </table:table-cell>
          <table:table-cell office:value-type="string" table:style-name="ce11">
            <text:p>Não</text:p>
          </table:table-cell>
          <table:table-cell office:value-type="float" office:value="1255" table:style-name="ce12">
            <text:p>1.255</text:p>
          </table:table-cell>
          <table:table-cell office:value-type="float" office:value="0.22637099999999999" table:style-name="ce13">
            <text:p>0,23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edras de Fogo (PB)</text:p>
          </table:table-cell>
          <table:table-cell office:value-type="float" office:value="2511202" table:style-name="ce11">
            <text:p>2511202</text:p>
          </table:table-cell>
          <table:table-cell office:value-type="float" office:value="27032" table:style-name="ce12">
            <text:p>27.032</text:p>
          </table:table-cell>
          <table:table-cell office:value-type="string" table:style-name="ce11">
            <text:p>Sim</text:p>
          </table:table-cell>
          <table:table-cell office:value-type="float" office:value="3800" table:style-name="ce12">
            <text:p>3.800</text:p>
          </table:table-cell>
          <table:table-cell office:value-type="float" office:value="0.21404799999999999" table:style-name="ce13">
            <text:p>0,2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Itaocara/RJ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peribé (RJ)</text:p>
          </table:table-cell>
          <table:table-cell office:value-type="float" office:value="3300159" table:style-name="ce11">
            <text:p>3300159</text:p>
          </table:table-cell>
          <table:table-cell office:value-type="float" office:value="10213" table:style-name="ce12">
            <text:p>10.213</text:p>
          </table:table-cell>
          <table:table-cell office:value-type="string" table:style-name="ce11">
            <text:p>Não</text:p>
          </table:table-cell>
          <table:table-cell office:value-type="float" office:value="638" table:style-name="ce12">
            <text:p>638</text:p>
          </table:table-cell>
          <table:table-cell office:value-type="float" office:value="9.0611999999999998E-2" table:style-name="ce13">
            <text:p>0,0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Itaocara (RJ)</text:p>
          </table:table-cell>
          <table:table-cell office:value-type="float" office:value="3302106" table:style-name="ce11">
            <text:p>3302106</text:p>
          </table:table-cell>
          <table:table-cell office:value-type="float" office:value="22899" table:style-name="ce12">
            <text:p>22.899</text:p>
          </table:table-cell>
          <table:table-cell office:value-type="string" table:style-name="ce11">
            <text:p>Sim</text:p>
          </table:table-cell>
          <table:table-cell office:value-type="float" office:value="638" table:style-name="ce12">
            <text:p>638</text:p>
          </table:table-cell>
          <table:table-cell office:value-type="float" office:value="4.0203999999999997E-2" table:style-name="ce13">
            <text:p>0,0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Itapema/SC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Bombinhas (SC)</text:p>
          </table:table-cell>
          <table:table-cell office:value-type="float" office:value="4202453" table:style-name="ce11">
            <text:p>4202453</text:p>
          </table:table-cell>
          <table:table-cell office:value-type="float" office:value="14293" table:style-name="ce12">
            <text:p>14.293</text:p>
          </table:table-cell>
          <table:table-cell office:value-type="string" table:style-name="ce11">
            <text:p>Não</text:p>
          </table:table-cell>
          <table:table-cell office:value-type="float" office:value="930" table:style-name="ce12">
            <text:p>930</text:p>
          </table:table-cell>
          <table:table-cell office:value-type="float" office:value="8.6008000000000001E-2" table:style-name="ce13">
            <text:p>0,0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Itapema (SC)</text:p>
          </table:table-cell>
          <table:table-cell office:value-type="float" office:value="4208302" table:style-name="ce11">
            <text:p>4208302</text:p>
          </table:table-cell>
          <table:table-cell office:value-type="float" office:value="45797" table:style-name="ce12">
            <text:p>45.797</text:p>
          </table:table-cell>
          <table:table-cell office:value-type="string" table:style-name="ce11">
            <text:p>Sim</text:p>
          </table:table-cell>
          <table:table-cell office:value-type="float" office:value="2358" table:style-name="ce12">
            <text:p>2.358</text:p>
          </table:table-cell>
          <table:table-cell office:value-type="float" office:value="7.0712999999999998E-2" table:style-name="ce13">
            <text:p>0,0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orto Belo (SC)</text:p>
          </table:table-cell>
          <table:table-cell office:value-type="float" office:value="4213500" table:style-name="ce11">
            <text:p>4213500</text:p>
          </table:table-cell>
          <table:table-cell office:value-type="float" office:value="16083" table:style-name="ce12">
            <text:p>16.083</text:p>
          </table:table-cell>
          <table:table-cell office:value-type="string" table:style-name="ce11">
            <text:p>Não</text:p>
          </table:table-cell>
          <table:table-cell office:value-type="float" office:value="2746" table:style-name="ce12">
            <text:p>2.746</text:p>
          </table:table-cell>
          <table:table-cell office:value-type="float" office:value="0.23169100000000001" table:style-name="ce13">
            <text:p>0,2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Itapetininga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lambari (SP)</text:p>
          </table:table-cell>
          <table:table-cell office:value-type="float" office:value="3500758" table:style-name="ce11">
            <text:p>3500758</text:p>
          </table:table-cell>
          <table:table-cell office:value-type="float" office:value="4884" table:style-name="ce12">
            <text:p>4.884</text:p>
          </table:table-cell>
          <table:table-cell office:value-type="string" table:style-name="ce11">
            <text:p>Não</text:p>
          </table:table-cell>
          <table:table-cell office:value-type="float" office:value="591" table:style-name="ce12">
            <text:p>591</text:p>
          </table:table-cell>
          <table:table-cell office:value-type="float" office:value="0.18162300000000001" table:style-name="ce13">
            <text:p>0,1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Itapetininga (SP)</text:p>
          </table:table-cell>
          <table:table-cell office:value-type="float" office:value="3522307" table:style-name="ce11">
            <text:p>3522307</text:p>
          </table:table-cell>
          <table:table-cell office:value-type="float" office:value="144377" table:style-name="ce12">
            <text:p>144.377</text:p>
          </table:table-cell>
          <table:table-cell office:value-type="string" table:style-name="ce11">
            <text:p>Sim</text:p>
          </table:table-cell>
          <table:table-cell office:value-type="float" office:value="591" table:style-name="ce12">
            <text:p>591</text:p>
          </table:table-cell>
          <table:table-cell office:value-type="float" office:value="5.9610000000000002E-3" table:style-name="ce13">
            <text:p>0,0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Itapiranga/SC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Barra do Guarita (RS)</text:p>
          </table:table-cell>
          <table:table-cell office:value-type="float" office:value="4301859" table:style-name="ce11">
            <text:p>4301859</text:p>
          </table:table-cell>
          <table:table-cell office:value-type="float" office:value="3089" table:style-name="ce12">
            <text:p>3.089</text:p>
          </table:table-cell>
          <table:table-cell office:value-type="string" table:style-name="ce11">
            <text:p>Não</text:p>
          </table:table-cell>
          <table:table-cell office:value-type="float" office:value="622" table:style-name="ce12">
            <text:p>622</text:p>
          </table:table-cell>
          <table:table-cell office:value-type="float" office:value="0.255546" table:style-name="ce13">
            <text:p>0,2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Itapiranga (SC)</text:p>
          </table:table-cell>
          <table:table-cell office:value-type="float" office:value="4208401" table:style-name="ce11">
            <text:p>4208401</text:p>
          </table:table-cell>
          <table:table-cell office:value-type="float" office:value="15409" table:style-name="ce12">
            <text:p>15.409</text:p>
          </table:table-cell>
          <table:table-cell office:value-type="string" table:style-name="ce11">
            <text:p>Sim</text:p>
          </table:table-cell>
          <table:table-cell office:value-type="float" office:value="622" table:style-name="ce12">
            <text:p>622</text:p>
          </table:table-cell>
          <table:table-cell office:value-type="float" office:value="4.8772999999999997E-2" table:style-name="ce13">
            <text:p>0,0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Itaúna/MG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Itatiaiuçu (MG)</text:p>
          </table:table-cell>
          <table:table-cell office:value-type="float" office:value="3133709" table:style-name="ce11">
            <text:p>3133709</text:p>
          </table:table-cell>
          <table:table-cell office:value-type="float" office:value="9928" table:style-name="ce12">
            <text:p>9.928</text:p>
          </table:table-cell>
          <table:table-cell office:value-type="string" table:style-name="ce11">
            <text:p>Não</text:p>
          </table:table-cell>
          <table:table-cell office:value-type="float" office:value="1284" table:style-name="ce12">
            <text:p>1.284</text:p>
          </table:table-cell>
          <table:table-cell office:value-type="float" office:value="0.19210099999999999" table:style-name="ce13">
            <text:p>0,1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Itaúna (MG)</text:p>
          </table:table-cell>
          <table:table-cell office:value-type="float" office:value="3133808" table:style-name="ce11">
            <text:p>3133808</text:p>
          </table:table-cell>
          <table:table-cell office:value-type="float" office:value="85463" table:style-name="ce12">
            <text:p>85.463</text:p>
          </table:table-cell>
          <table:table-cell office:value-type="string" table:style-name="ce11">
            <text:p>Sim</text:p>
          </table:table-cell>
          <table:table-cell office:value-type="float" office:value="1284" table:style-name="ce12">
            <text:p>1.284</text:p>
          </table:table-cell>
          <table:table-cell office:value-type="float" office:value="2.0785999999999999E-2" table:style-name="ce13">
            <text:p>0,02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Itu - Salto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Itu (SP)</text:p>
          </table:table-cell>
          <table:table-cell office:value-type="float" office:value="3523909" table:style-name="ce11">
            <text:p>3523909</text:p>
          </table:table-cell>
          <table:table-cell office:value-type="float" office:value="154147" table:style-name="ce12">
            <text:p>154.147</text:p>
          </table:table-cell>
          <table:table-cell office:value-type="string" table:style-name="ce11">
            <text:p>Sim</text:p>
          </table:table-cell>
          <table:table-cell office:value-type="float" office:value="4295" table:style-name="ce12">
            <text:p>4.295</text:p>
          </table:table-cell>
          <table:table-cell office:value-type="float" office:value="3.8420000000000003E-2" table:style-name="ce13">
            <text:p>0,0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lto (SP)</text:p>
          </table:table-cell>
          <table:table-cell office:value-type="float" office:value="3545209" table:style-name="ce11">
            <text:p>3545209</text:p>
          </table:table-cell>
          <table:table-cell office:value-type="float" office:value="105516" table:style-name="ce12">
            <text:p>105.516</text:p>
          </table:table-cell>
          <table:table-cell office:value-type="string" table:style-name="ce11">
            <text:p>Sim</text:p>
          </table:table-cell>
          <table:table-cell office:value-type="float" office:value="4295" table:style-name="ce12">
            <text:p>4.295</text:p>
          </table:table-cell>
          <table:table-cell office:value-type="float" office:value="5.6807999999999997E-2" table:style-name="ce13">
            <text:p>0,0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Itumbiara/GO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raporã (MG)</text:p>
          </table:table-cell>
          <table:table-cell office:value-type="float" office:value="3103751" table:style-name="ce11">
            <text:p>3103751</text:p>
          </table:table-cell>
          <table:table-cell office:value-type="float" office:value="6144" table:style-name="ce12">
            <text:p>6.144</text:p>
          </table:table-cell>
          <table:table-cell office:value-type="string" table:style-name="ce11">
            <text:p>Não</text:p>
          </table:table-cell>
          <table:table-cell office:value-type="float" office:value="1335" table:style-name="ce12">
            <text:p>1.335</text:p>
          </table:table-cell>
          <table:table-cell office:value-type="float" office:value="0.31367499999999998" table:style-name="ce13">
            <text:p>0,3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Itumbiara (GO)</text:p>
          </table:table-cell>
          <table:table-cell office:value-type="float" office:value="5211503" table:style-name="ce11">
            <text:p>5211503</text:p>
          </table:table-cell>
          <table:table-cell office:value-type="float" office:value="92883" table:style-name="ce12">
            <text:p>92.883</text:p>
          </table:table-cell>
          <table:table-cell office:value-type="string" table:style-name="ce11">
            <text:p>Sim</text:p>
          </table:table-cell>
          <table:table-cell office:value-type="float" office:value="1335" table:style-name="ce12">
            <text:p>1.335</text:p>
          </table:table-cell>
          <table:table-cell office:value-type="float" office:value="2.0081000000000002E-2" table:style-name="ce13">
            <text:p>0,0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Ivoti/RS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Ivoti (RS)</text:p>
          </table:table-cell>
          <table:table-cell office:value-type="float" office:value="4310801" table:style-name="ce11">
            <text:p>4310801</text:p>
          </table:table-cell>
          <table:table-cell office:value-type="float" office:value="19874" table:style-name="ce12">
            <text:p>19.874</text:p>
          </table:table-cell>
          <table:table-cell office:value-type="string" table:style-name="ce11">
            <text:p>Sim</text:p>
          </table:table-cell>
          <table:table-cell office:value-type="float" office:value="1324" table:style-name="ce12">
            <text:p>1.324</text:p>
          </table:table-cell>
          <table:table-cell office:value-type="float" office:value="8.0890000000000004E-2" table:style-name="ce13">
            <text:p>0,0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Lindolfo Collor (RS)</text:p>
          </table:table-cell>
          <table:table-cell office:value-type="float" office:value="4311627" table:style-name="ce11">
            <text:p>4311627</text:p>
          </table:table-cell>
          <table:table-cell office:value-type="float" office:value="5227" table:style-name="ce12">
            <text:p>5.227</text:p>
          </table:table-cell>
          <table:table-cell office:value-type="string" table:style-name="ce11">
            <text:p>Não</text:p>
          </table:table-cell>
          <table:table-cell office:value-type="float" office:value="1057" table:style-name="ce12">
            <text:p>1.057</text:p>
          </table:table-cell>
          <table:table-cell office:value-type="float" office:value="0.25894200000000001" table:style-name="ce13">
            <text:p>0,2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residente Lucena (RS)</text:p>
          </table:table-cell>
          <table:table-cell office:value-type="float" office:value="4315149" table:style-name="ce11">
            <text:p>4315149</text:p>
          </table:table-cell>
          <table:table-cell office:value-type="float" office:value="2484" table:style-name="ce12">
            <text:p>2.484</text:p>
          </table:table-cell>
          <table:table-cell office:value-type="string" table:style-name="ce11">
            <text:p>Não</text:p>
          </table:table-cell>
          <table:table-cell office:value-type="float" office:value="375" table:style-name="ce12">
            <text:p>375</text:p>
          </table:table-cell>
          <table:table-cell office:value-type="float" office:value="0.17994199999999999" table:style-name="ce13">
            <text:p>0,1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Jacaraú/PB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Jacaraú (PB)</text:p>
          </table:table-cell>
          <table:table-cell office:value-type="float" office:value="2507309" table:style-name="ce11">
            <text:p>2507309</text:p>
          </table:table-cell>
          <table:table-cell office:value-type="float" office:value="13942" table:style-name="ce12">
            <text:p>13.942</text:p>
          </table:table-cell>
          <table:table-cell office:value-type="string" table:style-name="ce11">
            <text:p>Sim</text:p>
          </table:table-cell>
          <table:table-cell office:value-type="float" office:value="188" table:style-name="ce12">
            <text:p>188</text:p>
          </table:table-cell>
          <table:table-cell office:value-type="float" office:value="2.1069000000000001E-2" table:style-name="ce13">
            <text:p>0,0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edro Régis (PB)</text:p>
          </table:table-cell>
          <table:table-cell office:value-type="float" office:value="2512721" table:style-name="ce11">
            <text:p>2512721</text:p>
          </table:table-cell>
          <table:table-cell office:value-type="float" office:value="5765" table:style-name="ce12">
            <text:p>5.765</text:p>
          </table:table-cell>
          <table:table-cell office:value-type="string" table:style-name="ce11">
            <text:p>Não</text:p>
          </table:table-cell>
          <table:table-cell office:value-type="float" office:value="188" table:style-name="ce12">
            <text:p>188</text:p>
          </table:table-cell>
          <table:table-cell office:value-type="float" office:value="5.5587999999999999E-2" table:style-name="ce13">
            <text:p>0,0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Jaciara/MT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Jaciara (MT)</text:p>
          </table:table-cell>
          <table:table-cell office:value-type="float" office:value="5104807" table:style-name="ce11">
            <text:p>5104807</text:p>
          </table:table-cell>
          <table:table-cell office:value-type="float" office:value="25647" table:style-name="ce12">
            <text:p>25.647</text:p>
          </table:table-cell>
          <table:table-cell office:value-type="string" table:style-name="ce11">
            <text:p>Sim</text:p>
          </table:table-cell>
          <table:table-cell office:value-type="float" office:value="1046" table:style-name="ce12">
            <text:p>1.046</text:p>
          </table:table-cell>
          <table:table-cell office:value-type="float" office:value="5.5884999999999997E-2" table:style-name="ce13">
            <text:p>0,06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ão Pedro da Cipa (MT)</text:p>
          </table:table-cell>
          <table:table-cell office:value-type="float" office:value="5107404" table:style-name="ce11">
            <text:p>5107404</text:p>
          </table:table-cell>
          <table:table-cell office:value-type="float" office:value="4158" table:style-name="ce12">
            <text:p>4.158</text:p>
          </table:table-cell>
          <table:table-cell office:value-type="string" table:style-name="ce11">
            <text:p>Não</text:p>
          </table:table-cell>
          <table:table-cell office:value-type="float" office:value="1046" table:style-name="ce12">
            <text:p>1.046</text:p>
          </table:table-cell>
          <table:table-cell office:value-type="float" office:value="0.36843999999999999" table:style-name="ce13">
            <text:p>0,37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Jales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Dirce Reis (SP)</text:p>
          </table:table-cell>
          <table:table-cell office:value-type="float" office:value="3513850" table:style-name="ce11">
            <text:p>3513850</text:p>
          </table:table-cell>
          <table:table-cell office:value-type="float" office:value="1689" table:style-name="ce12">
            <text:p>1.689</text:p>
          </table:table-cell>
          <table:table-cell office:value-type="string" table:style-name="ce11">
            <text:p>Não</text:p>
          </table:table-cell>
          <table:table-cell office:value-type="float" office:value="260" table:style-name="ce12">
            <text:p>260</text:p>
          </table:table-cell>
          <table:table-cell office:value-type="float" office:value="0.224138" table:style-name="ce13">
            <text:p>0,22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Jales (SP)</text:p>
          </table:table-cell>
          <table:table-cell office:value-type="float" office:value="3524808" table:style-name="ce11">
            <text:p>3524808</text:p>
          </table:table-cell>
          <table:table-cell office:value-type="float" office:value="47012" table:style-name="ce12">
            <text:p>47.012</text:p>
          </table:table-cell>
          <table:table-cell office:value-type="string" table:style-name="ce11">
            <text:p>Sim</text:p>
          </table:table-cell>
          <table:table-cell office:value-type="float" office:value="548" table:style-name="ce12">
            <text:p>548</text:p>
          </table:table-cell>
          <table:table-cell office:value-type="float" office:value="1.6326E-2" table:style-name="ce13">
            <text:p>0,02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Vitória Brasil (SP)</text:p>
          </table:table-cell>
          <table:table-cell office:value-type="float" office:value="3556958" table:style-name="ce11">
            <text:p>3556958</text:p>
          </table:table-cell>
          <table:table-cell office:value-type="float" office:value="1737" table:style-name="ce12">
            <text:p>1.737</text:p>
          </table:table-cell>
          <table:table-cell office:value-type="string" table:style-name="ce11">
            <text:p>Não</text:p>
          </table:table-cell>
          <table:table-cell office:value-type="float" office:value="292" table:style-name="ce12">
            <text:p>292</text:p>
          </table:table-cell>
          <table:table-cell office:value-type="float" office:value="0.237398" table:style-name="ce13">
            <text:p>0,24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Janaúba/MG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Janaúba (MG)</text:p>
          </table:table-cell>
          <table:table-cell office:value-type="float" office:value="3135100" table:style-name="ce11">
            <text:p>3135100</text:p>
          </table:table-cell>
          <table:table-cell office:value-type="float" office:value="66803" table:style-name="ce12">
            <text:p>66.803</text:p>
          </table:table-cell>
          <table:table-cell office:value-type="string" table:style-name="ce11">
            <text:p>Sim</text:p>
          </table:table-cell>
          <table:table-cell office:value-type="float" office:value="2260" table:style-name="ce12">
            <text:p>2.260</text:p>
          </table:table-cell>
          <table:table-cell office:value-type="float" office:value="4.7169999999999997E-2" table:style-name="ce13">
            <text:p>0,0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Nova Porteirinha (MG)</text:p>
          </table:table-cell>
          <table:table-cell office:value-type="float" office:value="3145059" table:style-name="ce11">
            <text:p>3145059</text:p>
          </table:table-cell>
          <table:table-cell office:value-type="float" office:value="7398" table:style-name="ce12">
            <text:p>7.398</text:p>
          </table:table-cell>
          <table:table-cell office:value-type="string" table:style-name="ce11">
            <text:p>Não</text:p>
          </table:table-cell>
          <table:table-cell office:value-type="float" office:value="2260" table:style-name="ce12">
            <text:p>2.260</text:p>
          </table:table-cell>
          <table:table-cell office:value-type="float" office:value="0.417128" table:style-name="ce13">
            <text:p>0,4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Jandaia do Sul/PR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ambira (PR)</text:p>
          </table:table-cell>
          <table:table-cell office:value-type="float" office:value="4103800" table:style-name="ce11">
            <text:p>4103800</text:p>
          </table:table-cell>
          <table:table-cell office:value-type="float" office:value="7236" table:style-name="ce12">
            <text:p>7.236</text:p>
          </table:table-cell>
          <table:table-cell office:value-type="string" table:style-name="ce11">
            <text:p>Não</text:p>
          </table:table-cell>
          <table:table-cell office:value-type="float" office:value="383" table:style-name="ce12">
            <text:p>383</text:p>
          </table:table-cell>
          <table:table-cell office:value-type="float" office:value="7.2020000000000001E-2" table:style-name="ce13">
            <text:p>0,0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Jandaia do Sul (PR)</text:p>
          </table:table-cell>
          <table:table-cell office:value-type="float" office:value="4112108" table:style-name="ce11">
            <text:p>4112108</text:p>
          </table:table-cell>
          <table:table-cell office:value-type="float" office:value="20269" table:style-name="ce12">
            <text:p>20.269</text:p>
          </table:table-cell>
          <table:table-cell office:value-type="string" table:style-name="ce11">
            <text:p>Sim</text:p>
          </table:table-cell>
          <table:table-cell office:value-type="float" office:value="383" table:style-name="ce12">
            <text:p>383</text:p>
          </table:table-cell>
          <table:table-cell office:value-type="float" office:value="2.5270999999999998E-2" table:style-name="ce13">
            <text:p>0,0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Jaraguá do Sul/SC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orupá (SC)</text:p>
          </table:table-cell>
          <table:table-cell office:value-type="float" office:value="4204509" table:style-name="ce11">
            <text:p>4204509</text:p>
          </table:table-cell>
          <table:table-cell office:value-type="float" office:value="13852" table:style-name="ce12">
            <text:p>13.852</text:p>
          </table:table-cell>
          <table:table-cell office:value-type="string" table:style-name="ce11">
            <text:p>Não</text:p>
          </table:table-cell>
          <table:table-cell office:value-type="float" office:value="2035" table:style-name="ce12">
            <text:p>2.035</text:p>
          </table:table-cell>
          <table:table-cell office:value-type="float" office:value="0.19395699999999999" table:style-name="ce13">
            <text:p>0,1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Guaramirim (SC)</text:p>
          </table:table-cell>
          <table:table-cell office:value-type="float" office:value="4206504" table:style-name="ce11">
            <text:p>4206504</text:p>
          </table:table-cell>
          <table:table-cell office:value-type="float" office:value="35172" table:style-name="ce12">
            <text:p>35.172</text:p>
          </table:table-cell>
          <table:table-cell office:value-type="string" table:style-name="ce11">
            <text:p>Não</text:p>
          </table:table-cell>
          <table:table-cell office:value-type="float" office:value="6670" table:style-name="ce12">
            <text:p>6.670</text:p>
          </table:table-cell>
          <table:table-cell office:value-type="float" office:value="0.25843699999999997" table:style-name="ce13">
            <text:p>0,2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Jaraguá do Sul (SC)</text:p>
          </table:table-cell>
          <table:table-cell office:value-type="float" office:value="4208906" table:style-name="ce11">
            <text:p>4208906</text:p>
          </table:table-cell>
          <table:table-cell office:value-type="float" office:value="143123" table:style-name="ce12">
            <text:p>143.123</text:p>
          </table:table-cell>
          <table:table-cell office:value-type="string" table:style-name="ce11">
            <text:p>Sim</text:p>
          </table:table-cell>
          <table:table-cell office:value-type="float" office:value="11625" table:style-name="ce12">
            <text:p>11.625</text:p>
          </table:table-cell>
          <table:table-cell office:value-type="float" office:value="0.100435" table:style-name="ce13">
            <text:p>0,1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chroeder (SC)</text:p>
          </table:table-cell>
          <table:table-cell office:value-type="float" office:value="4217402" table:style-name="ce11">
            <text:p>4217402</text:p>
          </table:table-cell>
          <table:table-cell office:value-type="float" office:value="15316" table:style-name="ce12">
            <text:p>15.316</text:p>
          </table:table-cell>
          <table:table-cell office:value-type="string" table:style-name="ce11">
            <text:p>Não</text:p>
          </table:table-cell>
          <table:table-cell office:value-type="float" office:value="4718" table:style-name="ce12">
            <text:p>4.718</text:p>
          </table:table-cell>
          <table:table-cell office:value-type="float" office:value="0.37560700000000002" table:style-name="ce13">
            <text:p>0,3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Jardim/MS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Guia Lopes da Laguna (MS)</text:p>
          </table:table-cell>
          <table:table-cell office:value-type="float" office:value="5004106" table:style-name="ce11">
            <text:p>5004106</text:p>
          </table:table-cell>
          <table:table-cell office:value-type="float" office:value="10366" table:style-name="ce12">
            <text:p>10.366</text:p>
          </table:table-cell>
          <table:table-cell office:value-type="string" table:style-name="ce11">
            <text:p>Não</text:p>
          </table:table-cell>
          <table:table-cell office:value-type="float" office:value="894" table:style-name="ce12">
            <text:p>894</text:p>
          </table:table-cell>
          <table:table-cell office:value-type="float" office:value="0.132799" table:style-name="ce13">
            <text:p>0,1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Jardim (MS)</text:p>
          </table:table-cell>
          <table:table-cell office:value-type="float" office:value="5005004" table:style-name="ce11">
            <text:p>5005004</text:p>
          </table:table-cell>
          <table:table-cell office:value-type="float" office:value="24346" table:style-name="ce12">
            <text:p>24.346</text:p>
          </table:table-cell>
          <table:table-cell office:value-type="string" table:style-name="ce11">
            <text:p>Sim</text:p>
          </table:table-cell>
          <table:table-cell office:value-type="float" office:value="894" table:style-name="ce12">
            <text:p>894</text:p>
          </table:table-cell>
          <table:table-cell office:value-type="float" office:value="5.1950000000000003E-2" table:style-name="ce13">
            <text:p>0,0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Joaçaba - Herval d´Oeste/SC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Herval d´Oeste (SC)</text:p>
          </table:table-cell>
          <table:table-cell office:value-type="float" office:value="4206702" table:style-name="ce11">
            <text:p>4206702</text:p>
          </table:table-cell>
          <table:table-cell office:value-type="float" office:value="21239" table:style-name="ce12">
            <text:p>21.239</text:p>
          </table:table-cell>
          <table:table-cell office:value-type="string" table:style-name="ce11">
            <text:p>Sim</text:p>
          </table:table-cell>
          <table:table-cell office:value-type="float" office:value="7403" table:style-name="ce12">
            <text:p>7.403</text:p>
          </table:table-cell>
          <table:table-cell office:value-type="float" office:value="0.479097" table:style-name="ce13">
            <text:p>0,4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Joaçaba (SC)</text:p>
          </table:table-cell>
          <table:table-cell office:value-type="float" office:value="4209003" table:style-name="ce11">
            <text:p>4209003</text:p>
          </table:table-cell>
          <table:table-cell office:value-type="float" office:value="27020" table:style-name="ce12">
            <text:p>27.020</text:p>
          </table:table-cell>
          <table:table-cell office:value-type="string" table:style-name="ce11">
            <text:p>Sim</text:p>
          </table:table-cell>
          <table:table-cell office:value-type="float" office:value="8037" table:style-name="ce12">
            <text:p>8.037</text:p>
          </table:table-cell>
          <table:table-cell office:value-type="float" office:value="0.37391799999999997" table:style-name="ce13">
            <text:p>0,3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Luzerna (SC)</text:p>
          </table:table-cell>
          <table:table-cell office:value-type="float" office:value="4210035" table:style-name="ce11">
            <text:p>4210035</text:p>
          </table:table-cell>
          <table:table-cell office:value-type="float" office:value="5600" table:style-name="ce12">
            <text:p>5.600</text:p>
          </table:table-cell>
          <table:table-cell office:value-type="string" table:style-name="ce11">
            <text:p>Não</text:p>
          </table:table-cell>
          <table:table-cell office:value-type="float" office:value="1562" table:style-name="ce12">
            <text:p>1.562</text:p>
          </table:table-cell>
          <table:table-cell office:value-type="float" office:value="0.36435699999999999" table:style-name="ce13">
            <text:p>0,3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João Monlevade/MG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Bela Vista de Minas (MG)</text:p>
          </table:table-cell>
          <table:table-cell office:value-type="float" office:value="3106002" table:style-name="ce11">
            <text:p>3106002</text:p>
          </table:table-cell>
          <table:table-cell office:value-type="float" office:value="10004" table:style-name="ce12">
            <text:p>10.004</text:p>
          </table:table-cell>
          <table:table-cell office:value-type="string" table:style-name="ce11">
            <text:p>Não</text:p>
          </table:table-cell>
          <table:table-cell office:value-type="float" office:value="1513" table:style-name="ce12">
            <text:p>1.513</text:p>
          </table:table-cell>
          <table:table-cell office:value-type="float" office:value="0.24177100000000001" table:style-name="ce13">
            <text:p>0,2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João Monlevade (MG)</text:p>
          </table:table-cell>
          <table:table-cell office:value-type="float" office:value="3136207" table:style-name="ce11">
            <text:p>3136207</text:p>
          </table:table-cell>
          <table:table-cell office:value-type="float" office:value="73610" table:style-name="ce12">
            <text:p>73.610</text:p>
          </table:table-cell>
          <table:table-cell office:value-type="string" table:style-name="ce11">
            <text:p>Sim</text:p>
          </table:table-cell>
          <table:table-cell office:value-type="float" office:value="1513" table:style-name="ce12">
            <text:p>1.513</text:p>
          </table:table-cell>
          <table:table-cell office:value-type="float" office:value="3.0839999999999999E-2" table:style-name="ce13">
            <text:p>0,0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João Pessoa/PB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Bayeux (PB)</text:p>
          </table:table-cell>
          <table:table-cell office:value-type="float" office:value="2501807" table:style-name="ce11">
            <text:p>2501807</text:p>
          </table:table-cell>
          <table:table-cell office:value-type="float" office:value="99716" table:style-name="ce12">
            <text:p>99.716</text:p>
          </table:table-cell>
          <table:table-cell office:value-type="string" table:style-name="ce11">
            <text:p>Não</text:p>
          </table:table-cell>
          <table:table-cell office:value-type="float" office:value="21880" table:style-name="ce12">
            <text:p>21.880</text:p>
          </table:table-cell>
          <table:table-cell office:value-type="float" office:value="0.33324199999999998" table:style-name="ce13">
            <text:p>0,3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abedelo (PB)</text:p>
          </table:table-cell>
          <table:table-cell office:value-type="float" office:value="2503209" table:style-name="ce11">
            <text:p>2503209</text:p>
          </table:table-cell>
          <table:table-cell office:value-type="float" office:value="57944" table:style-name="ce12">
            <text:p>57.944</text:p>
          </table:table-cell>
          <table:table-cell office:value-type="string" table:style-name="ce11">
            <text:p>Não</text:p>
          </table:table-cell>
          <table:table-cell office:value-type="float" office:value="16677" table:style-name="ce12">
            <text:p>16.677</text:p>
          </table:table-cell>
          <table:table-cell office:value-type="float" office:value="0.420796" table:style-name="ce13">
            <text:p>0,4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onde (PB)</text:p>
          </table:table-cell>
          <table:table-cell office:value-type="float" office:value="2504603" table:style-name="ce11">
            <text:p>2504603</text:p>
          </table:table-cell>
          <table:table-cell office:value-type="float" office:value="21400" table:style-name="ce12">
            <text:p>21.400</text:p>
          </table:table-cell>
          <table:table-cell office:value-type="string" table:style-name="ce11">
            <text:p>Não</text:p>
          </table:table-cell>
          <table:table-cell office:value-type="float" office:value="2954" table:style-name="ce12">
            <text:p>2.954</text:p>
          </table:table-cell>
          <table:table-cell office:value-type="float" office:value="0.20937" table:style-name="ce13">
            <text:p>0,2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João Pessoa (PB)</text:p>
          </table:table-cell>
          <table:table-cell office:value-type="float" office:value="2507507" table:style-name="ce11">
            <text:p>2507507</text:p>
          </table:table-cell>
          <table:table-cell office:value-type="float" office:value="723515" table:style-name="ce12">
            <text:p>723.515</text:p>
          </table:table-cell>
          <table:table-cell office:value-type="string" table:style-name="ce11">
            <text:p>Sim</text:p>
          </table:table-cell>
          <table:table-cell office:value-type="float" office:value="51052" table:style-name="ce12">
            <text:p>51.052</text:p>
          </table:table-cell>
          <table:table-cell office:value-type="float" office:value="9.9195000000000005E-2" table:style-name="ce13">
            <text:p>0,1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Lucena (PB)</text:p>
          </table:table-cell>
          <table:table-cell office:value-type="float" office:value="2508604" table:style-name="ce11">
            <text:p>2508604</text:p>
          </table:table-cell>
          <table:table-cell office:value-type="float" office:value="11730" table:style-name="ce12">
            <text:p>11.730</text:p>
          </table:table-cell>
          <table:table-cell office:value-type="string" table:style-name="ce11">
            <text:p>Não</text:p>
          </table:table-cell>
          <table:table-cell office:value-type="float" office:value="1076" table:style-name="ce12">
            <text:p>1.076</text:p>
          </table:table-cell>
          <table:table-cell office:value-type="float" office:value="0.15279799999999999" table:style-name="ce13">
            <text:p>0,1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ia Cabedelo (PB)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nta Rita (PB)</text:p>
          </table:table-cell>
          <table:table-cell office:value-type="float" office:value="2513703" table:style-name="ce11">
            <text:p>2513703</text:p>
          </table:table-cell>
          <table:table-cell office:value-type="float" office:value="120310" table:style-name="ce12">
            <text:p>120.310</text:p>
          </table:table-cell>
          <table:table-cell office:value-type="string" table:style-name="ce11">
            <text:p>Não</text:p>
          </table:table-cell>
          <table:table-cell office:value-type="float" office:value="19277" table:style-name="ce12">
            <text:p>19.277</text:p>
          </table:table-cell>
          <table:table-cell office:value-type="float" office:value="0.25236999999999998" table:style-name="ce13">
            <text:p>0,2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Joinville/SC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raquari (SC)</text:p>
          </table:table-cell>
          <table:table-cell office:value-type="float" office:value="4201307" table:style-name="ce11">
            <text:p>4201307</text:p>
          </table:table-cell>
          <table:table-cell office:value-type="float" office:value="24810" table:style-name="ce12">
            <text:p>24.810</text:p>
          </table:table-cell>
          <table:table-cell office:value-type="string" table:style-name="ce11">
            <text:p>Não</text:p>
          </table:table-cell>
          <table:table-cell office:value-type="float" office:value="5713" table:style-name="ce12">
            <text:p>5.713</text:p>
          </table:table-cell>
          <table:table-cell office:value-type="float" office:value="0.31402200000000002" table:style-name="ce13">
            <text:p>0,3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Joinville (SC)</text:p>
          </table:table-cell>
          <table:table-cell office:value-type="float" office:value="4209102" table:style-name="ce11">
            <text:p>4209102</text:p>
          </table:table-cell>
          <table:table-cell office:value-type="float" office:value="515288" table:style-name="ce12">
            <text:p>515.288</text:p>
          </table:table-cell>
          <table:table-cell office:value-type="string" table:style-name="ce11">
            <text:p>Sim</text:p>
          </table:table-cell>
          <table:table-cell office:value-type="float" office:value="5713" table:style-name="ce12">
            <text:p>5.713</text:p>
          </table:table-cell>
          <table:table-cell office:value-type="float" office:value="1.4706E-2" table:style-name="ce13">
            <text:p>0,0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Juazeiro do Norte/CE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Barbalha (CE)</text:p>
          </table:table-cell>
          <table:table-cell office:value-type="float" office:value="2301901" table:style-name="ce11">
            <text:p>2301901</text:p>
          </table:table-cell>
          <table:table-cell office:value-type="float" office:value="55323" table:style-name="ce12">
            <text:p>55.323</text:p>
          </table:table-cell>
          <table:table-cell office:value-type="string" table:style-name="ce11">
            <text:p>Não</text:p>
          </table:table-cell>
          <table:table-cell office:value-type="float" office:value="5991" table:style-name="ce12">
            <text:p>5.991</text:p>
          </table:table-cell>
          <table:table-cell office:value-type="float" office:value="0.156718" table:style-name="ce13">
            <text:p>0,1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rato (CE)</text:p>
          </table:table-cell>
          <table:table-cell office:value-type="float" office:value="2304202" table:style-name="ce11">
            <text:p>2304202</text:p>
          </table:table-cell>
          <table:table-cell office:value-type="float" office:value="121428" table:style-name="ce12">
            <text:p>121.428</text:p>
          </table:table-cell>
          <table:table-cell office:value-type="string" table:style-name="ce11">
            <text:p>Não</text:p>
          </table:table-cell>
          <table:table-cell office:value-type="float" office:value="9501" table:style-name="ce12">
            <text:p>9.501</text:p>
          </table:table-cell>
          <table:table-cell office:value-type="float" office:value="0.111155" table:style-name="ce13">
            <text:p>0,1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Juazeiro do Norte (CE)</text:p>
          </table:table-cell>
          <table:table-cell office:value-type="float" office:value="2307304" table:style-name="ce11">
            <text:p>2307304</text:p>
          </table:table-cell>
          <table:table-cell office:value-type="float" office:value="249939" table:style-name="ce12">
            <text:p>249.939</text:p>
          </table:table-cell>
          <table:table-cell office:value-type="string" table:style-name="ce11">
            <text:p>Sim</text:p>
          </table:table-cell>
          <table:table-cell office:value-type="float" office:value="13440" table:style-name="ce12">
            <text:p>13.440</text:p>
          </table:table-cell>
          <table:table-cell office:value-type="float" office:value="7.6994000000000007E-2" table:style-name="ce13">
            <text:p>0,0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Jucás - Cariús/CE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ariús (CE)</text:p>
          </table:table-cell>
          <table:table-cell office:value-type="float" office:value="2303303" table:style-name="ce11">
            <text:p>2303303</text:p>
          </table:table-cell>
          <table:table-cell office:value-type="float" office:value="18567" table:style-name="ce12">
            <text:p>18.567</text:p>
          </table:table-cell>
          <table:table-cell office:value-type="string" table:style-name="ce11">
            <text:p>Sim</text:p>
          </table:table-cell>
          <table:table-cell office:value-type="float" office:value="246" table:style-name="ce12">
            <text:p>246</text:p>
          </table:table-cell>
          <table:table-cell office:value-type="float" office:value="2.3040000000000001E-2" table:style-name="ce13">
            <text:p>0,0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Jucás (CE)</text:p>
          </table:table-cell>
          <table:table-cell office:value-type="float" office:value="2307403" table:style-name="ce11">
            <text:p>2307403</text:p>
          </table:table-cell>
          <table:table-cell office:value-type="float" office:value="23807" table:style-name="ce12">
            <text:p>23.807</text:p>
          </table:table-cell>
          <table:table-cell office:value-type="string" table:style-name="ce11">
            <text:p>Sim</text:p>
          </table:table-cell>
          <table:table-cell office:value-type="float" office:value="246" table:style-name="ce12">
            <text:p>246</text:p>
          </table:table-cell>
          <table:table-cell office:value-type="float" office:value="1.8672000000000001E-2" table:style-name="ce13">
            <text:p>0,0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Juiz de Fora/MG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hácara (MG)</text:p>
          </table:table-cell>
          <table:table-cell office:value-type="float" office:value="3115904" table:style-name="ce11">
            <text:p>3115904</text:p>
          </table:table-cell>
          <table:table-cell office:value-type="float" office:value="2792" table:style-name="ce12">
            <text:p>2.792</text:p>
          </table:table-cell>
          <table:table-cell office:value-type="string" table:style-name="ce11">
            <text:p>Não</text:p>
          </table:table-cell>
          <table:table-cell office:value-type="float" office:value="318" table:style-name="ce12">
            <text:p>318</text:p>
          </table:table-cell>
          <table:table-cell office:value-type="float" office:value="0.17310800000000001" table:style-name="ce13">
            <text:p>0,17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Ewbank da Câmara (MG)</text:p>
          </table:table-cell>
          <table:table-cell office:value-type="float" office:value="3125002" table:style-name="ce11">
            <text:p>3125002</text:p>
          </table:table-cell>
          <table:table-cell office:value-type="float" office:value="3753" table:style-name="ce12">
            <text:p>3.753</text:p>
          </table:table-cell>
          <table:table-cell office:value-type="string" table:style-name="ce11">
            <text:p>Não</text:p>
          </table:table-cell>
          <table:table-cell office:value-type="float" office:value="755" table:style-name="ce12">
            <text:p>755</text:p>
          </table:table-cell>
          <table:table-cell office:value-type="float" office:value="0.32086700000000001" table:style-name="ce13">
            <text:p>0,32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Juiz de Fora (MG)</text:p>
          </table:table-cell>
          <table:table-cell office:value-type="float" office:value="3136702" table:style-name="ce11">
            <text:p>3136702</text:p>
          </table:table-cell>
          <table:table-cell office:value-type="float" office:value="516247" table:style-name="ce12">
            <text:p>516.247</text:p>
          </table:table-cell>
          <table:table-cell office:value-type="string" table:style-name="ce11">
            <text:p>Sim</text:p>
          </table:table-cell>
          <table:table-cell office:value-type="float" office:value="3729" table:style-name="ce12">
            <text:p>3.729</text:p>
          </table:table-cell>
          <table:table-cell office:value-type="float" office:value="1.0248E-2" table:style-name="ce13">
            <text:p>0,0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atias Barbosa (MG)</text:p>
          </table:table-cell>
          <table:table-cell office:value-type="float" office:value="3140803" table:style-name="ce11">
            <text:p>3140803</text:p>
          </table:table-cell>
          <table:table-cell office:value-type="float" office:value="13435" table:style-name="ce12">
            <text:p>13.435</text:p>
          </table:table-cell>
          <table:table-cell office:value-type="string" table:style-name="ce11">
            <text:p>Não</text:p>
          </table:table-cell>
          <table:table-cell office:value-type="float" office:value="2678" table:style-name="ce12">
            <text:p>2.678</text:p>
          </table:table-cell>
          <table:table-cell office:value-type="float" office:value="0.29435" table:style-name="ce13">
            <text:p>0,2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imão Pereira (MG)</text:p>
          </table:table-cell>
          <table:table-cell office:value-type="float" office:value="3167509" table:style-name="ce11">
            <text:p>3167509</text:p>
          </table:table-cell>
          <table:table-cell office:value-type="float" office:value="2537" table:style-name="ce12">
            <text:p>2.537</text:p>
          </table:table-cell>
          <table:table-cell office:value-type="string" table:style-name="ce11">
            <text:p>Não</text:p>
          </table:table-cell>
          <table:table-cell office:value-type="float" office:value="280" table:style-name="ce12">
            <text:p>280</text:p>
          </table:table-cell>
          <table:table-cell office:value-type="float" office:value="0.18654200000000001" table:style-name="ce13">
            <text:p>0,1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Jundiaí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abreúva (SP)</text:p>
          </table:table-cell>
          <table:table-cell office:value-type="float" office:value="3508405" table:style-name="ce11">
            <text:p>3508405</text:p>
          </table:table-cell>
          <table:table-cell office:value-type="float" office:value="41604" table:style-name="ce12">
            <text:p>41.604</text:p>
          </table:table-cell>
          <table:table-cell office:value-type="string" table:style-name="ce11">
            <text:p>Não</text:p>
          </table:table-cell>
          <table:table-cell office:value-type="float" office:value="5645" table:style-name="ce12">
            <text:p>5.645</text:p>
          </table:table-cell>
          <table:table-cell office:value-type="float" office:value="0.18501500000000001" table:style-name="ce13">
            <text:p>0,1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ampo Limpo Paulista (SP)</text:p>
          </table:table-cell>
          <table:table-cell office:value-type="float" office:value="3509601" table:style-name="ce11">
            <text:p>3509601</text:p>
          </table:table-cell>
          <table:table-cell office:value-type="float" office:value="74074" table:style-name="ce12">
            <text:p>74.074</text:p>
          </table:table-cell>
          <table:table-cell office:value-type="string" table:style-name="ce11">
            <text:p>Não</text:p>
          </table:table-cell>
          <table:table-cell office:value-type="float" office:value="18588" table:style-name="ce12">
            <text:p>18.588</text:p>
          </table:table-cell>
          <table:table-cell office:value-type="float" office:value="0.34706900000000002" table:style-name="ce13">
            <text:p>0,3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Itupeva (SP)</text:p>
          </table:table-cell>
          <table:table-cell office:value-type="float" office:value="3524006" table:style-name="ce11">
            <text:p>3524006</text:p>
          </table:table-cell>
          <table:table-cell office:value-type="float" office:value="44859" table:style-name="ce12">
            <text:p>44.859</text:p>
          </table:table-cell>
          <table:table-cell office:value-type="string" table:style-name="ce11">
            <text:p>Não</text:p>
          </table:table-cell>
          <table:table-cell office:value-type="float" office:value="9705" table:style-name="ce12">
            <text:p>9.705</text:p>
          </table:table-cell>
          <table:table-cell office:value-type="float" office:value="0.28705399999999998" table:style-name="ce13">
            <text:p>0,2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Jarinu (SP)</text:p>
          </table:table-cell>
          <table:table-cell office:value-type="float" office:value="3525201" table:style-name="ce11">
            <text:p>3525201</text:p>
          </table:table-cell>
          <table:table-cell office:value-type="float" office:value="23847" table:style-name="ce12">
            <text:p>23.847</text:p>
          </table:table-cell>
          <table:table-cell office:value-type="string" table:style-name="ce11">
            <text:p>Não</text:p>
          </table:table-cell>
          <table:table-cell office:value-type="float" office:value="2285" table:style-name="ce12">
            <text:p>2.285</text:p>
          </table:table-cell>
          <table:table-cell office:value-type="float" office:value="0.12845699999999999" table:style-name="ce13">
            <text:p>0,1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ia Campo Limpo (SP)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Jundiaí (SP)</text:p>
          </table:table-cell>
          <table:table-cell office:value-type="float" office:value="3525904" table:style-name="ce11">
            <text:p>3525904</text:p>
          </table:table-cell>
          <table:table-cell office:value-type="float" office:value="370126" table:style-name="ce12">
            <text:p>370.126</text:p>
          </table:table-cell>
          <table:table-cell office:value-type="string" table:style-name="ce11">
            <text:p>Sim</text:p>
          </table:table-cell>
          <table:table-cell office:value-type="float" office:value="59670" table:style-name="ce12">
            <text:p>59.670</text:p>
          </table:table-cell>
          <table:table-cell office:value-type="float" office:value="0.2215" table:style-name="ce13">
            <text:p>0,2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Louveira (SP)</text:p>
          </table:table-cell>
          <table:table-cell office:value-type="float" office:value="3527306" table:style-name="ce11">
            <text:p>3527306</text:p>
          </table:table-cell>
          <table:table-cell office:value-type="float" office:value="37125" table:style-name="ce12">
            <text:p>37.125</text:p>
          </table:table-cell>
          <table:table-cell office:value-type="string" table:style-name="ce11">
            <text:p>Não</text:p>
          </table:table-cell>
          <table:table-cell office:value-type="float" office:value="5388" table:style-name="ce12">
            <text:p>5.388</text:p>
          </table:table-cell>
          <table:table-cell office:value-type="float" office:value="0.183453" table:style-name="ce13">
            <text:p>0,1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Várzea Paulista (SP)</text:p>
          </table:table-cell>
          <table:table-cell office:value-type="float" office:value="3556503" table:style-name="ce11">
            <text:p>3556503</text:p>
          </table:table-cell>
          <table:table-cell office:value-type="float" office:value="107089" table:style-name="ce12">
            <text:p>107.089</text:p>
          </table:table-cell>
          <table:table-cell office:value-type="string" table:style-name="ce11">
            <text:p>Não</text:p>
          </table:table-cell>
          <table:table-cell office:value-type="float" office:value="35727" table:style-name="ce12">
            <text:p>35.727</text:p>
          </table:table-cell>
          <table:table-cell office:value-type="float" office:value="0.48039500000000002" table:style-name="ce13">
            <text:p>0,4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Lagoa da Prata/MG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Japaraíba (MG)</text:p>
          </table:table-cell>
          <table:table-cell office:value-type="float" office:value="3135308" table:style-name="ce11">
            <text:p>3135308</text:p>
          </table:table-cell>
          <table:table-cell office:value-type="float" office:value="3939" table:style-name="ce12">
            <text:p>3.939</text:p>
          </table:table-cell>
          <table:table-cell office:value-type="string" table:style-name="ce11">
            <text:p>Não</text:p>
          </table:table-cell>
          <table:table-cell office:value-type="float" office:value="494" table:style-name="ce12">
            <text:p>494</text:p>
          </table:table-cell>
          <table:table-cell office:value-type="float" office:value="0.17555100000000001" table:style-name="ce13">
            <text:p>0,1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Lagoa da Prata (MG)</text:p>
          </table:table-cell>
          <table:table-cell office:value-type="float" office:value="3137205" table:style-name="ce11">
            <text:p>3137205</text:p>
          </table:table-cell>
          <table:table-cell office:value-type="float" office:value="45984" table:style-name="ce12">
            <text:p>45.984</text:p>
          </table:table-cell>
          <table:table-cell office:value-type="string" table:style-name="ce11">
            <text:p>Sim</text:p>
          </table:table-cell>
          <table:table-cell office:value-type="float" office:value="494" table:style-name="ce12">
            <text:p>494</text:p>
          </table:table-cell>
          <table:table-cell office:value-type="float" office:value="1.4446000000000001E-2" table:style-name="ce13">
            <text:p>0,0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Lagoa Vermelha/RS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apão Bonito do Sul (RS)</text:p>
          </table:table-cell>
          <table:table-cell office:value-type="float" office:value="4304622" table:style-name="ce11">
            <text:p>4304622</text:p>
          </table:table-cell>
          <table:table-cell office:value-type="float" office:value="1754" table:style-name="ce12">
            <text:p>1.754</text:p>
          </table:table-cell>
          <table:table-cell office:value-type="string" table:style-name="ce11">
            <text:p>Não</text:p>
          </table:table-cell>
          <table:table-cell office:value-type="float" office:value="194" table:style-name="ce12">
            <text:p>194</text:p>
          </table:table-cell>
          <table:table-cell office:value-type="float" office:value="0.18284600000000001" table:style-name="ce13">
            <text:p>0,1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Lagoa Vermelha (RS)</text:p>
          </table:table-cell>
          <table:table-cell office:value-type="float" office:value="4311304" table:style-name="ce11">
            <text:p>4311304</text:p>
          </table:table-cell>
          <table:table-cell office:value-type="float" office:value="27525" table:style-name="ce12">
            <text:p>27.525</text:p>
          </table:table-cell>
          <table:table-cell office:value-type="string" table:style-name="ce11">
            <text:p>Sim</text:p>
          </table:table-cell>
          <table:table-cell office:value-type="float" office:value="194" table:style-name="ce12">
            <text:p>194</text:p>
          </table:table-cell>
          <table:table-cell office:value-type="float" office:value="1.0069E-2" table:style-name="ce13">
            <text:p>0,0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Lajeado/RS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rroio do Meio (RS)</text:p>
          </table:table-cell>
          <table:table-cell office:value-type="float" office:value="4301008" table:style-name="ce11">
            <text:p>4301008</text:p>
          </table:table-cell>
          <table:table-cell office:value-type="float" office:value="18783" table:style-name="ce12">
            <text:p>18.783</text:p>
          </table:table-cell>
          <table:table-cell office:value-type="string" table:style-name="ce11">
            <text:p>Não</text:p>
          </table:table-cell>
          <table:table-cell office:value-type="float" office:value="3031" table:style-name="ce12">
            <text:p>3.031</text:p>
          </table:table-cell>
          <table:table-cell office:value-type="float" office:value="0.19425799999999999" table:style-name="ce13">
            <text:p>0,1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Bom Retiro do Sul (RS)</text:p>
          </table:table-cell>
          <table:table-cell office:value-type="float" office:value="4302402" table:style-name="ce11">
            <text:p>4302402</text:p>
          </table:table-cell>
          <table:table-cell office:value-type="float" office:value="11472" table:style-name="ce12">
            <text:p>11.472</text:p>
          </table:table-cell>
          <table:table-cell office:value-type="string" table:style-name="ce11">
            <text:p>Não</text:p>
          </table:table-cell>
          <table:table-cell office:value-type="float" office:value="1753" table:style-name="ce12">
            <text:p>1.753</text:p>
          </table:table-cell>
          <table:table-cell office:value-type="float" office:value="0.195713" table:style-name="ce13">
            <text:p>0,2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ruzeiro do Sul (RS)</text:p>
          </table:table-cell>
          <table:table-cell office:value-type="float" office:value="4306205" table:style-name="ce11">
            <text:p>4306205</text:p>
          </table:table-cell>
          <table:table-cell office:value-type="float" office:value="12320" table:style-name="ce12">
            <text:p>12.320</text:p>
          </table:table-cell>
          <table:table-cell office:value-type="string" table:style-name="ce11">
            <text:p>Não</text:p>
          </table:table-cell>
          <table:table-cell office:value-type="float" office:value="3442" table:style-name="ce12">
            <text:p>3.442</text:p>
          </table:table-cell>
          <table:table-cell office:value-type="float" office:value="0.34420000000000001" table:style-name="ce13">
            <text:p>0,3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Estrela (RS)</text:p>
          </table:table-cell>
          <table:table-cell office:value-type="float" office:value="4307807" table:style-name="ce11">
            <text:p>4307807</text:p>
          </table:table-cell>
          <table:table-cell office:value-type="float" office:value="30619" table:style-name="ce12">
            <text:p>30.619</text:p>
          </table:table-cell>
          <table:table-cell office:value-type="string" table:style-name="ce11">
            <text:p>Não</text:p>
          </table:table-cell>
          <table:table-cell office:value-type="float" office:value="5883" table:style-name="ce12">
            <text:p>5.883</text:p>
          </table:table-cell>
          <table:table-cell office:value-type="float" office:value="0.23821700000000001" table:style-name="ce13">
            <text:p>0,2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Fazenda Vilanova (RS)</text:p>
          </table:table-cell>
          <table:table-cell office:value-type="float" office:value="4308078" table:style-name="ce11">
            <text:p>4308078</text:p>
          </table:table-cell>
          <table:table-cell office:value-type="float" office:value="3697" table:style-name="ce12">
            <text:p>3.697</text:p>
          </table:table-cell>
          <table:table-cell office:value-type="string" table:style-name="ce11">
            <text:p>Não</text:p>
          </table:table-cell>
          <table:table-cell office:value-type="float" office:value="499" table:style-name="ce12">
            <text:p>499</text:p>
          </table:table-cell>
          <table:table-cell office:value-type="float" office:value="0.172545" table:style-name="ce13">
            <text:p>0,17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Forquetinha (RS)</text:p>
          </table:table-cell>
          <table:table-cell office:value-type="float" office:value="4308433" table:style-name="ce11">
            <text:p>4308433</text:p>
          </table:table-cell>
          <table:table-cell office:value-type="float" office:value="2479" table:style-name="ce12">
            <text:p>2.479</text:p>
          </table:table-cell>
          <table:table-cell office:value-type="string" table:style-name="ce11">
            <text:p>Não</text:p>
          </table:table-cell>
          <table:table-cell office:value-type="float" office:value="449" table:style-name="ce12">
            <text:p>449</text:p>
          </table:table-cell>
          <table:table-cell office:value-type="float" office:value="0.21370800000000001" table:style-name="ce13">
            <text:p>0,2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Lajeado (RS)</text:p>
          </table:table-cell>
          <table:table-cell office:value-type="float" office:value="4311403" table:style-name="ce11">
            <text:p>4311403</text:p>
          </table:table-cell>
          <table:table-cell office:value-type="float" office:value="71445" table:style-name="ce12">
            <text:p>71.445</text:p>
          </table:table-cell>
          <table:table-cell office:value-type="string" table:style-name="ce11">
            <text:p>Sim</text:p>
          </table:table-cell>
          <table:table-cell office:value-type="float" office:value="12476" table:style-name="ce12">
            <text:p>12.476</text:p>
          </table:table-cell>
          <table:table-cell office:value-type="float" office:value="0.217834" table:style-name="ce13">
            <text:p>0,2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nta Clara do Sul (RS)</text:p>
          </table:table-cell>
          <table:table-cell office:value-type="float" office:value="4316758" table:style-name="ce11">
            <text:p>4316758</text:p>
          </table:table-cell>
          <table:table-cell office:value-type="float" office:value="5697" table:style-name="ce12">
            <text:p>5.697</text:p>
          </table:table-cell>
          <table:table-cell office:value-type="string" table:style-name="ce11">
            <text:p>Não</text:p>
          </table:table-cell>
          <table:table-cell office:value-type="float" office:value="1329" table:style-name="ce12">
            <text:p>1.329</text:p>
          </table:table-cell>
          <table:table-cell office:value-type="float" office:value="0.28379199999999999" table:style-name="ce13">
            <text:p>0,2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Laranjal do Jari/AP - Almeirim/PA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lmeirim (PA)</text:p>
          </table:table-cell>
          <table:table-cell office:value-type="float" office:value="1500503" table:style-name="ce11">
            <text:p>1500503</text:p>
          </table:table-cell>
          <table:table-cell office:value-type="float" office:value="33614" table:style-name="ce12">
            <text:p>33.614</text:p>
          </table:table-cell>
          <table:table-cell office:value-type="string" table:style-name="ce11">
            <text:p>Sim</text:p>
          </table:table-cell>
          <table:table-cell office:value-type="float" office:value="5263" table:style-name="ce12">
            <text:p>5.263</text:p>
          </table:table-cell>
          <table:table-cell office:value-type="float" office:value="0.22225500000000001" table:style-name="ce13">
            <text:p>0,22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Laranjal do Jari (AP)</text:p>
          </table:table-cell>
          <table:table-cell office:value-type="float" office:value="1600279" table:style-name="ce11">
            <text:p>1600279</text:p>
          </table:table-cell>
          <table:table-cell office:value-type="float" office:value="39942" table:style-name="ce12">
            <text:p>39.942</text:p>
          </table:table-cell>
          <table:table-cell office:value-type="string" table:style-name="ce11">
            <text:p>Sim</text:p>
          </table:table-cell>
          <table:table-cell office:value-type="float" office:value="4556" table:style-name="ce12">
            <text:p>4.556</text:p>
          </table:table-cell>
          <table:table-cell office:value-type="float" office:value="0.15939500000000001" table:style-name="ce13">
            <text:p>0,16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Vitória do Jari (AP)</text:p>
          </table:table-cell>
          <table:table-cell office:value-type="float" office:value="1600808" table:style-name="ce11">
            <text:p>1600808</text:p>
          </table:table-cell>
          <table:table-cell office:value-type="float" office:value="12428" table:style-name="ce12">
            <text:p>12.428</text:p>
          </table:table-cell>
          <table:table-cell office:value-type="string" table:style-name="ce11">
            <text:p>Não</text:p>
          </table:table-cell>
          <table:table-cell office:value-type="float" office:value="1541" table:style-name="ce12">
            <text:p>1.541</text:p>
          </table:table-cell>
          <table:table-cell office:value-type="float" office:value="0.18076200000000001" table:style-name="ce13">
            <text:p>0,1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Lavras/MG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Ijaci (MG)</text:p>
          </table:table-cell>
          <table:table-cell office:value-type="float" office:value="3130408" table:style-name="ce11">
            <text:p>3130408</text:p>
          </table:table-cell>
          <table:table-cell office:value-type="float" office:value="5859" table:style-name="ce12">
            <text:p>5.859</text:p>
          </table:table-cell>
          <table:table-cell office:value-type="string" table:style-name="ce11">
            <text:p>Não</text:p>
          </table:table-cell>
          <table:table-cell office:value-type="float" office:value="1046" table:style-name="ce12">
            <text:p>1.046</text:p>
          </table:table-cell>
          <table:table-cell office:value-type="float" office:value="0.26447500000000002" table:style-name="ce13">
            <text:p>0,26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Itumirim (MG)</text:p>
          </table:table-cell>
          <table:table-cell office:value-type="float" office:value="3134301" table:style-name="ce11">
            <text:p>3134301</text:p>
          </table:table-cell>
          <table:table-cell office:value-type="float" office:value="6139" table:style-name="ce12">
            <text:p>6.139</text:p>
          </table:table-cell>
          <table:table-cell office:value-type="string" table:style-name="ce11">
            <text:p>Não</text:p>
          </table:table-cell>
          <table:table-cell office:value-type="float" office:value="694" table:style-name="ce12">
            <text:p>694</text:p>
          </table:table-cell>
          <table:table-cell office:value-type="float" office:value="0.19488900000000001" table:style-name="ce13">
            <text:p>0,1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Lavras (MG)</text:p>
          </table:table-cell>
          <table:table-cell office:value-type="float" office:value="3138203" table:style-name="ce11">
            <text:p>3138203</text:p>
          </table:table-cell>
          <table:table-cell office:value-type="float" office:value="92200" table:style-name="ce12">
            <text:p>92.200</text:p>
          </table:table-cell>
          <table:table-cell office:value-type="string" table:style-name="ce11">
            <text:p>Sim</text:p>
          </table:table-cell>
          <table:table-cell office:value-type="float" office:value="2399" table:style-name="ce12">
            <text:p>2.399</text:p>
          </table:table-cell>
          <table:table-cell office:value-type="float" office:value="3.5811000000000003E-2" table:style-name="ce13">
            <text:p>0,04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Ribeirão Vermelho (MG)</text:p>
          </table:table-cell>
          <table:table-cell office:value-type="float" office:value="3154705" table:style-name="ce11">
            <text:p>3154705</text:p>
          </table:table-cell>
          <table:table-cell office:value-type="float" office:value="3826" table:style-name="ce12">
            <text:p>3.826</text:p>
          </table:table-cell>
          <table:table-cell office:value-type="string" table:style-name="ce11">
            <text:p>Não</text:p>
          </table:table-cell>
          <table:table-cell office:value-type="float" office:value="711" table:style-name="ce12">
            <text:p>711</text:p>
          </table:table-cell>
          <table:table-cell office:value-type="float" office:value="0.28565699999999999" table:style-name="ce13">
            <text:p>0,2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Leme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Leme (SP)</text:p>
          </table:table-cell>
          <table:table-cell office:value-type="float" office:value="3526704" table:style-name="ce11">
            <text:p>3526704</text:p>
          </table:table-cell>
          <table:table-cell office:value-type="float" office:value="91756" table:style-name="ce12">
            <text:p>91.756</text:p>
          </table:table-cell>
          <table:table-cell office:value-type="string" table:style-name="ce11">
            <text:p>Sim</text:p>
          </table:table-cell>
          <table:table-cell office:value-type="float" office:value="718" table:style-name="ce12">
            <text:p>718</text:p>
          </table:table-cell>
          <table:table-cell office:value-type="float" office:value="1.068E-2" table:style-name="ce13">
            <text:p>0,0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nta Cruz da Conceição (SP)</text:p>
          </table:table-cell>
          <table:table-cell office:value-type="float" office:value="3546207" table:style-name="ce11">
            <text:p>3546207</text:p>
          </table:table-cell>
          <table:table-cell office:value-type="float" office:value="4002" table:style-name="ce12">
            <text:p>4.002</text:p>
          </table:table-cell>
          <table:table-cell office:value-type="string" table:style-name="ce11">
            <text:p>Não</text:p>
          </table:table-cell>
          <table:table-cell office:value-type="float" office:value="718" table:style-name="ce12">
            <text:p>718</text:p>
          </table:table-cell>
          <table:table-cell office:value-type="float" office:value="0.24265" table:style-name="ce13">
            <text:p>0,24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Limeira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Iracemápolis (SP)</text:p>
          </table:table-cell>
          <table:table-cell office:value-type="float" office:value="3521408" table:style-name="ce11">
            <text:p>3521408</text:p>
          </table:table-cell>
          <table:table-cell office:value-type="float" office:value="20029" table:style-name="ce12">
            <text:p>20.029</text:p>
          </table:table-cell>
          <table:table-cell office:value-type="string" table:style-name="ce11">
            <text:p>Não</text:p>
          </table:table-cell>
          <table:table-cell office:value-type="float" office:value="2722" table:style-name="ce12">
            <text:p>2.722</text:p>
          </table:table-cell>
          <table:table-cell office:value-type="float" office:value="0.20125699999999999" table:style-name="ce13">
            <text:p>0,2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Limeira (SP)</text:p>
          </table:table-cell>
          <table:table-cell office:value-type="float" office:value="3526902" table:style-name="ce11">
            <text:p>3526902</text:p>
          </table:table-cell>
          <table:table-cell office:value-type="float" office:value="276022" table:style-name="ce12">
            <text:p>276.022</text:p>
          </table:table-cell>
          <table:table-cell office:value-type="string" table:style-name="ce11">
            <text:p>Sim</text:p>
          </table:table-cell>
          <table:table-cell office:value-type="float" office:value="2722" table:style-name="ce12">
            <text:p>2.722</text:p>
          </table:table-cell>
          <table:table-cell office:value-type="float" office:value="1.3459E-2" table:style-name="ce13">
            <text:p>0,0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Londrina/PR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ambé (PR)</text:p>
          </table:table-cell>
          <table:table-cell office:value-type="float" office:value="4103701" table:style-name="ce11">
            <text:p>4103701</text:p>
          </table:table-cell>
          <table:table-cell office:value-type="float" office:value="96733" table:style-name="ce12">
            <text:p>96.733</text:p>
          </table:table-cell>
          <table:table-cell office:value-type="string" table:style-name="ce11">
            <text:p>Não</text:p>
          </table:table-cell>
          <table:table-cell office:value-type="float" office:value="23768" table:style-name="ce12">
            <text:p>23.768</text:p>
          </table:table-cell>
          <table:table-cell office:value-type="float" office:value="0.33240999999999998" table:style-name="ce13">
            <text:p>0,3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Ibiporã (PR)</text:p>
          </table:table-cell>
          <table:table-cell office:value-type="float" office:value="4109807" table:style-name="ce11">
            <text:p>4109807</text:p>
          </table:table-cell>
          <table:table-cell office:value-type="float" office:value="48198" table:style-name="ce12">
            <text:p>48.198</text:p>
          </table:table-cell>
          <table:table-cell office:value-type="string" table:style-name="ce11">
            <text:p>Não</text:p>
          </table:table-cell>
          <table:table-cell office:value-type="float" office:value="7940" table:style-name="ce12">
            <text:p>7.940</text:p>
          </table:table-cell>
          <table:table-cell office:value-type="float" office:value="0.23849600000000001" table:style-name="ce13">
            <text:p>0,2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Jataizinho (PR)</text:p>
          </table:table-cell>
          <table:table-cell office:value-type="float" office:value="4112702" table:style-name="ce11">
            <text:p>4112702</text:p>
          </table:table-cell>
          <table:table-cell office:value-type="float" office:value="11875" table:style-name="ce12">
            <text:p>11.875</text:p>
          </table:table-cell>
          <table:table-cell office:value-type="string" table:style-name="ce11">
            <text:p>Não</text:p>
          </table:table-cell>
          <table:table-cell office:value-type="float" office:value="2276" table:style-name="ce12">
            <text:p>2.276</text:p>
          </table:table-cell>
          <table:table-cell office:value-type="float" office:value="0.28737400000000002" table:style-name="ce13">
            <text:p>0,2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Londrina (PR)</text:p>
          </table:table-cell>
          <table:table-cell office:value-type="float" office:value="4113700" table:style-name="ce11">
            <text:p>4113700</text:p>
          </table:table-cell>
          <table:table-cell office:value-type="float" office:value="506701" table:style-name="ce12">
            <text:p>506.701</text:p>
          </table:table-cell>
          <table:table-cell office:value-type="string" table:style-name="ce11">
            <text:p>Sim</text:p>
          </table:table-cell>
          <table:table-cell office:value-type="float" office:value="31344" table:style-name="ce12">
            <text:p>31.344</text:p>
          </table:table-cell>
          <table:table-cell office:value-type="float" office:value="8.3751000000000006E-2" table:style-name="ce13">
            <text:p>0,0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Lorena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anas (SP)</text:p>
          </table:table-cell>
          <table:table-cell office:value-type="float" office:value="3509957" table:style-name="ce11">
            <text:p>3509957</text:p>
          </table:table-cell>
          <table:table-cell office:value-type="float" office:value="4385" table:style-name="ce12">
            <text:p>4.385</text:p>
          </table:table-cell>
          <table:table-cell office:value-type="string" table:style-name="ce11">
            <text:p>Não</text:p>
          </table:table-cell>
          <table:table-cell office:value-type="float" office:value="552" table:style-name="ce12">
            <text:p>552</text:p>
          </table:table-cell>
          <table:table-cell office:value-type="float" office:value="0.19193299999999999" table:style-name="ce13">
            <text:p>0,1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Lorena (SP)</text:p>
          </table:table-cell>
          <table:table-cell office:value-type="float" office:value="3527207" table:style-name="ce11">
            <text:p>3527207</text:p>
          </table:table-cell>
          <table:table-cell office:value-type="float" office:value="82537" table:style-name="ce12">
            <text:p>82.537</text:p>
          </table:table-cell>
          <table:table-cell office:value-type="string" table:style-name="ce11">
            <text:p>Sim</text:p>
          </table:table-cell>
          <table:table-cell office:value-type="float" office:value="552" table:style-name="ce12">
            <text:p>552</text:p>
          </table:table-cell>
          <table:table-cell office:value-type="float" office:value="1.0024E-2" table:style-name="ce13">
            <text:p>0,0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Macaé - Rio das Ostras/RJ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arapebus (RJ)</text:p>
          </table:table-cell>
          <table:table-cell office:value-type="float" office:value="3300936" table:style-name="ce11">
            <text:p>3300936</text:p>
          </table:table-cell>
          <table:table-cell office:value-type="float" office:value="13359" table:style-name="ce12">
            <text:p>13.359</text:p>
          </table:table-cell>
          <table:table-cell office:value-type="string" table:style-name="ce11">
            <text:p>Não</text:p>
          </table:table-cell>
          <table:table-cell office:value-type="float" office:value="2627" table:style-name="ce12">
            <text:p>2.627</text:p>
          </table:table-cell>
          <table:table-cell office:value-type="float" office:value="0.28579199999999999" table:style-name="ce13">
            <text:p>0,2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asimiro de Abreu (RJ)</text:p>
          </table:table-cell>
          <table:table-cell office:value-type="float" office:value="3301306" table:style-name="ce11">
            <text:p>3301306</text:p>
          </table:table-cell>
          <table:table-cell office:value-type="float" office:value="35347" table:style-name="ce12">
            <text:p>35.347</text:p>
          </table:table-cell>
          <table:table-cell office:value-type="string" table:style-name="ce11">
            <text:p>Não</text:p>
          </table:table-cell>
          <table:table-cell office:value-type="float" office:value="6527" table:style-name="ce12">
            <text:p>6.527</text:p>
          </table:table-cell>
          <table:table-cell office:value-type="float" office:value="0.25226100000000001" table:style-name="ce13">
            <text:p>0,2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onceição de Macabu (RJ)</text:p>
          </table:table-cell>
          <table:table-cell office:value-type="float" office:value="3301405" table:style-name="ce11">
            <text:p>3301405</text:p>
          </table:table-cell>
          <table:table-cell office:value-type="float" office:value="21211" table:style-name="ce12">
            <text:p>21.211</text:p>
          </table:table-cell>
          <table:table-cell office:value-type="string" table:style-name="ce11">
            <text:p>Não</text:p>
          </table:table-cell>
          <table:table-cell office:value-type="float" office:value="3064" table:style-name="ce12">
            <text:p>3.064</text:p>
          </table:table-cell>
          <table:table-cell office:value-type="float" office:value="0.200484" table:style-name="ce13">
            <text:p>0,2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acaé (RJ)</text:p>
          </table:table-cell>
          <table:table-cell office:value-type="float" office:value="3302403" table:style-name="ce11">
            <text:p>3302403</text:p>
          </table:table-cell>
          <table:table-cell office:value-type="float" office:value="206728" table:style-name="ce12">
            <text:p>206.728</text:p>
          </table:table-cell>
          <table:table-cell office:value-type="string" table:style-name="ce11">
            <text:p>Sim</text:p>
          </table:table-cell>
          <table:table-cell office:value-type="float" office:value="20670" table:style-name="ce12">
            <text:p>20.670</text:p>
          </table:table-cell>
          <table:table-cell office:value-type="float" office:value="0.13538600000000001" table:style-name="ce13">
            <text:p>0,14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Rio das Ostras (RJ)</text:p>
          </table:table-cell>
          <table:table-cell office:value-type="float" office:value="3304524" table:style-name="ce11">
            <text:p>3304524</text:p>
          </table:table-cell>
          <table:table-cell office:value-type="float" office:value="105676" table:style-name="ce12">
            <text:p>105.676</text:p>
          </table:table-cell>
          <table:table-cell office:value-type="string" table:style-name="ce11">
            <text:p>Sim</text:p>
          </table:table-cell>
          <table:table-cell office:value-type="float" office:value="17870" table:style-name="ce12">
            <text:p>17.870</text:p>
          </table:table-cell>
          <table:table-cell office:value-type="float" office:value="0.234878" table:style-name="ce13">
            <text:p>0,2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Macapá/A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Macapá (AP)</text:p>
          </table:table-cell>
          <table:table-cell office:value-type="float" office:value="1600303" table:style-name="ce11">
            <text:p>1600303</text:p>
          </table:table-cell>
          <table:table-cell office:value-type="float" office:value="398204" table:style-name="ce12">
            <text:p>398.204</text:p>
          </table:table-cell>
          <table:table-cell office:value-type="string" table:style-name="ce11">
            <text:p>Sim</text:p>
          </table:table-cell>
          <table:table-cell office:value-type="float" office:value="8594" table:style-name="ce12">
            <text:p>8.594</text:p>
          </table:table-cell>
          <table:table-cell office:value-type="float" office:value="3.0088E-2" table:style-name="ce13">
            <text:p>0,0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ntana (AP)</text:p>
          </table:table-cell>
          <table:table-cell office:value-type="float" office:value="1600600" table:style-name="ce11">
            <text:p>1600600</text:p>
          </table:table-cell>
          <table:table-cell office:value-type="float" office:value="101262" table:style-name="ce12">
            <text:p>101.262</text:p>
          </table:table-cell>
          <table:table-cell office:value-type="string" table:style-name="ce11">
            <text:p>Não</text:p>
          </table:table-cell>
          <table:table-cell office:value-type="float" office:value="8594" table:style-name="ce12">
            <text:p>8.594</text:p>
          </table:table-cell>
          <table:table-cell office:value-type="float" office:value="0.123919" table:style-name="ce13">
            <text:p>0,1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Maceió/AL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Barra de Santo Antônio (AL)</text:p>
          </table:table-cell>
          <table:table-cell office:value-type="float" office:value="2700508" table:style-name="ce11">
            <text:p>2700508</text:p>
          </table:table-cell>
          <table:table-cell office:value-type="float" office:value="14230" table:style-name="ce12">
            <text:p>14.230</text:p>
          </table:table-cell>
          <table:table-cell office:value-type="string" table:style-name="ce11">
            <text:p>Não</text:p>
          </table:table-cell>
          <table:table-cell office:value-type="float" office:value="1216" table:style-name="ce12">
            <text:p>1.216</text:p>
          </table:table-cell>
          <table:table-cell office:value-type="float" office:value="0.14121500000000001" table:style-name="ce13">
            <text:p>0,1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ia Paripueira (AL)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oqueiro Seco (AL)</text:p>
          </table:table-cell>
          <table:table-cell office:value-type="float" office:value="2702207" table:style-name="ce11">
            <text:p>2702207</text:p>
          </table:table-cell>
          <table:table-cell office:value-type="float" office:value="5526" table:style-name="ce12">
            <text:p>5.526</text:p>
          </table:table-cell>
          <table:table-cell office:value-type="string" table:style-name="ce11">
            <text:p>Não</text:p>
          </table:table-cell>
          <table:table-cell office:value-type="float" office:value="931" table:style-name="ce12">
            <text:p>931</text:p>
          </table:table-cell>
          <table:table-cell office:value-type="float" office:value="0.280169" table:style-name="ce13">
            <text:p>0,2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aceió (AL)</text:p>
          </table:table-cell>
          <table:table-cell office:value-type="float" office:value="2704302" table:style-name="ce11">
            <text:p>2704302</text:p>
          </table:table-cell>
          <table:table-cell office:value-type="float" office:value="932748" table:style-name="ce12">
            <text:p>932.748</text:p>
          </table:table-cell>
          <table:table-cell office:value-type="string" table:style-name="ce11">
            <text:p>Sim</text:p>
          </table:table-cell>
          <table:table-cell office:value-type="float" office:value="22990" table:style-name="ce12">
            <text:p>22.990</text:p>
          </table:table-cell>
          <table:table-cell office:value-type="float" office:value="3.5675999999999999E-2" table:style-name="ce13">
            <text:p>0,0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arechal Deodoro (AL)</text:p>
          </table:table-cell>
          <table:table-cell office:value-type="float" office:value="2704708" table:style-name="ce11">
            <text:p>2704708</text:p>
          </table:table-cell>
          <table:table-cell office:value-type="float" office:value="45977" table:style-name="ce12">
            <text:p>45.977</text:p>
          </table:table-cell>
          <table:table-cell office:value-type="string" table:style-name="ce11">
            <text:p>Não</text:p>
          </table:table-cell>
          <table:table-cell office:value-type="float" office:value="5648" table:style-name="ce12">
            <text:p>5.648</text:p>
          </table:table-cell>
          <table:table-cell office:value-type="float" office:value="0.19361700000000001" table:style-name="ce13">
            <text:p>0,1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essias (AL)</text:p>
          </table:table-cell>
          <table:table-cell office:value-type="float" office:value="2705200" table:style-name="ce11">
            <text:p>2705200</text:p>
          </table:table-cell>
          <table:table-cell office:value-type="float" office:value="15682" table:style-name="ce12">
            <text:p>15.682</text:p>
          </table:table-cell>
          <table:table-cell office:value-type="string" table:style-name="ce11">
            <text:p>Não</text:p>
          </table:table-cell>
          <table:table-cell office:value-type="float" office:value="2162" table:style-name="ce12">
            <text:p>2.162</text:p>
          </table:table-cell>
          <table:table-cell office:value-type="float" office:value="0.234185" table:style-name="ce13">
            <text:p>0,23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aripueira (AL)</text:p>
          </table:table-cell>
          <table:table-cell office:value-type="float" office:value="2706448" table:style-name="ce11">
            <text:p>2706448</text:p>
          </table:table-cell>
          <table:table-cell office:value-type="float" office:value="11347" table:style-name="ce12">
            <text:p>11.347</text:p>
          </table:table-cell>
          <table:table-cell office:value-type="string" table:style-name="ce11">
            <text:p>Não</text:p>
          </table:table-cell>
          <table:table-cell office:value-type="float" office:value="1971" table:style-name="ce12">
            <text:p>1.971</text:p>
          </table:table-cell>
          <table:table-cell office:value-type="float" office:value="0.25958100000000001" table:style-name="ce13">
            <text:p>0,26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Rio Largo (AL)</text:p>
          </table:table-cell>
          <table:table-cell office:value-type="float" office:value="2707701" table:style-name="ce11">
            <text:p>2707701</text:p>
          </table:table-cell>
          <table:table-cell office:value-type="float" office:value="68481" table:style-name="ce12">
            <text:p>68.481</text:p>
          </table:table-cell>
          <table:table-cell office:value-type="string" table:style-name="ce11">
            <text:p>Não</text:p>
          </table:table-cell>
          <table:table-cell office:value-type="float" office:value="11714" table:style-name="ce12">
            <text:p>11.714</text:p>
          </table:table-cell>
          <table:table-cell office:value-type="float" office:value="0.27590300000000001" table:style-name="ce13">
            <text:p>0,2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nta Luzia do Norte (AL)</text:p>
          </table:table-cell>
          <table:table-cell office:value-type="float" office:value="2707909" table:style-name="ce11">
            <text:p>2707909</text:p>
          </table:table-cell>
          <table:table-cell office:value-type="float" office:value="6891" table:style-name="ce12">
            <text:p>6.891</text:p>
          </table:table-cell>
          <table:table-cell office:value-type="string" table:style-name="ce11">
            <text:p>Não</text:p>
          </table:table-cell>
          <table:table-cell office:value-type="float" office:value="1068" table:style-name="ce12">
            <text:p>1.068</text:p>
          </table:table-cell>
          <table:table-cell office:value-type="float" office:value="0.25422499999999998" table:style-name="ce13">
            <text:p>0,2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tuba (AL)</text:p>
          </table:table-cell>
          <table:table-cell office:value-type="float" office:value="2708907" table:style-name="ce11">
            <text:p>2708907</text:p>
          </table:table-cell>
          <table:table-cell office:value-type="float" office:value="14603" table:style-name="ce12">
            <text:p>14.603</text:p>
          </table:table-cell>
          <table:table-cell office:value-type="string" table:style-name="ce11">
            <text:p>Não</text:p>
          </table:table-cell>
          <table:table-cell office:value-type="float" office:value="3826" table:style-name="ce12">
            <text:p>3.826</text:p>
          </table:table-cell>
          <table:table-cell office:value-type="float" office:value="0.439467" table:style-name="ce13">
            <text:p>0,4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Mafra/SC - Rio Negro/PR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Mafra (SC)</text:p>
          </table:table-cell>
          <table:table-cell office:value-type="float" office:value="4210100" table:style-name="ce11">
            <text:p>4210100</text:p>
          </table:table-cell>
          <table:table-cell office:value-type="float" office:value="52912" table:style-name="ce12">
            <text:p>52.912</text:p>
          </table:table-cell>
          <table:table-cell office:value-type="string" table:style-name="ce11">
            <text:p>Sim</text:p>
          </table:table-cell>
          <table:table-cell office:value-type="float" office:value="5969" table:style-name="ce12">
            <text:p>5.969</text:p>
          </table:table-cell>
          <table:table-cell office:value-type="float" office:value="0.14918000000000001" table:style-name="ce13">
            <text:p>0,1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Rio Negro (PR)</text:p>
          </table:table-cell>
          <table:table-cell office:value-type="float" office:value="4122305" table:style-name="ce11">
            <text:p>4122305</text:p>
          </table:table-cell>
          <table:table-cell office:value-type="float" office:value="31274" table:style-name="ce12">
            <text:p>31.274</text:p>
          </table:table-cell>
          <table:table-cell office:value-type="string" table:style-name="ce11">
            <text:p>Sim</text:p>
          </table:table-cell>
          <table:table-cell office:value-type="float" office:value="5969" table:style-name="ce12">
            <text:p>5.969</text:p>
          </table:table-cell>
          <table:table-cell office:value-type="float" office:value="0.25782899999999997" table:style-name="ce13">
            <text:p>0,2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Mamanguape - Rio Tinto/PB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Mamanguape (PB)</text:p>
          </table:table-cell>
          <table:table-cell office:value-type="float" office:value="2508901" table:style-name="ce11">
            <text:p>2508901</text:p>
          </table:table-cell>
          <table:table-cell office:value-type="float" office:value="42303" table:style-name="ce12">
            <text:p>42.303</text:p>
          </table:table-cell>
          <table:table-cell office:value-type="string" table:style-name="ce11">
            <text:p>Sim</text:p>
          </table:table-cell>
          <table:table-cell office:value-type="float" office:value="1471" table:style-name="ce12">
            <text:p>1.471</text:p>
          </table:table-cell>
          <table:table-cell office:value-type="float" office:value="5.5475999999999998E-2" table:style-name="ce13">
            <text:p>0,0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Rio Tinto (PB)</text:p>
          </table:table-cell>
          <table:table-cell office:value-type="float" office:value="2512903" table:style-name="ce11">
            <text:p>2512903</text:p>
          </table:table-cell>
          <table:table-cell office:value-type="float" office:value="22976" table:style-name="ce12">
            <text:p>22.976</text:p>
          </table:table-cell>
          <table:table-cell office:value-type="string" table:style-name="ce11">
            <text:p>Sim</text:p>
          </table:table-cell>
          <table:table-cell office:value-type="float" office:value="1471" table:style-name="ce12">
            <text:p>1.471</text:p>
          </table:table-cell>
          <table:table-cell office:value-type="float" office:value="0.101919" table:style-name="ce13">
            <text:p>0,1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Maragogi/AL - São José da Coroa Grande/PE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Maragogi (AL)</text:p>
          </table:table-cell>
          <table:table-cell office:value-type="float" office:value="2704500" table:style-name="ce11">
            <text:p>2704500</text:p>
          </table:table-cell>
          <table:table-cell office:value-type="float" office:value="28749" table:style-name="ce12">
            <text:p>28.749</text:p>
          </table:table-cell>
          <table:table-cell office:value-type="string" table:style-name="ce11">
            <text:p>Sim</text:p>
          </table:table-cell>
          <table:table-cell office:value-type="float" office:value="844" table:style-name="ce12">
            <text:p>844</text:p>
          </table:table-cell>
          <table:table-cell office:value-type="float" office:value="4.4789000000000002E-2" table:style-name="ce13">
            <text:p>0,0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ão José da Coroa Grande (PE)</text:p>
          </table:table-cell>
          <table:table-cell office:value-type="float" office:value="2613404" table:style-name="ce11">
            <text:p>2613404</text:p>
          </table:table-cell>
          <table:table-cell office:value-type="float" office:value="18180" table:style-name="ce12">
            <text:p>18.180</text:p>
          </table:table-cell>
          <table:table-cell office:value-type="string" table:style-name="ce11">
            <text:p>Sim</text:p>
          </table:table-cell>
          <table:table-cell office:value-type="float" office:value="844" table:style-name="ce12">
            <text:p>844</text:p>
          </table:table-cell>
          <table:table-cell office:value-type="float" office:value="7.6477000000000003E-2" table:style-name="ce13">
            <text:p>0,0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Marília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Marília (SP)</text:p>
          </table:table-cell>
          <table:table-cell office:value-type="float" office:value="3529005" table:style-name="ce11">
            <text:p>3529005</text:p>
          </table:table-cell>
          <table:table-cell office:value-type="float" office:value="216745" table:style-name="ce12">
            <text:p>216.745</text:p>
          </table:table-cell>
          <table:table-cell office:value-type="string" table:style-name="ce11">
            <text:p>Sim</text:p>
          </table:table-cell>
          <table:table-cell office:value-type="float" office:value="2753" table:style-name="ce12">
            <text:p>2.753</text:p>
          </table:table-cell>
          <table:table-cell office:value-type="float" office:value="1.7644E-2" table:style-name="ce13">
            <text:p>0,02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Oriente (SP)</text:p>
          </table:table-cell>
          <table:table-cell office:value-type="float" office:value="3534104" table:style-name="ce11">
            <text:p>3534104</text:p>
          </table:table-cell>
          <table:table-cell office:value-type="float" office:value="6097" table:style-name="ce12">
            <text:p>6.097</text:p>
          </table:table-cell>
          <table:table-cell office:value-type="string" table:style-name="ce11">
            <text:p>Não</text:p>
          </table:table-cell>
          <table:table-cell office:value-type="float" office:value="887" table:style-name="ce12">
            <text:p>887</text:p>
          </table:table-cell>
          <table:table-cell office:value-type="float" office:value="0.218527" table:style-name="ce13">
            <text:p>0,22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Vera Cruz (SP)</text:p>
          </table:table-cell>
          <table:table-cell office:value-type="float" office:value="3556602" table:style-name="ce11">
            <text:p>3556602</text:p>
          </table:table-cell>
          <table:table-cell office:value-type="float" office:value="10769" table:style-name="ce12">
            <text:p>10.769</text:p>
          </table:table-cell>
          <table:table-cell office:value-type="string" table:style-name="ce11">
            <text:p>Não</text:p>
          </table:table-cell>
          <table:table-cell office:value-type="float" office:value="1872" table:style-name="ce12">
            <text:p>1.872</text:p>
          </table:table-cell>
          <table:table-cell office:value-type="float" office:value="0.24324299999999999" table:style-name="ce13">
            <text:p>0,24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Maringá/PR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Floresta (PR)</text:p>
          </table:table-cell>
          <table:table-cell office:value-type="float" office:value="4107900" table:style-name="ce11">
            <text:p>4107900</text:p>
          </table:table-cell>
          <table:table-cell office:value-type="float" office:value="5931" table:style-name="ce12">
            <text:p>5.931</text:p>
          </table:table-cell>
          <table:table-cell office:value-type="string" table:style-name="ce11">
            <text:p>Não</text:p>
          </table:table-cell>
          <table:table-cell office:value-type="float" office:value="1237" table:style-name="ce12">
            <text:p>1.237</text:p>
          </table:table-cell>
          <table:table-cell office:value-type="float" office:value="0.28352100000000002" table:style-name="ce13">
            <text:p>0,2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Iguaraçu (PR)</text:p>
          </table:table-cell>
          <table:table-cell office:value-type="float" office:value="4110003" table:style-name="ce11">
            <text:p>4110003</text:p>
          </table:table-cell>
          <table:table-cell office:value-type="float" office:value="3982" table:style-name="ce12">
            <text:p>3.982</text:p>
          </table:table-cell>
          <table:table-cell office:value-type="string" table:style-name="ce11">
            <text:p>Não</text:p>
          </table:table-cell>
          <table:table-cell office:value-type="float" office:value="611" table:style-name="ce12">
            <text:p>611</text:p>
          </table:table-cell>
          <table:table-cell office:value-type="float" office:value="0.201983" table:style-name="ce13">
            <text:p>0,2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Itambé (PR)</text:p>
          </table:table-cell>
          <table:table-cell office:value-type="float" office:value="4111100" table:style-name="ce11">
            <text:p>4111100</text:p>
          </table:table-cell>
          <table:table-cell office:value-type="float" office:value="5979" table:style-name="ce12">
            <text:p>5.979</text:p>
          </table:table-cell>
          <table:table-cell office:value-type="string" table:style-name="ce11">
            <text:p>Não</text:p>
          </table:table-cell>
          <table:table-cell office:value-type="float" office:value="784" table:style-name="ce12">
            <text:p>784</text:p>
          </table:table-cell>
          <table:table-cell office:value-type="float" office:value="0.191687" table:style-name="ce13">
            <text:p>0,1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andaguaçu (PR)</text:p>
          </table:table-cell>
          <table:table-cell office:value-type="float" office:value="4114104" table:style-name="ce11">
            <text:p>4114104</text:p>
          </table:table-cell>
          <table:table-cell office:value-type="float" office:value="19781" table:style-name="ce12">
            <text:p>19.781</text:p>
          </table:table-cell>
          <table:table-cell office:value-type="string" table:style-name="ce11">
            <text:p>Não</text:p>
          </table:table-cell>
          <table:table-cell office:value-type="float" office:value="4135" table:style-name="ce12">
            <text:p>4.135</text:p>
          </table:table-cell>
          <table:table-cell office:value-type="float" office:value="0.28753200000000001" table:style-name="ce13">
            <text:p>0,2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arialva (PR)</text:p>
          </table:table-cell>
          <table:table-cell office:value-type="float" office:value="4114807" table:style-name="ce11">
            <text:p>4114807</text:p>
          </table:table-cell>
          <table:table-cell office:value-type="float" office:value="31959" table:style-name="ce12">
            <text:p>31.959</text:p>
          </table:table-cell>
          <table:table-cell office:value-type="string" table:style-name="ce11">
            <text:p>Não</text:p>
          </table:table-cell>
          <table:table-cell office:value-type="float" office:value="4309" table:style-name="ce12">
            <text:p>4.309</text:p>
          </table:table-cell>
          <table:table-cell office:value-type="float" office:value="0.17864099999999999" table:style-name="ce13">
            <text:p>0,1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aringá (PR)</text:p>
          </table:table-cell>
          <table:table-cell office:value-type="float" office:value="4115200" table:style-name="ce11">
            <text:p>4115200</text:p>
          </table:table-cell>
          <table:table-cell office:value-type="float" office:value="357077" table:style-name="ce12">
            <text:p>357.077</text:p>
          </table:table-cell>
          <table:table-cell office:value-type="string" table:style-name="ce11">
            <text:p>Sim</text:p>
          </table:table-cell>
          <table:table-cell office:value-type="float" office:value="45406" table:style-name="ce12">
            <text:p>45.406</text:p>
          </table:table-cell>
          <table:table-cell office:value-type="float" office:value="0.16548599999999999" table:style-name="ce13">
            <text:p>0,1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Ourizona (PR)</text:p>
          </table:table-cell>
          <table:table-cell office:value-type="float" office:value="4117404" table:style-name="ce11">
            <text:p>4117404</text:p>
          </table:table-cell>
          <table:table-cell office:value-type="float" office:value="3380" table:style-name="ce12">
            <text:p>3.380</text:p>
          </table:table-cell>
          <table:table-cell office:value-type="string" table:style-name="ce11">
            <text:p>Não</text:p>
          </table:table-cell>
          <table:table-cell office:value-type="float" office:value="671" table:style-name="ce12">
            <text:p>671</text:p>
          </table:table-cell>
          <table:table-cell office:value-type="float" office:value="0.27421299999999998" table:style-name="ce13">
            <text:p>0,27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aiçandu (PR)</text:p>
          </table:table-cell>
          <table:table-cell office:value-type="float" office:value="4117503" table:style-name="ce11">
            <text:p>4117503</text:p>
          </table:table-cell>
          <table:table-cell office:value-type="float" office:value="35936" table:style-name="ce12">
            <text:p>35.936</text:p>
          </table:table-cell>
          <table:table-cell office:value-type="string" table:style-name="ce11">
            <text:p>Não</text:p>
          </table:table-cell>
          <table:table-cell office:value-type="float" office:value="10757" table:style-name="ce12">
            <text:p>10.757</text:p>
          </table:table-cell>
          <table:table-cell office:value-type="float" office:value="0.40305000000000002" table:style-name="ce13">
            <text:p>0,4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residente Castelo Branco (PR)</text:p>
          </table:table-cell>
          <table:table-cell office:value-type="float" office:value="4120408" table:style-name="ce11">
            <text:p>4120408</text:p>
          </table:table-cell>
          <table:table-cell office:value-type="float" office:value="4784" table:style-name="ce12">
            <text:p>4.784</text:p>
          </table:table-cell>
          <table:table-cell office:value-type="string" table:style-name="ce11">
            <text:p>Não</text:p>
          </table:table-cell>
          <table:table-cell office:value-type="float" office:value="710" table:style-name="ce12">
            <text:p>710</text:p>
          </table:table-cell>
          <table:table-cell office:value-type="float" office:value="0.20245199999999999" table:style-name="ce13">
            <text:p>0,2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randi (PR)</text:p>
          </table:table-cell>
          <table:table-cell office:value-type="float" office:value="4126256" table:style-name="ce11">
            <text:p>4126256</text:p>
          </table:table-cell>
          <table:table-cell office:value-type="float" office:value="82847" table:style-name="ce12">
            <text:p>82.847</text:p>
          </table:table-cell>
          <table:table-cell office:value-type="string" table:style-name="ce11">
            <text:p>Não</text:p>
          </table:table-cell>
          <table:table-cell office:value-type="float" office:value="25420" table:style-name="ce12">
            <text:p>25.420</text:p>
          </table:table-cell>
          <table:table-cell office:value-type="float" office:value="0.41871199999999997" table:style-name="ce13">
            <text:p>0,4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Matão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Dobrada (SP)</text:p>
          </table:table-cell>
          <table:table-cell office:value-type="float" office:value="3514007" table:style-name="ce11">
            <text:p>3514007</text:p>
          </table:table-cell>
          <table:table-cell office:value-type="float" office:value="7939" table:style-name="ce12">
            <text:p>7.939</text:p>
          </table:table-cell>
          <table:table-cell office:value-type="string" table:style-name="ce11">
            <text:p>Não</text:p>
          </table:table-cell>
          <table:table-cell office:value-type="float" office:value="987" table:style-name="ce12">
            <text:p>987</text:p>
          </table:table-cell>
          <table:table-cell office:value-type="float" office:value="0.17222100000000001" table:style-name="ce13">
            <text:p>0,17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atão (SP)</text:p>
          </table:table-cell>
          <table:table-cell office:value-type="float" office:value="3529302" table:style-name="ce11">
            <text:p>3529302</text:p>
          </table:table-cell>
          <table:table-cell office:value-type="float" office:value="76786" table:style-name="ce12">
            <text:p>76.786</text:p>
          </table:table-cell>
          <table:table-cell office:value-type="string" table:style-name="ce11">
            <text:p>Sim</text:p>
          </table:table-cell>
          <table:table-cell office:value-type="float" office:value="987" table:style-name="ce12">
            <text:p>987</text:p>
          </table:table-cell>
          <table:table-cell office:value-type="float" office:value="1.8376E-2" table:style-name="ce13">
            <text:p>0,02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Matinhos - Pontal do Paraná/PR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Matinhos (PR)</text:p>
          </table:table-cell>
          <table:table-cell office:value-type="float" office:value="4115705" table:style-name="ce11">
            <text:p>4115705</text:p>
          </table:table-cell>
          <table:table-cell office:value-type="float" office:value="29428" table:style-name="ce12">
            <text:p>29.428</text:p>
          </table:table-cell>
          <table:table-cell office:value-type="string" table:style-name="ce11">
            <text:p>Sim</text:p>
          </table:table-cell>
          <table:table-cell office:value-type="float" office:value="426" table:style-name="ce12">
            <text:p>426</text:p>
          </table:table-cell>
          <table:table-cell office:value-type="float" office:value="1.9880999999999999E-2" table:style-name="ce13">
            <text:p>0,0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ontal do Paraná (PR)</text:p>
          </table:table-cell>
          <table:table-cell office:value-type="float" office:value="4119954" table:style-name="ce11">
            <text:p>4119954</text:p>
          </table:table-cell>
          <table:table-cell office:value-type="float" office:value="20920" table:style-name="ce12">
            <text:p>20.920</text:p>
          </table:table-cell>
          <table:table-cell office:value-type="string" table:style-name="ce11">
            <text:p>Sim</text:p>
          </table:table-cell>
          <table:table-cell office:value-type="float" office:value="426" table:style-name="ce12">
            <text:p>426</text:p>
          </table:table-cell>
          <table:table-cell office:value-type="float" office:value="2.9432E-2" table:style-name="ce13">
            <text:p>0,0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Matozinhos/MG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apim Branco (MG)</text:p>
          </table:table-cell>
          <table:table-cell office:value-type="float" office:value="3112505" table:style-name="ce11">
            <text:p>3112505</text:p>
          </table:table-cell>
          <table:table-cell office:value-type="float" office:value="8881" table:style-name="ce12">
            <text:p>8.881</text:p>
          </table:table-cell>
          <table:table-cell office:value-type="string" table:style-name="ce11">
            <text:p>Não</text:p>
          </table:table-cell>
          <table:table-cell office:value-type="float" office:value="1399" table:style-name="ce12">
            <text:p>1.399</text:p>
          </table:table-cell>
          <table:table-cell office:value-type="float" office:value="0.23078199999999999" table:style-name="ce13">
            <text:p>0,2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atozinhos (MG)</text:p>
          </table:table-cell>
          <table:table-cell office:value-type="float" office:value="3141108" table:style-name="ce11">
            <text:p>3141108</text:p>
          </table:table-cell>
          <table:table-cell office:value-type="float" office:value="33955" table:style-name="ce12">
            <text:p>33.955</text:p>
          </table:table-cell>
          <table:table-cell office:value-type="string" table:style-name="ce11">
            <text:p>Sim</text:p>
          </table:table-cell>
          <table:table-cell office:value-type="float" office:value="1399" table:style-name="ce12">
            <text:p>1.399</text:p>
          </table:table-cell>
          <table:table-cell office:value-type="float" office:value="5.7520000000000002E-2" table:style-name="ce13">
            <text:p>0,0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Maurilândia/GO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Maurilândia (GO)</text:p>
          </table:table-cell>
          <table:table-cell office:value-type="float" office:value="5213004" table:style-name="ce11">
            <text:p>5213004</text:p>
          </table:table-cell>
          <table:table-cell office:value-type="float" office:value="11521" table:style-name="ce12">
            <text:p>11.521</text:p>
          </table:table-cell>
          <table:table-cell office:value-type="string" table:style-name="ce11">
            <text:p>Sim</text:p>
          </table:table-cell>
          <table:table-cell office:value-type="float" office:value="1027" table:style-name="ce12">
            <text:p>1.027</text:p>
          </table:table-cell>
          <table:table-cell office:value-type="float" office:value="0.129639" table:style-name="ce13">
            <text:p>0,13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orteirão (GO)</text:p>
          </table:table-cell>
          <table:table-cell office:value-type="float" office:value="5218052" table:style-name="ce11">
            <text:p>5218052</text:p>
          </table:table-cell>
          <table:table-cell office:value-type="float" office:value="3347" table:style-name="ce12">
            <text:p>3.347</text:p>
          </table:table-cell>
          <table:table-cell office:value-type="string" table:style-name="ce11">
            <text:p>Não</text:p>
          </table:table-cell>
          <table:table-cell office:value-type="float" office:value="486" table:style-name="ce12">
            <text:p>486</text:p>
          </table:table-cell>
          <table:table-cell office:value-type="float" office:value="0.203347" table:style-name="ce13">
            <text:p>0,2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Turvelândia (GO)</text:p>
          </table:table-cell>
          <table:table-cell office:value-type="float" office:value="5221551" table:style-name="ce11">
            <text:p>5221551</text:p>
          </table:table-cell>
          <table:table-cell office:value-type="float" office:value="4399" table:style-name="ce12">
            <text:p>4.399</text:p>
          </table:table-cell>
          <table:table-cell office:value-type="string" table:style-name="ce11">
            <text:p>Não</text:p>
          </table:table-cell>
          <table:table-cell office:value-type="float" office:value="1007" table:style-name="ce12">
            <text:p>1.007</text:p>
          </table:table-cell>
          <table:table-cell office:value-type="float" office:value="0.317967" table:style-name="ce13">
            <text:p>0,32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Mendes - Engenheiro Paulo de Frontin/RJ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Engenheiro Paulo de Frontin (RJ)</text:p>
          </table:table-cell>
          <table:table-cell office:value-type="float" office:value="3301801" table:style-name="ce11">
            <text:p>3301801</text:p>
          </table:table-cell>
          <table:table-cell office:value-type="float" office:value="13237" table:style-name="ce12">
            <text:p>13.237</text:p>
          </table:table-cell>
          <table:table-cell office:value-type="string" table:style-name="ce11">
            <text:p>Sim</text:p>
          </table:table-cell>
          <table:table-cell office:value-type="float" office:value="814" table:style-name="ce12">
            <text:p>814</text:p>
          </table:table-cell>
          <table:table-cell office:value-type="float" office:value="9.7578999999999999E-2" table:style-name="ce13">
            <text:p>0,1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endes (RJ)</text:p>
          </table:table-cell>
          <table:table-cell office:value-type="float" office:value="3302809" table:style-name="ce11">
            <text:p>3302809</text:p>
          </table:table-cell>
          <table:table-cell office:value-type="float" office:value="17935" table:style-name="ce12">
            <text:p>17.935</text:p>
          </table:table-cell>
          <table:table-cell office:value-type="string" table:style-name="ce11">
            <text:p>Sim</text:p>
          </table:table-cell>
          <table:table-cell office:value-type="float" office:value="814" table:style-name="ce12">
            <text:p>814</text:p>
          </table:table-cell>
          <table:table-cell office:value-type="float" office:value="6.7692000000000002E-2" table:style-name="ce13">
            <text:p>0,0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Miracema do Tocantins/TO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Miracema do Tocantins (TO)</text:p>
          </table:table-cell>
          <table:table-cell office:value-type="float" office:value="1713205" table:style-name="ce11">
            <text:p>1713205</text:p>
          </table:table-cell>
          <table:table-cell office:value-type="float" office:value="20684" table:style-name="ce12">
            <text:p>20.684</text:p>
          </table:table-cell>
          <table:table-cell office:value-type="string" table:style-name="ce11">
            <text:p>Sim</text:p>
          </table:table-cell>
          <table:table-cell office:value-type="float" office:value="184" table:style-name="ce12">
            <text:p>184</text:p>
          </table:table-cell>
          <table:table-cell office:value-type="float" office:value="1.2862E-2" table:style-name="ce13">
            <text:p>0,0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Tocantínia (TO)</text:p>
          </table:table-cell>
          <table:table-cell office:value-type="float" office:value="1721109" table:style-name="ce11">
            <text:p>1721109</text:p>
          </table:table-cell>
          <table:table-cell office:value-type="float" office:value="6736" table:style-name="ce12">
            <text:p>6.736</text:p>
          </table:table-cell>
          <table:table-cell office:value-type="string" table:style-name="ce11">
            <text:p>Não</text:p>
          </table:table-cell>
          <table:table-cell office:value-type="float" office:value="184" table:style-name="ce12">
            <text:p>184</text:p>
          </table:table-cell>
          <table:table-cell office:value-type="float" office:value="4.5989000000000002E-2" table:style-name="ce13">
            <text:p>0,0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Mogi Guaçu - Mogi Mirim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Estiva Gerbi (SP)</text:p>
          </table:table-cell>
          <table:table-cell office:value-type="float" office:value="3557303" table:style-name="ce11">
            <text:p>3557303</text:p>
          </table:table-cell>
          <table:table-cell office:value-type="float" office:value="10044" table:style-name="ce12">
            <text:p>10.044</text:p>
          </table:table-cell>
          <table:table-cell office:value-type="string" table:style-name="ce11">
            <text:p>Não</text:p>
          </table:table-cell>
          <table:table-cell office:value-type="float" office:value="2201" table:style-name="ce12">
            <text:p>2.201</text:p>
          </table:table-cell>
          <table:table-cell office:value-type="float" office:value="0.32334400000000002" table:style-name="ce13">
            <text:p>0,3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ogi Guaçu (SP)</text:p>
          </table:table-cell>
          <table:table-cell office:value-type="float" office:value="3530706" table:style-name="ce11">
            <text:p>3530706</text:p>
          </table:table-cell>
          <table:table-cell office:value-type="float" office:value="137245" table:style-name="ce12">
            <text:p>137.245</text:p>
          </table:table-cell>
          <table:table-cell office:value-type="string" table:style-name="ce11">
            <text:p>Sim</text:p>
          </table:table-cell>
          <table:table-cell office:value-type="float" office:value="8296" table:style-name="ce12">
            <text:p>8.296</text:p>
          </table:table-cell>
          <table:table-cell office:value-type="float" office:value="8.6935999999999999E-2" table:style-name="ce13">
            <text:p>0,0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ogi Mirim (SP)</text:p>
          </table:table-cell>
          <table:table-cell office:value-type="float" office:value="3530805" table:style-name="ce11">
            <text:p>3530805</text:p>
          </table:table-cell>
          <table:table-cell office:value-type="float" office:value="86505" table:style-name="ce12">
            <text:p>86.505</text:p>
          </table:table-cell>
          <table:table-cell office:value-type="string" table:style-name="ce11">
            <text:p>Sim</text:p>
          </table:table-cell>
          <table:table-cell office:value-type="float" office:value="6327" table:style-name="ce12">
            <text:p>6.327</text:p>
          </table:table-cell>
          <table:table-cell office:value-type="float" office:value="0.103912" table:style-name="ce13">
            <text:p>0,1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Morros - Axixá/MA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xixá (MA)</text:p>
          </table:table-cell>
          <table:table-cell office:value-type="float" office:value="2101103" table:style-name="ce11">
            <text:p>2101103</text:p>
          </table:table-cell>
          <table:table-cell office:value-type="float" office:value="11407" table:style-name="ce12">
            <text:p>11.407</text:p>
          </table:table-cell>
          <table:table-cell office:value-type="string" table:style-name="ce11">
            <text:p>Sim</text:p>
          </table:table-cell>
          <table:table-cell office:value-type="float" office:value="151" table:style-name="ce12">
            <text:p>151</text:p>
          </table:table-cell>
          <table:table-cell office:value-type="float" office:value="1.9143E-2" table:style-name="ce13">
            <text:p>0,0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orros (MA)</text:p>
          </table:table-cell>
          <table:table-cell office:value-type="float" office:value="2107100" table:style-name="ce11">
            <text:p>2107100</text:p>
          </table:table-cell>
          <table:table-cell office:value-type="float" office:value="17783" table:style-name="ce12">
            <text:p>17.783</text:p>
          </table:table-cell>
          <table:table-cell office:value-type="string" table:style-name="ce11">
            <text:p>Sim</text:p>
          </table:table-cell>
          <table:table-cell office:value-type="float" office:value="151" table:style-name="ce12">
            <text:p>151</text:p>
          </table:table-cell>
          <table:table-cell office:value-type="float" office:value="1.1963E-2" table:style-name="ce13">
            <text:p>0,0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Natal/RN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Extremoz (RN)</text:p>
          </table:table-cell>
          <table:table-cell office:value-type="float" office:value="2403608" table:style-name="ce11">
            <text:p>2403608</text:p>
          </table:table-cell>
          <table:table-cell office:value-type="float" office:value="24569" table:style-name="ce12">
            <text:p>24.569</text:p>
          </table:table-cell>
          <table:table-cell office:value-type="string" table:style-name="ce11">
            <text:p>Não</text:p>
          </table:table-cell>
          <table:table-cell office:value-type="float" office:value="10804" table:style-name="ce12">
            <text:p>10.804</text:p>
          </table:table-cell>
          <table:table-cell office:value-type="float" office:value="0.67919799999999997" table:style-name="ce13">
            <text:p>0,6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acaíba (RN)</text:p>
          </table:table-cell>
          <table:table-cell office:value-type="float" office:value="2407104" table:style-name="ce11">
            <text:p>2407104</text:p>
          </table:table-cell>
          <table:table-cell office:value-type="float" office:value="69467" table:style-name="ce12">
            <text:p>69.467</text:p>
          </table:table-cell>
          <table:table-cell office:value-type="string" table:style-name="ce11">
            <text:p>Não</text:p>
          </table:table-cell>
          <table:table-cell office:value-type="float" office:value="12066" table:style-name="ce12">
            <text:p>12.066</text:p>
          </table:table-cell>
          <table:table-cell office:value-type="float" office:value="0.257463" table:style-name="ce13">
            <text:p>0,26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Natal (RN)</text:p>
          </table:table-cell>
          <table:table-cell office:value-type="float" office:value="2408102" table:style-name="ce11">
            <text:p>2408102</text:p>
          </table:table-cell>
          <table:table-cell office:value-type="float" office:value="803739" table:style-name="ce12">
            <text:p>803.739</text:p>
          </table:table-cell>
          <table:table-cell office:value-type="string" table:style-name="ce11">
            <text:p>Sim</text:p>
          </table:table-cell>
          <table:table-cell office:value-type="float" office:value="87188" table:style-name="ce12">
            <text:p>87.188</text:p>
          </table:table-cell>
          <table:table-cell office:value-type="float" office:value="0.15344099999999999" table:style-name="ce13">
            <text:p>0,1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arnamirim (RN)</text:p>
          </table:table-cell>
          <table:table-cell office:value-type="float" office:value="2403251" table:style-name="ce11">
            <text:p>2403251</text:p>
          </table:table-cell>
          <table:table-cell office:value-type="float" office:value="202456" table:style-name="ce12">
            <text:p>202.456</text:p>
          </table:table-cell>
          <table:table-cell office:value-type="string" table:style-name="ce11">
            <text:p>Não</text:p>
          </table:table-cell>
          <table:table-cell office:value-type="float" office:value="55379" table:style-name="ce12">
            <text:p>55.379</text:p>
          </table:table-cell>
          <table:table-cell office:value-type="float" office:value="0.37808599999999998" table:style-name="ce13">
            <text:p>0,3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ão Gonçalo do Amarante (RN)</text:p>
          </table:table-cell>
          <table:table-cell office:value-type="float" office:value="2412005" table:style-name="ce11">
            <text:p>2412005</text:p>
          </table:table-cell>
          <table:table-cell office:value-type="float" office:value="87668" table:style-name="ce12">
            <text:p>87.668</text:p>
          </table:table-cell>
          <table:table-cell office:value-type="string" table:style-name="ce11">
            <text:p>Não</text:p>
          </table:table-cell>
          <table:table-cell office:value-type="float" office:value="25089" table:style-name="ce12">
            <text:p>25.089</text:p>
          </table:table-cell>
          <table:table-cell office:value-type="float" office:value="0.42577900000000002" table:style-name="ce13">
            <text:p>0,4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Nhamundá/AM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Faro (PA)</text:p>
          </table:table-cell>
          <table:table-cell office:value-type="float" office:value="1503002" table:style-name="ce11">
            <text:p>1503002</text:p>
          </table:table-cell>
          <table:table-cell office:value-type="float" office:value="8177" table:style-name="ce12">
            <text:p>8.177</text:p>
          </table:table-cell>
          <table:table-cell office:value-type="string" table:style-name="ce11">
            <text:p>Não</text:p>
          </table:table-cell>
          <table:table-cell office:value-type="float" office:value="333" table:style-name="ce12">
            <text:p>333</text:p>
          </table:table-cell>
          <table:table-cell office:value-type="float" office:value="5.7522999999999998E-2" table:style-name="ce13">
            <text:p>0,06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Nhamundá (AM)</text:p>
          </table:table-cell>
          <table:table-cell office:value-type="float" office:value="1303007" table:style-name="ce11">
            <text:p>1303007</text:p>
          </table:table-cell>
          <table:table-cell office:value-type="float" office:value="18278" table:style-name="ce12">
            <text:p>18.278</text:p>
          </table:table-cell>
          <table:table-cell office:value-type="string" table:style-name="ce11">
            <text:p>Sim</text:p>
          </table:table-cell>
          <table:table-cell office:value-type="float" office:value="333" table:style-name="ce12">
            <text:p>333</text:p>
          </table:table-cell>
          <table:table-cell office:value-type="float" office:value="2.8983999999999999E-2" table:style-name="ce13">
            <text:p>0,03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Nova Granada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Nova Granada (SP)</text:p>
          </table:table-cell>
          <table:table-cell office:value-type="float" office:value="3533007" table:style-name="ce11">
            <text:p>3533007</text:p>
          </table:table-cell>
          <table:table-cell office:value-type="float" office:value="19180" table:style-name="ce12">
            <text:p>19.180</text:p>
          </table:table-cell>
          <table:table-cell office:value-type="string" table:style-name="ce11">
            <text:p>Sim</text:p>
          </table:table-cell>
          <table:table-cell office:value-type="float" office:value="1538" table:style-name="ce12">
            <text:p>1.538</text:p>
          </table:table-cell>
          <table:table-cell office:value-type="float" office:value="0.11526599999999999" table:style-name="ce13">
            <text:p>0,12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Onda Verde (SP)</text:p>
          </table:table-cell>
          <table:table-cell office:value-type="float" office:value="3534005" table:style-name="ce11">
            <text:p>3534005</text:p>
          </table:table-cell>
          <table:table-cell office:value-type="float" office:value="3884" table:style-name="ce12">
            <text:p>3.884</text:p>
          </table:table-cell>
          <table:table-cell office:value-type="string" table:style-name="ce11">
            <text:p>Não</text:p>
          </table:table-cell>
          <table:table-cell office:value-type="float" office:value="1538" table:style-name="ce12">
            <text:p>1.538</text:p>
          </table:table-cell>
          <table:table-cell office:value-type="float" office:value="0.57603000000000004" table:style-name="ce13">
            <text:p>0,5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Nova Londrina - Marilena/PR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Marilena (PR)</text:p>
          </table:table-cell>
          <table:table-cell office:value-type="float" office:value="4115002" table:style-name="ce11">
            <text:p>4115002</text:p>
          </table:table-cell>
          <table:table-cell office:value-type="float" office:value="6858" table:style-name="ce12">
            <text:p>6.858</text:p>
          </table:table-cell>
          <table:table-cell office:value-type="string" table:style-name="ce11">
            <text:p>Sim</text:p>
          </table:table-cell>
          <table:table-cell office:value-type="float" office:value="889" table:style-name="ce12">
            <text:p>889</text:p>
          </table:table-cell>
          <table:table-cell office:value-type="float" office:value="0.182809" table:style-name="ce13">
            <text:p>0,1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Nova Londrina (PR)</text:p>
          </table:table-cell>
          <table:table-cell office:value-type="float" office:value="4117107" table:style-name="ce11">
            <text:p>4117107</text:p>
          </table:table-cell>
          <table:table-cell office:value-type="float" office:value="13067" table:style-name="ce12">
            <text:p>13.067</text:p>
          </table:table-cell>
          <table:table-cell office:value-type="string" table:style-name="ce11">
            <text:p>Sim</text:p>
          </table:table-cell>
          <table:table-cell office:value-type="float" office:value="889" table:style-name="ce12">
            <text:p>889</text:p>
          </table:table-cell>
          <table:table-cell office:value-type="float" office:value="9.2029E-2" table:style-name="ce13">
            <text:p>0,0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Nova Serrana/MG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Leandro Ferreira (MG)</text:p>
          </table:table-cell>
          <table:table-cell office:value-type="float" office:value="3138302" table:style-name="ce11">
            <text:p>3138302</text:p>
          </table:table-cell>
          <table:table-cell office:value-type="float" office:value="3205" table:style-name="ce12">
            <text:p>3.205</text:p>
          </table:table-cell>
          <table:table-cell office:value-type="string" table:style-name="ce11">
            <text:p>Não</text:p>
          </table:table-cell>
          <table:table-cell office:value-type="float" office:value="465" table:style-name="ce12">
            <text:p>465</text:p>
          </table:table-cell>
          <table:table-cell office:value-type="float" office:value="0.20657500000000001" table:style-name="ce13">
            <text:p>0,2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Nova Serrana (MG)</text:p>
          </table:table-cell>
          <table:table-cell office:value-type="float" office:value="3145208" table:style-name="ce11">
            <text:p>3145208</text:p>
          </table:table-cell>
          <table:table-cell office:value-type="float" office:value="73699" table:style-name="ce12">
            <text:p>73.699</text:p>
          </table:table-cell>
          <table:table-cell office:value-type="string" table:style-name="ce11">
            <text:p>Sim</text:p>
          </table:table-cell>
          <table:table-cell office:value-type="float" office:value="465" table:style-name="ce12">
            <text:p>465</text:p>
          </table:table-cell>
          <table:table-cell office:value-type="float" office:value="7.8069999999999997E-3" table:style-name="ce13">
            <text:p>0,0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Novo Hamburgo - São Leopoldo/RS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ampo Bom (RS)</text:p>
          </table:table-cell>
          <table:table-cell office:value-type="float" office:value="4303905" table:style-name="ce11">
            <text:p>4303905</text:p>
          </table:table-cell>
          <table:table-cell office:value-type="float" office:value="60074" table:style-name="ce12">
            <text:p>60.074</text:p>
          </table:table-cell>
          <table:table-cell office:value-type="string" table:style-name="ce11">
            <text:p>Não</text:p>
          </table:table-cell>
          <table:table-cell office:value-type="float" office:value="11370" table:style-name="ce12">
            <text:p>11.370</text:p>
          </table:table-cell>
          <table:table-cell office:value-type="float" office:value="0.244953" table:style-name="ce13">
            <text:p>0,2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Estância Velha (RS)</text:p>
          </table:table-cell>
          <table:table-cell office:value-type="float" office:value="4307609" table:style-name="ce11">
            <text:p>4307609</text:p>
          </table:table-cell>
          <table:table-cell office:value-type="float" office:value="42574" table:style-name="ce12">
            <text:p>42.574</text:p>
          </table:table-cell>
          <table:table-cell office:value-type="string" table:style-name="ce11">
            <text:p>Não</text:p>
          </table:table-cell>
          <table:table-cell office:value-type="float" office:value="12426" table:style-name="ce12">
            <text:p>12.426</text:p>
          </table:table-cell>
          <table:table-cell office:value-type="float" office:value="0.36934899999999998" table:style-name="ce13">
            <text:p>0,3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Novo Hamburgo (RS)</text:p>
          </table:table-cell>
          <table:table-cell office:value-type="float" office:value="4313409" table:style-name="ce11">
            <text:p>4313409</text:p>
          </table:table-cell>
          <table:table-cell office:value-type="float" office:value="238940" table:style-name="ce12">
            <text:p>238.940</text:p>
          </table:table-cell>
          <table:table-cell office:value-type="string" table:style-name="ce11">
            <text:p>Sim</text:p>
          </table:table-cell>
          <table:table-cell office:value-type="float" office:value="39936" table:style-name="ce12">
            <text:p>39.936</text:p>
          </table:table-cell>
          <table:table-cell office:value-type="float" office:value="0.226102" table:style-name="ce13">
            <text:p>0,2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ortão (RS)</text:p>
          </table:table-cell>
          <table:table-cell office:value-type="float" office:value="4314803" table:style-name="ce11">
            <text:p>4314803</text:p>
          </table:table-cell>
          <table:table-cell office:value-type="float" office:value="30920" table:style-name="ce12">
            <text:p>30.920</text:p>
          </table:table-cell>
          <table:table-cell office:value-type="string" table:style-name="ce11">
            <text:p>Não</text:p>
          </table:table-cell>
          <table:table-cell office:value-type="float" office:value="5037" table:style-name="ce12">
            <text:p>5.037</text:p>
          </table:table-cell>
          <table:table-cell office:value-type="float" office:value="0.22489600000000001" table:style-name="ce13">
            <text:p>0,2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ão Leopoldo (RS)</text:p>
          </table:table-cell>
          <table:table-cell office:value-type="float" office:value="4318705" table:style-name="ce11">
            <text:p>4318705</text:p>
          </table:table-cell>
          <table:table-cell office:value-type="float" office:value="214087" table:style-name="ce12">
            <text:p>214.087</text:p>
          </table:table-cell>
          <table:table-cell office:value-type="string" table:style-name="ce11">
            <text:p>Sim</text:p>
          </table:table-cell>
          <table:table-cell office:value-type="float" office:value="24793" table:style-name="ce12">
            <text:p>24.793</text:p>
          </table:table-cell>
          <table:table-cell office:value-type="float" office:value="0.163914" table:style-name="ce13">
            <text:p>0,1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Otacílio Costa/SC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Otacílio Costa (SC)</text:p>
          </table:table-cell>
          <table:table-cell office:value-type="float" office:value="4211751" table:style-name="ce11">
            <text:p>4211751</text:p>
          </table:table-cell>
          <table:table-cell office:value-type="float" office:value="16337" table:style-name="ce12">
            <text:p>16.337</text:p>
          </table:table-cell>
          <table:table-cell office:value-type="string" table:style-name="ce11">
            <text:p>Sim</text:p>
          </table:table-cell>
          <table:table-cell office:value-type="float" office:value="352" table:style-name="ce12">
            <text:p>352</text:p>
          </table:table-cell>
          <table:table-cell office:value-type="float" office:value="3.0116E-2" table:style-name="ce13">
            <text:p>0,03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almeira (SC)</text:p>
          </table:table-cell>
          <table:table-cell office:value-type="float" office:value="4212056" table:style-name="ce11">
            <text:p>4212056</text:p>
          </table:table-cell>
          <table:table-cell office:value-type="float" office:value="2373" table:style-name="ce12">
            <text:p>2.373</text:p>
          </table:table-cell>
          <table:table-cell office:value-type="string" table:style-name="ce11">
            <text:p>Não</text:p>
          </table:table-cell>
          <table:table-cell office:value-type="float" office:value="352" table:style-name="ce12">
            <text:p>352</text:p>
          </table:table-cell>
          <table:table-cell office:value-type="float" office:value="0.20669399999999999" table:style-name="ce13">
            <text:p>0,2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Ourinhos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anitar (SP)</text:p>
          </table:table-cell>
          <table:table-cell office:value-type="float" office:value="3510153" table:style-name="ce11">
            <text:p>3510153</text:p>
          </table:table-cell>
          <table:table-cell office:value-type="float" office:value="4369" table:style-name="ce12">
            <text:p>4.369</text:p>
          </table:table-cell>
          <table:table-cell office:value-type="string" table:style-name="ce11">
            <text:p>Não</text:p>
          </table:table-cell>
          <table:table-cell office:value-type="float" office:value="777" table:style-name="ce12">
            <text:p>777</text:p>
          </table:table-cell>
          <table:table-cell office:value-type="float" office:value="0.25433699999999998" table:style-name="ce13">
            <text:p>0,25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Ourinhos (SP)</text:p>
          </table:table-cell>
          <table:table-cell office:value-type="float" office:value="3534708" table:style-name="ce11">
            <text:p>3534708</text:p>
          </table:table-cell>
          <table:table-cell office:value-type="float" office:value="103035" table:style-name="ce12">
            <text:p>103.035</text:p>
          </table:table-cell>
          <table:table-cell office:value-type="string" table:style-name="ce11">
            <text:p>Sim</text:p>
          </table:table-cell>
          <table:table-cell office:value-type="float" office:value="777" table:style-name="ce12">
            <text:p>777</text:p>
          </table:table-cell>
          <table:table-cell office:value-type="float" office:value="1.0933E-2" table:style-name="ce13">
            <text:p>0,0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Paraguaçu Paulista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Borá (SP)</text:p>
          </table:table-cell>
          <table:table-cell office:value-type="float" office:value="3507209" table:style-name="ce11">
            <text:p>3507209</text:p>
          </table:table-cell>
          <table:table-cell office:value-type="float" office:value="805" table:style-name="ce12">
            <text:p>805</text:p>
          </table:table-cell>
          <table:table-cell office:value-type="string" table:style-name="ce11">
            <text:p>Não</text:p>
          </table:table-cell>
          <table:table-cell office:value-type="float" office:value="527" table:style-name="ce12">
            <text:p>527</text:p>
          </table:table-cell>
          <table:table-cell office:value-type="float" office:value="0.90549800000000003" table:style-name="ce13">
            <text:p>0,9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araguaçu Paulista (SP)</text:p>
          </table:table-cell>
          <table:table-cell office:value-type="float" office:value="3535507" table:style-name="ce11">
            <text:p>3535507</text:p>
          </table:table-cell>
          <table:table-cell office:value-type="float" office:value="42278" table:style-name="ce12">
            <text:p>42.278</text:p>
          </table:table-cell>
          <table:table-cell office:value-type="string" table:style-name="ce11">
            <text:p>Sim</text:p>
          </table:table-cell>
          <table:table-cell office:value-type="float" office:value="527" table:style-name="ce12">
            <text:p>527</text:p>
          </table:table-cell>
          <table:table-cell office:value-type="float" office:value="1.8633E-2" table:style-name="ce13">
            <text:p>0,02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Paranacity/PR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ruzeiro do Sul (PR)</text:p>
          </table:table-cell>
          <table:table-cell office:value-type="float" office:value="4106704" table:style-name="ce11">
            <text:p>4106704</text:p>
          </table:table-cell>
          <table:table-cell office:value-type="float" office:value="4563" table:style-name="ce12">
            <text:p>4.563</text:p>
          </table:table-cell>
          <table:table-cell office:value-type="string" table:style-name="ce11">
            <text:p>Não</text:p>
          </table:table-cell>
          <table:table-cell office:value-type="float" office:value="685" table:style-name="ce12">
            <text:p>685</text:p>
          </table:table-cell>
          <table:table-cell office:value-type="float" office:value="0.213064" table:style-name="ce13">
            <text:p>0,2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aranacity (PR)</text:p>
          </table:table-cell>
          <table:table-cell office:value-type="float" office:value="4118105" table:style-name="ce11">
            <text:p>4118105</text:p>
          </table:table-cell>
          <table:table-cell office:value-type="float" office:value="10250" table:style-name="ce12">
            <text:p>10.250</text:p>
          </table:table-cell>
          <table:table-cell office:value-type="string" table:style-name="ce11">
            <text:p>Sim</text:p>
          </table:table-cell>
          <table:table-cell office:value-type="float" office:value="685" table:style-name="ce12">
            <text:p>685</text:p>
          </table:table-cell>
          <table:table-cell office:value-type="float" office:value="9.2368000000000006E-2" table:style-name="ce13">
            <text:p>0,0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Paranavaí/PR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Nova Aliança do Ivaí (PR)</text:p>
          </table:table-cell>
          <table:table-cell office:value-type="float" office:value="4116505" table:style-name="ce11">
            <text:p>4116505</text:p>
          </table:table-cell>
          <table:table-cell office:value-type="float" office:value="1431" table:style-name="ce12">
            <text:p>1.431</text:p>
          </table:table-cell>
          <table:table-cell office:value-type="string" table:style-name="ce11">
            <text:p>Não</text:p>
          </table:table-cell>
          <table:table-cell office:value-type="float" office:value="188" table:style-name="ce12">
            <text:p>188</text:p>
          </table:table-cell>
          <table:table-cell office:value-type="float" office:value="0.175373" table:style-name="ce13">
            <text:p>0,1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aranavaí (PR)</text:p>
          </table:table-cell>
          <table:table-cell office:value-type="float" office:value="4118402" table:style-name="ce11">
            <text:p>4118402</text:p>
          </table:table-cell>
          <table:table-cell office:value-type="float" office:value="81590" table:style-name="ce12">
            <text:p>81.590</text:p>
          </table:table-cell>
          <table:table-cell office:value-type="string" table:style-name="ce11">
            <text:p>Sim</text:p>
          </table:table-cell>
          <table:table-cell office:value-type="float" office:value="188" table:style-name="ce12">
            <text:p>188</text:p>
          </table:table-cell>
          <table:table-cell office:value-type="float" office:value="3.1510000000000002E-3" table:style-name="ce13">
            <text:p>0,0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Paraopeba/MG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aetanópolis (MG)</text:p>
          </table:table-cell>
          <table:table-cell office:value-type="float" office:value="3109907" table:style-name="ce11">
            <text:p>3109907</text:p>
          </table:table-cell>
          <table:table-cell office:value-type="float" office:value="10218" table:style-name="ce12">
            <text:p>10.218</text:p>
          </table:table-cell>
          <table:table-cell office:value-type="string" table:style-name="ce11">
            <text:p>Não</text:p>
          </table:table-cell>
          <table:table-cell office:value-type="float" office:value="1451" table:style-name="ce12">
            <text:p>1.451</text:p>
          </table:table-cell>
          <table:table-cell office:value-type="float" office:value="0.20702000000000001" table:style-name="ce13">
            <text:p>0,2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araopeba (MG)</text:p>
          </table:table-cell>
          <table:table-cell office:value-type="float" office:value="3147402" table:style-name="ce11">
            <text:p>3147402</text:p>
          </table:table-cell>
          <table:table-cell office:value-type="float" office:value="22563" table:style-name="ce12">
            <text:p>22.563</text:p>
          </table:table-cell>
          <table:table-cell office:value-type="string" table:style-name="ce11">
            <text:p>Sim</text:p>
          </table:table-cell>
          <table:table-cell office:value-type="float" office:value="1451" table:style-name="ce12">
            <text:p>1.451</text:p>
          </table:table-cell>
          <table:table-cell office:value-type="float" office:value="8.8089000000000001E-2" table:style-name="ce13">
            <text:p>0,0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Passos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Fortaleza de Minas (MG)</text:p>
          </table:table-cell>
          <table:table-cell office:value-type="float" office:value="3126307" table:style-name="ce11">
            <text:p>3126307</text:p>
          </table:table-cell>
          <table:table-cell office:value-type="float" office:value="4098" table:style-name="ce12">
            <text:p>4.098</text:p>
          </table:table-cell>
          <table:table-cell office:value-type="string" table:style-name="ce11">
            <text:p>Não</text:p>
          </table:table-cell>
          <table:table-cell office:value-type="float" office:value="450" table:style-name="ce12">
            <text:p>450</text:p>
          </table:table-cell>
          <table:table-cell office:value-type="float" office:value="0.171429" table:style-name="ce13">
            <text:p>0,17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assos (MG)</text:p>
          </table:table-cell>
          <table:table-cell office:value-type="float" office:value="3147907" table:style-name="ce11">
            <text:p>3147907</text:p>
          </table:table-cell>
          <table:table-cell office:value-type="float" office:value="106290" table:style-name="ce12">
            <text:p>106.290</text:p>
          </table:table-cell>
          <table:table-cell office:value-type="string" table:style-name="ce11">
            <text:p>Sim</text:p>
          </table:table-cell>
          <table:table-cell office:value-type="float" office:value="450" table:style-name="ce12">
            <text:p>450</text:p>
          </table:table-cell>
          <table:table-cell office:value-type="float" office:value="6.1700000000000001E-3" table:style-name="ce13">
            <text:p>0,0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Pato Branco/PR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Pato Branco (PR)</text:p>
          </table:table-cell>
          <table:table-cell office:value-type="float" office:value="4118501" table:style-name="ce11">
            <text:p>4118501</text:p>
          </table:table-cell>
          <table:table-cell office:value-type="float" office:value="72370" table:style-name="ce12">
            <text:p>72.370</text:p>
          </table:table-cell>
          <table:table-cell office:value-type="string" table:style-name="ce11">
            <text:p>Sim</text:p>
          </table:table-cell>
          <table:table-cell office:value-type="float" office:value="959" table:style-name="ce12">
            <text:p>959</text:p>
          </table:table-cell>
          <table:table-cell office:value-type="float" office:value="1.7033E-2" table:style-name="ce13">
            <text:p>0,02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Vitorino (PR)</text:p>
          </table:table-cell>
          <table:table-cell office:value-type="float" office:value="4128708" table:style-name="ce11">
            <text:p>4128708</text:p>
          </table:table-cell>
          <table:table-cell office:value-type="float" office:value="6513" table:style-name="ce12">
            <text:p>6.513</text:p>
          </table:table-cell>
          <table:table-cell office:value-type="string" table:style-name="ce11">
            <text:p>Não</text:p>
          </table:table-cell>
          <table:table-cell office:value-type="float" office:value="959" table:style-name="ce12">
            <text:p>959</text:p>
          </table:table-cell>
          <table:table-cell office:value-type="float" office:value="0.199708" table:style-name="ce13">
            <text:p>0,2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Patos/PB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Patos (PB)</text:p>
          </table:table-cell>
          <table:table-cell office:value-type="float" office:value="2510808" table:style-name="ce11">
            <text:p>2510808</text:p>
          </table:table-cell>
          <table:table-cell office:value-type="float" office:value="100674" table:style-name="ce12">
            <text:p>100.674</text:p>
          </table:table-cell>
          <table:table-cell office:value-type="string" table:style-name="ce11">
            <text:p>Sim</text:p>
          </table:table-cell>
          <table:table-cell office:value-type="float" office:value="219" table:style-name="ce12">
            <text:p>219</text:p>
          </table:table-cell>
          <table:table-cell office:value-type="float" office:value="3.2309999999999999E-3" table:style-name="ce13">
            <text:p>0,0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Quixabá (PB)</text:p>
          </table:table-cell>
          <table:table-cell office:value-type="float" office:value="2512606" table:style-name="ce11">
            <text:p>2512606</text:p>
          </table:table-cell>
          <table:table-cell office:value-type="float" office:value="1699" table:style-name="ce12">
            <text:p>1.699</text:p>
          </table:table-cell>
          <table:table-cell office:value-type="string" table:style-name="ce11">
            <text:p>Não</text:p>
          </table:table-cell>
          <table:table-cell office:value-type="float" office:value="219" table:style-name="ce12">
            <text:p>219</text:p>
          </table:table-cell>
          <table:table-cell office:value-type="float" office:value="0.195886" table:style-name="ce13">
            <text:p>0,2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Paty do Alferes - Miguel Pereira/RJ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Miguel Pereira (RJ)</text:p>
          </table:table-cell>
          <table:table-cell office:value-type="float" office:value="3302908" table:style-name="ce11">
            <text:p>3302908</text:p>
          </table:table-cell>
          <table:table-cell office:value-type="float" office:value="24642" table:style-name="ce12">
            <text:p>24.642</text:p>
          </table:table-cell>
          <table:table-cell office:value-type="string" table:style-name="ce11">
            <text:p>Sim</text:p>
          </table:table-cell>
          <table:table-cell office:value-type="float" office:value="2568" table:style-name="ce12">
            <text:p>2.568</text:p>
          </table:table-cell>
          <table:table-cell office:value-type="float" office:value="0.154895" table:style-name="ce13">
            <text:p>0,1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aty do Alferes (RJ)</text:p>
          </table:table-cell>
          <table:table-cell office:value-type="float" office:value="3303856" table:style-name="ce11">
            <text:p>3303856</text:p>
          </table:table-cell>
          <table:table-cell office:value-type="float" office:value="26359" table:style-name="ce12">
            <text:p>26.359</text:p>
          </table:table-cell>
          <table:table-cell office:value-type="string" table:style-name="ce11">
            <text:p>Sim</text:p>
          </table:table-cell>
          <table:table-cell office:value-type="float" office:value="2568" table:style-name="ce12">
            <text:p>2.568</text:p>
          </table:table-cell>
          <table:table-cell office:value-type="float" office:value="0.13627700000000001" table:style-name="ce13">
            <text:p>0,1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Paulo de Faria - Orindiúva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Orindiúva (SP)</text:p>
          </table:table-cell>
          <table:table-cell office:value-type="float" office:value="3534203" table:style-name="ce11">
            <text:p>3534203</text:p>
          </table:table-cell>
          <table:table-cell office:value-type="float" office:value="5675" table:style-name="ce12">
            <text:p>5.675</text:p>
          </table:table-cell>
          <table:table-cell office:value-type="string" table:style-name="ce11">
            <text:p>Sim</text:p>
          </table:table-cell>
          <table:table-cell office:value-type="float" office:value="919" table:style-name="ce12">
            <text:p>919</text:p>
          </table:table-cell>
          <table:table-cell office:value-type="float" office:value="0.21782399999999999" table:style-name="ce13">
            <text:p>0,22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aulo de Faria (SP)</text:p>
          </table:table-cell>
          <table:table-cell office:value-type="float" office:value="3536604" table:style-name="ce11">
            <text:p>3536604</text:p>
          </table:table-cell>
          <table:table-cell office:value-type="float" office:value="8589" table:style-name="ce12">
            <text:p>8.589</text:p>
          </table:table-cell>
          <table:table-cell office:value-type="string" table:style-name="ce11">
            <text:p>Sim</text:p>
          </table:table-cell>
          <table:table-cell office:value-type="float" office:value="919" table:style-name="ce12">
            <text:p>919</text:p>
          </table:table-cell>
          <table:table-cell office:value-type="float" office:value="0.154922" table:style-name="ce13">
            <text:p>0,15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Pedreiras/MA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Pedreiras (MA)</text:p>
          </table:table-cell>
          <table:table-cell office:value-type="float" office:value="2108207" table:style-name="ce11">
            <text:p>2108207</text:p>
          </table:table-cell>
          <table:table-cell office:value-type="float" office:value="39448" table:style-name="ce12">
            <text:p>39.448</text:p>
          </table:table-cell>
          <table:table-cell office:value-type="string" table:style-name="ce11">
            <text:p>Sim</text:p>
          </table:table-cell>
          <table:table-cell office:value-type="float" office:value="2057" table:style-name="ce12">
            <text:p>2.057</text:p>
          </table:table-cell>
          <table:table-cell office:value-type="float" office:value="7.6707999999999998E-2" table:style-name="ce13">
            <text:p>0,0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Trizidela do Vale (MA)</text:p>
          </table:table-cell>
          <table:table-cell office:value-type="float" office:value="2112233" table:style-name="ce11">
            <text:p>2112233</text:p>
          </table:table-cell>
          <table:table-cell office:value-type="float" office:value="18953" table:style-name="ce12">
            <text:p>18.953</text:p>
          </table:table-cell>
          <table:table-cell office:value-type="string" table:style-name="ce11">
            <text:p>Não</text:p>
          </table:table-cell>
          <table:table-cell office:value-type="float" office:value="2057" table:style-name="ce12">
            <text:p>2.057</text:p>
          </table:table-cell>
          <table:table-cell office:value-type="float" office:value="0.16828899999999999" table:style-name="ce13">
            <text:p>0,1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Pedro Afonso/TO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Bom Jesus do Tocantins (TO)</text:p>
          </table:table-cell>
          <table:table-cell office:value-type="float" office:value="1703305" table:style-name="ce11">
            <text:p>1703305</text:p>
          </table:table-cell>
          <table:table-cell office:value-type="float" office:value="3768" table:style-name="ce12">
            <text:p>3.768</text:p>
          </table:table-cell>
          <table:table-cell office:value-type="string" table:style-name="ce11">
            <text:p>Não</text:p>
          </table:table-cell>
          <table:table-cell office:value-type="float" office:value="819" table:style-name="ce12">
            <text:p>819</text:p>
          </table:table-cell>
          <table:table-cell office:value-type="float" office:value="0.30893999999999999" table:style-name="ce13">
            <text:p>0,3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edro Afonso (TO)</text:p>
          </table:table-cell>
          <table:table-cell office:value-type="float" office:value="1716505" table:style-name="ce11">
            <text:p>1716505</text:p>
          </table:table-cell>
          <table:table-cell office:value-type="float" office:value="11539" table:style-name="ce12">
            <text:p>11.539</text:p>
          </table:table-cell>
          <table:table-cell office:value-type="string" table:style-name="ce11">
            <text:p>Sim</text:p>
          </table:table-cell>
          <table:table-cell office:value-type="float" office:value="982" table:style-name="ce12">
            <text:p>982</text:p>
          </table:table-cell>
          <table:table-cell office:value-type="float" office:value="0.11795799999999999" table:style-name="ce13">
            <text:p>0,1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Tupirama (TO)</text:p>
          </table:table-cell>
          <table:table-cell office:value-type="float" office:value="1721257" table:style-name="ce11">
            <text:p>1721257</text:p>
          </table:table-cell>
          <table:table-cell office:value-type="float" office:value="1574" table:style-name="ce12">
            <text:p>1.574</text:p>
          </table:table-cell>
          <table:table-cell office:value-type="string" table:style-name="ce11">
            <text:p>Não</text:p>
          </table:table-cell>
          <table:table-cell office:value-type="float" office:value="175" table:style-name="ce12">
            <text:p>175</text:p>
          </table:table-cell>
          <table:table-cell office:value-type="float" office:value="0.169409" table:style-name="ce13">
            <text:p>0,1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Pedro Osório - Cerrito/RS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errito (RS)</text:p>
          </table:table-cell>
          <table:table-cell office:value-type="float" office:value="4305124" table:style-name="ce11">
            <text:p>4305124</text:p>
          </table:table-cell>
          <table:table-cell office:value-type="float" office:value="6402" table:style-name="ce12">
            <text:p>6.402</text:p>
          </table:table-cell>
          <table:table-cell office:value-type="string" table:style-name="ce11">
            <text:p>Sim</text:p>
          </table:table-cell>
          <table:table-cell office:value-type="float" office:value="376" table:style-name="ce12">
            <text:p>376</text:p>
          </table:table-cell>
          <table:table-cell office:value-type="float" office:value="8.9205000000000007E-2" table:style-name="ce13">
            <text:p>0,0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edro Osório (RS)</text:p>
          </table:table-cell>
          <table:table-cell office:value-type="float" office:value="4314209" table:style-name="ce11">
            <text:p>4314209</text:p>
          </table:table-cell>
          <table:table-cell office:value-type="float" office:value="7811" table:style-name="ce12">
            <text:p>7.811</text:p>
          </table:table-cell>
          <table:table-cell office:value-type="string" table:style-name="ce11">
            <text:p>Sim</text:p>
          </table:table-cell>
          <table:table-cell office:value-type="float" office:value="376" table:style-name="ce12">
            <text:p>376</text:p>
          </table:table-cell>
          <table:table-cell office:value-type="float" office:value="8.2692000000000002E-2" table:style-name="ce13">
            <text:p>0,0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Pelotas/RS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rroio do Padre (RS)</text:p>
          </table:table-cell>
          <table:table-cell office:value-type="float" office:value="4301073" table:style-name="ce11">
            <text:p>4301073</text:p>
          </table:table-cell>
          <table:table-cell office:value-type="float" office:value="2730" table:style-name="ce12">
            <text:p>2.730</text:p>
          </table:table-cell>
          <table:table-cell office:value-type="string" table:style-name="ce11">
            <text:p>Não</text:p>
          </table:table-cell>
          <table:table-cell office:value-type="float" office:value="471" table:style-name="ce12">
            <text:p>471</text:p>
          </table:table-cell>
          <table:table-cell office:value-type="float" office:value="0.237759" table:style-name="ce13">
            <text:p>0,24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apão do Leão (RS)</text:p>
          </table:table-cell>
          <table:table-cell office:value-type="float" office:value="4304663" table:style-name="ce11">
            <text:p>4304663</text:p>
          </table:table-cell>
          <table:table-cell office:value-type="float" office:value="24298" table:style-name="ce12">
            <text:p>24.298</text:p>
          </table:table-cell>
          <table:table-cell office:value-type="string" table:style-name="ce11">
            <text:p>Não</text:p>
          </table:table-cell>
          <table:table-cell office:value-type="float" office:value="5428" table:style-name="ce12">
            <text:p>5.428</text:p>
          </table:table-cell>
          <table:table-cell office:value-type="float" office:value="0.35799999999999998" table:style-name="ce13">
            <text:p>0,3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elotas (RS)</text:p>
          </table:table-cell>
          <table:table-cell office:value-type="float" office:value="4314407" table:style-name="ce11">
            <text:p>4314407</text:p>
          </table:table-cell>
          <table:table-cell office:value-type="float" office:value="328275" table:style-name="ce12">
            <text:p>328.275</text:p>
          </table:table-cell>
          <table:table-cell office:value-type="string" table:style-name="ce11">
            <text:p>Sim</text:p>
          </table:table-cell>
          <table:table-cell office:value-type="float" office:value="5879" table:style-name="ce12">
            <text:p>5.879</text:p>
          </table:table-cell>
          <table:table-cell office:value-type="float" office:value="2.6266999999999999E-2" table:style-name="ce13">
            <text:p>0,0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Penedo/AL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Neópolis (SE)</text:p>
          </table:table-cell>
          <table:table-cell office:value-type="float" office:value="2804409" table:style-name="ce11">
            <text:p>2804409</text:p>
          </table:table-cell>
          <table:table-cell office:value-type="float" office:value="18506" table:style-name="ce12">
            <text:p>18.506</text:p>
          </table:table-cell>
          <table:table-cell office:value-type="string" table:style-name="ce11">
            <text:p>Não</text:p>
          </table:table-cell>
          <table:table-cell office:value-type="float" office:value="375" table:style-name="ce12">
            <text:p>375</text:p>
          </table:table-cell>
          <table:table-cell office:value-type="float" office:value="3.3602E-2" table:style-name="ce13">
            <text:p>0,0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enedo (AL)</text:p>
          </table:table-cell>
          <table:table-cell office:value-type="float" office:value="2706703" table:style-name="ce11">
            <text:p>2706703</text:p>
          </table:table-cell>
          <table:table-cell office:value-type="float" office:value="60378" table:style-name="ce12">
            <text:p>60.378</text:p>
          </table:table-cell>
          <table:table-cell office:value-type="string" table:style-name="ce11">
            <text:p>Sim</text:p>
          </table:table-cell>
          <table:table-cell office:value-type="float" office:value="375" table:style-name="ce12">
            <text:p>375</text:p>
          </table:table-cell>
          <table:table-cell office:value-type="float" office:value="9.7529999999999995E-3" table:style-name="ce13">
            <text:p>0,0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Petrolina/PE - Juazeiro/BA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Juazeiro (BA)</text:p>
          </table:table-cell>
          <table:table-cell office:value-type="float" office:value="2918407" table:style-name="ce11">
            <text:p>2918407</text:p>
          </table:table-cell>
          <table:table-cell office:value-type="float" office:value="197965" table:style-name="ce12">
            <text:p>197.965</text:p>
          </table:table-cell>
          <table:table-cell office:value-type="string" table:style-name="ce11">
            <text:p>Sim</text:p>
          </table:table-cell>
          <table:table-cell office:value-type="float" office:value="13286" table:style-name="ce12">
            <text:p>13.286</text:p>
          </table:table-cell>
          <table:table-cell office:value-type="float" office:value="9.6840999999999997E-2" table:style-name="ce13">
            <text:p>0,1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etrolina (PE)</text:p>
          </table:table-cell>
          <table:table-cell office:value-type="float" office:value="2611101" table:style-name="ce11">
            <text:p>2611101</text:p>
          </table:table-cell>
          <table:table-cell office:value-type="float" office:value="293962" table:style-name="ce12">
            <text:p>293.962</text:p>
          </table:table-cell>
          <table:table-cell office:value-type="string" table:style-name="ce11">
            <text:p>Sim</text:p>
          </table:table-cell>
          <table:table-cell office:value-type="float" office:value="13286" table:style-name="ce12">
            <text:p>13.286</text:p>
          </table:table-cell>
          <table:table-cell office:value-type="float" office:value="6.4050999999999997E-2" table:style-name="ce13">
            <text:p>0,0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Petrópolis/RJ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real (RJ)</text:p>
          </table:table-cell>
          <table:table-cell office:value-type="float" office:value="3300225" table:style-name="ce11">
            <text:p>3300225</text:p>
          </table:table-cell>
          <table:table-cell office:value-type="float" office:value="11423" table:style-name="ce12">
            <text:p>11.423</text:p>
          </table:table-cell>
          <table:table-cell office:value-type="string" table:style-name="ce11">
            <text:p>Não</text:p>
          </table:table-cell>
          <table:table-cell office:value-type="float" office:value="1464" table:style-name="ce12">
            <text:p>1.464</text:p>
          </table:table-cell>
          <table:table-cell office:value-type="float" office:value="0.18595200000000001" table:style-name="ce13">
            <text:p>0,1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etrópolis (RJ)</text:p>
          </table:table-cell>
          <table:table-cell office:value-type="float" office:value="3303906" table:style-name="ce11">
            <text:p>3303906</text:p>
          </table:table-cell>
          <table:table-cell office:value-type="float" office:value="295917" table:style-name="ce12">
            <text:p>295.917</text:p>
          </table:table-cell>
          <table:table-cell office:value-type="string" table:style-name="ce11">
            <text:p>Sim</text:p>
          </table:table-cell>
          <table:table-cell office:value-type="float" office:value="1464" table:style-name="ce12">
            <text:p>1.464</text:p>
          </table:table-cell>
          <table:table-cell office:value-type="float" office:value="6.9930000000000001E-3" table:style-name="ce13">
            <text:p>0,0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Picos/PI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Geminiano (PI)</text:p>
          </table:table-cell>
          <table:table-cell office:value-type="float" office:value="2204352" table:style-name="ce11">
            <text:p>2204352</text:p>
          </table:table-cell>
          <table:table-cell office:value-type="float" office:value="5475" table:style-name="ce12">
            <text:p>5.475</text:p>
          </table:table-cell>
          <table:table-cell office:value-type="string" table:style-name="ce11">
            <text:p>Não</text:p>
          </table:table-cell>
          <table:table-cell office:value-type="float" office:value="691" table:style-name="ce12">
            <text:p>691</text:p>
          </table:table-cell>
          <table:table-cell office:value-type="float" office:value="0.20017399999999999" table:style-name="ce13">
            <text:p>0,2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icos (PI)</text:p>
          </table:table-cell>
          <table:table-cell office:value-type="float" office:value="2208007" table:style-name="ce11">
            <text:p>2208007</text:p>
          </table:table-cell>
          <table:table-cell office:value-type="float" office:value="73414" table:style-name="ce12">
            <text:p>73.414</text:p>
          </table:table-cell>
          <table:table-cell office:value-type="string" table:style-name="ce11">
            <text:p>Sim</text:p>
          </table:table-cell>
          <table:table-cell office:value-type="float" office:value="691" table:style-name="ce12">
            <text:p>691</text:p>
          </table:table-cell>
          <table:table-cell office:value-type="float" office:value="1.2985E-2" table:style-name="ce13">
            <text:p>0,0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Piracicaba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harqueada (SP)</text:p>
          </table:table-cell>
          <table:table-cell office:value-type="float" office:value="3511706" table:style-name="ce11">
            <text:p>3511706</text:p>
          </table:table-cell>
          <table:table-cell office:value-type="float" office:value="15085" table:style-name="ce12">
            <text:p>15.085</text:p>
          </table:table-cell>
          <table:table-cell office:value-type="string" table:style-name="ce11">
            <text:p>Não</text:p>
          </table:table-cell>
          <table:table-cell office:value-type="float" office:value="2296" table:style-name="ce12">
            <text:p>2.296</text:p>
          </table:table-cell>
          <table:table-cell office:value-type="float" office:value="0.22145100000000001" table:style-name="ce13">
            <text:p>0,22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iracicaba (SP)</text:p>
          </table:table-cell>
          <table:table-cell office:value-type="float" office:value="3538709" table:style-name="ce11">
            <text:p>3538709</text:p>
          </table:table-cell>
          <table:table-cell office:value-type="float" office:value="364571" table:style-name="ce12">
            <text:p>364.571</text:p>
          </table:table-cell>
          <table:table-cell office:value-type="string" table:style-name="ce11">
            <text:p>Sim</text:p>
          </table:table-cell>
          <table:table-cell office:value-type="float" office:value="8169" table:style-name="ce12">
            <text:p>8.169</text:p>
          </table:table-cell>
          <table:table-cell office:value-type="float" office:value="3.1095000000000001E-2" table:style-name="ce13">
            <text:p>0,03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Rio das Pedras (SP)</text:p>
          </table:table-cell>
          <table:table-cell office:value-type="float" office:value="3544004" table:style-name="ce11">
            <text:p>3544004</text:p>
          </table:table-cell>
          <table:table-cell office:value-type="float" office:value="29501" table:style-name="ce12">
            <text:p>29.501</text:p>
          </table:table-cell>
          <table:table-cell office:value-type="string" table:style-name="ce11">
            <text:p>Não</text:p>
          </table:table-cell>
          <table:table-cell office:value-type="float" office:value="4650" table:style-name="ce12">
            <text:p>4.650</text:p>
          </table:table-cell>
          <table:table-cell office:value-type="float" office:value="0.215198" table:style-name="ce13">
            <text:p>0,22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ltinho (SP)</text:p>
          </table:table-cell>
          <table:table-cell office:value-type="float" office:value="3545159" table:style-name="ce11">
            <text:p>3545159</text:p>
          </table:table-cell>
          <table:table-cell office:value-type="float" office:value="7059" table:style-name="ce12">
            <text:p>7.059</text:p>
          </table:table-cell>
          <table:table-cell office:value-type="string" table:style-name="ce11">
            <text:p>Não</text:p>
          </table:table-cell>
          <table:table-cell office:value-type="float" office:value="1681" table:style-name="ce12">
            <text:p>1.681</text:p>
          </table:table-cell>
          <table:table-cell office:value-type="float" office:value="0.32092399999999999" table:style-name="ce13">
            <text:p>0,32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Pirajuí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Balbinos (SP)</text:p>
          </table:table-cell>
          <table:table-cell office:value-type="float" office:value="3504701" table:style-name="ce11">
            <text:p>3504701</text:p>
          </table:table-cell>
          <table:table-cell office:value-type="float" office:value="3702" table:style-name="ce12">
            <text:p>3.702</text:p>
          </table:table-cell>
          <table:table-cell office:value-type="string" table:style-name="ce11">
            <text:p>Não</text:p>
          </table:table-cell>
          <table:table-cell office:value-type="float" office:value="256" table:style-name="ce12">
            <text:p>256</text:p>
          </table:table-cell>
          <table:table-cell office:value-type="float" office:value="0.18537300000000001" table:style-name="ce13">
            <text:p>0,1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irajuí (SP)</text:p>
          </table:table-cell>
          <table:table-cell office:value-type="float" office:value="3538907" table:style-name="ce11">
            <text:p>3538907</text:p>
          </table:table-cell>
          <table:table-cell office:value-type="float" office:value="22704" table:style-name="ce12">
            <text:p>22.704</text:p>
          </table:table-cell>
          <table:table-cell office:value-type="string" table:style-name="ce11">
            <text:p>Sim</text:p>
          </table:table-cell>
          <table:table-cell office:value-type="float" office:value="256" table:style-name="ce12">
            <text:p>256</text:p>
          </table:table-cell>
          <table:table-cell office:value-type="float" office:value="1.8008E-2" table:style-name="ce13">
            <text:p>0,02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Pirapora - Buritizeiro/MG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Buritizeiro (MG)</text:p>
          </table:table-cell>
          <table:table-cell office:value-type="float" office:value="3109402" table:style-name="ce11">
            <text:p>3109402</text:p>
          </table:table-cell>
          <table:table-cell office:value-type="float" office:value="26922" table:style-name="ce12">
            <text:p>26.922</text:p>
          </table:table-cell>
          <table:table-cell office:value-type="string" table:style-name="ce11">
            <text:p>Sim</text:p>
          </table:table-cell>
          <table:table-cell office:value-type="float" office:value="2459" table:style-name="ce12">
            <text:p>2.459</text:p>
          </table:table-cell>
          <table:table-cell office:value-type="float" office:value="0.132496" table:style-name="ce13">
            <text:p>0,1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irapora (MG)</text:p>
          </table:table-cell>
          <table:table-cell office:value-type="float" office:value="3151206" table:style-name="ce11">
            <text:p>3151206</text:p>
          </table:table-cell>
          <table:table-cell office:value-type="float" office:value="53368" table:style-name="ce12">
            <text:p>53.368</text:p>
          </table:table-cell>
          <table:table-cell office:value-type="string" table:style-name="ce11">
            <text:p>Sim</text:p>
          </table:table-cell>
          <table:table-cell office:value-type="float" office:value="2459" table:style-name="ce12">
            <text:p>2.459</text:p>
          </table:table-cell>
          <table:table-cell office:value-type="float" office:value="6.4937999999999996E-2" table:style-name="ce13">
            <text:p>0,0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Pirapozinho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Narandiba (SP)</text:p>
          </table:table-cell>
          <table:table-cell office:value-type="float" office:value="3532207" table:style-name="ce11">
            <text:p>3532207</text:p>
          </table:table-cell>
          <table:table-cell office:value-type="float" office:value="4288" table:style-name="ce12">
            <text:p>4.288</text:p>
          </table:table-cell>
          <table:table-cell office:value-type="string" table:style-name="ce11">
            <text:p>Não</text:p>
          </table:table-cell>
          <table:table-cell office:value-type="float" office:value="779" table:style-name="ce12">
            <text:p>779</text:p>
          </table:table-cell>
          <table:table-cell office:value-type="float" office:value="0.25975300000000001" table:style-name="ce13">
            <text:p>0,26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irapozinho (SP)</text:p>
          </table:table-cell>
          <table:table-cell office:value-type="float" office:value="3539202" table:style-name="ce11">
            <text:p>3539202</text:p>
          </table:table-cell>
          <table:table-cell office:value-type="float" office:value="24694" table:style-name="ce12">
            <text:p>24.694</text:p>
          </table:table-cell>
          <table:table-cell office:value-type="string" table:style-name="ce11">
            <text:p>Sim</text:p>
          </table:table-cell>
          <table:table-cell office:value-type="float" office:value="779" table:style-name="ce12">
            <text:p>779</text:p>
          </table:table-cell>
          <table:table-cell office:value-type="float" office:value="4.4541999999999998E-2" table:style-name="ce13">
            <text:p>0,04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Piratuba - Ipira/SC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Ipira (SC)</text:p>
          </table:table-cell>
          <table:table-cell office:value-type="float" office:value="4207601" table:style-name="ce11">
            <text:p>4207601</text:p>
          </table:table-cell>
          <table:table-cell office:value-type="float" office:value="4752" table:style-name="ce12">
            <text:p>4.752</text:p>
          </table:table-cell>
          <table:table-cell office:value-type="string" table:style-name="ce11">
            <text:p>Não</text:p>
          </table:table-cell>
          <table:table-cell office:value-type="float" office:value="681" table:style-name="ce12">
            <text:p>681</text:p>
          </table:table-cell>
          <table:table-cell office:value-type="float" office:value="0.179258" table:style-name="ce13">
            <text:p>0,1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iratuba (SC)</text:p>
          </table:table-cell>
          <table:table-cell office:value-type="float" office:value="4213104" table:style-name="ce11">
            <text:p>4213104</text:p>
          </table:table-cell>
          <table:table-cell office:value-type="float" office:value="4786" table:style-name="ce12">
            <text:p>4.786</text:p>
          </table:table-cell>
          <table:table-cell office:value-type="string" table:style-name="ce11">
            <text:p>Sim</text:p>
          </table:table-cell>
          <table:table-cell office:value-type="float" office:value="681" table:style-name="ce12">
            <text:p>681</text:p>
          </table:table-cell>
          <table:table-cell office:value-type="float" office:value="0.18281900000000001" table:style-name="ce13">
            <text:p>0,1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Pires do Rio/GO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Palmelo (GO)</text:p>
          </table:table-cell>
          <table:table-cell office:value-type="float" office:value="5215801" table:style-name="ce11">
            <text:p>5215801</text:p>
          </table:table-cell>
          <table:table-cell office:value-type="float" office:value="2335" table:style-name="ce12">
            <text:p>2.335</text:p>
          </table:table-cell>
          <table:table-cell office:value-type="string" table:style-name="ce11">
            <text:p>Não</text:p>
          </table:table-cell>
          <table:table-cell office:value-type="float" office:value="288" table:style-name="ce12">
            <text:p>288</text:p>
          </table:table-cell>
          <table:table-cell office:value-type="float" office:value="0.17668700000000001" table:style-name="ce13">
            <text:p>0,1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ires do Rio (GO)</text:p>
          </table:table-cell>
          <table:table-cell office:value-type="float" office:value="5217401" table:style-name="ce11">
            <text:p>5217401</text:p>
          </table:table-cell>
          <table:table-cell office:value-type="float" office:value="28762" table:style-name="ce12">
            <text:p>28.762</text:p>
          </table:table-cell>
          <table:table-cell office:value-type="string" table:style-name="ce11">
            <text:p>Sim</text:p>
          </table:table-cell>
          <table:table-cell office:value-type="float" office:value="685" table:style-name="ce12">
            <text:p>685</text:p>
          </table:table-cell>
          <table:table-cell office:value-type="float" office:value="3.3514000000000002E-2" table:style-name="ce13">
            <text:p>0,03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Urutaí (GO)</text:p>
          </table:table-cell>
          <table:table-cell office:value-type="float" office:value="5221809" table:style-name="ce11">
            <text:p>5221809</text:p>
          </table:table-cell>
          <table:table-cell office:value-type="float" office:value="3074" table:style-name="ce12">
            <text:p>3.074</text:p>
          </table:table-cell>
          <table:table-cell office:value-type="string" table:style-name="ce11">
            <text:p>Não</text:p>
          </table:table-cell>
          <table:table-cell office:value-type="float" office:value="413" table:style-name="ce12">
            <text:p>413</text:p>
          </table:table-cell>
          <table:table-cell office:value-type="float" office:value="0.18781300000000001" table:style-name="ce13">
            <text:p>0,1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Pitangui/MG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onceição do Pará (MG)</text:p>
          </table:table-cell>
          <table:table-cell office:value-type="float" office:value="3117603" table:style-name="ce11">
            <text:p>3117603</text:p>
          </table:table-cell>
          <table:table-cell office:value-type="float" office:value="5158" table:style-name="ce12">
            <text:p>5.158</text:p>
          </table:table-cell>
          <table:table-cell office:value-type="string" table:style-name="ce11">
            <text:p>Não</text:p>
          </table:table-cell>
          <table:table-cell office:value-type="float" office:value="805" table:style-name="ce12">
            <text:p>805</text:p>
          </table:table-cell>
          <table:table-cell office:value-type="float" office:value="0.23125499999999999" table:style-name="ce13">
            <text:p>0,23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itangui (MG)</text:p>
          </table:table-cell>
          <table:table-cell office:value-type="float" office:value="3151404" table:style-name="ce11">
            <text:p>3151404</text:p>
          </table:table-cell>
          <table:table-cell office:value-type="float" office:value="25311" table:style-name="ce12">
            <text:p>25.311</text:p>
          </table:table-cell>
          <table:table-cell office:value-type="string" table:style-name="ce11">
            <text:p>Sim</text:p>
          </table:table-cell>
          <table:table-cell office:value-type="float" office:value="805" table:style-name="ce12">
            <text:p>805</text:p>
          </table:table-cell>
          <table:table-cell office:value-type="float" office:value="4.4802000000000002E-2" table:style-name="ce13">
            <text:p>0,04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Planura/MG - Colômbia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olômbia (SP)</text:p>
          </table:table-cell>
          <table:table-cell office:value-type="float" office:value="3512100" table:style-name="ce11">
            <text:p>3512100</text:p>
          </table:table-cell>
          <table:table-cell office:value-type="float" office:value="5994" table:style-name="ce12">
            <text:p>5.994</text:p>
          </table:table-cell>
          <table:table-cell office:value-type="string" table:style-name="ce11">
            <text:p>Sim</text:p>
          </table:table-cell>
          <table:table-cell office:value-type="float" office:value="1209" table:style-name="ce12">
            <text:p>1.209</text:p>
          </table:table-cell>
          <table:table-cell office:value-type="float" office:value="0.27882800000000002" table:style-name="ce13">
            <text:p>0,2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lanura (MG)</text:p>
          </table:table-cell>
          <table:table-cell office:value-type="float" office:value="3151602" table:style-name="ce11">
            <text:p>3151602</text:p>
          </table:table-cell>
          <table:table-cell office:value-type="float" office:value="10384" table:style-name="ce12">
            <text:p>10.384</text:p>
          </table:table-cell>
          <table:table-cell office:value-type="string" table:style-name="ce11">
            <text:p>Sim</text:p>
          </table:table-cell>
          <table:table-cell office:value-type="float" office:value="1209" table:style-name="ce12">
            <text:p>1.209</text:p>
          </table:table-cell>
          <table:table-cell office:value-type="float" office:value="0.16777700000000001" table:style-name="ce13">
            <text:p>0,1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Pompéia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Pompéia (SP)</text:p>
          </table:table-cell>
          <table:table-cell office:value-type="float" office:value="3540002" table:style-name="ce11">
            <text:p>3540002</text:p>
          </table:table-cell>
          <table:table-cell office:value-type="float" office:value="19964" table:style-name="ce12">
            <text:p>19.964</text:p>
          </table:table-cell>
          <table:table-cell office:value-type="string" table:style-name="ce11">
            <text:p>Sim</text:p>
          </table:table-cell>
          <table:table-cell office:value-type="float" office:value="676" table:style-name="ce12">
            <text:p>676</text:p>
          </table:table-cell>
          <table:table-cell office:value-type="float" office:value="4.9000000000000002E-2" table:style-name="ce13">
            <text:p>0,05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Quintana (SP)</text:p>
          </table:table-cell>
          <table:table-cell office:value-type="float" office:value="3542008" table:style-name="ce11">
            <text:p>3542008</text:p>
          </table:table-cell>
          <table:table-cell office:value-type="float" office:value="6004" table:style-name="ce12">
            <text:p>6.004</text:p>
          </table:table-cell>
          <table:table-cell office:value-type="string" table:style-name="ce11">
            <text:p>Não</text:p>
          </table:table-cell>
          <table:table-cell office:value-type="float" office:value="676" table:style-name="ce12">
            <text:p>676</text:p>
          </table:table-cell>
          <table:table-cell office:value-type="float" office:value="0.172537" table:style-name="ce13">
            <text:p>0,17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Ponta Grossa/PR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arambeí (PR)</text:p>
          </table:table-cell>
          <table:table-cell office:value-type="float" office:value="4104659" table:style-name="ce11">
            <text:p>4104659</text:p>
          </table:table-cell>
          <table:table-cell office:value-type="float" office:value="19163" table:style-name="ce12">
            <text:p>19.163</text:p>
          </table:table-cell>
          <table:table-cell office:value-type="string" table:style-name="ce11">
            <text:p>Não</text:p>
          </table:table-cell>
          <table:table-cell office:value-type="float" office:value="2742" table:style-name="ce12">
            <text:p>2.742</text:p>
          </table:table-cell>
          <table:table-cell office:value-type="float" office:value="0.20311100000000001" table:style-name="ce13">
            <text:p>0,2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onta Grossa (PR)</text:p>
          </table:table-cell>
          <table:table-cell office:value-type="float" office:value="4119905" table:style-name="ce11">
            <text:p>4119905</text:p>
          </table:table-cell>
          <table:table-cell office:value-type="float" office:value="311611" table:style-name="ce12">
            <text:p>311.611</text:p>
          </table:table-cell>
          <table:table-cell office:value-type="string" table:style-name="ce11">
            <text:p>Sim</text:p>
          </table:table-cell>
          <table:table-cell office:value-type="float" office:value="2742" table:style-name="ce12">
            <text:p>2.742</text:p>
          </table:table-cell>
          <table:table-cell office:value-type="float" office:value="1.2588999999999999E-2" table:style-name="ce13">
            <text:p>0,0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Ponte Nova/MG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Oratórios (MG)</text:p>
          </table:table-cell>
          <table:table-cell office:value-type="float" office:value="3145851" table:style-name="ce11">
            <text:p>3145851</text:p>
          </table:table-cell>
          <table:table-cell office:value-type="float" office:value="4493" table:style-name="ce12">
            <text:p>4.493</text:p>
          </table:table-cell>
          <table:table-cell office:value-type="string" table:style-name="ce11">
            <text:p>Não</text:p>
          </table:table-cell>
          <table:table-cell office:value-type="float" office:value="551" table:style-name="ce12">
            <text:p>551</text:p>
          </table:table-cell>
          <table:table-cell office:value-type="float" office:value="0.18465100000000001" table:style-name="ce13">
            <text:p>0,1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onte Nova (MG)</text:p>
          </table:table-cell>
          <table:table-cell office:value-type="float" office:value="3152105" table:style-name="ce11">
            <text:p>3152105</text:p>
          </table:table-cell>
          <table:table-cell office:value-type="float" office:value="57390" table:style-name="ce12">
            <text:p>57.390</text:p>
          </table:table-cell>
          <table:table-cell office:value-type="string" table:style-name="ce11">
            <text:p>Sim</text:p>
          </table:table-cell>
          <table:table-cell office:value-type="float" office:value="551" table:style-name="ce12">
            <text:p>551</text:p>
          </table:table-cell>
          <table:table-cell office:value-type="float" office:value="1.3845E-2" table:style-name="ce13">
            <text:p>0,0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Ponto Belo - Mucurici/ES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Mucurici (ES)</text:p>
          </table:table-cell>
          <table:table-cell office:value-type="float" office:value="3203601" table:style-name="ce11">
            <text:p>3203601</text:p>
          </table:table-cell>
          <table:table-cell office:value-type="float" office:value="5655" table:style-name="ce12">
            <text:p>5.655</text:p>
          </table:table-cell>
          <table:table-cell office:value-type="string" table:style-name="ce11">
            <text:p>Sim</text:p>
          </table:table-cell>
          <table:table-cell office:value-type="float" office:value="246" table:style-name="ce12">
            <text:p>246</text:p>
          </table:table-cell>
          <table:table-cell office:value-type="float" office:value="6.3912999999999998E-2" table:style-name="ce13">
            <text:p>0,0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onto Belo (ES)</text:p>
          </table:table-cell>
          <table:table-cell office:value-type="float" office:value="3204252" table:style-name="ce11">
            <text:p>3204252</text:p>
          </table:table-cell>
          <table:table-cell office:value-type="float" office:value="6979" table:style-name="ce12">
            <text:p>6.979</text:p>
          </table:table-cell>
          <table:table-cell office:value-type="string" table:style-name="ce11">
            <text:p>Sim</text:p>
          </table:table-cell>
          <table:table-cell office:value-type="float" office:value="246" table:style-name="ce12">
            <text:p>246</text:p>
          </table:table-cell>
          <table:table-cell office:value-type="float" office:value="5.9665000000000003E-2" table:style-name="ce13">
            <text:p>0,0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Porto Alegre/RS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lvorada (RS)</text:p>
          </table:table-cell>
          <table:table-cell office:value-type="float" office:value="4300604" table:style-name="ce11">
            <text:p>4300604</text:p>
          </table:table-cell>
          <table:table-cell office:value-type="float" office:value="195673" table:style-name="ce12">
            <text:p>195.673</text:p>
          </table:table-cell>
          <table:table-cell office:value-type="string" table:style-name="ce11">
            <text:p>Não</text:p>
          </table:table-cell>
          <table:table-cell office:value-type="float" office:value="65188" table:style-name="ce12">
            <text:p>65.188</text:p>
          </table:table-cell>
          <table:table-cell office:value-type="float" office:value="0.47711700000000001" table:style-name="ce13">
            <text:p>0,4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achoeirinha (RS)</text:p>
          </table:table-cell>
          <table:table-cell office:value-type="float" office:value="4303103" table:style-name="ce11">
            <text:p>4303103</text:p>
          </table:table-cell>
          <table:table-cell office:value-type="float" office:value="118278" table:style-name="ce12">
            <text:p>118.278</text:p>
          </table:table-cell>
          <table:table-cell office:value-type="string" table:style-name="ce11">
            <text:p>Não</text:p>
          </table:table-cell>
          <table:table-cell office:value-type="float" office:value="50275" table:style-name="ce12">
            <text:p>50.275</text:p>
          </table:table-cell>
          <table:table-cell office:value-type="float" office:value="0.593005" table:style-name="ce13">
            <text:p>0,5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anoas (RS)</text:p>
          </table:table-cell>
          <table:table-cell office:value-type="float" office:value="4304606" table:style-name="ce11">
            <text:p>4304606</text:p>
          </table:table-cell>
          <table:table-cell office:value-type="float" office:value="323827" table:style-name="ce12">
            <text:p>323.827</text:p>
          </table:table-cell>
          <table:table-cell office:value-type="string" table:style-name="ce11">
            <text:p>Não</text:p>
          </table:table-cell>
          <table:table-cell office:value-type="float" office:value="87891" table:style-name="ce12">
            <text:p>87.891</text:p>
          </table:table-cell>
          <table:table-cell office:value-type="float" office:value="0.38467400000000002" table:style-name="ce13">
            <text:p>0,3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Eldorado do Sul (RS)</text:p>
          </table:table-cell>
          <table:table-cell office:value-type="float" office:value="4306767" table:style-name="ce11">
            <text:p>4306767</text:p>
          </table:table-cell>
          <table:table-cell office:value-type="float" office:value="34343" table:style-name="ce12">
            <text:p>34.343</text:p>
          </table:table-cell>
          <table:table-cell office:value-type="string" table:style-name="ce11">
            <text:p>Não</text:p>
          </table:table-cell>
          <table:table-cell office:value-type="float" office:value="13737" table:style-name="ce12">
            <text:p>13.737</text:p>
          </table:table-cell>
          <table:table-cell office:value-type="float" office:value="0.54223600000000005" table:style-name="ce13">
            <text:p>0,5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Esteio (RS)</text:p>
          </table:table-cell>
          <table:table-cell office:value-type="float" office:value="4307708" table:style-name="ce11">
            <text:p>4307708</text:p>
          </table:table-cell>
          <table:table-cell office:value-type="float" office:value="80755" table:style-name="ce12">
            <text:p>80.755</text:p>
          </table:table-cell>
          <table:table-cell office:value-type="string" table:style-name="ce11">
            <text:p>Não</text:p>
          </table:table-cell>
          <table:table-cell office:value-type="float" office:value="31362" table:style-name="ce12">
            <text:p>31.362</text:p>
          </table:table-cell>
          <table:table-cell office:value-type="float" office:value="0.55331699999999995" table:style-name="ce13">
            <text:p>0,5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Glorinha (RS)</text:p>
          </table:table-cell>
          <table:table-cell office:value-type="float" office:value="4309050" table:style-name="ce11">
            <text:p>4309050</text:p>
          </table:table-cell>
          <table:table-cell office:value-type="float" office:value="6891" table:style-name="ce12">
            <text:p>6.891</text:p>
          </table:table-cell>
          <table:table-cell office:value-type="string" table:style-name="ce11">
            <text:p>Não</text:p>
          </table:table-cell>
          <table:table-cell office:value-type="float" office:value="1369" table:style-name="ce12">
            <text:p>1.369</text:p>
          </table:table-cell>
          <table:table-cell office:value-type="float" office:value="0.28232600000000002" table:style-name="ce13">
            <text:p>0,2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Gravataí (RS)</text:p>
          </table:table-cell>
          <table:table-cell office:value-type="float" office:value="4309209" table:style-name="ce11">
            <text:p>4309209</text:p>
          </table:table-cell>
          <table:table-cell office:value-type="float" office:value="255660" table:style-name="ce12">
            <text:p>255.660</text:p>
          </table:table-cell>
          <table:table-cell office:value-type="string" table:style-name="ce11">
            <text:p>Não</text:p>
          </table:table-cell>
          <table:table-cell office:value-type="float" office:value="58760" table:style-name="ce12">
            <text:p>58.760</text:p>
          </table:table-cell>
          <table:table-cell office:value-type="float" office:value="0.33546300000000001" table:style-name="ce13">
            <text:p>0,3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Guaíba (RS)</text:p>
          </table:table-cell>
          <table:table-cell office:value-type="float" office:value="4309308" table:style-name="ce11">
            <text:p>4309308</text:p>
          </table:table-cell>
          <table:table-cell office:value-type="float" office:value="95204" table:style-name="ce12">
            <text:p>95.204</text:p>
          </table:table-cell>
          <table:table-cell office:value-type="string" table:style-name="ce11">
            <text:p>Não</text:p>
          </table:table-cell>
          <table:table-cell office:value-type="float" office:value="21065" table:style-name="ce12">
            <text:p>21.065</text:p>
          </table:table-cell>
          <table:table-cell office:value-type="float" office:value="0.318193" table:style-name="ce13">
            <text:p>0,32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Nova Santa Rita (RS)</text:p>
          </table:table-cell>
          <table:table-cell office:value-type="float" office:value="4313375" table:style-name="ce11">
            <text:p>4313375</text:p>
          </table:table-cell>
          <table:table-cell office:value-type="float" office:value="22716" table:style-name="ce12">
            <text:p>22.716</text:p>
          </table:table-cell>
          <table:table-cell office:value-type="string" table:style-name="ce11">
            <text:p>Não</text:p>
          </table:table-cell>
          <table:table-cell office:value-type="float" office:value="6260" table:style-name="ce12">
            <text:p>6.260</text:p>
          </table:table-cell>
          <table:table-cell office:value-type="float" office:value="0.38179999999999997" table:style-name="ce13">
            <text:p>0,3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ia Canoas (RS)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orto Alegre (RS)</text:p>
          </table:table-cell>
          <table:table-cell office:value-type="float" office:value="4314902" table:style-name="ce11">
            <text:p>4314902</text:p>
          </table:table-cell>
          <table:table-cell office:value-type="float" office:value="1409351" table:style-name="ce12">
            <text:p>1.409.351</text:p>
          </table:table-cell>
          <table:table-cell office:value-type="string" table:style-name="ce11">
            <text:p>Sim</text:p>
          </table:table-cell>
          <table:table-cell office:value-type="float" office:value="268777" table:style-name="ce12">
            <text:p>268.777</text:p>
          </table:table-cell>
          <table:table-cell office:value-type="float" office:value="0.26293800000000001" table:style-name="ce13">
            <text:p>0,2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pucaia do Sul (RS)</text:p>
          </table:table-cell>
          <table:table-cell office:value-type="float" office:value="4320008" table:style-name="ce11">
            <text:p>4320008</text:p>
          </table:table-cell>
          <table:table-cell office:value-type="float" office:value="130957" table:style-name="ce12">
            <text:p>130.957</text:p>
          </table:table-cell>
          <table:table-cell office:value-type="string" table:style-name="ce11">
            <text:p>Não</text:p>
          </table:table-cell>
          <table:table-cell office:value-type="float" office:value="33464" table:style-name="ce12">
            <text:p>33.464</text:p>
          </table:table-cell>
          <table:table-cell office:value-type="float" office:value="0.37181799999999998" table:style-name="ce13">
            <text:p>0,3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Viamão (RS)</text:p>
          </table:table-cell>
          <table:table-cell office:value-type="float" office:value="4323002" table:style-name="ce11">
            <text:p>4323002</text:p>
          </table:table-cell>
          <table:table-cell office:value-type="float" office:value="239384" table:style-name="ce12">
            <text:p>239.384</text:p>
          </table:table-cell>
          <table:table-cell office:value-type="string" table:style-name="ce11">
            <text:p>Não</text:p>
          </table:table-cell>
          <table:table-cell office:value-type="float" office:value="74160" table:style-name="ce12">
            <text:p>74.160</text:p>
          </table:table-cell>
          <table:table-cell office:value-type="float" office:value="0.43823600000000001" table:style-name="ce13">
            <text:p>0,4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Porto Velho/RO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andeias do Jamari (RO)</text:p>
          </table:table-cell>
          <table:table-cell office:value-type="float" office:value="1100809" table:style-name="ce11">
            <text:p>1100809</text:p>
          </table:table-cell>
          <table:table-cell office:value-type="float" office:value="19779" table:style-name="ce12">
            <text:p>19.779</text:p>
          </table:table-cell>
          <table:table-cell office:value-type="string" table:style-name="ce11">
            <text:p>Não</text:p>
          </table:table-cell>
          <table:table-cell office:value-type="float" office:value="3402" table:style-name="ce12">
            <text:p>3.402</text:p>
          </table:table-cell>
          <table:table-cell office:value-type="float" office:value="0.24609400000000001" table:style-name="ce13">
            <text:p>0,25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orto Velho (RO)</text:p>
          </table:table-cell>
          <table:table-cell office:value-type="float" office:value="1100205" table:style-name="ce11">
            <text:p>1100205</text:p>
          </table:table-cell>
          <table:table-cell office:value-type="float" office:value="428527" table:style-name="ce12">
            <text:p>428.527</text:p>
          </table:table-cell>
          <table:table-cell office:value-type="string" table:style-name="ce11">
            <text:p>Sim</text:p>
          </table:table-cell>
          <table:table-cell office:value-type="float" office:value="3402" table:style-name="ce12">
            <text:p>3.402</text:p>
          </table:table-cell>
          <table:table-cell office:value-type="float" office:value="1.081E-2" table:style-name="ce13">
            <text:p>0,0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Pouso Alto/MG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Pouso Alto (MG)</text:p>
          </table:table-cell>
          <table:table-cell office:value-type="float" office:value="3152600" table:style-name="ce11">
            <text:p>3152600</text:p>
          </table:table-cell>
          <table:table-cell office:value-type="float" office:value="6213" table:style-name="ce12">
            <text:p>6.213</text:p>
          </table:table-cell>
          <table:table-cell office:value-type="string" table:style-name="ce11">
            <text:p>Sim</text:p>
          </table:table-cell>
          <table:table-cell office:value-type="float" office:value="163" table:style-name="ce12">
            <text:p>163</text:p>
          </table:table-cell>
          <table:table-cell office:value-type="float" office:value="4.0176999999999997E-2" table:style-name="ce13">
            <text:p>0,0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ão Sebastião do Rio Verde (MG)</text:p>
          </table:table-cell>
          <table:table-cell office:value-type="float" office:value="3164902" table:style-name="ce11">
            <text:p>3164902</text:p>
          </table:table-cell>
          <table:table-cell office:value-type="float" office:value="2110" table:style-name="ce12">
            <text:p>2.110</text:p>
          </table:table-cell>
          <table:table-cell office:value-type="string" table:style-name="ce11">
            <text:p>Sim</text:p>
          </table:table-cell>
          <table:table-cell office:value-type="float" office:value="163" table:style-name="ce12">
            <text:p>163</text:p>
          </table:table-cell>
          <table:table-cell office:value-type="float" office:value="0.12864999999999999" table:style-name="ce13">
            <text:p>0,1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Praia Grande/SC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Mampituba (RS)</text:p>
          </table:table-cell>
          <table:table-cell office:value-type="float" office:value="4311734" table:style-name="ce11">
            <text:p>4311734</text:p>
          </table:table-cell>
          <table:table-cell office:value-type="float" office:value="3003" table:style-name="ce12">
            <text:p>3.003</text:p>
          </table:table-cell>
          <table:table-cell office:value-type="string" table:style-name="ce11">
            <text:p>Não</text:p>
          </table:table-cell>
          <table:table-cell office:value-type="float" office:value="205" table:style-name="ce12">
            <text:p>205</text:p>
          </table:table-cell>
          <table:table-cell office:value-type="float" office:value="9.4469999999999998E-2" table:style-name="ce13">
            <text:p>0,0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raia Grande (SC)</text:p>
          </table:table-cell>
          <table:table-cell office:value-type="float" office:value="4213807" table:style-name="ce11">
            <text:p>4213807</text:p>
          </table:table-cell>
          <table:table-cell office:value-type="float" office:value="7267" table:style-name="ce12">
            <text:p>7.267</text:p>
          </table:table-cell>
          <table:table-cell office:value-type="string" table:style-name="ce11">
            <text:p>Sim</text:p>
          </table:table-cell>
          <table:table-cell office:value-type="float" office:value="205" table:style-name="ce12">
            <text:p>205</text:p>
          </table:table-cell>
          <table:table-cell office:value-type="float" office:value="3.8462000000000003E-2" table:style-name="ce13">
            <text:p>0,0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Presidente Juscelino - Cachoeira Grande/MA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achoeira Grande (MA)</text:p>
          </table:table-cell>
          <table:table-cell office:value-type="float" office:value="2102374" table:style-name="ce11">
            <text:p>2102374</text:p>
          </table:table-cell>
          <table:table-cell office:value-type="float" office:value="8446" table:style-name="ce12">
            <text:p>8.446</text:p>
          </table:table-cell>
          <table:table-cell office:value-type="string" table:style-name="ce11">
            <text:p>Sim</text:p>
          </table:table-cell>
          <table:table-cell office:value-type="float" office:value="120" table:style-name="ce12">
            <text:p>120</text:p>
          </table:table-cell>
          <table:table-cell office:value-type="float" office:value="2.2002000000000001E-2" table:style-name="ce13">
            <text:p>0,02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residente Juscelino (MA)</text:p>
          </table:table-cell>
          <table:table-cell office:value-type="float" office:value="2109205" table:style-name="ce11">
            <text:p>2109205</text:p>
          </table:table-cell>
          <table:table-cell office:value-type="float" office:value="11541" table:style-name="ce12">
            <text:p>11.541</text:p>
          </table:table-cell>
          <table:table-cell office:value-type="string" table:style-name="ce11">
            <text:p>Sim</text:p>
          </table:table-cell>
          <table:table-cell office:value-type="float" office:value="120" table:style-name="ce12">
            <text:p>120</text:p>
          </table:table-cell>
          <table:table-cell office:value-type="float" office:value="1.6789999999999999E-2" table:style-name="ce13">
            <text:p>0,02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Presidente Prudente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lfredo Marcondes (SP)</text:p>
          </table:table-cell>
          <table:table-cell office:value-type="float" office:value="3500808" table:style-name="ce11">
            <text:p>3500808</text:p>
          </table:table-cell>
          <table:table-cell office:value-type="float" office:value="3891" table:style-name="ce12">
            <text:p>3.891</text:p>
          </table:table-cell>
          <table:table-cell office:value-type="string" table:style-name="ce11">
            <text:p>Não</text:p>
          </table:table-cell>
          <table:table-cell office:value-type="float" office:value="842" table:style-name="ce12">
            <text:p>842</text:p>
          </table:table-cell>
          <table:table-cell office:value-type="float" office:value="0.33965299999999998" table:style-name="ce13">
            <text:p>0,34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Álvares Machado (SP)</text:p>
          </table:table-cell>
          <table:table-cell office:value-type="float" office:value="3501301" table:style-name="ce11">
            <text:p>3501301</text:p>
          </table:table-cell>
          <table:table-cell office:value-type="float" office:value="23513" table:style-name="ce12">
            <text:p>23.513</text:p>
          </table:table-cell>
          <table:table-cell office:value-type="string" table:style-name="ce11">
            <text:p>Não</text:p>
          </table:table-cell>
          <table:table-cell office:value-type="float" office:value="6273" table:style-name="ce12">
            <text:p>6.273</text:p>
          </table:table-cell>
          <table:table-cell office:value-type="float" office:value="0.37743700000000002" table:style-name="ce13">
            <text:p>0,3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Anhumas (SP)</text:p>
          </table:table-cell>
          <table:table-cell office:value-type="float" office:value="3502408" table:style-name="ce11">
            <text:p>3502408</text:p>
          </table:table-cell>
          <table:table-cell office:value-type="float" office:value="3738" table:style-name="ce12">
            <text:p>3.738</text:p>
          </table:table-cell>
          <table:table-cell office:value-type="string" table:style-name="ce11">
            <text:p>Não</text:p>
          </table:table-cell>
          <table:table-cell office:value-type="float" office:value="774" table:style-name="ce12">
            <text:p>774</text:p>
          </table:table-cell>
          <table:table-cell office:value-type="float" office:value="0.29086800000000002" table:style-name="ce13">
            <text:p>0,2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aiabu (SP)</text:p>
          </table:table-cell>
          <table:table-cell office:value-type="float" office:value="3508900" table:style-name="ce11">
            <text:p>3508900</text:p>
          </table:table-cell>
          <table:table-cell office:value-type="float" office:value="4072" table:style-name="ce12">
            <text:p>4.072</text:p>
          </table:table-cell>
          <table:table-cell office:value-type="string" table:style-name="ce11">
            <text:p>Não</text:p>
          </table:table-cell>
          <table:table-cell office:value-type="float" office:value="735" table:style-name="ce12">
            <text:p>735</text:p>
          </table:table-cell>
          <table:table-cell office:value-type="float" office:value="0.285215" table:style-name="ce13">
            <text:p>0,2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Emilianópolis (SP)</text:p>
          </table:table-cell>
          <table:table-cell office:value-type="float" office:value="3515129" table:style-name="ce11">
            <text:p>3515129</text:p>
          </table:table-cell>
          <table:table-cell office:value-type="float" office:value="3020" table:style-name="ce12">
            <text:p>3.020</text:p>
          </table:table-cell>
          <table:table-cell office:value-type="string" table:style-name="ce11">
            <text:p>Não</text:p>
          </table:table-cell>
          <table:table-cell office:value-type="float" office:value="405" table:style-name="ce12">
            <text:p>405</text:p>
          </table:table-cell>
          <table:table-cell office:value-type="float" office:value="0.188635" table:style-name="ce13">
            <text:p>0,1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Indiana (SP)</text:p>
          </table:table-cell>
          <table:table-cell office:value-type="float" office:value="3520608" table:style-name="ce11">
            <text:p>3520608</text:p>
          </table:table-cell>
          <table:table-cell office:value-type="float" office:value="4825" table:style-name="ce12">
            <text:p>4.825</text:p>
          </table:table-cell>
          <table:table-cell office:value-type="string" table:style-name="ce11">
            <text:p>Não</text:p>
          </table:table-cell>
          <table:table-cell office:value-type="float" office:value="895" table:style-name="ce12">
            <text:p>895</text:p>
          </table:table-cell>
          <table:table-cell office:value-type="float" office:value="0.27328200000000002" table:style-name="ce13">
            <text:p>0,27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residente Bernardes (SP)</text:p>
          </table:table-cell>
          <table:table-cell office:value-type="float" office:value="3541208" table:style-name="ce11">
            <text:p>3541208</text:p>
          </table:table-cell>
          <table:table-cell office:value-type="float" office:value="13570" table:style-name="ce12">
            <text:p>13.570</text:p>
          </table:table-cell>
          <table:table-cell office:value-type="string" table:style-name="ce11">
            <text:p>Não</text:p>
          </table:table-cell>
          <table:table-cell office:value-type="float" office:value="1749" table:style-name="ce12">
            <text:p>1.749</text:p>
          </table:table-cell>
          <table:table-cell office:value-type="float" office:value="0.194269" table:style-name="ce13">
            <text:p>0,1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residente Prudente (SP)</text:p>
          </table:table-cell>
          <table:table-cell office:value-type="float" office:value="3541406" table:style-name="ce11">
            <text:p>3541406</text:p>
          </table:table-cell>
          <table:table-cell office:value-type="float" office:value="207610" table:style-name="ce12">
            <text:p>207.610</text:p>
          </table:table-cell>
          <table:table-cell office:value-type="string" table:style-name="ce11">
            <text:p>Sim</text:p>
          </table:table-cell>
          <table:table-cell office:value-type="float" office:value="14407" table:style-name="ce12">
            <text:p>14.407</text:p>
          </table:table-cell>
          <table:table-cell office:value-type="float" office:value="9.6291000000000002E-2" table:style-name="ce13">
            <text:p>0,1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Regente Feijó (SP)</text:p>
          </table:table-cell>
          <table:table-cell office:value-type="float" office:value="3542404" table:style-name="ce11">
            <text:p>3542404</text:p>
          </table:table-cell>
          <table:table-cell office:value-type="float" office:value="18494" table:style-name="ce12">
            <text:p>18.494</text:p>
          </table:table-cell>
          <table:table-cell office:value-type="string" table:style-name="ce11">
            <text:p>Não</text:p>
          </table:table-cell>
          <table:table-cell office:value-type="float" office:value="3724" table:style-name="ce12">
            <text:p>3.724</text:p>
          </table:table-cell>
          <table:table-cell office:value-type="float" office:value="0.28067500000000001" table:style-name="ce13">
            <text:p>0,2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nto Expedito (SP)</text:p>
          </table:table-cell>
          <table:table-cell office:value-type="float" office:value="3548302" table:style-name="ce11">
            <text:p>3548302</text:p>
          </table:table-cell>
          <table:table-cell office:value-type="float" office:value="2803" table:style-name="ce12">
            <text:p>2.803</text:p>
          </table:table-cell>
          <table:table-cell office:value-type="string" table:style-name="ce11">
            <text:p>Não</text:p>
          </table:table-cell>
          <table:table-cell office:value-type="float" office:value="402" table:style-name="ce12">
            <text:p>402</text:p>
          </table:table-cell>
          <table:table-cell office:value-type="float" office:value="0.22737599999999999" table:style-name="ce13">
            <text:p>0,23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Taciba (SP)</text:p>
          </table:table-cell>
          <table:table-cell office:value-type="float" office:value="3552908" table:style-name="ce11">
            <text:p>3552908</text:p>
          </table:table-cell>
          <table:table-cell office:value-type="float" office:value="5714" table:style-name="ce12">
            <text:p>5.714</text:p>
          </table:table-cell>
          <table:table-cell office:value-type="string" table:style-name="ce11">
            <text:p>Não</text:p>
          </table:table-cell>
          <table:table-cell office:value-type="float" office:value="777" table:style-name="ce12">
            <text:p>777</text:p>
          </table:table-cell>
          <table:table-cell office:value-type="float" office:value="0.20202800000000001" table:style-name="ce13">
            <text:p>0,2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Tarabai (SP)</text:p>
          </table:table-cell>
          <table:table-cell office:value-type="float" office:value="3553906" table:style-name="ce11">
            <text:p>3553906</text:p>
          </table:table-cell>
          <table:table-cell office:value-type="float" office:value="6607" table:style-name="ce12">
            <text:p>6.607</text:p>
          </table:table-cell>
          <table:table-cell office:value-type="string" table:style-name="ce11">
            <text:p>Não</text:p>
          </table:table-cell>
          <table:table-cell office:value-type="float" office:value="801" table:style-name="ce12">
            <text:p>801</text:p>
          </table:table-cell>
          <table:table-cell office:value-type="float" office:value="0.17871500000000001" table:style-name="ce13">
            <text:p>0,1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Presidente Venceslau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aiuá (SP)</text:p>
          </table:table-cell>
          <table:table-cell office:value-type="float" office:value="3509106" table:style-name="ce11">
            <text:p>3509106</text:p>
          </table:table-cell>
          <table:table-cell office:value-type="float" office:value="5039" table:style-name="ce12">
            <text:p>5.039</text:p>
          </table:table-cell>
          <table:table-cell office:value-type="string" table:style-name="ce11">
            <text:p>Não</text:p>
          </table:table-cell>
          <table:table-cell office:value-type="float" office:value="666" table:style-name="ce12">
            <text:p>666</text:p>
          </table:table-cell>
          <table:table-cell office:value-type="float" office:value="0.22170400000000001" table:style-name="ce13">
            <text:p>0,22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residente Venceslau (SP)</text:p>
          </table:table-cell>
          <table:table-cell office:value-type="float" office:value="3541505" table:style-name="ce11">
            <text:p>3541505</text:p>
          </table:table-cell>
          <table:table-cell office:value-type="float" office:value="37910" table:style-name="ce12">
            <text:p>37.910</text:p>
          </table:table-cell>
          <table:table-cell office:value-type="string" table:style-name="ce11">
            <text:p>Sim</text:p>
          </table:table-cell>
          <table:table-cell office:value-type="float" office:value="666" table:style-name="ce12">
            <text:p>666</text:p>
          </table:table-cell>
          <table:table-cell office:value-type="float" office:value="2.7740999999999998E-2" table:style-name="ce13">
            <text:p>0,03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Propriá/SE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Propriá (SE)</text:p>
          </table:table-cell>
          <table:table-cell office:value-type="float" office:value="2805703" table:style-name="ce11">
            <text:p>2805703</text:p>
          </table:table-cell>
          <table:table-cell office:value-type="float" office:value="28451" table:style-name="ce12">
            <text:p>28.451</text:p>
          </table:table-cell>
          <table:table-cell office:value-type="string" table:style-name="ce11">
            <text:p>Sim</text:p>
          </table:table-cell>
          <table:table-cell office:value-type="float" office:value="465" table:style-name="ce12">
            <text:p>465</text:p>
          </table:table-cell>
          <table:table-cell office:value-type="float" office:value="2.4417999999999999E-2" table:style-name="ce13">
            <text:p>0,02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Telha (SE)</text:p>
          </table:table-cell>
          <table:table-cell office:value-type="float" office:value="2807303" table:style-name="ce11">
            <text:p>2807303</text:p>
          </table:table-cell>
          <table:table-cell office:value-type="float" office:value="2957" table:style-name="ce12">
            <text:p>2.957</text:p>
          </table:table-cell>
          <table:table-cell office:value-type="string" table:style-name="ce11">
            <text:p>Não</text:p>
          </table:table-cell>
          <table:table-cell office:value-type="float" office:value="465" table:style-name="ce12">
            <text:p>465</text:p>
          </table:table-cell>
          <table:table-cell office:value-type="float" office:value="0.24707799999999999" table:style-name="ce13">
            <text:p>0,25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Recife/PE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breu e Lima (PE)</text:p>
          </table:table-cell>
          <table:table-cell office:value-type="float" office:value="2600054" table:style-name="ce11">
            <text:p>2600054</text:p>
          </table:table-cell>
          <table:table-cell office:value-type="float" office:value="94429" table:style-name="ce12">
            <text:p>94.429</text:p>
          </table:table-cell>
          <table:table-cell office:value-type="string" table:style-name="ce11">
            <text:p>Não</text:p>
          </table:table-cell>
          <table:table-cell office:value-type="float" office:value="27867" table:style-name="ce12">
            <text:p>27.867</text:p>
          </table:table-cell>
          <table:table-cell office:value-type="float" office:value="0.46499200000000002" table:style-name="ce13">
            <text:p>0,4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Araçoiaba (PE)</text:p>
          </table:table-cell>
          <table:table-cell office:value-type="float" office:value="2601052" table:style-name="ce11">
            <text:p>2601052</text:p>
          </table:table-cell>
          <table:table-cell office:value-type="float" office:value="18156" table:style-name="ce12">
            <text:p>18.156</text:p>
          </table:table-cell>
          <table:table-cell office:value-type="string" table:style-name="ce11">
            <text:p>Não</text:p>
          </table:table-cell>
          <table:table-cell office:value-type="float" office:value="2356" table:style-name="ce12">
            <text:p>2.356</text:p>
          </table:table-cell>
          <table:table-cell office:value-type="float" office:value="0.219224" table:style-name="ce13">
            <text:p>0,22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abo de Santo Agostinho (PE)</text:p>
          </table:table-cell>
          <table:table-cell office:value-type="float" office:value="2602902" table:style-name="ce11">
            <text:p>2602902</text:p>
          </table:table-cell>
          <table:table-cell office:value-type="float" office:value="185025" table:style-name="ce12">
            <text:p>185.025</text:p>
          </table:table-cell>
          <table:table-cell office:value-type="string" table:style-name="ce11">
            <text:p>Não</text:p>
          </table:table-cell>
          <table:table-cell office:value-type="float" office:value="34129" table:style-name="ce12">
            <text:p>34.129</text:p>
          </table:table-cell>
          <table:table-cell office:value-type="float" office:value="0.292215" table:style-name="ce13">
            <text:p>0,2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amaragibe (PE)</text:p>
          </table:table-cell>
          <table:table-cell office:value-type="float" office:value="2603454" table:style-name="ce11">
            <text:p>2603454</text:p>
          </table:table-cell>
          <table:table-cell office:value-type="float" office:value="144466" table:style-name="ce12">
            <text:p>144.466</text:p>
          </table:table-cell>
          <table:table-cell office:value-type="string" table:style-name="ce11">
            <text:p>Não</text:p>
          </table:table-cell>
          <table:table-cell office:value-type="float" office:value="39109" table:style-name="ce12">
            <text:p>39.109</text:p>
          </table:table-cell>
          <table:table-cell office:value-type="float" office:value="0.42168800000000001" table:style-name="ce13">
            <text:p>0,4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Igarassu (PE)</text:p>
          </table:table-cell>
          <table:table-cell office:value-type="float" office:value="2606804" table:style-name="ce11">
            <text:p>2606804</text:p>
          </table:table-cell>
          <table:table-cell office:value-type="float" office:value="102021" table:style-name="ce12">
            <text:p>102.021</text:p>
          </table:table-cell>
          <table:table-cell office:value-type="string" table:style-name="ce11">
            <text:p>Não</text:p>
          </table:table-cell>
          <table:table-cell office:value-type="float" office:value="21565" table:style-name="ce12">
            <text:p>21.565</text:p>
          </table:table-cell>
          <table:table-cell office:value-type="float" office:value="0.33005800000000002" table:style-name="ce13">
            <text:p>0,3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ia Abreu e Lima (PE)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Ilha de Itamaracá (PE)</text:p>
          </table:table-cell>
          <table:table-cell office:value-type="float" office:value="2607604" table:style-name="ce11">
            <text:p>2607604</text:p>
          </table:table-cell>
          <table:table-cell office:value-type="float" office:value="21884" table:style-name="ce12">
            <text:p>21.884</text:p>
          </table:table-cell>
          <table:table-cell office:value-type="string" table:style-name="ce11">
            <text:p>Não</text:p>
          </table:table-cell>
          <table:table-cell office:value-type="float" office:value="3139" table:style-name="ce12">
            <text:p>3.139</text:p>
          </table:table-cell>
          <table:table-cell office:value-type="float" office:value="0.24633099999999999" table:style-name="ce13">
            <text:p>0,25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Ipojuca (PE)</text:p>
          </table:table-cell>
          <table:table-cell office:value-type="float" office:value="2607208" table:style-name="ce11">
            <text:p>2607208</text:p>
          </table:table-cell>
          <table:table-cell office:value-type="float" office:value="80637" table:style-name="ce12">
            <text:p>80.637</text:p>
          </table:table-cell>
          <table:table-cell office:value-type="string" table:style-name="ce11">
            <text:p>Não</text:p>
          </table:table-cell>
          <table:table-cell office:value-type="float" office:value="16124" table:style-name="ce12">
            <text:p>16.124</text:p>
          </table:table-cell>
          <table:table-cell office:value-type="float" office:value="0.306423" table:style-name="ce13">
            <text:p>0,3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Itapissuma (PE)</text:p>
          </table:table-cell>
          <table:table-cell office:value-type="float" office:value="2607752" table:style-name="ce11">
            <text:p>2607752</text:p>
          </table:table-cell>
          <table:table-cell office:value-type="float" office:value="23769" table:style-name="ce12">
            <text:p>23.769</text:p>
          </table:table-cell>
          <table:table-cell office:value-type="string" table:style-name="ce11">
            <text:p>Não</text:p>
          </table:table-cell>
          <table:table-cell office:value-type="float" office:value="5268" table:style-name="ce12">
            <text:p>5.268</text:p>
          </table:table-cell>
          <table:table-cell office:value-type="float" office:value="0.351692" table:style-name="ce13">
            <text:p>0,3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Via Igarassu (PE)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Jaboatão dos Guararapes (PE)</text:p>
          </table:table-cell>
          <table:table-cell office:value-type="float" office:value="2607901" table:style-name="ce11">
            <text:p>2607901</text:p>
          </table:table-cell>
          <table:table-cell office:value-type="float" office:value="644620" table:style-name="ce12">
            <text:p>644.620</text:p>
          </table:table-cell>
          <table:table-cell office:value-type="string" table:style-name="ce11">
            <text:p>Não</text:p>
          </table:table-cell>
          <table:table-cell office:value-type="float" office:value="148004" table:style-name="ce12">
            <text:p>148.004</text:p>
          </table:table-cell>
          <table:table-cell office:value-type="float" office:value="0.34145799999999998" table:style-name="ce13">
            <text:p>0,3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oreno (PE)</text:p>
          </table:table-cell>
          <table:table-cell office:value-type="float" office:value="2609402" table:style-name="ce11">
            <text:p>2609402</text:p>
          </table:table-cell>
          <table:table-cell office:value-type="float" office:value="56696" table:style-name="ce12">
            <text:p>56.696</text:p>
          </table:table-cell>
          <table:table-cell office:value-type="string" table:style-name="ce11">
            <text:p>Não</text:p>
          </table:table-cell>
          <table:table-cell office:value-type="float" office:value="8255" table:style-name="ce12">
            <text:p>8.255</text:p>
          </table:table-cell>
          <table:table-cell office:value-type="float" office:value="0.242089" table:style-name="ce13">
            <text:p>0,24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Olinda (PE)</text:p>
          </table:table-cell>
          <table:table-cell office:value-type="float" office:value="2609600" table:style-name="ce11">
            <text:p>2609600</text:p>
          </table:table-cell>
          <table:table-cell office:value-type="float" office:value="377779" table:style-name="ce12">
            <text:p>377.779</text:p>
          </table:table-cell>
          <table:table-cell office:value-type="string" table:style-name="ce11">
            <text:p>Não</text:p>
          </table:table-cell>
          <table:table-cell office:value-type="float" office:value="113601" table:style-name="ce12">
            <text:p>113.601</text:p>
          </table:table-cell>
          <table:table-cell office:value-type="float" office:value="0.455125" table:style-name="ce13">
            <text:p>0,4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audalho (PE)</text:p>
          </table:table-cell>
          <table:table-cell office:value-type="float" office:value="2610608" table:style-name="ce11">
            <text:p>2610608</text:p>
          </table:table-cell>
          <table:table-cell office:value-type="float" office:value="51357" table:style-name="ce12">
            <text:p>51.357</text:p>
          </table:table-cell>
          <table:table-cell office:value-type="string" table:style-name="ce11">
            <text:p>Não</text:p>
          </table:table-cell>
          <table:table-cell office:value-type="float" office:value="5485" table:style-name="ce12">
            <text:p>5.485</text:p>
          </table:table-cell>
          <table:table-cell office:value-type="float" office:value="0.17596999999999999" table:style-name="ce13">
            <text:p>0,1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aulista (PE)</text:p>
          </table:table-cell>
          <table:table-cell office:value-type="float" office:value="2610707" table:style-name="ce11">
            <text:p>2610707</text:p>
          </table:table-cell>
          <table:table-cell office:value-type="float" office:value="300466" table:style-name="ce12">
            <text:p>300.466</text:p>
          </table:table-cell>
          <table:table-cell office:value-type="string" table:style-name="ce11">
            <text:p>Não</text:p>
          </table:table-cell>
          <table:table-cell office:value-type="float" office:value="86539" table:style-name="ce12">
            <text:p>86.539</text:p>
          </table:table-cell>
          <table:table-cell office:value-type="float" office:value="0.43720900000000001" table:style-name="ce13">
            <text:p>0,4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Recife (PE)</text:p>
          </table:table-cell>
          <table:table-cell office:value-type="float" office:value="2611606" table:style-name="ce11">
            <text:p>2611606</text:p>
          </table:table-cell>
          <table:table-cell office:value-type="float" office:value="1537704" table:style-name="ce12">
            <text:p>1.537.704</text:p>
          </table:table-cell>
          <table:table-cell office:value-type="string" table:style-name="ce11">
            <text:p>Sim</text:p>
          </table:table-cell>
          <table:table-cell office:value-type="float" office:value="338674" table:style-name="ce12">
            <text:p>338.674</text:p>
          </table:table-cell>
          <table:table-cell office:value-type="float" office:value="0.321106" table:style-name="ce13">
            <text:p>0,3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ão Lourenço da Mata (PE)</text:p>
          </table:table-cell>
          <table:table-cell office:value-type="float" office:value="2613701" table:style-name="ce11">
            <text:p>2613701</text:p>
          </table:table-cell>
          <table:table-cell office:value-type="float" office:value="102895" table:style-name="ce12">
            <text:p>102.895</text:p>
          </table:table-cell>
          <table:table-cell office:value-type="string" table:style-name="ce11">
            <text:p>Não</text:p>
          </table:table-cell>
          <table:table-cell office:value-type="float" office:value="20735" table:style-name="ce12">
            <text:p>20.735</text:p>
          </table:table-cell>
          <table:table-cell office:value-type="float" office:value="0.32517299999999999" table:style-name="ce13">
            <text:p>0,3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Redenção - Acarape/CE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carape (CE)</text:p>
          </table:table-cell>
          <table:table-cell office:value-type="float" office:value="2300150" table:style-name="ce11">
            <text:p>2300150</text:p>
          </table:table-cell>
          <table:table-cell office:value-type="float" office:value="15338" table:style-name="ce12">
            <text:p>15.338</text:p>
          </table:table-cell>
          <table:table-cell office:value-type="string" table:style-name="ce11">
            <text:p>Sim</text:p>
          </table:table-cell>
          <table:table-cell office:value-type="float" office:value="745" table:style-name="ce12">
            <text:p>745</text:p>
          </table:table-cell>
          <table:table-cell office:value-type="float" office:value="7.9901E-2" table:style-name="ce13">
            <text:p>0,0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Redenção (CE)</text:p>
          </table:table-cell>
          <table:table-cell office:value-type="float" office:value="2311603" table:style-name="ce11">
            <text:p>2311603</text:p>
          </table:table-cell>
          <table:table-cell office:value-type="float" office:value="26415" table:style-name="ce12">
            <text:p>26.415</text:p>
          </table:table-cell>
          <table:table-cell office:value-type="string" table:style-name="ce11">
            <text:p>Sim</text:p>
          </table:table-cell>
          <table:table-cell office:value-type="float" office:value="745" table:style-name="ce12">
            <text:p>745</text:p>
          </table:table-cell>
          <table:table-cell office:value-type="float" office:value="4.2223999999999998E-2" table:style-name="ce13">
            <text:p>0,0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Resende/RJ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Itatiaia (RJ)</text:p>
          </table:table-cell>
          <table:table-cell office:value-type="float" office:value="3302254" table:style-name="ce11">
            <text:p>3302254</text:p>
          </table:table-cell>
          <table:table-cell office:value-type="float" office:value="28783" table:style-name="ce12">
            <text:p>28.783</text:p>
          </table:table-cell>
          <table:table-cell office:value-type="string" table:style-name="ce11">
            <text:p>Não</text:p>
          </table:table-cell>
          <table:table-cell office:value-type="float" office:value="5591" table:style-name="ce12">
            <text:p>5.591</text:p>
          </table:table-cell>
          <table:table-cell office:value-type="float" office:value="0.27585399999999999" table:style-name="ce13">
            <text:p>0,2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orto Real (RJ)</text:p>
          </table:table-cell>
          <table:table-cell office:value-type="float" office:value="3304110" table:style-name="ce11">
            <text:p>3304110</text:p>
          </table:table-cell>
          <table:table-cell office:value-type="float" office:value="16592" table:style-name="ce12">
            <text:p>16.592</text:p>
          </table:table-cell>
          <table:table-cell office:value-type="string" table:style-name="ce11">
            <text:p>Não</text:p>
          </table:table-cell>
          <table:table-cell office:value-type="float" office:value="6725" table:style-name="ce12">
            <text:p>6.725</text:p>
          </table:table-cell>
          <table:table-cell office:value-type="float" office:value="0.56794199999999995" table:style-name="ce13">
            <text:p>0,5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Quatis (RJ)</text:p>
          </table:table-cell>
          <table:table-cell office:value-type="float" office:value="3304128" table:style-name="ce11">
            <text:p>3304128</text:p>
          </table:table-cell>
          <table:table-cell office:value-type="float" office:value="12793" table:style-name="ce12">
            <text:p>12.793</text:p>
          </table:table-cell>
          <table:table-cell office:value-type="string" table:style-name="ce11">
            <text:p>Não</text:p>
          </table:table-cell>
          <table:table-cell office:value-type="float" office:value="2055" table:style-name="ce12">
            <text:p>2.055</text:p>
          </table:table-cell>
          <table:table-cell office:value-type="float" office:value="0.23596300000000001" table:style-name="ce13">
            <text:p>0,2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ia Porto Real (RJ)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Resende (RJ)</text:p>
          </table:table-cell>
          <table:table-cell office:value-type="float" office:value="3304201" table:style-name="ce11">
            <text:p>3304201</text:p>
          </table:table-cell>
          <table:table-cell office:value-type="float" office:value="119769" table:style-name="ce12">
            <text:p>119.769</text:p>
          </table:table-cell>
          <table:table-cell office:value-type="string" table:style-name="ce11">
            <text:p>Sim</text:p>
          </table:table-cell>
          <table:table-cell office:value-type="float" office:value="10317" table:style-name="ce12">
            <text:p>10.317</text:p>
          </table:table-cell>
          <table:table-cell office:value-type="float" office:value="0.118961" table:style-name="ce13">
            <text:p>0,1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Ribeirão Preto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Brodowski (SP)</text:p>
          </table:table-cell>
          <table:table-cell office:value-type="float" office:value="3507803" table:style-name="ce11">
            <text:p>3507803</text:p>
          </table:table-cell>
          <table:table-cell office:value-type="float" office:value="21107" table:style-name="ce12">
            <text:p>21.107</text:p>
          </table:table-cell>
          <table:table-cell office:value-type="string" table:style-name="ce11">
            <text:p>Não</text:p>
          </table:table-cell>
          <table:table-cell office:value-type="float" office:value="3025" table:style-name="ce12">
            <text:p>3.025</text:p>
          </table:table-cell>
          <table:table-cell office:value-type="float" office:value="0.19070699999999999" table:style-name="ce13">
            <text:p>0,1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ravinhos (SP)</text:p>
          </table:table-cell>
          <table:table-cell office:value-type="float" office:value="3513108" table:style-name="ce11">
            <text:p>3513108</text:p>
          </table:table-cell>
          <table:table-cell office:value-type="float" office:value="31691" table:style-name="ce12">
            <text:p>31.691</text:p>
          </table:table-cell>
          <table:table-cell office:value-type="string" table:style-name="ce11">
            <text:p>Não</text:p>
          </table:table-cell>
          <table:table-cell office:value-type="float" office:value="5738" table:style-name="ce12">
            <text:p>5.738</text:p>
          </table:table-cell>
          <table:table-cell office:value-type="float" office:value="0.24185499999999999" table:style-name="ce13">
            <text:p>0,24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Jardinópolis (SP)</text:p>
          </table:table-cell>
          <table:table-cell office:value-type="float" office:value="3525102" table:style-name="ce11">
            <text:p>3525102</text:p>
          </table:table-cell>
          <table:table-cell office:value-type="float" office:value="37661" table:style-name="ce12">
            <text:p>37.661</text:p>
          </table:table-cell>
          <table:table-cell office:value-type="string" table:style-name="ce11">
            <text:p>Não</text:p>
          </table:table-cell>
          <table:table-cell office:value-type="float" office:value="5385" table:style-name="ce12">
            <text:p>5.385</text:p>
          </table:table-cell>
          <table:table-cell office:value-type="float" office:value="0.21087900000000001" table:style-name="ce13">
            <text:p>0,2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Ribeirão Preto (SP)</text:p>
          </table:table-cell>
          <table:table-cell office:value-type="float" office:value="3543402" table:style-name="ce11">
            <text:p>3543402</text:p>
          </table:table-cell>
          <table:table-cell office:value-type="float" office:value="604682" table:style-name="ce12">
            <text:p>604.682</text:p>
          </table:table-cell>
          <table:table-cell office:value-type="string" table:style-name="ce11">
            <text:p>Sim</text:p>
          </table:table-cell>
          <table:table-cell office:value-type="float" office:value="21899" table:style-name="ce12">
            <text:p>21.899</text:p>
          </table:table-cell>
          <table:table-cell office:value-type="float" office:value="4.7964E-2" table:style-name="ce13">
            <text:p>0,0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nta Cruz da Esperança (SP)</text:p>
          </table:table-cell>
          <table:table-cell office:value-type="float" office:value="3546256" table:style-name="ce11">
            <text:p>3546256</text:p>
          </table:table-cell>
          <table:table-cell office:value-type="float" office:value="1953" table:style-name="ce12">
            <text:p>1.953</text:p>
          </table:table-cell>
          <table:table-cell office:value-type="string" table:style-name="ce11">
            <text:p>Não</text:p>
          </table:table-cell>
          <table:table-cell office:value-type="float" office:value="289" table:style-name="ce12">
            <text:p>289</text:p>
          </table:table-cell>
          <table:table-cell office:value-type="float" office:value="0.19566700000000001" table:style-name="ce13">
            <text:p>0,2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erra Azul (SP)</text:p>
          </table:table-cell>
          <table:table-cell office:value-type="float" office:value="3551405" table:style-name="ce11">
            <text:p>3551405</text:p>
          </table:table-cell>
          <table:table-cell office:value-type="float" office:value="11256" table:style-name="ce12">
            <text:p>11.256</text:p>
          </table:table-cell>
          <table:table-cell office:value-type="string" table:style-name="ce11">
            <text:p>Não</text:p>
          </table:table-cell>
          <table:table-cell office:value-type="float" office:value="2069" table:style-name="ce12">
            <text:p>2.069</text:p>
          </table:table-cell>
          <table:table-cell office:value-type="float" office:value="0.279142" table:style-name="ce13">
            <text:p>0,2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errana (SP)</text:p>
          </table:table-cell>
          <table:table-cell office:value-type="float" office:value="3551504" table:style-name="ce11">
            <text:p>3551504</text:p>
          </table:table-cell>
          <table:table-cell office:value-type="float" office:value="38878" table:style-name="ce12">
            <text:p>38.878</text:p>
          </table:table-cell>
          <table:table-cell office:value-type="string" table:style-name="ce11">
            <text:p>Não</text:p>
          </table:table-cell>
          <table:table-cell office:value-type="float" office:value="7723" table:style-name="ce12">
            <text:p>7.723</text:p>
          </table:table-cell>
          <table:table-cell office:value-type="float" office:value="0.266044" table:style-name="ce13">
            <text:p>0,27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Rio Claro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Ipeúna (SP)</text:p>
          </table:table-cell>
          <table:table-cell office:value-type="float" office:value="3521101" table:style-name="ce11">
            <text:p>3521101</text:p>
          </table:table-cell>
          <table:table-cell office:value-type="float" office:value="6016" table:style-name="ce12">
            <text:p>6.016</text:p>
          </table:table-cell>
          <table:table-cell office:value-type="string" table:style-name="ce11">
            <text:p>Não</text:p>
          </table:table-cell>
          <table:table-cell office:value-type="float" office:value="1001" table:style-name="ce12">
            <text:p>1.001</text:p>
          </table:table-cell>
          <table:table-cell office:value-type="float" office:value="0.21985499999999999" table:style-name="ce13">
            <text:p>0,22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Rio Claro (SP)</text:p>
          </table:table-cell>
          <table:table-cell office:value-type="float" office:value="3543907" table:style-name="ce11">
            <text:p>3543907</text:p>
          </table:table-cell>
          <table:table-cell office:value-type="float" office:value="186253" table:style-name="ce12">
            <text:p>186.253</text:p>
          </table:table-cell>
          <table:table-cell office:value-type="string" table:style-name="ce11">
            <text:p>Sim</text:p>
          </table:table-cell>
          <table:table-cell office:value-type="float" office:value="3951" table:style-name="ce12">
            <text:p>3.951</text:p>
          </table:table-cell>
          <table:table-cell office:value-type="float" office:value="2.9078E-2" table:style-name="ce13">
            <text:p>0,0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nta Gertrudes (SP)</text:p>
          </table:table-cell>
          <table:table-cell office:value-type="float" office:value="3546702" table:style-name="ce11">
            <text:p>3546702</text:p>
          </table:table-cell>
          <table:table-cell office:value-type="float" office:value="21634" table:style-name="ce12">
            <text:p>21.634</text:p>
          </table:table-cell>
          <table:table-cell office:value-type="string" table:style-name="ce11">
            <text:p>Não</text:p>
          </table:table-cell>
          <table:table-cell office:value-type="float" office:value="3064" table:style-name="ce12">
            <text:p>3.064</text:p>
          </table:table-cell>
          <table:table-cell office:value-type="float" office:value="0.19789399999999999" table:style-name="ce13">
            <text:p>0,2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Rio de Janeiro/RJ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Belford Roxo (RJ)</text:p>
          </table:table-cell>
          <table:table-cell office:value-type="float" office:value="3300456" table:style-name="ce11">
            <text:p>3300456</text:p>
          </table:table-cell>
          <table:table-cell office:value-type="float" office:value="469332" table:style-name="ce12">
            <text:p>469.332</text:p>
          </table:table-cell>
          <table:table-cell office:value-type="string" table:style-name="ce11">
            <text:p>Não</text:p>
          </table:table-cell>
          <table:table-cell office:value-type="float" office:value="131294" table:style-name="ce12">
            <text:p>131.294</text:p>
          </table:table-cell>
          <table:table-cell office:value-type="float" office:value="0.40942200000000001" table:style-name="ce13">
            <text:p>0,4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Duque de Caxias (RJ)</text:p>
          </table:table-cell>
          <table:table-cell office:value-type="float" office:value="3301702" table:style-name="ce11">
            <text:p>3301702</text:p>
          </table:table-cell>
          <table:table-cell office:value-type="float" office:value="855048" table:style-name="ce12">
            <text:p>855.048</text:p>
          </table:table-cell>
          <table:table-cell office:value-type="string" table:style-name="ce11">
            <text:p>Não</text:p>
          </table:table-cell>
          <table:table-cell office:value-type="float" office:value="189399" table:style-name="ce12">
            <text:p>189.399</text:p>
          </table:table-cell>
          <table:table-cell office:value-type="float" office:value="0.326486" table:style-name="ce13">
            <text:p>0,3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Guapimirim (RJ)</text:p>
          </table:table-cell>
          <table:table-cell office:value-type="float" office:value="3301850" table:style-name="ce11">
            <text:p>3301850</text:p>
          </table:table-cell>
          <table:table-cell office:value-type="float" office:value="51483" table:style-name="ce12">
            <text:p>51.483</text:p>
          </table:table-cell>
          <table:table-cell office:value-type="string" table:style-name="ce11">
            <text:p>Não</text:p>
          </table:table-cell>
          <table:table-cell office:value-type="float" office:value="8736" table:style-name="ce12">
            <text:p>8.736</text:p>
          </table:table-cell>
          <table:table-cell office:value-type="float" office:value="0.247528" table:style-name="ce13">
            <text:p>0,25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Itaboraí (RJ)</text:p>
          </table:table-cell>
          <table:table-cell office:value-type="float" office:value="3301900" table:style-name="ce11">
            <text:p>3301900</text:p>
          </table:table-cell>
          <table:table-cell office:value-type="float" office:value="218008" table:style-name="ce12">
            <text:p>218.008</text:p>
          </table:table-cell>
          <table:table-cell office:value-type="string" table:style-name="ce11">
            <text:p>Não</text:p>
          </table:table-cell>
          <table:table-cell office:value-type="float" office:value="49269" table:style-name="ce12">
            <text:p>49.269</text:p>
          </table:table-cell>
          <table:table-cell office:value-type="float" office:value="0.32519700000000001" table:style-name="ce13">
            <text:p>0,3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Itaguaí (RJ)</text:p>
          </table:table-cell>
          <table:table-cell office:value-type="float" office:value="3302007" table:style-name="ce11">
            <text:p>3302007</text:p>
          </table:table-cell>
          <table:table-cell office:value-type="float" office:value="109091" table:style-name="ce12">
            <text:p>109.091</text:p>
          </table:table-cell>
          <table:table-cell office:value-type="string" table:style-name="ce11">
            <text:p>Não</text:p>
          </table:table-cell>
          <table:table-cell office:value-type="float" office:value="21090" table:style-name="ce12">
            <text:p>21.090</text:p>
          </table:table-cell>
          <table:table-cell office:value-type="float" office:value="0.28681800000000002" table:style-name="ce13">
            <text:p>0,2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Japeri (RJ)</text:p>
          </table:table-cell>
          <table:table-cell office:value-type="float" office:value="3302270" table:style-name="ce11">
            <text:p>3302270</text:p>
          </table:table-cell>
          <table:table-cell office:value-type="float" office:value="95492" table:style-name="ce12">
            <text:p>95.492</text:p>
          </table:table-cell>
          <table:table-cell office:value-type="string" table:style-name="ce11">
            <text:p>Não</text:p>
          </table:table-cell>
          <table:table-cell office:value-type="float" office:value="23522" table:style-name="ce12">
            <text:p>23.522</text:p>
          </table:table-cell>
          <table:table-cell office:value-type="float" office:value="0.386214" table:style-name="ce13">
            <text:p>0,3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agé (RJ)</text:p>
          </table:table-cell>
          <table:table-cell office:value-type="float" office:value="3302502" table:style-name="ce11">
            <text:p>3302502</text:p>
          </table:table-cell>
          <table:table-cell office:value-type="float" office:value="227322" table:style-name="ce12">
            <text:p>227.322</text:p>
          </table:table-cell>
          <table:table-cell office:value-type="string" table:style-name="ce11">
            <text:p>Não</text:p>
          </table:table-cell>
          <table:table-cell office:value-type="float" office:value="40673" table:style-name="ce12">
            <text:p>40.673</text:p>
          </table:table-cell>
          <table:table-cell office:value-type="float" office:value="0.26849899999999999" table:style-name="ce13">
            <text:p>0,2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angaratiba (RJ)</text:p>
          </table:table-cell>
          <table:table-cell office:value-type="float" office:value="3302601" table:style-name="ce11">
            <text:p>3302601</text:p>
          </table:table-cell>
          <table:table-cell office:value-type="float" office:value="36456" table:style-name="ce12">
            <text:p>36.456</text:p>
          </table:table-cell>
          <table:table-cell office:value-type="string" table:style-name="ce11">
            <text:p>Não</text:p>
          </table:table-cell>
          <table:table-cell office:value-type="float" office:value="6702" table:style-name="ce12">
            <text:p>6.702</text:p>
          </table:table-cell>
          <table:table-cell office:value-type="float" office:value="0.264681" table:style-name="ce13">
            <text:p>0,2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aricá (RJ)</text:p>
          </table:table-cell>
          <table:table-cell office:value-type="float" office:value="3302700" table:style-name="ce11">
            <text:p>3302700</text:p>
          </table:table-cell>
          <table:table-cell office:value-type="float" office:value="127461" table:style-name="ce12">
            <text:p>127.461</text:p>
          </table:table-cell>
          <table:table-cell office:value-type="string" table:style-name="ce11">
            <text:p>Não</text:p>
          </table:table-cell>
          <table:table-cell office:value-type="float" office:value="23124" table:style-name="ce12">
            <text:p>23.124</text:p>
          </table:table-cell>
          <table:table-cell office:value-type="float" office:value="0.27034900000000001" table:style-name="ce13">
            <text:p>0,2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esquita (RJ)</text:p>
          </table:table-cell>
          <table:table-cell office:value-type="float" office:value="3302858" table:style-name="ce11">
            <text:p>3302858</text:p>
          </table:table-cell>
          <table:table-cell office:value-type="float" office:value="168376" table:style-name="ce12">
            <text:p>168.376</text:p>
          </table:table-cell>
          <table:table-cell office:value-type="string" table:style-name="ce11">
            <text:p>Não</text:p>
          </table:table-cell>
          <table:table-cell office:value-type="float" office:value="60154" table:style-name="ce12">
            <text:p>60.154</text:p>
          </table:table-cell>
          <table:table-cell office:value-type="float" office:value="0.52887300000000004" table:style-name="ce13">
            <text:p>0,5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Nilópolis (RJ)</text:p>
          </table:table-cell>
          <table:table-cell office:value-type="float" office:value="3303203" table:style-name="ce11">
            <text:p>3303203</text:p>
          </table:table-cell>
          <table:table-cell office:value-type="float" office:value="157425" table:style-name="ce12">
            <text:p>157.425</text:p>
          </table:table-cell>
          <table:table-cell office:value-type="string" table:style-name="ce11">
            <text:p>Não</text:p>
          </table:table-cell>
          <table:table-cell office:value-type="float" office:value="60172" table:style-name="ce12">
            <text:p>60.172</text:p>
          </table:table-cell>
          <table:table-cell office:value-type="float" office:value="0.57960199999999995" table:style-name="ce13">
            <text:p>0,5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Niterói (RJ)</text:p>
          </table:table-cell>
          <table:table-cell office:value-type="float" office:value="3303302" table:style-name="ce11">
            <text:p>3303302</text:p>
          </table:table-cell>
          <table:table-cell office:value-type="float" office:value="487562" table:style-name="ce12">
            <text:p>487.562</text:p>
          </table:table-cell>
          <table:table-cell office:value-type="string" table:style-name="ce11">
            <text:p>Não</text:p>
          </table:table-cell>
          <table:table-cell office:value-type="float" office:value="236479" table:style-name="ce12">
            <text:p>236.479</text:p>
          </table:table-cell>
          <table:table-cell office:value-type="float" office:value="0.69079299999999999" table:style-name="ce13">
            <text:p>0,6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Nova Iguaçu (RJ)</text:p>
          </table:table-cell>
          <table:table-cell office:value-type="float" office:value="3303500" table:style-name="ce11">
            <text:p>3303500</text:p>
          </table:table-cell>
          <table:table-cell office:value-type="float" office:value="796257" table:style-name="ce12">
            <text:p>796.257</text:p>
          </table:table-cell>
          <table:table-cell office:value-type="string" table:style-name="ce11">
            <text:p>Não</text:p>
          </table:table-cell>
          <table:table-cell office:value-type="float" office:value="190455" table:style-name="ce12">
            <text:p>190.455</text:p>
          </table:table-cell>
          <table:table-cell office:value-type="float" office:value="0.35768499999999998" table:style-name="ce13">
            <text:p>0,3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aracambi (RJ)</text:p>
          </table:table-cell>
          <table:table-cell office:value-type="float" office:value="3303609" table:style-name="ce11">
            <text:p>3303609</text:p>
          </table:table-cell>
          <table:table-cell office:value-type="float" office:value="47124" table:style-name="ce12">
            <text:p>47.124</text:p>
          </table:table-cell>
          <table:table-cell office:value-type="string" table:style-name="ce11">
            <text:p>Não</text:p>
          </table:table-cell>
          <table:table-cell office:value-type="float" office:value="6743" table:style-name="ce12">
            <text:p>6.743</text:p>
          </table:table-cell>
          <table:table-cell office:value-type="float" office:value="0.23988799999999999" table:style-name="ce13">
            <text:p>0,24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Queimados (RJ)</text:p>
          </table:table-cell>
          <table:table-cell office:value-type="float" office:value="3304144" table:style-name="ce11">
            <text:p>3304144</text:p>
          </table:table-cell>
          <table:table-cell office:value-type="float" office:value="137962" table:style-name="ce12">
            <text:p>137.962</text:p>
          </table:table-cell>
          <table:table-cell office:value-type="string" table:style-name="ce11">
            <text:p>Não</text:p>
          </table:table-cell>
          <table:table-cell office:value-type="float" office:value="38145" table:style-name="ce12">
            <text:p>38.145</text:p>
          </table:table-cell>
          <table:table-cell office:value-type="float" office:value="0.41628500000000002" table:style-name="ce13">
            <text:p>0,4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Rio de Janeiro (RJ)</text:p>
          </table:table-cell>
          <table:table-cell office:value-type="float" office:value="3304557" table:style-name="ce11">
            <text:p>3304557</text:p>
          </table:table-cell>
          <table:table-cell office:value-type="float" office:value="6320446" table:style-name="ce12">
            <text:p>6.320.446</text:p>
          </table:table-cell>
          <table:table-cell office:value-type="string" table:style-name="ce11">
            <text:p>Sim</text:p>
          </table:table-cell>
          <table:table-cell office:value-type="float" office:value="713562" table:style-name="ce12">
            <text:p>713.562</text:p>
          </table:table-cell>
          <table:table-cell office:value-type="float" office:value="0.16223699999999999" table:style-name="ce13">
            <text:p>0,1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ão Gonçalo (RJ)</text:p>
          </table:table-cell>
          <table:table-cell office:value-type="float" office:value="3304904" table:style-name="ce11">
            <text:p>3304904</text:p>
          </table:table-cell>
          <table:table-cell office:value-type="float" office:value="999728" table:style-name="ce12">
            <text:p>999.728</text:p>
          </table:table-cell>
          <table:table-cell office:value-type="string" table:style-name="ce11">
            <text:p>Não</text:p>
          </table:table-cell>
          <table:table-cell office:value-type="float" office:value="219971" table:style-name="ce12">
            <text:p>219.971</text:p>
          </table:table-cell>
          <table:table-cell office:value-type="float" office:value="0.32108799999999998" table:style-name="ce13">
            <text:p>0,3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ão João de Meriti (RJ)</text:p>
          </table:table-cell>
          <table:table-cell office:value-type="float" office:value="3305109" table:style-name="ce11">
            <text:p>3305109</text:p>
          </table:table-cell>
          <table:table-cell office:value-type="float" office:value="458673" table:style-name="ce12">
            <text:p>458.673</text:p>
          </table:table-cell>
          <table:table-cell office:value-type="string" table:style-name="ce11">
            <text:p>Não</text:p>
          </table:table-cell>
          <table:table-cell office:value-type="float" office:value="136558" table:style-name="ce12">
            <text:p>136.558</text:p>
          </table:table-cell>
          <table:table-cell office:value-type="float" office:value="0.43815500000000002" table:style-name="ce13">
            <text:p>0,4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quarema (RJ)</text:p>
          </table:table-cell>
          <table:table-cell office:value-type="float" office:value="3305505" table:style-name="ce11">
            <text:p>3305505</text:p>
          </table:table-cell>
          <table:table-cell office:value-type="float" office:value="74234" table:style-name="ce12">
            <text:p>74.234</text:p>
          </table:table-cell>
          <table:table-cell office:value-type="string" table:style-name="ce11">
            <text:p>Não</text:p>
          </table:table-cell>
          <table:table-cell office:value-type="float" office:value="3300" table:style-name="ce12">
            <text:p>3.300</text:p>
          </table:table-cell>
          <table:table-cell office:value-type="float" office:value="6.7879999999999996E-2" table:style-name="ce13">
            <text:p>0,0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eropédica (RJ)</text:p>
          </table:table-cell>
          <table:table-cell office:value-type="float" office:value="3305554" table:style-name="ce11">
            <text:p>3305554</text:p>
          </table:table-cell>
          <table:table-cell office:value-type="float" office:value="78186" table:style-name="ce12">
            <text:p>78.186</text:p>
          </table:table-cell>
          <table:table-cell office:value-type="string" table:style-name="ce11">
            <text:p>Não</text:p>
          </table:table-cell>
          <table:table-cell office:value-type="float" office:value="20613" table:style-name="ce12">
            <text:p>20.613</text:p>
          </table:table-cell>
          <table:table-cell office:value-type="float" office:value="0.37802599999999997" table:style-name="ce13">
            <text:p>0,3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Tanguá (RJ)</text:p>
          </table:table-cell>
          <table:table-cell office:value-type="float" office:value="3305752" table:style-name="ce11">
            <text:p>3305752</text:p>
          </table:table-cell>
          <table:table-cell office:value-type="float" office:value="30732" table:style-name="ce12">
            <text:p>30.732</text:p>
          </table:table-cell>
          <table:table-cell office:value-type="string" table:style-name="ce11">
            <text:p>Não</text:p>
          </table:table-cell>
          <table:table-cell office:value-type="float" office:value="5059" table:style-name="ce12">
            <text:p>5.059</text:p>
          </table:table-cell>
          <table:table-cell office:value-type="float" office:value="0.25239499999999998" table:style-name="ce13">
            <text:p>0,2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Rio do Sul/SC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gronômica (SC)</text:p>
          </table:table-cell>
          <table:table-cell office:value-type="float" office:value="4200309" table:style-name="ce11">
            <text:p>4200309</text:p>
          </table:table-cell>
          <table:table-cell office:value-type="float" office:value="4904" table:style-name="ce12">
            <text:p>4.904</text:p>
          </table:table-cell>
          <table:table-cell office:value-type="string" table:style-name="ce11">
            <text:p>Não</text:p>
          </table:table-cell>
          <table:table-cell office:value-type="float" office:value="450" table:style-name="ce12">
            <text:p>450</text:p>
          </table:table-cell>
          <table:table-cell office:value-type="float" office:value="0.114855" table:style-name="ce13">
            <text:p>0,1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Lontras (SC)</text:p>
          </table:table-cell>
          <table:table-cell office:value-type="float" office:value="4209904" table:style-name="ce11">
            <text:p>4209904</text:p>
          </table:table-cell>
          <table:table-cell office:value-type="float" office:value="10244" table:style-name="ce12">
            <text:p>10.244</text:p>
          </table:table-cell>
          <table:table-cell office:value-type="string" table:style-name="ce11">
            <text:p>Não</text:p>
          </table:table-cell>
          <table:table-cell office:value-type="float" office:value="1478" table:style-name="ce12">
            <text:p>1.478</text:p>
          </table:table-cell>
          <table:table-cell office:value-type="float" office:value="0.17612" table:style-name="ce13">
            <text:p>0,1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Rio do Sul (SC)</text:p>
          </table:table-cell>
          <table:table-cell office:value-type="float" office:value="4214805" table:style-name="ce11">
            <text:p>4214805</text:p>
          </table:table-cell>
          <table:table-cell office:value-type="float" office:value="61198" table:style-name="ce12">
            <text:p>61.198</text:p>
          </table:table-cell>
          <table:table-cell office:value-type="string" table:style-name="ce11">
            <text:p>Sim</text:p>
          </table:table-cell>
          <table:table-cell office:value-type="float" office:value="1924" table:style-name="ce12">
            <text:p>1.924</text:p>
          </table:table-cell>
          <table:table-cell office:value-type="float" office:value="3.9673E-2" table:style-name="ce13">
            <text:p>0,0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Riolândia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Pontes Gestal (SP)</text:p>
          </table:table-cell>
          <table:table-cell office:value-type="float" office:value="3540309" table:style-name="ce11">
            <text:p>3540309</text:p>
          </table:table-cell>
          <table:table-cell office:value-type="float" office:value="2518" table:style-name="ce12">
            <text:p>2.518</text:p>
          </table:table-cell>
          <table:table-cell office:value-type="string" table:style-name="ce11">
            <text:p>Não</text:p>
          </table:table-cell>
          <table:table-cell office:value-type="float" office:value="605" table:style-name="ce12">
            <text:p>605</text:p>
          </table:table-cell>
          <table:table-cell office:value-type="float" office:value="0.348302" table:style-name="ce13">
            <text:p>0,35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Riolândia (SP)</text:p>
          </table:table-cell>
          <table:table-cell office:value-type="float" office:value="3544202" table:style-name="ce11">
            <text:p>3544202</text:p>
          </table:table-cell>
          <table:table-cell office:value-type="float" office:value="10575" table:style-name="ce12">
            <text:p>10.575</text:p>
          </table:table-cell>
          <table:table-cell office:value-type="string" table:style-name="ce11">
            <text:p>Sim</text:p>
          </table:table-cell>
          <table:table-cell office:value-type="float" office:value="605" table:style-name="ce12">
            <text:p>605</text:p>
          </table:table-cell>
          <table:table-cell office:value-type="float" office:value="9.1763999999999998E-2" table:style-name="ce13">
            <text:p>0,0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Salvador do Sul/RS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Salvador do Sul (RS)</text:p>
          </table:table-cell>
          <table:table-cell office:value-type="float" office:value="4316501" table:style-name="ce11">
            <text:p>4316501</text:p>
          </table:table-cell>
          <table:table-cell office:value-type="float" office:value="6747" table:style-name="ce12">
            <text:p>6.747</text:p>
          </table:table-cell>
          <table:table-cell office:value-type="string" table:style-name="ce11">
            <text:p>Sim</text:p>
          </table:table-cell>
          <table:table-cell office:value-type="float" office:value="591" table:style-name="ce12">
            <text:p>591</text:p>
          </table:table-cell>
          <table:table-cell office:value-type="float" office:value="0.103033" table:style-name="ce13">
            <text:p>0,1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ão Pedro da Serra (RS)</text:p>
          </table:table-cell>
          <table:table-cell office:value-type="float" office:value="4319356" table:style-name="ce11">
            <text:p>4319356</text:p>
          </table:table-cell>
          <table:table-cell office:value-type="float" office:value="3315" table:style-name="ce12">
            <text:p>3.315</text:p>
          </table:table-cell>
          <table:table-cell office:value-type="string" table:style-name="ce11">
            <text:p>Não</text:p>
          </table:table-cell>
          <table:table-cell office:value-type="float" office:value="591" table:style-name="ce12">
            <text:p>591</text:p>
          </table:table-cell>
          <table:table-cell office:value-type="float" office:value="0.21704000000000001" table:style-name="ce13">
            <text:p>0,2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Salvador/BA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amaçari (BA)</text:p>
          </table:table-cell>
          <table:table-cell office:value-type="float" office:value="2905701" table:style-name="ce11">
            <text:p>2905701</text:p>
          </table:table-cell>
          <table:table-cell office:value-type="float" office:value="242970" table:style-name="ce12">
            <text:p>242.970</text:p>
          </table:table-cell>
          <table:table-cell office:value-type="string" table:style-name="ce11">
            <text:p>Não</text:p>
          </table:table-cell>
          <table:table-cell office:value-type="float" office:value="45590" table:style-name="ce12">
            <text:p>45.590</text:p>
          </table:table-cell>
          <table:table-cell office:value-type="float" office:value="0.27080300000000002" table:style-name="ce13">
            <text:p>0,27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andeias (BA)</text:p>
          </table:table-cell>
          <table:table-cell office:value-type="float" office:value="2906501" table:style-name="ce11">
            <text:p>2906501</text:p>
          </table:table-cell>
          <table:table-cell office:value-type="float" office:value="83158" table:style-name="ce12">
            <text:p>83.158</text:p>
          </table:table-cell>
          <table:table-cell office:value-type="string" table:style-name="ce11">
            <text:p>Não</text:p>
          </table:table-cell>
          <table:table-cell office:value-type="float" office:value="16422" table:style-name="ce12">
            <text:p>16.422</text:p>
          </table:table-cell>
          <table:table-cell office:value-type="float" office:value="0.30043399999999998" table:style-name="ce13">
            <text:p>0,3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Dias d´Ávila (BA)</text:p>
          </table:table-cell>
          <table:table-cell office:value-type="float" office:value="2910057" table:style-name="ce11">
            <text:p>2910057</text:p>
          </table:table-cell>
          <table:table-cell office:value-type="float" office:value="66440" table:style-name="ce12">
            <text:p>66.440</text:p>
          </table:table-cell>
          <table:table-cell office:value-type="string" table:style-name="ce11">
            <text:p>Não</text:p>
          </table:table-cell>
          <table:table-cell office:value-type="float" office:value="11604" table:style-name="ce12">
            <text:p>11.604</text:p>
          </table:table-cell>
          <table:table-cell office:value-type="float" office:value="0.26453300000000002" table:style-name="ce13">
            <text:p>0,2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ia Camaçari (BA)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Lauro de Freitas (BA)</text:p>
          </table:table-cell>
          <table:table-cell office:value-type="float" office:value="2919207" table:style-name="ce11">
            <text:p>2919207</text:p>
          </table:table-cell>
          <table:table-cell office:value-type="float" office:value="163449" table:style-name="ce12">
            <text:p>163.449</text:p>
          </table:table-cell>
          <table:table-cell office:value-type="string" table:style-name="ce11">
            <text:p>Não</text:p>
          </table:table-cell>
          <table:table-cell office:value-type="float" office:value="49269" table:style-name="ce12">
            <text:p>49.269</text:p>
          </table:table-cell>
          <table:table-cell office:value-type="float" office:value="0.41042800000000002" table:style-name="ce13">
            <text:p>0,4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adre de Deus (BA)</text:p>
          </table:table-cell>
          <table:table-cell office:value-type="float" office:value="2919926" table:style-name="ce11">
            <text:p>2919926</text:p>
          </table:table-cell>
          <table:table-cell office:value-type="float" office:value="17376" table:style-name="ce12">
            <text:p>17.376</text:p>
          </table:table-cell>
          <table:table-cell office:value-type="string" table:style-name="ce11">
            <text:p>Não</text:p>
          </table:table-cell>
          <table:table-cell office:value-type="float" office:value="6004" table:style-name="ce12">
            <text:p>6.004</text:p>
          </table:table-cell>
          <table:table-cell office:value-type="float" office:value="0.55361899999999997" table:style-name="ce13">
            <text:p>0,55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ata de São João (BA)</text:p>
          </table:table-cell>
          <table:table-cell office:value-type="float" office:value="2921005" table:style-name="ce11">
            <text:p>2921005</text:p>
          </table:table-cell>
          <table:table-cell office:value-type="float" office:value="40183" table:style-name="ce12">
            <text:p>40.183</text:p>
          </table:table-cell>
          <table:table-cell office:value-type="string" table:style-name="ce11">
            <text:p>Não</text:p>
          </table:table-cell>
          <table:table-cell office:value-type="float" office:value="6031" table:style-name="ce12">
            <text:p>6.031</text:p>
          </table:table-cell>
          <table:table-cell office:value-type="float" office:value="0.226491" table:style-name="ce13">
            <text:p>0,23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lvador (BA)</text:p>
          </table:table-cell>
          <table:table-cell office:value-type="float" office:value="2927408" table:style-name="ce11">
            <text:p>2927408</text:p>
          </table:table-cell>
          <table:table-cell office:value-type="float" office:value="2675656" table:style-name="ce12">
            <text:p>2.675.656</text:p>
          </table:table-cell>
          <table:table-cell office:value-type="string" table:style-name="ce11">
            <text:p>Sim</text:p>
          </table:table-cell>
          <table:table-cell office:value-type="float" office:value="97908" table:style-name="ce12">
            <text:p>97.908</text:p>
          </table:table-cell>
          <table:table-cell office:value-type="float" office:value="5.1128E-2" table:style-name="ce13">
            <text:p>0,0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ão Francisco do Conde (BA)</text:p>
          </table:table-cell>
          <table:table-cell office:value-type="float" office:value="2929206" table:style-name="ce11">
            <text:p>2929206</text:p>
          </table:table-cell>
          <table:table-cell office:value-type="float" office:value="33183" table:style-name="ce12">
            <text:p>33.183</text:p>
          </table:table-cell>
          <table:table-cell office:value-type="string" table:style-name="ce11">
            <text:p>Não</text:p>
          </table:table-cell>
          <table:table-cell office:value-type="float" office:value="7424" table:style-name="ce12">
            <text:p>7.424</text:p>
          </table:table-cell>
          <table:table-cell office:value-type="float" office:value="0.327872" table:style-name="ce13">
            <text:p>0,33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ão Sebastião do Passé (BA)</text:p>
          </table:table-cell>
          <table:table-cell office:value-type="float" office:value="2929503" table:style-name="ce11">
            <text:p>2929503</text:p>
          </table:table-cell>
          <table:table-cell office:value-type="float" office:value="42153" table:style-name="ce12">
            <text:p>42.153</text:p>
          </table:table-cell>
          <table:table-cell office:value-type="string" table:style-name="ce11">
            <text:p>Não</text:p>
          </table:table-cell>
          <table:table-cell office:value-type="float" office:value="4830" table:style-name="ce12">
            <text:p>4.830</text:p>
          </table:table-cell>
          <table:table-cell office:value-type="float" office:value="0.17726700000000001" table:style-name="ce13">
            <text:p>0,1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imões Filho (BA)</text:p>
          </table:table-cell>
          <table:table-cell office:value-type="float" office:value="2930709" table:style-name="ce11">
            <text:p>2930709</text:p>
          </table:table-cell>
          <table:table-cell office:value-type="float" office:value="118047" table:style-name="ce12">
            <text:p>118.047</text:p>
          </table:table-cell>
          <table:table-cell office:value-type="string" table:style-name="ce11">
            <text:p>Não</text:p>
          </table:table-cell>
          <table:table-cell office:value-type="float" office:value="23918" table:style-name="ce12">
            <text:p>23.918</text:p>
          </table:table-cell>
          <table:table-cell office:value-type="float" office:value="0.29902699999999999" table:style-name="ce13">
            <text:p>0,3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Santa Adélia - Palmares Paulista - Ariranha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riranha (SP)</text:p>
          </table:table-cell>
          <table:table-cell office:value-type="float" office:value="3503703" table:style-name="ce11">
            <text:p>3503703</text:p>
          </table:table-cell>
          <table:table-cell office:value-type="float" office:value="8547" table:style-name="ce12">
            <text:p>8.547</text:p>
          </table:table-cell>
          <table:table-cell office:value-type="string" table:style-name="ce11">
            <text:p>Sim</text:p>
          </table:table-cell>
          <table:table-cell office:value-type="float" office:value="2787" table:style-name="ce12">
            <text:p>2.787</text:p>
          </table:table-cell>
          <table:table-cell office:value-type="float" office:value="0.465976" table:style-name="ce13">
            <text:p>0,47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almares Paulista (SP)</text:p>
          </table:table-cell>
          <table:table-cell office:value-type="float" office:value="3535101" table:style-name="ce11">
            <text:p>3535101</text:p>
          </table:table-cell>
          <table:table-cell office:value-type="float" office:value="10934" table:style-name="ce12">
            <text:p>10.934</text:p>
          </table:table-cell>
          <table:table-cell office:value-type="string" table:style-name="ce11">
            <text:p>Sim</text:p>
          </table:table-cell>
          <table:table-cell office:value-type="float" office:value="1458" table:style-name="ce12">
            <text:p>1.458</text:p>
          </table:table-cell>
          <table:table-cell office:value-type="float" office:value="0.18096100000000001" table:style-name="ce13">
            <text:p>0,1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nta Adélia (SP)</text:p>
          </table:table-cell>
          <table:table-cell office:value-type="float" office:value="3545605" table:style-name="ce11">
            <text:p>3545605</text:p>
          </table:table-cell>
          <table:table-cell office:value-type="float" office:value="14333" table:style-name="ce12">
            <text:p>14.333</text:p>
          </table:table-cell>
          <table:table-cell office:value-type="string" table:style-name="ce11">
            <text:p>Sim</text:p>
          </table:table-cell>
          <table:table-cell office:value-type="float" office:value="1459" table:style-name="ce12">
            <text:p>1.459</text:p>
          </table:table-cell>
          <table:table-cell office:value-type="float" office:value="0.14536199999999999" table:style-name="ce13">
            <text:p>0,15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Santa Cruz do Sul/RS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Santa Cruz do Sul (RS)</text:p>
          </table:table-cell>
          <table:table-cell office:value-type="float" office:value="4316808" table:style-name="ce11">
            <text:p>4316808</text:p>
          </table:table-cell>
          <table:table-cell office:value-type="float" office:value="118374" table:style-name="ce12">
            <text:p>118.374</text:p>
          </table:table-cell>
          <table:table-cell office:value-type="string" table:style-name="ce11">
            <text:p>Sim</text:p>
          </table:table-cell>
          <table:table-cell office:value-type="float" office:value="3760" table:style-name="ce12">
            <text:p>3.760</text:p>
          </table:table-cell>
          <table:table-cell office:value-type="float" office:value="4.1871999999999999E-2" table:style-name="ce13">
            <text:p>0,04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Vera Cruz (RS)</text:p>
          </table:table-cell>
          <table:table-cell office:value-type="float" office:value="4322707" table:style-name="ce11">
            <text:p>4322707</text:p>
          </table:table-cell>
          <table:table-cell office:value-type="float" office:value="23983" table:style-name="ce12">
            <text:p>23.983</text:p>
          </table:table-cell>
          <table:table-cell office:value-type="string" table:style-name="ce11">
            <text:p>Não</text:p>
          </table:table-cell>
          <table:table-cell office:value-type="float" office:value="3760" table:style-name="ce12">
            <text:p>3.760</text:p>
          </table:table-cell>
          <table:table-cell office:value-type="float" office:value="0.20544200000000001" table:style-name="ce13">
            <text:p>0,2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Santa Fé do Sul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Rubinéia (SP)</text:p>
          </table:table-cell>
          <table:table-cell office:value-type="float" office:value="3544509" table:style-name="ce11">
            <text:p>3544509</text:p>
          </table:table-cell>
          <table:table-cell office:value-type="float" office:value="2862" table:style-name="ce12">
            <text:p>2.862</text:p>
          </table:table-cell>
          <table:table-cell office:value-type="string" table:style-name="ce11">
            <text:p>Não</text:p>
          </table:table-cell>
          <table:table-cell office:value-type="float" office:value="452" table:style-name="ce12">
            <text:p>452</text:p>
          </table:table-cell>
          <table:table-cell office:value-type="float" office:value="0.23603099999999999" table:style-name="ce13">
            <text:p>0,24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nta Clara d´Oeste (SP)</text:p>
          </table:table-cell>
          <table:table-cell office:value-type="float" office:value="3546108" table:style-name="ce11">
            <text:p>3546108</text:p>
          </table:table-cell>
          <table:table-cell office:value-type="float" office:value="2084" table:style-name="ce12">
            <text:p>2.084</text:p>
          </table:table-cell>
          <table:table-cell office:value-type="string" table:style-name="ce11">
            <text:p>Não</text:p>
          </table:table-cell>
          <table:table-cell office:value-type="float" office:value="347" table:style-name="ce12">
            <text:p>347</text:p>
          </table:table-cell>
          <table:table-cell office:value-type="float" office:value="0.24198" table:style-name="ce13">
            <text:p>0,24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nta Fé do Sul (SP)</text:p>
          </table:table-cell>
          <table:table-cell office:value-type="float" office:value="3546603" table:style-name="ce11">
            <text:p>3546603</text:p>
          </table:table-cell>
          <table:table-cell office:value-type="float" office:value="29239" table:style-name="ce12">
            <text:p>29.239</text:p>
          </table:table-cell>
          <table:table-cell office:value-type="string" table:style-name="ce11">
            <text:p>Sim</text:p>
          </table:table-cell>
          <table:table-cell office:value-type="float" office:value="2110" table:style-name="ce12">
            <text:p>2.110</text:p>
          </table:table-cell>
          <table:table-cell office:value-type="float" office:value="0.100157" table:style-name="ce13">
            <text:p>0,1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nta Rita d´Oeste (SP)</text:p>
          </table:table-cell>
          <table:table-cell office:value-type="float" office:value="3547403" table:style-name="ce11">
            <text:p>3547403</text:p>
          </table:table-cell>
          <table:table-cell office:value-type="float" office:value="2543" table:style-name="ce12">
            <text:p>2.543</text:p>
          </table:table-cell>
          <table:table-cell office:value-type="string" table:style-name="ce11">
            <text:p>Não</text:p>
          </table:table-cell>
          <table:table-cell office:value-type="float" office:value="397" table:style-name="ce12">
            <text:p>397</text:p>
          </table:table-cell>
          <table:table-cell office:value-type="float" office:value="0.226469" table:style-name="ce13">
            <text:p>0,23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ntana da Ponte Pensa (SP)</text:p>
          </table:table-cell>
          <table:table-cell office:value-type="float" office:value="3547205" table:style-name="ce11">
            <text:p>3547205</text:p>
          </table:table-cell>
          <table:table-cell office:value-type="float" office:value="1641" table:style-name="ce12">
            <text:p>1.641</text:p>
          </table:table-cell>
          <table:table-cell office:value-type="string" table:style-name="ce11">
            <text:p>Não</text:p>
          </table:table-cell>
          <table:table-cell office:value-type="float" office:value="195" table:style-name="ce12">
            <text:p>195</text:p>
          </table:table-cell>
          <table:table-cell office:value-type="float" office:value="0.170455" table:style-name="ce13">
            <text:p>0,17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Três Fronteiras (SP)</text:p>
          </table:table-cell>
          <table:table-cell office:value-type="float" office:value="3554904" table:style-name="ce11">
            <text:p>3554904</text:p>
          </table:table-cell>
          <table:table-cell office:value-type="float" office:value="5427" table:style-name="ce12">
            <text:p>5.427</text:p>
          </table:table-cell>
          <table:table-cell office:value-type="string" table:style-name="ce11">
            <text:p>Não</text:p>
          </table:table-cell>
          <table:table-cell office:value-type="float" office:value="937" table:style-name="ce12">
            <text:p>937</text:p>
          </table:table-cell>
          <table:table-cell office:value-type="float" office:value="0.25636100000000001" table:style-name="ce13">
            <text:p>0,2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Santa Helena - Turilândia/MA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Santa Helena (MA)</text:p>
          </table:table-cell>
          <table:table-cell office:value-type="float" office:value="2109809" table:style-name="ce11">
            <text:p>2109809</text:p>
          </table:table-cell>
          <table:table-cell office:value-type="float" office:value="39110" table:style-name="ce12">
            <text:p>39.110</text:p>
          </table:table-cell>
          <table:table-cell office:value-type="string" table:style-name="ce11">
            <text:p>Sim</text:p>
          </table:table-cell>
          <table:table-cell office:value-type="float" office:value="653" table:style-name="ce12">
            <text:p>653</text:p>
          </table:table-cell>
          <table:table-cell office:value-type="float" office:value="2.4296000000000002E-2" table:style-name="ce13">
            <text:p>0,0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Turilândia (MA)</text:p>
          </table:table-cell>
          <table:table-cell office:value-type="float" office:value="2112456" table:style-name="ce11">
            <text:p>2112456</text:p>
          </table:table-cell>
          <table:table-cell office:value-type="float" office:value="22846" table:style-name="ce12">
            <text:p>22.846</text:p>
          </table:table-cell>
          <table:table-cell office:value-type="string" table:style-name="ce11">
            <text:p>Sim</text:p>
          </table:table-cell>
          <table:table-cell office:value-type="float" office:value="653" table:style-name="ce12">
            <text:p>653</text:p>
          </table:table-cell>
          <table:table-cell office:value-type="float" office:value="3.8198000000000003E-2" table:style-name="ce13">
            <text:p>0,0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Santa Maria da Vitória/BA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Santa Maria da Vitória (BA)</text:p>
          </table:table-cell>
          <table:table-cell office:value-type="float" office:value="2928109" table:style-name="ce11">
            <text:p>2928109</text:p>
          </table:table-cell>
          <table:table-cell office:value-type="float" office:value="40309" table:style-name="ce12">
            <text:p>40.309</text:p>
          </table:table-cell>
          <table:table-cell office:value-type="string" table:style-name="ce11">
            <text:p>Sim</text:p>
          </table:table-cell>
          <table:table-cell office:value-type="float" office:value="1229" table:style-name="ce12">
            <text:p>1.229</text:p>
          </table:table-cell>
          <table:table-cell office:value-type="float" office:value="4.5699999999999998E-2" table:style-name="ce13">
            <text:p>0,0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ão Félix do Coribe (BA)</text:p>
          </table:table-cell>
          <table:table-cell office:value-type="float" office:value="2929057" table:style-name="ce11">
            <text:p>2929057</text:p>
          </table:table-cell>
          <table:table-cell office:value-type="float" office:value="13048" table:style-name="ce12">
            <text:p>13.048</text:p>
          </table:table-cell>
          <table:table-cell office:value-type="string" table:style-name="ce11">
            <text:p>Não</text:p>
          </table:table-cell>
          <table:table-cell office:value-type="float" office:value="1229" table:style-name="ce12">
            <text:p>1.229</text:p>
          </table:table-cell>
          <table:table-cell office:value-type="float" office:value="0.13872899999999999" table:style-name="ce13">
            <text:p>0,1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Santa Maria/RS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Itaara (RS)</text:p>
          </table:table-cell>
          <table:table-cell office:value-type="float" office:value="4310538" table:style-name="ce11">
            <text:p>4310538</text:p>
          </table:table-cell>
          <table:table-cell office:value-type="float" office:value="5010" table:style-name="ce12">
            <text:p>5.010</text:p>
          </table:table-cell>
          <table:table-cell office:value-type="string" table:style-name="ce11">
            <text:p>Não</text:p>
          </table:table-cell>
          <table:table-cell office:value-type="float" office:value="871" table:style-name="ce12">
            <text:p>871</text:p>
          </table:table-cell>
          <table:table-cell office:value-type="float" office:value="0.25512600000000002" table:style-name="ce13">
            <text:p>0,26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nta Maria (RS)</text:p>
          </table:table-cell>
          <table:table-cell office:value-type="float" office:value="4316907" table:style-name="ce11">
            <text:p>4316907</text:p>
          </table:table-cell>
          <table:table-cell office:value-type="float" office:value="261031" table:style-name="ce12">
            <text:p>261.031</text:p>
          </table:table-cell>
          <table:table-cell office:value-type="string" table:style-name="ce11">
            <text:p>Sim</text:p>
          </table:table-cell>
          <table:table-cell office:value-type="float" office:value="871" table:style-name="ce12">
            <text:p>871</text:p>
          </table:table-cell>
          <table:table-cell office:value-type="float" office:value="4.7619999999999997E-3" table:style-name="ce13">
            <text:p>0,0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Santo Ângelo/RS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Entre-Ijuís (RS)</text:p>
          </table:table-cell>
          <table:table-cell office:value-type="float" office:value="4306932" table:style-name="ce11">
            <text:p>4306932</text:p>
          </table:table-cell>
          <table:table-cell office:value-type="float" office:value="8938" table:style-name="ce12">
            <text:p>8.938</text:p>
          </table:table-cell>
          <table:table-cell office:value-type="string" table:style-name="ce11">
            <text:p>Não</text:p>
          </table:table-cell>
          <table:table-cell office:value-type="float" office:value="1041" table:style-name="ce12">
            <text:p>1.041</text:p>
          </table:table-cell>
          <table:table-cell office:value-type="float" office:value="0.163525" table:style-name="ce13">
            <text:p>0,1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nto Ângelo (RS)</text:p>
          </table:table-cell>
          <table:table-cell office:value-type="float" office:value="4317509" table:style-name="ce11">
            <text:p>4317509</text:p>
          </table:table-cell>
          <table:table-cell office:value-type="float" office:value="76275" table:style-name="ce12">
            <text:p>76.275</text:p>
          </table:table-cell>
          <table:table-cell office:value-type="string" table:style-name="ce11">
            <text:p>Sim</text:p>
          </table:table-cell>
          <table:table-cell office:value-type="float" office:value="1041" table:style-name="ce12">
            <text:p>1.041</text:p>
          </table:table-cell>
          <table:table-cell office:value-type="float" office:value="1.8734000000000001E-2" table:style-name="ce13">
            <text:p>0,0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Santo Antônio de Pádua/RJ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Pirapetinga (MG)</text:p>
          </table:table-cell>
          <table:table-cell office:value-type="float" office:value="3151107" table:style-name="ce11">
            <text:p>3151107</text:p>
          </table:table-cell>
          <table:table-cell office:value-type="float" office:value="10364" table:style-name="ce12">
            <text:p>10.364</text:p>
          </table:table-cell>
          <table:table-cell office:value-type="string" table:style-name="ce11">
            <text:p>Não</text:p>
          </table:table-cell>
          <table:table-cell office:value-type="float" office:value="1467" table:style-name="ce12">
            <text:p>1.467</text:p>
          </table:table-cell>
          <table:table-cell office:value-type="float" office:value="0.21264" table:style-name="ce13">
            <text:p>0,2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nto Antônio de Pádua (RJ)</text:p>
          </table:table-cell>
          <table:table-cell office:value-type="float" office:value="3304706" table:style-name="ce11">
            <text:p>3304706</text:p>
          </table:table-cell>
          <table:table-cell office:value-type="float" office:value="40589" table:style-name="ce12">
            <text:p>40.589</text:p>
          </table:table-cell>
          <table:table-cell office:value-type="string" table:style-name="ce11">
            <text:p>Sim</text:p>
          </table:table-cell>
          <table:table-cell office:value-type="float" office:value="1467" table:style-name="ce12">
            <text:p>1.467</text:p>
          </table:table-cell>
          <table:table-cell office:value-type="float" office:value="5.2532000000000002E-2" table:style-name="ce13">
            <text:p>0,05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Santo Antônio do Aracanguá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Nova Luzitânia (SP)</text:p>
          </table:table-cell>
          <table:table-cell office:value-type="float" office:value="3533304" table:style-name="ce11">
            <text:p>3533304</text:p>
          </table:table-cell>
          <table:table-cell office:value-type="float" office:value="3441" table:style-name="ce12">
            <text:p>3.441</text:p>
          </table:table-cell>
          <table:table-cell office:value-type="string" table:style-name="ce11">
            <text:p>Não</text:p>
          </table:table-cell>
          <table:table-cell office:value-type="float" office:value="449" table:style-name="ce12">
            <text:p>449</text:p>
          </table:table-cell>
          <table:table-cell office:value-type="float" office:value="0.185002" table:style-name="ce13">
            <text:p>0,1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nto Antônio do Aracanguá (SP)</text:p>
          </table:table-cell>
          <table:table-cell office:value-type="float" office:value="3548054" table:style-name="ce11">
            <text:p>3548054</text:p>
          </table:table-cell>
          <table:table-cell office:value-type="float" office:value="7626" table:style-name="ce12">
            <text:p>7.626</text:p>
          </table:table-cell>
          <table:table-cell office:value-type="string" table:style-name="ce11">
            <text:p>Sim</text:p>
          </table:table-cell>
          <table:table-cell office:value-type="float" office:value="449" table:style-name="ce12">
            <text:p>449</text:p>
          </table:table-cell>
          <table:table-cell office:value-type="float" office:value="7.7307000000000001E-2" table:style-name="ce13">
            <text:p>0,0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Santo Antônio/RN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Santo Antônio (RN)</text:p>
          </table:table-cell>
          <table:table-cell office:value-type="float" office:value="2411502" table:style-name="ce11">
            <text:p>2411502</text:p>
          </table:table-cell>
          <table:table-cell office:value-type="float" office:value="22216" table:style-name="ce12">
            <text:p>22.216</text:p>
          </table:table-cell>
          <table:table-cell office:value-type="string" table:style-name="ce11">
            <text:p>Sim</text:p>
          </table:table-cell>
          <table:table-cell office:value-type="float" office:value="269" table:style-name="ce12">
            <text:p>269</text:p>
          </table:table-cell>
          <table:table-cell office:value-type="float" office:value="1.907E-2" table:style-name="ce13">
            <text:p>0,0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errinha (RN)</text:p>
          </table:table-cell>
          <table:table-cell office:value-type="float" office:value="2413508" table:style-name="ce11">
            <text:p>2413508</text:p>
          </table:table-cell>
          <table:table-cell office:value-type="float" office:value="6581" table:style-name="ce12">
            <text:p>6.581</text:p>
          </table:table-cell>
          <table:table-cell office:value-type="string" table:style-name="ce11">
            <text:p>Não</text:p>
          </table:table-cell>
          <table:table-cell office:value-type="float" office:value="269" table:style-name="ce12">
            <text:p>269</text:p>
          </table:table-cell>
          <table:table-cell office:value-type="float" office:value="6.0192000000000002E-2" table:style-name="ce13">
            <text:p>0,0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São Bento do Sul - Rio Negrinho/SC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Rio Negrinho (SC)</text:p>
          </table:table-cell>
          <table:table-cell office:value-type="float" office:value="4215000" table:style-name="ce11">
            <text:p>4215000</text:p>
          </table:table-cell>
          <table:table-cell office:value-type="float" office:value="39846" table:style-name="ce12">
            <text:p>39.846</text:p>
          </table:table-cell>
          <table:table-cell office:value-type="string" table:style-name="ce11">
            <text:p>Sim</text:p>
          </table:table-cell>
          <table:table-cell office:value-type="float" office:value="1385" table:style-name="ce12">
            <text:p>1.385</text:p>
          </table:table-cell>
          <table:table-cell office:value-type="float" office:value="4.6739999999999997E-2" table:style-name="ce13">
            <text:p>0,0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ão Bento do Sul (SC)</text:p>
          </table:table-cell>
          <table:table-cell office:value-type="float" office:value="4215802" table:style-name="ce11">
            <text:p>4215802</text:p>
          </table:table-cell>
          <table:table-cell office:value-type="float" office:value="74801" table:style-name="ce12">
            <text:p>74.801</text:p>
          </table:table-cell>
          <table:table-cell office:value-type="string" table:style-name="ce11">
            <text:p>Sim</text:p>
          </table:table-cell>
          <table:table-cell office:value-type="float" office:value="1385" table:style-name="ce12">
            <text:p>1.385</text:p>
          </table:table-cell>
          <table:table-cell office:value-type="float" office:value="2.3637999999999999E-2" table:style-name="ce13">
            <text:p>0,0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São Carlos - Águas de Chapecó/SC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Águas de Chapecó (SC)</text:p>
          </table:table-cell>
          <table:table-cell office:value-type="float" office:value="4200507" table:style-name="ce11">
            <text:p>4200507</text:p>
          </table:table-cell>
          <table:table-cell office:value-type="float" office:value="6110" table:style-name="ce12">
            <text:p>6.110</text:p>
          </table:table-cell>
          <table:table-cell office:value-type="string" table:style-name="ce11">
            <text:p>Sim</text:p>
          </table:table-cell>
          <table:table-cell office:value-type="float" office:value="659" table:style-name="ce12">
            <text:p>659</text:p>
          </table:table-cell>
          <table:table-cell office:value-type="float" office:value="0.144708" table:style-name="ce13">
            <text:p>0,1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ão Carlos (SC)</text:p>
          </table:table-cell>
          <table:table-cell office:value-type="float" office:value="4216008" table:style-name="ce11">
            <text:p>4216008</text:p>
          </table:table-cell>
          <table:table-cell office:value-type="float" office:value="10291" table:style-name="ce12">
            <text:p>10.291</text:p>
          </table:table-cell>
          <table:table-cell office:value-type="string" table:style-name="ce11">
            <text:p>Sim</text:p>
          </table:table-cell>
          <table:table-cell office:value-type="float" office:value="659" table:style-name="ce12">
            <text:p>659</text:p>
          </table:table-cell>
          <table:table-cell office:value-type="float" office:value="7.9083000000000001E-2" table:style-name="ce13">
            <text:p>0,0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São Carlos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Ibaté (SP)</text:p>
          </table:table-cell>
          <table:table-cell office:value-type="float" office:value="3519303" table:style-name="ce11">
            <text:p>3519303</text:p>
          </table:table-cell>
          <table:table-cell office:value-type="float" office:value="30734" table:style-name="ce12">
            <text:p>30.734</text:p>
          </table:table-cell>
          <table:table-cell office:value-type="string" table:style-name="ce11">
            <text:p>Não</text:p>
          </table:table-cell>
          <table:table-cell office:value-type="float" office:value="3741" table:style-name="ce12">
            <text:p>3.741</text:p>
          </table:table-cell>
          <table:table-cell office:value-type="float" office:value="0.181171" table:style-name="ce13">
            <text:p>0,1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ão Carlos (SP)</text:p>
          </table:table-cell>
          <table:table-cell office:value-type="float" office:value="3548906" table:style-name="ce11">
            <text:p>3548906</text:p>
          </table:table-cell>
          <table:table-cell office:value-type="float" office:value="221950" table:style-name="ce12">
            <text:p>221.950</text:p>
          </table:table-cell>
          <table:table-cell office:value-type="string" table:style-name="ce11">
            <text:p>Sim</text:p>
          </table:table-cell>
          <table:table-cell office:value-type="float" office:value="3741" table:style-name="ce12">
            <text:p>3.741</text:p>
          </table:table-cell>
          <table:table-cell office:value-type="float" office:value="2.3231999999999999E-2" table:style-name="ce13">
            <text:p>0,02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São Gabriel/RS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Santa Margarida do Sul (RS)</text:p>
          </table:table-cell>
          <table:table-cell office:value-type="float" office:value="4316972" table:style-name="ce11">
            <text:p>4316972</text:p>
          </table:table-cell>
          <table:table-cell office:value-type="float" office:value="2352" table:style-name="ce12">
            <text:p>2.352</text:p>
          </table:table-cell>
          <table:table-cell office:value-type="string" table:style-name="ce11">
            <text:p>Não</text:p>
          </table:table-cell>
          <table:table-cell office:value-type="float" office:value="387" table:style-name="ce12">
            <text:p>387</text:p>
          </table:table-cell>
          <table:table-cell office:value-type="float" office:value="0.26237300000000002" table:style-name="ce13">
            <text:p>0,26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ão Gabriel (RS)</text:p>
          </table:table-cell>
          <table:table-cell office:value-type="float" office:value="4318309" table:style-name="ce11">
            <text:p>4318309</text:p>
          </table:table-cell>
          <table:table-cell office:value-type="float" office:value="60425" table:style-name="ce12">
            <text:p>60.425</text:p>
          </table:table-cell>
          <table:table-cell office:value-type="string" table:style-name="ce11">
            <text:p>Sim</text:p>
          </table:table-cell>
          <table:table-cell office:value-type="float" office:value="387" table:style-name="ce12">
            <text:p>387</text:p>
          </table:table-cell>
          <table:table-cell office:value-type="float" office:value="9.8320000000000005E-3" table:style-name="ce13">
            <text:p>0,0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São Geraldo do Araguaia/PA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São Geraldo do Araguaia (PA)</text:p>
          </table:table-cell>
          <table:table-cell office:value-type="float" office:value="1507458" table:style-name="ce11">
            <text:p>1507458</text:p>
          </table:table-cell>
          <table:table-cell office:value-type="float" office:value="25587" table:style-name="ce12">
            <text:p>25.587</text:p>
          </table:table-cell>
          <table:table-cell office:value-type="string" table:style-name="ce11">
            <text:p>Sim</text:p>
          </table:table-cell>
          <table:table-cell office:value-type="float" office:value="258" table:style-name="ce12">
            <text:p>258</text:p>
          </table:table-cell>
          <table:table-cell office:value-type="float" office:value="1.5008000000000001E-2" table:style-name="ce13">
            <text:p>0,0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Xambioá (TO)</text:p>
          </table:table-cell>
          <table:table-cell office:value-type="float" office:value="1722107" table:style-name="ce11">
            <text:p>1722107</text:p>
          </table:table-cell>
          <table:table-cell office:value-type="float" office:value="11484" table:style-name="ce12">
            <text:p>11.484</text:p>
          </table:table-cell>
          <table:table-cell office:value-type="string" table:style-name="ce11">
            <text:p>Não</text:p>
          </table:table-cell>
          <table:table-cell office:value-type="float" office:value="258" table:style-name="ce12">
            <text:p>258</text:p>
          </table:table-cell>
          <table:table-cell office:value-type="float" office:value="3.4978000000000002E-2" table:style-name="ce13">
            <text:p>0,0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São João da Boa Vista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Águas da Prata (SP)</text:p>
          </table:table-cell>
          <table:table-cell office:value-type="float" office:value="3500402" table:style-name="ce11">
            <text:p>3500402</text:p>
          </table:table-cell>
          <table:table-cell office:value-type="float" office:value="7584" table:style-name="ce12">
            <text:p>7.584</text:p>
          </table:table-cell>
          <table:table-cell office:value-type="string" table:style-name="ce11">
            <text:p>Não</text:p>
          </table:table-cell>
          <table:table-cell office:value-type="float" office:value="1015" table:style-name="ce12">
            <text:p>1.015</text:p>
          </table:table-cell>
          <table:table-cell office:value-type="float" office:value="0.201629" table:style-name="ce13">
            <text:p>0,2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ão João da Boa Vista (SP)</text:p>
          </table:table-cell>
          <table:table-cell office:value-type="float" office:value="3549102" table:style-name="ce11">
            <text:p>3549102</text:p>
          </table:table-cell>
          <table:table-cell office:value-type="float" office:value="83639" table:style-name="ce12">
            <text:p>83.639</text:p>
          </table:table-cell>
          <table:table-cell office:value-type="string" table:style-name="ce11">
            <text:p>Sim</text:p>
          </table:table-cell>
          <table:table-cell office:value-type="float" office:value="1015" table:style-name="ce12">
            <text:p>1.015</text:p>
          </table:table-cell>
          <table:table-cell office:value-type="float" office:value="1.7180000000000001E-2" table:style-name="ce13">
            <text:p>0,0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São João del Rei/MG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oronel Xavier Chaves (MG)</text:p>
          </table:table-cell>
          <table:table-cell office:value-type="float" office:value="3119708" table:style-name="ce11">
            <text:p>3119708</text:p>
          </table:table-cell>
          <table:table-cell office:value-type="float" office:value="3301" table:style-name="ce12">
            <text:p>3.301</text:p>
          </table:table-cell>
          <table:table-cell office:value-type="string" table:style-name="ce11">
            <text:p>Não</text:p>
          </table:table-cell>
          <table:table-cell office:value-type="float" office:value="346" table:style-name="ce12">
            <text:p>346</text:p>
          </table:table-cell>
          <table:table-cell office:value-type="float" office:value="0.17299999999999999" table:style-name="ce13">
            <text:p>0,17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nta Cruz de Minas (MG)</text:p>
          </table:table-cell>
          <table:table-cell office:value-type="float" office:value="3157336" table:style-name="ce11">
            <text:p>3157336</text:p>
          </table:table-cell>
          <table:table-cell office:value-type="float" office:value="7865" table:style-name="ce12">
            <text:p>7.865</text:p>
          </table:table-cell>
          <table:table-cell office:value-type="string" table:style-name="ce11">
            <text:p>Não</text:p>
          </table:table-cell>
          <table:table-cell office:value-type="float" office:value="3030" table:style-name="ce12">
            <text:p>3.030</text:p>
          </table:table-cell>
          <table:table-cell office:value-type="float" office:value="0.57245400000000002" table:style-name="ce13">
            <text:p>0,5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ão João del Rei (MG)</text:p>
          </table:table-cell>
          <table:table-cell office:value-type="float" office:value="3162500" table:style-name="ce11">
            <text:p>3162500</text:p>
          </table:table-cell>
          <table:table-cell office:value-type="float" office:value="84469" table:style-name="ce12">
            <text:p>84.469</text:p>
          </table:table-cell>
          <table:table-cell office:value-type="string" table:style-name="ce11">
            <text:p>Sim</text:p>
          </table:table-cell>
          <table:table-cell office:value-type="float" office:value="4310" table:style-name="ce12">
            <text:p>4.310</text:p>
          </table:table-cell>
          <table:table-cell office:value-type="float" office:value="7.6142000000000001E-2" table:style-name="ce13">
            <text:p>0,0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Tiradentes (MG)</text:p>
          </table:table-cell>
          <table:table-cell office:value-type="float" office:value="3168804" table:style-name="ce11">
            <text:p>3168804</text:p>
          </table:table-cell>
          <table:table-cell office:value-type="float" office:value="6961" table:style-name="ce12">
            <text:p>6.961</text:p>
          </table:table-cell>
          <table:table-cell office:value-type="string" table:style-name="ce11">
            <text:p>Não</text:p>
          </table:table-cell>
          <table:table-cell office:value-type="float" office:value="1256" table:style-name="ce12">
            <text:p>1.256</text:p>
          </table:table-cell>
          <table:table-cell office:value-type="float" office:value="0.24454799999999999" table:style-name="ce13">
            <text:p>0,24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São José de Mipibu - Nísia Floresta/RN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Nísia Floresta (RN)</text:p>
          </table:table-cell>
          <table:table-cell office:value-type="float" office:value="2408201" table:style-name="ce11">
            <text:p>2408201</text:p>
          </table:table-cell>
          <table:table-cell office:value-type="float" office:value="23784" table:style-name="ce12">
            <text:p>23.784</text:p>
          </table:table-cell>
          <table:table-cell office:value-type="string" table:style-name="ce11">
            <text:p>Sim</text:p>
          </table:table-cell>
          <table:table-cell office:value-type="float" office:value="1664" table:style-name="ce12">
            <text:p>1.664</text:p>
          </table:table-cell>
          <table:table-cell office:value-type="float" office:value="0.107933" table:style-name="ce13">
            <text:p>0,1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ão José de Mipibu (RN)</text:p>
          </table:table-cell>
          <table:table-cell office:value-type="float" office:value="2412203" table:style-name="ce11">
            <text:p>2412203</text:p>
          </table:table-cell>
          <table:table-cell office:value-type="float" office:value="39776" table:style-name="ce12">
            <text:p>39.776</text:p>
          </table:table-cell>
          <table:table-cell office:value-type="string" table:style-name="ce11">
            <text:p>Sim</text:p>
          </table:table-cell>
          <table:table-cell office:value-type="float" office:value="1664" table:style-name="ce12">
            <text:p>1.664</text:p>
          </table:table-cell>
          <table:table-cell office:value-type="float" office:value="6.5818000000000002E-2" table:style-name="ce13">
            <text:p>0,0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São José do Rio Preto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Bady Bassitt (SP)</text:p>
          </table:table-cell>
          <table:table-cell office:value-type="float" office:value="3504602" table:style-name="ce11">
            <text:p>3504602</text:p>
          </table:table-cell>
          <table:table-cell office:value-type="float" office:value="14603" table:style-name="ce12">
            <text:p>14.603</text:p>
          </table:table-cell>
          <table:table-cell office:value-type="string" table:style-name="ce11">
            <text:p>Não</text:p>
          </table:table-cell>
          <table:table-cell office:value-type="float" office:value="4108" table:style-name="ce12">
            <text:p>4.108</text:p>
          </table:table-cell>
          <table:table-cell office:value-type="float" office:value="0.36139700000000002" table:style-name="ce13">
            <text:p>0,3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Bálsamo (SP)</text:p>
          </table:table-cell>
          <table:table-cell office:value-type="float" office:value="3504800" table:style-name="ce11">
            <text:p>3504800</text:p>
          </table:table-cell>
          <table:table-cell office:value-type="float" office:value="8160" table:style-name="ce12">
            <text:p>8.160</text:p>
          </table:table-cell>
          <table:table-cell office:value-type="string" table:style-name="ce11">
            <text:p>Não</text:p>
          </table:table-cell>
          <table:table-cell office:value-type="float" office:value="1606" table:style-name="ce12">
            <text:p>1.606</text:p>
          </table:table-cell>
          <table:table-cell office:value-type="float" office:value="0.27500000000000002" table:style-name="ce13">
            <text:p>0,2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edral (SP)</text:p>
          </table:table-cell>
          <table:table-cell office:value-type="float" office:value="3511300" table:style-name="ce11">
            <text:p>3511300</text:p>
          </table:table-cell>
          <table:table-cell office:value-type="float" office:value="7972" table:style-name="ce12">
            <text:p>7.972</text:p>
          </table:table-cell>
          <table:table-cell office:value-type="string" table:style-name="ce11">
            <text:p>Não</text:p>
          </table:table-cell>
          <table:table-cell office:value-type="float" office:value="1723" table:style-name="ce12">
            <text:p>1.723</text:p>
          </table:table-cell>
          <table:table-cell office:value-type="float" office:value="0.30900300000000003" table:style-name="ce13">
            <text:p>0,3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Guapiaçu (SP)</text:p>
          </table:table-cell>
          <table:table-cell office:value-type="float" office:value="3517505" table:style-name="ce11">
            <text:p>3517505</text:p>
          </table:table-cell>
          <table:table-cell office:value-type="float" office:value="17869" table:style-name="ce12">
            <text:p>17.869</text:p>
          </table:table-cell>
          <table:table-cell office:value-type="string" table:style-name="ce11">
            <text:p>Não</text:p>
          </table:table-cell>
          <table:table-cell office:value-type="float" office:value="3540" table:style-name="ce12">
            <text:p>3.540</text:p>
          </table:table-cell>
          <table:table-cell office:value-type="float" office:value="0.279997" table:style-name="ce13">
            <text:p>0,2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Ipiguá (SP)</text:p>
          </table:table-cell>
          <table:table-cell office:value-type="float" office:value="3521150" table:style-name="ce11">
            <text:p>3521150</text:p>
          </table:table-cell>
          <table:table-cell office:value-type="float" office:value="4463" table:style-name="ce12">
            <text:p>4.463</text:p>
          </table:table-cell>
          <table:table-cell office:value-type="string" table:style-name="ce11">
            <text:p>Não</text:p>
          </table:table-cell>
          <table:table-cell office:value-type="float" office:value="1254" table:style-name="ce12">
            <text:p>1.254</text:p>
          </table:table-cell>
          <table:table-cell office:value-type="float" office:value="0.43241400000000002" table:style-name="ce13">
            <text:p>0,43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Jaci (SP)</text:p>
          </table:table-cell>
          <table:table-cell office:value-type="float" office:value="3524501" table:style-name="ce11">
            <text:p>3524501</text:p>
          </table:table-cell>
          <table:table-cell office:value-type="float" office:value="5657" table:style-name="ce12">
            <text:p>5.657</text:p>
          </table:table-cell>
          <table:table-cell office:value-type="string" table:style-name="ce11">
            <text:p>Não</text:p>
          </table:table-cell>
          <table:table-cell office:value-type="float" office:value="1206" table:style-name="ce12">
            <text:p>1.206</text:p>
          </table:table-cell>
          <table:table-cell office:value-type="float" office:value="0.29836699999999999" table:style-name="ce13">
            <text:p>0,3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irassol (SP)</text:p>
          </table:table-cell>
          <table:table-cell office:value-type="float" office:value="3530300" table:style-name="ce11">
            <text:p>3530300</text:p>
          </table:table-cell>
          <table:table-cell office:value-type="float" office:value="53792" table:style-name="ce12">
            <text:p>53.792</text:p>
          </table:table-cell>
          <table:table-cell office:value-type="string" table:style-name="ce11">
            <text:p>Não</text:p>
          </table:table-cell>
          <table:table-cell office:value-type="float" office:value="7817" table:style-name="ce12">
            <text:p>7.817</text:p>
          </table:table-cell>
          <table:table-cell office:value-type="float" office:value="0.20646600000000001" table:style-name="ce13">
            <text:p>0,2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irassolândia (SP)</text:p>
          </table:table-cell>
          <table:table-cell office:value-type="float" office:value="3530409" table:style-name="ce11">
            <text:p>3530409</text:p>
          </table:table-cell>
          <table:table-cell office:value-type="float" office:value="4295" table:style-name="ce12">
            <text:p>4.295</text:p>
          </table:table-cell>
          <table:table-cell office:value-type="string" table:style-name="ce11">
            <text:p>Não</text:p>
          </table:table-cell>
          <table:table-cell office:value-type="float" office:value="759" table:style-name="ce12">
            <text:p>759</text:p>
          </table:table-cell>
          <table:table-cell office:value-type="float" office:value="0.25842700000000002" table:style-name="ce13">
            <text:p>0,26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Neves Paulista (SP)</text:p>
          </table:table-cell>
          <table:table-cell office:value-type="float" office:value="3532504" table:style-name="ce11">
            <text:p>3532504</text:p>
          </table:table-cell>
          <table:table-cell office:value-type="float" office:value="8772" table:style-name="ce12">
            <text:p>8.772</text:p>
          </table:table-cell>
          <table:table-cell office:value-type="string" table:style-name="ce11">
            <text:p>Não</text:p>
          </table:table-cell>
          <table:table-cell office:value-type="float" office:value="1540" table:style-name="ce12">
            <text:p>1.540</text:p>
          </table:table-cell>
          <table:table-cell office:value-type="float" office:value="0.25670900000000002" table:style-name="ce13">
            <text:p>0,26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Nova Aliança (SP)</text:p>
          </table:table-cell>
          <table:table-cell office:value-type="float" office:value="3532801" table:style-name="ce11">
            <text:p>3532801</text:p>
          </table:table-cell>
          <table:table-cell office:value-type="float" office:value="5891" table:style-name="ce12">
            <text:p>5.891</text:p>
          </table:table-cell>
          <table:table-cell office:value-type="string" table:style-name="ce11">
            <text:p>Não</text:p>
          </table:table-cell>
          <table:table-cell office:value-type="float" office:value="1156" table:style-name="ce12">
            <text:p>1.156</text:p>
          </table:table-cell>
          <table:table-cell office:value-type="float" office:value="0.28065099999999998" table:style-name="ce13">
            <text:p>0,2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ão José do Rio Preto (SP)</text:p>
          </table:table-cell>
          <table:table-cell office:value-type="float" office:value="3549805" table:style-name="ce11">
            <text:p>3549805</text:p>
          </table:table-cell>
          <table:table-cell office:value-type="float" office:value="408258" table:style-name="ce12">
            <text:p>408.258</text:p>
          </table:table-cell>
          <table:table-cell office:value-type="string" table:style-name="ce11">
            <text:p>Sim</text:p>
          </table:table-cell>
          <table:table-cell office:value-type="float" office:value="20046" table:style-name="ce12">
            <text:p>20.046</text:p>
          </table:table-cell>
          <table:table-cell office:value-type="float" office:value="6.5855999999999998E-2" table:style-name="ce13">
            <text:p>0,0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Uchoa (SP)</text:p>
          </table:table-cell>
          <table:table-cell office:value-type="float" office:value="3555604" table:style-name="ce11">
            <text:p>3555604</text:p>
          </table:table-cell>
          <table:table-cell office:value-type="float" office:value="9471" table:style-name="ce12">
            <text:p>9.471</text:p>
          </table:table-cell>
          <table:table-cell office:value-type="string" table:style-name="ce11">
            <text:p>Não</text:p>
          </table:table-cell>
          <table:table-cell office:value-type="float" office:value="1355" table:style-name="ce12">
            <text:p>1.355</text:p>
          </table:table-cell>
          <table:table-cell office:value-type="float" office:value="0.21218300000000001" table:style-name="ce13">
            <text:p>0,2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São José dos Campos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açapava (SP)</text:p>
          </table:table-cell>
          <table:table-cell office:value-type="float" office:value="3508504" table:style-name="ce11">
            <text:p>3508504</text:p>
          </table:table-cell>
          <table:table-cell office:value-type="float" office:value="84752" table:style-name="ce12">
            <text:p>84.752</text:p>
          </table:table-cell>
          <table:table-cell office:value-type="string" table:style-name="ce11">
            <text:p>Não</text:p>
          </table:table-cell>
          <table:table-cell office:value-type="float" office:value="6979" table:style-name="ce12">
            <text:p>6.979</text:p>
          </table:table-cell>
          <table:table-cell office:value-type="float" office:value="0.122805" table:style-name="ce13">
            <text:p>0,1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Jacareí (SP)</text:p>
          </table:table-cell>
          <table:table-cell office:value-type="float" office:value="3524402" table:style-name="ce11">
            <text:p>3524402</text:p>
          </table:table-cell>
          <table:table-cell office:value-type="float" office:value="211214" table:style-name="ce12">
            <text:p>211.214</text:p>
          </table:table-cell>
          <table:table-cell office:value-type="string" table:style-name="ce11">
            <text:p>Não</text:p>
          </table:table-cell>
          <table:table-cell office:value-type="float" office:value="26174" table:style-name="ce12">
            <text:p>26.174</text:p>
          </table:table-cell>
          <table:table-cell office:value-type="float" office:value="0.17876700000000001" table:style-name="ce13">
            <text:p>0,1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Jambeiro (SP)</text:p>
          </table:table-cell>
          <table:table-cell office:value-type="float" office:value="3524907" table:style-name="ce11">
            <text:p>3524907</text:p>
          </table:table-cell>
          <table:table-cell office:value-type="float" office:value="5349" table:style-name="ce12">
            <text:p>5.349</text:p>
          </table:table-cell>
          <table:table-cell office:value-type="string" table:style-name="ce11">
            <text:p>Não</text:p>
          </table:table-cell>
          <table:table-cell office:value-type="float" office:value="1066" table:style-name="ce12">
            <text:p>1.066</text:p>
          </table:table-cell>
          <table:table-cell office:value-type="float" office:value="0.27531" table:style-name="ce13">
            <text:p>0,2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onteiro Lobato (SP)</text:p>
          </table:table-cell>
          <table:table-cell office:value-type="float" office:value="3531704" table:style-name="ce11">
            <text:p>3531704</text:p>
          </table:table-cell>
          <table:table-cell office:value-type="float" office:value="4120" table:style-name="ce12">
            <text:p>4.120</text:p>
          </table:table-cell>
          <table:table-cell office:value-type="string" table:style-name="ce11">
            <text:p>Não</text:p>
          </table:table-cell>
          <table:table-cell office:value-type="float" office:value="679" table:style-name="ce12">
            <text:p>679</text:p>
          </table:table-cell>
          <table:table-cell office:value-type="float" office:value="0.24001400000000001" table:style-name="ce13">
            <text:p>0,24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nta Branca (SP)</text:p>
          </table:table-cell>
          <table:table-cell office:value-type="float" office:value="3546009" table:style-name="ce11">
            <text:p>3546009</text:p>
          </table:table-cell>
          <table:table-cell office:value-type="float" office:value="13763" table:style-name="ce12">
            <text:p>13.763</text:p>
          </table:table-cell>
          <table:table-cell office:value-type="string" table:style-name="ce11">
            <text:p>Não</text:p>
          </table:table-cell>
          <table:table-cell office:value-type="float" office:value="1983" table:style-name="ce12">
            <text:p>1.983</text:p>
          </table:table-cell>
          <table:table-cell office:value-type="float" office:value="0.213616" table:style-name="ce13">
            <text:p>0,2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ão José dos Campos (SP)</text:p>
          </table:table-cell>
          <table:table-cell office:value-type="float" office:value="3549904" table:style-name="ce11">
            <text:p>3549904</text:p>
          </table:table-cell>
          <table:table-cell office:value-type="float" office:value="629921" table:style-name="ce12">
            <text:p>629.921</text:p>
          </table:table-cell>
          <table:table-cell office:value-type="string" table:style-name="ce11">
            <text:p>Sim</text:p>
          </table:table-cell>
          <table:table-cell office:value-type="float" office:value="32625" table:style-name="ce12">
            <text:p>32.625</text:p>
          </table:table-cell>
          <table:table-cell office:value-type="float" office:value="7.1249000000000007E-2" table:style-name="ce13">
            <text:p>0,0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São Lourenço/MG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São Lourenço (MG)</text:p>
          </table:table-cell>
          <table:table-cell office:value-type="float" office:value="3163706" table:style-name="ce11">
            <text:p>3163706</text:p>
          </table:table-cell>
          <table:table-cell office:value-type="float" office:value="41657" table:style-name="ce12">
            <text:p>41.657</text:p>
          </table:table-cell>
          <table:table-cell office:value-type="string" table:style-name="ce11">
            <text:p>Sim</text:p>
          </table:table-cell>
          <table:table-cell office:value-type="float" office:value="1026" table:style-name="ce12">
            <text:p>1.026</text:p>
          </table:table-cell>
          <table:table-cell office:value-type="float" office:value="3.4898999999999999E-2" table:style-name="ce13">
            <text:p>0,03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oledade de Minas (MG)</text:p>
          </table:table-cell>
          <table:table-cell office:value-type="float" office:value="3167806" table:style-name="ce11">
            <text:p>3167806</text:p>
          </table:table-cell>
          <table:table-cell office:value-type="float" office:value="5676" table:style-name="ce12">
            <text:p>5.676</text:p>
          </table:table-cell>
          <table:table-cell office:value-type="string" table:style-name="ce11">
            <text:p>Não</text:p>
          </table:table-cell>
          <table:table-cell office:value-type="float" office:value="1026" table:style-name="ce12">
            <text:p>1.026</text:p>
          </table:table-cell>
          <table:table-cell office:value-type="float" office:value="0.26893800000000001" table:style-name="ce13">
            <text:p>0,27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São Luís/MA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Paço do Lumiar (MA)</text:p>
          </table:table-cell>
          <table:table-cell office:value-type="float" office:value="2107506" table:style-name="ce11">
            <text:p>2107506</text:p>
          </table:table-cell>
          <table:table-cell office:value-type="float" office:value="105121" table:style-name="ce12">
            <text:p>105.121</text:p>
          </table:table-cell>
          <table:table-cell office:value-type="string" table:style-name="ce11">
            <text:p>Não</text:p>
          </table:table-cell>
          <table:table-cell office:value-type="float" office:value="27414" table:style-name="ce12">
            <text:p>27.414</text:p>
          </table:table-cell>
          <table:table-cell office:value-type="float" office:value="0.37645699999999999" table:style-name="ce13">
            <text:p>0,3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Raposa (MA)</text:p>
          </table:table-cell>
          <table:table-cell office:value-type="float" office:value="2109452" table:style-name="ce11">
            <text:p>2109452</text:p>
          </table:table-cell>
          <table:table-cell office:value-type="float" office:value="26327" table:style-name="ce12">
            <text:p>26.327</text:p>
          </table:table-cell>
          <table:table-cell office:value-type="string" table:style-name="ce11">
            <text:p>Não</text:p>
          </table:table-cell>
          <table:table-cell office:value-type="float" office:value="3085" table:style-name="ce12">
            <text:p>3.085</text:p>
          </table:table-cell>
          <table:table-cell office:value-type="float" office:value="0.17059299999999999" table:style-name="ce13">
            <text:p>0,1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ão José de Ribamar (MA)</text:p>
          </table:table-cell>
          <table:table-cell office:value-type="float" office:value="2111201" table:style-name="ce11">
            <text:p>2111201</text:p>
          </table:table-cell>
          <table:table-cell office:value-type="float" office:value="163045" table:style-name="ce12">
            <text:p>163.045</text:p>
          </table:table-cell>
          <table:table-cell office:value-type="string" table:style-name="ce11">
            <text:p>Não</text:p>
          </table:table-cell>
          <table:table-cell office:value-type="float" office:value="39227" table:style-name="ce12">
            <text:p>39.227</text:p>
          </table:table-cell>
          <table:table-cell office:value-type="float" office:value="0.35226299999999999" table:style-name="ce13">
            <text:p>0,3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ão Luís (MA)</text:p>
          </table:table-cell>
          <table:table-cell office:value-type="float" office:value="2111300" table:style-name="ce11">
            <text:p>2111300</text:p>
          </table:table-cell>
          <table:table-cell office:value-type="float" office:value="1014837" table:style-name="ce12">
            <text:p>1.014.837</text:p>
          </table:table-cell>
          <table:table-cell office:value-type="string" table:style-name="ce11">
            <text:p>Sim</text:p>
          </table:table-cell>
          <table:table-cell office:value-type="float" office:value="59394" table:style-name="ce12">
            <text:p>59.394</text:p>
          </table:table-cell>
          <table:table-cell office:value-type="float" office:value="8.1806000000000004E-2" table:style-name="ce13">
            <text:p>0,0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São Paulo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rujá (SP)</text:p>
          </table:table-cell>
          <table:table-cell office:value-type="float" office:value="3503901" table:style-name="ce11">
            <text:p>3503901</text:p>
          </table:table-cell>
          <table:table-cell office:value-type="float" office:value="74905" table:style-name="ce12">
            <text:p>74.905</text:p>
          </table:table-cell>
          <table:table-cell office:value-type="string" table:style-name="ce11">
            <text:p>Não</text:p>
          </table:table-cell>
          <table:table-cell office:value-type="float" office:value="26607" table:style-name="ce12">
            <text:p>26.607</text:p>
          </table:table-cell>
          <table:table-cell office:value-type="float" office:value="0.491948" table:style-name="ce13">
            <text:p>0,4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Barueri (SP)</text:p>
          </table:table-cell>
          <table:table-cell office:value-type="float" office:value="3505708" table:style-name="ce11">
            <text:p>3505708</text:p>
          </table:table-cell>
          <table:table-cell office:value-type="float" office:value="240749" table:style-name="ce12">
            <text:p>240.749</text:p>
          </table:table-cell>
          <table:table-cell office:value-type="string" table:style-name="ce11">
            <text:p>Não</text:p>
          </table:table-cell>
          <table:table-cell office:value-type="float" office:value="143227" table:style-name="ce12">
            <text:p>143.227</text:p>
          </table:table-cell>
          <table:table-cell office:value-type="float" office:value="0.802338" table:style-name="ce13">
            <text:p>0,8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Biritiba-Mirim (SP)</text:p>
          </table:table-cell>
          <table:table-cell office:value-type="float" office:value="3506607" table:style-name="ce11">
            <text:p>3506607</text:p>
          </table:table-cell>
          <table:table-cell office:value-type="float" office:value="28575" table:style-name="ce12">
            <text:p>28.575</text:p>
          </table:table-cell>
          <table:table-cell office:value-type="string" table:style-name="ce11">
            <text:p>Não</text:p>
          </table:table-cell>
          <table:table-cell office:value-type="float" office:value="4775" table:style-name="ce12">
            <text:p>4.775</text:p>
          </table:table-cell>
          <table:table-cell office:value-type="float" office:value="0.23941999999999999" table:style-name="ce13">
            <text:p>0,24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aieiras (SP)</text:p>
          </table:table-cell>
          <table:table-cell office:value-type="float" office:value="3509007" table:style-name="ce11">
            <text:p>3509007</text:p>
          </table:table-cell>
          <table:table-cell office:value-type="float" office:value="86529" table:style-name="ce12">
            <text:p>86.529</text:p>
          </table:table-cell>
          <table:table-cell office:value-type="string" table:style-name="ce11">
            <text:p>Não</text:p>
          </table:table-cell>
          <table:table-cell office:value-type="float" office:value="28741" table:style-name="ce12">
            <text:p>28.741</text:p>
          </table:table-cell>
          <table:table-cell office:value-type="float" office:value="0.45470500000000003" table:style-name="ce13">
            <text:p>0,4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ajamar (SP)</text:p>
          </table:table-cell>
          <table:table-cell office:value-type="float" office:value="3509205" table:style-name="ce11">
            <text:p>3509205</text:p>
          </table:table-cell>
          <table:table-cell office:value-type="float" office:value="64114" table:style-name="ce12">
            <text:p>64.114</text:p>
          </table:table-cell>
          <table:table-cell office:value-type="string" table:style-name="ce11">
            <text:p>Não</text:p>
          </table:table-cell>
          <table:table-cell office:value-type="float" office:value="14120" table:style-name="ce12">
            <text:p>14.120</text:p>
          </table:table-cell>
          <table:table-cell office:value-type="float" office:value="0.31041200000000002" table:style-name="ce13">
            <text:p>0,3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arapicuíba (SP)</text:p>
          </table:table-cell>
          <table:table-cell office:value-type="float" office:value="3510609" table:style-name="ce11">
            <text:p>3510609</text:p>
          </table:table-cell>
          <table:table-cell office:value-type="float" office:value="369584" table:style-name="ce12">
            <text:p>369.584</text:p>
          </table:table-cell>
          <table:table-cell office:value-type="string" table:style-name="ce11">
            <text:p>Não</text:p>
          </table:table-cell>
          <table:table-cell office:value-type="float" office:value="116482" table:style-name="ce12">
            <text:p>116.482</text:p>
          </table:table-cell>
          <table:table-cell office:value-type="float" office:value="0.447882" table:style-name="ce13">
            <text:p>0,4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otia (SP)</text:p>
          </table:table-cell>
          <table:table-cell office:value-type="float" office:value="3513009" table:style-name="ce11">
            <text:p>3513009</text:p>
          </table:table-cell>
          <table:table-cell office:value-type="float" office:value="201150" table:style-name="ce12">
            <text:p>201.150</text:p>
          </table:table-cell>
          <table:table-cell office:value-type="string" table:style-name="ce11">
            <text:p>Não</text:p>
          </table:table-cell>
          <table:table-cell office:value-type="float" office:value="65792" table:style-name="ce12">
            <text:p>65.792</text:p>
          </table:table-cell>
          <table:table-cell office:value-type="float" office:value="0.43007200000000001" table:style-name="ce13">
            <text:p>0,4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Diadema (SP)</text:p>
          </table:table-cell>
          <table:table-cell office:value-type="float" office:value="3513801" table:style-name="ce11">
            <text:p>3513801</text:p>
          </table:table-cell>
          <table:table-cell office:value-type="float" office:value="386089" table:style-name="ce12">
            <text:p>386.089</text:p>
          </table:table-cell>
          <table:table-cell office:value-type="string" table:style-name="ce11">
            <text:p>Não</text:p>
          </table:table-cell>
          <table:table-cell office:value-type="float" office:value="134708" table:style-name="ce12">
            <text:p>134.708</text:p>
          </table:table-cell>
          <table:table-cell office:value-type="float" office:value="0.480846" table:style-name="ce13">
            <text:p>0,4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Embu (SP)</text:p>
          </table:table-cell>
          <table:table-cell office:value-type="float" office:value="3515004" table:style-name="ce11">
            <text:p>3515004</text:p>
          </table:table-cell>
          <table:table-cell office:value-type="float" office:value="240230" table:style-name="ce12">
            <text:p>240.230</text:p>
          </table:table-cell>
          <table:table-cell office:value-type="string" table:style-name="ce11">
            <text:p>Não</text:p>
          </table:table-cell>
          <table:table-cell office:value-type="float" office:value="76341" table:style-name="ce12">
            <text:p>76.341</text:p>
          </table:table-cell>
          <table:table-cell office:value-type="float" office:value="0.43654900000000002" table:style-name="ce13">
            <text:p>0,4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Embu-Guaçu (SP)</text:p>
          </table:table-cell>
          <table:table-cell office:value-type="float" office:value="3515103" table:style-name="ce11">
            <text:p>3515103</text:p>
          </table:table-cell>
          <table:table-cell office:value-type="float" office:value="62769" table:style-name="ce12">
            <text:p>62.769</text:p>
          </table:table-cell>
          <table:table-cell office:value-type="string" table:style-name="ce11">
            <text:p>Não</text:p>
          </table:table-cell>
          <table:table-cell office:value-type="float" office:value="11033" table:style-name="ce12">
            <text:p>11.033</text:p>
          </table:table-cell>
          <table:table-cell office:value-type="float" office:value="0.24860299999999999" table:style-name="ce13">
            <text:p>0,2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Ferraz de Vasconcelos (SP)</text:p>
          </table:table-cell>
          <table:table-cell office:value-type="float" office:value="3515707" table:style-name="ce11">
            <text:p>3515707</text:p>
          </table:table-cell>
          <table:table-cell office:value-type="float" office:value="168306" table:style-name="ce12">
            <text:p>168.306</text:p>
          </table:table-cell>
          <table:table-cell office:value-type="string" table:style-name="ce11">
            <text:p>Não</text:p>
          </table:table-cell>
          <table:table-cell office:value-type="float" office:value="58308" table:style-name="ce12">
            <text:p>58.308</text:p>
          </table:table-cell>
          <table:table-cell office:value-type="float" office:value="0.482155" table:style-name="ce13">
            <text:p>0,4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Francisco Morato (SP)</text:p>
          </table:table-cell>
          <table:table-cell office:value-type="float" office:value="3516309" table:style-name="ce11">
            <text:p>3516309</text:p>
          </table:table-cell>
          <table:table-cell office:value-type="float" office:value="154472" table:style-name="ce12">
            <text:p>154.472</text:p>
          </table:table-cell>
          <table:table-cell office:value-type="string" table:style-name="ce11">
            <text:p>Não</text:p>
          </table:table-cell>
          <table:table-cell office:value-type="float" office:value="40815" table:style-name="ce12">
            <text:p>40.815</text:p>
          </table:table-cell>
          <table:table-cell office:value-type="float" office:value="0.37920500000000001" table:style-name="ce13">
            <text:p>0,3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Franco da Rocha (SP)</text:p>
          </table:table-cell>
          <table:table-cell office:value-type="float" office:value="3516408" table:style-name="ce11">
            <text:p>3516408</text:p>
          </table:table-cell>
          <table:table-cell office:value-type="float" office:value="131604" table:style-name="ce12">
            <text:p>131.604</text:p>
          </table:table-cell>
          <table:table-cell office:value-type="string" table:style-name="ce11">
            <text:p>Não</text:p>
          </table:table-cell>
          <table:table-cell office:value-type="float" office:value="35410" table:style-name="ce12">
            <text:p>35.410</text:p>
          </table:table-cell>
          <table:table-cell office:value-type="float" office:value="0.40580300000000002" table:style-name="ce13">
            <text:p>0,4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Guarulhos (SP)</text:p>
          </table:table-cell>
          <table:table-cell office:value-type="float" office:value="3518800" table:style-name="ce11">
            <text:p>3518800</text:p>
          </table:table-cell>
          <table:table-cell office:value-type="float" office:value="1221979" table:style-name="ce12">
            <text:p>1.221.979</text:p>
          </table:table-cell>
          <table:table-cell office:value-type="string" table:style-name="ce11">
            <text:p>Não</text:p>
          </table:table-cell>
          <table:table-cell office:value-type="float" office:value="182900" table:style-name="ce12">
            <text:p>182.900</text:p>
          </table:table-cell>
          <table:table-cell office:value-type="float" office:value="0.20482900000000001" table:style-name="ce13">
            <text:p>0,2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Itapecerica da Serra (SP)</text:p>
          </table:table-cell>
          <table:table-cell office:value-type="float" office:value="3522208" table:style-name="ce11">
            <text:p>3522208</text:p>
          </table:table-cell>
          <table:table-cell office:value-type="float" office:value="152614" table:style-name="ce12">
            <text:p>152.614</text:p>
          </table:table-cell>
          <table:table-cell office:value-type="string" table:style-name="ce11">
            <text:p>Não</text:p>
          </table:table-cell>
          <table:table-cell office:value-type="float" office:value="44052" table:style-name="ce12">
            <text:p>44.052</text:p>
          </table:table-cell>
          <table:table-cell office:value-type="float" office:value="0.402221" table:style-name="ce13">
            <text:p>0,4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Itapevi (SP)</text:p>
          </table:table-cell>
          <table:table-cell office:value-type="float" office:value="3522505" table:style-name="ce11">
            <text:p>3522505</text:p>
          </table:table-cell>
          <table:table-cell office:value-type="float" office:value="200769" table:style-name="ce12">
            <text:p>200.769</text:p>
          </table:table-cell>
          <table:table-cell office:value-type="string" table:style-name="ce11">
            <text:p>Não</text:p>
          </table:table-cell>
          <table:table-cell office:value-type="float" office:value="59964" table:style-name="ce12">
            <text:p>59.964</text:p>
          </table:table-cell>
          <table:table-cell office:value-type="float" office:value="0.42998500000000001" table:style-name="ce13">
            <text:p>0,4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Itaquaquecetuba (SP)</text:p>
          </table:table-cell>
          <table:table-cell office:value-type="float" office:value="3523107" table:style-name="ce11">
            <text:p>3523107</text:p>
          </table:table-cell>
          <table:table-cell office:value-type="float" office:value="321770" table:style-name="ce12">
            <text:p>321.770</text:p>
          </table:table-cell>
          <table:table-cell office:value-type="string" table:style-name="ce11">
            <text:p>Não</text:p>
          </table:table-cell>
          <table:table-cell office:value-type="float" office:value="82528" table:style-name="ce12">
            <text:p>82.528</text:p>
          </table:table-cell>
          <table:table-cell office:value-type="float" office:value="0.37508799999999998" table:style-name="ce13">
            <text:p>0,3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Jandira (SP)</text:p>
          </table:table-cell>
          <table:table-cell office:value-type="float" office:value="3525003" table:style-name="ce11">
            <text:p>3525003</text:p>
          </table:table-cell>
          <table:table-cell office:value-type="float" office:value="108344" table:style-name="ce12">
            <text:p>108.344</text:p>
          </table:table-cell>
          <table:table-cell office:value-type="string" table:style-name="ce11">
            <text:p>Não</text:p>
          </table:table-cell>
          <table:table-cell office:value-type="float" office:value="48781" table:style-name="ce12">
            <text:p>48.781</text:p>
          </table:table-cell>
          <table:table-cell office:value-type="float" office:value="0.59738199999999997" table:style-name="ce13">
            <text:p>0,6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airiporã (SP)</text:p>
          </table:table-cell>
          <table:table-cell office:value-type="float" office:value="3528502" table:style-name="ce11">
            <text:p>3528502</text:p>
          </table:table-cell>
          <table:table-cell office:value-type="float" office:value="80956" table:style-name="ce12">
            <text:p>80.956</text:p>
          </table:table-cell>
          <table:table-cell office:value-type="string" table:style-name="ce11">
            <text:p>Não</text:p>
          </table:table-cell>
          <table:table-cell office:value-type="float" office:value="11899" table:style-name="ce12">
            <text:p>11.899</text:p>
          </table:table-cell>
          <table:table-cell office:value-type="float" office:value="0.20628299999999999" table:style-name="ce13">
            <text:p>0,2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auá (SP)</text:p>
          </table:table-cell>
          <table:table-cell office:value-type="float" office:value="3529401" table:style-name="ce11">
            <text:p>3529401</text:p>
          </table:table-cell>
          <table:table-cell office:value-type="float" office:value="417064" table:style-name="ce12">
            <text:p>417.064</text:p>
          </table:table-cell>
          <table:table-cell office:value-type="string" table:style-name="ce11">
            <text:p>Não</text:p>
          </table:table-cell>
          <table:table-cell office:value-type="float" office:value="118864" table:style-name="ce12">
            <text:p>118.864</text:p>
          </table:table-cell>
          <table:table-cell office:value-type="float" office:value="0.41023399999999999" table:style-name="ce13">
            <text:p>0,4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Mogi das Cruzes (SP)</text:p>
          </table:table-cell>
          <table:table-cell office:value-type="float" office:value="3530607" table:style-name="ce11">
            <text:p>3530607</text:p>
          </table:table-cell>
          <table:table-cell office:value-type="float" office:value="387779" table:style-name="ce12">
            <text:p>387.779</text:p>
          </table:table-cell>
          <table:table-cell office:value-type="string" table:style-name="ce11">
            <text:p>Não</text:p>
          </table:table-cell>
          <table:table-cell office:value-type="float" office:value="61387" table:style-name="ce12">
            <text:p>61.387</text:p>
          </table:table-cell>
          <table:table-cell office:value-type="float" office:value="0.22611600000000001" table:style-name="ce13">
            <text:p>0,2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Osasco (SP)</text:p>
          </table:table-cell>
          <table:table-cell office:value-type="float" office:value="3534401" table:style-name="ce11">
            <text:p>3534401</text:p>
          </table:table-cell>
          <table:table-cell office:value-type="float" office:value="666740" table:style-name="ce12">
            <text:p>666.740</text:p>
          </table:table-cell>
          <table:table-cell office:value-type="string" table:style-name="ce11">
            <text:p>Não</text:p>
          </table:table-cell>
          <table:table-cell office:value-type="float" office:value="202932" table:style-name="ce12">
            <text:p>202.932</text:p>
          </table:table-cell>
          <table:table-cell office:value-type="float" office:value="0.419234" table:style-name="ce13">
            <text:p>0,4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irapora do Bom Jesus (SP)</text:p>
          </table:table-cell>
          <table:table-cell office:value-type="float" office:value="3539103" table:style-name="ce11">
            <text:p>3539103</text:p>
          </table:table-cell>
          <table:table-cell office:value-type="float" office:value="15733" table:style-name="ce12">
            <text:p>15.733</text:p>
          </table:table-cell>
          <table:table-cell office:value-type="string" table:style-name="ce11">
            <text:p>Não</text:p>
          </table:table-cell>
          <table:table-cell office:value-type="float" office:value="3419" table:style-name="ce12">
            <text:p>3.419</text:p>
          </table:table-cell>
          <table:table-cell office:value-type="float" office:value="0.30562299999999998" table:style-name="ce13">
            <text:p>0,3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oá (SP)</text:p>
          </table:table-cell>
          <table:table-cell office:value-type="float" office:value="3539806" table:style-name="ce11">
            <text:p>3539806</text:p>
          </table:table-cell>
          <table:table-cell office:value-type="float" office:value="106013" table:style-name="ce12">
            <text:p>106.013</text:p>
          </table:table-cell>
          <table:table-cell office:value-type="string" table:style-name="ce11">
            <text:p>Não</text:p>
          </table:table-cell>
          <table:table-cell office:value-type="float" office:value="43082" table:style-name="ce12">
            <text:p>43.082</text:p>
          </table:table-cell>
          <table:table-cell office:value-type="float" office:value="0.57801000000000002" table:style-name="ce13">
            <text:p>0,5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Ribeirão Pires (SP)</text:p>
          </table:table-cell>
          <table:table-cell office:value-type="float" office:value="3543303" table:style-name="ce11">
            <text:p>3543303</text:p>
          </table:table-cell>
          <table:table-cell office:value-type="float" office:value="113068" table:style-name="ce12">
            <text:p>113.068</text:p>
          </table:table-cell>
          <table:table-cell office:value-type="string" table:style-name="ce11">
            <text:p>Não</text:p>
          </table:table-cell>
          <table:table-cell office:value-type="float" office:value="41394" table:style-name="ce12">
            <text:p>41.394</text:p>
          </table:table-cell>
          <table:table-cell office:value-type="float" office:value="0.540462" table:style-name="ce13">
            <text:p>0,5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Rio Grande da Serra (SP)</text:p>
          </table:table-cell>
          <table:table-cell office:value-type="float" office:value="3544103" table:style-name="ce11">
            <text:p>3544103</text:p>
          </table:table-cell>
          <table:table-cell office:value-type="float" office:value="43974" table:style-name="ce12">
            <text:p>43.974</text:p>
          </table:table-cell>
          <table:table-cell office:value-type="string" table:style-name="ce11">
            <text:p>Não</text:p>
          </table:table-cell>
          <table:table-cell office:value-type="float" office:value="16952" table:style-name="ce12">
            <text:p>16.952</text:p>
          </table:table-cell>
          <table:table-cell office:value-type="float" office:value="0.55362500000000003" table:style-name="ce13">
            <text:p>0,5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lesópolis (SP)</text:p>
          </table:table-cell>
          <table:table-cell office:value-type="float" office:value="3545001" table:style-name="ce11">
            <text:p>3545001</text:p>
          </table:table-cell>
          <table:table-cell office:value-type="float" office:value="15635" table:style-name="ce12">
            <text:p>15.635</text:p>
          </table:table-cell>
          <table:table-cell office:value-type="string" table:style-name="ce11">
            <text:p>Não</text:p>
          </table:table-cell>
          <table:table-cell office:value-type="float" office:value="1982" table:style-name="ce12">
            <text:p>1.982</text:p>
          </table:table-cell>
          <table:table-cell office:value-type="float" office:value="0.18324699999999999" table:style-name="ce13">
            <text:p>0,1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nta Isabel (SP)</text:p>
          </table:table-cell>
          <table:table-cell office:value-type="float" office:value="3546801" table:style-name="ce11">
            <text:p>3546801</text:p>
          </table:table-cell>
          <table:table-cell office:value-type="float" office:value="50453" table:style-name="ce12">
            <text:p>50.453</text:p>
          </table:table-cell>
          <table:table-cell office:value-type="string" table:style-name="ce11">
            <text:p>Não</text:p>
          </table:table-cell>
          <table:table-cell office:value-type="float" office:value="7520" table:style-name="ce12">
            <text:p>7.520</text:p>
          </table:table-cell>
          <table:table-cell office:value-type="float" office:value="0.219864" table:style-name="ce13">
            <text:p>0,22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ntana de Parnaíba (SP)</text:p>
          </table:table-cell>
          <table:table-cell office:value-type="float" office:value="3547304" table:style-name="ce11">
            <text:p>3547304</text:p>
          </table:table-cell>
          <table:table-cell office:value-type="float" office:value="108813" table:style-name="ce12">
            <text:p>108.813</text:p>
          </table:table-cell>
          <table:table-cell office:value-type="string" table:style-name="ce11">
            <text:p>Não</text:p>
          </table:table-cell>
          <table:table-cell office:value-type="float" office:value="43295" table:style-name="ce12">
            <text:p>43.295</text:p>
          </table:table-cell>
          <table:table-cell office:value-type="float" office:value="0.51879500000000001" table:style-name="ce13">
            <text:p>0,5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nto André (SP)</text:p>
          </table:table-cell>
          <table:table-cell office:value-type="float" office:value="3547809" table:style-name="ce11">
            <text:p>3547809</text:p>
          </table:table-cell>
          <table:table-cell office:value-type="float" office:value="676407" table:style-name="ce12">
            <text:p>676.407</text:p>
          </table:table-cell>
          <table:table-cell office:value-type="string" table:style-name="ce11">
            <text:p>Não</text:p>
          </table:table-cell>
          <table:table-cell office:value-type="float" office:value="245614" table:style-name="ce12">
            <text:p>245.614</text:p>
          </table:table-cell>
          <table:table-cell office:value-type="float" office:value="0.51274799999999998" table:style-name="ce13">
            <text:p>0,5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ão Bernardo do Campo (SP)</text:p>
          </table:table-cell>
          <table:table-cell office:value-type="float" office:value="3548708" table:style-name="ce11">
            <text:p>3548708</text:p>
          </table:table-cell>
          <table:table-cell office:value-type="float" office:value="765463" table:style-name="ce12">
            <text:p>765.463</text:p>
          </table:table-cell>
          <table:table-cell office:value-type="string" table:style-name="ce11">
            <text:p>Não</text:p>
          </table:table-cell>
          <table:table-cell office:value-type="float" office:value="253897" table:style-name="ce12">
            <text:p>253.897</text:p>
          </table:table-cell>
          <table:table-cell office:value-type="float" office:value="0.45492199999999999" table:style-name="ce13">
            <text:p>0,4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ão Caetano do Sul (SP)</text:p>
          </table:table-cell>
          <table:table-cell office:value-type="float" office:value="3548807" table:style-name="ce11">
            <text:p>3548807</text:p>
          </table:table-cell>
          <table:table-cell office:value-type="float" office:value="149263" table:style-name="ce12">
            <text:p>149.263</text:p>
          </table:table-cell>
          <table:table-cell office:value-type="string" table:style-name="ce11">
            <text:p>Não</text:p>
          </table:table-cell>
          <table:table-cell office:value-type="float" office:value="107654" table:style-name="ce12">
            <text:p>107.654</text:p>
          </table:table-cell>
          <table:table-cell office:value-type="float" office:value="1.012014" table:style-name="ce13">
            <text:p>1,0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ão Lourenço da Serra (SP)</text:p>
          </table:table-cell>
          <table:table-cell office:value-type="float" office:value="3549953" table:style-name="ce11">
            <text:p>3549953</text:p>
          </table:table-cell>
          <table:table-cell office:value-type="float" office:value="13973" table:style-name="ce12">
            <text:p>13.973</text:p>
          </table:table-cell>
          <table:table-cell office:value-type="string" table:style-name="ce11">
            <text:p>Não</text:p>
          </table:table-cell>
          <table:table-cell office:value-type="float" office:value="2448" table:style-name="ce12">
            <text:p>2.448</text:p>
          </table:table-cell>
          <table:table-cell office:value-type="float" office:value="0.23055200000000001" table:style-name="ce13">
            <text:p>0,23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ão Paulo (SP)</text:p>
          </table:table-cell>
          <table:table-cell office:value-type="float" office:value="3550308" table:style-name="ce11">
            <text:p>3550308</text:p>
          </table:table-cell>
          <table:table-cell office:value-type="float" office:value="11253503" table:style-name="ce12">
            <text:p>11.253.503</text:p>
          </table:table-cell>
          <table:table-cell office:value-type="string" table:style-name="ce11">
            <text:p>Sim</text:p>
          </table:table-cell>
          <table:table-cell office:value-type="float" office:value="1100697" table:style-name="ce12">
            <text:p>1.100.697</text:p>
          </table:table-cell>
          <table:table-cell office:value-type="float" office:value="0.133046" table:style-name="ce13">
            <text:p>0,1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uzano (SP)</text:p>
          </table:table-cell>
          <table:table-cell office:value-type="float" office:value="3552502" table:style-name="ce11">
            <text:p>3552502</text:p>
          </table:table-cell>
          <table:table-cell office:value-type="float" office:value="262480" table:style-name="ce12">
            <text:p>262.480</text:p>
          </table:table-cell>
          <table:table-cell office:value-type="string" table:style-name="ce11">
            <text:p>Não</text:p>
          </table:table-cell>
          <table:table-cell office:value-type="float" office:value="64151" table:style-name="ce12">
            <text:p>64.151</text:p>
          </table:table-cell>
          <table:table-cell office:value-type="float" office:value="0.35663800000000001" table:style-name="ce13">
            <text:p>0,3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Taboão da Serra (SP)</text:p>
          </table:table-cell>
          <table:table-cell office:value-type="float" office:value="3552809" table:style-name="ce11">
            <text:p>3552809</text:p>
          </table:table-cell>
          <table:table-cell office:value-type="float" office:value="244528" table:style-name="ce12">
            <text:p>244.528</text:p>
          </table:table-cell>
          <table:table-cell office:value-type="string" table:style-name="ce11">
            <text:p>Não</text:p>
          </table:table-cell>
          <table:table-cell office:value-type="float" office:value="90936" table:style-name="ce12">
            <text:p>90.936</text:p>
          </table:table-cell>
          <table:table-cell office:value-type="float" office:value="0.49776700000000002" table:style-name="ce13">
            <text:p>0,5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Vargem Grande Paulista (SP)</text:p>
          </table:table-cell>
          <table:table-cell office:value-type="float" office:value="3556453" table:style-name="ce11">
            <text:p>3556453</text:p>
          </table:table-cell>
          <table:table-cell office:value-type="float" office:value="42997" table:style-name="ce12">
            <text:p>42.997</text:p>
          </table:table-cell>
          <table:table-cell office:value-type="string" table:style-name="ce11">
            <text:p>Não</text:p>
          </table:table-cell>
          <table:table-cell office:value-type="float" office:value="11049" table:style-name="ce12">
            <text:p>11.049</text:p>
          </table:table-cell>
          <table:table-cell office:value-type="float" office:value="0.35604000000000002" table:style-name="ce13">
            <text:p>0,3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São Pedro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Águas de São Pedro (SP)</text:p>
          </table:table-cell>
          <table:table-cell office:value-type="float" office:value="3500600" table:style-name="ce11">
            <text:p>3500600</text:p>
          </table:table-cell>
          <table:table-cell office:value-type="float" office:value="2707" table:style-name="ce12">
            <text:p>2.707</text:p>
          </table:table-cell>
          <table:table-cell office:value-type="string" table:style-name="ce11">
            <text:p>Não</text:p>
          </table:table-cell>
          <table:table-cell office:value-type="float" office:value="1602" table:style-name="ce12">
            <text:p>1.602</text:p>
          </table:table-cell>
          <table:table-cell office:value-type="float" office:value="0.86594599999999999" table:style-name="ce13">
            <text:p>0,8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ão Pedro (SP)</text:p>
          </table:table-cell>
          <table:table-cell office:value-type="float" office:value="3550407" table:style-name="ce11">
            <text:p>3550407</text:p>
          </table:table-cell>
          <table:table-cell office:value-type="float" office:value="31662" table:style-name="ce12">
            <text:p>31.662</text:p>
          </table:table-cell>
          <table:table-cell office:value-type="string" table:style-name="ce11">
            <text:p>Sim</text:p>
          </table:table-cell>
          <table:table-cell office:value-type="float" office:value="1602" table:style-name="ce12">
            <text:p>1.602</text:p>
          </table:table-cell>
          <table:table-cell office:value-type="float" office:value="7.2188000000000002E-2" table:style-name="ce13">
            <text:p>0,0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São Roque - Mairinque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Mairinque (SP)</text:p>
          </table:table-cell>
          <table:table-cell office:value-type="float" office:value="3528403" table:style-name="ce11">
            <text:p>3528403</text:p>
          </table:table-cell>
          <table:table-cell office:value-type="float" office:value="43223" table:style-name="ce12">
            <text:p>43.223</text:p>
          </table:table-cell>
          <table:table-cell office:value-type="string" table:style-name="ce11">
            <text:p>Sim</text:p>
          </table:table-cell>
          <table:table-cell office:value-type="float" office:value="3746" table:style-name="ce12">
            <text:p>3.746</text:p>
          </table:table-cell>
          <table:table-cell office:value-type="float" office:value="0.128025" table:style-name="ce13">
            <text:p>0,1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ão Roque (SP)</text:p>
          </table:table-cell>
          <table:table-cell office:value-type="float" office:value="3550605" table:style-name="ce11">
            <text:p>3550605</text:p>
          </table:table-cell>
          <table:table-cell office:value-type="float" office:value="78821" table:style-name="ce12">
            <text:p>78.821</text:p>
          </table:table-cell>
          <table:table-cell office:value-type="string" table:style-name="ce11">
            <text:p>Sim</text:p>
          </table:table-cell>
          <table:table-cell office:value-type="float" office:value="3746" table:style-name="ce12">
            <text:p>3.746</text:p>
          </table:table-cell>
          <table:table-cell office:value-type="float" office:value="6.5994999999999998E-2" table:style-name="ce13">
            <text:p>0,0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São Sebastião da Amoreira/PR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Nova América da Colina (PR)</text:p>
          </table:table-cell>
          <table:table-cell office:value-type="float" office:value="4116604" table:style-name="ce11">
            <text:p>4116604</text:p>
          </table:table-cell>
          <table:table-cell office:value-type="float" office:value="3478" table:style-name="ce12">
            <text:p>3.478</text:p>
          </table:table-cell>
          <table:table-cell office:value-type="string" table:style-name="ce11">
            <text:p>Não</text:p>
          </table:table-cell>
          <table:table-cell office:value-type="float" office:value="618" table:style-name="ce12">
            <text:p>618</text:p>
          </table:table-cell>
          <table:table-cell office:value-type="float" office:value="0.252245" table:style-name="ce13">
            <text:p>0,25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ão Sebastião da Amoreira (PR)</text:p>
          </table:table-cell>
          <table:table-cell office:value-type="float" office:value="4126009" table:style-name="ce11">
            <text:p>4126009</text:p>
          </table:table-cell>
          <table:table-cell office:value-type="float" office:value="8626" table:style-name="ce12">
            <text:p>8.626</text:p>
          </table:table-cell>
          <table:table-cell office:value-type="string" table:style-name="ce11">
            <text:p>Sim</text:p>
          </table:table-cell>
          <table:table-cell office:value-type="float" office:value="618" table:style-name="ce12">
            <text:p>618</text:p>
          </table:table-cell>
          <table:table-cell office:value-type="float" office:value="0.103293" table:style-name="ce13">
            <text:p>0,1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Sapiranga/RS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raricá (RS)</text:p>
          </table:table-cell>
          <table:table-cell office:value-type="float" office:value="4300877" table:style-name="ce11">
            <text:p>4300877</text:p>
          </table:table-cell>
          <table:table-cell office:value-type="float" office:value="4864" table:style-name="ce12">
            <text:p>4.864</text:p>
          </table:table-cell>
          <table:table-cell office:value-type="string" table:style-name="ce11">
            <text:p>Não</text:p>
          </table:table-cell>
          <table:table-cell office:value-type="float" office:value="1038" table:style-name="ce12">
            <text:p>1.038</text:p>
          </table:table-cell>
          <table:table-cell office:value-type="float" office:value="0.28046500000000002" table:style-name="ce13">
            <text:p>0,2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Nova Hartz (RS)</text:p>
          </table:table-cell>
          <table:table-cell office:value-type="float" office:value="4313060" table:style-name="ce11">
            <text:p>4313060</text:p>
          </table:table-cell>
          <table:table-cell office:value-type="float" office:value="18346" table:style-name="ce12">
            <text:p>18.346</text:p>
          </table:table-cell>
          <table:table-cell office:value-type="string" table:style-name="ce11">
            <text:p>Não</text:p>
          </table:table-cell>
          <table:table-cell office:value-type="float" office:value="884" table:style-name="ce12">
            <text:p>884</text:p>
          </table:table-cell>
          <table:table-cell office:value-type="float" office:value="6.2118E-2" table:style-name="ce13">
            <text:p>0,0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ia Araricá (RS)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piranga (RS)</text:p>
          </table:table-cell>
          <table:table-cell office:value-type="float" office:value="4319901" table:style-name="ce11">
            <text:p>4319901</text:p>
          </table:table-cell>
          <table:table-cell office:value-type="float" office:value="74985" table:style-name="ce12">
            <text:p>74.985</text:p>
          </table:table-cell>
          <table:table-cell office:value-type="string" table:style-name="ce11">
            <text:p>Sim</text:p>
          </table:table-cell>
          <table:table-cell office:value-type="float" office:value="1166" table:style-name="ce12">
            <text:p>1.166</text:p>
          </table:table-cell>
          <table:table-cell office:value-type="float" office:value="1.9774E-2" table:style-name="ce13">
            <text:p>0,0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Serranos - Seritinga/MG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Seritinga (MG)</text:p>
          </table:table-cell>
          <table:table-cell office:value-type="float" office:value="3166402" table:style-name="ce11">
            <text:p>3166402</text:p>
          </table:table-cell>
          <table:table-cell office:value-type="float" office:value="1789" table:style-name="ce12">
            <text:p>1.789</text:p>
          </table:table-cell>
          <table:table-cell office:value-type="string" table:style-name="ce11">
            <text:p>Não</text:p>
          </table:table-cell>
          <table:table-cell office:value-type="float" office:value="65" table:style-name="ce12">
            <text:p>65</text:p>
          </table:table-cell>
          <table:table-cell office:value-type="float" office:value="5.3454000000000002E-2" table:style-name="ce13">
            <text:p>0,0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erranos (MG)</text:p>
          </table:table-cell>
          <table:table-cell office:value-type="float" office:value="3167004" table:style-name="ce11">
            <text:p>3167004</text:p>
          </table:table-cell>
          <table:table-cell office:value-type="float" office:value="1995" table:style-name="ce12">
            <text:p>1.995</text:p>
          </table:table-cell>
          <table:table-cell office:value-type="string" table:style-name="ce11">
            <text:p>Sim</text:p>
          </table:table-cell>
          <table:table-cell office:value-type="float" office:value="65" table:style-name="ce12">
            <text:p>65</text:p>
          </table:table-cell>
          <table:table-cell office:value-type="float" office:value="5.2631999999999998E-2" table:style-name="ce13">
            <text:p>0,0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Sete Lagoas/MG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Inhaúma (MG)</text:p>
          </table:table-cell>
          <table:table-cell office:value-type="float" office:value="3131000" table:style-name="ce11">
            <text:p>3131000</text:p>
          </table:table-cell>
          <table:table-cell office:value-type="float" office:value="5760" table:style-name="ce12">
            <text:p>5.760</text:p>
          </table:table-cell>
          <table:table-cell office:value-type="string" table:style-name="ce11">
            <text:p>Não</text:p>
          </table:table-cell>
          <table:table-cell office:value-type="float" office:value="739" table:style-name="ce12">
            <text:p>739</text:p>
          </table:table-cell>
          <table:table-cell office:value-type="float" office:value="0.18011199999999999" table:style-name="ce13">
            <text:p>0,1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rudente de Morais (MG)</text:p>
          </table:table-cell>
          <table:table-cell office:value-type="float" office:value="3153608" table:style-name="ce11">
            <text:p>3153608</text:p>
          </table:table-cell>
          <table:table-cell office:value-type="float" office:value="9573" table:style-name="ce12">
            <text:p>9.573</text:p>
          </table:table-cell>
          <table:table-cell office:value-type="string" table:style-name="ce11">
            <text:p>Não</text:p>
          </table:table-cell>
          <table:table-cell office:value-type="float" office:value="1743" table:style-name="ce12">
            <text:p>1.743</text:p>
          </table:table-cell>
          <table:table-cell office:value-type="float" office:value="0.26716699999999999" table:style-name="ce13">
            <text:p>0,2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ete Lagoas (MG)</text:p>
          </table:table-cell>
          <table:table-cell office:value-type="float" office:value="3167202" table:style-name="ce11">
            <text:p>3167202</text:p>
          </table:table-cell>
          <table:table-cell office:value-type="float" office:value="214152" table:style-name="ce12">
            <text:p>214.152</text:p>
          </table:table-cell>
          <table:table-cell office:value-type="string" table:style-name="ce11">
            <text:p>Sim</text:p>
          </table:table-cell>
          <table:table-cell office:value-type="float" office:value="2470" table:style-name="ce12">
            <text:p>2.470</text:p>
          </table:table-cell>
          <table:table-cell office:value-type="float" office:value="1.5682999999999999E-2" table:style-name="ce13">
            <text:p>0,0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Sobral/CE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Forquilha (CE)</text:p>
          </table:table-cell>
          <table:table-cell office:value-type="float" office:value="2304350" table:style-name="ce11">
            <text:p>2304350</text:p>
          </table:table-cell>
          <table:table-cell office:value-type="float" office:value="21786" table:style-name="ce12">
            <text:p>21.786</text:p>
          </table:table-cell>
          <table:table-cell office:value-type="string" table:style-name="ce11">
            <text:p>Não</text:p>
          </table:table-cell>
          <table:table-cell office:value-type="float" office:value="2592" table:style-name="ce12">
            <text:p>2.592</text:p>
          </table:table-cell>
          <table:table-cell office:value-type="float" office:value="0.17194000000000001" table:style-name="ce13">
            <text:p>0,17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obral (CE)</text:p>
          </table:table-cell>
          <table:table-cell office:value-type="float" office:value="2312908" table:style-name="ce11">
            <text:p>2312908</text:p>
          </table:table-cell>
          <table:table-cell office:value-type="float" office:value="188233" table:style-name="ce12">
            <text:p>188.233</text:p>
          </table:table-cell>
          <table:table-cell office:value-type="string" table:style-name="ce11">
            <text:p>Sim</text:p>
          </table:table-cell>
          <table:table-cell office:value-type="float" office:value="2592" table:style-name="ce12">
            <text:p>2.592</text:p>
          </table:table-cell>
          <table:table-cell office:value-type="float" office:value="1.9297000000000002E-2" table:style-name="ce13">
            <text:p>0,02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Solânea - Bananeiras/PB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Bananeiras (PB)</text:p>
          </table:table-cell>
          <table:table-cell office:value-type="float" office:value="2501500" table:style-name="ce11">
            <text:p>2501500</text:p>
          </table:table-cell>
          <table:table-cell office:value-type="float" office:value="21851" table:style-name="ce12">
            <text:p>21.851</text:p>
          </table:table-cell>
          <table:table-cell office:value-type="string" table:style-name="ce11">
            <text:p>Sim</text:p>
          </table:table-cell>
          <table:table-cell office:value-type="float" office:value="1089" table:style-name="ce12">
            <text:p>1.089</text:p>
          </table:table-cell>
          <table:table-cell office:value-type="float" office:value="7.9751000000000002E-2" table:style-name="ce13">
            <text:p>0,0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olânea (PB)</text:p>
          </table:table-cell>
          <table:table-cell office:value-type="float" office:value="2516003" table:style-name="ce11">
            <text:p>2516003</text:p>
          </table:table-cell>
          <table:table-cell office:value-type="float" office:value="26693" table:style-name="ce12">
            <text:p>26.693</text:p>
          </table:table-cell>
          <table:table-cell office:value-type="string" table:style-name="ce11">
            <text:p>Sim</text:p>
          </table:table-cell>
          <table:table-cell office:value-type="float" office:value="1089" table:style-name="ce12">
            <text:p>1.089</text:p>
          </table:table-cell>
          <table:table-cell office:value-type="float" office:value="6.6277000000000003E-2" table:style-name="ce13">
            <text:p>0,0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Sombrio/SC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Balneário Gaivota (SC)</text:p>
          </table:table-cell>
          <table:table-cell office:value-type="float" office:value="4202073" table:style-name="ce11">
            <text:p>4202073</text:p>
          </table:table-cell>
          <table:table-cell office:value-type="float" office:value="8234" table:style-name="ce12">
            <text:p>8.234</text:p>
          </table:table-cell>
          <table:table-cell office:value-type="string" table:style-name="ce11">
            <text:p>Não</text:p>
          </table:table-cell>
          <table:table-cell office:value-type="float" office:value="1242" table:style-name="ce12">
            <text:p>1.242</text:p>
          </table:table-cell>
          <table:table-cell office:value-type="float" office:value="0.22135099999999999" table:style-name="ce13">
            <text:p>0,2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ombrio (SC)</text:p>
          </table:table-cell>
          <table:table-cell office:value-type="float" office:value="4217709" table:style-name="ce11">
            <text:p>4217709</text:p>
          </table:table-cell>
          <table:table-cell office:value-type="float" office:value="26613" table:style-name="ce12">
            <text:p>26.613</text:p>
          </table:table-cell>
          <table:table-cell office:value-type="string" table:style-name="ce11">
            <text:p>Sim</text:p>
          </table:table-cell>
          <table:table-cell office:value-type="float" office:value="1242" table:style-name="ce12">
            <text:p>1.242</text:p>
          </table:table-cell>
          <table:table-cell office:value-type="float" office:value="5.9834999999999999E-2" table:style-name="ce13">
            <text:p>0,0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Sorocaba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lumínio (SP)</text:p>
          </table:table-cell>
          <table:table-cell office:value-type="float" office:value="3501152" table:style-name="ce11">
            <text:p>3501152</text:p>
          </table:table-cell>
          <table:table-cell office:value-type="float" office:value="16839" table:style-name="ce12">
            <text:p>16.839</text:p>
          </table:table-cell>
          <table:table-cell office:value-type="string" table:style-name="ce11">
            <text:p>Não</text:p>
          </table:table-cell>
          <table:table-cell office:value-type="float" office:value="2832" table:style-name="ce12">
            <text:p>2.832</text:p>
          </table:table-cell>
          <table:table-cell office:value-type="float" office:value="0.243592" table:style-name="ce13">
            <text:p>0,2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Araçoiaba da Serra (SP)</text:p>
          </table:table-cell>
          <table:table-cell office:value-type="float" office:value="3502903" table:style-name="ce11">
            <text:p>3502903</text:p>
          </table:table-cell>
          <table:table-cell office:value-type="float" office:value="27299" table:style-name="ce12">
            <text:p>27.299</text:p>
          </table:table-cell>
          <table:table-cell office:value-type="string" table:style-name="ce11">
            <text:p>Não</text:p>
          </table:table-cell>
          <table:table-cell office:value-type="float" office:value="4639" table:style-name="ce12">
            <text:p>4.639</text:p>
          </table:table-cell>
          <table:table-cell office:value-type="float" office:value="0.242727" table:style-name="ce13">
            <text:p>0,2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lto de Pirapora (SP)</text:p>
          </table:table-cell>
          <table:table-cell office:value-type="float" office:value="3545308" table:style-name="ce11">
            <text:p>3545308</text:p>
          </table:table-cell>
          <table:table-cell office:value-type="float" office:value="40132" table:style-name="ce12">
            <text:p>40.132</text:p>
          </table:table-cell>
          <table:table-cell office:value-type="string" table:style-name="ce11">
            <text:p>Não</text:p>
          </table:table-cell>
          <table:table-cell office:value-type="float" office:value="6516" table:style-name="ce12">
            <text:p>6.516</text:p>
          </table:table-cell>
          <table:table-cell office:value-type="float" office:value="0.24328900000000001" table:style-name="ce13">
            <text:p>0,24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orocaba (SP)</text:p>
          </table:table-cell>
          <table:table-cell office:value-type="float" office:value="3552205" table:style-name="ce11">
            <text:p>3552205</text:p>
          </table:table-cell>
          <table:table-cell office:value-type="float" office:value="586625" table:style-name="ce12">
            <text:p>586.625</text:p>
          </table:table-cell>
          <table:table-cell office:value-type="string" table:style-name="ce11">
            <text:p>Sim</text:p>
          </table:table-cell>
          <table:table-cell office:value-type="float" office:value="38271" table:style-name="ce12">
            <text:p>38.271</text:p>
          </table:table-cell>
          <table:table-cell office:value-type="float" office:value="9.2436000000000004E-2" table:style-name="ce13">
            <text:p>0,0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Votorantim (SP)</text:p>
          </table:table-cell>
          <table:table-cell office:value-type="float" office:value="3557006" table:style-name="ce11">
            <text:p>3557006</text:p>
          </table:table-cell>
          <table:table-cell office:value-type="float" office:value="108809" table:style-name="ce12">
            <text:p>108.809</text:p>
          </table:table-cell>
          <table:table-cell office:value-type="string" table:style-name="ce11">
            <text:p>Não</text:p>
          </table:table-cell>
          <table:table-cell office:value-type="float" office:value="27900" table:style-name="ce12">
            <text:p>27.900</text:p>
          </table:table-cell>
          <table:table-cell office:value-type="float" office:value="0.36987900000000001" table:style-name="ce13">
            <text:p>0,3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Soure - Salvaterra/PA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Salvaterra (PA)</text:p>
          </table:table-cell>
          <table:table-cell office:value-type="float" office:value="1506302" table:style-name="ce11">
            <text:p>1506302</text:p>
          </table:table-cell>
          <table:table-cell office:value-type="float" office:value="20183" table:style-name="ce12">
            <text:p>20.183</text:p>
          </table:table-cell>
          <table:table-cell office:value-type="string" table:style-name="ce11">
            <text:p>Sim</text:p>
          </table:table-cell>
          <table:table-cell office:value-type="float" office:value="348" table:style-name="ce12">
            <text:p>348</text:p>
          </table:table-cell>
          <table:table-cell office:value-type="float" office:value="2.5610999999999998E-2" table:style-name="ce13">
            <text:p>0,03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oure (PA)</text:p>
          </table:table-cell>
          <table:table-cell office:value-type="float" office:value="1507904" table:style-name="ce11">
            <text:p>1507904</text:p>
          </table:table-cell>
          <table:table-cell office:value-type="float" office:value="23001" table:style-name="ce12">
            <text:p>23.001</text:p>
          </table:table-cell>
          <table:table-cell office:value-type="string" table:style-name="ce11">
            <text:p>Sim</text:p>
          </table:table-cell>
          <table:table-cell office:value-type="float" office:value="348" table:style-name="ce12">
            <text:p>348</text:p>
          </table:table-cell>
          <table:table-cell office:value-type="float" office:value="2.2995000000000002E-2" table:style-name="ce13">
            <text:p>0,02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Taquara - Parobé - Igrejinha/RS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Igrejinha (RS)</text:p>
          </table:table-cell>
          <table:table-cell office:value-type="float" office:value="4310108" table:style-name="ce11">
            <text:p>4310108</text:p>
          </table:table-cell>
          <table:table-cell office:value-type="float" office:value="31660" table:style-name="ce12">
            <text:p>31.660</text:p>
          </table:table-cell>
          <table:table-cell office:value-type="string" table:style-name="ce11">
            <text:p>Sim</text:p>
          </table:table-cell>
          <table:table-cell office:value-type="float" office:value="5855" table:style-name="ce12">
            <text:p>5.855</text:p>
          </table:table-cell>
          <table:table-cell office:value-type="float" office:value="0.22714000000000001" table:style-name="ce13">
            <text:p>0,2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arobé (RS)</text:p>
          </table:table-cell>
          <table:table-cell office:value-type="float" office:value="4314050" table:style-name="ce11">
            <text:p>4314050</text:p>
          </table:table-cell>
          <table:table-cell office:value-type="float" office:value="51502" table:style-name="ce12">
            <text:p>51.502</text:p>
          </table:table-cell>
          <table:table-cell office:value-type="string" table:style-name="ce11">
            <text:p>Sim</text:p>
          </table:table-cell>
          <table:table-cell office:value-type="float" office:value="5982" table:style-name="ce12">
            <text:p>5.982</text:p>
          </table:table-cell>
          <table:table-cell office:value-type="float" office:value="0.15362500000000001" table:style-name="ce13">
            <text:p>0,1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Taquara (RS)</text:p>
          </table:table-cell>
          <table:table-cell office:value-type="float" office:value="4321204" table:style-name="ce11">
            <text:p>4321204</text:p>
          </table:table-cell>
          <table:table-cell office:value-type="float" office:value="54643" table:style-name="ce12">
            <text:p>54.643</text:p>
          </table:table-cell>
          <table:table-cell office:value-type="string" table:style-name="ce11">
            <text:p>Sim</text:p>
          </table:table-cell>
          <table:table-cell office:value-type="float" office:value="7510" table:style-name="ce12">
            <text:p>7.510</text:p>
          </table:table-cell>
          <table:table-cell office:value-type="float" office:value="0.18631500000000001" table:style-name="ce13">
            <text:p>0,1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Três Coroas (RS)</text:p>
          </table:table-cell>
          <table:table-cell office:value-type="float" office:value="4321709" table:style-name="ce11">
            <text:p>4321709</text:p>
          </table:table-cell>
          <table:table-cell office:value-type="float" office:value="23848" table:style-name="ce12">
            <text:p>23.848</text:p>
          </table:table-cell>
          <table:table-cell office:value-type="string" table:style-name="ce11">
            <text:p>Não</text:p>
          </table:table-cell>
          <table:table-cell office:value-type="float" office:value="2845" table:style-name="ce12">
            <text:p>2.845</text:p>
          </table:table-cell>
          <table:table-cell office:value-type="float" office:value="0.14948500000000001" table:style-name="ce13">
            <text:p>0,1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Taquaruçu do Sul - Vista Alegre/RS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Taquaruçu do Sul (RS)</text:p>
          </table:table-cell>
          <table:table-cell office:value-type="float" office:value="4321329" table:style-name="ce11">
            <text:p>4321329</text:p>
          </table:table-cell>
          <table:table-cell office:value-type="float" office:value="2966" table:style-name="ce12">
            <text:p>2.966</text:p>
          </table:table-cell>
          <table:table-cell office:value-type="string" table:style-name="ce11">
            <text:p>Sim</text:p>
          </table:table-cell>
          <table:table-cell office:value-type="float" office:value="34" table:style-name="ce12">
            <text:p>34</text:p>
          </table:table-cell>
          <table:table-cell office:value-type="float" office:value="1.3799000000000001E-2" table:style-name="ce13">
            <text:p>0,0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Vista Alegre (RS)</text:p>
          </table:table-cell>
          <table:table-cell office:value-type="float" office:value="4323507" table:style-name="ce11">
            <text:p>4323507</text:p>
          </table:table-cell>
          <table:table-cell office:value-type="float" office:value="2832" table:style-name="ce12">
            <text:p>2.832</text:p>
          </table:table-cell>
          <table:table-cell office:value-type="string" table:style-name="ce11">
            <text:p>Sim</text:p>
          </table:table-cell>
          <table:table-cell office:value-type="float" office:value="34" table:style-name="ce12">
            <text:p>34</text:p>
          </table:table-cell>
          <table:table-cell office:value-type="float" office:value="1.5131E-2" table:style-name="ce13">
            <text:p>0,0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Taubaté - Pindamonhangaba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Pindamonhangaba (SP)</text:p>
          </table:table-cell>
          <table:table-cell office:value-type="float" office:value="3538006" table:style-name="ce11">
            <text:p>3538006</text:p>
          </table:table-cell>
          <table:table-cell office:value-type="float" office:value="146995" table:style-name="ce12">
            <text:p>146.995</text:p>
          </table:table-cell>
          <table:table-cell office:value-type="string" table:style-name="ce11">
            <text:p>Não</text:p>
          </table:table-cell>
          <table:table-cell office:value-type="float" office:value="10625" table:style-name="ce12">
            <text:p>10.625</text:p>
          </table:table-cell>
          <table:table-cell office:value-type="float" office:value="0.104452" table:style-name="ce13">
            <text:p>0,1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Redenção da Serra (SP)</text:p>
          </table:table-cell>
          <table:table-cell office:value-type="float" office:value="3542305" table:style-name="ce11">
            <text:p>3542305</text:p>
          </table:table-cell>
          <table:table-cell office:value-type="float" office:value="3873" table:style-name="ce12">
            <text:p>3.873</text:p>
          </table:table-cell>
          <table:table-cell office:value-type="string" table:style-name="ce11">
            <text:p>Não</text:p>
          </table:table-cell>
          <table:table-cell office:value-type="float" office:value="491" table:style-name="ce12">
            <text:p>491</text:p>
          </table:table-cell>
          <table:table-cell office:value-type="float" office:value="0.22512599999999999" table:style-name="ce13">
            <text:p>0,23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Taubaté (SP)</text:p>
          </table:table-cell>
          <table:table-cell office:value-type="float" office:value="3554102" table:style-name="ce11">
            <text:p>3554102</text:p>
          </table:table-cell>
          <table:table-cell office:value-type="float" office:value="278686" table:style-name="ce12">
            <text:p>278.686</text:p>
          </table:table-cell>
          <table:table-cell office:value-type="string" table:style-name="ce11">
            <text:p>Sim</text:p>
          </table:table-cell>
          <table:table-cell office:value-type="float" office:value="19600" table:style-name="ce12">
            <text:p>19.600</text:p>
          </table:table-cell>
          <table:table-cell office:value-type="float" office:value="9.9321999999999994E-2" table:style-name="ce13">
            <text:p>0,1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Tremembé (SP)</text:p>
          </table:table-cell>
          <table:table-cell office:value-type="float" office:value="3554805" table:style-name="ce11">
            <text:p>3554805</text:p>
          </table:table-cell>
          <table:table-cell office:value-type="float" office:value="40984" table:style-name="ce12">
            <text:p>40.984</text:p>
          </table:table-cell>
          <table:table-cell office:value-type="string" table:style-name="ce11">
            <text:p>Não</text:p>
          </table:table-cell>
          <table:table-cell office:value-type="float" office:value="10924" table:style-name="ce12">
            <text:p>10.924</text:p>
          </table:table-cell>
          <table:table-cell office:value-type="float" office:value="0.40887800000000002" table:style-name="ce13">
            <text:p>0,4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Teresina/PI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Teresina (PI)</text:p>
          </table:table-cell>
          <table:table-cell office:value-type="float" office:value="2211001" table:style-name="ce11">
            <text:p>2211001</text:p>
          </table:table-cell>
          <table:table-cell office:value-type="float" office:value="814230" table:style-name="ce12">
            <text:p>814.230</text:p>
          </table:table-cell>
          <table:table-cell office:value-type="string" table:style-name="ce11">
            <text:p>Sim</text:p>
          </table:table-cell>
          <table:table-cell office:value-type="float" office:value="24460" table:style-name="ce12">
            <text:p>24.460</text:p>
          </table:table-cell>
          <table:table-cell office:value-type="float" office:value="4.0777000000000001E-2" table:style-name="ce13">
            <text:p>0,0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Timon (MA)</text:p>
          </table:table-cell>
          <table:table-cell office:value-type="float" office:value="2112209" table:style-name="ce11">
            <text:p>2112209</text:p>
          </table:table-cell>
          <table:table-cell office:value-type="float" office:value="155460" table:style-name="ce12">
            <text:p>155.460</text:p>
          </table:table-cell>
          <table:table-cell office:value-type="string" table:style-name="ce11">
            <text:p>Não</text:p>
          </table:table-cell>
          <table:table-cell office:value-type="float" office:value="24460" table:style-name="ce12">
            <text:p>24.460</text:p>
          </table:table-cell>
          <table:table-cell office:value-type="float" office:value="0.22244700000000001" table:style-name="ce13">
            <text:p>0,2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Teutônia/RS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Paverama (RS)</text:p>
          </table:table-cell>
          <table:table-cell office:value-type="float" office:value="4314159" table:style-name="ce11">
            <text:p>4314159</text:p>
          </table:table-cell>
          <table:table-cell office:value-type="float" office:value="8044" table:style-name="ce12">
            <text:p>8.044</text:p>
          </table:table-cell>
          <table:table-cell office:value-type="string" table:style-name="ce11">
            <text:p>Não</text:p>
          </table:table-cell>
          <table:table-cell office:value-type="float" office:value="1207" table:style-name="ce12">
            <text:p>1.207</text:p>
          </table:table-cell>
          <table:table-cell office:value-type="float" office:value="0.18617900000000001" table:style-name="ce13">
            <text:p>0,1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Teutônia (RS)</text:p>
          </table:table-cell>
          <table:table-cell office:value-type="float" office:value="4321451" table:style-name="ce11">
            <text:p>4321451</text:p>
          </table:table-cell>
          <table:table-cell office:value-type="float" office:value="27272" table:style-name="ce12">
            <text:p>27.272</text:p>
          </table:table-cell>
          <table:table-cell office:value-type="string" table:style-name="ce11">
            <text:p>Sim</text:p>
          </table:table-cell>
          <table:table-cell office:value-type="float" office:value="1702" table:style-name="ce12">
            <text:p>1.702</text:p>
          </table:table-cell>
          <table:table-cell office:value-type="float" office:value="7.4935000000000002E-2" table:style-name="ce13">
            <text:p>0,07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Westfalia (RS)</text:p>
          </table:table-cell>
          <table:table-cell office:value-type="float" office:value="4323770" table:style-name="ce11">
            <text:p>4323770</text:p>
          </table:table-cell>
          <table:table-cell office:value-type="float" office:value="2793" table:style-name="ce12">
            <text:p>2.793</text:p>
          </table:table-cell>
          <table:table-cell office:value-type="string" table:style-name="ce11">
            <text:p>Não</text:p>
          </table:table-cell>
          <table:table-cell office:value-type="float" office:value="507" table:style-name="ce12">
            <text:p>507</text:p>
          </table:table-cell>
          <table:table-cell office:value-type="float" office:value="0.210199" table:style-name="ce13">
            <text:p>0,2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Tocantinópolis/TO - Porto Franco/MA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Porto Franco (MA)</text:p>
          </table:table-cell>
          <table:table-cell office:value-type="float" office:value="2109007" table:style-name="ce11">
            <text:p>2109007</text:p>
          </table:table-cell>
          <table:table-cell office:value-type="float" office:value="21530" table:style-name="ce12">
            <text:p>21.530</text:p>
          </table:table-cell>
          <table:table-cell office:value-type="string" table:style-name="ce11">
            <text:p>Sim</text:p>
          </table:table-cell>
          <table:table-cell office:value-type="float" office:value="186" table:style-name="ce12">
            <text:p>186</text:p>
          </table:table-cell>
          <table:table-cell office:value-type="float" office:value="1.2370000000000001E-2" table:style-name="ce13">
            <text:p>0,0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Tocantinópolis (TO)</text:p>
          </table:table-cell>
          <table:table-cell office:value-type="float" office:value="1721208" table:style-name="ce11">
            <text:p>1721208</text:p>
          </table:table-cell>
          <table:table-cell office:value-type="float" office:value="22619" table:style-name="ce12">
            <text:p>22.619</text:p>
          </table:table-cell>
          <table:table-cell office:value-type="string" table:style-name="ce11">
            <text:p>Sim</text:p>
          </table:table-cell>
          <table:table-cell office:value-type="float" office:value="186" table:style-name="ce12">
            <text:p>186</text:p>
          </table:table-cell>
          <table:table-cell office:value-type="float" office:value="1.2147E-2" table:style-name="ce13">
            <text:p>0,0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Toledo/PR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Ouro Verde do Oeste (PR)</text:p>
          </table:table-cell>
          <table:table-cell office:value-type="float" office:value="4117453" table:style-name="ce11">
            <text:p>4117453</text:p>
          </table:table-cell>
          <table:table-cell office:value-type="float" office:value="5692" table:style-name="ce12">
            <text:p>5.692</text:p>
          </table:table-cell>
          <table:table-cell office:value-type="string" table:style-name="ce11">
            <text:p>Não</text:p>
          </table:table-cell>
          <table:table-cell office:value-type="float" office:value="925" table:style-name="ce12">
            <text:p>925</text:p>
          </table:table-cell>
          <table:table-cell office:value-type="float" office:value="0.227329" table:style-name="ce13">
            <text:p>0,23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Toledo (PR)</text:p>
          </table:table-cell>
          <table:table-cell office:value-type="float" office:value="4127700" table:style-name="ce11">
            <text:p>4127700</text:p>
          </table:table-cell>
          <table:table-cell office:value-type="float" office:value="119313" table:style-name="ce12">
            <text:p>119.313</text:p>
          </table:table-cell>
          <table:table-cell office:value-type="string" table:style-name="ce11">
            <text:p>Sim</text:p>
          </table:table-cell>
          <table:table-cell office:value-type="float" office:value="925" table:style-name="ce12">
            <text:p>925</text:p>
          </table:table-cell>
          <table:table-cell office:value-type="float" office:value="9.7769999999999992E-3" table:style-name="ce13">
            <text:p>0,0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Torixoréu/MT - Baliza/GO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Baliza (GO)</text:p>
          </table:table-cell>
          <table:table-cell office:value-type="float" office:value="5203104" table:style-name="ce11">
            <text:p>5203104</text:p>
          </table:table-cell>
          <table:table-cell office:value-type="float" office:value="3714" table:style-name="ce12">
            <text:p>3.714</text:p>
          </table:table-cell>
          <table:table-cell office:value-type="string" table:style-name="ce11">
            <text:p>Não</text:p>
          </table:table-cell>
          <table:table-cell office:value-type="float" office:value="120" table:style-name="ce12">
            <text:p>120</text:p>
          </table:table-cell>
          <table:table-cell office:value-type="float" office:value="4.9586999999999999E-2" table:style-name="ce13">
            <text:p>0,0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Torixoréu (MT)</text:p>
          </table:table-cell>
          <table:table-cell office:value-type="float" office:value="5108204" table:style-name="ce11">
            <text:p>5108204</text:p>
          </table:table-cell>
          <table:table-cell office:value-type="float" office:value="4071" table:style-name="ce12">
            <text:p>4.071</text:p>
          </table:table-cell>
          <table:table-cell office:value-type="string" table:style-name="ce11">
            <text:p>Sim</text:p>
          </table:table-cell>
          <table:table-cell office:value-type="float" office:value="120" table:style-name="ce12">
            <text:p>120</text:p>
          </table:table-cell>
          <table:table-cell office:value-type="float" office:value="4.7961999999999998E-2" table:style-name="ce13">
            <text:p>0,05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Torres/RS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Passo de Torres (SC)</text:p>
          </table:table-cell>
          <table:table-cell office:value-type="float" office:value="4212254" table:style-name="ce11">
            <text:p>4212254</text:p>
          </table:table-cell>
          <table:table-cell office:value-type="float" office:value="6627" table:style-name="ce12">
            <text:p>6.627</text:p>
          </table:table-cell>
          <table:table-cell office:value-type="string" table:style-name="ce11">
            <text:p>Não</text:p>
          </table:table-cell>
          <table:table-cell office:value-type="float" office:value="1517" table:style-name="ce12">
            <text:p>1.517</text:p>
          </table:table-cell>
          <table:table-cell office:value-type="float" office:value="0.32386799999999999" table:style-name="ce13">
            <text:p>0,3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Torres (RS)</text:p>
          </table:table-cell>
          <table:table-cell office:value-type="float" office:value="4321501" table:style-name="ce11">
            <text:p>4321501</text:p>
          </table:table-cell>
          <table:table-cell office:value-type="float" office:value="34656" table:style-name="ce12">
            <text:p>34.656</text:p>
          </table:table-cell>
          <table:table-cell office:value-type="string" table:style-name="ce11">
            <text:p>Sim</text:p>
          </table:table-cell>
          <table:table-cell office:value-type="float" office:value="1517" table:style-name="ce12">
            <text:p>1.517</text:p>
          </table:table-cell>
          <table:table-cell office:value-type="float" office:value="6.1150000000000003E-2" table:style-name="ce13">
            <text:p>0,0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Tramandaí - Osório/RS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Imbé (RS)</text:p>
          </table:table-cell>
          <table:table-cell office:value-type="float" office:value="4310330" table:style-name="ce11">
            <text:p>4310330</text:p>
          </table:table-cell>
          <table:table-cell office:value-type="float" office:value="17670" table:style-name="ce12">
            <text:p>17.670</text:p>
          </table:table-cell>
          <table:table-cell office:value-type="string" table:style-name="ce11">
            <text:p>Não</text:p>
          </table:table-cell>
          <table:table-cell office:value-type="float" office:value="2613" table:style-name="ce12">
            <text:p>2.613</text:p>
          </table:table-cell>
          <table:table-cell office:value-type="float" office:value="0.22514200000000001" table:style-name="ce13">
            <text:p>0,2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Osório (RS)</text:p>
          </table:table-cell>
          <table:table-cell office:value-type="float" office:value="4313508" table:style-name="ce11">
            <text:p>4313508</text:p>
          </table:table-cell>
          <table:table-cell office:value-type="float" office:value="40906" table:style-name="ce12">
            <text:p>40.906</text:p>
          </table:table-cell>
          <table:table-cell office:value-type="string" table:style-name="ce11">
            <text:p>Sim</text:p>
          </table:table-cell>
          <table:table-cell office:value-type="float" office:value="2090" table:style-name="ce12">
            <text:p>2.090</text:p>
          </table:table-cell>
          <table:table-cell office:value-type="float" office:value="7.1634000000000003E-2" table:style-name="ce13">
            <text:p>0,0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Tramandaí (RS)</text:p>
          </table:table-cell>
          <table:table-cell office:value-type="float" office:value="4321600" table:style-name="ce11">
            <text:p>4321600</text:p>
          </table:table-cell>
          <table:table-cell office:value-type="float" office:value="41585" table:style-name="ce12">
            <text:p>41.585</text:p>
          </table:table-cell>
          <table:table-cell office:value-type="string" table:style-name="ce11">
            <text:p>Sim</text:p>
          </table:table-cell>
          <table:table-cell office:value-type="float" office:value="3701" table:style-name="ce12">
            <text:p>3.701</text:p>
          </table:table-cell>
          <table:table-cell office:value-type="float" office:value="0.135295" table:style-name="ce13">
            <text:p>0,1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Três Rios - Paraíba do Sul/RJ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hiador (MG)</text:p>
          </table:table-cell>
          <table:table-cell office:value-type="float" office:value="3116209" table:style-name="ce11">
            <text:p>3116209</text:p>
          </table:table-cell>
          <table:table-cell office:value-type="float" office:value="2785" table:style-name="ce12">
            <text:p>2.785</text:p>
          </table:table-cell>
          <table:table-cell office:value-type="string" table:style-name="ce11">
            <text:p>Não</text:p>
          </table:table-cell>
          <table:table-cell office:value-type="float" office:value="342" table:style-name="ce12">
            <text:p>342</text:p>
          </table:table-cell>
          <table:table-cell office:value-type="float" office:value="0.18328" table:style-name="ce13">
            <text:p>0,1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omendador Levy Gasparian (RJ)</text:p>
          </table:table-cell>
          <table:table-cell office:value-type="float" office:value="3300951" table:style-name="ce11">
            <text:p>3300951</text:p>
          </table:table-cell>
          <table:table-cell office:value-type="float" office:value="8180" table:style-name="ce12">
            <text:p>8.180</text:p>
          </table:table-cell>
          <table:table-cell office:value-type="string" table:style-name="ce11">
            <text:p>Não</text:p>
          </table:table-cell>
          <table:table-cell office:value-type="float" office:value="1730" table:style-name="ce12">
            <text:p>1.730</text:p>
          </table:table-cell>
          <table:table-cell office:value-type="float" office:value="0.30484600000000001" table:style-name="ce13">
            <text:p>0,3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araíba do Sul (RJ)</text:p>
          </table:table-cell>
          <table:table-cell office:value-type="float" office:value="3303708" table:style-name="ce11">
            <text:p>3303708</text:p>
          </table:table-cell>
          <table:table-cell office:value-type="float" office:value="41084" table:style-name="ce12">
            <text:p>41.084</text:p>
          </table:table-cell>
          <table:table-cell office:value-type="string" table:style-name="ce11">
            <text:p>Sim</text:p>
          </table:table-cell>
          <table:table-cell office:value-type="float" office:value="2559" table:style-name="ce12">
            <text:p>2.559</text:p>
          </table:table-cell>
          <table:table-cell office:value-type="float" office:value="9.2358999999999997E-2" table:style-name="ce13">
            <text:p>0,0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antana do Deserto (MG)</text:p>
          </table:table-cell>
          <table:table-cell office:value-type="float" office:value="3158607" table:style-name="ce11">
            <text:p>3158607</text:p>
          </table:table-cell>
          <table:table-cell office:value-type="float" office:value="3860" table:style-name="ce12">
            <text:p>3.860</text:p>
          </table:table-cell>
          <table:table-cell office:value-type="string" table:style-name="ce11">
            <text:p>Não</text:p>
          </table:table-cell>
          <table:table-cell office:value-type="float" office:value="630" table:style-name="ce12">
            <text:p>630</text:p>
          </table:table-cell>
          <table:table-cell office:value-type="float" office:value="0.26559899999999997" table:style-name="ce13">
            <text:p>0,27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Via Comendador Levy Gasparian (RJ)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Três Rios (RJ)</text:p>
          </table:table-cell>
          <table:table-cell office:value-type="float" office:value="3306008" table:style-name="ce11">
            <text:p>3306008</text:p>
          </table:table-cell>
          <table:table-cell office:value-type="float" office:value="77432" table:style-name="ce12">
            <text:p>77.432</text:p>
          </table:table-cell>
          <table:table-cell office:value-type="string" table:style-name="ce11">
            <text:p>Sim</text:p>
          </table:table-cell>
          <table:table-cell office:value-type="float" office:value="4137" table:style-name="ce12">
            <text:p>4.137</text:p>
          </table:table-cell>
          <table:table-cell office:value-type="float" office:value="7.9642000000000004E-2" table:style-name="ce13">
            <text:p>0,0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Tubarão - Laguna/SC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apivari de Baixo (SC)</text:p>
          </table:table-cell>
          <table:table-cell office:value-type="float" office:value="4203956" table:style-name="ce11">
            <text:p>4203956</text:p>
          </table:table-cell>
          <table:table-cell office:value-type="float" office:value="21674" table:style-name="ce12">
            <text:p>21.674</text:p>
          </table:table-cell>
          <table:table-cell office:value-type="string" table:style-name="ce11">
            <text:p>Não</text:p>
          </table:table-cell>
          <table:table-cell office:value-type="float" office:value="7702" table:style-name="ce12">
            <text:p>7.702</text:p>
          </table:table-cell>
          <table:table-cell office:value-type="float" office:value="0.48694399999999999" table:style-name="ce13">
            <text:p>0,4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Gravatal (SC)</text:p>
          </table:table-cell>
          <table:table-cell office:value-type="float" office:value="4206207" table:style-name="ce11">
            <text:p>4206207</text:p>
          </table:table-cell>
          <table:table-cell office:value-type="float" office:value="10635" table:style-name="ce12">
            <text:p>10.635</text:p>
          </table:table-cell>
          <table:table-cell office:value-type="string" table:style-name="ce11">
            <text:p>Não</text:p>
          </table:table-cell>
          <table:table-cell office:value-type="float" office:value="1569" table:style-name="ce12">
            <text:p>1.569</text:p>
          </table:table-cell>
          <table:table-cell office:value-type="float" office:value="0.197657" table:style-name="ce13">
            <text:p>0,2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Laguna (SC)</text:p>
          </table:table-cell>
          <table:table-cell office:value-type="float" office:value="4209409" table:style-name="ce11">
            <text:p>4209409</text:p>
          </table:table-cell>
          <table:table-cell office:value-type="float" office:value="51562" table:style-name="ce12">
            <text:p>51.562</text:p>
          </table:table-cell>
          <table:table-cell office:value-type="string" table:style-name="ce11">
            <text:p>Sim</text:p>
          </table:table-cell>
          <table:table-cell office:value-type="float" office:value="4464" table:style-name="ce12">
            <text:p>4.464</text:p>
          </table:table-cell>
          <table:table-cell office:value-type="float" office:value="0.12976399999999999" table:style-name="ce13">
            <text:p>0,1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Tubarão (SC)</text:p>
          </table:table-cell>
          <table:table-cell office:value-type="float" office:value="4218707" table:style-name="ce11">
            <text:p>4218707</text:p>
          </table:table-cell>
          <table:table-cell office:value-type="float" office:value="97235" table:style-name="ce12">
            <text:p>97.235</text:p>
          </table:table-cell>
          <table:table-cell office:value-type="string" table:style-name="ce11">
            <text:p>Sim</text:p>
          </table:table-cell>
          <table:table-cell office:value-type="float" office:value="10345" table:style-name="ce12">
            <text:p>10.345</text:p>
          </table:table-cell>
          <table:table-cell office:value-type="float" office:value="0.144621" table:style-name="ce13">
            <text:p>0,1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Tupã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rco-Íris (SP)</text:p>
          </table:table-cell>
          <table:table-cell office:value-type="float" office:value="3503356" table:style-name="ce11">
            <text:p>3503356</text:p>
          </table:table-cell>
          <table:table-cell office:value-type="float" office:value="1925" table:style-name="ce12">
            <text:p>1.925</text:p>
          </table:table-cell>
          <table:table-cell office:value-type="string" table:style-name="ce11">
            <text:p>Não</text:p>
          </table:table-cell>
          <table:table-cell office:value-type="float" office:value="257" table:style-name="ce12">
            <text:p>257</text:p>
          </table:table-cell>
          <table:table-cell office:value-type="float" office:value="0.19891600000000001" table:style-name="ce13">
            <text:p>0,20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Queiroz (SP)</text:p>
          </table:table-cell>
          <table:table-cell office:value-type="float" office:value="3541802" table:style-name="ce11">
            <text:p>3541802</text:p>
          </table:table-cell>
          <table:table-cell office:value-type="float" office:value="2808" table:style-name="ce12">
            <text:p>2.808</text:p>
          </table:table-cell>
          <table:table-cell office:value-type="string" table:style-name="ce11">
            <text:p>Não</text:p>
          </table:table-cell>
          <table:table-cell office:value-type="float" office:value="448" table:style-name="ce12">
            <text:p>448</text:p>
          </table:table-cell>
          <table:table-cell office:value-type="float" office:value="0.245614" table:style-name="ce13">
            <text:p>0,25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Tupã (SP)</text:p>
          </table:table-cell>
          <table:table-cell office:value-type="float" office:value="3555000" table:style-name="ce11">
            <text:p>3555000</text:p>
          </table:table-cell>
          <table:table-cell office:value-type="float" office:value="63476" table:style-name="ce12">
            <text:p>63.476</text:p>
          </table:table-cell>
          <table:table-cell office:value-type="string" table:style-name="ce11">
            <text:p>Sim</text:p>
          </table:table-cell>
          <table:table-cell office:value-type="float" office:value="695" table:style-name="ce12">
            <text:p>695</text:p>
          </table:table-cell>
          <table:table-cell office:value-type="float" office:value="1.6552000000000001E-2" table:style-name="ce13">
            <text:p>0,02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Tupi Paulista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Nova Guataporanga (SP)</text:p>
          </table:table-cell>
          <table:table-cell office:value-type="float" office:value="3533106" table:style-name="ce11">
            <text:p>3533106</text:p>
          </table:table-cell>
          <table:table-cell office:value-type="float" office:value="2177" table:style-name="ce12">
            <text:p>2.177</text:p>
          </table:table-cell>
          <table:table-cell office:value-type="string" table:style-name="ce11">
            <text:p>Não</text:p>
          </table:table-cell>
          <table:table-cell office:value-type="float" office:value="303" table:style-name="ce12">
            <text:p>303</text:p>
          </table:table-cell>
          <table:table-cell office:value-type="float" office:value="0.212482" table:style-name="ce13">
            <text:p>0,2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Tupi Paulista (SP)</text:p>
          </table:table-cell>
          <table:table-cell office:value-type="float" office:value="3555109" table:style-name="ce11">
            <text:p>3555109</text:p>
          </table:table-cell>
          <table:table-cell office:value-type="float" office:value="14269" table:style-name="ce12">
            <text:p>14.269</text:p>
          </table:table-cell>
          <table:table-cell office:value-type="string" table:style-name="ce11">
            <text:p>Sim</text:p>
          </table:table-cell>
          <table:table-cell office:value-type="float" office:value="303" table:style-name="ce12">
            <text:p>303</text:p>
          </table:table-cell>
          <table:table-cell office:value-type="float" office:value="3.3165E-2" table:style-name="ce13">
            <text:p>0,03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Ubá/MG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Rodeiro (MG)</text:p>
          </table:table-cell>
          <table:table-cell office:value-type="float" office:value="3156304" table:style-name="ce11">
            <text:p>3156304</text:p>
          </table:table-cell>
          <table:table-cell office:value-type="float" office:value="6867" table:style-name="ce12">
            <text:p>6.867</text:p>
          </table:table-cell>
          <table:table-cell office:value-type="string" table:style-name="ce11">
            <text:p>Não</text:p>
          </table:table-cell>
          <table:table-cell office:value-type="float" office:value="916" table:style-name="ce12">
            <text:p>916</text:p>
          </table:table-cell>
          <table:table-cell office:value-type="float" office:value="0.187551" table:style-name="ce13">
            <text:p>0,1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Ubá (MG)</text:p>
          </table:table-cell>
          <table:table-cell office:value-type="float" office:value="3169901" table:style-name="ce11">
            <text:p>3169901</text:p>
          </table:table-cell>
          <table:table-cell office:value-type="float" office:value="101519" table:style-name="ce12">
            <text:p>101.519</text:p>
          </table:table-cell>
          <table:table-cell office:value-type="string" table:style-name="ce11">
            <text:p>Sim</text:p>
          </table:table-cell>
          <table:table-cell office:value-type="float" office:value="916" table:style-name="ce12">
            <text:p>916</text:p>
          </table:table-cell>
          <table:table-cell office:value-type="float" office:value="1.2795000000000001E-2" table:style-name="ce13">
            <text:p>0,0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Ubaitaba - Aurelino Leal/BA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Aurelino Leal (BA)</text:p>
          </table:table-cell>
          <table:table-cell office:value-type="float" office:value="2902401" table:style-name="ce11">
            <text:p>2902401</text:p>
          </table:table-cell>
          <table:table-cell office:value-type="float" office:value="13595" table:style-name="ce12">
            <text:p>13.595</text:p>
          </table:table-cell>
          <table:table-cell office:value-type="string" table:style-name="ce11">
            <text:p>Sim</text:p>
          </table:table-cell>
          <table:table-cell office:value-type="float" office:value="914" table:style-name="ce12">
            <text:p>914</text:p>
          </table:table-cell>
          <table:table-cell office:value-type="float" office:value="0.10372199999999999" table:style-name="ce13">
            <text:p>0,1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Ubaitaba (BA)</text:p>
          </table:table-cell>
          <table:table-cell office:value-type="float" office:value="2932200" table:style-name="ce11">
            <text:p>2932200</text:p>
          </table:table-cell>
          <table:table-cell office:value-type="float" office:value="20691" table:style-name="ce12">
            <text:p>20.691</text:p>
          </table:table-cell>
          <table:table-cell office:value-type="string" table:style-name="ce11">
            <text:p>Sim</text:p>
          </table:table-cell>
          <table:table-cell office:value-type="float" office:value="914" table:style-name="ce12">
            <text:p>914</text:p>
          </table:table-cell>
          <table:table-cell office:value-type="float" office:value="6.6540000000000002E-2" table:style-name="ce13">
            <text:p>0,0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Umuarama/PR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Maria Helena (PR)</text:p>
          </table:table-cell>
          <table:table-cell office:value-type="float" office:value="4114708" table:style-name="ce11">
            <text:p>4114708</text:p>
          </table:table-cell>
          <table:table-cell office:value-type="float" office:value="5956" table:style-name="ce12">
            <text:p>5.956</text:p>
          </table:table-cell>
          <table:table-cell office:value-type="string" table:style-name="ce11">
            <text:p>Não</text:p>
          </table:table-cell>
          <table:table-cell office:value-type="float" office:value="743" table:style-name="ce12">
            <text:p>743</text:p>
          </table:table-cell>
          <table:table-cell office:value-type="float" office:value="0.174536" table:style-name="ce13">
            <text:p>0,17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Umuarama (PR)</text:p>
          </table:table-cell>
          <table:table-cell office:value-type="float" office:value="4128104" table:style-name="ce11">
            <text:p>4128104</text:p>
          </table:table-cell>
          <table:table-cell office:value-type="float" office:value="100676" table:style-name="ce12">
            <text:p>100.676</text:p>
          </table:table-cell>
          <table:table-cell office:value-type="string" table:style-name="ce11">
            <text:p>Sim</text:p>
          </table:table-cell>
          <table:table-cell office:value-type="float" office:value="743" table:style-name="ce12">
            <text:p>743</text:p>
          </table:table-cell>
          <table:table-cell office:value-type="float" office:value="9.9340000000000001E-3" table:style-name="ce13">
            <text:p>0,0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União da Vitória/PR - Porto União/SC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Porto União (SC)</text:p>
          </table:table-cell>
          <table:table-cell office:value-type="float" office:value="4213609" table:style-name="ce11">
            <text:p>4213609</text:p>
          </table:table-cell>
          <table:table-cell office:value-type="float" office:value="33493" table:style-name="ce12">
            <text:p>33.493</text:p>
          </table:table-cell>
          <table:table-cell office:value-type="string" table:style-name="ce11">
            <text:p>Sim</text:p>
          </table:table-cell>
          <table:table-cell office:value-type="float" office:value="9194" table:style-name="ce12">
            <text:p>9.194</text:p>
          </table:table-cell>
          <table:table-cell office:value-type="float" office:value="0.37459300000000001" table:style-name="ce13">
            <text:p>0,3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União da Vitória (PR)</text:p>
          </table:table-cell>
          <table:table-cell office:value-type="float" office:value="4128203" table:style-name="ce11">
            <text:p>4128203</text:p>
          </table:table-cell>
          <table:table-cell office:value-type="float" office:value="52735" table:style-name="ce12">
            <text:p>52.735</text:p>
          </table:table-cell>
          <table:table-cell office:value-type="string" table:style-name="ce11">
            <text:p>Sim</text:p>
          </table:table-cell>
          <table:table-cell office:value-type="float" office:value="9194" table:style-name="ce12">
            <text:p>9.194</text:p>
          </table:table-cell>
          <table:table-cell office:value-type="float" office:value="0.244417" table:style-name="ce13">
            <text:p>0,2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Uruçuí/PI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Benedito Leite (MA)</text:p>
          </table:table-cell>
          <table:table-cell office:value-type="float" office:value="2101806" table:style-name="ce11">
            <text:p>2101806</text:p>
          </table:table-cell>
          <table:table-cell office:value-type="float" office:value="5469" table:style-name="ce12">
            <text:p>5.469</text:p>
          </table:table-cell>
          <table:table-cell office:value-type="string" table:style-name="ce11">
            <text:p>Não</text:p>
          </table:table-cell>
          <table:table-cell office:value-type="float" office:value="399" table:style-name="ce12">
            <text:p>399</text:p>
          </table:table-cell>
          <table:table-cell office:value-type="float" office:value="0.114952" table:style-name="ce13">
            <text:p>0,11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Uruçuí (PI)</text:p>
          </table:table-cell>
          <table:table-cell office:value-type="float" office:value="2211209" table:style-name="ce11">
            <text:p>2211209</text:p>
          </table:table-cell>
          <table:table-cell office:value-type="float" office:value="20149" table:style-name="ce12">
            <text:p>20.149</text:p>
          </table:table-cell>
          <table:table-cell office:value-type="string" table:style-name="ce11">
            <text:p>Sim</text:p>
          </table:table-cell>
          <table:table-cell office:value-type="float" office:value="399" table:style-name="ce12">
            <text:p>399</text:p>
          </table:table-cell>
          <table:table-cell office:value-type="float" office:value="3.0325999999999999E-2" table:style-name="ce13">
            <text:p>0,03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Valença/RJ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Rio Preto (MG)</text:p>
          </table:table-cell>
          <table:table-cell office:value-type="float" office:value="3155900" table:style-name="ce11">
            <text:p>3155900</text:p>
          </table:table-cell>
          <table:table-cell office:value-type="float" office:value="5292" table:style-name="ce12">
            <text:p>5.292</text:p>
          </table:table-cell>
          <table:table-cell office:value-type="string" table:style-name="ce11">
            <text:p>Não</text:p>
          </table:table-cell>
          <table:table-cell office:value-type="float" office:value="709" table:style-name="ce12">
            <text:p>709</text:p>
          </table:table-cell>
          <table:table-cell office:value-type="float" office:value="0.212085" table:style-name="ce13">
            <text:p>0,2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Valença (RJ)</text:p>
          </table:table-cell>
          <table:table-cell office:value-type="float" office:value="3306107" table:style-name="ce11">
            <text:p>3306107</text:p>
          </table:table-cell>
          <table:table-cell office:value-type="float" office:value="71843" table:style-name="ce12">
            <text:p>71.843</text:p>
          </table:table-cell>
          <table:table-cell office:value-type="string" table:style-name="ce11">
            <text:p>Sim</text:p>
          </table:table-cell>
          <table:table-cell office:value-type="float" office:value="709" table:style-name="ce12">
            <text:p>709</text:p>
          </table:table-cell>
          <table:table-cell office:value-type="float" office:value="1.4213E-2" table:style-name="ce13">
            <text:p>0,0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Valparaíso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Bento de Abreu (SP)</text:p>
          </table:table-cell>
          <table:table-cell office:value-type="float" office:value="3506201" table:style-name="ce11">
            <text:p>3506201</text:p>
          </table:table-cell>
          <table:table-cell office:value-type="float" office:value="2674" table:style-name="ce12">
            <text:p>2.674</text:p>
          </table:table-cell>
          <table:table-cell office:value-type="string" table:style-name="ce11">
            <text:p>Não</text:p>
          </table:table-cell>
          <table:table-cell office:value-type="float" office:value="525" table:style-name="ce12">
            <text:p>525</text:p>
          </table:table-cell>
          <table:table-cell office:value-type="float" office:value="0.288462" table:style-name="ce13">
            <text:p>0,2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Valparaíso (SP)</text:p>
          </table:table-cell>
          <table:table-cell office:value-type="float" office:value="3556305" table:style-name="ce11">
            <text:p>3556305</text:p>
          </table:table-cell>
          <table:table-cell office:value-type="float" office:value="22576" table:style-name="ce12">
            <text:p>22.576</text:p>
          </table:table-cell>
          <table:table-cell office:value-type="string" table:style-name="ce11">
            <text:p>Sim</text:p>
          </table:table-cell>
          <table:table-cell office:value-type="float" office:value="525" table:style-name="ce12">
            <text:p>525</text:p>
          </table:table-cell>
          <table:table-cell office:value-type="float" office:value="3.8449999999999998E-2" table:style-name="ce13">
            <text:p>0,04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Venâncio Aires/RS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Mato Leitão (RS)</text:p>
          </table:table-cell>
          <table:table-cell office:value-type="float" office:value="4312153" table:style-name="ce11">
            <text:p>4312153</text:p>
          </table:table-cell>
          <table:table-cell office:value-type="float" office:value="3865" table:style-name="ce12">
            <text:p>3.865</text:p>
          </table:table-cell>
          <table:table-cell office:value-type="string" table:style-name="ce11">
            <text:p>Não</text:p>
          </table:table-cell>
          <table:table-cell office:value-type="float" office:value="779" table:style-name="ce12">
            <text:p>779</text:p>
          </table:table-cell>
          <table:table-cell office:value-type="float" office:value="0.25341599999999997" table:style-name="ce13">
            <text:p>0,25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Venâncio Aires (RS)</text:p>
          </table:table-cell>
          <table:table-cell office:value-type="float" office:value="4322608" table:style-name="ce11">
            <text:p>4322608</text:p>
          </table:table-cell>
          <table:table-cell office:value-type="float" office:value="65946" table:style-name="ce12">
            <text:p>65.946</text:p>
          </table:table-cell>
          <table:table-cell office:value-type="string" table:style-name="ce11">
            <text:p>Sim</text:p>
          </table:table-cell>
          <table:table-cell office:value-type="float" office:value="779" table:style-name="ce12">
            <text:p>779</text:p>
          </table:table-cell>
          <table:table-cell office:value-type="float" office:value="1.5119E-2" table:style-name="ce13">
            <text:p>0,02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Vera Cruz - Itaparica/BA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Itaparica (BA)</text:p>
          </table:table-cell>
          <table:table-cell office:value-type="float" office:value="2916104" table:style-name="ce11">
            <text:p>2916104</text:p>
          </table:table-cell>
          <table:table-cell office:value-type="float" office:value="20725" table:style-name="ce12">
            <text:p>20.725</text:p>
          </table:table-cell>
          <table:table-cell office:value-type="string" table:style-name="ce11">
            <text:p>Sim</text:p>
          </table:table-cell>
          <table:table-cell office:value-type="float" office:value="952" table:style-name="ce12">
            <text:p>952</text:p>
          </table:table-cell>
          <table:table-cell office:value-type="float" office:value="7.0278999999999994E-2" table:style-name="ce13">
            <text:p>0,0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Vera Cruz (BA)</text:p>
          </table:table-cell>
          <table:table-cell office:value-type="float" office:value="2933208" table:style-name="ce11">
            <text:p>2933208</text:p>
          </table:table-cell>
          <table:table-cell office:value-type="float" office:value="37567" table:style-name="ce12">
            <text:p>37.567</text:p>
          </table:table-cell>
          <table:table-cell office:value-type="string" table:style-name="ce11">
            <text:p>Sim</text:p>
          </table:table-cell>
          <table:table-cell office:value-type="float" office:value="952" table:style-name="ce12">
            <text:p>952</text:p>
          </table:table-cell>
          <table:table-cell office:value-type="float" office:value="3.5979999999999998E-2" table:style-name="ce13">
            <text:p>0,0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Veranópolis/RS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Veranópolis (RS)</text:p>
          </table:table-cell>
          <table:table-cell office:value-type="float" office:value="4322806" table:style-name="ce11">
            <text:p>4322806</text:p>
          </table:table-cell>
          <table:table-cell office:value-type="float" office:value="22810" table:style-name="ce12">
            <text:p>22.810</text:p>
          </table:table-cell>
          <table:table-cell office:value-type="string" table:style-name="ce11">
            <text:p>Sim</text:p>
          </table:table-cell>
          <table:table-cell office:value-type="float" office:value="436" table:style-name="ce12">
            <text:p>436</text:p>
          </table:table-cell>
          <table:table-cell office:value-type="float" office:value="2.4857000000000001E-2" table:style-name="ce13">
            <text:p>0,02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Vila Flores (RS)</text:p>
          </table:table-cell>
          <table:table-cell office:value-type="float" office:value="4323309" table:style-name="ce11">
            <text:p>4323309</text:p>
          </table:table-cell>
          <table:table-cell office:value-type="float" office:value="3207" table:style-name="ce12">
            <text:p>3.207</text:p>
          </table:table-cell>
          <table:table-cell office:value-type="string" table:style-name="ce11">
            <text:p>Não</text:p>
          </table:table-cell>
          <table:table-cell office:value-type="float" office:value="436" table:style-name="ce12">
            <text:p>436</text:p>
          </table:table-cell>
          <table:table-cell office:value-type="float" office:value="0.18656400000000001" table:style-name="ce13">
            <text:p>0,19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Viçosa/MG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ajuri (MG)</text:p>
          </table:table-cell>
          <table:table-cell office:value-type="float" office:value="3110202" table:style-name="ce11">
            <text:p>3110202</text:p>
          </table:table-cell>
          <table:table-cell office:value-type="float" office:value="4047" table:style-name="ce12">
            <text:p>4.047</text:p>
          </table:table-cell>
          <table:table-cell office:value-type="string" table:style-name="ce11">
            <text:p>Não</text:p>
          </table:table-cell>
          <table:table-cell office:value-type="float" office:value="452" table:style-name="ce12">
            <text:p>452</text:p>
          </table:table-cell>
          <table:table-cell office:value-type="float" office:value="0.17371300000000001" table:style-name="ce13">
            <text:p>0,17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Viçosa (MG)</text:p>
          </table:table-cell>
          <table:table-cell office:value-type="float" office:value="3171303" table:style-name="ce11">
            <text:p>3171303</text:p>
          </table:table-cell>
          <table:table-cell office:value-type="float" office:value="72220" table:style-name="ce12">
            <text:p>72.220</text:p>
          </table:table-cell>
          <table:table-cell office:value-type="string" table:style-name="ce11">
            <text:p>Sim</text:p>
          </table:table-cell>
          <table:table-cell office:value-type="float" office:value="452" table:style-name="ce12">
            <text:p>452</text:p>
          </table:table-cell>
          <table:table-cell office:value-type="float" office:value="8.2660000000000008E-3" table:style-name="ce13">
            <text:p>0,01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Vitória/ES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Cariacica (ES)</text:p>
          </table:table-cell>
          <table:table-cell office:value-type="float" office:value="3201308" table:style-name="ce11">
            <text:p>3201308</text:p>
          </table:table-cell>
          <table:table-cell office:value-type="float" office:value="348738" table:style-name="ce12">
            <text:p>348.738</text:p>
          </table:table-cell>
          <table:table-cell office:value-type="string" table:style-name="ce11">
            <text:p>Sim</text:p>
          </table:table-cell>
          <table:table-cell office:value-type="float" office:value="93737" table:style-name="ce12">
            <text:p>93.737</text:p>
          </table:table-cell>
          <table:table-cell office:value-type="float" office:value="0.39154600000000001" table:style-name="ce13">
            <text:p>0,39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Fundão (ES)</text:p>
          </table:table-cell>
          <table:table-cell office:value-type="float" office:value="3202207" table:style-name="ce11">
            <text:p>3202207</text:p>
          </table:table-cell>
          <table:table-cell office:value-type="float" office:value="17025" table:style-name="ce12">
            <text:p>17.025</text:p>
          </table:table-cell>
          <table:table-cell office:value-type="string" table:style-name="ce11">
            <text:p>Não</text:p>
          </table:table-cell>
          <table:table-cell office:value-type="float" office:value="2763" table:style-name="ce12">
            <text:p>2.763</text:p>
          </table:table-cell>
          <table:table-cell office:value-type="float" office:value="0.22836600000000001" table:style-name="ce13">
            <text:p>0,23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erra (ES)</text:p>
          </table:table-cell>
          <table:table-cell office:value-type="float" office:value="3205002" table:style-name="ce11">
            <text:p>3205002</text:p>
          </table:table-cell>
          <table:table-cell office:value-type="float" office:value="409267" table:style-name="ce12">
            <text:p>409.267</text:p>
          </table:table-cell>
          <table:table-cell office:value-type="string" table:style-name="ce11">
            <text:p>Sim</text:p>
          </table:table-cell>
          <table:table-cell office:value-type="float" office:value="86763" table:style-name="ce12">
            <text:p>86.763</text:p>
          </table:table-cell>
          <table:table-cell office:value-type="float" office:value="0.29875000000000002" table:style-name="ce13">
            <text:p>0,30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Viana (ES)</text:p>
          </table:table-cell>
          <table:table-cell office:value-type="float" office:value="3205101" table:style-name="ce11">
            <text:p>3205101</text:p>
          </table:table-cell>
          <table:table-cell office:value-type="float" office:value="65001" table:style-name="ce12">
            <text:p>65.001</text:p>
          </table:table-cell>
          <table:table-cell office:value-type="string" table:style-name="ce11">
            <text:p>Não</text:p>
          </table:table-cell>
          <table:table-cell office:value-type="float" office:value="20578" table:style-name="ce12">
            <text:p>20.578</text:p>
          </table:table-cell>
          <table:table-cell office:value-type="float" office:value="0.47948400000000002" table:style-name="ce13">
            <text:p>0,48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Vila Velha (ES)</text:p>
          </table:table-cell>
          <table:table-cell office:value-type="float" office:value="3205200" table:style-name="ce11">
            <text:p>3205200</text:p>
          </table:table-cell>
          <table:table-cell office:value-type="float" office:value="414586" table:style-name="ce12">
            <text:p>414.586</text:p>
          </table:table-cell>
          <table:table-cell office:value-type="string" table:style-name="ce11">
            <text:p>Sim</text:p>
          </table:table-cell>
          <table:table-cell office:value-type="float" office:value="94509" table:style-name="ce12">
            <text:p>94.509</text:p>
          </table:table-cell>
          <table:table-cell office:value-type="float" office:value="0.31563799999999997" table:style-name="ce13">
            <text:p>0,32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Vitória (ES)</text:p>
          </table:table-cell>
          <table:table-cell office:value-type="float" office:value="3205309" table:style-name="ce11">
            <text:p>3205309</text:p>
          </table:table-cell>
          <table:table-cell office:value-type="float" office:value="327801" table:style-name="ce12">
            <text:p>327.801</text:p>
          </table:table-cell>
          <table:table-cell office:value-type="string" table:style-name="ce11">
            <text:p>Sim</text:p>
          </table:table-cell>
          <table:table-cell office:value-type="float" office:value="162936" table:style-name="ce12">
            <text:p>162.936</text:p>
          </table:table-cell>
          <table:table-cell office:value-type="float" office:value="0.66337999999999997" table:style-name="ce13">
            <text:p>0,66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Volta Redonda - Barra Mansa/RJ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Barra Mansa (RJ)</text:p>
          </table:table-cell>
          <table:table-cell office:value-type="float" office:value="3300407" table:style-name="ce11">
            <text:p>3300407</text:p>
          </table:table-cell>
          <table:table-cell office:value-type="float" office:value="177813" table:style-name="ce12">
            <text:p>177.813</text:p>
          </table:table-cell>
          <table:table-cell office:value-type="string" table:style-name="ce11">
            <text:p>Sim</text:p>
          </table:table-cell>
          <table:table-cell office:value-type="float" office:value="20812" table:style-name="ce12">
            <text:p>20.812</text:p>
          </table:table-cell>
          <table:table-cell office:value-type="float" office:value="0.17278099999999999" table:style-name="ce13">
            <text:p>0,1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inheiral (RJ)</text:p>
          </table:table-cell>
          <table:table-cell office:value-type="float" office:value="3303955" table:style-name="ce11">
            <text:p>3303955</text:p>
          </table:table-cell>
          <table:table-cell office:value-type="float" office:value="22719" table:style-name="ce12">
            <text:p>22.719</text:p>
          </table:table-cell>
          <table:table-cell office:value-type="string" table:style-name="ce11">
            <text:p>Não</text:p>
          </table:table-cell>
          <table:table-cell office:value-type="float" office:value="3787" table:style-name="ce12">
            <text:p>3.787</text:p>
          </table:table-cell>
          <table:table-cell office:value-type="float" office:value="0.272976" table:style-name="ce13">
            <text:p>0,27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Volta Redonda (RJ)</text:p>
          </table:table-cell>
          <table:table-cell office:value-type="float" office:value="3306305" table:style-name="ce11">
            <text:p>3306305</text:p>
          </table:table-cell>
          <table:table-cell office:value-type="float" office:value="257803" table:style-name="ce12">
            <text:p>257.803</text:p>
          </table:table-cell>
          <table:table-cell office:value-type="string" table:style-name="ce11">
            <text:p>Sim</text:p>
          </table:table-cell>
          <table:table-cell office:value-type="float" office:value="24057" table:style-name="ce12">
            <text:p>24.057</text:p>
          </table:table-cell>
          <table:table-cell office:value-type="float" office:value="0.136936" table:style-name="ce13">
            <text:p>0,14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Votuporanga/SP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number-columns-repeated="5" table:style-name="ce11"/>
          <table:table-cell table:number-columns-repeated="16373"/>
        </table:table-row>
        <table:table-row table:style-name="ro3">
          <table:table-cell office:value-type="string" table:style-name="ce14">
            <text:p>Álvares Florence (SP)</text:p>
          </table:table-cell>
          <table:table-cell office:value-type="float" office:value="3501202" table:style-name="ce11">
            <text:p>3501202</text:p>
          </table:table-cell>
          <table:table-cell office:value-type="float" office:value="3897" table:style-name="ce12">
            <text:p>3.897</text:p>
          </table:table-cell>
          <table:table-cell office:value-type="string" table:style-name="ce11">
            <text:p>Não</text:p>
          </table:table-cell>
          <table:table-cell office:value-type="float" office:value="609" table:style-name="ce12">
            <text:p>609</text:p>
          </table:table-cell>
          <table:table-cell office:value-type="float" office:value="0.25041099999999999" table:style-name="ce13">
            <text:p>0,25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Parisi (SP)</text:p>
          </table:table-cell>
          <table:table-cell office:value-type="float" office:value="3536257" table:style-name="ce11">
            <text:p>3536257</text:p>
          </table:table-cell>
          <table:table-cell office:value-type="float" office:value="2032" table:style-name="ce12">
            <text:p>2.032</text:p>
          </table:table-cell>
          <table:table-cell office:value-type="string" table:style-name="ce11">
            <text:p>Não</text:p>
          </table:table-cell>
          <table:table-cell office:value-type="float" office:value="464" table:style-name="ce12">
            <text:p>464</text:p>
          </table:table-cell>
          <table:table-cell office:value-type="float" office:value="0.31500299999999998" table:style-name="ce13">
            <text:p>0,32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Si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Sebastianópolis do Sul (SP)</text:p>
          </table:table-cell>
          <table:table-cell office:value-type="float" office:value="3551306" table:style-name="ce11">
            <text:p>3551306</text:p>
          </table:table-cell>
          <table:table-cell office:value-type="float" office:value="3031" table:style-name="ce12">
            <text:p>3.031</text:p>
          </table:table-cell>
          <table:table-cell office:value-type="string" table:style-name="ce11">
            <text:p>Não</text:p>
          </table:table-cell>
          <table:table-cell office:value-type="float" office:value="797" table:style-name="ce12">
            <text:p>797</text:p>
          </table:table-cell>
          <table:table-cell office:value-type="float" office:value="0.37523499999999999" table:style-name="ce13">
            <text:p>0,38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Nã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Votuporanga (SP)</text:p>
          </table:table-cell>
          <table:table-cell office:value-type="float" office:value="3557105" table:style-name="ce16">
            <text:p>3557105</text:p>
          </table:table-cell>
          <table:table-cell office:value-type="float" office:value="84692" table:style-name="ce17">
            <text:p>84.692</text:p>
          </table:table-cell>
          <table:table-cell office:value-type="string" table:style-name="ce16">
            <text:p>Sim</text:p>
          </table:table-cell>
          <table:table-cell office:value-type="float" office:value="1766" table:style-name="ce17">
            <text:p>1.766</text:p>
          </table:table-cell>
          <table:table-cell office:value-type="float" office:value="2.8922E-2" table:style-name="ce18">
            <text:p>0,03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Não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9">
            <text:p>Fonte: IBGE, Censo Demográfico 2010.<text:s/></text:p>
            <text:p>Nota: Arranjos populacionais identificados segundo metodologia desenvolvida pela Coordenação de Geografia do IBGE.<text:s text:c="3"/></text:p>
          </table:table-cell>
          <table:covered-table-cell table:number-columns-repeated="10"/>
          <table:table-cell table:number-columns-repeated="16373"/>
        </table:table-row>
        <table:table-row table:number-rows-repeated="10473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aulo Wagner Teixeira Marques</meta:initial-creator>
    <dc:creator>Paulo Wagner Teixeira Marques</dc:creator>
    <meta:creation-date>2016-09-02T18:06:08Z</meta:creation-date>
    <dc:date>2016-09-02T18:12:27Z</dc:date>
  </office:meta>
</office:document-meta>
</file>