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#CCCCCC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BRASI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2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3">
            <text:p>Estoque de abertura (2000)</text:p>
          </table:table-cell>
          <table:covered-table-cell/>
          <table:table-cell office:value-type="float" office:value="34567" table:style-name="ce3">
            <text:p>34.567</text:p>
          </table:table-cell>
          <table:table-cell office:value-type="float" office:value="458975" table:style-name="ce3">
            <text:p>458.975</text:p>
          </table:table-cell>
          <table:table-cell office:value-type="float" office:value="885186" table:style-name="ce3">
            <text:p>885.186</text:p>
          </table:table-cell>
          <table:table-cell office:value-type="float" office:value="847721" table:style-name="ce3">
            <text:p>847.721</text:p>
          </table:table-cell>
          <table:table-cell office:value-type="float" office:value="50543" table:style-name="ce3">
            <text:p>50.543</text:p>
          </table:table-cell>
          <table:table-cell office:value-type="float" office:value="4017505" table:style-name="ce3">
            <text:p>4.017.505</text:p>
          </table:table-cell>
          <table:table-cell office:value-type="float" office:value="34297" table:style-name="ce3">
            <text:p>34.297</text:p>
          </table:table-cell>
          <table:table-cell office:value-type="float" office:value="1834153" table:style-name="ce3">
            <text:p>1.834.153</text:p>
          </table:table-cell>
          <table:table-cell office:value-type="float" office:value="234729" table:style-name="ce3">
            <text:p>234.729</text:p>
          </table:table-cell>
          <table:table-cell office:value-type="float" office:value="128749" table:style-name="ce3">
            <text:p>128.749</text:p>
          </table:table-cell>
          <table:table-cell office:value-type="float" office:value="222461" table:style-name="ce3">
            <text:p>222.461</text:p>
          </table:table-cell>
          <table:table-cell office:value-type="float" office:value="3680" table:style-name="ce3">
            <text:p>3.68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3" table:style-name="ce14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Agrícola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1282" table:style-name="ce5">
            <text:p>1.282</text:p>
          </table:table-cell>
          <table:table-cell office:value-type="float" office:value="339" table:style-name="ce5">
            <text:p>339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Pastagem com Manejo</text:p>
          </table:table-cell>
          <table:table-cell office:value-type="float" office:value="182" table:style-name="ce5">
            <text:p>182</text:p>
          </table:table-cell>
          <table:table-cell office:value-type="float" office:value="18786" table:style-name="ce5">
            <text:p>18.786</text:p>
          </table:table-cell>
          <table:table-cell office:value-type="float" office:value="0" table:style-name="ce5">
            <text:p>0</text:p>
          </table:table-cell>
          <table:table-cell office:value-type="float" office:value="2413" table:style-name="ce5">
            <text:p>2.413</text:p>
          </table:table-cell>
          <table:table-cell office:value-type="float" office:value="2188" table:style-name="ce5">
            <text:p>2.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547" table:style-name="ce5">
            <text:p>547</text:p>
          </table:table-cell>
          <table:table-cell office:value-type="float" office:value="22395" table:style-name="ce5">
            <text:p>22.395</text:p>
          </table:table-cell>
          <table:table-cell office:value-type="float" office:value="66564" table:style-name="ce5">
            <text:p>66.564</text:p>
          </table:table-cell>
          <table:table-cell office:value-type="float" office:value="0" table:style-name="ce5">
            <text:p>0</text:p>
          </table:table-cell>
          <table:table-cell office:value-type="float" office:value="7522" table:style-name="ce5">
            <text:p>7.522</text:p>
          </table:table-cell>
          <table:table-cell office:value-type="float" office:value="1617" table:style-name="ce5">
            <text:p>1.6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Silvicultura</text:p>
          </table:table-cell>
          <table:table-cell office:value-type="float" office:value="6" table:style-name="ce5">
            <text:p>6</text:p>
          </table:table-cell>
          <table:table-cell office:value-type="float" office:value="802" table:style-name="ce5">
            <text:p>802</text:p>
          </table:table-cell>
          <table:table-cell office:value-type="float" office:value="241" table:style-name="ce5">
            <text:p>241</text:p>
          </table:table-cell>
          <table:table-cell office:value-type="float" office:value="1185" table:style-name="ce5">
            <text:p>1.1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Florestal</text:p>
          </table:table-cell>
          <table:table-cell office:value-type="float" office:value="310" table:style-name="ce5">
            <text:p>310</text:p>
          </table:table-cell>
          <table:table-cell office:value-type="float" office:value="15500" table:style-name="ce5">
            <text:p>15.500</text:p>
          </table:table-cell>
          <table:table-cell office:value-type="float" office:value="120976" table:style-name="ce5">
            <text:p>120.976</text:p>
          </table:table-cell>
          <table:table-cell office:value-type="float" office:value="77848" table:style-name="ce5">
            <text:p>77.848</text:p>
          </table:table-cell>
          <table:table-cell office:value-type="float" office:value="1769" table:style-name="ce5">
            <text:p>1.7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Campestre</text:p>
          </table:table-cell>
          <table:table-cell office:value-type="float" office:value="302" table:style-name="ce5">
            <text:p>302</text:p>
          </table:table-cell>
          <table:table-cell office:value-type="float" office:value="36966" table:style-name="ce5">
            <text:p>36.966</text:p>
          </table:table-cell>
          <table:table-cell office:value-type="float" office:value="45468" table:style-name="ce5">
            <text:p>45.468</text:p>
          </table:table-cell>
          <table:table-cell office:value-type="float" office:value="0" table:style-name="ce5">
            <text:p>0</text:p>
          </table:table-cell>
          <table:table-cell office:value-type="float" office:value="8444" table:style-name="ce5">
            <text:p>8.444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18294" table:style-name="ce5">
            <text:p>18.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10" table:style-name="ce5">
            <text:p>210</text:p>
          </table:table-cell>
          <table:table-cell office:value-type="float" office:value="4951" table:style-name="ce5">
            <text:p>4.951</text:p>
          </table:table-cell>
          <table:table-cell office:value-type="float" office:value="3052" table:style-name="ce5">
            <text:p>3.052</text:p>
          </table:table-cell>
          <table:table-cell office:value-type="float" office:value="0" table:style-name="ce5">
            <text:p>0</text:p>
          </table:table-cell>
          <table:table-cell office:value-type="float" office:value="1311" table:style-name="ce5">
            <text:p>1.31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141" table:style-name="ce5">
            <text:p>1.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Descobert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Total de adições ao estoque</text:p>
          </table:table-cell>
          <table:table-cell office:value-type="float" office:value="1650" table:style-name="ce7">
            <text:p>1.650</text:p>
          </table:table-cell>
          <table:table-cell office:value-type="float" office:value="99400" table:style-name="ce7">
            <text:p>99.400</text:p>
          </table:table-cell>
          <table:table-cell office:value-type="float" office:value="237614" table:style-name="ce7">
            <text:p>237.614</text:p>
          </table:table-cell>
          <table:table-cell office:value-type="float" office:value="81785" table:style-name="ce7">
            <text:p>81.785</text:p>
          </table:table-cell>
          <table:table-cell office:value-type="float" office:value="21535" table:style-name="ce7">
            <text:p>21.535</text:p>
          </table:table-cell>
          <table:table-cell office:value-type="float" office:value="1617" table:style-name="ce7">
            <text:p>1.617</text:p>
          </table:table-cell>
          <table:table-cell office:value-type="float" office:value="104" table:style-name="ce7">
            <text:p>104</text:p>
          </table:table-cell>
          <table:table-cell office:value-type="float" office:value="1219" table:style-name="ce7">
            <text:p>1.219</text:p>
          </table:table-cell>
          <table:table-cell office:value-type="float" office:value="18632" table:style-name="ce7">
            <text:p>18.6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3" table:style-name="ce14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182" table:style-name="ce8">
            <text:p>182</text:p>
          </table:table-cell>
          <table:table-cell office:value-type="float" office:value="547" table:style-name="ce8">
            <text:p>547</text:p>
          </table:table-cell>
          <table:table-cell office:value-type="float" office:value="6" table:style-name="ce8">
            <text:p>6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302" table:style-name="ce8">
            <text:p>302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86" table:style-name="ce8">
            <text:p>18.786</text:p>
          </table:table-cell>
          <table:table-cell office:value-type="float" office:value="22395" table:style-name="ce8">
            <text:p>22.395</text:p>
          </table:table-cell>
          <table:table-cell office:value-type="float" office:value="802" table:style-name="ce8">
            <text:p>802</text:p>
          </table:table-cell>
          <table:table-cell office:value-type="float" office:value="15500" table:style-name="ce8">
            <text:p>15.500</text:p>
          </table:table-cell>
          <table:table-cell office:value-type="float" office:value="0" table:style-name="ce8">
            <text:p>0</text:p>
          </table:table-cell>
          <table:table-cell office:value-type="float" office:value="36966" table:style-name="ce8">
            <text:p>36.966</text:p>
          </table:table-cell>
          <table:table-cell office:value-type="float" office:value="4951" table:style-name="ce8">
            <text:p>4.9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1282" table:style-name="ce8">
            <text:p>1.282</text:p>
          </table:table-cell>
          <table:table-cell office:value-type="float" office:value="0" table:style-name="ce8">
            <text:p>0</text:p>
          </table:table-cell>
          <table:table-cell office:value-type="float" office:value="66564" table:style-name="ce8">
            <text:p>66.564</text:p>
          </table:table-cell>
          <table:table-cell office:value-type="float" office:value="241" table:style-name="ce8">
            <text:p>241</text:p>
          </table:table-cell>
          <table:table-cell office:value-type="float" office:value="120976" table:style-name="ce8">
            <text:p>120.976</text:p>
          </table:table-cell>
          <table:table-cell office:value-type="float" office:value="31" table:style-name="ce8">
            <text:p>31</text:p>
          </table:table-cell>
          <table:table-cell office:value-type="float" office:value="45468" table:style-name="ce8">
            <text:p>45.468</text:p>
          </table:table-cell>
          <table:table-cell office:value-type="float" office:value="3052" table:style-name="ce8">
            <text:p>3.0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8">
            <text:p>339</text:p>
          </table:table-cell>
          <table:table-cell office:value-type="float" office:value="2413" table:style-name="ce8">
            <text:p>2.413</text:p>
          </table:table-cell>
          <table:table-cell office:value-type="float" office:value="0" table:style-name="ce8">
            <text:p>0</text:p>
          </table:table-cell>
          <table:table-cell office:value-type="float" office:value="1185" table:style-name="ce8">
            <text:p>1.185</text:p>
          </table:table-cell>
          <table:table-cell office:value-type="float" office:value="77848" table:style-name="ce8">
            <text:p>77.8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300" table:style-name="ce8">
            <text:p>300</text:p>
          </table:table-cell>
          <table:table-cell office:value-type="float" office:value="2188" table:style-name="ce8">
            <text:p>2.188</text:p>
          </table:table-cell>
          <table:table-cell office:value-type="float" office:value="7522" table:style-name="ce8">
            <text:p>7.522</text:p>
          </table:table-cell>
          <table:table-cell office:value-type="float" office:value="0" table:style-name="ce8">
            <text:p>0</text:p>
          </table:table-cell>
          <table:table-cell office:value-type="float" office:value="1769" table:style-name="ce8">
            <text:p>1.769</text:p>
          </table:table-cell>
          <table:table-cell office:value-type="float" office:value="0" table:style-name="ce8">
            <text:p>0</text:p>
          </table:table-cell>
          <table:table-cell office:value-type="float" office:value="8444" table:style-name="ce8">
            <text:p>8.444</text:p>
          </table:table-cell>
          <table:table-cell office:value-type="float" office:value="1311" table:style-name="ce8">
            <text:p>1.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7" table:style-name="ce8">
            <text:p>1.6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1141" table:style-name="ce8">
            <text:p>1.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294" table:style-name="ce8">
            <text:p>18.2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143" table:style-name="ce7">
            <text:p>2.143</text:p>
          </table:table-cell>
          <table:table-cell office:value-type="float" office:value="23769" table:style-name="ce7">
            <text:p>23.769</text:p>
          </table:table-cell>
          <table:table-cell office:value-type="float" office:value="98645" table:style-name="ce7">
            <text:p>98.645</text:p>
          </table:table-cell>
          <table:table-cell office:value-type="float" office:value="2234" table:style-name="ce7">
            <text:p>2.234</text:p>
          </table:table-cell>
          <table:table-cell office:value-type="float" office:value="216404" table:style-name="ce7">
            <text:p>216.404</text:p>
          </table:table-cell>
          <table:table-cell office:value-type="float" office:value="115" table:style-name="ce7">
            <text:p>115</text:p>
          </table:table-cell>
          <table:table-cell office:value-type="float" office:value="109588" table:style-name="ce7">
            <text:p>109.588</text:p>
          </table:table-cell>
          <table:table-cell office:value-type="float" office:value="10673" table:style-name="ce7">
            <text:p>10.6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3">
            <text:p>Estoque final (2010)</text:p>
          </table:table-cell>
          <table:covered-table-cell/>
          <table:table-cell office:value-type="float" office:value="36217" table:formula="of:=[.C3]+[.C16]-[.C29]" table:style-name="ce3">
            <text:p>36.217</text:p>
          </table:table-cell>
          <table:table-cell office:value-type="float" office:value="556232" table:formula="of:=[.D3]+[.D16]-[.D29]" table:style-name="ce3">
            <text:p>556.232</text:p>
          </table:table-cell>
          <table:table-cell office:value-type="float" office:value="1099031" table:formula="of:=[.E3]+[.E16]-[.E29]" table:style-name="ce3">
            <text:p>1.099.031</text:p>
          </table:table-cell>
          <table:table-cell office:value-type="float" office:value="830861" table:formula="of:=[.F3]+[.F16]-[.F29]" table:style-name="ce3">
            <text:p>830.861</text:p>
          </table:table-cell>
          <table:table-cell office:value-type="float" office:value="69844" table:formula="of:=[.G3]+[.G16]-[.G29]" table:style-name="ce3">
            <text:p>69.844</text:p>
          </table:table-cell>
          <table:table-cell office:value-type="float" office:value="3802718" table:formula="of:=[.H3]+[.H16]-[.H29]" table:style-name="ce3">
            <text:p>3.802.718</text:p>
          </table:table-cell>
          <table:table-cell office:value-type="float" office:value="34286" table:formula="of:=[.I3]+[.I16]-[.I29]" table:style-name="ce3">
            <text:p>34.286</text:p>
          </table:table-cell>
          <table:table-cell office:value-type="float" office:value="1725784" table:formula="of:=[.J3]+[.J16]-[.J29]" table:style-name="ce3">
            <text:p>1.725.784</text:p>
          </table:table-cell>
          <table:table-cell office:value-type="float" office:value="242688" table:formula="of:=[.K3]+[.K16]-[.K29]" table:style-name="ce3">
            <text:p>242.688</text:p>
          </table:table-cell>
          <table:table-cell office:value-type="float" office:value="128749" table:formula="of:=[.L3]+[.L16]-[.L29]" table:style-name="ce3">
            <text:p>128.749</text:p>
          </table:table-cell>
          <table:table-cell office:value-type="float" office:value="222461" table:formula="of:=[.M3]+[.M16]-[.M29]" table:style-name="ce3">
            <text:p>222.461</text:p>
          </table:table-cell>
          <table:table-cell office:value-type="float" office:value="3695" table:formula="of:=[.N3]+[.N16]-[.N29]" table:style-name="ce3">
            <text:p>3.695</text:p>
          </table:table-cell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10"/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BRASI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2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3">
            <text:p>Estoque de abertura (2010)</text:p>
          </table:table-cell>
          <table:covered-table-cell/>
          <table:table-cell office:value-type="float" office:value="36217" table:style-name="ce3">
            <text:p>36.217</text:p>
          </table:table-cell>
          <table:table-cell office:value-type="float" office:value="556232" table:style-name="ce3">
            <text:p>556.232</text:p>
          </table:table-cell>
          <table:table-cell office:value-type="float" office:value="1099031" table:style-name="ce3">
            <text:p>1.099.031</text:p>
          </table:table-cell>
          <table:table-cell office:value-type="float" office:value="830861" table:style-name="ce3">
            <text:p>830.861</text:p>
          </table:table-cell>
          <table:table-cell office:value-type="float" office:value="69844" table:style-name="ce3">
            <text:p>69.844</text:p>
          </table:table-cell>
          <table:table-cell office:value-type="float" office:value="3802718" table:style-name="ce3">
            <text:p>3.802.718</text:p>
          </table:table-cell>
          <table:table-cell office:value-type="float" office:value="34286" table:style-name="ce3">
            <text:p>34.286</text:p>
          </table:table-cell>
          <table:table-cell office:value-type="float" office:value="1725784" table:style-name="ce3">
            <text:p>1.725.784</text:p>
          </table:table-cell>
          <table:table-cell office:value-type="float" office:value="242688" table:style-name="ce3">
            <text:p>242.688</text:p>
          </table:table-cell>
          <table:table-cell office:value-type="float" office:value="128749" table:style-name="ce3">
            <text:p>128.749</text:p>
          </table:table-cell>
          <table:table-cell office:value-type="float" office:value="222461" table:style-name="ce3">
            <text:p>222.461</text:p>
          </table:table-cell>
          <table:table-cell office:value-type="float" office:value="3695" table:style-name="ce3">
            <text:p>3.69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3" table:style-name="ce14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Agrícol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float" office:value="112" table:style-name="ce5">
            <text:p>112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Pastagem com Manejo</text:p>
          </table:table-cell>
          <table:table-cell office:value-type="float" office:value="53" table:style-name="ce5">
            <text:p>53</text:p>
          </table:table-cell>
          <table:table-cell office:value-type="float" office:value="6058" table:style-name="ce5">
            <text:p>6.058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2318" table:style-name="ce5">
            <text:p>2.3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59" table:style-name="ce5">
            <text:p>159</text:p>
          </table:table-cell>
          <table:table-cell office:value-type="float" office:value="5286" table:style-name="ce5">
            <text:p>5.286</text:p>
          </table:table-cell>
          <table:table-cell office:value-type="float" office:value="16445" table:style-name="ce5">
            <text:p>16.445</text:p>
          </table:table-cell>
          <table:table-cell office:value-type="float" office:value="0" table:style-name="ce5">
            <text:p>0</text:p>
          </table:table-cell>
          <table:table-cell office:value-type="float" office:value="1754" table:style-name="ce5">
            <text:p>1.754</text:p>
          </table:table-cell>
          <table:table-cell office:value-type="float" office:value="722" table:style-name="ce5">
            <text:p>7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Silvicultura</text:p>
          </table:table-cell>
          <table:table-cell office:value-type="float" office:value="4" table:style-name="ce5">
            <text:p>4</text:p>
          </table:table-cell>
          <table:table-cell office:value-type="float" office:value="406" table:style-name="ce5">
            <text:p>406</text:p>
          </table:table-cell>
          <table:table-cell office:value-type="float" office:value="275" table:style-name="ce5">
            <text:p>275</text:p>
          </table:table-cell>
          <table:table-cell office:value-type="float" office:value="1398" table:style-name="ce5">
            <text:p>1.3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Florestal</text:p>
          </table:table-cell>
          <table:table-cell office:value-type="float" office:value="90" table:style-name="ce5">
            <text:p>90</text:p>
          </table:table-cell>
          <table:table-cell office:value-type="float" office:value="2641" table:style-name="ce5">
            <text:p>2.641</text:p>
          </table:table-cell>
          <table:table-cell office:value-type="float" office:value="11447" table:style-name="ce5">
            <text:p>11.447</text:p>
          </table:table-cell>
          <table:table-cell office:value-type="float" office:value="21999" table:style-name="ce5">
            <text:p>21.999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Campestre</text:p>
          </table:table-cell>
          <table:table-cell office:value-type="float" office:value="142" table:style-name="ce5">
            <text:p>142</text:p>
          </table:table-cell>
          <table:table-cell office:value-type="float" office:value="12443" table:style-name="ce5">
            <text:p>12.443</text:p>
          </table:table-cell>
          <table:table-cell office:value-type="float" office:value="6645" table:style-name="ce5">
            <text:p>6.645</text:p>
          </table:table-cell>
          <table:table-cell office:value-type="float" office:value="0" table:style-name="ce5">
            <text:p>0</text:p>
          </table:table-cell>
          <table:table-cell office:value-type="float" office:value="3091" table:style-name="ce5">
            <text:p>3.09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10189" table:style-name="ce5">
            <text:p>10.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54" table:style-name="ce5">
            <text:p>54</text:p>
          </table:table-cell>
          <table:table-cell office:value-type="float" office:value="1495" table:style-name="ce5">
            <text:p>1.495</text:p>
          </table:table-cell>
          <table:table-cell office:value-type="float" office:value="994" table:style-name="ce5">
            <text:p>994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17" table:style-name="ce5">
            <text:p>6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Descobert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Total de adições ao estoque</text:p>
          </table:table-cell>
          <table:table-cell office:value-type="float" office:value="513" table:style-name="ce7">
            <text:p>513</text:p>
          </table:table-cell>
          <table:table-cell office:value-type="float" office:value="28329" table:style-name="ce7">
            <text:p>28.329</text:p>
          </table:table-cell>
          <table:table-cell office:value-type="float" office:value="36210" table:style-name="ce7">
            <text:p>36.210</text:p>
          </table:table-cell>
          <table:table-cell office:value-type="float" office:value="24164" table:style-name="ce7">
            <text:p>24.164</text:p>
          </table:table-cell>
          <table:table-cell office:value-type="float" office:value="8310" table:style-name="ce7">
            <text:p>8.310</text:p>
          </table:table-cell>
          <table:table-cell office:value-type="float" office:value="722" table:style-name="ce7">
            <text:p>722</text:p>
          </table:table-cell>
          <table:table-cell office:value-type="float" office:value="62" table:style-name="ce7">
            <text:p>62</text:p>
          </table:table-cell>
          <table:table-cell office:value-type="float" office:value="723" table:style-name="ce7">
            <text:p>723</text:p>
          </table:table-cell>
          <table:table-cell office:value-type="float" office:value="10285" table:style-name="ce7">
            <text:p>10.2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3" table:style-name="ce14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3" table:style-name="ce8">
            <text:p>53</text:p>
          </table:table-cell>
          <table:table-cell office:value-type="float" office:value="159" table:style-name="ce8">
            <text:p>159</text:p>
          </table:table-cell>
          <table:table-cell office:value-type="float" office:value="4" table:style-name="ce8">
            <text:p>4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58" table:style-name="ce8">
            <text:p>6.058</text:p>
          </table:table-cell>
          <table:table-cell office:value-type="float" office:value="5286" table:style-name="ce8">
            <text:p>5.286</text:p>
          </table:table-cell>
          <table:table-cell office:value-type="float" office:value="406" table:style-name="ce8">
            <text:p>406</text:p>
          </table:table-cell>
          <table:table-cell office:value-type="float" office:value="2641" table:style-name="ce8">
            <text:p>2.641</text:p>
          </table:table-cell>
          <table:table-cell office:value-type="float" office:value="0" table:style-name="ce8">
            <text:p>0</text:p>
          </table:table-cell>
          <table:table-cell office:value-type="float" office:value="12443" table:style-name="ce8">
            <text:p>12.443</text:p>
          </table:table-cell>
          <table:table-cell office:value-type="float" office:value="1495" table:style-name="ce8">
            <text:p>1.4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379" table:style-name="ce8">
            <text:p>379</text:p>
          </table:table-cell>
          <table:table-cell office:value-type="float" office:value="0" table:style-name="ce8">
            <text:p>0</text:p>
          </table:table-cell>
          <table:table-cell office:value-type="float" office:value="16445" table:style-name="ce8">
            <text:p>16.445</text:p>
          </table:table-cell>
          <table:table-cell office:value-type="float" office:value="275" table:style-name="ce8">
            <text:p>275</text:p>
          </table:table-cell>
          <table:table-cell office:value-type="float" office:value="11447" table:style-name="ce8">
            <text:p>11.447</text:p>
          </table:table-cell>
          <table:table-cell office:value-type="float" office:value="25" table:style-name="ce8">
            <text:p>25</text:p>
          </table:table-cell>
          <table:table-cell office:value-type="float" office:value="6645" table:style-name="ce8">
            <text:p>6.645</text:p>
          </table:table-cell>
          <table:table-cell office:value-type="float" office:value="994" table:style-name="ce8">
            <text:p>9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655" table:style-name="ce8">
            <text:p>655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8">
            <text:p>1.398</text:p>
          </table:table-cell>
          <table:table-cell office:value-type="float" office:value="21999" table:style-name="ce8">
            <text:p>21.9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8">
            <text:p>257</text:p>
          </table:table-cell>
          <table:table-cell office:value-type="float" office:value="2318" table:style-name="ce8">
            <text:p>2.318</text:p>
          </table:table-cell>
          <table:table-cell office:value-type="float" office:value="1754" table:style-name="ce8">
            <text:p>1.754</text:p>
          </table:table-cell>
          <table:table-cell office:value-type="float" office:value="0" table:style-name="ce8">
            <text:p>0</text:p>
          </table:table-cell>
          <table:table-cell office:value-type="float" office:value="430" table:style-name="ce8">
            <text:p>430</text:p>
          </table:table-cell>
          <table:table-cell office:value-type="float" office:value="0" table:style-name="ce8">
            <text:p>0</text:p>
          </table:table-cell>
          <table:table-cell office:value-type="float" office:value="3091" table:style-name="ce8">
            <text:p>3.091</text:p>
          </table:table-cell>
          <table:table-cell office:value-type="float" office:value="455" table:style-name="ce8">
            <text:p>4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2" table:style-name="ce8">
            <text:p>7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617" table:style-name="ce8">
            <text:p>6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189" table:style-name="ce8">
            <text:p>10.1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793" table:style-name="ce7">
            <text:p>793</text:p>
          </table:table-cell>
          <table:table-cell office:value-type="float" office:value="9135" table:style-name="ce7">
            <text:p>9.135</text:p>
          </table:table-cell>
          <table:table-cell office:value-type="float" office:value="24367" table:style-name="ce7">
            <text:p>24.367</text:p>
          </table:table-cell>
          <table:table-cell office:value-type="float" office:value="2083" table:style-name="ce7">
            <text:p>2.083</text:p>
          </table:table-cell>
          <table:table-cell office:value-type="float" office:value="36610" table:style-name="ce7">
            <text:p>36.610</text:p>
          </table:table-cell>
          <table:table-cell office:value-type="float" office:value="140" table:style-name="ce7">
            <text:p>140</text:p>
          </table:table-cell>
          <table:table-cell office:value-type="float" office:value="32570" table:style-name="ce7">
            <text:p>32.570</text:p>
          </table:table-cell>
          <table:table-cell office:value-type="float" office:value="3621" table:style-name="ce7">
            <text:p>3.6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3">
            <text:p>Estoque final (2012)</text:p>
          </table:table-cell>
          <table:covered-table-cell/>
          <table:table-cell office:value-type="float" office:value="36730" table:formula="of:=[.C3]+[.C16]-[.C29]" table:style-name="ce3">
            <text:p>36.730</text:p>
          </table:table-cell>
          <table:table-cell office:value-type="float" office:value="583768" table:formula="of:=[.D3]+[.D16]-[.D29]" table:style-name="ce3">
            <text:p>583.768</text:p>
          </table:table-cell>
          <table:table-cell office:value-type="float" office:value="1126106" table:formula="of:=[.E3]+[.E16]-[.E29]" table:style-name="ce3">
            <text:p>1.126.106</text:p>
          </table:table-cell>
          <table:table-cell office:value-type="float" office:value="830658" table:formula="of:=[.F3]+[.F16]-[.F29]" table:style-name="ce3">
            <text:p>830.658</text:p>
          </table:table-cell>
          <table:table-cell office:value-type="float" office:value="76071" table:formula="of:=[.G3]+[.G16]-[.G29]" table:style-name="ce3">
            <text:p>76.071</text:p>
          </table:table-cell>
          <table:table-cell office:value-type="float" office:value="3766830" table:formula="of:=[.H3]+[.H16]-[.H29]" table:style-name="ce3">
            <text:p>3.766.830</text:p>
          </table:table-cell>
          <table:table-cell office:value-type="float" office:value="34208" table:formula="of:=[.I3]+[.I16]-[.I29]" table:style-name="ce3">
            <text:p>34.208</text:p>
          </table:table-cell>
          <table:table-cell office:value-type="float" office:value="1693937" table:formula="of:=[.J3]+[.J16]-[.J29]" table:style-name="ce3">
            <text:p>1.693.937</text:p>
          </table:table-cell>
          <table:table-cell office:value-type="float" office:value="249352" table:formula="of:=[.K3]+[.K16]-[.K29]" table:style-name="ce3">
            <text:p>249.352</text:p>
          </table:table-cell>
          <table:table-cell office:value-type="float" office:value="128749" table:formula="of:=[.L3]+[.L16]-[.L29]" table:style-name="ce3">
            <text:p>128.749</text:p>
          </table:table-cell>
          <table:table-cell office:value-type="float" office:value="222461" table:formula="of:=[.M3]+[.M16]-[.M29]" table:style-name="ce3">
            <text:p>222.461</text:p>
          </table:table-cell>
          <table:table-cell office:value-type="float" office:value="3696" table:formula="of:=[.N3]+[.N16]-[.N29]" table:style-name="ce3">
            <text:p>3.696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10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BRASI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2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3">
            <text:p>Estoque de abertura (2012)</text:p>
          </table:table-cell>
          <table:covered-table-cell/>
          <table:table-cell office:value-type="float" office:value="36730" table:style-name="ce3">
            <text:p>36.730</text:p>
          </table:table-cell>
          <table:table-cell office:value-type="float" office:value="583768" table:style-name="ce3">
            <text:p>583.768</text:p>
          </table:table-cell>
          <table:table-cell office:value-type="float" office:value="1126106" table:style-name="ce3">
            <text:p>1.126.106</text:p>
          </table:table-cell>
          <table:table-cell office:value-type="float" office:value="830658" table:style-name="ce3">
            <text:p>830.658</text:p>
          </table:table-cell>
          <table:table-cell office:value-type="float" office:value="76071" table:style-name="ce3">
            <text:p>76.071</text:p>
          </table:table-cell>
          <table:table-cell office:value-type="float" office:value="3766830" table:style-name="ce3">
            <text:p>3.766.830</text:p>
          </table:table-cell>
          <table:table-cell office:value-type="float" office:value="34208" table:style-name="ce3">
            <text:p>34.208</text:p>
          </table:table-cell>
          <table:table-cell office:value-type="float" office:value="1693937" table:style-name="ce3">
            <text:p>1.693.937</text:p>
          </table:table-cell>
          <table:table-cell office:value-type="float" office:value="249352" table:style-name="ce3">
            <text:p>249.352</text:p>
          </table:table-cell>
          <table:table-cell office:value-type="float" office:value="128749" table:style-name="ce3">
            <text:p>128.749</text:p>
          </table:table-cell>
          <table:table-cell office:value-type="float" office:value="222461" table:style-name="ce3">
            <text:p>222.461</text:p>
          </table:table-cell>
          <table:table-cell office:value-type="float" office:value="3696" table:style-name="ce3">
            <text:p>3.696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3" table:style-name="ce14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Agrícola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390" table:style-name="ce5">
            <text:p>390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Pastagem com Manejo</text:p>
          </table:table-cell>
          <table:table-cell office:value-type="float" office:value="241" table:style-name="ce5">
            <text:p>241</text:p>
          </table:table-cell>
          <table:table-cell office:value-type="float" office:value="21365" table:style-name="ce5">
            <text:p>21.365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5">
            <text:p>489</text:p>
          </table:table-cell>
          <table:table-cell office:value-type="float" office:value="2801" table:style-name="ce5">
            <text:p>2.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82" table:style-name="ce5">
            <text:p>182</text:p>
          </table:table-cell>
          <table:table-cell office:value-type="float" office:value="4900" table:style-name="ce5">
            <text:p>4.900</text:p>
          </table:table-cell>
          <table:table-cell office:value-type="float" office:value="10372" table:style-name="ce5">
            <text:p>10.372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950" table:style-name="ce5">
            <text:p>1.9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Silvicultura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46" table:style-name="ce5">
            <text:p>146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Florestal</text:p>
          </table:table-cell>
          <table:table-cell office:value-type="float" office:value="100" table:style-name="ce5">
            <text:p>100</text:p>
          </table:table-cell>
          <table:table-cell office:value-type="float" office:value="3691" table:style-name="ce5">
            <text:p>3.691</text:p>
          </table:table-cell>
          <table:table-cell office:value-type="float" office:value="6100" table:style-name="ce5">
            <text:p>6.100</text:p>
          </table:table-cell>
          <table:table-cell office:value-type="float" office:value="14201" table:style-name="ce5">
            <text:p>14.20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Campestre</text:p>
          </table:table-cell>
          <table:table-cell office:value-type="float" office:value="95" table:style-name="ce5">
            <text:p>95</text:p>
          </table:table-cell>
          <table:table-cell office:value-type="float" office:value="11118" table:style-name="ce5">
            <text:p>11.118</text:p>
          </table:table-cell>
          <table:table-cell office:value-type="float" office:value="4987" table:style-name="ce5">
            <text:p>4.987</text:p>
          </table:table-cell>
          <table:table-cell office:value-type="float" office:value="0" table:style-name="ce5">
            <text:p>0</text:p>
          </table:table-cell>
          <table:table-cell office:value-type="float" office:value="2542" table:style-name="ce5">
            <text:p>2.542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5571" table:style-name="ce5">
            <text:p>5.5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76" table:style-name="ce5">
            <text:p>76</text:p>
          </table:table-cell>
          <table:table-cell office:value-type="float" office:value="1124" table:style-name="ce5">
            <text:p>1.124</text:p>
          </table:table-cell>
          <table:table-cell office:value-type="float" office:value="613" table:style-name="ce5">
            <text:p>613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7" table:style-name="ce5">
            <text:p>1.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Descobert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Total de adições ao estoque</text:p>
          </table:table-cell>
          <table:table-cell office:value-type="float" office:value="731" table:style-name="ce7">
            <text:p>731</text:p>
          </table:table-cell>
          <table:table-cell office:value-type="float" office:value="42328" table:style-name="ce7">
            <text:p>42.328</text:p>
          </table:table-cell>
          <table:table-cell office:value-type="float" office:value="22634" table:style-name="ce7">
            <text:p>22.634</text:p>
          </table:table-cell>
          <table:table-cell office:value-type="float" office:value="15303" table:style-name="ce7">
            <text:p>15.303</text:p>
          </table:table-cell>
          <table:table-cell office:value-type="float" office:value="6566" table:style-name="ce7">
            <text:p>6.566</text:p>
          </table:table-cell>
          <table:table-cell office:value-type="float" office:value="1950" table:style-name="ce7">
            <text:p>1.950</text:p>
          </table:table-cell>
          <table:table-cell office:value-type="float" office:value="206" table:style-name="ce7">
            <text:p>206</text:p>
          </table:table-cell>
          <table:table-cell office:value-type="float" office:value="1447" table:style-name="ce7">
            <text:p>1.447</text:p>
          </table:table-cell>
          <table:table-cell office:value-type="float" office:value="6092" table:style-name="ce7">
            <text:p>6.0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3" table:style-name="ce14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41" table:style-name="ce8">
            <text:p>241</text:p>
          </table:table-cell>
          <table:table-cell office:value-type="float" office:value="182" table:style-name="ce8">
            <text:p>182</text:p>
          </table:table-cell>
          <table:table-cell office:value-type="float" office:value="3" table:style-name="ce8">
            <text:p>3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65" table:style-name="ce8">
            <text:p>21.365</text:p>
          </table:table-cell>
          <table:table-cell office:value-type="float" office:value="4900" table:style-name="ce8">
            <text:p>4.900</text:p>
          </table:table-cell>
          <table:table-cell office:value-type="float" office:value="129" table:style-name="ce8">
            <text:p>129</text:p>
          </table:table-cell>
          <table:table-cell office:value-type="float" office:value="3691" table:style-name="ce8">
            <text:p>3.691</text:p>
          </table:table-cell>
          <table:table-cell office:value-type="float" office:value="1" table:style-name="ce8">
            <text:p>1</text:p>
          </table:table-cell>
          <table:table-cell office:value-type="float" office:value="11118" table:style-name="ce8">
            <text:p>11.118</text:p>
          </table:table-cell>
          <table:table-cell office:value-type="float" office:value="1124" table:style-name="ce8">
            <text:p>1.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416" table:style-name="ce8">
            <text:p>416</text:p>
          </table:table-cell>
          <table:table-cell office:value-type="float" office:value="0" table:style-name="ce8">
            <text:p>0</text:p>
          </table:table-cell>
          <table:table-cell office:value-type="float" office:value="10372" table:style-name="ce8">
            <text:p>10.372</text:p>
          </table:table-cell>
          <table:table-cell office:value-type="float" office:value="146" table:style-name="ce8">
            <text:p>146</text:p>
          </table:table-cell>
          <table:table-cell office:value-type="float" office:value="6100" table:style-name="ce8">
            <text:p>6.100</text:p>
          </table:table-cell>
          <table:table-cell office:value-type="float" office:value="0" table:style-name="ce8">
            <text:p>0</text:p>
          </table:table-cell>
          <table:table-cell office:value-type="float" office:value="4987" table:style-name="ce8">
            <text:p>4.987</text:p>
          </table:table-cell>
          <table:table-cell office:value-type="float" office:value="613" table:style-name="ce8">
            <text:p>6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8">
            <text:p>390</text:p>
          </table:table-cell>
          <table:table-cell office:value-type="float" office:value="489" table:style-name="ce8">
            <text:p>489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14201" table:style-name="ce8">
            <text:p>14.2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2801" table:style-name="ce8">
            <text:p>2.801</text:p>
          </table:table-cell>
          <table:table-cell office:value-type="float" office:value="539" table:style-name="ce8">
            <text:p>539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8">
            <text:p>0</text:p>
          </table:table-cell>
          <table:table-cell office:value-type="float" office:value="2542" table:style-name="ce8">
            <text:p>2.542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0" table:style-name="ce8">
            <text:p>1.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8">
            <text:p>0</text:p>
          </table:table-cell>
          <table:table-cell office:value-type="float" office:value="1217" table:style-name="ce8">
            <text:p>1.2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571" table:style-name="ce8">
            <text:p>5.5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464" table:style-name="ce7">
            <text:p>1.464</text:p>
          </table:table-cell>
          <table:table-cell office:value-type="float" office:value="24916" table:style-name="ce7">
            <text:p>24.916</text:p>
          </table:table-cell>
          <table:table-cell office:value-type="float" office:value="17943" table:style-name="ce7">
            <text:p>17.943</text:p>
          </table:table-cell>
          <table:table-cell office:value-type="float" office:value="501" table:style-name="ce7">
            <text:p>501</text:p>
          </table:table-cell>
          <table:table-cell office:value-type="float" office:value="24316" table:style-name="ce7">
            <text:p>24.316</text:p>
          </table:table-cell>
          <table:table-cell office:value-type="float" office:value="232" table:style-name="ce7">
            <text:p>232</text:p>
          </table:table-cell>
          <table:table-cell office:value-type="float" office:value="24519" table:style-name="ce7">
            <text:p>24.519</text:p>
          </table:table-cell>
          <table:table-cell office:value-type="float" office:value="3369" table:style-name="ce7">
            <text:p>3.3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3">
            <text:p>Estoque final (2014)</text:p>
          </table:table-cell>
          <table:covered-table-cell/>
          <table:table-cell office:value-type="float" office:value="37461" table:formula="of:=[.C3]+[.C16]-[.C29]" table:style-name="ce3">
            <text:p>37.461</text:p>
          </table:table-cell>
          <table:table-cell office:value-type="float" office:value="624632" table:formula="of:=[.D3]+[.D16]-[.D29]" table:style-name="ce3">
            <text:p>624.632</text:p>
          </table:table-cell>
          <table:table-cell office:value-type="float" office:value="1123824" table:formula="of:=[.E3]+[.E16]-[.E29]" table:style-name="ce3">
            <text:p>1.123.824</text:p>
          </table:table-cell>
          <table:table-cell office:value-type="float" office:value="828018" table:formula="of:=[.F3]+[.F16]-[.F29]" table:style-name="ce3">
            <text:p>828.018</text:p>
          </table:table-cell>
          <table:table-cell office:value-type="float" office:value="82136" table:formula="of:=[.G3]+[.G16]-[.G29]" table:style-name="ce3">
            <text:p>82.136</text:p>
          </table:table-cell>
          <table:table-cell office:value-type="float" office:value="3744464" table:formula="of:=[.H3]+[.H16]-[.H29]" table:style-name="ce3">
            <text:p>3.744.464</text:p>
          </table:table-cell>
          <table:table-cell office:value-type="float" office:value="34182" table:formula="of:=[.I3]+[.I16]-[.I29]" table:style-name="ce3">
            <text:p>34.182</text:p>
          </table:table-cell>
          <table:table-cell office:value-type="float" office:value="1670865" table:formula="of:=[.J3]+[.J16]-[.J29]" table:style-name="ce3">
            <text:p>1.670.865</text:p>
          </table:table-cell>
          <table:table-cell office:value-type="float" office:value="252075" table:formula="of:=[.K3]+[.K16]-[.K29]" table:style-name="ce3">
            <text:p>252.075</text:p>
          </table:table-cell>
          <table:table-cell office:value-type="float" office:value="128749" table:formula="of:=[.L3]+[.L16]-[.L29]" table:style-name="ce3">
            <text:p>128.749</text:p>
          </table:table-cell>
          <table:table-cell office:value-type="float" office:value="222461" table:formula="of:=[.M3]+[.M16]-[.M29]" table:style-name="ce3">
            <text:p>222.461</text:p>
          </table:table-cell>
          <table:table-cell office:value-type="float" office:value="3699" table:formula="of:=[.N3]+[.N16]-[.N29]" table:style-name="ce3">
            <text:p>3.699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10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BRASIL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2"/>
          <table:covered-table-cell/>
          <table:table-cell office:value-type="string" table:style-name="ce15">
            <text:p>Área Artificial</text:p>
          </table:table-cell>
          <table:table-cell office:value-type="string" table:style-name="ce15">
            <text:p>Área Agrícola</text:p>
          </table:table-cell>
          <table:table-cell office:value-type="string" table:style-name="ce15">
            <text:p>Pastagem com Manejo</text:p>
          </table:table-cell>
          <table:table-cell office:value-type="string" table:style-name="ce15">
            <text:p>Mosaico de Ocupações em Área Florestal</text:p>
          </table:table-cell>
          <table:table-cell office:value-type="string" table:style-name="ce15">
            <text:p>Silvicultura</text:p>
          </table:table-cell>
          <table:table-cell office:value-type="string" table:style-name="ce15">
            <text:p>Vegetação Florestal</text:p>
          </table:table-cell>
          <table:table-cell office:value-type="string" table:style-name="ce15">
            <text:p>Área Úmida</text:p>
          </table:table-cell>
          <table:table-cell office:value-type="string" table:style-name="ce15">
            <text:p>Vegetação Campestre</text:p>
          </table:table-cell>
          <table:table-cell office:value-type="string" table:style-name="ce15">
            <text:p>Mosaico de Ocupações em Área Campestre</text:p>
          </table:table-cell>
          <table:table-cell office:value-type="string" table:style-name="ce15">
            <text:p>Corpo d'água Continental</text:p>
          </table:table-cell>
          <table:table-cell office:value-type="string" table:style-name="ce15">
            <text:p>Corpo d'água Costeiro</text:p>
          </table:table-cell>
          <table:table-cell office:value-type="string" table:style-name="ce15">
            <text:p>Área Descoberta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3">
            <text:p>Estoque de abertura (2014)</text:p>
          </table:table-cell>
          <table:covered-table-cell/>
          <table:table-cell office:value-type="float" office:value="37461" table:style-name="ce3">
            <text:p>37.461</text:p>
          </table:table-cell>
          <table:table-cell office:value-type="float" office:value="624632" table:style-name="ce3">
            <text:p>624.632</text:p>
          </table:table-cell>
          <table:table-cell office:value-type="float" office:value="1123824" table:style-name="ce3">
            <text:p>1.123.824</text:p>
          </table:table-cell>
          <table:table-cell office:value-type="float" office:value="828018" table:style-name="ce3">
            <text:p>828.018</text:p>
          </table:table-cell>
          <table:table-cell office:value-type="float" office:value="82136" table:style-name="ce3">
            <text:p>82.136</text:p>
          </table:table-cell>
          <table:table-cell office:value-type="float" office:value="3744464" table:style-name="ce3">
            <text:p>3.744.464</text:p>
          </table:table-cell>
          <table:table-cell office:value-type="float" office:value="34182" table:style-name="ce3">
            <text:p>34.182</text:p>
          </table:table-cell>
          <table:table-cell office:value-type="float" office:value="1670865" table:style-name="ce3">
            <text:p>1.670.865</text:p>
          </table:table-cell>
          <table:table-cell office:value-type="float" office:value="252075" table:style-name="ce3">
            <text:p>252.075</text:p>
          </table:table-cell>
          <table:table-cell office:value-type="float" office:value="128749" table:style-name="ce3">
            <text:p>128.749</text:p>
          </table:table-cell>
          <table:table-cell office:value-type="float" office:value="222461" table:style-name="ce3">
            <text:p>222.461</text:p>
          </table:table-cell>
          <table:table-cell office:value-type="float" office:value="3699" table:style-name="ce3">
            <text:p>3.699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3" table:style-name="ce14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Agrícol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26" table:style-name="ce5">
            <text:p>126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Pastagem com Manejo</text:p>
          </table:table-cell>
          <table:table-cell office:value-type="float" office:value="58" table:style-name="ce5">
            <text:p>58</text:p>
          </table:table-cell>
          <table:table-cell office:value-type="float" office:value="10059" table:style-name="ce5">
            <text:p>10.059</text:p>
          </table:table-cell>
          <table:table-cell office:value-type="float" office:value="0" table:style-name="ce5">
            <text:p>0</text:p>
          </table:table-cell>
          <table:table-cell office:value-type="float" office:value="2644" table:style-name="ce5">
            <text:p>2.644</text:p>
          </table:table-cell>
          <table:table-cell office:value-type="float" office:value="1040" table:style-name="ce5">
            <text:p>1.0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78" table:style-name="ce5">
            <text:p>78</text:p>
          </table:table-cell>
          <table:table-cell office:value-type="float" office:value="2777" table:style-name="ce5">
            <text:p>2.777</text:p>
          </table:table-cell>
          <table:table-cell office:value-type="float" office:value="5211" table:style-name="ce5">
            <text:p>5.211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022" table:style-name="ce5">
            <text:p>1.0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Silvicultura</text:p>
          </table:table-cell>
          <table:table-cell office:value-type="float" office:value="2" table:style-name="ce5">
            <text:p>2</text:p>
          </table:table-cell>
          <table:table-cell office:value-type="float" office:value="156" table:style-name="ce5">
            <text:p>156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Florestal</text:p>
          </table:table-cell>
          <table:table-cell office:value-type="float" office:value="50" table:style-name="ce5">
            <text:p>50</text:p>
          </table:table-cell>
          <table:table-cell office:value-type="float" office:value="1622" table:style-name="ce5">
            <text:p>1.622</text:p>
          </table:table-cell>
          <table:table-cell office:value-type="float" office:value="1571" table:style-name="ce5">
            <text:p>1.571</text:p>
          </table:table-cell>
          <table:table-cell office:value-type="float" office:value="22356" table:style-name="ce5">
            <text:p>22.35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Úmid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Campestre</text:p>
          </table:table-cell>
          <table:table-cell office:value-type="float" office:value="35" table:style-name="ce5">
            <text:p>35</text:p>
          </table:table-cell>
          <table:table-cell office:value-type="float" office:value="4106" table:style-name="ce5">
            <text:p>4.106</text:p>
          </table:table-cell>
          <table:table-cell office:value-type="float" office:value="1509" table:style-name="ce5">
            <text:p>1.509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4430" table:style-name="ce5">
            <text:p>4.4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74" table:style-name="ce5">
            <text:p>74</text:p>
          </table:table-cell>
          <table:table-cell office:value-type="float" office:value="1044" table:style-name="ce5">
            <text:p>1.044</text:p>
          </table:table-cell>
          <table:table-cell office:value-type="float" office:value="349" table:style-name="ce5">
            <text:p>34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9" table:style-name="ce5">
            <text:p>7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Total de adições ao estoque</text:p>
          </table:table-cell>
          <table:table-cell office:value-type="float" office:value="312" table:style-name="ce7">
            <text:p>312</text:p>
          </table:table-cell>
          <table:table-cell office:value-type="float" office:value="19764" table:style-name="ce7">
            <text:p>19.764</text:p>
          </table:table-cell>
          <table:table-cell office:value-type="float" office:value="9016" table:style-name="ce7">
            <text:p>9.016</text:p>
          </table:table-cell>
          <table:table-cell office:value-type="float" office:value="25164" table:style-name="ce7">
            <text:p>25.164</text:p>
          </table:table-cell>
          <table:table-cell office:value-type="float" office:value="1775" table:style-name="ce7">
            <text:p>1.775</text:p>
          </table:table-cell>
          <table:table-cell office:value-type="float" office:value="1022" table:style-name="ce7">
            <text:p>1.022</text:p>
          </table:table-cell>
          <table:table-cell office:value-type="float" office:value="202" table:style-name="ce7">
            <text:p>202</text:p>
          </table:table-cell>
          <table:table-cell office:value-type="float" office:value="849" table:style-name="ce7">
            <text:p>849</text:p>
          </table:table-cell>
          <table:table-cell office:value-type="float" office:value="4694" table:style-name="ce7">
            <text:p>4.6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3" table:style-name="ce14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8" table:style-name="ce8">
            <text:p>58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59" table:style-name="ce8">
            <text:p>10.059</text:p>
          </table:table-cell>
          <table:table-cell office:value-type="float" office:value="2777" table:style-name="ce8">
            <text:p>2.777</text:p>
          </table:table-cell>
          <table:table-cell office:value-type="float" office:value="156" table:style-name="ce8">
            <text:p>156</text:p>
          </table:table-cell>
          <table:table-cell office:value-type="float" office:value="1622" table:style-name="ce8">
            <text:p>1.622</text:p>
          </table:table-cell>
          <table:table-cell office:value-type="float" office:value="0" table:style-name="ce8">
            <text:p>0</text:p>
          </table:table-cell>
          <table:table-cell office:value-type="float" office:value="4106" table:style-name="ce8">
            <text:p>4.106</text:p>
          </table:table-cell>
          <table:table-cell office:value-type="float" office:value="1044" table:style-name="ce8">
            <text:p>1.0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307" table:style-name="ce8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5211" table:style-name="ce8">
            <text:p>5.211</text:p>
          </table:table-cell>
          <table:table-cell office:value-type="float" office:value="69" table:style-name="ce8">
            <text:p>69</text:p>
          </table:table-cell>
          <table:table-cell office:value-type="float" office:value="1571" table:style-name="ce8">
            <text:p>1.571</text:p>
          </table:table-cell>
          <table:table-cell office:value-type="float" office:value="0" table:style-name="ce8">
            <text:p>0</text:p>
          </table:table-cell>
          <table:table-cell office:value-type="float" office:value="1509" table:style-name="ce8">
            <text:p>1.509</text:p>
          </table:table-cell>
          <table:table-cell office:value-type="float" office:value="349" table:style-name="ce8">
            <text:p>3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2644" table:style-name="ce8">
            <text:p>2.644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2356" table:style-name="ce8">
            <text:p>22.3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040" table:style-name="ce8">
            <text:p>1.040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345" table:style-name="ce8">
            <text:p>345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2" table:style-name="ce8">
            <text:p>1.0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759" table:style-name="ce8">
            <text:p>7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430" table:style-name="ce8">
            <text:p>4.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627" table:style-name="ce7">
            <text:p>627</text:p>
          </table:table-cell>
          <table:table-cell office:value-type="float" office:value="13947" table:style-name="ce7">
            <text:p>13.947</text:p>
          </table:table-cell>
          <table:table-cell office:value-type="float" office:value="9255" table:style-name="ce7">
            <text:p>9.255</text:p>
          </table:table-cell>
          <table:table-cell office:value-type="float" office:value="265" table:style-name="ce7">
            <text:p>265</text:p>
          </table:table-cell>
          <table:table-cell office:value-type="float" office:value="25685" table:style-name="ce7">
            <text:p>25.685</text:p>
          </table:table-cell>
          <table:table-cell office:value-type="float" office:value="102" table:style-name="ce7">
            <text:p>102</text:p>
          </table:table-cell>
          <table:table-cell office:value-type="float" office:value="10656" table:style-name="ce7">
            <text:p>10.656</text:p>
          </table:table-cell>
          <table:table-cell office:value-type="float" office:value="2306" table:style-name="ce7">
            <text:p>2.3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3">
            <text:p>Estoque final (2016)</text:p>
          </table:table-cell>
          <table:covered-table-cell/>
          <table:table-cell office:value-type="float" office:value="37773" table:formula="of:=[.C3]+[.C16]-[.C29]" table:style-name="ce3">
            <text:p>37.773</text:p>
          </table:table-cell>
          <table:table-cell office:value-type="float" office:value="643769" table:formula="of:=[.D3]+[.D16]-[.D29]" table:style-name="ce3">
            <text:p>643.769</text:p>
          </table:table-cell>
          <table:table-cell office:value-type="float" office:value="1118893" table:formula="of:=[.E3]+[.E16]-[.E29]" table:style-name="ce3">
            <text:p>1.118.893</text:p>
          </table:table-cell>
          <table:table-cell office:value-type="float" office:value="843927" table:formula="of:=[.F3]+[.F16]-[.F29]" table:style-name="ce3">
            <text:p>843.927</text:p>
          </table:table-cell>
          <table:table-cell office:value-type="float" office:value="83646" table:formula="of:=[.G3]+[.G16]-[.G29]" table:style-name="ce3">
            <text:p>83.646</text:p>
          </table:table-cell>
          <table:table-cell office:value-type="float" office:value="3719801" table:formula="of:=[.H3]+[.H16]-[.H29]" table:style-name="ce3">
            <text:p>3.719.801</text:p>
          </table:table-cell>
          <table:table-cell office:value-type="float" office:value="34282" table:formula="of:=[.I3]+[.I16]-[.I29]" table:style-name="ce3">
            <text:p>34.282</text:p>
          </table:table-cell>
          <table:table-cell office:value-type="float" office:value="1661058" table:formula="of:=[.J3]+[.J16]-[.J29]" table:style-name="ce3">
            <text:p>1.661.058</text:p>
          </table:table-cell>
          <table:table-cell office:value-type="float" office:value="254463" table:formula="of:=[.K3]+[.K16]-[.K29]" table:style-name="ce3">
            <text:p>254.463</text:p>
          </table:table-cell>
          <table:table-cell office:value-type="float" office:value="128749" table:formula="of:=[.L3]+[.L16]-[.L29]" table:style-name="ce3">
            <text:p>128.749</text:p>
          </table:table-cell>
          <table:table-cell office:value-type="float" office:value="222461" table:formula="of:=[.M3]+[.M16]-[.M29]" table:style-name="ce3">
            <text:p>222.461</text:p>
          </table:table-cell>
          <table:table-cell office:value-type="float" office:value="3744" table:formula="of:=[.N3]+[.N16]-[.N29]" table:style-name="ce3">
            <text:p>3.744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10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BRASIL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2"/>
          <table:covered-table-cell/>
          <table:table-cell office:value-type="string" table:style-name="ce15">
            <text:p>Área Artificial</text:p>
          </table:table-cell>
          <table:table-cell office:value-type="string" table:style-name="ce15">
            <text:p>Área Agrícola</text:p>
          </table:table-cell>
          <table:table-cell office:value-type="string" table:style-name="ce15">
            <text:p>Pastagem com Manejo</text:p>
          </table:table-cell>
          <table:table-cell office:value-type="string" table:style-name="ce15">
            <text:p>Mosaico de Ocupações em Área Florestal</text:p>
          </table:table-cell>
          <table:table-cell office:value-type="string" table:style-name="ce15">
            <text:p>Silvicultura</text:p>
          </table:table-cell>
          <table:table-cell office:value-type="string" table:style-name="ce15">
            <text:p>Vegetação Florestal</text:p>
          </table:table-cell>
          <table:table-cell office:value-type="string" table:style-name="ce15">
            <text:p>Área Úmida</text:p>
          </table:table-cell>
          <table:table-cell office:value-type="string" table:style-name="ce15">
            <text:p>Vegetação Campestre</text:p>
          </table:table-cell>
          <table:table-cell office:value-type="string" table:style-name="ce15">
            <text:p>Mosaico de Ocupações em Área Campestre</text:p>
          </table:table-cell>
          <table:table-cell office:value-type="string" table:style-name="ce15">
            <text:p>Corpo d'água Continental</text:p>
          </table:table-cell>
          <table:table-cell office:value-type="string" table:style-name="ce15">
            <text:p>Corpo d'água Costeiro</text:p>
          </table:table-cell>
          <table:table-cell office:value-type="string" table:style-name="ce15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">
            <text:p>Estoque de abertura (2016)</text:p>
          </table:table-cell>
          <table:covered-table-cell/>
          <table:table-cell office:value-type="float" office:value="37773" table:style-name="ce3">
            <text:p>37.773</text:p>
          </table:table-cell>
          <table:table-cell office:value-type="float" office:value="643769" table:style-name="ce3">
            <text:p>643.769</text:p>
          </table:table-cell>
          <table:table-cell office:value-type="float" office:value="1118893" table:style-name="ce3">
            <text:p>1.118.893</text:p>
          </table:table-cell>
          <table:table-cell office:value-type="float" office:value="843927" table:style-name="ce3">
            <text:p>843.927</text:p>
          </table:table-cell>
          <table:table-cell office:value-type="float" office:value="83646" table:style-name="ce3">
            <text:p>83.646</text:p>
          </table:table-cell>
          <table:table-cell office:value-type="float" office:value="3719801" table:style-name="ce3">
            <text:p>3.719.801</text:p>
          </table:table-cell>
          <table:table-cell office:value-type="float" office:value="34282" table:style-name="ce3">
            <text:p>34.282</text:p>
          </table:table-cell>
          <table:table-cell office:value-type="float" office:value="1661058" table:style-name="ce3">
            <text:p>1.661.058</text:p>
          </table:table-cell>
          <table:table-cell office:value-type="float" office:value="254463" table:style-name="ce3">
            <text:p>254.463</text:p>
          </table:table-cell>
          <table:table-cell office:value-type="float" office:value="128749" table:style-name="ce3">
            <text:p>128.749</text:p>
          </table:table-cell>
          <table:table-cell office:value-type="float" office:value="222461" table:style-name="ce3">
            <text:p>222.461</text:p>
          </table:table-cell>
          <table:table-cell office:value-type="float" office:value="3744" table:style-name="ce3">
            <text:p>3.744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4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172" table:style-name="ce5">
            <text:p>2.172</text:p>
          </table:table-cell>
          <table:table-cell office:value-type="float" office:value="144" table:style-name="ce5">
            <text:p>144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369" table:style-name="ce5">
            <text:p>36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49" table:style-name="ce5">
            <text:p>49</text:p>
          </table:table-cell>
          <table:table-cell office:value-type="float" office:value="14039" table:style-name="ce5">
            <text:p>14.039</text:p>
          </table:table-cell>
          <table:table-cell office:value-type="float" office:value="0" table:style-name="ce5">
            <text:p>0</text:p>
          </table:table-cell>
          <table:table-cell office:value-type="float" office:value="2820" table:style-name="ce5">
            <text:p>2.820</text:p>
          </table:table-cell>
          <table:table-cell office:value-type="float" office:value="1751" table:style-name="ce5">
            <text:p>1.7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695" table:style-name="ce5">
            <text:p>69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06" table:style-name="ce5">
            <text:p>206</text:p>
          </table:table-cell>
          <table:table-cell office:value-type="float" office:value="3110" table:style-name="ce5">
            <text:p>3.110</text:p>
          </table:table-cell>
          <table:table-cell office:value-type="float" office:value="12897" table:style-name="ce5">
            <text:p>12.897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0959" table:style-name="ce5">
            <text:p>10.9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2" table:style-name="ce5">
            <text:p>2</text:p>
          </table:table-cell>
          <table:table-cell office:value-type="float" office:value="257" table:style-name="ce5">
            <text:p>257</text:p>
          </table:table-cell>
          <table:table-cell office:value-type="float" office:value="191" table:style-name="ce5">
            <text:p>191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89" table:style-name="ce5">
            <text:p>89</text:p>
          </table:table-cell>
          <table:table-cell office:value-type="float" office:value="758" table:style-name="ce5">
            <text:p>758</text:p>
          </table:table-cell>
          <table:table-cell office:value-type="float" office:value="4116" table:style-name="ce5">
            <text:p>4.116</text:p>
          </table:table-cell>
          <table:table-cell office:value-type="float" office:value="13617" table:style-name="ce5">
            <text:p>13.617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58" table:style-name="ce5">
            <text:p>58</text:p>
          </table:table-cell>
          <table:table-cell office:value-type="float" office:value="4744" table:style-name="ce5">
            <text:p>4.744</text:p>
          </table:table-cell>
          <table:table-cell office:value-type="float" office:value="5579" table:style-name="ce5">
            <text:p>5.579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49" table:style-name="ce5">
            <text:p>2.549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18" table:style-name="ce5">
            <text:p>118</text:p>
          </table:table-cell>
          <table:table-cell office:value-type="float" office:value="1331" table:style-name="ce5">
            <text:p>1.331</text:p>
          </table:table-cell>
          <table:table-cell office:value-type="float" office:value="1038" table:style-name="ce5">
            <text:p>1.038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1" table:style-name="ce5">
            <text:p>1.38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550" table:style-name="ce7">
            <text:p>550</text:p>
          </table:table-cell>
          <table:table-cell office:value-type="float" office:value="24239" table:style-name="ce7">
            <text:p>24.239</text:p>
          </table:table-cell>
          <table:table-cell office:value-type="float" office:value="25994" table:style-name="ce7">
            <text:p>25.994</text:p>
          </table:table-cell>
          <table:table-cell office:value-type="float" office:value="16797" table:style-name="ce7">
            <text:p>16.797</text:p>
          </table:table-cell>
          <table:table-cell office:value-type="float" office:value="3065" table:style-name="ce7">
            <text:p>3.065</text:p>
          </table:table-cell>
          <table:table-cell office:value-type="float" office:value="10959" table:style-name="ce7">
            <text:p>10.959</text:p>
          </table:table-cell>
          <table:table-cell office:value-type="float" office:value="0" table:style-name="ce7">
            <text:p>0</text:p>
          </table:table-cell>
          <table:table-cell office:value-type="float" office:value="1933" table:style-name="ce7">
            <text:p>1.933</text:p>
          </table:table-cell>
          <table:table-cell office:value-type="float" office:value="3689" table:style-name="ce7">
            <text:p>3.689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4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206" table:style-name="ce5">
            <text:p>206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39" table:style-name="ce5">
            <text:p>14.039</text:p>
          </table:table-cell>
          <table:table-cell office:value-type="float" office:value="3110" table:style-name="ce5">
            <text:p>3.110</text:p>
          </table:table-cell>
          <table:table-cell office:value-type="float" office:value="257" table:style-name="ce5">
            <text:p>257</text:p>
          </table:table-cell>
          <table:table-cell office:value-type="float" office:value="758" table:style-name="ce5">
            <text:p>758</text:p>
          </table:table-cell>
          <table:table-cell office:value-type="float" office:value="0" table:style-name="ce5">
            <text:p>0</text:p>
          </table:table-cell>
          <table:table-cell office:value-type="float" office:value="4744" table:style-name="ce5">
            <text:p>4.744</text:p>
          </table:table-cell>
          <table:table-cell office:value-type="float" office:value="1331" table:style-name="ce5">
            <text:p>1.3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172" table:style-name="ce5">
            <text:p>2.172</text:p>
          </table:table-cell>
          <table:table-cell office:value-type="float" office:value="0" table:style-name="ce5">
            <text:p>0</text:p>
          </table:table-cell>
          <table:table-cell office:value-type="float" office:value="12897" table:style-name="ce5">
            <text:p>12.897</text:p>
          </table:table-cell>
          <table:table-cell office:value-type="float" office:value="191" table:style-name="ce5">
            <text:p>191</text:p>
          </table:table-cell>
          <table:table-cell office:value-type="float" office:value="4116" table:style-name="ce5">
            <text:p>4.116</text:p>
          </table:table-cell>
          <table:table-cell office:value-type="float" office:value="1" table:style-name="ce5">
            <text:p>1</text:p>
          </table:table-cell>
          <table:table-cell office:value-type="float" office:value="5579" table:style-name="ce5">
            <text:p>5.579</text:p>
          </table:table-cell>
          <table:table-cell office:value-type="float" office:value="1038" table:style-name="ce5">
            <text:p>1.0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4" table:style-name="ce5">
            <text:p>24</text:p>
          </table:table-cell>
          <table:table-cell office:value-type="float" office:value="144" table:style-name="ce5">
            <text:p>144</text:p>
          </table:table-cell>
          <table:table-cell office:value-type="float" office:value="2820" table:style-name="ce5">
            <text:p>2.82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3617" table:style-name="ce5">
            <text:p>13.6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751" table:style-name="ce5">
            <text:p>1.751</text:p>
          </table:table-cell>
          <table:table-cell office:value-type="float" office:value="373" table:style-name="ce5">
            <text:p>373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9" table:style-name="ce5">
            <text:p>10.9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1" table:style-name="ce5">
            <text:p>1.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695" table:style-name="ce5">
            <text:p>695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49" table:style-name="ce5">
            <text:p>2.5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29" table:style-name="ce7">
            <text:p>29</text:p>
          </table:table-cell>
          <table:table-cell office:value-type="float" office:value="3224" table:style-name="ce7">
            <text:p>3.224</text:p>
          </table:table-cell>
          <table:table-cell office:value-type="float" office:value="19693" table:style-name="ce7">
            <text:p>19.693</text:p>
          </table:table-cell>
          <table:table-cell office:value-type="float" office:value="27558" table:style-name="ce7">
            <text:p>27.558</text:p>
          </table:table-cell>
          <table:table-cell office:value-type="float" office:value="760" table:style-name="ce7">
            <text:p>760</text:p>
          </table:table-cell>
          <table:table-cell office:value-type="float" office:value="18702" table:style-name="ce7">
            <text:p>18.702</text:p>
          </table:table-cell>
          <table:table-cell office:value-type="float" office:value="5" table:style-name="ce7">
            <text:p>5</text:p>
          </table:table-cell>
          <table:table-cell office:value-type="float" office:value="13414" table:style-name="ce7">
            <text:p>13.414</text:p>
          </table:table-cell>
          <table:table-cell office:value-type="float" office:value="3999" table:style-name="ce7">
            <text:p>3.9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">
            <text:p>Estoque final (2018)</text:p>
          </table:table-cell>
          <table:covered-table-cell/>
          <table:table-cell office:value-type="float" office:value="38294" table:formula="of:=[.C3]+[.C16]-[.C29]" table:style-name="ce3">
            <text:p>38.294</text:p>
          </table:table-cell>
          <table:table-cell office:value-type="float" office:value="664784" table:formula="of:=[.D3]+[.D16]-[.D29]" table:style-name="ce3">
            <text:p>664.784</text:p>
          </table:table-cell>
          <table:table-cell office:value-type="float" office:value="1125194" table:formula="of:=[.E3]+[.E16]-[.E29]" table:style-name="ce3">
            <text:p>1.125.194</text:p>
          </table:table-cell>
          <table:table-cell office:value-type="float" office:value="833166" table:formula="of:=[.F3]+[.F16]-[.F29]" table:style-name="ce3">
            <text:p>833.166</text:p>
          </table:table-cell>
          <table:table-cell office:value-type="float" office:value="85951" table:formula="of:=[.G3]+[.G16]-[.G29]" table:style-name="ce3">
            <text:p>85.951</text:p>
          </table:table-cell>
          <table:table-cell office:value-type="float" office:value="3712058" table:formula="of:=[.H3]+[.H16]-[.H29]" table:style-name="ce3">
            <text:p>3.712.058</text:p>
          </table:table-cell>
          <table:table-cell office:value-type="float" office:value="34277" table:formula="of:=[.I3]+[.I16]-[.I29]" table:style-name="ce3">
            <text:p>34.277</text:p>
          </table:table-cell>
          <table:table-cell office:value-type="float" office:value="1649577" table:formula="of:=[.J3]+[.J16]-[.J29]" table:style-name="ce3">
            <text:p>1.649.577</text:p>
          </table:table-cell>
          <table:table-cell office:value-type="float" office:value="254153" table:formula="of:=[.K3]+[.K16]-[.K29]" table:style-name="ce3">
            <text:p>254.153</text:p>
          </table:table-cell>
          <table:table-cell office:value-type="float" office:value="128902" table:formula="of:=[.L3]+[.L16]-[.L29]" table:style-name="ce3">
            <text:p>128.902</text:p>
          </table:table-cell>
          <table:table-cell office:value-type="float" office:value="222461" table:formula="of:=[.M3]+[.M16]-[.M29]" table:style-name="ce3">
            <text:p>222.461</text:p>
          </table:table-cell>
          <table:table-cell office:value-type="float" office:value="3749" table:formula="of:=[.N3]+[.N16]-[.N29]" table:style-name="ce3">
            <text:p>3.749</text:p>
          </table:table-cell>
          <table:table-cell table:number-columns-repeated="16370"/>
        </table:table-row>
        <table:table-row table:number-rows-repeated="1048546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16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7">
            <text:p>Área Artificial</text:p>
          </table:table-cell>
          <table:table-cell office:value-type="string" table:style-name="ce17">
            <text:p>Área Agrícola</text:p>
          </table:table-cell>
          <table:table-cell office:value-type="string" table:style-name="ce17">
            <text:p>Pastagem com Manejo</text:p>
          </table:table-cell>
          <table:table-cell office:value-type="string" table:style-name="ce17">
            <text:p>Mosaico de Ocupações em Área Florestal</text:p>
          </table:table-cell>
          <table:table-cell office:value-type="string" table:style-name="ce17">
            <text:p>Silvicultura</text:p>
          </table:table-cell>
          <table:table-cell office:value-type="string" table:style-name="ce17">
            <text:p>Vegetação Florestal</text:p>
          </table:table-cell>
          <table:table-cell office:value-type="string" table:style-name="ce17">
            <text:p>Área Úmida</text:p>
          </table:table-cell>
          <table:table-cell office:value-type="string" table:style-name="ce17">
            <text:p>Vegetação Campestre</text:p>
          </table:table-cell>
          <table:table-cell office:value-type="string" table:style-name="ce17">
            <text:p>Mosaico de Ocupações em Área Campestre</text:p>
          </table:table-cell>
          <table:table-cell office:value-type="string" table:style-name="ce17">
            <text:p>Corpo d'água Continental</text:p>
          </table:table-cell>
          <table:table-cell office:value-type="string" table:style-name="ce18">
            <text:p>Corpo d'água Costeiro</text:p>
          </table:table-cell>
          <table:table-cell office:value-type="string" table:style-name="ce18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19">
            <text:p>Estoque (2000)</text:p>
          </table:table-cell>
          <table:table-cell office:value-type="float" office:value="34567" table:style-name="ce20">
            <text:p>34.567</text:p>
          </table:table-cell>
          <table:table-cell office:value-type="float" office:value="458975" table:style-name="ce20">
            <text:p>458.975</text:p>
          </table:table-cell>
          <table:table-cell office:value-type="float" office:value="885186" table:style-name="ce20">
            <text:p>885.186</text:p>
          </table:table-cell>
          <table:table-cell office:value-type="float" office:value="847721" table:style-name="ce20">
            <text:p>847.721</text:p>
          </table:table-cell>
          <table:table-cell office:value-type="float" office:value="50543" table:style-name="ce20">
            <text:p>50.543</text:p>
          </table:table-cell>
          <table:table-cell office:value-type="float" office:value="4017505" table:style-name="ce20">
            <text:p>4.017.505</text:p>
          </table:table-cell>
          <table:table-cell office:value-type="float" office:value="34297" table:style-name="ce20">
            <text:p>34.297</text:p>
          </table:table-cell>
          <table:table-cell office:value-type="float" office:value="1834153" table:style-name="ce20">
            <text:p>1.834.153</text:p>
          </table:table-cell>
          <table:table-cell office:value-type="float" office:value="234729" table:style-name="ce20">
            <text:p>234.729</text:p>
          </table:table-cell>
          <table:table-cell office:value-type="float" office:value="128749" table:style-name="ce20">
            <text:p>128.749</text:p>
          </table:table-cell>
          <table:table-cell office:value-type="float" office:value="222461" table:style-name="ce20">
            <text:p>222.461</text:p>
          </table:table-cell>
          <table:table-cell office:value-type="float" office:value="3680" table:style-name="ce20">
            <text:p>3.680</text:p>
          </table:table-cell>
          <table:table-cell table:number-columns-repeated="16371"/>
        </table:table-row>
        <table:table-row table:style-name="ro8">
          <table:table-cell office:value-type="string" table:style-name="ce21">
            <text:p>Total de adições ao estoque</text:p>
          </table:table-cell>
          <table:table-cell office:value-type="float" office:value="1650" table:style-name="ce22">
            <text:p>1.650</text:p>
          </table:table-cell>
          <table:table-cell office:value-type="float" office:value="99400" table:style-name="ce22">
            <text:p>99.400</text:p>
          </table:table-cell>
          <table:table-cell office:value-type="float" office:value="237614" table:style-name="ce22">
            <text:p>237.614</text:p>
          </table:table-cell>
          <table:table-cell office:value-type="float" office:value="81785" table:style-name="ce22">
            <text:p>81.785</text:p>
          </table:table-cell>
          <table:table-cell office:value-type="float" office:value="21535" table:style-name="ce22">
            <text:p>21.535</text:p>
          </table:table-cell>
          <table:table-cell office:value-type="float" office:value="1617" table:style-name="ce22">
            <text:p>1.617</text:p>
          </table:table-cell>
          <table:table-cell office:value-type="float" office:value="104" table:style-name="ce22">
            <text:p>104</text:p>
          </table:table-cell>
          <table:table-cell office:value-type="float" office:value="1219" table:style-name="ce22">
            <text:p>1.219</text:p>
          </table:table-cell>
          <table:table-cell office:value-type="float" office:value="18632" table:style-name="ce22">
            <text:p>18.6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Total de redução do estoque</text:p>
          </table:table-cell>
          <table:table-cell office:value-type="float" office:value="0" table:style-name="ce24">
            <text:p>0</text:p>
          </table:table-cell>
          <table:table-cell office:value-type="float" office:value="2143" table:style-name="ce24">
            <text:p>2.143</text:p>
          </table:table-cell>
          <table:table-cell office:value-type="float" office:value="23769" table:style-name="ce24">
            <text:p>23.769</text:p>
          </table:table-cell>
          <table:table-cell office:value-type="float" office:value="98645" table:style-name="ce24">
            <text:p>98.645</text:p>
          </table:table-cell>
          <table:table-cell office:value-type="float" office:value="2234" table:style-name="ce24">
            <text:p>2.234</text:p>
          </table:table-cell>
          <table:table-cell office:value-type="float" office:value="216404" table:style-name="ce24">
            <text:p>216.404</text:p>
          </table:table-cell>
          <table:table-cell office:value-type="float" office:value="115" table:style-name="ce24">
            <text:p>115</text:p>
          </table:table-cell>
          <table:table-cell office:value-type="float" office:value="109588" table:style-name="ce24">
            <text:p>109.588</text:p>
          </table:table-cell>
          <table:table-cell office:value-type="float" office:value="10673" table:style-name="ce24">
            <text:p>10.6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Estoque (2010)</text:p>
          </table:table-cell>
          <table:table-cell office:value-type="float" office:value="36217" table:style-name="ce20">
            <text:p>36.217</text:p>
          </table:table-cell>
          <table:table-cell office:value-type="float" office:value="556232" table:style-name="ce20">
            <text:p>556.232</text:p>
          </table:table-cell>
          <table:table-cell office:value-type="float" office:value="1099031" table:style-name="ce20">
            <text:p>1.099.031</text:p>
          </table:table-cell>
          <table:table-cell office:value-type="float" office:value="830861" table:style-name="ce20">
            <text:p>830.861</text:p>
          </table:table-cell>
          <table:table-cell office:value-type="float" office:value="69844" table:style-name="ce20">
            <text:p>69.844</text:p>
          </table:table-cell>
          <table:table-cell office:value-type="float" office:value="3802718" table:style-name="ce20">
            <text:p>3.802.718</text:p>
          </table:table-cell>
          <table:table-cell office:value-type="float" office:value="34286" table:style-name="ce20">
            <text:p>34.286</text:p>
          </table:table-cell>
          <table:table-cell office:value-type="float" office:value="1725784" table:style-name="ce20">
            <text:p>1.725.784</text:p>
          </table:table-cell>
          <table:table-cell office:value-type="float" office:value="242688" table:style-name="ce20">
            <text:p>242.688</text:p>
          </table:table-cell>
          <table:table-cell office:value-type="float" office:value="128749" table:style-name="ce20">
            <text:p>128.749</text:p>
          </table:table-cell>
          <table:table-cell office:value-type="float" office:value="222461" table:style-name="ce20">
            <text:p>222.461</text:p>
          </table:table-cell>
          <table:table-cell office:value-type="float" office:value="3695" table:style-name="ce20">
            <text:p>3.695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513" table:style-name="ce22">
            <text:p>513</text:p>
          </table:table-cell>
          <table:table-cell office:value-type="float" office:value="28329" table:style-name="ce22">
            <text:p>28.329</text:p>
          </table:table-cell>
          <table:table-cell office:value-type="float" office:value="36210" table:style-name="ce22">
            <text:p>36.210</text:p>
          </table:table-cell>
          <table:table-cell office:value-type="float" office:value="24164" table:style-name="ce22">
            <text:p>24.164</text:p>
          </table:table-cell>
          <table:table-cell office:value-type="float" office:value="8310" table:style-name="ce22">
            <text:p>8.310</text:p>
          </table:table-cell>
          <table:table-cell office:value-type="float" office:value="722" table:style-name="ce22">
            <text:p>722</text:p>
          </table:table-cell>
          <table:table-cell office:value-type="float" office:value="62" table:style-name="ce22">
            <text:p>62</text:p>
          </table:table-cell>
          <table:table-cell office:value-type="float" office:value="723" table:style-name="ce22">
            <text:p>723</text:p>
          </table:table-cell>
          <table:table-cell office:value-type="float" office:value="10285" table:style-name="ce22">
            <text:p>10.2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4">
            <text:p>0</text:p>
          </table:table-cell>
          <table:table-cell office:value-type="float" office:value="793" table:style-name="ce24">
            <text:p>793</text:p>
          </table:table-cell>
          <table:table-cell office:value-type="float" office:value="9135" table:style-name="ce24">
            <text:p>9.135</text:p>
          </table:table-cell>
          <table:table-cell office:value-type="float" office:value="24367" table:style-name="ce24">
            <text:p>24.367</text:p>
          </table:table-cell>
          <table:table-cell office:value-type="float" office:value="2083" table:style-name="ce24">
            <text:p>2.083</text:p>
          </table:table-cell>
          <table:table-cell office:value-type="float" office:value="36610" table:style-name="ce24">
            <text:p>36.610</text:p>
          </table:table-cell>
          <table:table-cell office:value-type="float" office:value="140" table:style-name="ce24">
            <text:p>140</text:p>
          </table:table-cell>
          <table:table-cell office:value-type="float" office:value="32570" table:style-name="ce24">
            <text:p>32.570</text:p>
          </table:table-cell>
          <table:table-cell office:value-type="float" office:value="3621" table:style-name="ce24">
            <text:p>3.6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2)</text:p>
          </table:table-cell>
          <table:table-cell office:value-type="float" office:value="36730" table:style-name="ce20">
            <text:p>36.730</text:p>
          </table:table-cell>
          <table:table-cell office:value-type="float" office:value="583768" table:style-name="ce20">
            <text:p>583.768</text:p>
          </table:table-cell>
          <table:table-cell office:value-type="float" office:value="1126106" table:style-name="ce20">
            <text:p>1.126.106</text:p>
          </table:table-cell>
          <table:table-cell office:value-type="float" office:value="830658" table:style-name="ce20">
            <text:p>830.658</text:p>
          </table:table-cell>
          <table:table-cell office:value-type="float" office:value="76071" table:style-name="ce20">
            <text:p>76.071</text:p>
          </table:table-cell>
          <table:table-cell office:value-type="float" office:value="3766830" table:style-name="ce20">
            <text:p>3.766.830</text:p>
          </table:table-cell>
          <table:table-cell office:value-type="float" office:value="34208" table:style-name="ce20">
            <text:p>34.208</text:p>
          </table:table-cell>
          <table:table-cell office:value-type="float" office:value="1693937" table:style-name="ce20">
            <text:p>1.693.937</text:p>
          </table:table-cell>
          <table:table-cell office:value-type="float" office:value="249352" table:style-name="ce20">
            <text:p>249.352</text:p>
          </table:table-cell>
          <table:table-cell office:value-type="float" office:value="128749" table:style-name="ce20">
            <text:p>128.749</text:p>
          </table:table-cell>
          <table:table-cell office:value-type="float" office:value="222461" table:style-name="ce20">
            <text:p>222.461</text:p>
          </table:table-cell>
          <table:table-cell office:value-type="float" office:value="3696" table:style-name="ce20">
            <text:p>3.696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731" table:style-name="ce27">
            <text:p>731</text:p>
          </table:table-cell>
          <table:table-cell office:value-type="float" office:value="42328" table:style-name="ce27">
            <text:p>42.328</text:p>
          </table:table-cell>
          <table:table-cell office:value-type="float" office:value="22634" table:style-name="ce27">
            <text:p>22.634</text:p>
          </table:table-cell>
          <table:table-cell office:value-type="float" office:value="15303" table:style-name="ce27">
            <text:p>15.303</text:p>
          </table:table-cell>
          <table:table-cell office:value-type="float" office:value="6566" table:style-name="ce27">
            <text:p>6.566</text:p>
          </table:table-cell>
          <table:table-cell office:value-type="float" office:value="1950" table:style-name="ce27">
            <text:p>1.950</text:p>
          </table:table-cell>
          <table:table-cell office:value-type="float" office:value="206" table:style-name="ce27">
            <text:p>206</text:p>
          </table:table-cell>
          <table:table-cell office:value-type="float" office:value="1447" table:style-name="ce27">
            <text:p>1.447</text:p>
          </table:table-cell>
          <table:table-cell office:value-type="float" office:value="6092" table:style-name="ce27">
            <text:p>6.0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1464" table:style-name="ce29">
            <text:p>1.464</text:p>
          </table:table-cell>
          <table:table-cell office:value-type="float" office:value="24916" table:style-name="ce29">
            <text:p>24.916</text:p>
          </table:table-cell>
          <table:table-cell office:value-type="float" office:value="17943" table:style-name="ce29">
            <text:p>17.943</text:p>
          </table:table-cell>
          <table:table-cell office:value-type="float" office:value="501" table:style-name="ce29">
            <text:p>501</text:p>
          </table:table-cell>
          <table:table-cell office:value-type="float" office:value="24316" table:style-name="ce29">
            <text:p>24.316</text:p>
          </table:table-cell>
          <table:table-cell office:value-type="float" office:value="232" table:style-name="ce29">
            <text:p>232</text:p>
          </table:table-cell>
          <table:table-cell office:value-type="float" office:value="24519" table:style-name="ce29">
            <text:p>24.519</text:p>
          </table:table-cell>
          <table:table-cell office:value-type="float" office:value="3369" table:style-name="ce29">
            <text:p>3.3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4)</text:p>
          </table:table-cell>
          <table:table-cell office:value-type="float" office:value="37461" table:style-name="ce20">
            <text:p>37.461</text:p>
          </table:table-cell>
          <table:table-cell office:value-type="float" office:value="624632" table:style-name="ce20">
            <text:p>624.632</text:p>
          </table:table-cell>
          <table:table-cell office:value-type="float" office:value="1123824" table:style-name="ce20">
            <text:p>1.123.824</text:p>
          </table:table-cell>
          <table:table-cell office:value-type="float" office:value="828018" table:style-name="ce20">
            <text:p>828.018</text:p>
          </table:table-cell>
          <table:table-cell office:value-type="float" office:value="82136" table:style-name="ce20">
            <text:p>82.136</text:p>
          </table:table-cell>
          <table:table-cell office:value-type="float" office:value="3744464" table:style-name="ce20">
            <text:p>3.744.464</text:p>
          </table:table-cell>
          <table:table-cell office:value-type="float" office:value="34182" table:style-name="ce20">
            <text:p>34.182</text:p>
          </table:table-cell>
          <table:table-cell office:value-type="float" office:value="1670865" table:style-name="ce20">
            <text:p>1.670.865</text:p>
          </table:table-cell>
          <table:table-cell office:value-type="float" office:value="252075" table:style-name="ce20">
            <text:p>252.075</text:p>
          </table:table-cell>
          <table:table-cell office:value-type="float" office:value="128749" table:style-name="ce20">
            <text:p>128.749</text:p>
          </table:table-cell>
          <table:table-cell office:value-type="float" office:value="222461" table:style-name="ce20">
            <text:p>222.461</text:p>
          </table:table-cell>
          <table:table-cell office:value-type="float" office:value="3699" table:style-name="ce20">
            <text:p>3.699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312" table:style-name="ce27">
            <text:p>312</text:p>
          </table:table-cell>
          <table:table-cell office:value-type="float" office:value="19764" table:style-name="ce27">
            <text:p>19.764</text:p>
          </table:table-cell>
          <table:table-cell office:value-type="float" office:value="9016" table:style-name="ce27">
            <text:p>9.016</text:p>
          </table:table-cell>
          <table:table-cell office:value-type="float" office:value="25164" table:style-name="ce27">
            <text:p>25.164</text:p>
          </table:table-cell>
          <table:table-cell office:value-type="float" office:value="1775" table:style-name="ce27">
            <text:p>1.775</text:p>
          </table:table-cell>
          <table:table-cell office:value-type="float" office:value="1022" table:style-name="ce27">
            <text:p>1.022</text:p>
          </table:table-cell>
          <table:table-cell office:value-type="float" office:value="202" table:style-name="ce27">
            <text:p>202</text:p>
          </table:table-cell>
          <table:table-cell office:value-type="float" office:value="849" table:style-name="ce27">
            <text:p>849</text:p>
          </table:table-cell>
          <table:table-cell office:value-type="float" office:value="4694" table:style-name="ce27">
            <text:p>4.6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27">
            <text:p>45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627" table:style-name="ce29">
            <text:p>627</text:p>
          </table:table-cell>
          <table:table-cell office:value-type="float" office:value="13947" table:style-name="ce29">
            <text:p>13.947</text:p>
          </table:table-cell>
          <table:table-cell office:value-type="float" office:value="9255" table:style-name="ce29">
            <text:p>9.255</text:p>
          </table:table-cell>
          <table:table-cell office:value-type="float" office:value="265" table:style-name="ce29">
            <text:p>265</text:p>
          </table:table-cell>
          <table:table-cell office:value-type="float" office:value="25685" table:style-name="ce29">
            <text:p>25.685</text:p>
          </table:table-cell>
          <table:table-cell office:value-type="float" office:value="102" table:style-name="ce29">
            <text:p>102</text:p>
          </table:table-cell>
          <table:table-cell office:value-type="float" office:value="10656" table:style-name="ce29">
            <text:p>10.656</text:p>
          </table:table-cell>
          <table:table-cell office:value-type="float" office:value="2306" table:style-name="ce29">
            <text:p>2.3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6)</text:p>
          </table:table-cell>
          <table:table-cell office:value-type="float" office:value="37773" table:style-name="ce20">
            <text:p>37.773</text:p>
          </table:table-cell>
          <table:table-cell office:value-type="float" office:value="643769" table:style-name="ce20">
            <text:p>643.769</text:p>
          </table:table-cell>
          <table:table-cell office:value-type="float" office:value="1118893" table:style-name="ce20">
            <text:p>1.118.893</text:p>
          </table:table-cell>
          <table:table-cell office:value-type="float" office:value="843927" table:style-name="ce20">
            <text:p>843.927</text:p>
          </table:table-cell>
          <table:table-cell office:value-type="float" office:value="83646" table:style-name="ce20">
            <text:p>83.646</text:p>
          </table:table-cell>
          <table:table-cell office:value-type="float" office:value="3719801" table:style-name="ce20">
            <text:p>3.719.801</text:p>
          </table:table-cell>
          <table:table-cell office:value-type="float" office:value="34282" table:style-name="ce20">
            <text:p>34.282</text:p>
          </table:table-cell>
          <table:table-cell office:value-type="float" office:value="1661058" table:style-name="ce20">
            <text:p>1.661.058</text:p>
          </table:table-cell>
          <table:table-cell office:value-type="float" office:value="254463" table:style-name="ce20">
            <text:p>254.463</text:p>
          </table:table-cell>
          <table:table-cell office:value-type="float" office:value="128749" table:style-name="ce20">
            <text:p>128.749</text:p>
          </table:table-cell>
          <table:table-cell office:value-type="float" office:value="222461" table:style-name="ce20">
            <text:p>222.461</text:p>
          </table:table-cell>
          <table:table-cell office:value-type="float" office:value="3744" table:style-name="ce20">
            <text:p>3.744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550" table:style-name="ce27">
            <text:p>550</text:p>
          </table:table-cell>
          <table:table-cell office:value-type="float" office:value="24239" table:style-name="ce27">
            <text:p>24.239</text:p>
          </table:table-cell>
          <table:table-cell office:value-type="float" office:value="25994" table:style-name="ce27">
            <text:p>25.994</text:p>
          </table:table-cell>
          <table:table-cell office:value-type="float" office:value="16797" table:style-name="ce27">
            <text:p>16.797</text:p>
          </table:table-cell>
          <table:table-cell office:value-type="float" office:value="3065" table:style-name="ce27">
            <text:p>3.065</text:p>
          </table:table-cell>
          <table:table-cell office:value-type="float" office:value="10959" table:style-name="ce27">
            <text:p>10.959</text:p>
          </table:table-cell>
          <table:table-cell office:value-type="float" office:value="0" table:style-name="ce27">
            <text:p>0</text:p>
          </table:table-cell>
          <table:table-cell office:value-type="float" office:value="1933" table:style-name="ce27">
            <text:p>1.933</text:p>
          </table:table-cell>
          <table:table-cell office:value-type="float" office:value="3689" table:style-name="ce27">
            <text:p>3.689</text:p>
          </table:table-cell>
          <table:table-cell office:value-type="float" office:value="153" table:style-name="ce27">
            <text:p>153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redução do estoque</text:p>
          </table:table-cell>
          <table:table-cell office:value-type="float" office:value="29" table:style-name="ce29">
            <text:p>29</text:p>
          </table:table-cell>
          <table:table-cell office:value-type="float" office:value="3224" table:style-name="ce29">
            <text:p>3.224</text:p>
          </table:table-cell>
          <table:table-cell office:value-type="float" office:value="19693" table:style-name="ce29">
            <text:p>19.693</text:p>
          </table:table-cell>
          <table:table-cell office:value-type="float" office:value="27558" table:style-name="ce29">
            <text:p>27.558</text:p>
          </table:table-cell>
          <table:table-cell office:value-type="float" office:value="760" table:style-name="ce29">
            <text:p>760</text:p>
          </table:table-cell>
          <table:table-cell office:value-type="float" office:value="18702" table:style-name="ce29">
            <text:p>18.702</text:p>
          </table:table-cell>
          <table:table-cell office:value-type="float" office:value="5" table:style-name="ce29">
            <text:p>5</text:p>
          </table:table-cell>
          <table:table-cell office:value-type="float" office:value="13414" table:style-name="ce29">
            <text:p>13.414</text:p>
          </table:table-cell>
          <table:table-cell office:value-type="float" office:value="3999" table:style-name="ce29">
            <text:p>3.9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Estoque (2018)</text:p>
          </table:table-cell>
          <table:table-cell office:value-type="float" office:value="38294" table:style-name="ce20">
            <text:p>38.294</text:p>
          </table:table-cell>
          <table:table-cell office:value-type="float" office:value="664784" table:style-name="ce20">
            <text:p>664.784</text:p>
          </table:table-cell>
          <table:table-cell office:value-type="float" office:value="1125194" table:style-name="ce20">
            <text:p>1.125.194</text:p>
          </table:table-cell>
          <table:table-cell office:value-type="float" office:value="833166" table:style-name="ce20">
            <text:p>833.166</text:p>
          </table:table-cell>
          <table:table-cell office:value-type="float" office:value="85951" table:style-name="ce20">
            <text:p>85.951</text:p>
          </table:table-cell>
          <table:table-cell office:value-type="float" office:value="3712058" table:style-name="ce20">
            <text:p>3.712.058</text:p>
          </table:table-cell>
          <table:table-cell office:value-type="float" office:value="34277" table:style-name="ce20">
            <text:p>34.277</text:p>
          </table:table-cell>
          <table:table-cell office:value-type="float" office:value="1649577" table:style-name="ce20">
            <text:p>1.649.577</text:p>
          </table:table-cell>
          <table:table-cell office:value-type="float" office:value="254153" table:style-name="ce20">
            <text:p>254.153</text:p>
          </table:table-cell>
          <table:table-cell office:value-type="float" office:value="128902" table:style-name="ce20">
            <text:p>128.902</text:p>
          </table:table-cell>
          <table:table-cell office:value-type="float" office:value="222461" table:style-name="ce20">
            <text:p>222.461</text:p>
          </table:table-cell>
          <table:table-cell office:value-type="float" office:value="3749" table:style-name="ce20">
            <text:p>3.749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09:56:14Z</dc:date>
    <meta:editing-cycles>31</meta:editing-cycles>
    <meta:editing-duration>PT48397S</meta:editing-duration>
  </office:meta>
</office:document-meta>
</file>