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adornments="Regular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5.766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1.64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1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3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77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0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1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9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0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1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2" style:family="table-cell" style:parent-style-name="Default" style:data-style-name="N0">
      <style:table-cell-properties fo:padding="0.071cm"/>
    </style:style>
    <style:style style:name="ce93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4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5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8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9" style:family="table-cell" style:parent-style-name="Default">
      <style:table-cell-properties fo:padding="0.071cm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7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9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43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6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7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8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9" style:family="table-cell" style:parent-style-name="Default" style:data-style-name="N0">
      <style:table-cell-properties fo:padding="0.071cm"/>
    </style:style>
    <style:style style:name="ce60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8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number-columns-repeated="12" table:default-cell-style-name="ce40"/>
        <table:table-column table:style-name="co4" table:number-columns-repeated="243" table:default-cell-style-name="ce40"/>
        <table:table-column table:style-name="co4" table:number-columns-repeated="767" table:default-cell-style-name="Default"/>
        <table:table-row table:style-name="ro1">
          <table:table-cell table:style-name="ce35" office:value-type="string" calcext:value-type="string" table:number-columns-spanned="14" table:number-rows-spanned="1">
            <text:p>ACRE - MUDANÇAS (KM²)</text:p>
          </table:table-cell>
          <table:covered-table-cell table:number-columns-repeated="13" table:style-name="ce35"/>
          <table:table-cell table:number-columns-repeated="1010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45" office:value-type="string" calcext:value-type="string">
            <text:p>Área Artificial</text:p>
          </table:table-cell>
          <table:table-cell table:style-name="ce45" office:value-type="string" calcext:value-type="string">
            <text:p>Área Agrícola</text:p>
          </table:table-cell>
          <table:table-cell table:style-name="ce45" office:value-type="string" calcext:value-type="string">
            <text:p>Pastagem com Manejo</text:p>
          </table:table-cell>
          <table:table-cell table:style-name="ce45" office:value-type="string" calcext:value-type="string">
            <text:p>Mosaico de Ocupações em Área Florestal</text:p>
          </table:table-cell>
          <table:table-cell table:style-name="ce45" office:value-type="string" calcext:value-type="string">
            <text:p>Silvicultura</text:p>
          </table:table-cell>
          <table:table-cell table:style-name="ce45" office:value-type="string" calcext:value-type="string">
            <text:p>Vegetação Florestal</text:p>
          </table:table-cell>
          <table:table-cell table:style-name="ce45" office:value-type="string" calcext:value-type="string">
            <text:p>Área Úmida</text:p>
          </table:table-cell>
          <table:table-cell table:style-name="ce45" office:value-type="string" calcext:value-type="string">
            <text:p>Vegetação Campestre</text:p>
          </table:table-cell>
          <table:table-cell table:style-name="ce45" office:value-type="string" calcext:value-type="string">
            <text:p>Mosaico de Ocupações em Área Campestre</text:p>
          </table:table-cell>
          <table:table-cell table:style-name="ce45" office:value-type="string" calcext:value-type="string">
            <text:p>Corpo d'água Continental</text:p>
          </table:table-cell>
          <table:table-cell table:style-name="ce45" office:value-type="string" calcext:value-type="string">
            <text:p>Corpo d'água Costeiro</text:p>
          </table:table-cell>
          <table:table-cell table:style-name="ce45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37" office:value-type="string" calcext:value-type="string" table:number-columns-spanned="2" table:number-rows-spanned="1">
            <text:p>Estoque de abertura (2000)</text:p>
          </table:table-cell>
          <table:covered-table-cell table:style-name="ce37"/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7378" calcext:value-type="float">
            <text:p>7.378</text:p>
          </table:table-cell>
          <table:table-cell table:style-name="ce47" office:value-type="float" office:value="5615" calcext:value-type="float">
            <text:p>5.6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0874" calcext:value-type="float">
            <text:p>150.87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" table:number-rows-spanned="15">
            <text:p>1. Adições ao estoque</text:p>
          </table:table-cell>
          <table:table-cell table:style-name="ce41" office:value-type="string" calcext:value-type="string">
            <text:p>Área Artifici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942" calcext:value-type="float">
            <text:p>1.94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4" calcext:value-type="float">
            <text:p>7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307" calcext:value-type="float">
            <text:p>2.307</text:p>
          </table:table-cell>
          <table:table-cell table:style-name="ce48" office:value-type="float" office:value="3769" calcext:value-type="float">
            <text:p>3.769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249" calcext:value-type="float">
            <text:p>4.249</text:p>
          </table:table-cell>
          <table:table-cell table:style-name="ce49" office:value-type="float" office:value="3853" calcext:value-type="float">
            <text:p>3.85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cim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3" office:value-type="string" calcext:value-type="string">
            <text:p>Total de adições ao estoqu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249" calcext:value-type="float">
            <text:p>4.249</text:p>
          </table:table-cell>
          <table:table-cell table:style-name="ce50" office:value-type="float" office:value="3853" calcext:value-type="float">
            <text:p>3.85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4" calcext:value-type="float">
            <text:p>74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" table:number-rows-spanned="15">
            <text:p>2. Reduções do estoque</text:p>
          </table:table-cell>
          <table:table-cell table:style-name="ce41" office:value-type="string" calcext:value-type="string">
            <text:p>Área Artificial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942" calcext:value-type="float">
            <text:p>1.94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307" calcext:value-type="float">
            <text:p>2.30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769" calcext:value-type="float">
            <text:p>3.76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74" calcext:value-type="float">
            <text:p>74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2023" calcext:value-type="float">
            <text:p>2.02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077" calcext:value-type="float">
            <text:p>6.077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baix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8"/>
          <table:table-cell table:style-name="ce43" office:value-type="string" calcext:value-type="string">
            <text:p>Total de reduções do estoque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2023" calcext:value-type="float">
            <text:p>2.02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077" calcext:value-type="float">
            <text:p>6.077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 table:number-columns-spanned="2" table:number-rows-spanned="1">
            <text:p>Saldo mudanças efetivas</text:p>
          </table:table-cell>
          <table:covered-table-cell table:style-name="ce39"/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-38" calcext:value-type="float">
            <text:p>-38</text:p>
          </table:table-cell>
          <table:table-cell table:style-name="ce49" office:value-type="float" office:value="4171" calcext:value-type="float">
            <text:p>4.171</text:p>
          </table:table-cell>
          <table:table-cell table:style-name="ce49" office:value-type="float" office:value="1830" calcext:value-type="float">
            <text:p>1.8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-6003" calcext:value-type="float">
            <text:p>-6.003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52" table:number-columns-repeated="1010"/>
        </table:table-row>
        <table:table-row table:style-name="ro3">
          <table:table-cell table:style-name="ce39" office:value-type="string" calcext:value-type="string" table:number-columns-spanned="2" table:number-rows-spanned="1">
            <text:p>Saldo reavaliações</text:p>
          </table:table-cell>
          <table:covered-table-cell table:style-name="ce39"/>
          <table:table-cell table:number-columns-repeated="12" table:style-name="ce49" office:value-type="float" office:value="0" calcext:value-type="float">
            <text:p>0</text:p>
          </table:table-cell>
          <table:table-cell table:style-name="ce52" table:number-columns-repeated="1010"/>
        </table:table-row>
        <table:table-row table:style-name="ro3">
          <table:table-cell table:style-name="ce37" office:value-type="string" calcext:value-type="string" table:number-columns-spanned="2" table:number-rows-spanned="1">
            <text:p>Estoque final (2010)</text:p>
          </table:table-cell>
          <table:covered-table-cell table:style-name="ce37"/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549" calcext:value-type="float">
            <text:p>11.549</text:p>
          </table:table-cell>
          <table:table-cell table:style-name="ce47" office:value-type="float" office:value="7445" calcext:value-type="float">
            <text:p>7.44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4871" calcext:value-type="float">
            <text:p>144.87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51"/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-2012" table:style-name="ta2">
        <table:table-column table:style-name="co1" table:default-cell-style-name="ce40"/>
        <table:table-column table:style-name="co2" table:default-cell-style-name="ce40"/>
        <table:table-column table:style-name="co3" table:number-columns-repeated="12" table:default-cell-style-name="ce40"/>
        <table:table-column table:style-name="co4" table:number-columns-repeated="243" table:default-cell-style-name="ce40"/>
        <table:table-row table:style-name="ro1">
          <table:table-cell table:style-name="ce35" office:value-type="string" calcext:value-type="string" table:number-columns-spanned="14" table:number-rows-spanned="1">
            <text:p>ACRE - MUDANÇAS (KM²)</text:p>
          </table:table-cell>
          <table:covered-table-cell table:number-columns-repeated="13" table:style-name="ce35"/>
          <table:table-cell table:number-columns-repeated="243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45" office:value-type="string" calcext:value-type="string">
            <text:p>Área Artificial</text:p>
          </table:table-cell>
          <table:table-cell table:style-name="ce45" office:value-type="string" calcext:value-type="string">
            <text:p>Área Agrícola</text:p>
          </table:table-cell>
          <table:table-cell table:style-name="ce45" office:value-type="string" calcext:value-type="string">
            <text:p>Pastagem com Manejo</text:p>
          </table:table-cell>
          <table:table-cell table:style-name="ce45" office:value-type="string" calcext:value-type="string">
            <text:p>Mosaico de Ocupações em Área Florestal</text:p>
          </table:table-cell>
          <table:table-cell table:style-name="ce45" office:value-type="string" calcext:value-type="string">
            <text:p>Silvicultura</text:p>
          </table:table-cell>
          <table:table-cell table:style-name="ce45" office:value-type="string" calcext:value-type="string">
            <text:p>Vegetação Florestal</text:p>
          </table:table-cell>
          <table:table-cell table:style-name="ce45" office:value-type="string" calcext:value-type="string">
            <text:p>Área Úmida</text:p>
          </table:table-cell>
          <table:table-cell table:style-name="ce45" office:value-type="string" calcext:value-type="string">
            <text:p>Vegetação Campestre</text:p>
          </table:table-cell>
          <table:table-cell table:style-name="ce45" office:value-type="string" calcext:value-type="string">
            <text:p>Mosaico de Ocupações em Área Campestre</text:p>
          </table:table-cell>
          <table:table-cell table:style-name="ce45" office:value-type="string" calcext:value-type="string">
            <text:p>Corpo d'água Continental</text:p>
          </table:table-cell>
          <table:table-cell table:style-name="ce45" office:value-type="string" calcext:value-type="string">
            <text:p>Corpo d'água Costeiro</text:p>
          </table:table-cell>
          <table:table-cell table:style-name="ce45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37" office:value-type="string" calcext:value-type="string" table:number-columns-spanned="2" table:number-rows-spanned="1">
            <text:p>Estoque de abertura (2010)</text:p>
          </table:table-cell>
          <table:covered-table-cell table:style-name="ce37"/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549" calcext:value-type="float">
            <text:p>11.549</text:p>
          </table:table-cell>
          <table:table-cell table:style-name="ce47" office:value-type="float" office:value="7445" calcext:value-type="float">
            <text:p>7.44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4871" calcext:value-type="float">
            <text:p>144.87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8" office:value-type="string" calcext:value-type="string" table:number-columns-spanned="1" table:number-rows-spanned="15">
            <text:p>1. Adições ao estoque</text:p>
          </table:table-cell>
          <table:table-cell table:style-name="ce41" office:value-type="string" calcext:value-type="string">
            <text:p>Área Artifici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85" calcext:value-type="float">
            <text:p>185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cim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3" office:value-type="string" calcext:value-type="string">
            <text:p>Total de adições ao estoque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38" office:value-type="string" calcext:value-type="string" table:number-columns-spanned="1" table:number-rows-spanned="15">
            <text:p>2. Reduções do estoque</text:p>
          </table:table-cell>
          <table:table-cell table:style-name="ce41" office:value-type="string" calcext:value-type="string">
            <text:p>Área Artifici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85" calcext:value-type="float">
            <text:p>18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2" calcext:value-type="float">
            <text:p>252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baix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3" office:value-type="string" calcext:value-type="string">
            <text:p>Total de reduções do estoqu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52" calcext:value-type="float">
            <text:p>252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9" office:value-type="string" calcext:value-type="string" table:number-columns-spanned="2" table:number-rows-spanned="1">
            <text:p>Saldo mudanças efetivas</text:p>
          </table:table-cell>
          <table:covered-table-cell table:style-name="ce39"/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-246" calcext:value-type="float">
            <text:p>-246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39" office:value-type="string" calcext:value-type="string" table:number-columns-spanned="2" table:number-rows-spanned="1">
            <text:p>Saldo reavaliações</text:p>
          </table:table-cell>
          <table:covered-table-cell table:style-name="ce39"/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7" office:value-type="string" calcext:value-type="string" table:number-columns-spanned="2" table:number-rows-spanned="1">
            <text:p>Estoque final (2012)</text:p>
          </table:table-cell>
          <table:covered-table-cell table:style-name="ce37"/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656" calcext:value-type="float">
            <text:p>11.656</text:p>
          </table:table-cell>
          <table:table-cell table:style-name="ce47" office:value-type="float" office:value="7579" calcext:value-type="float">
            <text:p>7.57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4625" calcext:value-type="float">
            <text:p>144.62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44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51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2-2014" table:style-name="ta3">
        <table:table-column table:style-name="co1" table:default-cell-style-name="ce40"/>
        <table:table-column table:style-name="co2" table:default-cell-style-name="ce40"/>
        <table:table-column table:style-name="co3" table:number-columns-repeated="12" table:default-cell-style-name="ce40"/>
        <table:table-column table:style-name="co4" table:number-columns-repeated="243" table:default-cell-style-name="ce40"/>
        <table:table-row table:style-name="ro1">
          <table:table-cell table:style-name="ce35" office:value-type="string" calcext:value-type="string" table:number-columns-spanned="14" table:number-rows-spanned="1">
            <text:p>ACRE - MUDANÇAS (KM²)</text:p>
          </table:table-cell>
          <table:covered-table-cell table:number-columns-repeated="13" table:style-name="ce35"/>
          <table:table-cell table:number-columns-repeated="243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45" office:value-type="string" calcext:value-type="string">
            <text:p>Área Artificial</text:p>
          </table:table-cell>
          <table:table-cell table:style-name="ce45" office:value-type="string" calcext:value-type="string">
            <text:p>Área Agrícola</text:p>
          </table:table-cell>
          <table:table-cell table:style-name="ce45" office:value-type="string" calcext:value-type="string">
            <text:p>Pastagem com Manejo</text:p>
          </table:table-cell>
          <table:table-cell table:style-name="ce45" office:value-type="string" calcext:value-type="string">
            <text:p>Mosaico de Ocupações em Área Florestal</text:p>
          </table:table-cell>
          <table:table-cell table:style-name="ce45" office:value-type="string" calcext:value-type="string">
            <text:p>Silvicultura</text:p>
          </table:table-cell>
          <table:table-cell table:style-name="ce45" office:value-type="string" calcext:value-type="string">
            <text:p>Vegetação Florestal</text:p>
          </table:table-cell>
          <table:table-cell table:style-name="ce45" office:value-type="string" calcext:value-type="string">
            <text:p>Área Úmida</text:p>
          </table:table-cell>
          <table:table-cell table:style-name="ce45" office:value-type="string" calcext:value-type="string">
            <text:p>Vegetação Campestre</text:p>
          </table:table-cell>
          <table:table-cell table:style-name="ce45" office:value-type="string" calcext:value-type="string">
            <text:p>Mosaico de Ocupações em Área Campestre</text:p>
          </table:table-cell>
          <table:table-cell table:style-name="ce45" office:value-type="string" calcext:value-type="string">
            <text:p>Corpo d'água Continental</text:p>
          </table:table-cell>
          <table:table-cell table:style-name="ce45" office:value-type="string" calcext:value-type="string">
            <text:p>Corpo d'água Costeiro</text:p>
          </table:table-cell>
          <table:table-cell table:style-name="ce45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37" office:value-type="string" calcext:value-type="string" table:number-columns-spanned="2" table:number-rows-spanned="1">
            <text:p>Estoque de abertura (2012)</text:p>
          </table:table-cell>
          <table:covered-table-cell table:style-name="ce37"/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656" calcext:value-type="float">
            <text:p>11.656</text:p>
          </table:table-cell>
          <table:table-cell table:style-name="ce47" office:value-type="float" office:value="7579" calcext:value-type="float">
            <text:p>7.57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4625" calcext:value-type="float">
            <text:p>144.62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38" office:value-type="string" calcext:value-type="string" table:number-columns-spanned="1" table:number-rows-spanned="15">
            <text:p>1. Adições ao estoque</text:p>
          </table:table-cell>
          <table:table-cell table:style-name="ce41" office:value-type="string" calcext:value-type="string">
            <text:p>Área Artifici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61" calcext:value-type="float">
            <text:p>26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48" calcext:value-type="float">
            <text:p>148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1230" calcext:value-type="float">
            <text:p>1.230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95" calcext:value-type="float">
            <text:p>495</text:p>
          </table:table-cell>
          <table:table-cell table:style-name="ce49" office:value-type="float" office:value="1231" calcext:value-type="float">
            <text:p>1.23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8" calcext:value-type="float">
            <text:p>148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cim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3" office:value-type="string" calcext:value-type="string">
            <text:p>Total de adições ao estoqu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95" calcext:value-type="float">
            <text:p>495</text:p>
          </table:table-cell>
          <table:table-cell table:style-name="ce50" office:value-type="float" office:value="1231" calcext:value-type="float">
            <text:p>1.23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48" calcext:value-type="float">
            <text:p>148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8" office:value-type="string" calcext:value-type="string" table:number-columns-spanned="1" table:number-rows-spanned="15">
            <text:p>2. Reduções do estoque</text:p>
          </table:table-cell>
          <table:table-cell table:style-name="ce41" office:value-type="string" calcext:value-type="string">
            <text:p>Área Artifici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34" calcext:value-type="float">
            <text:p>234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230" calcext:value-type="float">
            <text:p>1.23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48" calcext:value-type="float">
            <text:p>148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19" calcext:value-type="float">
            <text:p>4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65" calcext:value-type="float">
            <text:p>1.465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baix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3" office:value-type="string" calcext:value-type="string">
            <text:p>Total de reduções do estoqu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465" calcext:value-type="float">
            <text:p>1.465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9" office:value-type="string" calcext:value-type="string" table:number-columns-spanned="2" table:number-rows-spanned="1">
            <text:p>Saldo mudanças efetivas</text:p>
          </table:table-cell>
          <table:covered-table-cell table:style-name="ce39"/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85" calcext:value-type="float">
            <text:p>485</text:p>
          </table:table-cell>
          <table:table-cell table:style-name="ce49" office:value-type="float" office:value="812" calcext:value-type="float">
            <text:p>8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-1317" calcext:value-type="float">
            <text:p>-1.317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9" office:value-type="string" calcext:value-type="string" table:number-columns-spanned="2" table:number-rows-spanned="1">
            <text:p>Saldo reavaliações</text:p>
          </table:table-cell>
          <table:covered-table-cell table:style-name="ce39"/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7" office:value-type="string" calcext:value-type="string" table:number-columns-spanned="2" table:number-rows-spanned="1">
            <text:p>Estoque final (2014)</text:p>
          </table:table-cell>
          <table:covered-table-cell table:style-name="ce37"/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141" calcext:value-type="float">
            <text:p>12.141</text:p>
          </table:table-cell>
          <table:table-cell table:style-name="ce47" office:value-type="float" office:value="8391" calcext:value-type="float">
            <text:p>8.39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3308" calcext:value-type="float">
            <text:p>143.30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44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51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4-2016" table:style-name="ta4">
        <table:table-column table:style-name="co1" table:default-cell-style-name="ce40"/>
        <table:table-column table:style-name="co2" table:default-cell-style-name="ce40"/>
        <table:table-column table:style-name="co3" table:number-columns-repeated="12" table:default-cell-style-name="ce40"/>
        <table:table-column table:style-name="co4" table:number-columns-repeated="243" table:default-cell-style-name="ce40"/>
        <table:table-row table:style-name="ro1">
          <table:table-cell table:style-name="ce35" office:value-type="string" calcext:value-type="string" table:number-columns-spanned="14" table:number-rows-spanned="1">
            <text:p>ACRE - MUDANÇAS (KM²)</text:p>
          </table:table-cell>
          <table:covered-table-cell table:number-columns-repeated="13" table:style-name="ce35"/>
          <table:table-cell table:number-columns-repeated="243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45" office:value-type="string" calcext:value-type="string">
            <text:p>Área Artificial</text:p>
          </table:table-cell>
          <table:table-cell table:style-name="ce45" office:value-type="string" calcext:value-type="string">
            <text:p>Área Agrícola</text:p>
          </table:table-cell>
          <table:table-cell table:style-name="ce45" office:value-type="string" calcext:value-type="string">
            <text:p>Pastagem com Manejo</text:p>
          </table:table-cell>
          <table:table-cell table:style-name="ce45" office:value-type="string" calcext:value-type="string">
            <text:p>Mosaico de Ocupações em Área Florestal</text:p>
          </table:table-cell>
          <table:table-cell table:style-name="ce45" office:value-type="string" calcext:value-type="string">
            <text:p>Silvicultura</text:p>
          </table:table-cell>
          <table:table-cell table:style-name="ce45" office:value-type="string" calcext:value-type="string">
            <text:p>Vegetação Florestal</text:p>
          </table:table-cell>
          <table:table-cell table:style-name="ce45" office:value-type="string" calcext:value-type="string">
            <text:p>Área Úmida</text:p>
          </table:table-cell>
          <table:table-cell table:style-name="ce45" office:value-type="string" calcext:value-type="string">
            <text:p>Vegetação Campestre</text:p>
          </table:table-cell>
          <table:table-cell table:style-name="ce45" office:value-type="string" calcext:value-type="string">
            <text:p>Mosaico de Ocupações em Área Campestre</text:p>
          </table:table-cell>
          <table:table-cell table:style-name="ce45" office:value-type="string" calcext:value-type="string">
            <text:p>Corpo d'água Continental</text:p>
          </table:table-cell>
          <table:table-cell table:style-name="ce45" office:value-type="string" calcext:value-type="string">
            <text:p>Corpo d'água Costeiro</text:p>
          </table:table-cell>
          <table:table-cell table:style-name="ce45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37" office:value-type="string" calcext:value-type="string" table:number-columns-spanned="2" table:number-rows-spanned="1">
            <text:p>Estoque de abertura (2014)</text:p>
          </table:table-cell>
          <table:covered-table-cell table:style-name="ce37"/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141" calcext:value-type="float">
            <text:p>12.141</text:p>
          </table:table-cell>
          <table:table-cell table:style-name="ce47" office:value-type="float" office:value="8391" calcext:value-type="float">
            <text:p>8.39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3308" calcext:value-type="float">
            <text:p>143.30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38" office:value-type="string" calcext:value-type="string" table:number-columns-spanned="1" table:number-rows-spanned="15">
            <text:p>1. Adições ao estoque</text:p>
          </table:table-cell>
          <table:table-cell table:style-name="ce41" office:value-type="string" calcext:value-type="string">
            <text:p>Área Artifici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93" calcext:value-type="float">
            <text:p>29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305" calcext:value-type="float">
            <text:p>305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cim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3" office:value-type="string" calcext:value-type="string">
            <text:p>Total de adições ao estoque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72" calcext:value-type="float">
            <text:p>372</text:p>
          </table:table-cell>
          <table:table-cell table:style-name="ce50" office:value-type="float" office:value="317" calcext:value-type="float">
            <text:p>31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8" office:value-type="string" calcext:value-type="string" table:number-columns-spanned="1" table:number-rows-spanned="15">
            <text:p>2. Reduções do estoque</text:p>
          </table:table-cell>
          <table:table-cell table:style-name="ce41" office:value-type="string" calcext:value-type="string">
            <text:p>Área Artifici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9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9" calcext:value-type="float">
            <text:p>79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05" calcext:value-type="float">
            <text:p>30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10" calcext:value-type="float">
            <text:p>3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4" calcext:value-type="float">
            <text:p>384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baix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3" office:value-type="string" calcext:value-type="string">
            <text:p>Total de reduções do estoqu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84" calcext:value-type="float">
            <text:p>384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9" office:value-type="string" calcext:value-type="string" table:number-columns-spanned="2" table:number-rows-spanned="1">
            <text:p>Saldo mudanças efetivas</text:p>
          </table:table-cell>
          <table:covered-table-cell table:style-name="ce3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59" calcext:value-type="float">
            <text:p>35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-367" calcext:value-type="float">
            <text:p>-367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9" office:value-type="string" calcext:value-type="string" table:number-columns-spanned="2" table:number-rows-spanned="1">
            <text:p>Saldo reavaliações</text:p>
          </table:table-cell>
          <table:covered-table-cell table:style-name="ce39"/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7" office:value-type="string" calcext:value-type="string" table:number-columns-spanned="2" table:number-rows-spanned="1">
            <text:p>Estoque final (2016)</text:p>
          </table:table-cell>
          <table:covered-table-cell table:style-name="ce37"/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500" calcext:value-type="float">
            <text:p>12.500</text:p>
          </table:table-cell>
          <table:table-cell table:style-name="ce47" office:value-type="float" office:value="8398" calcext:value-type="float">
            <text:p>8.39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2941" calcext:value-type="float">
            <text:p>142.94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44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51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6-2018" table:style-name="ta5">
        <table:table-column table:style-name="co1" table:default-cell-style-name="ce40"/>
        <table:table-column table:style-name="co2" table:default-cell-style-name="ce40"/>
        <table:table-column table:style-name="co3" table:number-columns-repeated="12" table:default-cell-style-name="ce40"/>
        <table:table-column table:style-name="co4" table:number-columns-repeated="243" table:default-cell-style-name="ce40"/>
        <table:table-row table:style-name="ro1">
          <table:table-cell table:style-name="ce35" office:value-type="string" calcext:value-type="string" table:number-columns-spanned="14" table:number-rows-spanned="1">
            <text:p>ACRE - MUDANÇAS (KM²)</text:p>
          </table:table-cell>
          <table:covered-table-cell table:number-columns-repeated="13" table:style-name="ce35"/>
          <table:table-cell table:number-columns-repeated="243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45" office:value-type="string" calcext:value-type="string">
            <text:p>Área Artificial</text:p>
          </table:table-cell>
          <table:table-cell table:style-name="ce45" office:value-type="string" calcext:value-type="string">
            <text:p>Área Agrícola</text:p>
          </table:table-cell>
          <table:table-cell table:style-name="ce45" office:value-type="string" calcext:value-type="string">
            <text:p>Pastagem com Manejo</text:p>
          </table:table-cell>
          <table:table-cell table:style-name="ce45" office:value-type="string" calcext:value-type="string">
            <text:p>Mosaico de Ocupações em Área Florestal</text:p>
          </table:table-cell>
          <table:table-cell table:style-name="ce45" office:value-type="string" calcext:value-type="string">
            <text:p>Silvicultura</text:p>
          </table:table-cell>
          <table:table-cell table:style-name="ce45" office:value-type="string" calcext:value-type="string">
            <text:p>Vegetação Florestal</text:p>
          </table:table-cell>
          <table:table-cell table:style-name="ce45" office:value-type="string" calcext:value-type="string">
            <text:p>Área Úmida</text:p>
          </table:table-cell>
          <table:table-cell table:style-name="ce45" office:value-type="string" calcext:value-type="string">
            <text:p>Vegetação Campestre</text:p>
          </table:table-cell>
          <table:table-cell table:style-name="ce45" office:value-type="string" calcext:value-type="string">
            <text:p>Mosaico de Ocupações em Área Campestre</text:p>
          </table:table-cell>
          <table:table-cell table:style-name="ce45" office:value-type="string" calcext:value-type="string">
            <text:p>Corpo d'água Continental</text:p>
          </table:table-cell>
          <table:table-cell table:style-name="ce45" office:value-type="string" calcext:value-type="string">
            <text:p>Corpo d'água Costeiro</text:p>
          </table:table-cell>
          <table:table-cell table:style-name="ce45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37" office:value-type="string" calcext:value-type="string" table:number-columns-spanned="2" table:number-rows-spanned="1">
            <text:p>Estoque de abertura (2016)</text:p>
          </table:table-cell>
          <table:covered-table-cell table:style-name="ce37"/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500" calcext:value-type="float">
            <text:p>12.500</text:p>
          </table:table-cell>
          <table:table-cell table:style-name="ce47" office:value-type="float" office:value="8398" calcext:value-type="float">
            <text:p>8.39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2941" calcext:value-type="float">
            <text:p>142.94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38" office:value-type="string" calcext:value-type="string" table:number-columns-spanned="1" table:number-rows-spanned="15">
            <text:p>1. Adições ao estoque</text:p>
          </table:table-cell>
          <table:table-cell table:style-name="ce41" office:value-type="string" calcext:value-type="string">
            <text:p>Área Artifici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4" calcext:value-type="float">
            <text:p>94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19" calcext:value-type="float">
            <text:p>31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895" calcext:value-type="float">
            <text:p>895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01" calcext:value-type="float">
            <text:p>401</text:p>
          </table:table-cell>
          <table:table-cell table:style-name="ce49" office:value-type="float" office:value="989" calcext:value-type="float">
            <text:p>98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3" calcext:value-type="float">
            <text:p>53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cima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3" office:value-type="string" calcext:value-type="string">
            <text:p>Total de adições ao estoque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989" calcext:value-type="float">
            <text:p>98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8" office:value-type="string" calcext:value-type="string" table:number-columns-spanned="1" table:number-rows-spanned="15">
            <text:p>2. Reduções do estoque</text:p>
          </table:table-cell>
          <table:table-cell table:style-name="ce41" office:value-type="string" calcext:value-type="string">
            <text:p>Área Artifici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19" calcext:value-type="float">
            <text:p>3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2" calcext:value-type="float">
            <text:p>8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94" calcext:value-type="float">
            <text:p>9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895" calcext:value-type="float">
            <text:p>89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77" calcext:value-type="float">
            <text:p>977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baixo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3" office:value-type="string" calcext:value-type="string">
            <text:p>Total de reduções do estoqu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77" calcext:value-type="float">
            <text:p>977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9" office:value-type="string" calcext:value-type="string" table:number-columns-spanned="2" table:number-rows-spanned="1">
            <text:p>Saldo mudanças efetivas</text:p>
          </table:table-cell>
          <table:covered-table-cell table:style-name="ce39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616" calcext:value-type="float">
            <text:p>6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-924" calcext:value-type="float">
            <text:p>-924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9" office:value-type="string" calcext:value-type="string" table:number-columns-spanned="2" table:number-rows-spanned="1">
            <text:p>Saldo reavaliações</text:p>
          </table:table-cell>
          <table:covered-table-cell table:style-name="ce39"/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7" office:value-type="string" calcext:value-type="string" table:number-columns-spanned="2" table:number-rows-spanned="1">
            <text:p>Estoque final (2018)</text:p>
          </table:table-cell>
          <table:covered-table-cell table:style-name="ce37"/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795" calcext:value-type="float">
            <text:p>12.795</text:p>
          </table:table-cell>
          <table:table-cell table:style-name="ce47" office:value-type="float" office:value="9014" calcext:value-type="float">
            <text:p>9.0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2017" calcext:value-type="float">
            <text:p>142.01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44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51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8-2020" table:style-name="ta6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number-columns-repeated="12" table:default-cell-style-name="ce40"/>
        <table:table-column table:style-name="co4" table:number-columns-repeated="243" table:default-cell-style-name="ce40"/>
        <table:table-row table:style-name="ro1">
          <table:table-cell table:style-name="ce35" office:value-type="string" calcext:value-type="string" table:number-columns-spanned="14" table:number-rows-spanned="1">
            <text:p>ACRE - MUDANÇAS (KM²)</text:p>
          </table:table-cell>
          <table:covered-table-cell table:number-columns-repeated="13" table:style-name="ce35"/>
          <table:table-cell table:number-columns-repeated="243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45" office:value-type="string" calcext:value-type="string">
            <text:p>Área Artificial</text:p>
          </table:table-cell>
          <table:table-cell table:style-name="ce45" office:value-type="string" calcext:value-type="string">
            <text:p>Área Agrícola</text:p>
          </table:table-cell>
          <table:table-cell table:style-name="ce45" office:value-type="string" calcext:value-type="string">
            <text:p>Pastagem com Manejo</text:p>
          </table:table-cell>
          <table:table-cell table:style-name="ce45" office:value-type="string" calcext:value-type="string">
            <text:p>Mosaico de Ocupações em Área Florestal</text:p>
          </table:table-cell>
          <table:table-cell table:style-name="ce45" office:value-type="string" calcext:value-type="string">
            <text:p>Silvicultura</text:p>
          </table:table-cell>
          <table:table-cell table:style-name="ce45" office:value-type="string" calcext:value-type="string">
            <text:p>Vegetação Florestal</text:p>
          </table:table-cell>
          <table:table-cell table:style-name="ce45" office:value-type="string" calcext:value-type="string">
            <text:p>Área Úmida</text:p>
          </table:table-cell>
          <table:table-cell table:style-name="ce45" office:value-type="string" calcext:value-type="string">
            <text:p>Vegetação Campestre</text:p>
          </table:table-cell>
          <table:table-cell table:style-name="ce45" office:value-type="string" calcext:value-type="string">
            <text:p>Mosaico de Ocupações em Área Campestre</text:p>
          </table:table-cell>
          <table:table-cell table:style-name="ce45" office:value-type="string" calcext:value-type="string">
            <text:p>Corpo d'água Continental</text:p>
          </table:table-cell>
          <table:table-cell table:style-name="ce45" office:value-type="string" calcext:value-type="string">
            <text:p>Corpo d'água Costeiro</text:p>
          </table:table-cell>
          <table:table-cell table:style-name="ce45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37" office:value-type="string" calcext:value-type="string" table:number-columns-spanned="2" table:number-rows-spanned="1">
            <text:p>Estoque de abertura (2018)</text:p>
          </table:table-cell>
          <table:covered-table-cell table:style-name="ce37"/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795" calcext:value-type="float">
            <text:p>12.795</text:p>
          </table:table-cell>
          <table:table-cell table:style-name="ce47" office:value-type="float" office:value="9014" calcext:value-type="float">
            <text:p>9.0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2017" calcext:value-type="float">
            <text:p>142.01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38" office:value-type="string" calcext:value-type="string" table:number-columns-spanned="1" table:number-rows-spanned="15">
            <text:p>1. Adições ao estoque</text:p>
          </table:table-cell>
          <table:table-cell table:style-name="ce41" office:value-type="string" calcext:value-type="string">
            <text:p>Área Artifici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90" calcext:value-type="float">
            <text:p>49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707" calcext:value-type="float">
            <text:p>707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703" calcext:value-type="float">
            <text:p>703</text:p>
          </table:table-cell>
          <table:table-cell table:style-name="ce49" office:value-type="float" office:value="744" calcext:value-type="float">
            <text:p>74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cima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3" office:value-type="string" calcext:value-type="string">
            <text:p>Total de adições ao estoque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04" calcext:value-type="float">
            <text:p>704</text:p>
          </table:table-cell>
          <table:table-cell table:style-name="ce50" office:value-type="float" office:value="785" calcext:value-type="float">
            <text:p>78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8" office:value-type="string" calcext:value-type="string" table:number-columns-spanned="1" table:number-rows-spanned="15">
            <text:p>2. Reduções do estoque</text:p>
          </table:table-cell>
          <table:table-cell table:style-name="ce41" office:value-type="string" calcext:value-type="string">
            <text:p>Área Artifici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Agrícola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9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Pastagem com Manej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490" calcext:value-type="float">
            <text:p>49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13" calcext:value-type="float">
            <text:p>21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Florestal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07" calcext:value-type="float">
            <text:p>70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Silvicultur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Florestal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Úmid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Vegetação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Mosaico de Ocupações em Área Campestre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ntinental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Corpo d'água Costeiro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1" office:value-type="string" calcext:value-type="string">
            <text:p>Área Descoberta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Mudanças efetivas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502" calcext:value-type="float">
            <text:p>50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20" calcext:value-type="float">
            <text:p>920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2" office:value-type="string" calcext:value-type="string">
            <text:p>Reavaliações para baixo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38"/>
          <table:table-cell table:style-name="ce43" office:value-type="string" calcext:value-type="string">
            <text:p>Total de reduções do estoque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517" calcext:value-type="float">
            <text:p>51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20" calcext:value-type="float">
            <text:p>920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9" office:value-type="string" calcext:value-type="string" table:number-columns-spanned="2" table:number-rows-spanned="1">
            <text:p>Saldo mudanças efetivas</text:p>
          </table:table-cell>
          <table:covered-table-cell table:style-name="ce39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50" calcext:value-type="float">
            <text:p>650</text:p>
          </table:table-cell>
          <table:table-cell table:style-name="ce49" office:value-type="float" office:value="242" calcext:value-type="float">
            <text:p>24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-910" calcext:value-type="float">
            <text:p>-910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9" office:value-type="string" calcext:value-type="string" table:number-columns-spanned="2" table:number-rows-spanned="1">
            <text:p>Saldo reavaliações</text:p>
          </table:table-cell>
          <table:covered-table-cell table:style-name="ce39"/>
          <table:table-cell table:style-name="ce49" office:value-type="float" office:value="-23" calcext:value-type="float">
            <text:p>-2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-4" calcext:value-type="float">
            <text:p>-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37" office:value-type="string" calcext:value-type="string" table:number-columns-spanned="2" table:number-rows-spanned="1">
            <text:p>Estoque final (2020)</text:p>
          </table:table-cell>
          <table:covered-table-cell table:style-name="ce37"/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3441" calcext:value-type="float">
            <text:p>13.441</text:p>
          </table:table-cell>
          <table:table-cell table:style-name="ce47" office:value-type="float" office:value="9282" calcext:value-type="float">
            <text:p>9.28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1108" calcext:value-type="float">
            <text:p>141.10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43"/>
        </table:table-row>
        <table:table-row table:style-name="ro1">
          <table:table-cell/>
          <table:table-cell table:style-name="ce44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51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59"/>
        <table:table-column table:style-name="co3" table:number-columns-repeated="12" table:default-cell-style-name="ce59"/>
        <table:table-column table:style-name="co4" table:number-columns-repeated="244" table:default-cell-style-name="ce59"/>
        <table:table-column table:style-name="co4" table:number-columns-repeated="767" table:default-cell-style-name="Default"/>
        <table:table-row table:style-name="ro3">
          <table:table-cell table:style-name="ce53" office:value-type="string" calcext:value-type="string" table:number-columns-spanned="13" table:number-rows-spanned="1">
            <text:p>ACRE – ESTOQUES (KM²)</text:p>
          </table:table-cell>
          <table:covered-table-cell table:number-columns-repeated="12" table:style-name="ce53"/>
          <table:table-cell table:number-columns-repeated="1011"/>
        </table:table-row>
        <table:table-row table:style-name="ro4">
          <table:table-cell table:style-name="ce36"/>
          <table:table-cell table:style-name="ce45" office:value-type="string" calcext:value-type="string">
            <text:p>Área Artificial</text:p>
          </table:table-cell>
          <table:table-cell table:style-name="ce45" office:value-type="string" calcext:value-type="string">
            <text:p>Área Agrícola</text:p>
          </table:table-cell>
          <table:table-cell table:style-name="ce45" office:value-type="string" calcext:value-type="string">
            <text:p>Pastagem com Manejo</text:p>
          </table:table-cell>
          <table:table-cell table:style-name="ce45" office:value-type="string" calcext:value-type="string">
            <text:p>Mosaico de Ocupações em Área Florestal</text:p>
          </table:table-cell>
          <table:table-cell table:style-name="ce45" office:value-type="string" calcext:value-type="string">
            <text:p>Silvicultura</text:p>
          </table:table-cell>
          <table:table-cell table:style-name="ce45" office:value-type="string" calcext:value-type="string">
            <text:p>Vegetação Florestal</text:p>
          </table:table-cell>
          <table:table-cell table:style-name="ce45" office:value-type="string" calcext:value-type="string">
            <text:p>Área Úmida</text:p>
          </table:table-cell>
          <table:table-cell table:style-name="ce45" office:value-type="string" calcext:value-type="string">
            <text:p>Vegetação Campestre</text:p>
          </table:table-cell>
          <table:table-cell table:style-name="ce45" office:value-type="string" calcext:value-type="string">
            <text:p>Mosaico de Ocupações em Área Campestre</text:p>
          </table:table-cell>
          <table:table-cell table:style-name="ce45" office:value-type="string" calcext:value-type="string">
            <text:p>Corpo d'água Continental</text:p>
          </table:table-cell>
          <table:table-cell table:style-name="ce45" office:value-type="string" calcext:value-type="string">
            <text:p>Corpo d'água Costeiro</text:p>
          </table:table-cell>
          <table:table-cell table:style-name="ce45" office:value-type="string" calcext:value-type="string">
            <text:p>Área Descoberta</text:p>
          </table:table-cell>
          <table:table-cell table:style-name="ce66"/>
          <table:table-cell table:number-columns-repeated="1010"/>
        </table:table-row>
        <table:table-row table:style-name="ro3">
          <table:table-cell table:style-name="ce54" office:value-type="string" calcext:value-type="string">
            <text:p>Estoque (2000)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7378" calcext:value-type="float">
            <text:p>7.378</text:p>
          </table:table-cell>
          <table:table-cell table:style-name="ce60" office:value-type="float" office:value="5615" calcext:value-type="float">
            <text:p>5.61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50874" calcext:value-type="float">
            <text:p>150.87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Mudanças efetivas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249" calcext:value-type="float">
            <text:p>4.249</text:p>
          </table:table-cell>
          <table:table-cell table:style-name="ce61" office:value-type="float" office:value="3853" calcext:value-type="float">
            <text:p>3.85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4" calcext:value-type="float">
            <text:p>74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Reavaliações para cima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Total de adições ao estoque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249" calcext:value-type="float">
            <text:p>4.249</text:p>
          </table:table-cell>
          <table:table-cell table:style-name="ce62" office:value-type="float" office:value="3853" calcext:value-type="float">
            <text:p>3.85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74" calcext:value-type="float">
            <text:p>74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Mudanças efetivas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2023" calcext:value-type="float">
            <text:p>2.02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077" calcext:value-type="float">
            <text:p>6.077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Reavaliações para baixo</text:p>
          </table:table-cell>
          <table:table-cell table:number-columns-repeated="12" table:style-name="ce63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Total de reduções do estoque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2023" calcext:value-type="float">
            <text:p>2.02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077" calcext:value-type="float">
            <text:p>6.077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7" office:value-type="string" calcext:value-type="string">
            <text:p>Saldo mudanças efetivas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-38" calcext:value-type="float">
            <text:p>-38</text:p>
          </table:table-cell>
          <table:table-cell table:style-name="ce65" office:value-type="float" office:value="4171" calcext:value-type="float">
            <text:p>4.171</text:p>
          </table:table-cell>
          <table:table-cell table:style-name="ce65" office:value-type="float" office:value="1830" calcext:value-type="float">
            <text:p>1.83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-6003" calcext:value-type="float">
            <text:p>-6.003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68" table:number-columns-repeated="1011"/>
        </table:table-row>
        <table:table-row table:style-name="ro3">
          <table:table-cell table:style-name="ce57" office:value-type="string" calcext:value-type="string">
            <text:p>Saldo reavaliações</text:p>
          </table:table-cell>
          <table:table-cell table:number-columns-repeated="12" table:style-name="ce65" office:value-type="float" office:value="0" calcext:value-type="float">
            <text:p>0</text:p>
          </table:table-cell>
          <table:table-cell table:style-name="ce68" table:number-columns-repeated="1011"/>
        </table:table-row>
        <table:table-row table:style-name="ro3">
          <table:table-cell table:style-name="ce54" office:value-type="string" calcext:value-type="string">
            <text:p>Estoque (2010)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1549" calcext:value-type="float">
            <text:p>11.549</text:p>
          </table:table-cell>
          <table:table-cell table:style-name="ce60" office:value-type="float" office:value="7445" calcext:value-type="float">
            <text:p>7.44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4871" calcext:value-type="float">
            <text:p>144.87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Mudanças efetivas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188" calcext:value-type="float">
            <text:p>18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Reavaliações para cima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Total de adições ao estoque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88" calcext:value-type="float">
            <text:p>188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Mudanças efetivas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52" calcext:value-type="float">
            <text:p>252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Reavaliações para baixo</text:p>
          </table:table-cell>
          <table:table-cell table:number-columns-repeated="12" table:style-name="ce63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Total de reduções do estoqu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52" calcext:value-type="float">
            <text:p>252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7" office:value-type="string" calcext:value-type="string">
            <text:p>Saldo mudanças efetivas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-246" calcext:value-type="float">
            <text:p>-246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8" table:number-columns-repeated="1011"/>
        </table:table-row>
        <table:table-row table:style-name="ro3">
          <table:table-cell table:style-name="ce57" office:value-type="string" calcext:value-type="string">
            <text:p>Saldo reavaliações</text:p>
          </table:table-cell>
          <table:table-cell table:number-columns-repeated="12" table:style-name="ce65" office:value-type="float" office:value="0" calcext:value-type="float">
            <text:p>0</text:p>
          </table:table-cell>
          <table:table-cell table:style-name="ce68" table:number-columns-repeated="1011"/>
        </table:table-row>
        <table:table-row table:style-name="ro3">
          <table:table-cell table:style-name="ce54" office:value-type="string" calcext:value-type="string">
            <text:p>Estoque (2012)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1656" calcext:value-type="float">
            <text:p>11.656</text:p>
          </table:table-cell>
          <table:table-cell table:style-name="ce60" office:value-type="float" office:value="7579" calcext:value-type="float">
            <text:p>7.57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4625" calcext:value-type="float">
            <text:p>144.6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Mudanças efetiva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95" calcext:value-type="float">
            <text:p>495</text:p>
          </table:table-cell>
          <table:table-cell table:style-name="ce61" office:value-type="float" office:value="1231" calcext:value-type="float">
            <text:p>1.23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8" calcext:value-type="float">
            <text:p>148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Reavaliações para cima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Total de adições ao estoqu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95" calcext:value-type="float">
            <text:p>495</text:p>
          </table:table-cell>
          <table:table-cell table:style-name="ce62" office:value-type="float" office:value="1231" calcext:value-type="float">
            <text:p>1.23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48" calcext:value-type="float">
            <text:p>148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Mudanças efetivas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19" calcext:value-type="float">
            <text:p>419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65" calcext:value-type="float">
            <text:p>1.465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Reavaliações para baixo</text:p>
          </table:table-cell>
          <table:table-cell table:number-columns-repeated="12" table:style-name="ce63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Total de reduções do estoqu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19" calcext:value-type="float">
            <text:p>41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465" calcext:value-type="float">
            <text:p>1.465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7" office:value-type="string" calcext:value-type="string">
            <text:p>Saldo mudanças efetiva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85" calcext:value-type="float">
            <text:p>485</text:p>
          </table:table-cell>
          <table:table-cell table:style-name="ce65" office:value-type="float" office:value="812" calcext:value-type="float">
            <text:p>81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-1317" calcext:value-type="float">
            <text:p>-1.317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68" table:number-columns-repeated="1011"/>
        </table:table-row>
        <table:table-row table:style-name="ro3">
          <table:table-cell table:style-name="ce57" office:value-type="string" calcext:value-type="string">
            <text:p>Saldo reavaliações</text:p>
          </table:table-cell>
          <table:table-cell table:number-columns-repeated="12" table:style-name="ce65" office:value-type="float" office:value="0" calcext:value-type="float">
            <text:p>0</text:p>
          </table:table-cell>
          <table:table-cell table:style-name="ce68" table:number-columns-repeated="1011"/>
        </table:table-row>
        <table:table-row table:style-name="ro3">
          <table:table-cell table:style-name="ce54" office:value-type="string" calcext:value-type="string">
            <text:p>Estoque (2014)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2141" calcext:value-type="float">
            <text:p>12.141</text:p>
          </table:table-cell>
          <table:table-cell table:style-name="ce60" office:value-type="float" office:value="8391" calcext:value-type="float">
            <text:p>8.39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3308" calcext:value-type="float">
            <text:p>143.30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Mudanças efetivas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2" calcext:value-type="float">
            <text:p>372</text:p>
          </table:table-cell>
          <table:table-cell table:style-name="ce61" office:value-type="float" office:value="317" calcext:value-type="float">
            <text:p>31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Reavaliações para cima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5" office:value-type="string" calcext:value-type="string">
            <text:p>Total de adições ao estoque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72" calcext:value-type="float">
            <text:p>372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Mudanças efetivas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84" calcext:value-type="float">
            <text:p>384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Reavaliações para baixo</text:p>
          </table:table-cell>
          <table:table-cell table:number-columns-repeated="12" table:style-name="ce63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6" office:value-type="string" calcext:value-type="string">
            <text:p>Total de reduções do estoqu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10" calcext:value-type="float">
            <text:p>3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84" calcext:value-type="float">
            <text:p>384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7" table:number-columns-repeated="1011"/>
        </table:table-row>
        <table:table-row table:style-name="ro3">
          <table:table-cell table:style-name="ce57" office:value-type="string" calcext:value-type="string">
            <text:p>Saldo mudanças efetivas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59" calcext:value-type="float">
            <text:p>35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-367" calcext:value-type="float">
            <text:p>-367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68" table:number-columns-repeated="1011"/>
        </table:table-row>
        <table:table-row table:style-name="ro5">
          <table:table-cell table:style-name="ce57" office:value-type="string" calcext:value-type="string">
            <text:p>Saldo reavaliações</text:p>
          </table:table-cell>
          <table:table-cell table:number-columns-repeated="12" table:style-name="ce65" office:value-type="float" office:value="0" calcext:value-type="float">
            <text:p>0</text:p>
          </table:table-cell>
          <table:table-cell table:style-name="ce69" table:number-columns-repeated="1011"/>
        </table:table-row>
        <table:table-row table:style-name="ro5">
          <table:table-cell table:style-name="ce54" office:value-type="string" calcext:value-type="string">
            <text:p>Estoque (2016)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2500" calcext:value-type="float">
            <text:p>12.500</text:p>
          </table:table-cell>
          <table:table-cell table:style-name="ce60" office:value-type="float" office:value="8398" calcext:value-type="float">
            <text:p>8.39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2941" calcext:value-type="float">
            <text:p>142.94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5" office:value-type="string" calcext:value-type="string">
            <text:p>Mudanças efetivas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01" calcext:value-type="float">
            <text:p>401</text:p>
          </table:table-cell>
          <table:table-cell table:style-name="ce61" office:value-type="float" office:value="989" calcext:value-type="float">
            <text:p>98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5" office:value-type="string" calcext:value-type="string">
            <text:p>Reavaliações para cima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Total de adições ao estoque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01" calcext:value-type="float">
            <text:p>401</text:p>
          </table:table-cell>
          <table:table-cell table:style-name="ce62" office:value-type="float" office:value="989" calcext:value-type="float">
            <text:p>98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3" calcext:value-type="float">
            <text:p>53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6" office:value-type="string" calcext:value-type="string">
            <text:p>Mudanças efetivas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977" calcext:value-type="float">
            <text:p>977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6" office:value-type="string" calcext:value-type="string">
            <text:p>Reavaliações para baixo</text:p>
          </table:table-cell>
          <table:table-cell table:number-columns-repeated="12" table:style-name="ce6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Total de reduções do estoque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06" calcext:value-type="float">
            <text:p>106</text:p>
          </table:table-cell>
          <table:table-cell table:style-name="ce64" office:value-type="float" office:value="373" calcext:value-type="float">
            <text:p>37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77" calcext:value-type="float">
            <text:p>977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7" office:value-type="string" calcext:value-type="string">
            <text:p>Saldo mudanças efetivas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95" calcext:value-type="float">
            <text:p>295</text:p>
          </table:table-cell>
          <table:table-cell table:style-name="ce65" office:value-type="float" office:value="616" calcext:value-type="float">
            <text:p>61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-924" calcext:value-type="float">
            <text:p>-924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69" table:number-columns-repeated="1011"/>
        </table:table-row>
        <table:table-row table:style-name="ro5">
          <table:table-cell table:style-name="ce57" office:value-type="string" calcext:value-type="string">
            <text:p>Saldo reavaliações</text:p>
          </table:table-cell>
          <table:table-cell table:number-columns-repeated="12" table:style-name="ce65" office:value-type="float" office:value="0" calcext:value-type="float">
            <text:p>0</text:p>
          </table:table-cell>
          <table:table-cell table:style-name="ce69" table:number-columns-repeated="1011"/>
        </table:table-row>
        <table:table-row table:style-name="ro5">
          <table:table-cell table:style-name="ce54" office:value-type="string" calcext:value-type="string">
            <text:p>Estoque (2018)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2795" calcext:value-type="float">
            <text:p>12.795</text:p>
          </table:table-cell>
          <table:table-cell table:style-name="ce60" office:value-type="float" office:value="9014" calcext:value-type="float">
            <text:p>9.01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2017" calcext:value-type="float">
            <text:p>142.0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5" office:value-type="string" calcext:value-type="string">
            <text:p>Mudanças efetivas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703" calcext:value-type="float">
            <text:p>703</text:p>
          </table:table-cell>
          <table:table-cell table:style-name="ce61" office:value-type="float" office:value="744" calcext:value-type="float">
            <text:p>74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5" office:value-type="string" calcext:value-type="string">
            <text:p>Reavaliações para cima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Total de adições ao estoque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704" calcext:value-type="float">
            <text:p>704</text:p>
          </table:table-cell>
          <table:table-cell table:style-name="ce62" office:value-type="float" office:value="785" calcext:value-type="float">
            <text:p>78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6" office:value-type="string" calcext:value-type="string">
            <text:p>Mudanças efetivas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502" calcext:value-type="float">
            <text:p>50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920" calcext:value-type="float">
            <text:p>920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6" office:value-type="string" calcext:value-type="string">
            <text:p>Reavaliações para baixo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8" table:style-name="ce6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Total de reduções do estoque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517" calcext:value-type="float">
            <text:p>51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20" calcext:value-type="float">
            <text:p>920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7" office:value-type="string" calcext:value-type="string">
            <text:p>Saldo mudanças efetivas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650" calcext:value-type="float">
            <text:p>650</text:p>
          </table:table-cell>
          <table:table-cell table:style-name="ce65" office:value-type="float" office:value="242" calcext:value-type="float">
            <text:p>24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-910" calcext:value-type="float">
            <text:p>-910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69" table:number-columns-repeated="1011"/>
        </table:table-row>
        <table:table-row table:style-name="ro5">
          <table:table-cell table:style-name="ce57" office:value-type="string" calcext:value-type="string">
            <text:p>Saldo reavaliações</text:p>
          </table:table-cell>
          <table:table-cell table:style-name="ce65" office:value-type="float" office:value="-23" calcext:value-type="float">
            <text:p>-2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-4" calcext:value-type="float">
            <text:p>-4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0</text:p>
          </table:table-cell>
          <table:table-cell table:style-name="ce69" table:number-columns-repeated="1011"/>
        </table:table-row>
        <table:table-row table:style-name="ro5">
          <table:table-cell table:style-name="ce58" office:value-type="string" calcext:value-type="string">
            <text:p>Estoque (2020)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3441" calcext:value-type="float">
            <text:p>13.441</text:p>
          </table:table-cell>
          <table:table-cell table:style-name="ce60" office:value-type="float" office:value="9282" calcext:value-type="float">
            <text:p>9.28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1108" calcext:value-type="float">
            <text:p>141.10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adornments="Regular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21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3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3P0"/>
    </number:number-style>
    <number:number-style style:name="N124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09:28:41.7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date>2022-09-15T09:28:58.812000000</dc:date>
    <meta:editing-cycles>94</meta:editing-cycles>
    <meta:editing-duration>PT15H58M59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