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5.76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2598" calcext:value-type="float">
            <text:p>2.598</text:p>
          </table:table-cell>
          <table:table-cell table:style-name="ce58" office:value-type="float" office:value="9936" calcext:value-type="float">
            <text:p>9.9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49691" calcext:value-type="float">
            <text:p>1.449.691</text:p>
          </table:table-cell>
          <table:table-cell table:style-name="ce58" office:value-type="float" office:value="7580" calcext:value-type="float">
            <text:p>7.580</text:p>
          </table:table-cell>
          <table:table-cell table:style-name="ce58" office:value-type="float" office:value="56049" calcext:value-type="float">
            <text:p>56.049</text:p>
          </table:table-cell>
          <table:table-cell table:style-name="ce58" office:value-type="float" office:value="518" calcext:value-type="float">
            <text:p>518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5" calcext:value-type="float">
            <text:p>5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21" calcext:value-type="float">
            <text:p>3.221</text:p>
          </table:table-cell>
          <table:table-cell table:style-name="ce59" office:value-type="float" office:value="7555" calcext:value-type="float">
            <text:p>7.55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17" calcext:value-type="float">
            <text:p>3.817</text:p>
          </table:table-cell>
          <table:table-cell table:style-name="ce60" office:value-type="float" office:value="7656" calcext:value-type="float">
            <text:p>7.65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03" calcext:value-type="float">
            <text:p>10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17" calcext:value-type="float">
            <text:p>3.817</text:p>
          </table:table-cell>
          <table:table-cell table:style-name="ce61" office:value-type="float" office:value="7656" calcext:value-type="float">
            <text:p>7.65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21" calcext:value-type="float">
            <text:p>3.22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555" calcext:value-type="float">
            <text:p>7.55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660" calcext:value-type="float">
            <text:p>66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794" calcext:value-type="float">
            <text:p>10.79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794" calcext:value-type="float">
            <text:p>10.79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-77" calcext:value-type="float">
            <text:p>-77</text:p>
          </table:table-cell>
          <table:table-cell table:style-name="ce60" office:value-type="float" office:value="3751" calcext:value-type="float">
            <text:p>3.751</text:p>
          </table:table-cell>
          <table:table-cell table:style-name="ce60" office:value-type="float" office:value="6996" calcext:value-type="float">
            <text:p>6.99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0669" calcext:value-type="float">
            <text:p>-10.669</text:p>
          </table:table-cell>
          <table:table-cell table:style-name="ce60" office:value-type="float" office:value="-16" calcext:value-type="float">
            <text:p>-16</text:p>
          </table:table-cell>
          <table:table-cell table:style-name="ce60" office:value-type="float" office:value="-85" calcext:value-type="float">
            <text:p>-85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349" calcext:value-type="float">
            <text:p>6.349</text:p>
          </table:table-cell>
          <table:table-cell table:style-name="ce58" office:value-type="float" office:value="16932" calcext:value-type="float">
            <text:p>16.93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9022" calcext:value-type="float">
            <text:p>1.439.022</text:p>
          </table:table-cell>
          <table:table-cell table:style-name="ce58" office:value-type="float" office:value="7564" calcext:value-type="float">
            <text:p>7.564</text:p>
          </table:table-cell>
          <table:table-cell table:style-name="ce58" office:value-type="float" office:value="55964" calcext:value-type="float">
            <text:p>55.964</text:p>
          </table:table-cell>
          <table:table-cell table:style-name="ce58" office:value-type="float" office:value="575" calcext:value-type="float">
            <text:p>575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349" calcext:value-type="float">
            <text:p>6.349</text:p>
          </table:table-cell>
          <table:table-cell table:style-name="ce58" office:value-type="float" office:value="16932" calcext:value-type="float">
            <text:p>16.93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9022" calcext:value-type="float">
            <text:p>1.439.022</text:p>
          </table:table-cell>
          <table:table-cell table:style-name="ce58" office:value-type="float" office:value="7564" calcext:value-type="float">
            <text:p>7.564</text:p>
          </table:table-cell>
          <table:table-cell table:style-name="ce58" office:value-type="float" office:value="55964" calcext:value-type="float">
            <text:p>55.964</text:p>
          </table:table-cell>
          <table:table-cell table:style-name="ce58" office:value-type="float" office:value="575" calcext:value-type="float">
            <text:p>575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4" calcext:value-type="float">
            <text:p>2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30" calcext:value-type="float">
            <text:p>530</text:p>
          </table:table-cell>
          <table:table-cell table:style-name="ce59" office:value-type="float" office:value="1471" calcext:value-type="float">
            <text:p>1.47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65" calcext:value-type="float">
            <text:p>765</text:p>
          </table:table-cell>
          <table:table-cell table:style-name="ce60" office:value-type="float" office:value="1493" calcext:value-type="float">
            <text:p>1.49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65" calcext:value-type="float">
            <text:p>765</text:p>
          </table:table-cell>
          <table:table-cell table:style-name="ce61" office:value-type="float" office:value="1493" calcext:value-type="float">
            <text:p>1.49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0" calcext:value-type="float">
            <text:p>5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71" calcext:value-type="float">
            <text:p>1.47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10" calcext:value-type="float">
            <text:p>2.01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10" calcext:value-type="float">
            <text:p>2.0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43" calcext:value-type="float">
            <text:p>743</text:p>
          </table:table-cell>
          <table:table-cell table:style-name="ce60" office:value-type="float" office:value="1247" calcext:value-type="float">
            <text:p>1.24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89" calcext:value-type="float">
            <text:p>-1.989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7092" calcext:value-type="float">
            <text:p>7.092</text:p>
          </table:table-cell>
          <table:table-cell table:style-name="ce58" office:value-type="float" office:value="18179" calcext:value-type="float">
            <text:p>18.1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7033" calcext:value-type="float">
            <text:p>1.437.033</text:p>
          </table:table-cell>
          <table:table-cell table:style-name="ce58" office:value-type="float" office:value="7562" calcext:value-type="float">
            <text:p>7.562</text:p>
          </table:table-cell>
          <table:table-cell table:style-name="ce58" office:value-type="float" office:value="55949" calcext:value-type="float">
            <text:p>55.949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7092" calcext:value-type="float">
            <text:p>7.092</text:p>
          </table:table-cell>
          <table:table-cell table:style-name="ce58" office:value-type="float" office:value="18179" calcext:value-type="float">
            <text:p>18.1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7033" calcext:value-type="float">
            <text:p>1.437.033</text:p>
          </table:table-cell>
          <table:table-cell table:style-name="ce58" office:value-type="float" office:value="7562" calcext:value-type="float">
            <text:p>7.562</text:p>
          </table:table-cell>
          <table:table-cell table:style-name="ce58" office:value-type="float" office:value="55949" calcext:value-type="float">
            <text:p>55.949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1976" calcext:value-type="float">
            <text:p>1.97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2026" calcext:value-type="float">
            <text:p>2.0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2026" calcext:value-type="float">
            <text:p>2.02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76" calcext:value-type="float">
            <text:p>1.97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35" calcext:value-type="float">
            <text:p>2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56" calcext:value-type="float">
            <text:p>2.256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56" calcext:value-type="float">
            <text:p>2.256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-37" calcext:value-type="float">
            <text:p>-37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1791" calcext:value-type="float">
            <text:p>1.79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149" calcext:value-type="float">
            <text:p>-2.149</text:p>
          </table:table-cell>
          <table:table-cell table:style-name="ce60" office:value-type="float" office:value="-163" calcext:value-type="float">
            <text:p>-163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597" calcext:value-type="float">
            <text:p>597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7482" calcext:value-type="float">
            <text:p>7.482</text:p>
          </table:table-cell>
          <table:table-cell table:style-name="ce58" office:value-type="float" office:value="19970" calcext:value-type="float">
            <text:p>19.9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4884" calcext:value-type="float">
            <text:p>1.434.884</text:p>
          </table:table-cell>
          <table:table-cell table:style-name="ce58" office:value-type="float" office:value="7399" calcext:value-type="float">
            <text:p>7.399</text:p>
          </table:table-cell>
          <table:table-cell table:style-name="ce58" office:value-type="float" office:value="56105" calcext:value-type="float">
            <text:p>56.105</text:p>
          </table:table-cell>
          <table:table-cell table:style-name="ce58" office:value-type="float" office:value="588" calcext:value-type="float">
            <text:p>588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597" calcext:value-type="float">
            <text:p>597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7482" calcext:value-type="float">
            <text:p>7.482</text:p>
          </table:table-cell>
          <table:table-cell table:style-name="ce58" office:value-type="float" office:value="19970" calcext:value-type="float">
            <text:p>19.9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4884" calcext:value-type="float">
            <text:p>1.434.884</text:p>
          </table:table-cell>
          <table:table-cell table:style-name="ce58" office:value-type="float" office:value="7399" calcext:value-type="float">
            <text:p>7.399</text:p>
          </table:table-cell>
          <table:table-cell table:style-name="ce58" office:value-type="float" office:value="56105" calcext:value-type="float">
            <text:p>56.105</text:p>
          </table:table-cell>
          <table:table-cell table:style-name="ce58" office:value-type="float" office:value="588" calcext:value-type="float">
            <text:p>588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79" calcext:value-type="float">
            <text:p>17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3747" calcext:value-type="float">
            <text:p>3.74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806" calcext:value-type="float">
            <text:p>3.80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26" calcext:value-type="float">
            <text:p>426</text:p>
          </table:table-cell>
          <table:table-cell table:style-name="ce61" office:value-type="float" office:value="3806" calcext:value-type="float">
            <text:p>3.80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47" calcext:value-type="float">
            <text:p>3.74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991" calcext:value-type="float">
            <text:p>3.99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91" calcext:value-type="float">
            <text:p>3.99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3568" calcext:value-type="float">
            <text:p>3.56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934" calcext:value-type="float">
            <text:p>-3.934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-21" calcext:value-type="float">
            <text:p>-21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599" calcext:value-type="float">
            <text:p>59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7848" calcext:value-type="float">
            <text:p>7.848</text:p>
          </table:table-cell>
          <table:table-cell table:style-name="ce58" office:value-type="float" office:value="23538" calcext:value-type="float">
            <text:p>23.53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0950" calcext:value-type="float">
            <text:p>1.430.950</text:p>
          </table:table-cell>
          <table:table-cell table:style-name="ce58" office:value-type="float" office:value="7392" calcext:value-type="float">
            <text:p>7.392</text:p>
          </table:table-cell>
          <table:table-cell table:style-name="ce58" office:value-type="float" office:value="56084" calcext:value-type="float">
            <text:p>56.084</text:p>
          </table:table-cell>
          <table:table-cell table:style-name="ce58" office:value-type="float" office:value="615" calcext:value-type="float">
            <text:p>615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599" calcext:value-type="float">
            <text:p>59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7848" calcext:value-type="float">
            <text:p>7.848</text:p>
          </table:table-cell>
          <table:table-cell table:style-name="ce58" office:value-type="float" office:value="23538" calcext:value-type="float">
            <text:p>23.53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0950" calcext:value-type="float">
            <text:p>1.430.950</text:p>
          </table:table-cell>
          <table:table-cell table:style-name="ce58" office:value-type="float" office:value="7392" calcext:value-type="float">
            <text:p>7.392</text:p>
          </table:table-cell>
          <table:table-cell table:style-name="ce58" office:value-type="float" office:value="56084" calcext:value-type="float">
            <text:p>56.084</text:p>
          </table:table-cell>
          <table:table-cell table:style-name="ce58" office:value-type="float" office:value="615" calcext:value-type="float">
            <text:p>615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45" calcext:value-type="float">
            <text:p>54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32" calcext:value-type="float">
            <text:p>1.33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2061" calcext:value-type="float">
            <text:p>2.06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2239" calcext:value-type="float">
            <text:p>2.23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32" calcext:value-type="float">
            <text:p>1.3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2239" calcext:value-type="float">
            <text:p>2.23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32" calcext:value-type="float">
            <text:p>1.3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45" calcext:value-type="float">
            <text:p>54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61" calcext:value-type="float">
            <text:p>2.06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32" calcext:value-type="float">
            <text:p>1.33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90" calcext:value-type="float">
            <text:p>1.89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70" calcext:value-type="float">
            <text:p>2.2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1890" calcext:value-type="float">
            <text:p>1.89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70" calcext:value-type="float">
            <text:p>2.2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65" calcext:value-type="float">
            <text:p>565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38" calcext:value-type="float">
            <text:p>-9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8413" calcext:value-type="float">
            <text:p>8.413</text:p>
          </table:table-cell>
          <table:table-cell table:style-name="ce58" office:value-type="float" office:value="23887" calcext:value-type="float">
            <text:p>23.8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0012" calcext:value-type="float">
            <text:p>1.430.012</text:p>
          </table:table-cell>
          <table:table-cell table:style-name="ce58" office:value-type="float" office:value="7392" calcext:value-type="float">
            <text:p>7.392</text:p>
          </table:table-cell>
          <table:table-cell table:style-name="ce58" office:value-type="float" office:value="56072" calcext:value-type="float">
            <text:p>56.072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MAZON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8413" calcext:value-type="float">
            <text:p>8.413</text:p>
          </table:table-cell>
          <table:table-cell table:style-name="ce58" office:value-type="float" office:value="23887" calcext:value-type="float">
            <text:p>23.8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30012" calcext:value-type="float">
            <text:p>1.430.012</text:p>
          </table:table-cell>
          <table:table-cell table:style-name="ce58" office:value-type="float" office:value="7392" calcext:value-type="float">
            <text:p>7.392</text:p>
          </table:table-cell>
          <table:table-cell table:style-name="ce58" office:value-type="float" office:value="56072" calcext:value-type="float">
            <text:p>56.072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32049" calcext:value-type="float">
            <text:p>32.04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88" calcext:value-type="float">
            <text:p>1.08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34" calcext:value-type="float">
            <text:p>73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2134" calcext:value-type="float">
            <text:p>2.13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350" calcext:value-type="float">
            <text:p>1.350</text:p>
          </table:table-cell>
          <table:table-cell table:style-name="ce60" office:value-type="float" office:value="2168" calcext:value-type="float">
            <text:p>2.16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34" calcext:value-type="float">
            <text:p>73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350" calcext:value-type="float">
            <text:p>1.350</text:p>
          </table:table-cell>
          <table:table-cell table:style-name="ce61" office:value-type="float" office:value="2270" calcext:value-type="float">
            <text:p>2.27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15" calcext:value-type="float">
            <text:p>8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88" calcext:value-type="float">
            <text:p>1.0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0" calcext:value-type="float">
            <text:p>25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34" calcext:value-type="float">
            <text:p>2.13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34" calcext:value-type="float">
            <text:p>73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835" calcext:value-type="float">
            <text:p>1.8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86" calcext:value-type="float">
            <text:p>2.38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867" calcext:value-type="float">
            <text:p>1.86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25" calcext:value-type="float">
            <text:p>2.42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293" calcext:value-type="float">
            <text:p>1.293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1652" calcext:value-type="float">
            <text:p>-1.65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" calcext:value-type="float">
            <text:p>-16</text:p>
          </table:table-cell>
          <table:table-cell table:style-name="ce60" office:value-type="float" office:value="-20" calcext:value-type="float">
            <text:p>-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66" calcext:value-type="float">
            <text:p>-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-53" calcext:value-type="float">
            <text:p>-5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9704" calcext:value-type="float">
            <text:p>9.704</text:p>
          </table:table-cell>
          <table:table-cell table:style-name="ce58" office:value-type="float" office:value="24290" calcext:value-type="float">
            <text:p>24.29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28402" calcext:value-type="float">
            <text:p>1.428.402</text:p>
          </table:table-cell>
          <table:table-cell table:style-name="ce58" office:value-type="float" office:value="7392" calcext:value-type="float">
            <text:p>7.392</text:p>
          </table:table-cell>
          <table:table-cell table:style-name="ce58" office:value-type="float" office:value="56062" calcext:value-type="float">
            <text:p>56.062</text:p>
          </table:table-cell>
          <table:table-cell table:style-name="ce58" office:value-type="float" office:value="610" calcext:value-type="float">
            <text:p>610</text:p>
          </table:table-cell>
          <table:table-cell table:style-name="ce58" office:value-type="float" office:value="31996" calcext:value-type="float">
            <text:p>31.99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AMAZONAS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598" calcext:value-type="float">
            <text:p>2.598</text:p>
          </table:table-cell>
          <table:table-cell table:style-name="ce25" office:value-type="float" office:value="9936" calcext:value-type="float">
            <text:p>9.9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9691" calcext:value-type="float">
            <text:p>1.449.691</text:p>
          </table:table-cell>
          <table:table-cell table:style-name="ce25" office:value-type="float" office:value="7580" calcext:value-type="float">
            <text:p>7.580</text:p>
          </table:table-cell>
          <table:table-cell table:style-name="ce25" office:value-type="float" office:value="56049" calcext:value-type="float">
            <text:p>56.049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17" calcext:value-type="float">
            <text:p>3.817</text:p>
          </table:table-cell>
          <table:table-cell table:style-name="ce26" office:value-type="float" office:value="7656" calcext:value-type="float">
            <text:p>7.65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17" calcext:value-type="float">
            <text:p>3.817</text:p>
          </table:table-cell>
          <table:table-cell table:style-name="ce27" office:value-type="float" office:value="7656" calcext:value-type="float">
            <text:p>7.6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94" calcext:value-type="float">
            <text:p>10.79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794" calcext:value-type="float">
            <text:p>10.79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-77" calcext:value-type="float">
            <text:p>-77</text:p>
          </table:table-cell>
          <table:table-cell table:style-name="ce30" office:value-type="float" office:value="3751" calcext:value-type="float">
            <text:p>3.751</text:p>
          </table:table-cell>
          <table:table-cell table:style-name="ce30" office:value-type="float" office:value="6996" calcext:value-type="float">
            <text:p>6.9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69" calcext:value-type="float">
            <text:p>-10.669</text:p>
          </table:table-cell>
          <table:table-cell table:style-name="ce30" office:value-type="float" office:value="-16" calcext:value-type="float">
            <text:p>-16</text:p>
          </table:table-cell>
          <table:table-cell table:style-name="ce30" office:value-type="float" office:value="-85" calcext:value-type="float">
            <text:p>-85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349" calcext:value-type="float">
            <text:p>6.349</text:p>
          </table:table-cell>
          <table:table-cell table:style-name="ce25" office:value-type="float" office:value="16932" calcext:value-type="float">
            <text:p>16.9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9022" calcext:value-type="float">
            <text:p>1.439.022</text:p>
          </table:table-cell>
          <table:table-cell table:style-name="ce25" office:value-type="float" office:value="7564" calcext:value-type="float">
            <text:p>7.564</text:p>
          </table:table-cell>
          <table:table-cell table:style-name="ce25" office:value-type="float" office:value="55964" calcext:value-type="float">
            <text:p>55.964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1493" calcext:value-type="float">
            <text:p>1.4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1493" calcext:value-type="float">
            <text:p>1.4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10" calcext:value-type="float">
            <text:p>2.0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10" calcext:value-type="float">
            <text:p>2.0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1247" calcext:value-type="float">
            <text:p>1.2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89" calcext:value-type="float">
            <text:p>-1.989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092" calcext:value-type="float">
            <text:p>7.092</text:p>
          </table:table-cell>
          <table:table-cell table:style-name="ce25" office:value-type="float" office:value="18179" calcext:value-type="float">
            <text:p>18.1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7033" calcext:value-type="float">
            <text:p>1.437.033</text:p>
          </table:table-cell>
          <table:table-cell table:style-name="ce25" office:value-type="float" office:value="7562" calcext:value-type="float">
            <text:p>7.562</text:p>
          </table:table-cell>
          <table:table-cell table:style-name="ce25" office:value-type="float" office:value="55949" calcext:value-type="float">
            <text:p>55.949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026" calcext:value-type="float">
            <text:p>2.0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026" calcext:value-type="float">
            <text:p>2.0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56" calcext:value-type="float">
            <text:p>2.256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56" calcext:value-type="float">
            <text:p>2.256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37" calcext:value-type="float">
            <text:p>-37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791" calcext:value-type="float">
            <text:p>1.7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49" calcext:value-type="float">
            <text:p>-2.149</text:p>
          </table:table-cell>
          <table:table-cell table:style-name="ce30" office:value-type="float" office:value="-163" calcext:value-type="float">
            <text:p>-163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482" calcext:value-type="float">
            <text:p>7.482</text:p>
          </table:table-cell>
          <table:table-cell table:style-name="ce25" office:value-type="float" office:value="19970" calcext:value-type="float">
            <text:p>19.9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4884" calcext:value-type="float">
            <text:p>1.434.884</text:p>
          </table:table-cell>
          <table:table-cell table:style-name="ce25" office:value-type="float" office:value="7399" calcext:value-type="float">
            <text:p>7.399</text:p>
          </table:table-cell>
          <table:table-cell table:style-name="ce25" office:value-type="float" office:value="56105" calcext:value-type="float">
            <text:p>56.105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806" calcext:value-type="float">
            <text:p>3.8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806" calcext:value-type="float">
            <text:p>3.8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91" calcext:value-type="float">
            <text:p>3.99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91" calcext:value-type="float">
            <text:p>3.99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568" calcext:value-type="float">
            <text:p>3.5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934" calcext:value-type="float">
            <text:p>-3.934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-21" calcext:value-type="float">
            <text:p>-21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599" calcext:value-type="float">
            <text:p>59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848" calcext:value-type="float">
            <text:p>7.848</text:p>
          </table:table-cell>
          <table:table-cell table:style-name="ce25" office:value-type="float" office:value="23538" calcext:value-type="float">
            <text:p>23.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0950" calcext:value-type="float">
            <text:p>1.430.950</text:p>
          </table:table-cell>
          <table:table-cell table:style-name="ce25" office:value-type="float" office:value="7392" calcext:value-type="float">
            <text:p>7.392</text:p>
          </table:table-cell>
          <table:table-cell table:style-name="ce25" office:value-type="float" office:value="56084" calcext:value-type="float">
            <text:p>56.084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2239" calcext:value-type="float">
            <text:p>2.2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32" calcext:value-type="float">
            <text:p>1.3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239" calcext:value-type="float">
            <text:p>2.2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2" calcext:value-type="float">
            <text:p>1.3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890" calcext:value-type="float">
            <text:p>1.8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70" calcext:value-type="float">
            <text:p>2.2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890" calcext:value-type="float">
            <text:p>1.8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70" calcext:value-type="float">
            <text:p>2.2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8" calcext:value-type="float">
            <text:p>-9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413" calcext:value-type="float">
            <text:p>8.413</text:p>
          </table:table-cell>
          <table:table-cell table:style-name="ce25" office:value-type="float" office:value="23887" calcext:value-type="float">
            <text:p>23.8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0012" calcext:value-type="float">
            <text:p>1.430.012</text:p>
          </table:table-cell>
          <table:table-cell table:style-name="ce25" office:value-type="float" office:value="7392" calcext:value-type="float">
            <text:p>7.392</text:p>
          </table:table-cell>
          <table:table-cell table:style-name="ce25" office:value-type="float" office:value="56072" calcext:value-type="float">
            <text:p>56.072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32049" calcext:value-type="float">
            <text:p>32.0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50" calcext:value-type="float">
            <text:p>1.350</text:p>
          </table:table-cell>
          <table:table-cell table:style-name="ce26" office:value-type="float" office:value="2168" calcext:value-type="float">
            <text:p>2.1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50" calcext:value-type="float">
            <text:p>1.350</text:p>
          </table:table-cell>
          <table:table-cell table:style-name="ce27" office:value-type="float" office:value="2270" calcext:value-type="float">
            <text:p>2.2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835" calcext:value-type="float">
            <text:p>1.8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86" calcext:value-type="float">
            <text:p>2.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867" calcext:value-type="float">
            <text:p>1.8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25" calcext:value-type="float">
            <text:p>2.4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293" calcext:value-type="float">
            <text:p>1.293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652" calcext:value-type="float">
            <text:p>-1.6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" calcext:value-type="float">
            <text:p>-16</text:p>
          </table:table-cell>
          <table:table-cell table:style-name="ce30" office:value-type="float" office:value="-20" calcext:value-type="float">
            <text:p>-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66" calcext:value-type="float">
            <text:p>-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53" calcext:value-type="float">
            <text:p>-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704" calcext:value-type="float">
            <text:p>9.704</text:p>
          </table:table-cell>
          <table:table-cell table:style-name="ce25" office:value-type="float" office:value="24290" calcext:value-type="float">
            <text:p>24.2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28402" calcext:value-type="float">
            <text:p>1.428.402</text:p>
          </table:table-cell>
          <table:table-cell table:style-name="ce25" office:value-type="float" office:value="7392" calcext:value-type="float">
            <text:p>7.392</text:p>
          </table:table-cell>
          <table:table-cell table:style-name="ce25" office:value-type="float" office:value="56062" calcext:value-type="float">
            <text:p>56.062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31996" calcext:value-type="float">
            <text:p>31.9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19.4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34.427000000</dc:date>
    <meta:editing-cycles>95</meta:editing-cycles>
    <meta:editing-duration>PT16H2M25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