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CEARÁ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1148" calcext:value-type="float">
            <text:p>1.148</text:p>
          </table:table-cell>
          <table:table-cell table:style-name="ce58" office:value-type="float" office:value="2033" calcext:value-type="float">
            <text:p>2.033</text:p>
          </table:table-cell>
          <table:table-cell table:style-name="ce58" office:value-type="float" office:value="698" calcext:value-type="float">
            <text:p>698</text:p>
          </table:table-cell>
          <table:table-cell table:style-name="ce58" office:value-type="float" office:value="7230" calcext:value-type="float">
            <text:p>7.23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2092" calcext:value-type="float">
            <text:p>22.09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7672" calcext:value-type="float">
            <text:p>87.672</text:p>
          </table:table-cell>
          <table:table-cell table:style-name="ce58" office:value-type="float" office:value="26281" calcext:value-type="float">
            <text:p>26.281</text:p>
          </table:table-cell>
          <table:table-cell table:style-name="ce58" office:value-type="float" office:value="1158" calcext:value-type="float">
            <text:p>1.15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71" calcext:value-type="float">
            <text:p>571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50" calcext:value-type="float">
            <text:p>45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78" calcext:value-type="float">
            <text:p>178</text:p>
          </table:table-cell>
          <table:table-cell table:style-name="ce59" office:value-type="float" office:value="83" calcext:value-type="float">
            <text:p>8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092" calcext:value-type="float">
            <text:p>3.09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93" calcext:value-type="float">
            <text:p>293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450" calcext:value-type="float">
            <text:p>45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092" calcext:value-type="float">
            <text:p>3.09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293" calcext:value-type="float">
            <text:p>293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450" calcext:value-type="float">
            <text:p>4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092" calcext:value-type="float">
            <text:p>3.09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8" calcext:value-type="float">
            <text:p>178</text:p>
          </table:table-cell>
          <table:table-cell table:style-name="ce59" office:value-type="float" office:value="89" calcext:value-type="float">
            <text:p>8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50" calcext:value-type="float">
            <text:p>45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3092" calcext:value-type="float">
            <text:p>3.09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65" calcext:value-type="float">
            <text:p>46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372" calcext:value-type="float">
            <text:p>3.372</text:p>
          </table:table-cell>
          <table:table-cell table:style-name="ce60" office:value-type="float" office:value="140" calcext:value-type="float">
            <text:p>14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65" calcext:value-type="float">
            <text:p>46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372" calcext:value-type="float">
            <text:p>3.372</text:p>
          </table:table-cell>
          <table:table-cell table:style-name="ce61" office:value-type="float" office:value="140" calcext:value-type="float">
            <text:p>14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91" calcext:value-type="float">
            <text:p>291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425" calcext:value-type="float">
            <text:p>4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462" calcext:value-type="float">
            <text:p>-46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363" calcext:value-type="float">
            <text:p>-3.363</text:p>
          </table:table-cell>
          <table:table-cell table:style-name="ce60" office:value-type="float" office:value="2952" calcext:value-type="float">
            <text:p>2.95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1185" calcext:value-type="float">
            <text:p>1.185</text:p>
          </table:table-cell>
          <table:table-cell table:style-name="ce58" office:value-type="float" office:value="2324" calcext:value-type="float">
            <text:p>2.324</text:p>
          </table:table-cell>
          <table:table-cell table:style-name="ce58" office:value-type="float" office:value="817" calcext:value-type="float">
            <text:p>817</text:p>
          </table:table-cell>
          <table:table-cell table:style-name="ce58" office:value-type="float" office:value="7655" calcext:value-type="float">
            <text:p>7.65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1630" calcext:value-type="float">
            <text:p>21.63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4309" calcext:value-type="float">
            <text:p>84.309</text:p>
          </table:table-cell>
          <table:table-cell table:style-name="ce58" office:value-type="float" office:value="29233" calcext:value-type="float">
            <text:p>29.233</text:p>
          </table:table-cell>
          <table:table-cell table:style-name="ce58" office:value-type="float" office:value="1158" calcext:value-type="float">
            <text:p>1.15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72" calcext:value-type="float">
            <text:p>572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CEAR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1185" calcext:value-type="float">
            <text:p>1.185</text:p>
          </table:table-cell>
          <table:table-cell table:style-name="ce58" office:value-type="float" office:value="2324" calcext:value-type="float">
            <text:p>2.324</text:p>
          </table:table-cell>
          <table:table-cell table:style-name="ce58" office:value-type="float" office:value="817" calcext:value-type="float">
            <text:p>817</text:p>
          </table:table-cell>
          <table:table-cell table:style-name="ce58" office:value-type="float" office:value="7655" calcext:value-type="float">
            <text:p>7.65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1630" calcext:value-type="float">
            <text:p>21.63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4309" calcext:value-type="float">
            <text:p>84.309</text:p>
          </table:table-cell>
          <table:table-cell table:style-name="ce58" office:value-type="float" office:value="29233" calcext:value-type="float">
            <text:p>29.233</text:p>
          </table:table-cell>
          <table:table-cell table:style-name="ce58" office:value-type="float" office:value="1158" calcext:value-type="float">
            <text:p>1.15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72" calcext:value-type="float">
            <text:p>572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57" calcext:value-type="float">
            <text:p>85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344" calcext:value-type="float">
            <text:p>34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553" calcext:value-type="float">
            <text:p>55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454" calcext:value-type="float">
            <text:p>454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857" calcext:value-type="float">
            <text:p>85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553" calcext:value-type="float">
            <text:p>55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454" calcext:value-type="float">
            <text:p>454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857" calcext:value-type="float">
            <text:p>85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553" calcext:value-type="float">
            <text:p>55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4" calcext:value-type="float">
            <text:p>344</text:p>
          </table:table-cell>
          <table:table-cell table:style-name="ce59" office:value-type="float" office:value="65" calcext:value-type="float">
            <text:p>6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57" calcext:value-type="float">
            <text:p>85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553" calcext:value-type="float">
            <text:p>55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79" calcext:value-type="float">
            <text:p>87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50" calcext:value-type="float">
            <text:p>950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79" calcext:value-type="float">
            <text:p>87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50" calcext:value-type="float">
            <text:p>950</text:p>
          </table:table-cell>
          <table:table-cell table:style-name="ce61" office:value-type="float" office:value="90" calcext:value-type="float">
            <text:p>9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454" calcext:value-type="float">
            <text:p>454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812" calcext:value-type="float">
            <text:p>81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879" calcext:value-type="float">
            <text:p>-87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935" calcext:value-type="float">
            <text:p>-935</text:p>
          </table:table-cell>
          <table:table-cell table:style-name="ce60" office:value-type="float" office:value="463" calcext:value-type="float">
            <text:p>46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1252" calcext:value-type="float">
            <text:p>1.252</text:p>
          </table:table-cell>
          <table:table-cell table:style-name="ce58" office:value-type="float" office:value="2778" calcext:value-type="float">
            <text:p>2.778</text:p>
          </table:table-cell>
          <table:table-cell table:style-name="ce58" office:value-type="float" office:value="834" calcext:value-type="float">
            <text:p>834</text:p>
          </table:table-cell>
          <table:table-cell table:style-name="ce58" office:value-type="float" office:value="8467" calcext:value-type="float">
            <text:p>8.46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0751" calcext:value-type="float">
            <text:p>20.75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3374" calcext:value-type="float">
            <text:p>83.374</text:p>
          </table:table-cell>
          <table:table-cell table:style-name="ce58" office:value-type="float" office:value="29696" calcext:value-type="float">
            <text:p>29.696</text:p>
          </table:table-cell>
          <table:table-cell table:style-name="ce58" office:value-type="float" office:value="1158" calcext:value-type="float">
            <text:p>1.15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73" calcext:value-type="float">
            <text:p>573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CEAR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1252" calcext:value-type="float">
            <text:p>1.252</text:p>
          </table:table-cell>
          <table:table-cell table:style-name="ce58" office:value-type="float" office:value="2778" calcext:value-type="float">
            <text:p>2.778</text:p>
          </table:table-cell>
          <table:table-cell table:style-name="ce58" office:value-type="float" office:value="834" calcext:value-type="float">
            <text:p>834</text:p>
          </table:table-cell>
          <table:table-cell table:style-name="ce58" office:value-type="float" office:value="8467" calcext:value-type="float">
            <text:p>8.46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0751" calcext:value-type="float">
            <text:p>20.75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3374" calcext:value-type="float">
            <text:p>83.374</text:p>
          </table:table-cell>
          <table:table-cell table:style-name="ce58" office:value-type="float" office:value="29696" calcext:value-type="float">
            <text:p>29.696</text:p>
          </table:table-cell>
          <table:table-cell table:style-name="ce58" office:value-type="float" office:value="1158" calcext:value-type="float">
            <text:p>1.15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73" calcext:value-type="float">
            <text:p>573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1" calcext:value-type="float">
            <text:p>9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07" calcext:value-type="float">
            <text:p>10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74" calcext:value-type="float">
            <text:p>17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4" calcext:value-type="float">
            <text:p>174</text:p>
          </table:table-cell>
          <table:table-cell table:style-name="ce60" office:value-type="float" office:value="113" calcext:value-type="float">
            <text:p>11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113" calcext:value-type="float">
            <text:p>11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91" calcext:value-type="float">
            <text:p>9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74" calcext:value-type="float">
            <text:p>17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07" calcext:value-type="float">
            <text:p>10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239" calcext:value-type="float">
            <text:p>239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6" calcext:value-type="float">
            <text:p>196</text:p>
          </table:table-cell>
          <table:table-cell table:style-name="ce61" office:value-type="float" office:value="239" calcext:value-type="float">
            <text:p>23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50" calcext:value-type="float">
            <text:p>-5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2" calcext:value-type="float">
            <text:p>-22</text:p>
          </table:table-cell>
          <table:table-cell table:style-name="ce60" office:value-type="float" office:value="-126" calcext:value-type="float">
            <text:p>-126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1267" calcext:value-type="float">
            <text:p>1.267</text:p>
          </table:table-cell>
          <table:table-cell table:style-name="ce58" office:value-type="float" office:value="2844" calcext:value-type="float">
            <text:p>2.844</text:p>
          </table:table-cell>
          <table:table-cell table:style-name="ce58" office:value-type="float" office:value="911" calcext:value-type="float">
            <text:p>911</text:p>
          </table:table-cell>
          <table:table-cell table:style-name="ce58" office:value-type="float" office:value="8504" calcext:value-type="float">
            <text:p>8.50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0701" calcext:value-type="float">
            <text:p>20.70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3352" calcext:value-type="float">
            <text:p>83.352</text:p>
          </table:table-cell>
          <table:table-cell table:style-name="ce58" office:value-type="float" office:value="29570" calcext:value-type="float">
            <text:p>29.570</text:p>
          </table:table-cell>
          <table:table-cell table:style-name="ce58" office:value-type="float" office:value="1158" calcext:value-type="float">
            <text:p>1.15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76" calcext:value-type="float">
            <text:p>576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CEAR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1267" calcext:value-type="float">
            <text:p>1.267</text:p>
          </table:table-cell>
          <table:table-cell table:style-name="ce58" office:value-type="float" office:value="2844" calcext:value-type="float">
            <text:p>2.844</text:p>
          </table:table-cell>
          <table:table-cell table:style-name="ce58" office:value-type="float" office:value="911" calcext:value-type="float">
            <text:p>911</text:p>
          </table:table-cell>
          <table:table-cell table:style-name="ce58" office:value-type="float" office:value="8504" calcext:value-type="float">
            <text:p>8.50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0701" calcext:value-type="float">
            <text:p>20.70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3352" calcext:value-type="float">
            <text:p>83.352</text:p>
          </table:table-cell>
          <table:table-cell table:style-name="ce58" office:value-type="float" office:value="29570" calcext:value-type="float">
            <text:p>29.570</text:p>
          </table:table-cell>
          <table:table-cell table:style-name="ce58" office:value-type="float" office:value="1158" calcext:value-type="float">
            <text:p>1.15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76" calcext:value-type="float">
            <text:p>576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2" calcext:value-type="float">
            <text:p>7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89" calcext:value-type="float">
            <text:p>8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89" calcext:value-type="float">
            <text:p>8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89" calcext:value-type="float">
            <text:p>8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89" calcext:value-type="float">
            <text:p>8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44" calcext:value-type="float">
            <text:p>4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-14" calcext:value-type="float">
            <text:p>-1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42" calcext:value-type="float">
            <text:p>-142</text:p>
          </table:table-cell>
          <table:table-cell table:style-name="ce60" office:value-type="float" office:value="45" calcext:value-type="float">
            <text:p>4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1268" calcext:value-type="float">
            <text:p>1.268</text:p>
          </table:table-cell>
          <table:table-cell table:style-name="ce58" office:value-type="float" office:value="2931" calcext:value-type="float">
            <text:p>2.931</text:p>
          </table:table-cell>
          <table:table-cell table:style-name="ce58" office:value-type="float" office:value="912" calcext:value-type="float">
            <text:p>912</text:p>
          </table:table-cell>
          <table:table-cell table:style-name="ce58" office:value-type="float" office:value="8490" calcext:value-type="float">
            <text:p>8.49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0723" calcext:value-type="float">
            <text:p>20.72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3210" calcext:value-type="float">
            <text:p>83.210</text:p>
          </table:table-cell>
          <table:table-cell table:style-name="ce58" office:value-type="float" office:value="29615" calcext:value-type="float">
            <text:p>29.615</text:p>
          </table:table-cell>
          <table:table-cell table:style-name="ce58" office:value-type="float" office:value="1158" calcext:value-type="float">
            <text:p>1.15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76" calcext:value-type="float">
            <text:p>576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CEAR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1268" calcext:value-type="float">
            <text:p>1.268</text:p>
          </table:table-cell>
          <table:table-cell table:style-name="ce58" office:value-type="float" office:value="2931" calcext:value-type="float">
            <text:p>2.931</text:p>
          </table:table-cell>
          <table:table-cell table:style-name="ce58" office:value-type="float" office:value="912" calcext:value-type="float">
            <text:p>912</text:p>
          </table:table-cell>
          <table:table-cell table:style-name="ce58" office:value-type="float" office:value="8490" calcext:value-type="float">
            <text:p>8.49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0723" calcext:value-type="float">
            <text:p>20.72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3210" calcext:value-type="float">
            <text:p>83.210</text:p>
          </table:table-cell>
          <table:table-cell table:style-name="ce58" office:value-type="float" office:value="29615" calcext:value-type="float">
            <text:p>29.615</text:p>
          </table:table-cell>
          <table:table-cell table:style-name="ce58" office:value-type="float" office:value="1158" calcext:value-type="float">
            <text:p>1.15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76" calcext:value-type="float">
            <text:p>576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08" calcext:value-type="float">
            <text:p>20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2" calcext:value-type="float">
            <text:p>7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89" calcext:value-type="float">
            <text:p>38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12" calcext:value-type="float">
            <text:p>21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397" calcext:value-type="float">
            <text:p>39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397" calcext:value-type="float">
            <text:p>39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72" calcext:value-type="float">
            <text:p>7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08" calcext:value-type="float">
            <text:p>20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12" calcext:value-type="float">
            <text:p>2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89" calcext:value-type="float">
            <text:p>38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24" calcext:value-type="float">
            <text:p>424</text:p>
          </table:table-cell>
          <table:table-cell table:style-name="ce60" office:value-type="float" office:value="264" calcext:value-type="float">
            <text:p>26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24" calcext:value-type="float">
            <text:p>424</text:p>
          </table:table-cell>
          <table:table-cell table:style-name="ce61" office:value-type="float" office:value="264" calcext:value-type="float">
            <text:p>26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-155" calcext:value-type="float">
            <text:p>-15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98" calcext:value-type="float">
            <text:p>-198</text:p>
          </table:table-cell>
          <table:table-cell table:style-name="ce60" office:value-type="float" office:value="133" calcext:value-type="float">
            <text:p>13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1285" calcext:value-type="float">
            <text:p>1.285</text:p>
          </table:table-cell>
          <table:table-cell table:style-name="ce58" office:value-type="float" office:value="2996" calcext:value-type="float">
            <text:p>2.996</text:p>
          </table:table-cell>
          <table:table-cell table:style-name="ce58" office:value-type="float" office:value="915" calcext:value-type="float">
            <text:p>915</text:p>
          </table:table-cell>
          <table:table-cell table:style-name="ce58" office:value-type="float" office:value="8335" calcext:value-type="float">
            <text:p>8.33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0856" calcext:value-type="float">
            <text:p>20.85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3012" calcext:value-type="float">
            <text:p>83.012</text:p>
          </table:table-cell>
          <table:table-cell table:style-name="ce58" office:value-type="float" office:value="29748" calcext:value-type="float">
            <text:p>29.748</text:p>
          </table:table-cell>
          <table:table-cell table:style-name="ce58" office:value-type="float" office:value="1158" calcext:value-type="float">
            <text:p>1.15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76" calcext:value-type="float">
            <text:p>576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CEAR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1285" calcext:value-type="float">
            <text:p>1.285</text:p>
          </table:table-cell>
          <table:table-cell table:style-name="ce58" office:value-type="float" office:value="2996" calcext:value-type="float">
            <text:p>2.996</text:p>
          </table:table-cell>
          <table:table-cell table:style-name="ce58" office:value-type="float" office:value="915" calcext:value-type="float">
            <text:p>915</text:p>
          </table:table-cell>
          <table:table-cell table:style-name="ce58" office:value-type="float" office:value="8335" calcext:value-type="float">
            <text:p>8.33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0856" calcext:value-type="float">
            <text:p>20.85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3012" calcext:value-type="float">
            <text:p>83.012</text:p>
          </table:table-cell>
          <table:table-cell table:style-name="ce58" office:value-type="float" office:value="29748" calcext:value-type="float">
            <text:p>29.748</text:p>
          </table:table-cell>
          <table:table-cell table:style-name="ce58" office:value-type="float" office:value="1158" calcext:value-type="float">
            <text:p>1.15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76" calcext:value-type="float">
            <text:p>576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112" calcext:value-type="float">
            <text:p>11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336" calcext:value-type="float">
            <text:p>336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84" calcext:value-type="float">
            <text:p>8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350" calcext:value-type="float">
            <text:p>35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350" calcext:value-type="float">
            <text:p>35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-2" calcext:value-type="float">
            <text:p>-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8" calcext:value-type="float">
            <text:p>-2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89" calcext:value-type="float">
            <text:p>-8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238" calcext:value-type="float">
            <text:p>-23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5" calcext:value-type="float">
            <text:p>-5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1085" calcext:value-type="float">
            <text:p>1.085</text:p>
          </table:table-cell>
          <table:table-cell table:style-name="ce58" office:value-type="float" office:value="3033" calcext:value-type="float">
            <text:p>3.033</text:p>
          </table:table-cell>
          <table:table-cell table:style-name="ce58" office:value-type="float" office:value="935" calcext:value-type="float">
            <text:p>935</text:p>
          </table:table-cell>
          <table:table-cell table:style-name="ce58" office:value-type="float" office:value="8369" calcext:value-type="float">
            <text:p>8.36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0837" calcext:value-type="float">
            <text:p>20.83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2929" calcext:value-type="float">
            <text:p>82.929</text:p>
          </table:table-cell>
          <table:table-cell table:style-name="ce58" office:value-type="float" office:value="29892" calcext:value-type="float">
            <text:p>29.892</text:p>
          </table:table-cell>
          <table:table-cell table:style-name="ce58" office:value-type="float" office:value="1230" calcext:value-type="float">
            <text:p>1.23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71" calcext:value-type="float">
            <text:p>571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CEARÁ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1148" calcext:value-type="float">
            <text:p>1.148</text:p>
          </table:table-cell>
          <table:table-cell table:style-name="ce25" office:value-type="float" office:value="2033" calcext:value-type="float">
            <text:p>2.033</text:p>
          </table:table-cell>
          <table:table-cell table:style-name="ce25" office:value-type="float" office:value="698" calcext:value-type="float">
            <text:p>698</text:p>
          </table:table-cell>
          <table:table-cell table:style-name="ce25" office:value-type="float" office:value="7230" calcext:value-type="float">
            <text:p>7.2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092" calcext:value-type="float">
            <text:p>22.09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7672" calcext:value-type="float">
            <text:p>87.672</text:p>
          </table:table-cell>
          <table:table-cell table:style-name="ce25" office:value-type="float" office:value="26281" calcext:value-type="float">
            <text:p>26.281</text:p>
          </table:table-cell>
          <table:table-cell table:style-name="ce25" office:value-type="float" office:value="1158" calcext:value-type="float">
            <text:p>1.1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71" calcext:value-type="float">
            <text:p>57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092" calcext:value-type="float">
            <text:p>3.09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092" calcext:value-type="float">
            <text:p>3.09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5" calcext:value-type="float">
            <text:p>46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72" calcext:value-type="float">
            <text:p>3.372</text:p>
          </table:table-cell>
          <table:table-cell table:style-name="ce28" office:value-type="float" office:value="140" calcext:value-type="float">
            <text:p>14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65" calcext:value-type="float">
            <text:p>46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372" calcext:value-type="float">
            <text:p>3.372</text:p>
          </table:table-cell>
          <table:table-cell table:style-name="ce29" office:value-type="float" office:value="140" calcext:value-type="float">
            <text:p>14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62" calcext:value-type="float">
            <text:p>-4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363" calcext:value-type="float">
            <text:p>-3.363</text:p>
          </table:table-cell>
          <table:table-cell table:style-name="ce30" office:value-type="float" office:value="2952" calcext:value-type="float">
            <text:p>2.95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1185" calcext:value-type="float">
            <text:p>1.185</text:p>
          </table:table-cell>
          <table:table-cell table:style-name="ce25" office:value-type="float" office:value="2324" calcext:value-type="float">
            <text:p>2.324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7655" calcext:value-type="float">
            <text:p>7.6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630" calcext:value-type="float">
            <text:p>21.6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4309" calcext:value-type="float">
            <text:p>84.309</text:p>
          </table:table-cell>
          <table:table-cell table:style-name="ce25" office:value-type="float" office:value="29233" calcext:value-type="float">
            <text:p>29.233</text:p>
          </table:table-cell>
          <table:table-cell table:style-name="ce25" office:value-type="float" office:value="1158" calcext:value-type="float">
            <text:p>1.1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72" calcext:value-type="float">
            <text:p>572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57" calcext:value-type="float">
            <text:p>85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53" calcext:value-type="float">
            <text:p>55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57" calcext:value-type="float">
            <text:p>85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53" calcext:value-type="float">
            <text:p>5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79" calcext:value-type="float">
            <text:p>8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50" calcext:value-type="float">
            <text:p>950</text:p>
          </table:table-cell>
          <table:table-cell table:style-name="ce28" office:value-type="float" office:value="90" calcext:value-type="float">
            <text:p>9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79" calcext:value-type="float">
            <text:p>87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50" calcext:value-type="float">
            <text:p>950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12" calcext:value-type="float">
            <text:p>8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79" calcext:value-type="float">
            <text:p>-8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35" calcext:value-type="float">
            <text:p>-935</text:p>
          </table:table-cell>
          <table:table-cell table:style-name="ce30" office:value-type="float" office:value="463" calcext:value-type="float">
            <text:p>4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1252" calcext:value-type="float">
            <text:p>1.252</text:p>
          </table:table-cell>
          <table:table-cell table:style-name="ce25" office:value-type="float" office:value="2778" calcext:value-type="float">
            <text:p>2.778</text:p>
          </table:table-cell>
          <table:table-cell table:style-name="ce25" office:value-type="float" office:value="834" calcext:value-type="float">
            <text:p>834</text:p>
          </table:table-cell>
          <table:table-cell table:style-name="ce25" office:value-type="float" office:value="8467" calcext:value-type="float">
            <text:p>8.4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751" calcext:value-type="float">
            <text:p>20.7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374" calcext:value-type="float">
            <text:p>83.374</text:p>
          </table:table-cell>
          <table:table-cell table:style-name="ce25" office:value-type="float" office:value="29696" calcext:value-type="float">
            <text:p>29.696</text:p>
          </table:table-cell>
          <table:table-cell table:style-name="ce25" office:value-type="float" office:value="1158" calcext:value-type="float">
            <text:p>1.1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73" calcext:value-type="float">
            <text:p>573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113" calcext:value-type="float">
            <text:p>1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13" calcext:value-type="float">
            <text:p>1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239" calcext:value-type="float">
            <text:p>23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239" calcext:value-type="float">
            <text:p>23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0" calcext:value-type="float">
            <text:p>-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2" calcext:value-type="float">
            <text:p>-22</text:p>
          </table:table-cell>
          <table:table-cell table:style-name="ce30" office:value-type="float" office:value="-126" calcext:value-type="float">
            <text:p>-1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1267" calcext:value-type="float">
            <text:p>1.267</text:p>
          </table:table-cell>
          <table:table-cell table:style-name="ce25" office:value-type="float" office:value="2844" calcext:value-type="float">
            <text:p>2.844</text:p>
          </table:table-cell>
          <table:table-cell table:style-name="ce25" office:value-type="float" office:value="911" calcext:value-type="float">
            <text:p>911</text:p>
          </table:table-cell>
          <table:table-cell table:style-name="ce25" office:value-type="float" office:value="8504" calcext:value-type="float">
            <text:p>8.50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701" calcext:value-type="float">
            <text:p>20.70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352" calcext:value-type="float">
            <text:p>83.352</text:p>
          </table:table-cell>
          <table:table-cell table:style-name="ce25" office:value-type="float" office:value="29570" calcext:value-type="float">
            <text:p>29.570</text:p>
          </table:table-cell>
          <table:table-cell table:style-name="ce25" office:value-type="float" office:value="1158" calcext:value-type="float">
            <text:p>1.1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76" calcext:value-type="float">
            <text:p>576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9" calcext:value-type="float">
            <text:p>8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9" calcext:value-type="float">
            <text:p>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14" calcext:value-type="float">
            <text:p>-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2" calcext:value-type="float">
            <text:p>-142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1268" calcext:value-type="float">
            <text:p>1.268</text:p>
          </table:table-cell>
          <table:table-cell table:style-name="ce25" office:value-type="float" office:value="2931" calcext:value-type="float">
            <text:p>2.931</text:p>
          </table:table-cell>
          <table:table-cell table:style-name="ce25" office:value-type="float" office:value="912" calcext:value-type="float">
            <text:p>912</text:p>
          </table:table-cell>
          <table:table-cell table:style-name="ce25" office:value-type="float" office:value="8490" calcext:value-type="float">
            <text:p>8.4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723" calcext:value-type="float">
            <text:p>20.7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210" calcext:value-type="float">
            <text:p>83.210</text:p>
          </table:table-cell>
          <table:table-cell table:style-name="ce25" office:value-type="float" office:value="29615" calcext:value-type="float">
            <text:p>29.615</text:p>
          </table:table-cell>
          <table:table-cell table:style-name="ce25" office:value-type="float" office:value="1158" calcext:value-type="float">
            <text:p>1.1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76" calcext:value-type="float">
            <text:p>576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397" calcext:value-type="float">
            <text:p>39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397" calcext:value-type="float">
            <text:p>39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264" calcext:value-type="float">
            <text:p>26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24" calcext:value-type="float">
            <text:p>424</text:p>
          </table:table-cell>
          <table:table-cell table:style-name="ce29" office:value-type="float" office:value="264" calcext:value-type="float">
            <text:p>26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-155" calcext:value-type="float">
            <text:p>-15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98" calcext:value-type="float">
            <text:p>-198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1285" calcext:value-type="float">
            <text:p>1.285</text:p>
          </table:table-cell>
          <table:table-cell table:style-name="ce25" office:value-type="float" office:value="2996" calcext:value-type="float">
            <text:p>2.996</text:p>
          </table:table-cell>
          <table:table-cell table:style-name="ce25" office:value-type="float" office:value="915" calcext:value-type="float">
            <text:p>915</text:p>
          </table:table-cell>
          <table:table-cell table:style-name="ce25" office:value-type="float" office:value="8335" calcext:value-type="float">
            <text:p>8.3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856" calcext:value-type="float">
            <text:p>20.8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012" calcext:value-type="float">
            <text:p>83.012</text:p>
          </table:table-cell>
          <table:table-cell table:style-name="ce25" office:value-type="float" office:value="29748" calcext:value-type="float">
            <text:p>29.748</text:p>
          </table:table-cell>
          <table:table-cell table:style-name="ce25" office:value-type="float" office:value="1158" calcext:value-type="float">
            <text:p>1.1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76" calcext:value-type="float">
            <text:p>576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112" calcext:value-type="float">
            <text:p>1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350" calcext:value-type="float">
            <text:p>35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8" calcext:value-type="float">
            <text:p>-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9" calcext:value-type="float">
            <text:p>-8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238" calcext:value-type="float">
            <text:p>-2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" calcext:value-type="float">
            <text:p>-5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1085" calcext:value-type="float">
            <text:p>1.085</text:p>
          </table:table-cell>
          <table:table-cell table:style-name="ce25" office:value-type="float" office:value="3033" calcext:value-type="float">
            <text:p>3.033</text:p>
          </table:table-cell>
          <table:table-cell table:style-name="ce25" office:value-type="float" office:value="935" calcext:value-type="float">
            <text:p>935</text:p>
          </table:table-cell>
          <table:table-cell table:style-name="ce25" office:value-type="float" office:value="8369" calcext:value-type="float">
            <text:p>8.36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837" calcext:value-type="float">
            <text:p>20.8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929" calcext:value-type="float">
            <text:p>82.929</text:p>
          </table:table-cell>
          <table:table-cell table:style-name="ce25" office:value-type="float" office:value="29892" calcext:value-type="float">
            <text:p>29.892</text:p>
          </table:table-cell>
          <table:table-cell table:style-name="ce25" office:value-type="float" office:value="1230" calcext:value-type="float">
            <text:p>1.23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71" calcext:value-type="float">
            <text:p>571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8:58:22.0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0:05.771000000</dc:date>
    <meta:editing-cycles>99</meta:editing-cycles>
    <meta:editing-duration>PT16H13M57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