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PIAUÍ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439" calcext:value-type="float">
            <text:p>439</text:p>
          </table:table-cell>
          <table:table-cell table:style-name="ce58" office:value-type="float" office:value="3349" calcext:value-type="float">
            <text:p>3.349</text:p>
          </table:table-cell>
          <table:table-cell table:style-name="ce58" office:value-type="float" office:value="838" calcext:value-type="float">
            <text:p>838</text:p>
          </table:table-cell>
          <table:table-cell table:style-name="ce58" office:value-type="float" office:value="14332" calcext:value-type="float">
            <text:p>14.332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50871" calcext:value-type="float">
            <text:p>50.87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9205" calcext:value-type="float">
            <text:p>159.205</text:p>
          </table:table-cell>
          <table:table-cell table:style-name="ce58" office:value-type="float" office:value="21904" calcext:value-type="float">
            <text:p>21.904</text:p>
          </table:table-cell>
          <table:table-cell table:style-name="ce58" office:value-type="float" office:value="368" calcext:value-type="float">
            <text:p>36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81" calcext:value-type="float">
            <text:p>381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574" calcext:value-type="float">
            <text:p>574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399" calcext:value-type="float">
            <text:p>3.399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956" calcext:value-type="float">
            <text:p>95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56" calcext:value-type="float">
            <text:p>5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09" calcext:value-type="float">
            <text:p>10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3636" calcext:value-type="float">
            <text:p>3.636</text:p>
          </table:table-cell>
          <table:table-cell table:style-name="ce60" office:value-type="float" office:value="164" calcext:value-type="float">
            <text:p>164</text:p>
          </table:table-cell>
          <table:table-cell table:style-name="ce60" office:value-type="float" office:value="582" calcext:value-type="float">
            <text:p>582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960" calcext:value-type="float">
            <text:p>96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3636" calcext:value-type="float">
            <text:p>3.636</text:p>
          </table:table-cell>
          <table:table-cell table:style-name="ce61" office:value-type="float" office:value="164" calcext:value-type="float">
            <text:p>164</text:p>
          </table:table-cell>
          <table:table-cell table:style-name="ce61" office:value-type="float" office:value="582" calcext:value-type="float">
            <text:p>582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960" calcext:value-type="float">
            <text:p>96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9" calcext:value-type="float">
            <text:p>4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399" calcext:value-type="float">
            <text:p>3.399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56" calcext:value-type="float">
            <text:p>5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74" calcext:value-type="float">
            <text:p>57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09" calcext:value-type="float">
            <text:p>10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956" calcext:value-type="float">
            <text:p>95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84" calcext:value-type="float">
            <text:p>68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428" calcext:value-type="float">
            <text:p>4.428</text:p>
          </table:table-cell>
          <table:table-cell table:style-name="ce60" office:value-type="float" office:value="219" calcext:value-type="float">
            <text:p>21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52" calcext:value-type="float">
            <text:p>25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84" calcext:value-type="float">
            <text:p>68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428" calcext:value-type="float">
            <text:p>4.428</text:p>
          </table:table-cell>
          <table:table-cell table:style-name="ce61" office:value-type="float" office:value="219" calcext:value-type="float">
            <text:p>21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3630" calcext:value-type="float">
            <text:p>3.630</text:p>
          </table:table-cell>
          <table:table-cell table:style-name="ce60" office:value-type="float" office:value="145" calcext:value-type="float">
            <text:p>145</text:p>
          </table:table-cell>
          <table:table-cell table:style-name="ce60" office:value-type="float" office:value="330" calcext:value-type="float">
            <text:p>330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-678" calcext:value-type="float">
            <text:p>-67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4319" calcext:value-type="float">
            <text:p>-4.319</text:p>
          </table:table-cell>
          <table:table-cell table:style-name="ce60" office:value-type="float" office:value="741" calcext:value-type="float">
            <text:p>74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0" calcext:value-type="float">
            <text:p>1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512" calcext:value-type="float">
            <text:p>512</text:p>
          </table:table-cell>
          <table:table-cell table:style-name="ce58" office:value-type="float" office:value="6979" calcext:value-type="float">
            <text:p>6.979</text:p>
          </table:table-cell>
          <table:table-cell table:style-name="ce58" office:value-type="float" office:value="983" calcext:value-type="float">
            <text:p>983</text:p>
          </table:table-cell>
          <table:table-cell table:style-name="ce58" office:value-type="float" office:value="14662" calcext:value-type="float">
            <text:p>14.662</text:p>
          </table:table-cell>
          <table:table-cell table:style-name="ce58" office:value-type="float" office:value="129" calcext:value-type="float">
            <text:p>129</text:p>
          </table:table-cell>
          <table:table-cell table:style-name="ce58" office:value-type="float" office:value="50193" calcext:value-type="float">
            <text:p>50.19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4886" calcext:value-type="float">
            <text:p>154.886</text:p>
          </table:table-cell>
          <table:table-cell table:style-name="ce58" office:value-type="float" office:value="22645" calcext:value-type="float">
            <text:p>22.645</text:p>
          </table:table-cell>
          <table:table-cell table:style-name="ce58" office:value-type="float" office:value="368" calcext:value-type="float">
            <text:p>36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91" calcext:value-type="float">
            <text:p>391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PIAUÍ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512" calcext:value-type="float">
            <text:p>512</text:p>
          </table:table-cell>
          <table:table-cell table:style-name="ce58" office:value-type="float" office:value="6979" calcext:value-type="float">
            <text:p>6.979</text:p>
          </table:table-cell>
          <table:table-cell table:style-name="ce58" office:value-type="float" office:value="983" calcext:value-type="float">
            <text:p>983</text:p>
          </table:table-cell>
          <table:table-cell table:style-name="ce58" office:value-type="float" office:value="14662" calcext:value-type="float">
            <text:p>14.662</text:p>
          </table:table-cell>
          <table:table-cell table:style-name="ce58" office:value-type="float" office:value="129" calcext:value-type="float">
            <text:p>129</text:p>
          </table:table-cell>
          <table:table-cell table:style-name="ce58" office:value-type="float" office:value="50193" calcext:value-type="float">
            <text:p>50.19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4886" calcext:value-type="float">
            <text:p>154.886</text:p>
          </table:table-cell>
          <table:table-cell table:style-name="ce58" office:value-type="float" office:value="22645" calcext:value-type="float">
            <text:p>22.645</text:p>
          </table:table-cell>
          <table:table-cell table:style-name="ce58" office:value-type="float" office:value="368" calcext:value-type="float">
            <text:p>36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91" calcext:value-type="float">
            <text:p>391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449" calcext:value-type="float">
            <text:p>449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967" calcext:value-type="float">
            <text:p>1.967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16" calcext:value-type="float">
            <text:p>6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63" calcext:value-type="float">
            <text:p>263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35" calcext:value-type="float">
            <text:p>13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2430" calcext:value-type="float">
            <text:p>2.430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451" calcext:value-type="float">
            <text:p>451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617" calcext:value-type="float">
            <text:p>61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2430" calcext:value-type="float">
            <text:p>2.430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451" calcext:value-type="float">
            <text:p>451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617" calcext:value-type="float">
            <text:p>61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67" calcext:value-type="float">
            <text:p>1.967</text:p>
          </table:table-cell>
          <table:table-cell table:style-name="ce59" office:value-type="float" office:value="263" calcext:value-type="float">
            <text:p>26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49" calcext:value-type="float">
            <text:p>449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35" calcext:value-type="float">
            <text:p>13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616" calcext:value-type="float">
            <text:p>61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33" calcext:value-type="float">
            <text:p>33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47" calcext:value-type="float">
            <text:p>54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638" calcext:value-type="float">
            <text:p>2.638</text:p>
          </table:table-cell>
          <table:table-cell table:style-name="ce60" office:value-type="float" office:value="434" calcext:value-type="float">
            <text:p>43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33" calcext:value-type="float">
            <text:p>33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47" calcext:value-type="float">
            <text:p>54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638" calcext:value-type="float">
            <text:p>2.638</text:p>
          </table:table-cell>
          <table:table-cell table:style-name="ce61" office:value-type="float" office:value="434" calcext:value-type="float">
            <text:p>43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2422" calcext:value-type="float">
            <text:p>2.422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-525" calcext:value-type="float">
            <text:p>-52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503" calcext:value-type="float">
            <text:p>-2.503</text:p>
          </table:table-cell>
          <table:table-cell table:style-name="ce60" office:value-type="float" office:value="183" calcext:value-type="float">
            <text:p>18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554" calcext:value-type="float">
            <text:p>554</text:p>
          </table:table-cell>
          <table:table-cell table:style-name="ce58" office:value-type="float" office:value="9401" calcext:value-type="float">
            <text:p>9.401</text:p>
          </table:table-cell>
          <table:table-cell table:style-name="ce58" office:value-type="float" office:value="1106" calcext:value-type="float">
            <text:p>1.106</text:p>
          </table:table-cell>
          <table:table-cell table:style-name="ce58" office:value-type="float" office:value="14780" calcext:value-type="float">
            <text:p>14.780</text:p>
          </table:table-cell>
          <table:table-cell table:style-name="ce58" office:value-type="float" office:value="269" calcext:value-type="float">
            <text:p>269</text:p>
          </table:table-cell>
          <table:table-cell table:style-name="ce58" office:value-type="float" office:value="49668" calcext:value-type="float">
            <text:p>49.66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2383" calcext:value-type="float">
            <text:p>152.383</text:p>
          </table:table-cell>
          <table:table-cell table:style-name="ce58" office:value-type="float" office:value="22828" calcext:value-type="float">
            <text:p>22.828</text:p>
          </table:table-cell>
          <table:table-cell table:style-name="ce58" office:value-type="float" office:value="368" calcext:value-type="float">
            <text:p>36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91" calcext:value-type="float">
            <text:p>391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PIAUÍ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554" calcext:value-type="float">
            <text:p>554</text:p>
          </table:table-cell>
          <table:table-cell table:style-name="ce58" office:value-type="float" office:value="9401" calcext:value-type="float">
            <text:p>9.401</text:p>
          </table:table-cell>
          <table:table-cell table:style-name="ce58" office:value-type="float" office:value="1106" calcext:value-type="float">
            <text:p>1.106</text:p>
          </table:table-cell>
          <table:table-cell table:style-name="ce58" office:value-type="float" office:value="14780" calcext:value-type="float">
            <text:p>14.780</text:p>
          </table:table-cell>
          <table:table-cell table:style-name="ce58" office:value-type="float" office:value="269" calcext:value-type="float">
            <text:p>269</text:p>
          </table:table-cell>
          <table:table-cell table:style-name="ce58" office:value-type="float" office:value="49668" calcext:value-type="float">
            <text:p>49.66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2383" calcext:value-type="float">
            <text:p>152.383</text:p>
          </table:table-cell>
          <table:table-cell table:style-name="ce58" office:value-type="float" office:value="22828" calcext:value-type="float">
            <text:p>22.828</text:p>
          </table:table-cell>
          <table:table-cell table:style-name="ce58" office:value-type="float" office:value="368" calcext:value-type="float">
            <text:p>36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91" calcext:value-type="float">
            <text:p>391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38" calcext:value-type="float">
            <text:p>23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25" calcext:value-type="float">
            <text:p>22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96" calcext:value-type="float">
            <text:p>1.596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71" calcext:value-type="float">
            <text:p>37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01" calcext:value-type="float">
            <text:p>20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1781" calcext:value-type="float">
            <text:p>1.781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228" calcext:value-type="float">
            <text:p>228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609" calcext:value-type="float">
            <text:p>60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1781" calcext:value-type="float">
            <text:p>1.781</text:p>
          </table:table-cell>
          <table:table-cell table:style-name="ce61" office:value-type="float" office:value="168" calcext:value-type="float">
            <text:p>168</text:p>
          </table:table-cell>
          <table:table-cell table:style-name="ce61" office:value-type="float" office:value="228" calcext:value-type="float">
            <text:p>228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609" calcext:value-type="float">
            <text:p>60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96" calcext:value-type="float">
            <text:p>1.596</text:p>
          </table:table-cell>
          <table:table-cell table:style-name="ce59" office:value-type="float" office:value="65" calcext:value-type="float">
            <text:p>6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25" calcext:value-type="float">
            <text:p>22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01" calcext:value-type="float">
            <text:p>20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38" calcext:value-type="float">
            <text:p>238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71" calcext:value-type="float">
            <text:p>37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44" calcext:value-type="float">
            <text:p>244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52" calcext:value-type="float">
            <text:p>35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039" calcext:value-type="float">
            <text:p>2.039</text:p>
          </table:table-cell>
          <table:table-cell table:style-name="ce60" office:value-type="float" office:value="297" calcext:value-type="float">
            <text:p>29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52" calcext:value-type="float">
            <text:p>35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039" calcext:value-type="float">
            <text:p>2.039</text:p>
          </table:table-cell>
          <table:table-cell table:style-name="ce61" office:value-type="float" office:value="297" calcext:value-type="float">
            <text:p>29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1537" calcext:value-type="float">
            <text:p>1.537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-333" calcext:value-type="float">
            <text:p>-33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838" calcext:value-type="float">
            <text:p>-1.838</text:p>
          </table:table-cell>
          <table:table-cell table:style-name="ce60" office:value-type="float" office:value="312" calcext:value-type="float">
            <text:p>31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590" calcext:value-type="float">
            <text:p>590</text:p>
          </table:table-cell>
          <table:table-cell table:style-name="ce58" office:value-type="float" office:value="10938" calcext:value-type="float">
            <text:p>10.938</text:p>
          </table:table-cell>
          <table:table-cell table:style-name="ce58" office:value-type="float" office:value="1261" calcext:value-type="float">
            <text:p>1.261</text:p>
          </table:table-cell>
          <table:table-cell table:style-name="ce58" office:value-type="float" office:value="14852" calcext:value-type="float">
            <text:p>14.852</text:p>
          </table:table-cell>
          <table:table-cell table:style-name="ce58" office:value-type="float" office:value="328" calcext:value-type="float">
            <text:p>328</text:p>
          </table:table-cell>
          <table:table-cell table:style-name="ce58" office:value-type="float" office:value="49335" calcext:value-type="float">
            <text:p>49.33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0545" calcext:value-type="float">
            <text:p>150.545</text:p>
          </table:table-cell>
          <table:table-cell table:style-name="ce58" office:value-type="float" office:value="23140" calcext:value-type="float">
            <text:p>23.140</text:p>
          </table:table-cell>
          <table:table-cell table:style-name="ce58" office:value-type="float" office:value="368" calcext:value-type="float">
            <text:p>36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91" calcext:value-type="float">
            <text:p>391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PIAUÍ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590" calcext:value-type="float">
            <text:p>590</text:p>
          </table:table-cell>
          <table:table-cell table:style-name="ce58" office:value-type="float" office:value="10938" calcext:value-type="float">
            <text:p>10.938</text:p>
          </table:table-cell>
          <table:table-cell table:style-name="ce58" office:value-type="float" office:value="1261" calcext:value-type="float">
            <text:p>1.261</text:p>
          </table:table-cell>
          <table:table-cell table:style-name="ce58" office:value-type="float" office:value="14852" calcext:value-type="float">
            <text:p>14.852</text:p>
          </table:table-cell>
          <table:table-cell table:style-name="ce58" office:value-type="float" office:value="328" calcext:value-type="float">
            <text:p>328</text:p>
          </table:table-cell>
          <table:table-cell table:style-name="ce58" office:value-type="float" office:value="49335" calcext:value-type="float">
            <text:p>49.33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0545" calcext:value-type="float">
            <text:p>150.545</text:p>
          </table:table-cell>
          <table:table-cell table:style-name="ce58" office:value-type="float" office:value="23140" calcext:value-type="float">
            <text:p>23.140</text:p>
          </table:table-cell>
          <table:table-cell table:style-name="ce58" office:value-type="float" office:value="368" calcext:value-type="float">
            <text:p>36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91" calcext:value-type="float">
            <text:p>391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94" calcext:value-type="float">
            <text:p>79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75" calcext:value-type="float">
            <text:p>17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968" calcext:value-type="float">
            <text:p>968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175" calcext:value-type="float">
            <text:p>17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968" calcext:value-type="float">
            <text:p>968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175" calcext:value-type="float">
            <text:p>17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94" calcext:value-type="float">
            <text:p>794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84" calcext:value-type="float">
            <text:p>8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75" calcext:value-type="float">
            <text:p>17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21" calcext:value-type="float">
            <text:p>1.021</text:p>
          </table:table-cell>
          <table:table-cell table:style-name="ce60" office:value-type="float" office:value="118" calcext:value-type="float">
            <text:p>11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21" calcext:value-type="float">
            <text:p>1.021</text:p>
          </table:table-cell>
          <table:table-cell table:style-name="ce61" office:value-type="float" office:value="118" calcext:value-type="float">
            <text:p>11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965" calcext:value-type="float">
            <text:p>965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-22" calcext:value-type="float">
            <text:p>-22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-136" calcext:value-type="float">
            <text:p>-13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983" calcext:value-type="float">
            <text:p>-983</text:p>
          </table:table-cell>
          <table:table-cell table:style-name="ce60" office:value-type="float" office:value="57" calcext:value-type="float">
            <text:p>5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616" calcext:value-type="float">
            <text:p>616</text:p>
          </table:table-cell>
          <table:table-cell table:style-name="ce58" office:value-type="float" office:value="11903" calcext:value-type="float">
            <text:p>11.903</text:p>
          </table:table-cell>
          <table:table-cell table:style-name="ce58" office:value-type="float" office:value="1324" calcext:value-type="float">
            <text:p>1.324</text:p>
          </table:table-cell>
          <table:table-cell table:style-name="ce58" office:value-type="float" office:value="14830" calcext:value-type="float">
            <text:p>14.830</text:p>
          </table:table-cell>
          <table:table-cell table:style-name="ce58" office:value-type="float" office:value="358" calcext:value-type="float">
            <text:p>358</text:p>
          </table:table-cell>
          <table:table-cell table:style-name="ce58" office:value-type="float" office:value="49199" calcext:value-type="float">
            <text:p>49.19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9562" calcext:value-type="float">
            <text:p>149.562</text:p>
          </table:table-cell>
          <table:table-cell table:style-name="ce58" office:value-type="float" office:value="23197" calcext:value-type="float">
            <text:p>23.197</text:p>
          </table:table-cell>
          <table:table-cell table:style-name="ce58" office:value-type="float" office:value="368" calcext:value-type="float">
            <text:p>36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91" calcext:value-type="float">
            <text:p>391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PIAUÍ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616" calcext:value-type="float">
            <text:p>616</text:p>
          </table:table-cell>
          <table:table-cell table:style-name="ce58" office:value-type="float" office:value="11903" calcext:value-type="float">
            <text:p>11.903</text:p>
          </table:table-cell>
          <table:table-cell table:style-name="ce58" office:value-type="float" office:value="1324" calcext:value-type="float">
            <text:p>1.324</text:p>
          </table:table-cell>
          <table:table-cell table:style-name="ce58" office:value-type="float" office:value="14830" calcext:value-type="float">
            <text:p>14.830</text:p>
          </table:table-cell>
          <table:table-cell table:style-name="ce58" office:value-type="float" office:value="358" calcext:value-type="float">
            <text:p>358</text:p>
          </table:table-cell>
          <table:table-cell table:style-name="ce58" office:value-type="float" office:value="49199" calcext:value-type="float">
            <text:p>49.19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9562" calcext:value-type="float">
            <text:p>149.562</text:p>
          </table:table-cell>
          <table:table-cell table:style-name="ce58" office:value-type="float" office:value="23197" calcext:value-type="float">
            <text:p>23.197</text:p>
          </table:table-cell>
          <table:table-cell table:style-name="ce58" office:value-type="float" office:value="368" calcext:value-type="float">
            <text:p>36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91" calcext:value-type="float">
            <text:p>391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17" calcext:value-type="float">
            <text:p>11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84" calcext:value-type="float">
            <text:p>68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29" calcext:value-type="float">
            <text:p>329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80" calcext:value-type="float">
            <text:p>48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01" calcext:value-type="float">
            <text:p>20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466" calcext:value-type="float">
            <text:p>466</text:p>
          </table:table-cell>
          <table:table-cell table:style-name="ce60" office:value-type="float" office:value="209" calcext:value-type="float">
            <text:p>209</text:p>
          </table:table-cell>
          <table:table-cell table:style-name="ce60" office:value-type="float" office:value="159" calcext:value-type="float">
            <text:p>159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684" calcext:value-type="float">
            <text:p>68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614" calcext:value-type="float">
            <text:p>614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66" calcext:value-type="float">
            <text:p>466</text:p>
          </table:table-cell>
          <table:table-cell table:style-name="ce61" office:value-type="float" office:value="209" calcext:value-type="float">
            <text:p>209</text:p>
          </table:table-cell>
          <table:table-cell table:style-name="ce61" office:value-type="float" office:value="159" calcext:value-type="float">
            <text:p>159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684" calcext:value-type="float">
            <text:p>68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23" calcext:value-type="float">
            <text:p>223</text:p>
          </table:table-cell>
          <table:table-cell table:style-name="ce61" office:value-type="float" office:value="614" calcext:value-type="float">
            <text:p>61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29" calcext:value-type="float">
            <text:p>329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17" calcext:value-type="float">
            <text:p>11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84" calcext:value-type="float">
            <text:p>68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01" calcext:value-type="float">
            <text:p>20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80" calcext:value-type="float">
            <text:p>48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06" calcext:value-type="float">
            <text:p>206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753" calcext:value-type="float">
            <text:p>75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42" calcext:value-type="float">
            <text:p>942</text:p>
          </table:table-cell>
          <table:table-cell table:style-name="ce60" office:value-type="float" office:value="261" calcext:value-type="float">
            <text:p>26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06" calcext:value-type="float">
            <text:p>206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753" calcext:value-type="float">
            <text:p>75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58" calcext:value-type="float">
            <text:p>15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42" calcext:value-type="float">
            <text:p>942</text:p>
          </table:table-cell>
          <table:table-cell table:style-name="ce61" office:value-type="float" office:value="261" calcext:value-type="float">
            <text:p>26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60" calcext:value-type="float">
            <text:p>260</text:p>
          </table:table-cell>
          <table:table-cell table:style-name="ce60" office:value-type="float" office:value="130" calcext:value-type="float">
            <text:p>130</text:p>
          </table:table-cell>
          <table:table-cell table:style-name="ce60" office:value-type="float" office:value="-594" calcext:value-type="float">
            <text:p>-594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526" calcext:value-type="float">
            <text:p>52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719" calcext:value-type="float">
            <text:p>-719</text:p>
          </table:table-cell>
          <table:table-cell table:style-name="ce60" office:value-type="float" office:value="353" calcext:value-type="float">
            <text:p>35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627" calcext:value-type="float">
            <text:p>627</text:p>
          </table:table-cell>
          <table:table-cell table:style-name="ce58" office:value-type="float" office:value="12163" calcext:value-type="float">
            <text:p>12.163</text:p>
          </table:table-cell>
          <table:table-cell table:style-name="ce58" office:value-type="float" office:value="1454" calcext:value-type="float">
            <text:p>1.454</text:p>
          </table:table-cell>
          <table:table-cell table:style-name="ce58" office:value-type="float" office:value="14236" calcext:value-type="float">
            <text:p>14.236</text:p>
          </table:table-cell>
          <table:table-cell table:style-name="ce58" office:value-type="float" office:value="387" calcext:value-type="float">
            <text:p>387</text:p>
          </table:table-cell>
          <table:table-cell table:style-name="ce58" office:value-type="float" office:value="49725" calcext:value-type="float">
            <text:p>49.72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8843" calcext:value-type="float">
            <text:p>148.843</text:p>
          </table:table-cell>
          <table:table-cell table:style-name="ce58" office:value-type="float" office:value="23550" calcext:value-type="float">
            <text:p>23.550</text:p>
          </table:table-cell>
          <table:table-cell table:style-name="ce58" office:value-type="float" office:value="368" calcext:value-type="float">
            <text:p>36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95" calcext:value-type="float">
            <text:p>395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PIAUÍ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627" calcext:value-type="float">
            <text:p>627</text:p>
          </table:table-cell>
          <table:table-cell table:style-name="ce58" office:value-type="float" office:value="12163" calcext:value-type="float">
            <text:p>12.163</text:p>
          </table:table-cell>
          <table:table-cell table:style-name="ce58" office:value-type="float" office:value="1454" calcext:value-type="float">
            <text:p>1.454</text:p>
          </table:table-cell>
          <table:table-cell table:style-name="ce58" office:value-type="float" office:value="14236" calcext:value-type="float">
            <text:p>14.236</text:p>
          </table:table-cell>
          <table:table-cell table:style-name="ce58" office:value-type="float" office:value="387" calcext:value-type="float">
            <text:p>387</text:p>
          </table:table-cell>
          <table:table-cell table:style-name="ce58" office:value-type="float" office:value="49725" calcext:value-type="float">
            <text:p>49.72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8843" calcext:value-type="float">
            <text:p>148.843</text:p>
          </table:table-cell>
          <table:table-cell table:style-name="ce58" office:value-type="float" office:value="23550" calcext:value-type="float">
            <text:p>23.550</text:p>
          </table:table-cell>
          <table:table-cell table:style-name="ce58" office:value-type="float" office:value="368" calcext:value-type="float">
            <text:p>36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95" calcext:value-type="float">
            <text:p>395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1" calcext:value-type="float">
            <text:p>12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4" calcext:value-type="float">
            <text:p>54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54" calcext:value-type="float">
            <text:p>5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447" calcext:value-type="float">
            <text:p>447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03" calcext:value-type="float">
            <text:p>40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80" calcext:value-type="float">
            <text:p>18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82" calcext:value-type="float">
            <text:p>8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709" calcext:value-type="float">
            <text:p>709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405" calcext:value-type="float">
            <text:p>40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100" calcext:value-type="float">
            <text:p>1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709" calcext:value-type="float">
            <text:p>709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184" calcext:value-type="float">
            <text:p>18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483" calcext:value-type="float">
            <text:p>483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47" calcext:value-type="float">
            <text:p>447</text:p>
          </table:table-cell>
          <table:table-cell table:style-name="ce59" office:value-type="float" office:value="180" calcext:value-type="float">
            <text:p>18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4" calcext:value-type="float">
            <text:p>5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21" calcext:value-type="float">
            <text:p>12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82" calcext:value-type="float">
            <text:p>8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03" calcext:value-type="float">
            <text:p>40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23" calcext:value-type="float">
            <text:p>923</text:p>
          </table:table-cell>
          <table:table-cell table:style-name="ce60" office:value-type="float" office:value="284" calcext:value-type="float">
            <text:p>28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173" calcext:value-type="float">
            <text:p>17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173" calcext:value-type="float">
            <text:p>173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35" calcext:value-type="float">
            <text:p>935</text:p>
          </table:table-cell>
          <table:table-cell table:style-name="ce61" office:value-type="float" office:value="362" calcext:value-type="float">
            <text:p>36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664" calcext:value-type="float">
            <text:p>664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-55" calcext:value-type="float">
            <text:p>-55</text:p>
          </table:table-cell>
          <table:table-cell table:style-name="ce60" office:value-type="float" office:value="-53" calcext:value-type="float">
            <text:p>-53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825" calcext:value-type="float">
            <text:p>-825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-73" calcext:value-type="float">
            <text:p>-73</text:p>
          </table:table-cell>
          <table:table-cell table:style-name="ce60" office:value-type="float" office:value="-3" calcext:value-type="float">
            <text:p>-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8" calcext:value-type="float">
            <text:p>78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-4" calcext:value-type="float">
            <text:p>-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3" calcext:value-type="float">
            <text:p>-3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596" calcext:value-type="float">
            <text:p>596</text:p>
          </table:table-cell>
          <table:table-cell table:style-name="ce58" office:value-type="float" office:value="12824" calcext:value-type="float">
            <text:p>12.824</text:p>
          </table:table-cell>
          <table:table-cell table:style-name="ce58" office:value-type="float" office:value="1541" calcext:value-type="float">
            <text:p>1.541</text:p>
          </table:table-cell>
          <table:table-cell table:style-name="ce58" office:value-type="float" office:value="14259" calcext:value-type="float">
            <text:p>14.259</text:p>
          </table:table-cell>
          <table:table-cell table:style-name="ce58" office:value-type="float" office:value="334" calcext:value-type="float">
            <text:p>334</text:p>
          </table:table-cell>
          <table:table-cell table:style-name="ce58" office:value-type="float" office:value="49742" calcext:value-type="float">
            <text:p>49.74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8014" calcext:value-type="float">
            <text:p>148.014</text:p>
          </table:table-cell>
          <table:table-cell table:style-name="ce58" office:value-type="float" office:value="23671" calcext:value-type="float">
            <text:p>23.671</text:p>
          </table:table-cell>
          <table:table-cell table:style-name="ce58" office:value-type="float" office:value="374" calcext:value-type="float">
            <text:p>37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92" calcext:value-type="float">
            <text:p>392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PIAUÍ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3349" calcext:value-type="float">
            <text:p>3.349</text:p>
          </table:table-cell>
          <table:table-cell table:style-name="ce25" office:value-type="float" office:value="838" calcext:value-type="float">
            <text:p>838</text:p>
          </table:table-cell>
          <table:table-cell table:style-name="ce25" office:value-type="float" office:value="14332" calcext:value-type="float">
            <text:p>14.33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0871" calcext:value-type="float">
            <text:p>50.87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9205" calcext:value-type="float">
            <text:p>159.205</text:p>
          </table:table-cell>
          <table:table-cell table:style-name="ce25" office:value-type="float" office:value="21904" calcext:value-type="float">
            <text:p>21.904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81" calcext:value-type="float">
            <text:p>381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3636" calcext:value-type="float">
            <text:p>3.636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960" calcext:value-type="float">
            <text:p>96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3636" calcext:value-type="float">
            <text:p>3.636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960" calcext:value-type="float">
            <text:p>9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84" calcext:value-type="float">
            <text:p>6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428" calcext:value-type="float">
            <text:p>4.428</text:p>
          </table:table-cell>
          <table:table-cell table:style-name="ce28" office:value-type="float" office:value="219" calcext:value-type="float">
            <text:p>21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84" calcext:value-type="float">
            <text:p>68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428" calcext:value-type="float">
            <text:p>4.428</text:p>
          </table:table-cell>
          <table:table-cell table:style-name="ce29" office:value-type="float" office:value="219" calcext:value-type="float">
            <text:p>21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3630" calcext:value-type="float">
            <text:p>3.630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-678" calcext:value-type="float">
            <text:p>-6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319" calcext:value-type="float">
            <text:p>-4.319</text:p>
          </table:table-cell>
          <table:table-cell table:style-name="ce30" office:value-type="float" office:value="741" calcext:value-type="float">
            <text:p>7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512" calcext:value-type="float">
            <text:p>512</text:p>
          </table:table-cell>
          <table:table-cell table:style-name="ce25" office:value-type="float" office:value="6979" calcext:value-type="float">
            <text:p>6.979</text:p>
          </table:table-cell>
          <table:table-cell table:style-name="ce25" office:value-type="float" office:value="983" calcext:value-type="float">
            <text:p>983</text:p>
          </table:table-cell>
          <table:table-cell table:style-name="ce25" office:value-type="float" office:value="14662" calcext:value-type="float">
            <text:p>14.662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50193" calcext:value-type="float">
            <text:p>50.1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4886" calcext:value-type="float">
            <text:p>154.886</text:p>
          </table:table-cell>
          <table:table-cell table:style-name="ce25" office:value-type="float" office:value="22645" calcext:value-type="float">
            <text:p>22.645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91" calcext:value-type="float">
            <text:p>391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430" calcext:value-type="float">
            <text:p>2.430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451" calcext:value-type="float">
            <text:p>451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617" calcext:value-type="float">
            <text:p>61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430" calcext:value-type="float">
            <text:p>2.430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617" calcext:value-type="float">
            <text:p>61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38" calcext:value-type="float">
            <text:p>2.638</text:p>
          </table:table-cell>
          <table:table-cell table:style-name="ce28" office:value-type="float" office:value="434" calcext:value-type="float">
            <text:p>43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47" calcext:value-type="float">
            <text:p>54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38" calcext:value-type="float">
            <text:p>2.638</text:p>
          </table:table-cell>
          <table:table-cell table:style-name="ce29" office:value-type="float" office:value="434" calcext:value-type="float">
            <text:p>43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422" calcext:value-type="float">
            <text:p>2.422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-525" calcext:value-type="float">
            <text:p>-5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503" calcext:value-type="float">
            <text:p>-2.503</text:p>
          </table:table-cell>
          <table:table-cell table:style-name="ce30" office:value-type="float" office:value="183" calcext:value-type="float">
            <text:p>18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554" calcext:value-type="float">
            <text:p>554</text:p>
          </table:table-cell>
          <table:table-cell table:style-name="ce25" office:value-type="float" office:value="9401" calcext:value-type="float">
            <text:p>9.401</text:p>
          </table:table-cell>
          <table:table-cell table:style-name="ce25" office:value-type="float" office:value="1106" calcext:value-type="float">
            <text:p>1.106</text:p>
          </table:table-cell>
          <table:table-cell table:style-name="ce25" office:value-type="float" office:value="14780" calcext:value-type="float">
            <text:p>14.780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49668" calcext:value-type="float">
            <text:p>49.6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2383" calcext:value-type="float">
            <text:p>152.383</text:p>
          </table:table-cell>
          <table:table-cell table:style-name="ce25" office:value-type="float" office:value="22828" calcext:value-type="float">
            <text:p>22.828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91" calcext:value-type="float">
            <text:p>391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781" calcext:value-type="float">
            <text:p>1.781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609" calcext:value-type="float">
            <text:p>60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781" calcext:value-type="float">
            <text:p>1.781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609" calcext:value-type="float">
            <text:p>60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2" calcext:value-type="float">
            <text:p>35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39" calcext:value-type="float">
            <text:p>2.039</text:p>
          </table:table-cell>
          <table:table-cell table:style-name="ce28" office:value-type="float" office:value="297" calcext:value-type="float">
            <text:p>29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39" calcext:value-type="float">
            <text:p>2.039</text:p>
          </table:table-cell>
          <table:table-cell table:style-name="ce29" office:value-type="float" office:value="297" calcext:value-type="float">
            <text:p>29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537" calcext:value-type="float">
            <text:p>1.537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-333" calcext:value-type="float">
            <text:p>-3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838" calcext:value-type="float">
            <text:p>-1.838</text:p>
          </table:table-cell>
          <table:table-cell table:style-name="ce30" office:value-type="float" office:value="312" calcext:value-type="float">
            <text:p>31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office:value-type="float" office:value="10938" calcext:value-type="float">
            <text:p>10.938</text:p>
          </table:table-cell>
          <table:table-cell table:style-name="ce25" office:value-type="float" office:value="1261" calcext:value-type="float">
            <text:p>1.261</text:p>
          </table:table-cell>
          <table:table-cell table:style-name="ce25" office:value-type="float" office:value="14852" calcext:value-type="float">
            <text:p>14.852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49335" calcext:value-type="float">
            <text:p>49.3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545" calcext:value-type="float">
            <text:p>150.545</text:p>
          </table:table-cell>
          <table:table-cell table:style-name="ce25" office:value-type="float" office:value="23140" calcext:value-type="float">
            <text:p>23.140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91" calcext:value-type="float">
            <text:p>391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68" calcext:value-type="float">
            <text:p>968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75" calcext:value-type="float">
            <text:p>17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75" calcext:value-type="float">
            <text:p>1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21" calcext:value-type="float">
            <text:p>1.021</text:p>
          </table:table-cell>
          <table:table-cell table:style-name="ce28" office:value-type="float" office:value="118" calcext:value-type="float">
            <text:p>11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21" calcext:value-type="float">
            <text:p>1.021</text:p>
          </table:table-cell>
          <table:table-cell table:style-name="ce29" office:value-type="float" office:value="118" calcext:value-type="float">
            <text:p>11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965" calcext:value-type="float">
            <text:p>965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-22" calcext:value-type="float">
            <text:p>-2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-136" calcext:value-type="float">
            <text:p>-1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83" calcext:value-type="float">
            <text:p>-983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616" calcext:value-type="float">
            <text:p>616</text:p>
          </table:table-cell>
          <table:table-cell table:style-name="ce25" office:value-type="float" office:value="11903" calcext:value-type="float">
            <text:p>11.903</text:p>
          </table:table-cell>
          <table:table-cell table:style-name="ce25" office:value-type="float" office:value="1324" calcext:value-type="float">
            <text:p>1.324</text:p>
          </table:table-cell>
          <table:table-cell table:style-name="ce25" office:value-type="float" office:value="14830" calcext:value-type="float">
            <text:p>14.830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49199" calcext:value-type="float">
            <text:p>49.19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9562" calcext:value-type="float">
            <text:p>149.562</text:p>
          </table:table-cell>
          <table:table-cell table:style-name="ce25" office:value-type="float" office:value="23197" calcext:value-type="float">
            <text:p>23.197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91" calcext:value-type="float">
            <text:p>391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614" calcext:value-type="float">
            <text:p>61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614" calcext:value-type="float">
            <text:p>6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753" calcext:value-type="float">
            <text:p>75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42" calcext:value-type="float">
            <text:p>942</text:p>
          </table:table-cell>
          <table:table-cell table:style-name="ce28" office:value-type="float" office:value="261" calcext:value-type="float">
            <text:p>26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753" calcext:value-type="float">
            <text:p>75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42" calcext:value-type="float">
            <text:p>942</text:p>
          </table:table-cell>
          <table:table-cell table:style-name="ce29" office:value-type="float" office:value="261" calcext:value-type="float">
            <text:p>26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-594" calcext:value-type="float">
            <text:p>-59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19" calcext:value-type="float">
            <text:p>-719</text:p>
          </table:table-cell>
          <table:table-cell table:style-name="ce30" office:value-type="float" office:value="353" calcext:value-type="float">
            <text:p>35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627" calcext:value-type="float">
            <text:p>627</text:p>
          </table:table-cell>
          <table:table-cell table:style-name="ce25" office:value-type="float" office:value="12163" calcext:value-type="float">
            <text:p>12.163</text:p>
          </table:table-cell>
          <table:table-cell table:style-name="ce25" office:value-type="float" office:value="1454" calcext:value-type="float">
            <text:p>1.454</text:p>
          </table:table-cell>
          <table:table-cell table:style-name="ce25" office:value-type="float" office:value="14236" calcext:value-type="float">
            <text:p>14.236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49725" calcext:value-type="float">
            <text:p>49.7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8843" calcext:value-type="float">
            <text:p>148.843</text:p>
          </table:table-cell>
          <table:table-cell table:style-name="ce25" office:value-type="float" office:value="23550" calcext:value-type="float">
            <text:p>23.550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95" calcext:value-type="float">
            <text:p>395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709" calcext:value-type="float">
            <text:p>709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23" calcext:value-type="float">
            <text:p>923</text:p>
          </table:table-cell>
          <table:table-cell table:style-name="ce28" office:value-type="float" office:value="284" calcext:value-type="float">
            <text:p>28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35" calcext:value-type="float">
            <text:p>935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664" calcext:value-type="float">
            <text:p>664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-55" calcext:value-type="float">
            <text:p>-55</text:p>
          </table:table-cell>
          <table:table-cell table:style-name="ce30" office:value-type="float" office:value="-53" calcext:value-type="float">
            <text:p>-5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25" calcext:value-type="float">
            <text:p>-825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-73" calcext:value-type="float">
            <text:p>-73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" calcext:value-type="float">
            <text:p>-3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596" calcext:value-type="float">
            <text:p>596</text:p>
          </table:table-cell>
          <table:table-cell table:style-name="ce25" office:value-type="float" office:value="12824" calcext:value-type="float">
            <text:p>12.824</text:p>
          </table:table-cell>
          <table:table-cell table:style-name="ce25" office:value-type="float" office:value="1541" calcext:value-type="float">
            <text:p>1.541</text:p>
          </table:table-cell>
          <table:table-cell table:style-name="ce25" office:value-type="float" office:value="14259" calcext:value-type="float">
            <text:p>14.259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49742" calcext:value-type="float">
            <text:p>49.7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8014" calcext:value-type="float">
            <text:p>148.014</text:p>
          </table:table-cell>
          <table:table-cell table:style-name="ce25" office:value-type="float" office:value="23671" calcext:value-type="float">
            <text:p>23.671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92" calcext:value-type="float">
            <text:p>392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9:01:07.5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9:02:43.298000000</dc:date>
    <meta:editing-cycles>111</meta:editing-cycles>
    <meta:editing-duration>PT16H52M28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