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2358" calcext:value-type="float">
            <text:p>2.358</text:p>
          </table:table-cell>
          <table:table-cell table:style-name="ce58" office:value-type="float" office:value="629" calcext:value-type="float">
            <text:p>629</text:p>
          </table:table-cell>
          <table:table-cell table:style-name="ce58" office:value-type="float" office:value="6028" calcext:value-type="float">
            <text:p>6.028</text:p>
          </table:table-cell>
          <table:table-cell table:style-name="ce58" office:value-type="float" office:value="22025" calcext:value-type="float">
            <text:p>22.02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8703" calcext:value-type="float">
            <text:p>8.70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14" calcext:value-type="float">
            <text:p>1.314</text:p>
          </table:table-cell>
          <table:table-cell table:style-name="ce58" office:value-type="float" office:value="2043" calcext:value-type="float">
            <text:p>2.043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66" calcext:value-type="float">
            <text:p>56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66" calcext:value-type="float">
            <text:p>56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71" calcext:value-type="float">
            <text:p>5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71" calcext:value-type="float">
            <text:p>57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-56" calcext:value-type="float">
            <text:p>-56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-562" calcext:value-type="float">
            <text:p>-5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2383" calcext:value-type="float">
            <text:p>2.383</text:p>
          </table:table-cell>
          <table:table-cell table:style-name="ce58" office:value-type="float" office:value="573" calcext:value-type="float">
            <text:p>573</text:p>
          </table:table-cell>
          <table:table-cell table:style-name="ce58" office:value-type="float" office:value="6223" calcext:value-type="float">
            <text:p>6.223</text:p>
          </table:table-cell>
          <table:table-cell table:style-name="ce58" office:value-type="float" office:value="22442" calcext:value-type="float">
            <text:p>22.44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141" calcext:value-type="float">
            <text:p>8.1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2042" calcext:value-type="float">
            <text:p>2.042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2383" calcext:value-type="float">
            <text:p>2.383</text:p>
          </table:table-cell>
          <table:table-cell table:style-name="ce58" office:value-type="float" office:value="573" calcext:value-type="float">
            <text:p>573</text:p>
          </table:table-cell>
          <table:table-cell table:style-name="ce58" office:value-type="float" office:value="6223" calcext:value-type="float">
            <text:p>6.223</text:p>
          </table:table-cell>
          <table:table-cell table:style-name="ce58" office:value-type="float" office:value="22442" calcext:value-type="float">
            <text:p>22.44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141" calcext:value-type="float">
            <text:p>8.1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2042" calcext:value-type="float">
            <text:p>2.042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-162" calcext:value-type="float">
            <text:p>-1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" calcext:value-type="float">
            <text:p>-19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2399" calcext:value-type="float">
            <text:p>2.399</text:p>
          </table:table-cell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68" calcext:value-type="float">
            <text:p>22.568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7979" calcext:value-type="float">
            <text:p>7.9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2047" calcext:value-type="float">
            <text:p>2.047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2399" calcext:value-type="float">
            <text:p>2.399</text:p>
          </table:table-cell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68" calcext:value-type="float">
            <text:p>22.568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7979" calcext:value-type="float">
            <text:p>7.9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2047" calcext:value-type="float">
            <text:p>2.047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-13" calcext:value-type="float">
            <text:p>-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2406" calcext:value-type="float">
            <text:p>2.406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74" calcext:value-type="float">
            <text:p>22.574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9" calcext:value-type="float">
            <text:p>7.9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2046" calcext:value-type="float">
            <text:p>2.046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2406" calcext:value-type="float">
            <text:p>2.406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74" calcext:value-type="float">
            <text:p>22.574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9" calcext:value-type="float">
            <text:p>7.9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2046" calcext:value-type="float">
            <text:p>2.046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2406" calcext:value-type="float">
            <text:p>2.406</text:p>
          </table:table-cell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82" calcext:value-type="float">
            <text:p>22.582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6" calcext:value-type="float">
            <text:p>7.9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2054" calcext:value-type="float">
            <text:p>2.054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2406" calcext:value-type="float">
            <text:p>2.406</text:p>
          </table:table-cell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6229" calcext:value-type="float">
            <text:p>6.229</text:p>
          </table:table-cell>
          <table:table-cell table:style-name="ce58" office:value-type="float" office:value="22582" calcext:value-type="float">
            <text:p>22.582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6" calcext:value-type="float">
            <text:p>7.9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2054" calcext:value-type="float">
            <text:p>2.054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-85" calcext:value-type="float">
            <text:p>-8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" calcext:value-type="float">
            <text:p>-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22" calcext:value-type="float">
            <text:p>-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2429" calcext:value-type="float">
            <text:p>2.429</text:p>
          </table:table-cell>
          <table:table-cell table:style-name="ce58" office:value-type="float" office:value="606" calcext:value-type="float">
            <text:p>606</text:p>
          </table:table-cell>
          <table:table-cell table:style-name="ce58" office:value-type="float" office:value="6264" calcext:value-type="float">
            <text:p>6.264</text:p>
          </table:table-cell>
          <table:table-cell table:style-name="ce58" office:value-type="float" office:value="22497" calcext:value-type="float">
            <text:p>22.497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3" calcext:value-type="float">
            <text:p>7.9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2032" calcext:value-type="float">
            <text:p>2.032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RIO DE JANEIR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2429" calcext:value-type="float">
            <text:p>2.429</text:p>
          </table:table-cell>
          <table:table-cell table:style-name="ce58" office:value-type="float" office:value="606" calcext:value-type="float">
            <text:p>606</text:p>
          </table:table-cell>
          <table:table-cell table:style-name="ce58" office:value-type="float" office:value="6264" calcext:value-type="float">
            <text:p>6.264</text:p>
          </table:table-cell>
          <table:table-cell table:style-name="ce58" office:value-type="float" office:value="22497" calcext:value-type="float">
            <text:p>22.497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7973" calcext:value-type="float">
            <text:p>7.9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2032" calcext:value-type="float">
            <text:p>2.032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333" calcext:value-type="float">
            <text:p>33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-23" calcext:value-type="float">
            <text:p>-2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10" calcext:value-type="float">
            <text:p>-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36" calcext:value-type="float">
            <text:p>-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-110" calcext:value-type="float">
            <text:p>-1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2419" calcext:value-type="float">
            <text:p>2.419</text:p>
          </table:table-cell>
          <table:table-cell table:style-name="ce58" office:value-type="float" office:value="603" calcext:value-type="float">
            <text:p>603</text:p>
          </table:table-cell>
          <table:table-cell table:style-name="ce58" office:value-type="float" office:value="6310" calcext:value-type="float">
            <text:p>6.310</text:p>
          </table:table-cell>
          <table:table-cell table:style-name="ce58" office:value-type="float" office:value="22364" calcext:value-type="float">
            <text:p>22.36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8026" calcext:value-type="float">
            <text:p>8.0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00" calcext:value-type="float">
            <text:p>1.300</text:p>
          </table:table-cell>
          <table:table-cell table:style-name="ce58" office:value-type="float" office:value="2055" calcext:value-type="float">
            <text:p>2.055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RIO DE JANEIRO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2358" calcext:value-type="float">
            <text:p>2.358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6028" calcext:value-type="float">
            <text:p>6.028</text:p>
          </table:table-cell>
          <table:table-cell table:style-name="ce25" office:value-type="float" office:value="22025" calcext:value-type="float">
            <text:p>22.02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03" calcext:value-type="float">
            <text:p>8.7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4" calcext:value-type="float">
            <text:p>1.314</text:p>
          </table:table-cell>
          <table:table-cell table:style-name="ce25" office:value-type="float" office:value="2043" calcext:value-type="float">
            <text:p>2.043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-56" calcext:value-type="float">
            <text:p>-56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562" calcext:value-type="float">
            <text:p>-5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2383" calcext:value-type="float">
            <text:p>2.383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6223" calcext:value-type="float">
            <text:p>6.223</text:p>
          </table:table-cell>
          <table:table-cell table:style-name="ce25" office:value-type="float" office:value="22442" calcext:value-type="float">
            <text:p>22.44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141" calcext:value-type="float">
            <text:p>8.1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3" calcext:value-type="float">
            <text:p>1.293</text:p>
          </table:table-cell>
          <table:table-cell table:style-name="ce25" office:value-type="float" office:value="2042" calcext:value-type="float">
            <text:p>2.042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-162" calcext:value-type="float">
            <text:p>-1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" calcext:value-type="float">
            <text:p>-1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2399" calcext:value-type="float">
            <text:p>2.399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6229" calcext:value-type="float">
            <text:p>6.229</text:p>
          </table:table-cell>
          <table:table-cell table:style-name="ce25" office:value-type="float" office:value="22568" calcext:value-type="float">
            <text:p>22.5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979" calcext:value-type="float">
            <text:p>7.9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4" calcext:value-type="float">
            <text:p>1.274</text:p>
          </table:table-cell>
          <table:table-cell table:style-name="ce25" office:value-type="float" office:value="2047" calcext:value-type="float">
            <text:p>2.047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13" calcext:value-type="float">
            <text:p>-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2406" calcext:value-type="float">
            <text:p>2.406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6229" calcext:value-type="float">
            <text:p>6.229</text:p>
          </table:table-cell>
          <table:table-cell table:style-name="ce25" office:value-type="float" office:value="22574" calcext:value-type="float">
            <text:p>22.57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979" calcext:value-type="float">
            <text:p>7.9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4" calcext:value-type="float">
            <text:p>1.274</text:p>
          </table:table-cell>
          <table:table-cell table:style-name="ce25" office:value-type="float" office:value="2046" calcext:value-type="float">
            <text:p>2.046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2406" calcext:value-type="float">
            <text:p>2.406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6229" calcext:value-type="float">
            <text:p>6.229</text:p>
          </table:table-cell>
          <table:table-cell table:style-name="ce25" office:value-type="float" office:value="22582" calcext:value-type="float">
            <text:p>22.58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976" calcext:value-type="float">
            <text:p>7.9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3" calcext:value-type="float">
            <text:p>1.273</text:p>
          </table:table-cell>
          <table:table-cell table:style-name="ce25" office:value-type="float" office:value="2054" calcext:value-type="float">
            <text:p>2.054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-85" calcext:value-type="float">
            <text:p>-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" calcext:value-type="float">
            <text:p>-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2" calcext:value-type="float">
            <text:p>-2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2429" calcext:value-type="float">
            <text:p>2.429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6264" calcext:value-type="float">
            <text:p>6.264</text:p>
          </table:table-cell>
          <table:table-cell table:style-name="ce25" office:value-type="float" office:value="22497" calcext:value-type="float">
            <text:p>22.49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973" calcext:value-type="float">
            <text:p>7.9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3" calcext:value-type="float">
            <text:p>1.273</text:p>
          </table:table-cell>
          <table:table-cell table:style-name="ce25" office:value-type="float" office:value="2032" calcext:value-type="float">
            <text:p>2.032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-23" calcext:value-type="float">
            <text:p>-2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10" calcext:value-type="float">
            <text:p>-1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36" calcext:value-type="float">
            <text:p>-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-110" calcext:value-type="float">
            <text:p>-1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2419" calcext:value-type="float">
            <text:p>2.419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6310" calcext:value-type="float">
            <text:p>6.310</text:p>
          </table:table-cell>
          <table:table-cell table:style-name="ce25" office:value-type="float" office:value="22364" calcext:value-type="float">
            <text:p>22.36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026" calcext:value-type="float">
            <text:p>8.0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0" calcext:value-type="float">
            <text:p>1.300</text:p>
          </table:table-cell>
          <table:table-cell table:style-name="ce25" office:value-type="float" office:value="2055" calcext:value-type="float">
            <text:p>2.055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8.9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29.010000000</dc:date>
    <meta:editing-cycles>113</meta:editing-cycles>
    <meta:editing-duration>PT16H46M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