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RONDÔNIA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450" calcext:value-type="float">
            <text:p>450</text:p>
          </table:table-cell>
          <table:table-cell table:style-name="ce58" office:value-type="float" office:value="1337" calcext:value-type="float">
            <text:p>1.337</text:p>
          </table:table-cell>
          <table:table-cell table:style-name="ce58" office:value-type="float" office:value="37714" calcext:value-type="float">
            <text:p>37.714</text:p>
          </table:table-cell>
          <table:table-cell table:style-name="ce58" office:value-type="float" office:value="16169" calcext:value-type="float">
            <text:p>16.16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66770" calcext:value-type="float">
            <text:p>166.770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13867" calcext:value-type="float">
            <text:p>13.867</text:p>
          </table:table-cell>
          <table:table-cell table:style-name="ce58" office:value-type="float" office:value="69" calcext:value-type="float">
            <text:p>69</text:p>
          </table:table-cell>
          <table:table-cell table:style-name="ce58" office:value-type="float" office:value="1168" calcext:value-type="float">
            <text:p>1.16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5" calcext:value-type="float">
            <text:p>30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22" calcext:value-type="float">
            <text:p>222</text:p>
          </table:table-cell>
          <table:table-cell table:style-name="ce59" office:value-type="float" office:value="7625" calcext:value-type="float">
            <text:p>7.62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3" calcext:value-type="float">
            <text:p>8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17366" calcext:value-type="float">
            <text:p>17.366</text:p>
          </table:table-cell>
          <table:table-cell table:style-name="ce59" office:value-type="float" office:value="9346" calcext:value-type="float">
            <text:p>9.34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20" calcext:value-type="float">
            <text:p>2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5" calcext:value-type="float">
            <text:p>14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516" calcext:value-type="float">
            <text:p>516</text:p>
          </table:table-cell>
          <table:table-cell table:style-name="ce60" office:value-type="float" office:value="25231" calcext:value-type="float">
            <text:p>25.231</text:p>
          </table:table-cell>
          <table:table-cell table:style-name="ce60" office:value-type="float" office:value="9654" calcext:value-type="float">
            <text:p>9.65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46" calcext:value-type="float">
            <text:p>14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516" calcext:value-type="float">
            <text:p>516</text:p>
          </table:table-cell>
          <table:table-cell table:style-name="ce61" office:value-type="float" office:value="25231" calcext:value-type="float">
            <text:p>25.231</text:p>
          </table:table-cell>
          <table:table-cell table:style-name="ce61" office:value-type="float" office:value="9654" calcext:value-type="float">
            <text:p>9.65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46" calcext:value-type="float">
            <text:p>14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222" calcext:value-type="float">
            <text:p>2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625" calcext:value-type="float">
            <text:p>7.62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366" calcext:value-type="float">
            <text:p>17.36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05" calcext:value-type="float">
            <text:p>30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346" calcext:value-type="float">
            <text:p>9.34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83" calcext:value-type="float">
            <text:p>8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45" calcext:value-type="float">
            <text:p>14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371" calcext:value-type="float">
            <text:p>371</text:p>
          </table:table-cell>
          <table:table-cell table:style-name="ce60" office:value-type="float" office:value="7938" calcext:value-type="float">
            <text:p>7.93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6967" calcext:value-type="float">
            <text:p>26.96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98" calcext:value-type="float">
            <text:p>398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371" calcext:value-type="float">
            <text:p>371</text:p>
          </table:table-cell>
          <table:table-cell table:style-name="ce61" office:value-type="float" office:value="7938" calcext:value-type="float">
            <text:p>7.93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6967" calcext:value-type="float">
            <text:p>26.96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98" calcext:value-type="float">
            <text:p>398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503" calcext:value-type="float">
            <text:p>503</text:p>
          </table:table-cell>
          <table:table-cell table:style-name="ce60" office:value-type="float" office:value="24860" calcext:value-type="float">
            <text:p>24.860</text:p>
          </table:table-cell>
          <table:table-cell table:style-name="ce60" office:value-type="float" office:value="1716" calcext:value-type="float">
            <text:p>1.71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6884" calcext:value-type="float">
            <text:p>-26.88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-395" calcext:value-type="float">
            <text:p>-395</text:p>
          </table:table-cell>
          <table:table-cell table:style-name="ce60" office:value-type="float" office:value="126" calcext:value-type="float">
            <text:p>12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523" calcext:value-type="float">
            <text:p>523</text:p>
          </table:table-cell>
          <table:table-cell table:style-name="ce58" office:value-type="float" office:value="1840" calcext:value-type="float">
            <text:p>1.840</text:p>
          </table:table-cell>
          <table:table-cell table:style-name="ce58" office:value-type="float" office:value="62574" calcext:value-type="float">
            <text:p>62.574</text:p>
          </table:table-cell>
          <table:table-cell table:style-name="ce58" office:value-type="float" office:value="17885" calcext:value-type="float">
            <text:p>17.88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9886" calcext:value-type="float">
            <text:p>139.886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13472" calcext:value-type="float">
            <text:p>13.472</text:p>
          </table:table-cell>
          <table:table-cell table:style-name="ce58" office:value-type="float" office:value="195" calcext:value-type="float">
            <text:p>195</text:p>
          </table:table-cell>
          <table:table-cell table:style-name="ce58" office:value-type="float" office:value="1168" calcext:value-type="float">
            <text:p>1.16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ONDÔNI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523" calcext:value-type="float">
            <text:p>523</text:p>
          </table:table-cell>
          <table:table-cell table:style-name="ce58" office:value-type="float" office:value="1840" calcext:value-type="float">
            <text:p>1.840</text:p>
          </table:table-cell>
          <table:table-cell table:style-name="ce58" office:value-type="float" office:value="62574" calcext:value-type="float">
            <text:p>62.574</text:p>
          </table:table-cell>
          <table:table-cell table:style-name="ce58" office:value-type="float" office:value="17885" calcext:value-type="float">
            <text:p>17.88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9886" calcext:value-type="float">
            <text:p>139.886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13472" calcext:value-type="float">
            <text:p>13.472</text:p>
          </table:table-cell>
          <table:table-cell table:style-name="ce58" office:value-type="float" office:value="195" calcext:value-type="float">
            <text:p>195</text:p>
          </table:table-cell>
          <table:table-cell table:style-name="ce58" office:value-type="float" office:value="1168" calcext:value-type="float">
            <text:p>1.16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819" calcext:value-type="float">
            <text:p>81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1132" calcext:value-type="float">
            <text:p>1.132</text:p>
          </table:table-cell>
          <table:table-cell table:style-name="ce59" office:value-type="float" office:value="628" calcext:value-type="float">
            <text:p>62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69" calcext:value-type="float">
            <text:p>169</text:p>
          </table:table-cell>
          <table:table-cell table:style-name="ce60" office:value-type="float" office:value="1957" calcext:value-type="float">
            <text:p>1.957</text:p>
          </table:table-cell>
          <table:table-cell table:style-name="ce60" office:value-type="float" office:value="665" calcext:value-type="float">
            <text:p>66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69" calcext:value-type="float">
            <text:p>169</text:p>
          </table:table-cell>
          <table:table-cell table:style-name="ce61" office:value-type="float" office:value="1957" calcext:value-type="float">
            <text:p>1.957</text:p>
          </table:table-cell>
          <table:table-cell table:style-name="ce61" office:value-type="float" office:value="665" calcext:value-type="float">
            <text:p>66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19" calcext:value-type="float">
            <text:p>81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32" calcext:value-type="float">
            <text:p>1.13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28" calcext:value-type="float">
            <text:p>62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846" calcext:value-type="float">
            <text:p>84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874" calcext:value-type="float">
            <text:p>1.87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846" calcext:value-type="float">
            <text:p>84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874" calcext:value-type="float">
            <text:p>1.87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66" calcext:value-type="float">
            <text:p>166</text:p>
          </table:table-cell>
          <table:table-cell table:style-name="ce60" office:value-type="float" office:value="1875" calcext:value-type="float">
            <text:p>1.875</text:p>
          </table:table-cell>
          <table:table-cell table:style-name="ce60" office:value-type="float" office:value="-181" calcext:value-type="float">
            <text:p>-18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-1868" calcext:value-type="float">
            <text:p>-1.86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-29" calcext:value-type="float">
            <text:p>-29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536" calcext:value-type="float">
            <text:p>536</text:p>
          </table:table-cell>
          <table:table-cell table:style-name="ce58" office:value-type="float" office:value="2006" calcext:value-type="float">
            <text:p>2.006</text:p>
          </table:table-cell>
          <table:table-cell table:style-name="ce58" office:value-type="float" office:value="64449" calcext:value-type="float">
            <text:p>64.449</text:p>
          </table:table-cell>
          <table:table-cell table:style-name="ce58" office:value-type="float" office:value="17704" calcext:value-type="float">
            <text:p>17.70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38018" calcext:value-type="float">
            <text:p>138.018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13443" calcext:value-type="float">
            <text:p>13.443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1168" calcext:value-type="float">
            <text:p>1.16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ONDÔNI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536" calcext:value-type="float">
            <text:p>536</text:p>
          </table:table-cell>
          <table:table-cell table:style-name="ce58" office:value-type="float" office:value="2006" calcext:value-type="float">
            <text:p>2.006</text:p>
          </table:table-cell>
          <table:table-cell table:style-name="ce58" office:value-type="float" office:value="64449" calcext:value-type="float">
            <text:p>64.449</text:p>
          </table:table-cell>
          <table:table-cell table:style-name="ce58" office:value-type="float" office:value="17704" calcext:value-type="float">
            <text:p>17.70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38018" calcext:value-type="float">
            <text:p>138.018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13443" calcext:value-type="float">
            <text:p>13.443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1168" calcext:value-type="float">
            <text:p>1.16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56" calcext:value-type="float">
            <text:p>5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276" calcext:value-type="float">
            <text:p>2.27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8" calcext:value-type="float">
            <text:p>9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731" calcext:value-type="float">
            <text:p>1.731</text:p>
          </table:table-cell>
          <table:table-cell table:style-name="ce59" office:value-type="float" office:value="2764" calcext:value-type="float">
            <text:p>2.76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87" calcext:value-type="float">
            <text:p>287</text:p>
          </table:table-cell>
          <table:table-cell table:style-name="ce60" office:value-type="float" office:value="4031" calcext:value-type="float">
            <text:p>4.031</text:p>
          </table:table-cell>
          <table:table-cell table:style-name="ce60" office:value-type="float" office:value="2852" calcext:value-type="float">
            <text:p>2.852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8" calcext:value-type="float">
            <text:p>9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287" calcext:value-type="float">
            <text:p>287</text:p>
          </table:table-cell>
          <table:table-cell table:style-name="ce61" office:value-type="float" office:value="4031" calcext:value-type="float">
            <text:p>4.031</text:p>
          </table:table-cell>
          <table:table-cell table:style-name="ce61" office:value-type="float" office:value="2852" calcext:value-type="float">
            <text:p>2.852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8" calcext:value-type="float">
            <text:p>9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76" calcext:value-type="float">
            <text:p>2.27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31" calcext:value-type="float">
            <text:p>1.73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764" calcext:value-type="float">
            <text:p>2.76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98" calcext:value-type="float">
            <text:p>9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249" calcext:value-type="float">
            <text:p>249</text:p>
          </table:table-cell>
          <table:table-cell table:style-name="ce60" office:value-type="float" office:value="2417" calcext:value-type="float">
            <text:p>2.41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543" calcext:value-type="float">
            <text:p>4.54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249" calcext:value-type="float">
            <text:p>249</text:p>
          </table:table-cell>
          <table:table-cell table:style-name="ce61" office:value-type="float" office:value="2417" calcext:value-type="float">
            <text:p>2.41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543" calcext:value-type="float">
            <text:p>4.54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207" calcext:value-type="float">
            <text:p>207</text:p>
          </table:table-cell>
          <table:table-cell table:style-name="ce60" office:value-type="float" office:value="3782" calcext:value-type="float">
            <text:p>3.782</text:p>
          </table:table-cell>
          <table:table-cell table:style-name="ce60" office:value-type="float" office:value="435" calcext:value-type="float">
            <text:p>43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-4445" calcext:value-type="float">
            <text:p>-4.44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9" calcext:value-type="float">
            <text:p>-29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552" calcext:value-type="float">
            <text:p>552</text:p>
          </table:table-cell>
          <table:table-cell table:style-name="ce58" office:value-type="float" office:value="2213" calcext:value-type="float">
            <text:p>2.213</text:p>
          </table:table-cell>
          <table:table-cell table:style-name="ce58" office:value-type="float" office:value="68231" calcext:value-type="float">
            <text:p>68.231</text:p>
          </table:table-cell>
          <table:table-cell table:style-name="ce58" office:value-type="float" office:value="18139" calcext:value-type="float">
            <text:p>18.13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3573" calcext:value-type="float">
            <text:p>133.573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13414" calcext:value-type="float">
            <text:p>13.414</text:p>
          </table:table-cell>
          <table:table-cell table:style-name="ce58" office:value-type="float" office:value="227" calcext:value-type="float">
            <text:p>227</text:p>
          </table:table-cell>
          <table:table-cell table:style-name="ce58" office:value-type="float" office:value="1168" calcext:value-type="float">
            <text:p>1.16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ONDÔNI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552" calcext:value-type="float">
            <text:p>552</text:p>
          </table:table-cell>
          <table:table-cell table:style-name="ce58" office:value-type="float" office:value="2213" calcext:value-type="float">
            <text:p>2.213</text:p>
          </table:table-cell>
          <table:table-cell table:style-name="ce58" office:value-type="float" office:value="68231" calcext:value-type="float">
            <text:p>68.231</text:p>
          </table:table-cell>
          <table:table-cell table:style-name="ce58" office:value-type="float" office:value="18139" calcext:value-type="float">
            <text:p>18.13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3573" calcext:value-type="float">
            <text:p>133.573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13414" calcext:value-type="float">
            <text:p>13.414</text:p>
          </table:table-cell>
          <table:table-cell table:style-name="ce58" office:value-type="float" office:value="227" calcext:value-type="float">
            <text:p>227</text:p>
          </table:table-cell>
          <table:table-cell table:style-name="ce58" office:value-type="float" office:value="1168" calcext:value-type="float">
            <text:p>1.16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26" calcext:value-type="float">
            <text:p>3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7" calcext:value-type="float">
            <text:p>14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1163" calcext:value-type="float">
            <text:p>1.16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770" calcext:value-type="float">
            <text:p>770</text:p>
          </table:table-cell>
          <table:table-cell table:style-name="ce59" office:value-type="float" office:value="193" calcext:value-type="float">
            <text:p>193</text:p>
          </table:table-cell>
          <table:table-cell table:style-name="ce59" office:value-type="float" office:value="1975" calcext:value-type="float">
            <text:p>1.975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166" calcext:value-type="float">
            <text:p>1.166</text:p>
          </table:table-cell>
          <table:table-cell table:style-name="ce60" office:value-type="float" office:value="1401" calcext:value-type="float">
            <text:p>1.401</text:p>
          </table:table-cell>
          <table:table-cell table:style-name="ce60" office:value-type="float" office:value="2123" calcext:value-type="float">
            <text:p>2.12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94" calcext:value-type="float">
            <text:p>9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166" calcext:value-type="float">
            <text:p>1.166</text:p>
          </table:table-cell>
          <table:table-cell table:style-name="ce61" office:value-type="float" office:value="1401" calcext:value-type="float">
            <text:p>1.401</text:p>
          </table:table-cell>
          <table:table-cell table:style-name="ce61" office:value-type="float" office:value="2123" calcext:value-type="float">
            <text:p>2.12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94" calcext:value-type="float">
            <text:p>9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26" calcext:value-type="float">
            <text:p>326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70" calcext:value-type="float">
            <text:p>77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63" calcext:value-type="float">
            <text:p>1.16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3" calcext:value-type="float">
            <text:p>19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7" calcext:value-type="float">
            <text:p>14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975" calcext:value-type="float">
            <text:p>1.97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473" calcext:value-type="float">
            <text:p>473</text:p>
          </table:table-cell>
          <table:table-cell table:style-name="ce60" office:value-type="float" office:value="1277" calcext:value-type="float">
            <text:p>1.27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964" calcext:value-type="float">
            <text:p>2.96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0" calcext:value-type="float">
            <text:p>130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473" calcext:value-type="float">
            <text:p>473</text:p>
          </table:table-cell>
          <table:table-cell table:style-name="ce61" office:value-type="float" office:value="1277" calcext:value-type="float">
            <text:p>1.27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964" calcext:value-type="float">
            <text:p>2.96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0" calcext:value-type="float">
            <text:p>130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151" calcext:value-type="float">
            <text:p>1.151</text:p>
          </table:table-cell>
          <table:table-cell table:style-name="ce60" office:value-type="float" office:value="928" calcext:value-type="float">
            <text:p>928</text:p>
          </table:table-cell>
          <table:table-cell table:style-name="ce60" office:value-type="float" office:value="846" calcext:value-type="float">
            <text:p>84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916" calcext:value-type="float">
            <text:p>-2.91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30" calcext:value-type="float">
            <text:p>-130</text:p>
          </table:table-cell>
          <table:table-cell table:style-name="ce60" office:value-type="float" office:value="94" calcext:value-type="float">
            <text:p>9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579" calcext:value-type="float">
            <text:p>579</text:p>
          </table:table-cell>
          <table:table-cell table:style-name="ce58" office:value-type="float" office:value="3364" calcext:value-type="float">
            <text:p>3.364</text:p>
          </table:table-cell>
          <table:table-cell table:style-name="ce58" office:value-type="float" office:value="69159" calcext:value-type="float">
            <text:p>69.159</text:p>
          </table:table-cell>
          <table:table-cell table:style-name="ce58" office:value-type="float" office:value="18985" calcext:value-type="float">
            <text:p>18.98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0657" calcext:value-type="float">
            <text:p>130.657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13284" calcext:value-type="float">
            <text:p>13.284</text:p>
          </table:table-cell>
          <table:table-cell table:style-name="ce58" office:value-type="float" office:value="321" calcext:value-type="float">
            <text:p>321</text:p>
          </table:table-cell>
          <table:table-cell table:style-name="ce58" office:value-type="float" office:value="1168" calcext:value-type="float">
            <text:p>1.16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RONDÔNI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579" calcext:value-type="float">
            <text:p>579</text:p>
          </table:table-cell>
          <table:table-cell table:style-name="ce58" office:value-type="float" office:value="3364" calcext:value-type="float">
            <text:p>3.364</text:p>
          </table:table-cell>
          <table:table-cell table:style-name="ce58" office:value-type="float" office:value="69159" calcext:value-type="float">
            <text:p>69.159</text:p>
          </table:table-cell>
          <table:table-cell table:style-name="ce58" office:value-type="float" office:value="18985" calcext:value-type="float">
            <text:p>18.98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30657" calcext:value-type="float">
            <text:p>130.657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13284" calcext:value-type="float">
            <text:p>13.284</text:p>
          </table:table-cell>
          <table:table-cell table:style-name="ce58" office:value-type="float" office:value="321" calcext:value-type="float">
            <text:p>321</text:p>
          </table:table-cell>
          <table:table-cell table:style-name="ce58" office:value-type="float" office:value="1168" calcext:value-type="float">
            <text:p>1.168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67" calcext:value-type="float">
            <text:p>36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3" calcext:value-type="float">
            <text:p>19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2001" calcext:value-type="float">
            <text:p>2.00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71" calcext:value-type="float">
            <text:p>27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1725" calcext:value-type="float">
            <text:p>1.72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467" calcext:value-type="float">
            <text:p>467</text:p>
          </table:table-cell>
          <table:table-cell table:style-name="ce60" office:value-type="float" office:value="2397" calcext:value-type="float">
            <text:p>2.397</text:p>
          </table:table-cell>
          <table:table-cell table:style-name="ce60" office:value-type="float" office:value="1921" calcext:value-type="float">
            <text:p>1.92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71" calcext:value-type="float">
            <text:p>27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73" calcext:value-type="float">
            <text:p>73</text:p>
          </table:table-cell>
          <table:table-cell table:style-name="ce60" office:value-type="float" office:value="66" calcext:value-type="float">
            <text:p>66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467" calcext:value-type="float">
            <text:p>467</text:p>
          </table:table-cell>
          <table:table-cell table:style-name="ce61" office:value-type="float" office:value="2397" calcext:value-type="float">
            <text:p>2.397</text:p>
          </table:table-cell>
          <table:table-cell table:style-name="ce61" office:value-type="float" office:value="1921" calcext:value-type="float">
            <text:p>1.921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71" calcext:value-type="float">
            <text:p>27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67" calcext:value-type="float">
            <text:p>367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01" calcext:value-type="float">
            <text:p>2.00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93" calcext:value-type="float">
            <text:p>19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725" calcext:value-type="float">
            <text:p>1.72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71" calcext:value-type="float">
            <text:p>27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63" calcext:value-type="float">
            <text:p>6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1" calcext:value-type="float">
            <text:p>91</text:p>
          </table:table-cell>
          <table:table-cell table:style-name="ce60" office:value-type="float" office:value="583" calcext:value-type="float">
            <text:p>583</text:p>
          </table:table-cell>
          <table:table-cell table:style-name="ce60" office:value-type="float" office:value="2377" calcext:value-type="float">
            <text:p>2.37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056" calcext:value-type="float">
            <text:p>2.05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57" calcext:value-type="float">
            <text:p>5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583" calcext:value-type="float">
            <text:p>583</text:p>
          </table:table-cell>
          <table:table-cell table:style-name="ce61" office:value-type="float" office:value="2377" calcext:value-type="float">
            <text:p>2.37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056" calcext:value-type="float">
            <text:p>2.05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376" calcext:value-type="float">
            <text:p>376</text:p>
          </table:table-cell>
          <table:table-cell table:style-name="ce60" office:value-type="float" office:value="1814" calcext:value-type="float">
            <text:p>1.814</text:p>
          </table:table-cell>
          <table:table-cell table:style-name="ce60" office:value-type="float" office:value="-456" calcext:value-type="float">
            <text:p>-456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-1785" calcext:value-type="float">
            <text:p>-1.78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51" calcext:value-type="float">
            <text:p>-51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66" calcext:value-type="float">
            <text:p>66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584" calcext:value-type="float">
            <text:p>584</text:p>
          </table:table-cell>
          <table:table-cell table:style-name="ce58" office:value-type="float" office:value="3740" calcext:value-type="float">
            <text:p>3.740</text:p>
          </table:table-cell>
          <table:table-cell table:style-name="ce58" office:value-type="float" office:value="70973" calcext:value-type="float">
            <text:p>70.973</text:p>
          </table:table-cell>
          <table:table-cell table:style-name="ce58" office:value-type="float" office:value="18529" calcext:value-type="float">
            <text:p>18.52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28872" calcext:value-type="float">
            <text:p>128.872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13233" calcext:value-type="float">
            <text:p>13.233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1234" calcext:value-type="float">
            <text:p>1.23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RONDÔNIA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584" calcext:value-type="float">
            <text:p>584</text:p>
          </table:table-cell>
          <table:table-cell table:style-name="ce58" office:value-type="float" office:value="3740" calcext:value-type="float">
            <text:p>3.740</text:p>
          </table:table-cell>
          <table:table-cell table:style-name="ce58" office:value-type="float" office:value="70973" calcext:value-type="float">
            <text:p>70.973</text:p>
          </table:table-cell>
          <table:table-cell table:style-name="ce58" office:value-type="float" office:value="18529" calcext:value-type="float">
            <text:p>18.529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28872" calcext:value-type="float">
            <text:p>128.872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13233" calcext:value-type="float">
            <text:p>13.233</text:p>
          </table:table-cell>
          <table:table-cell table:style-name="ce58" office:value-type="float" office:value="337" calcext:value-type="float">
            <text:p>337</text:p>
          </table:table-cell>
          <table:table-cell table:style-name="ce58" office:value-type="float" office:value="1234" calcext:value-type="float">
            <text:p>1.234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17" calcext:value-type="float">
            <text:p>6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2596" calcext:value-type="float">
            <text:p>2.59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9" calcext:value-type="float">
            <text:p>8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527" calcext:value-type="float">
            <text:p>527</text:p>
          </table:table-cell>
          <table:table-cell table:style-name="ce59" office:value-type="float" office:value="1655" calcext:value-type="float">
            <text:p>1.65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6" calcext:value-type="float">
            <text:p>6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716" calcext:value-type="float">
            <text:p>716</text:p>
          </table:table-cell>
          <table:table-cell table:style-name="ce60" office:value-type="float" office:value="3280" calcext:value-type="float">
            <text:p>3.280</text:p>
          </table:table-cell>
          <table:table-cell table:style-name="ce60" office:value-type="float" office:value="1674" calcext:value-type="float">
            <text:p>1.674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89" calcext:value-type="float">
            <text:p>89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66" calcext:value-type="float">
            <text:p>6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716" calcext:value-type="float">
            <text:p>716</text:p>
          </table:table-cell>
          <table:table-cell table:style-name="ce61" office:value-type="float" office:value="3286" calcext:value-type="float">
            <text:p>3.286</text:p>
          </table:table-cell>
          <table:table-cell table:style-name="ce61" office:value-type="float" office:value="1748" calcext:value-type="float">
            <text:p>1.748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17" calcext:value-type="float">
            <text:p>617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596" calcext:value-type="float">
            <text:p>2.59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27" calcext:value-type="float">
            <text:p>52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55" calcext:value-type="float">
            <text:p>1.655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89" calcext:value-type="float">
            <text:p>8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66" calcext:value-type="float">
            <text:p>6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638" calcext:value-type="float">
            <text:p>638</text:p>
          </table:table-cell>
          <table:table-cell table:style-name="ce60" office:value-type="float" office:value="2772" calcext:value-type="float">
            <text:p>2.77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201" calcext:value-type="float">
            <text:p>2.20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2" calcext:value-type="float">
            <text:p>162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643" calcext:value-type="float">
            <text:p>643</text:p>
          </table:table-cell>
          <table:table-cell table:style-name="ce61" office:value-type="float" office:value="2786" calcext:value-type="float">
            <text:p>2.78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206" calcext:value-type="float">
            <text:p>2.20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650" calcext:value-type="float">
            <text:p>650</text:p>
          </table:table-cell>
          <table:table-cell table:style-name="ce60" office:value-type="float" office:value="2642" calcext:value-type="float">
            <text:p>2.642</text:p>
          </table:table-cell>
          <table:table-cell table:style-name="ce60" office:value-type="float" office:value="-1098" calcext:value-type="float">
            <text:p>-1.098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-2112" calcext:value-type="float">
            <text:p>-2.11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62" calcext:value-type="float">
            <text:p>-162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-62" calcext:value-type="float">
            <text:p>-6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533" calcext:value-type="float">
            <text:p>533</text:p>
          </table:table-cell>
          <table:table-cell table:style-name="ce58" office:value-type="float" office:value="4390" calcext:value-type="float">
            <text:p>4.390</text:p>
          </table:table-cell>
          <table:table-cell table:style-name="ce58" office:value-type="float" office:value="73616" calcext:value-type="float">
            <text:p>73.616</text:p>
          </table:table-cell>
          <table:table-cell table:style-name="ce58" office:value-type="float" office:value="17491" calcext:value-type="float">
            <text:p>17.491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26761" calcext:value-type="float">
            <text:p>126.761</text:p>
          </table:table-cell>
          <table:table-cell table:style-name="ce58" office:value-type="float" office:value="231" calcext:value-type="float">
            <text:p>231</text:p>
          </table:table-cell>
          <table:table-cell table:style-name="ce58" office:value-type="float" office:value="13070" calcext:value-type="float">
            <text:p>13.070</text:p>
          </table:table-cell>
          <table:table-cell table:style-name="ce58" office:value-type="float" office:value="373" calcext:value-type="float">
            <text:p>373</text:p>
          </table:table-cell>
          <table:table-cell table:style-name="ce58" office:value-type="float" office:value="1235" calcext:value-type="float">
            <text:p>1.235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RONDÔNIA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1337" calcext:value-type="float">
            <text:p>1.337</text:p>
          </table:table-cell>
          <table:table-cell table:style-name="ce25" office:value-type="float" office:value="37714" calcext:value-type="float">
            <text:p>37.714</text:p>
          </table:table-cell>
          <table:table-cell table:style-name="ce25" office:value-type="float" office:value="16169" calcext:value-type="float">
            <text:p>16.16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6770" calcext:value-type="float">
            <text:p>166.770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13867" calcext:value-type="float">
            <text:p>13.867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168" calcext:value-type="float">
            <text:p>1.16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25231" calcext:value-type="float">
            <text:p>25.231</text:p>
          </table:table-cell>
          <table:table-cell table:style-name="ce26" office:value-type="float" office:value="9654" calcext:value-type="float">
            <text:p>9.65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6" calcext:value-type="float">
            <text:p>14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25231" calcext:value-type="float">
            <text:p>25.231</text:p>
          </table:table-cell>
          <table:table-cell table:style-name="ce27" office:value-type="float" office:value="9654" calcext:value-type="float">
            <text:p>9.6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6" calcext:value-type="float">
            <text:p>14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7938" calcext:value-type="float">
            <text:p>7.9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967" calcext:value-type="float">
            <text:p>26.9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7938" calcext:value-type="float">
            <text:p>7.93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967" calcext:value-type="float">
            <text:p>26.96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24860" calcext:value-type="float">
            <text:p>24.860</text:p>
          </table:table-cell>
          <table:table-cell table:style-name="ce30" office:value-type="float" office:value="1716" calcext:value-type="float">
            <text:p>1.7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6884" calcext:value-type="float">
            <text:p>-26.88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395" calcext:value-type="float">
            <text:p>-395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1840" calcext:value-type="float">
            <text:p>1.840</text:p>
          </table:table-cell>
          <table:table-cell table:style-name="ce25" office:value-type="float" office:value="62574" calcext:value-type="float">
            <text:p>62.574</text:p>
          </table:table-cell>
          <table:table-cell table:style-name="ce25" office:value-type="float" office:value="17885" calcext:value-type="float">
            <text:p>17.8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9886" calcext:value-type="float">
            <text:p>139.886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13472" calcext:value-type="float">
            <text:p>13.472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1168" calcext:value-type="float">
            <text:p>1.16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957" calcext:value-type="float">
            <text:p>1.957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957" calcext:value-type="float">
            <text:p>1.957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846" calcext:value-type="float">
            <text:p>8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74" calcext:value-type="float">
            <text:p>1.8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846" calcext:value-type="float">
            <text:p>84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74" calcext:value-type="float">
            <text:p>1.87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1875" calcext:value-type="float">
            <text:p>1.875</text:p>
          </table:table-cell>
          <table:table-cell table:style-name="ce30" office:value-type="float" office:value="-181" calcext:value-type="float">
            <text:p>-18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-1868" calcext:value-type="float">
            <text:p>-1.868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-29" calcext:value-type="float">
            <text:p>-2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2006" calcext:value-type="float">
            <text:p>2.006</text:p>
          </table:table-cell>
          <table:table-cell table:style-name="ce25" office:value-type="float" office:value="64449" calcext:value-type="float">
            <text:p>64.449</text:p>
          </table:table-cell>
          <table:table-cell table:style-name="ce25" office:value-type="float" office:value="17704" calcext:value-type="float">
            <text:p>17.70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8018" calcext:value-type="float">
            <text:p>138.018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3443" calcext:value-type="float">
            <text:p>13.443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168" calcext:value-type="float">
            <text:p>1.16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4031" calcext:value-type="float">
            <text:p>4.031</text:p>
          </table:table-cell>
          <table:table-cell table:style-name="ce26" office:value-type="float" office:value="2852" calcext:value-type="float">
            <text:p>2.85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4031" calcext:value-type="float">
            <text:p>4.031</text:p>
          </table:table-cell>
          <table:table-cell table:style-name="ce27" office:value-type="float" office:value="2852" calcext:value-type="float">
            <text:p>2.85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2417" calcext:value-type="float">
            <text:p>2.4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43" calcext:value-type="float">
            <text:p>4.5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417" calcext:value-type="float">
            <text:p>2.4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543" calcext:value-type="float">
            <text:p>4.54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3782" calcext:value-type="float">
            <text:p>3.782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-4445" calcext:value-type="float">
            <text:p>-4.44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9" calcext:value-type="float">
            <text:p>-29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552" calcext:value-type="float">
            <text:p>552</text:p>
          </table:table-cell>
          <table:table-cell table:style-name="ce25" office:value-type="float" office:value="2213" calcext:value-type="float">
            <text:p>2.213</text:p>
          </table:table-cell>
          <table:table-cell table:style-name="ce25" office:value-type="float" office:value="68231" calcext:value-type="float">
            <text:p>68.231</text:p>
          </table:table-cell>
          <table:table-cell table:style-name="ce25" office:value-type="float" office:value="18139" calcext:value-type="float">
            <text:p>18.13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3573" calcext:value-type="float">
            <text:p>133.573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3414" calcext:value-type="float">
            <text:p>13.414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1168" calcext:value-type="float">
            <text:p>1.16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66" calcext:value-type="float">
            <text:p>1.166</text:p>
          </table:table-cell>
          <table:table-cell table:style-name="ce26" office:value-type="float" office:value="1401" calcext:value-type="float">
            <text:p>1.401</text:p>
          </table:table-cell>
          <table:table-cell table:style-name="ce26" office:value-type="float" office:value="2123" calcext:value-type="float">
            <text:p>2.1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166" calcext:value-type="float">
            <text:p>1.166</text:p>
          </table:table-cell>
          <table:table-cell table:style-name="ce27" office:value-type="float" office:value="1401" calcext:value-type="float">
            <text:p>1.401</text:p>
          </table:table-cell>
          <table:table-cell table:style-name="ce27" office:value-type="float" office:value="2123" calcext:value-type="float">
            <text:p>2.1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94" calcext:value-type="float">
            <text:p>9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1277" calcext:value-type="float">
            <text:p>1.2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64" calcext:value-type="float">
            <text:p>2.9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0" calcext:value-type="float">
            <text:p>13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73" calcext:value-type="float">
            <text:p>473</text:p>
          </table:table-cell>
          <table:table-cell table:style-name="ce29" office:value-type="float" office:value="1277" calcext:value-type="float">
            <text:p>1.27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964" calcext:value-type="float">
            <text:p>2.96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0" calcext:value-type="float">
            <text:p>13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1151" calcext:value-type="float">
            <text:p>1.151</text:p>
          </table:table-cell>
          <table:table-cell table:style-name="ce30" office:value-type="float" office:value="928" calcext:value-type="float">
            <text:p>928</text:p>
          </table:table-cell>
          <table:table-cell table:style-name="ce30" office:value-type="float" office:value="846" calcext:value-type="float">
            <text:p>8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916" calcext:value-type="float">
            <text:p>-2.91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0" calcext:value-type="float">
            <text:p>-130</text:p>
          </table:table-cell>
          <table:table-cell table:style-name="ce30" office:value-type="float" office:value="94" calcext:value-type="float">
            <text:p>94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3364" calcext:value-type="float">
            <text:p>3.364</text:p>
          </table:table-cell>
          <table:table-cell table:style-name="ce25" office:value-type="float" office:value="69159" calcext:value-type="float">
            <text:p>69.159</text:p>
          </table:table-cell>
          <table:table-cell table:style-name="ce25" office:value-type="float" office:value="18985" calcext:value-type="float">
            <text:p>18.98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0657" calcext:value-type="float">
            <text:p>130.657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3284" calcext:value-type="float">
            <text:p>13.284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1168" calcext:value-type="float">
            <text:p>1.16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2397" calcext:value-type="float">
            <text:p>2.397</text:p>
          </table:table-cell>
          <table:table-cell table:style-name="ce26" office:value-type="float" office:value="1921" calcext:value-type="float">
            <text:p>1.92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2397" calcext:value-type="float">
            <text:p>2.397</text:p>
          </table:table-cell>
          <table:table-cell table:style-name="ce27" office:value-type="float" office:value="1921" calcext:value-type="float">
            <text:p>1.9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66" calcext:value-type="float">
            <text:p>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583" calcext:value-type="float">
            <text:p>583</text:p>
          </table:table-cell>
          <table:table-cell table:style-name="ce28" office:value-type="float" office:value="2377" calcext:value-type="float">
            <text:p>2.3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56" calcext:value-type="float">
            <text:p>2.0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583" calcext:value-type="float">
            <text:p>583</text:p>
          </table:table-cell>
          <table:table-cell table:style-name="ce29" office:value-type="float" office:value="2377" calcext:value-type="float">
            <text:p>2.37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056" calcext:value-type="float">
            <text:p>2.05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1814" calcext:value-type="float">
            <text:p>1.814</text:p>
          </table:table-cell>
          <table:table-cell table:style-name="ce30" office:value-type="float" office:value="-456" calcext:value-type="float">
            <text:p>-456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-1785" calcext:value-type="float">
            <text:p>-1.78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1" calcext:value-type="float">
            <text:p>-5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3740" calcext:value-type="float">
            <text:p>3.740</text:p>
          </table:table-cell>
          <table:table-cell table:style-name="ce25" office:value-type="float" office:value="70973" calcext:value-type="float">
            <text:p>70.973</text:p>
          </table:table-cell>
          <table:table-cell table:style-name="ce25" office:value-type="float" office:value="18529" calcext:value-type="float">
            <text:p>18.52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8872" calcext:value-type="float">
            <text:p>128.872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3233" calcext:value-type="float">
            <text:p>13.233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1234" calcext:value-type="float">
            <text:p>1.23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16" calcext:value-type="float">
            <text:p>716</text:p>
          </table:table-cell>
          <table:table-cell table:style-name="ce26" office:value-type="float" office:value="3280" calcext:value-type="float">
            <text:p>3.280</text:p>
          </table:table-cell>
          <table:table-cell table:style-name="ce26" office:value-type="float" office:value="1674" calcext:value-type="float">
            <text:p>1.67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89" calcext:value-type="float">
            <text:p>8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16" calcext:value-type="float">
            <text:p>716</text:p>
          </table:table-cell>
          <table:table-cell table:style-name="ce27" office:value-type="float" office:value="3286" calcext:value-type="float">
            <text:p>3.286</text:p>
          </table:table-cell>
          <table:table-cell table:style-name="ce27" office:value-type="float" office:value="1748" calcext:value-type="float">
            <text:p>1.74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38" calcext:value-type="float">
            <text:p>638</text:p>
          </table:table-cell>
          <table:table-cell table:style-name="ce28" office:value-type="float" office:value="2772" calcext:value-type="float">
            <text:p>2.7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01" calcext:value-type="float">
            <text:p>2.2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2786" calcext:value-type="float">
            <text:p>2.78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206" calcext:value-type="float">
            <text:p>2.20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2642" calcext:value-type="float">
            <text:p>2.642</text:p>
          </table:table-cell>
          <table:table-cell table:style-name="ce30" office:value-type="float" office:value="-1098" calcext:value-type="float">
            <text:p>-1.098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-2112" calcext:value-type="float">
            <text:p>-2.1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62" calcext:value-type="float">
            <text:p>-162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-62" calcext:value-type="float">
            <text:p>-6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533" calcext:value-type="float">
            <text:p>533</text:p>
          </table:table-cell>
          <table:table-cell table:style-name="ce25" office:value-type="float" office:value="4390" calcext:value-type="float">
            <text:p>4.390</text:p>
          </table:table-cell>
          <table:table-cell table:style-name="ce25" office:value-type="float" office:value="73616" calcext:value-type="float">
            <text:p>73.616</text:p>
          </table:table-cell>
          <table:table-cell table:style-name="ce25" office:value-type="float" office:value="17491" calcext:value-type="float">
            <text:p>17.49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26761" calcext:value-type="float">
            <text:p>126.761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3070" calcext:value-type="float">
            <text:p>13.070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1235" calcext:value-type="float">
            <text:p>1.23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01:10.3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2:11.506000000</dc:date>
    <meta:editing-cycles>115</meta:editing-cycles>
    <meta:editing-duration>PT16H59M33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