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574" calcext:value-type="float">
            <text:p>574</text:p>
          </table:table-cell>
          <table:table-cell table:style-name="ce58" office:value-type="float" office:value="3270" calcext:value-type="float">
            <text:p>3.2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5223" calcext:value-type="float">
            <text:p>175.223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8456" calcext:value-type="float">
            <text:p>38.456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2936" calcext:value-type="float">
            <text:p>2.93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453" calcext:value-type="float">
            <text:p>453</text:p>
          </table:table-cell>
          <table:table-cell table:style-name="ce60" office:value-type="float" office:value="2948" calcext:value-type="float">
            <text:p>2.94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74" calcext:value-type="float">
            <text:p>7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453" calcext:value-type="float">
            <text:p>453</text:p>
          </table:table-cell>
          <table:table-cell table:style-name="ce61" office:value-type="float" office:value="2948" calcext:value-type="float">
            <text:p>2.94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936" calcext:value-type="float">
            <text:p>2.93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72" calcext:value-type="float">
            <text:p>3.2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72" calcext:value-type="float">
            <text:p>3.27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2808" calcext:value-type="float">
            <text:p>2.8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254" calcext:value-type="float">
            <text:p>-3.25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3" calcext:value-type="float">
            <text:p>-163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1017" calcext:value-type="float">
            <text:p>1.017</text:p>
          </table:table-cell>
          <table:table-cell table:style-name="ce58" office:value-type="float" office:value="6078" calcext:value-type="float">
            <text:p>6.0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1969" calcext:value-type="float">
            <text:p>171.969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8293" calcext:value-type="float">
            <text:p>38.293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1017" calcext:value-type="float">
            <text:p>1.017</text:p>
          </table:table-cell>
          <table:table-cell table:style-name="ce58" office:value-type="float" office:value="6078" calcext:value-type="float">
            <text:p>6.0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1969" calcext:value-type="float">
            <text:p>171.969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8293" calcext:value-type="float">
            <text:p>38.293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244" calcext:value-type="float">
            <text:p>1.24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256" calcext:value-type="float">
            <text:p>1.25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256" calcext:value-type="float">
            <text:p>1.25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44" calcext:value-type="float">
            <text:p>1.24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02" calcext:value-type="float">
            <text:p>1.30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02" calcext:value-type="float">
            <text:p>1.30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220" calcext:value-type="float">
            <text:p>1.2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92" calcext:value-type="float">
            <text:p>-1.29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7" calcext:value-type="float">
            <text:p>-27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1090" calcext:value-type="float">
            <text:p>1.090</text:p>
          </table:table-cell>
          <table:table-cell table:style-name="ce58" office:value-type="float" office:value="7298" calcext:value-type="float">
            <text:p>7.29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0677" calcext:value-type="float">
            <text:p>170.677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8266" calcext:value-type="float">
            <text:p>38.266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1090" calcext:value-type="float">
            <text:p>1.090</text:p>
          </table:table-cell>
          <table:table-cell table:style-name="ce58" office:value-type="float" office:value="7298" calcext:value-type="float">
            <text:p>7.29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0677" calcext:value-type="float">
            <text:p>170.677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8266" calcext:value-type="float">
            <text:p>38.266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87" calcext:value-type="float">
            <text:p>98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988" calcext:value-type="float">
            <text:p>988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87" calcext:value-type="float">
            <text:p>98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36" calcext:value-type="float">
            <text:p>1.0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36" calcext:value-type="float">
            <text:p>1.03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851" calcext:value-type="float">
            <text:p>851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-1035" calcext:value-type="float">
            <text:p>-1.0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13" calcext:value-type="float">
            <text:p>-313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267" calcext:value-type="float">
            <text:p>1.267</text:p>
          </table:table-cell>
          <table:table-cell table:style-name="ce58" office:value-type="float" office:value="8149" calcext:value-type="float">
            <text:p>8.149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69642" calcext:value-type="float">
            <text:p>169.642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953" calcext:value-type="float">
            <text:p>37.953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267" calcext:value-type="float">
            <text:p>1.267</text:p>
          </table:table-cell>
          <table:table-cell table:style-name="ce58" office:value-type="float" office:value="8149" calcext:value-type="float">
            <text:p>8.149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69642" calcext:value-type="float">
            <text:p>169.642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953" calcext:value-type="float">
            <text:p>37.953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56" calcext:value-type="float">
            <text:p>35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371" calcext:value-type="float">
            <text:p>37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6" calcext:value-type="float">
            <text:p>35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57" calcext:value-type="float">
            <text:p>-35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9" calcext:value-type="float">
            <text:p>-4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526" calcext:value-type="float">
            <text:p>526</text:p>
          </table:table-cell>
          <table:table-cell table:style-name="ce58" office:value-type="float" office:value="1389" calcext:value-type="float">
            <text:p>1.389</text:p>
          </table:table-cell>
          <table:table-cell table:style-name="ce58" office:value-type="float" office:value="8374" calcext:value-type="float">
            <text:p>8.374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69285" calcext:value-type="float">
            <text:p>169.285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904" calcext:value-type="float">
            <text:p>37.904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526" calcext:value-type="float">
            <text:p>526</text:p>
          </table:table-cell>
          <table:table-cell table:style-name="ce58" office:value-type="float" office:value="1389" calcext:value-type="float">
            <text:p>1.389</text:p>
          </table:table-cell>
          <table:table-cell table:style-name="ce58" office:value-type="float" office:value="8374" calcext:value-type="float">
            <text:p>8.374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69285" calcext:value-type="float">
            <text:p>169.285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904" calcext:value-type="float">
            <text:p>37.904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28" calcext:value-type="float">
            <text:p>32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3" calcext:value-type="float">
            <text:p>15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45" calcext:value-type="float">
            <text:p>34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8" calcext:value-type="float">
            <text:p>32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277" calcext:value-type="float">
            <text:p>-2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8" calcext:value-type="float">
            <text:p>-16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698" calcext:value-type="float">
            <text:p>698</text:p>
          </table:table-cell>
          <table:table-cell table:style-name="ce58" office:value-type="float" office:value="1455" calcext:value-type="float">
            <text:p>1.455</text:p>
          </table:table-cell>
          <table:table-cell table:style-name="ce58" office:value-type="float" office:value="8572" calcext:value-type="float">
            <text:p>8.572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69008" calcext:value-type="float">
            <text:p>169.008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736" calcext:value-type="float">
            <text:p>37.736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RORAIM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698" calcext:value-type="float">
            <text:p>698</text:p>
          </table:table-cell>
          <table:table-cell table:style-name="ce58" office:value-type="float" office:value="1455" calcext:value-type="float">
            <text:p>1.455</text:p>
          </table:table-cell>
          <table:table-cell table:style-name="ce58" office:value-type="float" office:value="8572" calcext:value-type="float">
            <text:p>8.572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69008" calcext:value-type="float">
            <text:p>169.008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736" calcext:value-type="float">
            <text:p>37.736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764" calcext:value-type="float">
            <text:p>7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42" calcext:value-type="float">
            <text:p>-4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5" calcext:value-type="float">
            <text:p>-19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21" calcext:value-type="float">
            <text:p>-2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911" calcext:value-type="float">
            <text:p>911</text:p>
          </table:table-cell>
          <table:table-cell table:style-name="ce58" office:value-type="float" office:value="1640" calcext:value-type="float">
            <text:p>1.640</text:p>
          </table:table-cell>
          <table:table-cell table:style-name="ce58" office:value-type="float" office:value="8810" calcext:value-type="float">
            <text:p>8.810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68566" calcext:value-type="float">
            <text:p>168.566</text:p>
          </table:table-cell>
          <table:table-cell table:style-name="ce58" office:value-type="float" office:value="4735" calcext:value-type="float">
            <text:p>4.735</text:p>
          </table:table-cell>
          <table:table-cell table:style-name="ce58" office:value-type="float" office:value="37534" calcext:value-type="float">
            <text:p>37.534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765" calcext:value-type="float">
            <text:p>76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RORAIMA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3270" calcext:value-type="float">
            <text:p>3.2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223" calcext:value-type="float">
            <text:p>175.223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8456" calcext:value-type="float">
            <text:p>38.45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2948" calcext:value-type="float">
            <text:p>2.9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2948" calcext:value-type="float">
            <text:p>2.9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72" calcext:value-type="float">
            <text:p>3.2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72" calcext:value-type="float">
            <text:p>3.27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2808" calcext:value-type="float">
            <text:p>2.8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54" calcext:value-type="float">
            <text:p>-3.2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3" calcext:value-type="float">
            <text:p>-163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017" calcext:value-type="float">
            <text:p>1.017</text:p>
          </table:table-cell>
          <table:table-cell table:style-name="ce25" office:value-type="float" office:value="6078" calcext:value-type="float">
            <text:p>6.0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969" calcext:value-type="float">
            <text:p>171.969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8293" calcext:value-type="float">
            <text:p>38.293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256" calcext:value-type="float">
            <text:p>1.2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256" calcext:value-type="float">
            <text:p>1.2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2" calcext:value-type="float">
            <text:p>1.3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02" calcext:value-type="float">
            <text:p>1.3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220" calcext:value-type="float">
            <text:p>1.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92" calcext:value-type="float">
            <text:p>-1.2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7" calcext:value-type="float">
            <text:p>-2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090" calcext:value-type="float">
            <text:p>1.090</text:p>
          </table:table-cell>
          <table:table-cell table:style-name="ce25" office:value-type="float" office:value="7298" calcext:value-type="float">
            <text:p>7.2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677" calcext:value-type="float">
            <text:p>170.677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8266" calcext:value-type="float">
            <text:p>38.266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6" calcext:value-type="float">
            <text:p>1.0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36" calcext:value-type="float">
            <text:p>1.0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-1035" calcext:value-type="float">
            <text:p>-1.0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13" calcext:value-type="float">
            <text:p>-3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267" calcext:value-type="float">
            <text:p>1.267</text:p>
          </table:table-cell>
          <table:table-cell table:style-name="ce25" office:value-type="float" office:value="8149" calcext:value-type="float">
            <text:p>8.149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9642" calcext:value-type="float">
            <text:p>169.642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7953" calcext:value-type="float">
            <text:p>37.953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7" calcext:value-type="float">
            <text:p>-3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" calcext:value-type="float">
            <text:p>-4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1389" calcext:value-type="float">
            <text:p>1.389</text:p>
          </table:table-cell>
          <table:table-cell table:style-name="ce25" office:value-type="float" office:value="8374" calcext:value-type="float">
            <text:p>8.374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9285" calcext:value-type="float">
            <text:p>169.285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7904" calcext:value-type="float">
            <text:p>37.90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277" calcext:value-type="float">
            <text:p>-2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8" calcext:value-type="float">
            <text:p>-16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1455" calcext:value-type="float">
            <text:p>1.455</text:p>
          </table:table-cell>
          <table:table-cell table:style-name="ce25" office:value-type="float" office:value="8572" calcext:value-type="float">
            <text:p>8.572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69008" calcext:value-type="float">
            <text:p>169.008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7736" calcext:value-type="float">
            <text:p>37.736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42" calcext:value-type="float">
            <text:p>-4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5" calcext:value-type="float">
            <text:p>-19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21" calcext:value-type="float">
            <text:p>-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1640" calcext:value-type="float">
            <text:p>1.640</text:p>
          </table:table-cell>
          <table:table-cell table:style-name="ce25" office:value-type="float" office:value="8810" calcext:value-type="float">
            <text:p>8.81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68566" calcext:value-type="float">
            <text:p>168.566</text:p>
          </table:table-cell>
          <table:table-cell table:style-name="ce25" office:value-type="float" office:value="4735" calcext:value-type="float">
            <text:p>4.735</text:p>
          </table:table-cell>
          <table:table-cell table:style-name="ce25" office:value-type="float" office:value="37534" calcext:value-type="float">
            <text:p>37.534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765" calcext:value-type="float">
            <text:p>7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1.0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06.346000000</dc:date>
    <meta:editing-cycles>116</meta:editing-cycles>
    <meta:editing-duration>PT16H53M22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