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#8EA9DB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Porcentagem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Porcentagem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1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Porcentagem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1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38"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ext-properties fo:font-size="7pt" style:font-size-asian="7pt" style:font-size-complex="7pt"/>
    </style:style>
    <style:style style:name="ce29" style:family="table-cell" style:parent-style-name="Default" style:data-style-name="N1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Porcentagem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1">
      <style:text-properties fo:font-size="7pt" style:font-size-asian="7pt" style:font-size-complex="7pt"/>
    </style:style>
    <style:style style:name="ce36" style:family="table-cell" style:parent-style-name="Default" style:data-style-name="N41"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1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V_237_rgula" style:data-style-name="N41">
      <style:table-cell-properties style:vertical-align="automatic" fo:background-color="transparent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V_237_rgula" style:data-style-name="N41">
      <style:table-cell-properties style:vertical-align="automatic" fo:background-color="transparent"/>
      <style:text-properties fo:color="#000000" fo:font-size="7pt" style:font-size-asian="7pt" style:font-size-complex="7pt"/>
    </style:style>
    <style:style style:name="ce40" style:family="table-cell" style:parent-style-name="Default" style:data-style-name="N35"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_híb_Brasil" table:style-name="ta1">
        <table:table-column table:style-name="co1" table:default-cell-style-name="ce24"/>
        <table:table-column table:style-name="co2" table:default-cell-style-name="ce25"/>
        <table:table-column table:style-name="co3" table:number-columns-repeated="3" table:default-cell-style-name="ce26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49" table:default-cell-style-name="ce13"/>
        <table:table-column table:style-name="co5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251" table:default-cell-style-name="ce13"/>
        <table:table-row table:style-name="ro1">
          <table:table-cell office:value-type="string" table:number-columns-spanned="5" table:number-rows-spanned="1" table:style-name="ce41">
            <text:p>Indicadores Híbridos: Brasil, 2018-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Indicadores</text:p>
          </table:table-cell>
          <table:table-cell office:value-type="string" table:style-name="ce5">
            <text:p>Unidade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7"/>
          <table:table-cell table:number-columns-repeated="16379" table:style-name="ce1"/>
        </table:table-row>
        <table:table-row table:style-name="ro5">
          <table:table-cell office:value-type="string" table:style-name="ce34">
            <text:p>INDICADORES HÍBRIDOS</text:p>
          </table:table-cell>
          <table:table-cell table:number-columns-repeated="4" table:style-name="ce34"/>
          <table:table-cell table:number-columns-repeated="16379" table:style-name="ce1"/>
        </table:table-row>
        <table:table-row table:style-name="ro6">
          <table:table-cell office:value-type="string" table:style-name="ce10">
            <text:p>Valor Adicionado Bruto (VAB) de Água e esgoto</text:p>
          </table:table-cell>
          <table:table-cell office:value-type="currency" office:value="1000000" table:style-name="ce11">
            <text:p>R$1.000.000</text:p>
          </table:table-cell>
          <table:table-cell office:value-type="float" office:value="26426.644003535435" table:style-name="ce12">
            <text:p>26.427<text:s/></text:p>
          </table:table-cell>
          <table:table-cell office:value-type="float" office:value="32430.669685072171" table:style-name="ce12">
            <text:p>32.431<text:s/></text:p>
          </table:table-cell>
          <table:table-cell office:value-type="float" office:value="36195.728329510595" table:style-name="ce12">
            <text:p>36.19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Valor Adicionado Bruto (VAB) da economia</text:p>
          </table:table-cell>
          <table:table-cell office:value-type="currency" office:value="1000000" table:style-name="ce11">
            <text:p>R$1.000.000</text:p>
          </table:table-cell>
          <table:table-cell office:value-type="float" office:value="5155600.9999999944" table:style-name="ce12">
            <text:p>5.155.601<text:s/></text:p>
          </table:table-cell>
          <table:table-cell office:value-type="float" office:value="5419822.0000000019" table:style-name="ce12">
            <text:p>5.419.822<text:s/></text:p>
          </table:table-cell>
          <table:table-cell office:value-type="float" office:value="5669765.9999999981" table:style-name="ce12">
            <text:p>5.669.76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rticipação do VAB da atividade Água e esgoto no VAB da economia</text:p>
          </table:table-cell>
          <table:table-cell office:value-type="string" table:style-name="ce11">
            <text:p>%</text:p>
          </table:table-cell>
          <table:table-cell office:value-type="float" office:value="0.67240923433592814" table:style-name="ce39">
            <text:p><text:s/>0,7<text:s/></text:p>
          </table:table-cell>
          <table:table-cell office:value-type="float" office:value="0.70854682142651115" table:style-name="ce39">
            <text:p><text:s/>0,7<text:s/></text:p>
          </table:table-cell>
          <table:table-cell office:value-type="float" office:value="0.73064939104813431" table:style-name="ce39">
            <text:p><text:s/>0,7<text:s/>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1"/>
          <table:table-cell table:number-columns-repeated="3" table:style-name="ce15"/>
          <table:table-cell table:number-columns-repeated="16379"/>
        </table:table-row>
        <table:table-row table:style-name="ro6">
          <table:table-cell office:value-type="string" table:style-name="ce14">
            <text:p>Participação das atividades econômicas nas despesas com água de distribuição e serviços de esgoto</text:p>
          </table:table-cell>
          <table:table-cell office:value-type="string" table:style-name="ce16">
            <text:p>%</text:p>
          </table:table-cell>
          <table:table-cell office:value-type="float" office:value="39.72557183078608" table:style-name="ce38">
            <text:p><text:s/>39,7<text:s/></text:p>
          </table:table-cell>
          <table:table-cell office:value-type="float" office:value="41.122208638891109" table:style-name="ce38">
            <text:p><text:s/>41,1<text:s/></text:p>
          </table:table-cell>
          <table:table-cell office:value-type="float" office:value="40.492002034899429" table:style-name="ce38">
            <text:p><text:s/>40,5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Agricultura, pecuária, produção florestal, pesca e aquicultura</text:p>
          </table:table-cell>
          <table:table-cell office:value-type="string" table:style-name="ce18">
            <text:p>%</text:p>
          </table:table-cell>
          <table:table-cell office:value-type="float" office:value="0.23649105921038044" table:style-name="ce39">
            <text:p><text:s/>0,2<text:s/></text:p>
          </table:table-cell>
          <table:table-cell office:value-type="float" office:value="0.22562045903844397" table:style-name="ce39">
            <text:p><text:s/>0,2<text:s/></text:p>
          </table:table-cell>
          <table:table-cell office:value-type="float" office:value="0.20417209551704388" table:style-name="ce39">
            <text:p><text:s/>0,2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dústrias extrativas</text:p>
          </table:table-cell>
          <table:table-cell office:value-type="string" table:style-name="ce18">
            <text:p>%</text:p>
          </table:table-cell>
          <table:table-cell office:value-type="float" office:value="0.18013967906591544" table:style-name="ce39">
            <text:p><text:s/>0,2<text:s/></text:p>
          </table:table-cell>
          <table:table-cell office:value-type="float" office:value="0.19273055916893753" table:style-name="ce39">
            <text:p><text:s/>0,2<text:s/></text:p>
          </table:table-cell>
          <table:table-cell office:value-type="float" office:value="0.21811593014370886" table:style-name="ce39">
            <text:p><text:s/>0,2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Indústrias de transformação e construção</text:p>
          </table:table-cell>
          <table:table-cell office:value-type="string" table:style-name="ce18">
            <text:p>%</text:p>
          </table:table-cell>
          <table:table-cell office:value-type="float" office:value="4.5589195266225389" table:style-name="ce39">
            <text:p><text:s/>4,6<text:s/></text:p>
          </table:table-cell>
          <table:table-cell office:value-type="float" office:value="4.7246920729195514" table:style-name="ce39">
            <text:p><text:s/>4,7<text:s/></text:p>
          </table:table-cell>
          <table:table-cell office:value-type="float" office:value="4.8595709977290582" table:style-name="ce39">
            <text:p><text:s/>4,9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Eletricidade e gás</text:p>
          </table:table-cell>
          <table:table-cell office:value-type="string" table:style-name="ce18">
            <text:p>%</text:p>
          </table:table-cell>
          <table:table-cell office:value-type="float" office:value="0.14318795034258003" table:style-name="ce39">
            <text:p><text:s/>0,1<text:s/></text:p>
          </table:table-cell>
          <table:table-cell office:value-type="float" office:value="0.1536258094095688" table:style-name="ce39">
            <text:p><text:s/>0,2<text:s/></text:p>
          </table:table-cell>
          <table:table-cell office:value-type="float" office:value="0.15839371117578857" table:style-name="ce39">
            <text:p><text:s/>0,2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Água e esgoto</text:p>
          </table:table-cell>
          <table:table-cell office:value-type="string" table:style-name="ce18">
            <text:p>%</text:p>
          </table:table-cell>
          <table:table-cell office:value-type="float" office:value="0.74905134593212042" table:style-name="ce39">
            <text:p><text:s/>0,7<text:s/></text:p>
          </table:table-cell>
          <table:table-cell office:value-type="float" office:value="0.70641652982862679" table:style-name="ce39">
            <text:p><text:s/>0,7<text:s/></text:p>
          </table:table-cell>
          <table:table-cell office:value-type="float" office:value="0.56456102473187741" table:style-name="ce39">
            <text:p><text:s/>0,6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emais atividades</text:p>
          </table:table-cell>
          <table:table-cell office:value-type="string" table:style-name="ce18">
            <text:p>%</text:p>
          </table:table-cell>
          <table:table-cell office:value-type="float" office:value="33.857782269612542" table:style-name="ce39">
            <text:p><text:s/>33,9<text:s/></text:p>
          </table:table-cell>
          <table:table-cell office:value-type="float" office:value="35.119123208525984" table:style-name="ce39">
            <text:p><text:s/>35,1<text:s/></text:p>
          </table:table-cell>
          <table:table-cell office:value-type="float" office:value="34.487188275601952" table:style-name="ce39">
            <text:p><text:s/>34,5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Participação das Famílias nas despesas com água de distribuição e serviços de esgoto</text:p>
          </table:table-cell>
          <table:table-cell office:value-type="string" table:style-name="ce16">
            <text:p>%</text:p>
          </table:table-cell>
          <table:table-cell office:value-type="float" office:value="60.27442816921392" table:style-name="ce38">
            <text:p><text:s/>60,3<text:s/></text:p>
          </table:table-cell>
          <table:table-cell office:value-type="float" office:value="58.877791361108869" table:style-name="ce38">
            <text:p><text:s/>58,9<text:s/></text:p>
          </table:table-cell>
          <table:table-cell office:value-type="float" office:value="59.507997965100564" table:style-name="ce38">
            <text:p><text:s/>59,5<text:s/></text:p>
          </table:table-cell>
          <table:table-cell table:number-columns-repeated="16379"/>
        </table:table-row>
        <table:table-row table:style-name="ro6">
          <table:table-cell table:style-name="ce19"/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14">
            <text:p>Eficiência do consumo de água</text:p>
          </table:table-cell>
          <table:table-cell table:style-name="ce9"/>
          <table:table-cell table:number-columns-repeated="3" table:style-name="ce20"/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R$/m³</text:p>
          </table:table-cell>
          <table:table-cell office:value-type="float" office:value="1.0745821069009076" table:style-name="ce27">
            <text:p>1,07<text:s/></text:p>
          </table:table-cell>
          <table:table-cell office:value-type="float" office:value="1.0646549675683821" table:style-name="ce27">
            <text:p>1,06<text:s/></text:p>
          </table:table-cell>
          <table:table-cell office:value-type="float" office:value="1.4624260899336503" table:style-name="ce27">
            <text:p>1,4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R$/m³</text:p>
          </table:table-cell>
          <table:table-cell office:value-type="float" office:value="9.6020059680151544" table:style-name="ce33">
            <text:p><text:s/>9,60<text:s/></text:p>
          </table:table-cell>
          <table:table-cell office:value-type="float" office:value="8.720664347274953" table:style-name="ce33">
            <text:p><text:s/>8,72<text:s/></text:p>
          </table:table-cell>
          <table:table-cell office:value-type="float" office:value="12.761398016664044" table:style-name="ce33">
            <text:p><text:s/>12,7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string" table:style-name="ce7">
            <text:p>R$/m³</text:p>
          </table:table-cell>
          <table:table-cell office:value-type="float" office:value="636.04301344295925" table:style-name="ce27">
            <text:p>636,04<text:s/></text:p>
          </table:table-cell>
          <table:table-cell office:value-type="float" office:value="691.49499388612082" table:style-name="ce27">
            <text:p>691,49<text:s/></text:p>
          </table:table-cell>
          <table:table-cell office:value-type="float" office:value="706.85625770694776" table:style-name="ce27">
            <text:p>706,8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R$/m³</text:p>
          </table:table-cell>
          <table:table-cell office:value-type="float" office:value="315.59245886068612" table:style-name="ce27">
            <text:p>315,59<text:s/></text:p>
          </table:table-cell>
          <table:table-cell office:value-type="float" office:value="323.1192682652453" table:style-name="ce27">
            <text:p>323,12<text:s/></text:p>
          </table:table-cell>
          <table:table-cell office:value-type="float" office:value="340.31626166279011" table:style-name="ce27">
            <text:p>340,3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letricidade e gás</text:p>
          </table:table-cell>
          <table:table-cell office:value-type="string" table:style-name="ce7">
            <text:p>R$/m³</text:p>
          </table:table-cell>
          <table:table-cell office:value-type="float" office:value="1739.0993817115118" table:style-name="ce27">
            <text:p>1.739,10<text:s/></text:p>
          </table:table-cell>
          <table:table-cell office:value-type="float" office:value="1816.0465559008926" table:style-name="ce27">
            <text:p>1.816,05<text:s/></text:p>
          </table:table-cell>
          <table:table-cell office:value-type="float" office:value="1342.8781221906559" table:style-name="ce27">
            <text:p>1.342,8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Água e esgoto</text:p>
          </table:table-cell>
          <table:table-cell office:value-type="string" table:style-name="ce7">
            <text:p>R$/m³</text:p>
          </table:table-cell>
          <table:table-cell office:value-type="float" office:value="15.469393343560853" table:style-name="ce27">
            <text:p>15,47<text:s/></text:p>
          </table:table-cell>
          <table:table-cell office:value-type="float" office:value="16.557519365594764" table:style-name="ce27">
            <text:p>16,56<text:s/></text:p>
          </table:table-cell>
          <table:table-cell office:value-type="float" office:value="15.803329934178182" table:style-name="ce27">
            <text:p>15,8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mais atividades</text:p>
          </table:table-cell>
          <table:table-cell office:value-type="string" table:style-name="ce7">
            <text:p>R$/m³</text:p>
          </table:table-cell>
          <table:table-cell office:value-type="float" office:value="13050.420718878764" table:style-name="ce27">
            <text:p>13.050,42<text:s/></text:p>
          </table:table-cell>
          <table:table-cell office:value-type="float" office:value="15221.707423401556" table:style-name="ce27">
            <text:p>15.221,71<text:s/></text:p>
          </table:table-cell>
          <table:table-cell office:value-type="float" office:value="16960.210825391772" table:style-name="ce27">
            <text:p>16.960,2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otal das atividades econômicas</text:p>
          </table:table-cell>
          <table:table-cell office:value-type="string" table:style-name="ce7">
            <text:p>R$/m³</text:p>
          </table:table-cell>
          <table:table-cell office:value-type="float" office:value="20.420464707244413" table:style-name="ce27">
            <text:p>20,42<text:s/></text:p>
          </table:table-cell>
          <table:table-cell office:value-type="float" office:value="21.316906713164123" table:style-name="ce27">
            <text:p>21,32<text:s/></text:p>
          </table:table-cell>
          <table:table-cell office:value-type="float" office:value="21.695281298363906" table:style-name="ce27">
            <text:p>21,70<text:s/>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7"/>
          <table:table-cell table:number-columns-repeated="3" table:style-name="ce27"/>
          <table:table-cell table:number-columns-repeated="16379"/>
        </table:table-row>
        <table:table-row table:style-name="ro6">
          <table:table-cell office:value-type="string" table:style-name="ce14">
            <text:p>Intensidade do consumo de água</text:p>
          </table:table-cell>
          <table:table-cell table:style-name="ce9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litros/R$</text:p>
          </table:table-cell>
          <table:table-cell office:value-type="float" office:value="930.59431529527103" table:style-name="ce30">
            <text:p>930,6</text:p>
          </table:table-cell>
          <table:table-cell office:value-type="float" office:value="939.27143578163111" table:style-name="ce30">
            <text:p>939,3</text:p>
          </table:table-cell>
          <table:table-cell office:value-type="float" office:value="683.79524058229129" table:style-name="ce30">
            <text:p>683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litros/R$</text:p>
          </table:table-cell>
          <table:table-cell office:value-type="float" office:value="104.1449050678638" table:style-name="ce30">
            <text:p>104,1</text:p>
          </table:table-cell>
          <table:table-cell office:value-type="float" office:value="114.67016275113048" table:style-name="ce30">
            <text:p>114,7</text:p>
          </table:table-cell>
          <table:table-cell office:value-type="float" office:value="78.361320499069421" table:style-name="ce30">
            <text:p>78,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string" table:style-name="ce7">
            <text:p>litros/R$</text:p>
          </table:table-cell>
          <table:table-cell office:value-type="float" office:value="1.5722207128522772" table:style-name="ce30">
            <text:p>1,6</text:p>
          </table:table-cell>
          <table:table-cell office:value-type="float" office:value="1.4461420673201366" table:style-name="ce30">
            <text:p>1,4</text:p>
          </table:table-cell>
          <table:table-cell office:value-type="float" office:value="1.4147147869129926" table:style-name="ce30">
            <text:p>1,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litros/R$</text:p>
          </table:table-cell>
          <table:table-cell office:value-type="float" office:value="3.1686435208562314" table:style-name="ce30">
            <text:p>3,2</text:p>
          </table:table-cell>
          <table:table-cell office:value-type="float" office:value="3.0948324603753132" table:style-name="ce30">
            <text:p>3,1</text:p>
          </table:table-cell>
          <table:table-cell office:value-type="float" office:value="2.9384431855062867" table:style-name="ce30">
            <text:p>2,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letricidade e gás</text:p>
          </table:table-cell>
          <table:table-cell office:value-type="string" table:style-name="ce7">
            <text:p>litros/R$</text:p>
          </table:table-cell>
          <table:table-cell office:value-type="float" office:value="0.57501026710495584" table:style-name="ce30">
            <text:p>0,6</text:p>
          </table:table-cell>
          <table:table-cell office:value-type="float" office:value="0.55064667629290287" table:style-name="ce30">
            <text:p>0,6</text:p>
          </table:table-cell>
          <table:table-cell office:value-type="float" office:value="0.74466921716520795" table:style-name="ce30">
            <text:p>0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Água e esgoto</text:p>
          </table:table-cell>
          <table:table-cell office:value-type="string" table:style-name="ce7">
            <text:p>litros/R$</text:p>
          </table:table-cell>
          <table:table-cell office:value-type="float" office:value="64.643776119135964" table:style-name="ce30">
            <text:p>64,6</text:p>
          </table:table-cell>
          <table:table-cell office:value-type="float" office:value="60.395520483456124" table:style-name="ce30">
            <text:p>60,4</text:p>
          </table:table-cell>
          <table:table-cell office:value-type="float" office:value="63.277803106374414" table:style-name="ce30">
            <text:p>63,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mais atividades</text:p>
          </table:table-cell>
          <table:table-cell office:value-type="string" table:style-name="ce7">
            <text:p>litros/R$</text:p>
          </table:table-cell>
          <table:table-cell office:value-type="float" office:value="7.6625882149025132E-2" table:style-name="ce30">
            <text:p>0,1</text:p>
          </table:table-cell>
          <table:table-cell office:value-type="float" office:value="6.5695652411674896E-2" table:style-name="ce30">
            <text:p>0,1</text:p>
          </table:table-cell>
          <table:table-cell office:value-type="float" office:value="5.8961531215335025E-2" table:style-name="ce30">
            <text:p>0,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otal das atividades econômicas</text:p>
          </table:table-cell>
          <table:table-cell office:value-type="string" table:style-name="ce7">
            <text:p>litros/R$</text:p>
          </table:table-cell>
          <table:table-cell office:value-type="float" office:value="48.970482030471992" table:style-name="ce30">
            <text:p>49,0</text:p>
          </table:table-cell>
          <table:table-cell office:value-type="float" office:value="46.911121461279194" table:style-name="ce30">
            <text:p>46,9</text:p>
          </table:table-cell>
          <table:table-cell office:value-type="float" office:value="46.092972303401865" table:style-name="ce30">
            <text:p>46,1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7"/>
          <table:table-cell table:number-columns-repeated="3" table:style-name="ce21"/>
          <table:table-cell table:number-columns-repeated="16379"/>
        </table:table-row>
        <table:table-row table:style-name="ro6">
          <table:table-cell office:value-type="string" table:style-name="ce14">
            <text:p>Eficiência do uso de água</text:p>
          </table:table-cell>
          <table:table-cell table:style-name="ce9"/>
          <table:table-cell table:number-columns-repeated="3" table:style-name="ce23"/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R$/m³</text:p>
          </table:table-cell>
          <table:table-cell office:value-type="float" office:value="0.57549387300923849" table:style-name="ce21">
            <text:p>0,58</text:p>
          </table:table-cell>
          <table:table-cell office:value-type="float" office:value="0.57869954028453963" table:style-name="ce21">
            <text:p>0,58</text:p>
          </table:table-cell>
          <table:table-cell office:value-type="float" office:value="0.79418978694391718" table:style-name="ce21">
            <text:p>0,7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R$/m³</text:p>
          </table:table-cell>
          <table:table-cell office:value-type="float" office:value="7.6652283223377236" table:style-name="ce21">
            <text:p>7,67</text:p>
          </table:table-cell>
          <table:table-cell office:value-type="float" office:value="7.0102114212178765" table:style-name="ce21">
            <text:p>7,01</text:p>
          </table:table-cell>
          <table:table-cell office:value-type="float" office:value="10.123900368849801" table:style-name="ce21">
            <text:p>10,1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string" table:style-name="ce7">
            <text:p>R$/m³</text:p>
          </table:table-cell>
          <table:table-cell office:value-type="float" office:value="188.06877731892268" table:style-name="ce21">
            <text:p>188,07</text:p>
          </table:table-cell>
          <table:table-cell office:value-type="float" office:value="204.41154671930249" table:style-name="ce21">
            <text:p>204,41</text:p>
          </table:table-cell>
          <table:table-cell office:value-type="float" office:value="207.63687728274419" table:style-name="ce21">
            <text:p>207,6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R$/m³</text:p>
          </table:table-cell>
          <table:table-cell office:value-type="float" office:value="161.77022458513053" table:style-name="ce21">
            <text:p>161,77</text:p>
          </table:table-cell>
          <table:table-cell office:value-type="float" office:value="166.27457281387535" table:style-name="ce21">
            <text:p>166,27</text:p>
          </table:table-cell>
          <table:table-cell office:value-type="float" office:value="173.84652563430888" table:style-name="ce21">
            <text:p>173,8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letricidade e gás</text:p>
          </table:table-cell>
          <table:table-cell office:value-type="string" table:style-name="ce7">
            <text:p>R$/m³</text:p>
          </table:table-cell>
          <table:table-cell office:value-type="float" office:value="3.5343025804969633E-2" table:style-name="ce21">
            <text:p>0,04</text:p>
          </table:table-cell>
          <table:table-cell office:value-type="float" office:value="3.8282645948170074E-2" table:style-name="ce21">
            <text:p>0,04</text:p>
          </table:table-cell>
          <table:table-cell office:value-type="float" office:value="4.2736453463180613E-2" table:style-name="ce21">
            <text:p>0,0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Água e esgoto</text:p>
          </table:table-cell>
          <table:table-cell office:value-type="string" table:style-name="ce7">
            <text:p>R$/m³</text:p>
          </table:table-cell>
          <table:table-cell office:value-type="float" office:value="0.62310421626503787" table:style-name="ce21">
            <text:p>0,62</text:p>
          </table:table-cell>
          <table:table-cell office:value-type="float" office:value="0.69026153801925461" table:style-name="ce21">
            <text:p>0,69</text:p>
          </table:table-cell>
          <table:table-cell office:value-type="float" office:value="0.75024059467092141" table:style-name="ce21">
            <text:p>0,75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mais atividades</text:p>
          </table:table-cell>
          <table:table-cell office:value-type="string" table:style-name="ce7">
            <text:p>R$/m³</text:p>
          </table:table-cell>
          <table:table-cell office:value-type="float" office:value="2292.5805507776968" table:style-name="ce21">
            <text:p>2.292,58</text:p>
          </table:table-cell>
          <table:table-cell office:value-type="float" office:value="2368.1837955793885" table:style-name="ce21">
            <text:p>2.368,18</text:p>
          </table:table-cell>
          <table:table-cell office:value-type="float" office:value="2588.7923568811261" table:style-name="ce21">
            <text:p>2.588,7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otal das atividades econômicas</text:p>
          </table:table-cell>
          <table:table-cell office:value-type="string" table:style-name="ce7">
            <text:p>R$/m³</text:p>
          </table:table-cell>
          <table:table-cell office:value-type="float" office:value="1.4887572698106759" table:style-name="ce21">
            <text:p>1,49</text:p>
          </table:table-cell>
          <table:table-cell office:value-type="float" office:value="1.527527268130825" table:style-name="ce21">
            <text:p>1,53</text:p>
          </table:table-cell>
          <table:table-cell office:value-type="float" office:value="1.589623243137809" table:style-name="ce21">
            <text:p>1,59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7"/>
          <table:table-cell table:number-columns-repeated="3" table:style-name="ce21"/>
          <table:table-cell table:number-columns-repeated="16379"/>
        </table:table-row>
        <table:table-row table:style-name="ro6">
          <table:table-cell office:value-type="string" table:style-name="ce14">
            <text:p>Intensidade do uso de água</text:p>
          </table:table-cell>
          <table:table-cell table:style-name="ce9"/>
          <table:table-cell table:number-columns-repeated="3" table:style-name="ce22"/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litros/R$</text:p>
          </table:table-cell>
          <table:table-cell office:value-type="float" office:value="1737.6379608891975" table:style-name="ce30">
            <text:p>1.737,6</text:p>
          </table:table-cell>
          <table:table-cell office:value-type="float" office:value="1728.0124319924498" table:style-name="ce30">
            <text:p>1.728,0</text:p>
          </table:table-cell>
          <table:table-cell office:value-type="float" office:value="1259.1448749902099" table:style-name="ce30">
            <text:p>1.259,1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litros/R$</text:p>
          </table:table-cell>
          <table:table-cell office:value-type="float" office:value="130.45925808704709" table:style-name="ce30">
            <text:p>130,5</text:p>
          </table:table-cell>
          <table:table-cell office:value-type="float" office:value="142.64905006620629" table:style-name="ce30">
            <text:p>142,6</text:p>
          </table:table-cell>
          <table:table-cell office:value-type="float" office:value="98.776159737495732" table:style-name="ce30">
            <text:p>98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extrativas</text:p>
          </table:table-cell>
          <table:table-cell office:value-type="string" table:style-name="ce7">
            <text:p>litros/R$</text:p>
          </table:table-cell>
          <table:table-cell office:value-type="float" office:value="5.3172037073661791" table:style-name="ce30">
            <text:p>5,3</text:p>
          </table:table-cell>
          <table:table-cell office:value-type="float" office:value="4.8920915479065279" table:style-name="ce30">
            <text:p>4,9</text:p>
          </table:table-cell>
          <table:table-cell office:value-type="float" office:value="4.8161001700977977" table:style-name="ce30">
            <text:p>4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litros/R$</text:p>
          </table:table-cell>
          <table:table-cell office:value-type="float" office:value="6.1816072924702921" table:style-name="ce30">
            <text:p>6,2</text:p>
          </table:table-cell>
          <table:table-cell office:value-type="float" office:value="6.0141486643263331" table:style-name="ce30">
            <text:p>6,0</text:p>
          </table:table-cell>
          <table:table-cell office:value-type="float" office:value="5.752200087699932" table:style-name="ce30">
            <text:p>5,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Eletricidade e gás</text:p>
          </table:table-cell>
          <table:table-cell office:value-type="string" table:style-name="ce7">
            <text:p>litros/R$</text:p>
          </table:table-cell>
          <table:table-cell office:value-type="float" office:value="28294.125282827044" table:style-name="ce30">
            <text:p>28.294,1</text:p>
          </table:table-cell>
          <table:table-cell office:value-type="float" office:value="26121.496443946824" table:style-name="ce30">
            <text:p>26.121,5</text:p>
          </table:table-cell>
          <table:table-cell office:value-type="float" office:value="23399.227567199636" table:style-name="ce30">
            <text:p>23.399,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Água e esgoto</text:p>
          </table:table-cell>
          <table:table-cell office:value-type="string" table:style-name="ce7">
            <text:p>litros/R$</text:p>
          </table:table-cell>
          <table:table-cell office:value-type="float" office:value="1604.8679721574042" table:style-name="ce30">
            <text:p>1.604,9</text:p>
          </table:table-cell>
          <table:table-cell office:value-type="float" office:value="1448.7262362459855" table:style-name="ce30">
            <text:p>1.448,7</text:p>
          </table:table-cell>
          <table:table-cell office:value-type="float" office:value="1332.9057466406905" table:style-name="ce30">
            <text:p>1.332,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mais atividades</text:p>
          </table:table-cell>
          <table:table-cell office:value-type="string" table:style-name="ce7">
            <text:p>litros/R$</text:p>
          </table:table-cell>
          <table:table-cell office:value-type="float" office:value="0.43618969011177239" table:style-name="ce30">
            <text:p>0,4</text:p>
          </table:table-cell>
          <table:table-cell office:value-type="float" office:value="0.42226452265515346" table:style-name="ce30">
            <text:p>0,4</text:p>
          </table:table-cell>
          <table:table-cell office:value-type="float" office:value="0.3862804976775967" table:style-name="ce30">
            <text:p>0,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otal das atividades econômicas</text:p>
          </table:table-cell>
          <table:table-cell office:value-type="string" table:style-name="ce7">
            <text:p>litros/R$</text:p>
          </table:table-cell>
          <table:table-cell office:value-type="float" office:value="671.701170014887" table:style-name="ce30">
            <text:p>671,7</text:p>
          </table:table-cell>
          <table:table-cell office:value-type="float" office:value="654.65279793247862" table:style-name="ce30">
            <text:p>654,7</text:p>
          </table:table-cell>
          <table:table-cell office:value-type="float" office:value="629.07988060495859" table:style-name="ce30">
            <text:p>629,1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7"/>
          <table:table-cell table:number-columns-repeated="3" table:style-name="ce21"/>
          <table:table-cell table:number-columns-repeated="16379"/>
        </table:table-row>
        <table:table-row table:style-name="ro6">
          <table:table-cell office:value-type="string" table:style-name="ce14">
            <text:p>Custo com água de distribuição e serviços de esgoto</text:p>
          </table:table-cell>
          <table:table-cell table:style-name="ce7"/>
          <table:table-cell table:number-columns-repeated="3" table:style-name="ce31"/>
          <table:table-cell table:number-columns-repeated="16379" table:style-name="ce32"/>
        </table:table-row>
        <table:table-row table:style-name="ro6">
          <table:table-cell office:value-type="string" table:style-name="ce10">
            <text:p>Atividades econômicas</text:p>
          </table:table-cell>
          <table:table-cell office:value-type="string" table:style-name="ce7">
            <text:p>R$/m³</text:p>
          </table:table-cell>
          <table:table-cell office:value-type="float" office:value="4.8894580512448824" table:style-name="ce21">
            <text:p>4,89</text:p>
          </table:table-cell>
          <table:table-cell office:value-type="float" office:value="5.2580505883938855" table:style-name="ce21">
            <text:p>5,26</text:p>
          </table:table-cell>
          <table:table-cell office:value-type="float" office:value="6.181481035559349" table:style-name="ce21">
            <text:p>6,1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Famílias</text:p>
          </table:table-cell>
          <table:table-cell office:value-type="string" table:style-name="ce7">
            <text:p>R$/m³</text:p>
          </table:table-cell>
          <table:table-cell office:value-type="float" office:value="2.9609165056543532" table:style-name="ce21">
            <text:p>2,96</text:p>
          </table:table-cell>
          <table:table-cell office:value-type="float" office:value="3.1008060797112851" table:style-name="ce21">
            <text:p>3,10</text:p>
          </table:table-cell>
          <table:table-cell office:value-type="float" office:value="3.3371331603771139" table:style-name="ce21">
            <text:p>3,3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otal da economia</text:p>
          </table:table-cell>
          <table:table-cell office:value-type="string" table:style-name="ce7">
            <text:p>R$/m³</text:p>
          </table:table-cell>
          <table:table-cell office:value-type="float" office:value="3.5036067707795162" table:style-name="ce21">
            <text:p>3,50</text:p>
          </table:table-cell>
          <table:table-cell office:value-type="float" office:value="3.7224357461940234" table:style-name="ce21">
            <text:p>3,72</text:p>
          </table:table-cell>
          <table:table-cell office:value-type="float" office:value="4.0934631829707051" table:style-name="ce21">
            <text:p>4,09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7"/>
          <table:table-cell table:number-columns-repeated="3" table:style-name="ce21"/>
          <table:table-cell table:number-columns-repeated="16379"/>
        </table:table-row>
        <table:table-row table:number-rows-repeated="1048513" table:style-name="ro7">
          <table:table-cell table:number-columns-repeated="16384"/>
        </table:table-row>
      </table:table>
      <table:table table:name="Ind_híb_Grandes_Regiões" table:style-name="ta1">
        <table:table-column table:style-name="co7" table:default-cell-style-name="ce24"/>
        <table:table-column table:style-name="co8" table:default-cell-style-name="ce25"/>
        <table:table-column table:style-name="co3" table:number-columns-repeated="3" table:default-cell-style-name="ce26"/>
        <table:table-column table:style-name="co9" table:default-cell-style-name="ce26"/>
        <table:table-column table:style-name="co3" table:default-cell-style-name="ce26"/>
        <table:table-column table:style-name="co4" table:number-columns-repeated="245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49" table:default-cell-style-name="ce28"/>
        <table:table-column table:style-name="co5" table:default-cell-style-name="ce28"/>
        <table:table-column table:style-name="co3" table:number-columns-repeated="4" table:default-cell-style-name="ce28"/>
        <table:table-column table:style-name="co4" table:default-cell-style-name="ce28"/>
        <table:table-column table:style-name="co6" table:default-cell-style-name="ce28"/>
        <table:table-column table:style-name="co4" table:number-columns-repeated="253" table:default-cell-style-name="ce28"/>
        <table:table-row table:style-name="ro1">
          <table:table-cell office:value-type="string" table:number-columns-spanned="5" table:number-rows-spanned="1" table:style-name="ce41">
            <text:p>Indicadores Híbridos: grandes regiões, 2020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Indicadores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N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O</text:p>
          </table:table-cell>
          <table:table-cell table:number-columns-repeated="16377" table:style-name="ce1"/>
        </table:table-row>
        <table:table-row table:style-name="ro4">
          <table:table-cell table:number-columns-repeated="7" table:style-name="ce7"/>
          <table:table-cell table:number-columns-repeated="16377" table:style-name="ce1"/>
        </table:table-row>
        <table:table-row table:style-name="ro5">
          <table:table-cell office:value-type="string" table:style-name="ce8">
            <text:p>INDICADORES HÍBRIDOS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14">
            <text:p>Participação do VAB da atividade Água e esgoto no VAB da economia</text:p>
          </table:table-cell>
          <table:table-cell office:value-type="string" table:style-name="ce37">
            <text:p>%</text:p>
          </table:table-cell>
          <table:table-cell office:value-type="float" office:value="0.3180539930334863" table:style-name="ce36">
            <text:p><text:s/>0,3<text:s/></text:p>
          </table:table-cell>
          <table:table-cell office:value-type="float" office:value="0.641555699232774" table:style-name="ce36">
            <text:p><text:s/>0,6<text:s/></text:p>
          </table:table-cell>
          <table:table-cell office:value-type="float" office:value="0.79435389016677549" table:style-name="ce36">
            <text:p><text:s/>0,8<text:s/></text:p>
          </table:table-cell>
          <table:table-cell office:value-type="float" office:value="0.79743722367820458" table:style-name="ce36">
            <text:p><text:s/>0,8<text:s/></text:p>
          </table:table-cell>
          <table:table-cell office:value-type="float" office:value="0.68770023269435621" table:style-name="ce36">
            <text:p><text:s/>0,7<text:s/></text:p>
          </table:table-cell>
          <table:table-cell table:number-columns-repeated="16377"/>
        </table:table-row>
        <table:table-row table:style-name="ro8">
          <table:table-cell table:style-name="ce14"/>
          <table:table-cell table:style-name="ce11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4">
            <text:p>Participação das atividades econômicas nas despesas com água de distribuição e serviços de esgoto</text:p>
          </table:table-cell>
          <table:table-cell office:value-type="string" table:style-name="ce16">
            <text:p>%</text:p>
          </table:table-cell>
          <table:table-cell office:value-type="float" office:value="51.517204279463805" table:style-name="ce36">
            <text:p><text:s/>51,5<text:s/></text:p>
          </table:table-cell>
          <table:table-cell office:value-type="float" office:value="42.337299589635521" table:style-name="ce36">
            <text:p><text:s/>42,3<text:s/></text:p>
          </table:table-cell>
          <table:table-cell office:value-type="float" office:value="41.556959754903268" table:style-name="ce36">
            <text:p><text:s/>41,6<text:s/></text:p>
          </table:table-cell>
          <table:table-cell office:value-type="float" office:value="37.282028951634892" table:style-name="ce36">
            <text:p><text:s/>37,3<text:s/></text:p>
          </table:table-cell>
          <table:table-cell office:value-type="float" office:value="33.485683354749213" table:style-name="ce36">
            <text:p><text:s/>33,5<text:s/>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Agricultura, pecuária, produção florestal, pesca e aquicultura</text:p>
          </table:table-cell>
          <table:table-cell office:value-type="string" table:style-name="ce18">
            <text:p>%</text:p>
          </table:table-cell>
          <table:table-cell office:value-type="float" office:value="7.2507293298906164E-2" table:style-name="ce35">
            <text:p><text:s/>0,1<text:s/></text:p>
          </table:table-cell>
          <table:table-cell office:value-type="float" office:value="0.99514644428503662" table:style-name="ce35">
            <text:p><text:s/>1,0<text:s/></text:p>
          </table:table-cell>
          <table:table-cell office:value-type="float" office:value="5.9258126182955173E-2" table:style-name="ce35">
            <text:p><text:s/>0,1<text:s/></text:p>
          </table:table-cell>
          <table:table-cell office:value-type="float" office:value="1.5069092874852669E-2" table:style-name="ce35">
            <text:p><text:s/>0,0<text:s/></text:p>
          </table:table-cell>
          <table:table-cell office:value-type="float" office:value="2.4243462071183653E-2" table:style-name="ce35">
            <text:p><text:s/>0,0<text:s/>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Indústrias extrativas</text:p>
          </table:table-cell>
          <table:table-cell office:value-type="string" table:style-name="ce18">
            <text:p>%</text:p>
          </table:table-cell>
          <table:table-cell office:value-type="float" office:value="0.44275689018420877" table:style-name="ce35">
            <text:p><text:s/>0,4<text:s/></text:p>
          </table:table-cell>
          <table:table-cell office:value-type="float" office:value="0.21937143142595458" table:style-name="ce35">
            <text:p><text:s/>0,2<text:s/></text:p>
          </table:table-cell>
          <table:table-cell office:value-type="float" office:value="0.30318282700360227" table:style-name="ce35">
            <text:p><text:s/>0,3<text:s/></text:p>
          </table:table-cell>
          <table:table-cell office:value-type="float" office:value="2.6265900489224545E-2" table:style-name="ce35">
            <text:p><text:s/>0,0<text:s/></text:p>
          </table:table-cell>
          <table:table-cell office:value-type="float" office:value="1.1777317505199648E-2" table:style-name="ce35">
            <text:p><text:s/>0,0<text:s/>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Indústrias de transformação e construção</text:p>
          </table:table-cell>
          <table:table-cell office:value-type="string" table:style-name="ce18">
            <text:p>%</text:p>
          </table:table-cell>
          <table:table-cell office:value-type="float" office:value="3.1348941183997621" table:style-name="ce35">
            <text:p><text:s/>3,1<text:s/></text:p>
          </table:table-cell>
          <table:table-cell office:value-type="float" office:value="3.2889053703550677" table:style-name="ce35">
            <text:p><text:s/>3,3<text:s/></text:p>
          </table:table-cell>
          <table:table-cell office:value-type="float" office:value="5.3920889122911442" table:style-name="ce35">
            <text:p><text:s/>5,4<text:s/></text:p>
          </table:table-cell>
          <table:table-cell office:value-type="float" office:value="6.1881458391999589" table:style-name="ce35">
            <text:p><text:s/>6,2<text:s/></text:p>
          </table:table-cell>
          <table:table-cell office:value-type="float" office:value="2.7419659119039306" table:style-name="ce35">
            <text:p><text:s/>2,7<text:s/>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Eletricidade e gás</text:p>
          </table:table-cell>
          <table:table-cell office:value-type="string" table:style-name="ce18">
            <text:p>%</text:p>
          </table:table-cell>
          <table:table-cell office:value-type="float" office:value="0.335347148100267" table:style-name="ce35">
            <text:p><text:s/>0,3<text:s/></text:p>
          </table:table-cell>
          <table:table-cell office:value-type="float" office:value="0.18169391918776642" table:style-name="ce35">
            <text:p><text:s/>0,2<text:s/></text:p>
          </table:table-cell>
          <table:table-cell office:value-type="float" office:value="0.14128161945780199" table:style-name="ce35">
            <text:p><text:s/>0,1<text:s/></text:p>
          </table:table-cell>
          <table:table-cell office:value-type="float" office:value="0.18228039640383059" table:style-name="ce35">
            <text:p><text:s/>0,2<text:s/></text:p>
          </table:table-cell>
          <table:table-cell office:value-type="float" office:value="0.11270265939628982" table:style-name="ce35">
            <text:p><text:s/>0,1<text:s/>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Água e esgoto</text:p>
          </table:table-cell>
          <table:table-cell office:value-type="string" table:style-name="ce18">
            <text:p>%</text:p>
          </table:table-cell>
          <table:table-cell office:value-type="float" office:value="1.615777176365172" table:style-name="ce35">
            <text:p><text:s/>1,6<text:s/></text:p>
          </table:table-cell>
          <table:table-cell office:value-type="float" office:value="0.66003067876073984" table:style-name="ce35">
            <text:p><text:s/>0,7<text:s/></text:p>
          </table:table-cell>
          <table:table-cell office:value-type="float" office:value="0.56585229643975077" table:style-name="ce35">
            <text:p><text:s/>0,6<text:s/></text:p>
          </table:table-cell>
          <table:table-cell office:value-type="float" office:value="0.41655313288195916" table:style-name="ce35">
            <text:p><text:s/>0,4<text:s/></text:p>
          </table:table-cell>
          <table:table-cell office:value-type="float" office:value="0.31592659579373417" table:style-name="ce35">
            <text:p><text:s/>0,3<text:s/></text:p>
          </table:table-cell>
          <table:table-cell table:number-columns-repeated="16377"/>
        </table:table-row>
        <table:table-row table:style-name="ro8">
          <table:table-cell office:value-type="string" table:style-name="ce17">
            <text:p>Demais atividades</text:p>
          </table:table-cell>
          <table:table-cell office:value-type="string" table:style-name="ce18">
            <text:p>%</text:p>
          </table:table-cell>
          <table:table-cell office:value-type="float" office:value="45.915921653115483" table:style-name="ce35">
            <text:p><text:s/>45,9<text:s/></text:p>
          </table:table-cell>
          <table:table-cell office:value-type="float" office:value="36.992151745620951" table:style-name="ce35">
            <text:p><text:s/>37,0<text:s/></text:p>
          </table:table-cell>
          <table:table-cell office:value-type="float" office:value="35.09529597352801" table:style-name="ce35">
            <text:p><text:s/>35,1<text:s/></text:p>
          </table:table-cell>
          <table:table-cell office:value-type="float" office:value="30.453714589785069" table:style-name="ce35">
            <text:p><text:s/>30,5<text:s/></text:p>
          </table:table-cell>
          <table:table-cell office:value-type="float" office:value="30.279067408078873" table:style-name="ce35">
            <text:p><text:s/>30,3<text:s/>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Participação das Famílias nas despesas com água de distribuição e serviços de esgoto</text:p>
          </table:table-cell>
          <table:table-cell office:value-type="string" table:style-name="ce16">
            <text:p>%</text:p>
          </table:table-cell>
          <table:table-cell office:value-type="float" office:value="48.48279572053621" table:style-name="ce36">
            <text:p><text:s/>48,5<text:s/></text:p>
          </table:table-cell>
          <table:table-cell office:value-type="float" office:value="57.662700410364486" table:style-name="ce36">
            <text:p><text:s/>57,7<text:s/></text:p>
          </table:table-cell>
          <table:table-cell office:value-type="float" office:value="58.443040245096732" table:style-name="ce36">
            <text:p><text:s/>58,4<text:s/></text:p>
          </table:table-cell>
          <table:table-cell office:value-type="float" office:value="62.717971048365108" table:style-name="ce36">
            <text:p><text:s/>62,7<text:s/></text:p>
          </table:table-cell>
          <table:table-cell office:value-type="float" office:value="66.514316645250787" table:style-name="ce36">
            <text:p><text:s/>66,5<text:s/></text:p>
          </table:table-cell>
          <table:table-cell table:number-columns-repeated="16377"/>
        </table:table-row>
        <table:table-row table:style-name="ro8">
          <table:table-cell table:style-name="ce19"/>
          <table:table-cell table:style-name="ce16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4">
            <text:p>Eficiência do consumo de água</text:p>
          </table:table-cell>
          <table:table-cell table:style-name="ce9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R$/m³</text:p>
          </table:table-cell>
          <table:table-cell office:value-type="float" office:value="2.3070724091283337" table:style-name="ce40">
            <text:p><text:s/>2,31<text:s/></text:p>
          </table:table-cell>
          <table:table-cell office:value-type="float" office:value="2.2331215301984098" table:style-name="ce40">
            <text:p><text:s/>2,23<text:s/></text:p>
          </table:table-cell>
          <table:table-cell office:value-type="float" office:value="1.1056944540351936" table:style-name="ce40">
            <text:p><text:s/>1,11<text:s/></text:p>
          </table:table-cell>
          <table:table-cell office:value-type="float" office:value="1.5297037139738214" table:style-name="ce40">
            <text:p><text:s/>1,53<text:s/></text:p>
          </table:table-cell>
          <table:table-cell office:value-type="float" office:value="1.2304388314749228" table:style-name="ce40">
            <text:p><text:s/>1,23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R$/m³</text:p>
          </table:table-cell>
          <table:table-cell office:value-type="float" office:value="17.824829809689607" table:style-name="ce40">
            <text:p><text:s/>17,82<text:s/></text:p>
          </table:table-cell>
          <table:table-cell office:value-type="float" office:value="9.6656876830040463" table:style-name="ce40">
            <text:p><text:s/>9,67<text:s/></text:p>
          </table:table-cell>
          <table:table-cell office:value-type="float" office:value="9.9787628366892243" table:style-name="ce40">
            <text:p><text:s/>9,98<text:s/></text:p>
          </table:table-cell>
          <table:table-cell office:value-type="float" office:value="11.967309657565337" table:style-name="ce40">
            <text:p><text:s/>11,97<text:s/></text:p>
          </table:table-cell>
          <table:table-cell office:value-type="float" office:value="24.184385839237294" table:style-name="ce40">
            <text:p><text:s/>24,1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extrativas</text:p>
          </table:table-cell>
          <table:table-cell office:value-type="string" table:style-name="ce7">
            <text:p>R$/m³</text:p>
          </table:table-cell>
          <table:table-cell office:value-type="float" office:value="665.87836647994448" table:style-name="ce40">
            <text:p><text:s/>665,88<text:s/></text:p>
          </table:table-cell>
          <table:table-cell office:value-type="float" office:value="769.56789196337456" table:style-name="ce40">
            <text:p><text:s/>769,57<text:s/></text:p>
          </table:table-cell>
          <table:table-cell office:value-type="float" office:value="826.20841619520024" table:style-name="ce40">
            <text:p><text:s/>826,21<text:s/></text:p>
          </table:table-cell>
          <table:table-cell office:value-type="float" office:value="159.20442626356979" table:style-name="ce40">
            <text:p><text:s/>159,20<text:s/></text:p>
          </table:table-cell>
          <table:table-cell office:value-type="float" office:value="160.12426845471325" table:style-name="ce40">
            <text:p><text:s/>160,12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R$/m³</text:p>
          </table:table-cell>
          <table:table-cell office:value-type="float" office:value="1137.7995508289234" table:style-name="ce40">
            <text:p><text:s/>1.137,80<text:s/></text:p>
          </table:table-cell>
          <table:table-cell office:value-type="float" office:value="156.68361842180553" table:style-name="ce40">
            <text:p><text:s/>156,68<text:s/></text:p>
          </table:table-cell>
          <table:table-cell office:value-type="float" office:value="373.26346425886214" table:style-name="ce40">
            <text:p><text:s/>373,26<text:s/></text:p>
          </table:table-cell>
          <table:table-cell office:value-type="float" office:value="706.09358625308334" table:style-name="ce40">
            <text:p><text:s/>706,09<text:s/></text:p>
          </table:table-cell>
          <table:table-cell office:value-type="float" office:value="197.10948359875755" table:style-name="ce40">
            <text:p><text:s/>197,1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Eletricidade e gás</text:p>
          </table:table-cell>
          <table:table-cell office:value-type="string" table:style-name="ce7">
            <text:p>R$/m³</text:p>
          </table:table-cell>
          <table:table-cell office:value-type="float" office:value="1556.4940932965637" table:style-name="ce40">
            <text:p><text:s/>1.556,49<text:s/></text:p>
          </table:table-cell>
          <table:table-cell office:value-type="float" office:value="891.30558851250112" table:style-name="ce40">
            <text:p><text:s/>891,31<text:s/></text:p>
          </table:table-cell>
          <table:table-cell office:value-type="float" office:value="2002.2537656052448" table:style-name="ce40">
            <text:p><text:s/>2.002,25<text:s/></text:p>
          </table:table-cell>
          <table:table-cell office:value-type="float" office:value="926.89793401823113" table:style-name="ce40">
            <text:p><text:s/>926,90<text:s/></text:p>
          </table:table-cell>
          <table:table-cell office:value-type="float" office:value="6942.0904459515041" table:style-name="ce40">
            <text:p><text:s/>6.942,09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Água e esgoto</text:p>
          </table:table-cell>
          <table:table-cell office:value-type="string" table:style-name="ce7">
            <text:p>R$/m³</text:p>
          </table:table-cell>
          <table:table-cell office:value-type="float" office:value="7.6726942537038276" table:style-name="ce40">
            <text:p><text:s/>7,67<text:s/></text:p>
          </table:table-cell>
          <table:table-cell office:value-type="float" office:value="7.3959484917490119" table:style-name="ce40">
            <text:p><text:s/>7,40<text:s/></text:p>
          </table:table-cell>
          <table:table-cell office:value-type="float" office:value="19.162743985930938" table:style-name="ce40">
            <text:p><text:s/>19,16<text:s/></text:p>
          </table:table-cell>
          <table:table-cell office:value-type="float" office:value="20.422120144312569" table:style-name="ce40">
            <text:p><text:s/>20,42<text:s/></text:p>
          </table:table-cell>
          <table:table-cell office:value-type="float" office:value="23.579318319476055" table:style-name="ce40">
            <text:p><text:s/>23,5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emais atividades</text:p>
          </table:table-cell>
          <table:table-cell office:value-type="string" table:style-name="ce7">
            <text:p>R$/m³</text:p>
          </table:table-cell>
          <table:table-cell office:value-type="float" office:value="2936.9968495024382" table:style-name="ce40">
            <text:p><text:s/>2.937,00<text:s/></text:p>
          </table:table-cell>
          <table:table-cell office:value-type="float" office:value="8904.7323874097146" table:style-name="ce40">
            <text:p><text:s/>8.904,73<text:s/></text:p>
          </table:table-cell>
          <table:table-cell office:value-type="float" office:value="41639.113037808493" table:style-name="ce40">
            <text:p><text:s/>41.639,11<text:s/></text:p>
          </table:table-cell>
          <table:table-cell office:value-type="float" office:value="20086.280213028105" table:style-name="ce40">
            <text:p><text:s/>20.086,28<text:s/></text:p>
          </table:table-cell>
          <table:table-cell office:value-type="float" office:value="27305.911344112999" table:style-name="ce40">
            <text:p><text:s/>27.305,9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otal das atividades econômicas</text:p>
          </table:table-cell>
          <table:table-cell office:value-type="string" table:style-name="ce7">
            <text:p>R$/m³</text:p>
          </table:table-cell>
          <table:table-cell office:value-type="float" office:value="22.840087458093617" table:style-name="ce40">
            <text:p><text:s/>22,84<text:s/></text:p>
          </table:table-cell>
          <table:table-cell office:value-type="float" office:value="23.97907059027246" table:style-name="ce40">
            <text:p><text:s/>23,98<text:s/></text:p>
          </table:table-cell>
          <table:table-cell office:value-type="float" office:value="38.677837301736638" table:style-name="ce40">
            <text:p><text:s/>38,68<text:s/></text:p>
          </table:table-cell>
          <table:table-cell office:value-type="float" office:value="15.18850646203583" table:style-name="ce40">
            <text:p><text:s/>15,19<text:s/></text:p>
          </table:table-cell>
          <table:table-cell office:value-type="float" office:value="8.4350655265900976" table:style-name="ce40">
            <text:p><text:s/>8,44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4">
            <text:p>Intensidade do consumo de água</text:p>
          </table:table-cell>
          <table:table-cell table:style-name="ce9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litros/R$</text:p>
          </table:table-cell>
          <table:table-cell office:value-type="float" office:value="433.44976778506208" table:style-name="ce35">
            <text:p><text:s/>433,4<text:s/></text:p>
          </table:table-cell>
          <table:table-cell office:value-type="float" office:value="447.80366248636335" table:style-name="ce35">
            <text:p><text:s/>447,8<text:s/></text:p>
          </table:table-cell>
          <table:table-cell office:value-type="float" office:value="904.40898600018716" table:style-name="ce35">
            <text:p><text:s/>904,4<text:s/></text:p>
          </table:table-cell>
          <table:table-cell office:value-type="float" office:value="653.72136503625791" table:style-name="ce35">
            <text:p><text:s/>653,7<text:s/></text:p>
          </table:table-cell>
          <table:table-cell office:value-type="float" office:value="812.71817372774512" table:style-name="ce35">
            <text:p><text:s/>812,7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litros/R$</text:p>
          </table:table-cell>
          <table:table-cell office:value-type="float" office:value="56.101517415689351" table:style-name="ce35">
            <text:p><text:s/>56,1<text:s/></text:p>
          </table:table-cell>
          <table:table-cell office:value-type="float" office:value="103.45875356167159" table:style-name="ce35">
            <text:p><text:s/>103,5<text:s/></text:p>
          </table:table-cell>
          <table:table-cell office:value-type="float" office:value="100.21282361008413" table:style-name="ce35">
            <text:p><text:s/>100,2<text:s/></text:p>
          </table:table-cell>
          <table:table-cell office:value-type="float" office:value="83.560969726210203" table:style-name="ce35">
            <text:p><text:s/>83,6<text:s/></text:p>
          </table:table-cell>
          <table:table-cell office:value-type="float" office:value="41.348992967916409" table:style-name="ce35">
            <text:p><text:s/>41,3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extrativas</text:p>
          </table:table-cell>
          <table:table-cell office:value-type="string" table:style-name="ce7">
            <text:p>litros/R$</text:p>
          </table:table-cell>
          <table:table-cell office:value-type="float" office:value="1.501775775185991" table:style-name="ce35">
            <text:p><text:s/>1,5<text:s/></text:p>
          </table:table-cell>
          <table:table-cell office:value-type="float" office:value="1.2994305121653804" table:style-name="ce35">
            <text:p><text:s/>1,3<text:s/></text:p>
          </table:table-cell>
          <table:table-cell office:value-type="float" office:value="1.2103483581117862" table:style-name="ce35">
            <text:p><text:s/>1,2<text:s/></text:p>
          </table:table-cell>
          <table:table-cell office:value-type="float" office:value="6.2812323970469075" table:style-name="ce35">
            <text:p><text:s/>6,3<text:s/></text:p>
          </table:table-cell>
          <table:table-cell office:value-type="float" office:value="6.2451495307397611" table:style-name="ce35">
            <text:p><text:s/>6,2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litros/R$</text:p>
          </table:table-cell>
          <table:table-cell office:value-type="float" office:value="0.87888943115812268" table:style-name="ce35">
            <text:p><text:s/>0,9<text:s/></text:p>
          </table:table-cell>
          <table:table-cell office:value-type="float" office:value="6.3822881426437039" table:style-name="ce35">
            <text:p><text:s/>6,4<text:s/></text:p>
          </table:table-cell>
          <table:table-cell office:value-type="float" office:value="2.6790728151911738" table:style-name="ce35">
            <text:p><text:s/>2,7<text:s/></text:p>
          </table:table-cell>
          <table:table-cell office:value-type="float" office:value="1.4162428599678178" table:style-name="ce35">
            <text:p><text:s/>1,4<text:s/></text:p>
          </table:table-cell>
          <table:table-cell office:value-type="float" office:value="5.0733226110806129" table:style-name="ce35">
            <text:p><text:s/>5,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Eletricidade e gás</text:p>
          </table:table-cell>
          <table:table-cell office:value-type="string" table:style-name="ce7">
            <text:p>litros/R$</text:p>
          </table:table-cell>
          <table:table-cell office:value-type="float" office:value="0.64246951164591859" table:style-name="ce35">
            <text:p><text:s/>0,6<text:s/></text:p>
          </table:table-cell>
          <table:table-cell office:value-type="float" office:value="1.1219496577699002" table:style-name="ce35">
            <text:p><text:s/>1,1<text:s/></text:p>
          </table:table-cell>
          <table:table-cell office:value-type="float" office:value="0.49943719281642518" table:style-name="ce35">
            <text:p><text:s/>0,5<text:s/></text:p>
          </table:table-cell>
          <table:table-cell office:value-type="float" office:value="1.0788674386885957" table:style-name="ce35">
            <text:p><text:s/>1,1<text:s/></text:p>
          </table:table-cell>
          <table:table-cell office:value-type="float" office:value="0.14404882906462002" table:style-name="ce35">
            <text:p><text:s/>0,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Água e esgoto</text:p>
          </table:table-cell>
          <table:table-cell office:value-type="string" table:style-name="ce7">
            <text:p>litros/R$</text:p>
          </table:table-cell>
          <table:table-cell office:value-type="float" office:value="130.33231443013275" table:style-name="ce35">
            <text:p><text:s/>130,3<text:s/></text:p>
          </table:table-cell>
          <table:table-cell office:value-type="float" office:value="135.20916230225362" table:style-name="ce35">
            <text:p><text:s/>135,2<text:s/></text:p>
          </table:table-cell>
          <table:table-cell office:value-type="float" office:value="52.18459322601128" table:style-name="ce35">
            <text:p><text:s/>52,2<text:s/></text:p>
          </table:table-cell>
          <table:table-cell office:value-type="float" office:value="48.966512435218128" table:style-name="ce35">
            <text:p><text:s/>49,0<text:s/></text:p>
          </table:table-cell>
          <table:table-cell office:value-type="float" office:value="42.41004707816424" table:style-name="ce35">
            <text:p><text:s/>42,4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emais atividades</text:p>
          </table:table-cell>
          <table:table-cell office:value-type="string" table:style-name="ce7">
            <text:p>litros/R$</text:p>
          </table:table-cell>
          <table:table-cell office:value-type="float" office:value="0.34048385178534041" table:style-name="ce35">
            <text:p><text:s/>0,3<text:s/></text:p>
          </table:table-cell>
          <table:table-cell office:value-type="float" office:value="0.11229983749021892" table:style-name="ce35">
            <text:p><text:s/>0,1<text:s/></text:p>
          </table:table-cell>
          <table:table-cell office:value-type="float" office:value="2.4015881392382102E-2" table:style-name="ce35">
            <text:p><text:s/>0,0<text:s/></text:p>
          </table:table-cell>
          <table:table-cell office:value-type="float" office:value="4.9785226004732966E-2" table:style-name="ce35">
            <text:p><text:s/>0,0<text:s/></text:p>
          </table:table-cell>
          <table:table-cell office:value-type="float" office:value="3.6622106744501476E-2" table:style-name="ce35">
            <text:p><text:s/>0,0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otal das atividades econômicas</text:p>
          </table:table-cell>
          <table:table-cell office:value-type="string" table:style-name="ce7">
            <text:p>litros/R$</text:p>
          </table:table-cell>
          <table:table-cell office:value-type="float" office:value="43.782669476847374" table:style-name="ce35">
            <text:p><text:s/>43,8<text:s/></text:p>
          </table:table-cell>
          <table:table-cell office:value-type="float" office:value="41.703034162035785" table:style-name="ce35">
            <text:p><text:s/>41,7<text:s/></text:p>
          </table:table-cell>
          <table:table-cell office:value-type="float" office:value="25.854599681950155" table:style-name="ce35">
            <text:p><text:s/>25,9<text:s/></text:p>
          </table:table-cell>
          <table:table-cell office:value-type="float" office:value="65.839258290440398" table:style-name="ce35">
            <text:p><text:s/>65,8<text:s/></text:p>
          </table:table-cell>
          <table:table-cell office:value-type="float" office:value="118.55272455770161" table:style-name="ce35">
            <text:p><text:s/>118,6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4">
            <text:p>Eficiência do uso de água</text:p>
          </table:table-cell>
          <table:table-cell table:style-name="ce9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R$/m³</text:p>
          </table:table-cell>
          <table:table-cell office:value-type="float" office:value="0.86729233506889614" table:style-name="ce40">
            <text:p><text:s/>0,87<text:s/></text:p>
          </table:table-cell>
          <table:table-cell office:value-type="float" office:value="1.3000471952219284" table:style-name="ce40">
            <text:p><text:s/>1,30<text:s/></text:p>
          </table:table-cell>
          <table:table-cell office:value-type="float" office:value="0.68999550795550713" table:style-name="ce40">
            <text:p><text:s/>0,69<text:s/></text:p>
          </table:table-cell>
          <table:table-cell office:value-type="float" office:value="0.8558966412453447" table:style-name="ce40">
            <text:p><text:s/>0,86<text:s/></text:p>
          </table:table-cell>
          <table:table-cell office:value-type="float" office:value="0.612939228097787" table:style-name="ce40">
            <text:p><text:s/>0,6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R$/m³</text:p>
          </table:table-cell>
          <table:table-cell office:value-type="float" office:value="14.062603659465388" table:style-name="ce40">
            <text:p><text:s/>14,06<text:s/></text:p>
          </table:table-cell>
          <table:table-cell office:value-type="float" office:value="8.2278337962774817" table:style-name="ce40">
            <text:p><text:s/>8,23<text:s/></text:p>
          </table:table-cell>
          <table:table-cell office:value-type="float" office:value="8.7138274027097999" table:style-name="ce40">
            <text:p><text:s/>8,71<text:s/></text:p>
          </table:table-cell>
          <table:table-cell office:value-type="float" office:value="8.0907400857095642" table:style-name="ce40">
            <text:p><text:s/>8,09<text:s/></text:p>
          </table:table-cell>
          <table:table-cell office:value-type="float" office:value="20.07332912738401" table:style-name="ce40">
            <text:p><text:s/>20,07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extrativas</text:p>
          </table:table-cell>
          <table:table-cell office:value-type="string" table:style-name="ce7">
            <text:p>R$/m³</text:p>
          </table:table-cell>
          <table:table-cell office:value-type="float" office:value="209.67674790946563" table:style-name="ce40">
            <text:p><text:s/>209,68<text:s/></text:p>
          </table:table-cell>
          <table:table-cell office:value-type="float" office:value="374.45263710183093" table:style-name="ce40">
            <text:p><text:s/>374,45<text:s/></text:p>
          </table:table-cell>
          <table:table-cell office:value-type="float" office:value="224.79934583387276" table:style-name="ce40">
            <text:p><text:s/>224,80<text:s/></text:p>
          </table:table-cell>
          <table:table-cell office:value-type="float" office:value="41.895503349528639" table:style-name="ce40">
            <text:p><text:s/>41,90<text:s/></text:p>
          </table:table-cell>
          <table:table-cell office:value-type="float" office:value="63.048513921835216" table:style-name="ce40">
            <text:p><text:s/>63,05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R$/m³</text:p>
          </table:table-cell>
          <table:table-cell office:value-type="float" office:value="347.3771624745213" table:style-name="ce40">
            <text:p><text:s/>347,38<text:s/></text:p>
          </table:table-cell>
          <table:table-cell office:value-type="float" office:value="101.51653835227519" table:style-name="ce40">
            <text:p><text:s/>101,52<text:s/></text:p>
          </table:table-cell>
          <table:table-cell office:value-type="float" office:value="199.42879985280214" table:style-name="ce40">
            <text:p><text:s/>199,43<text:s/></text:p>
          </table:table-cell>
          <table:table-cell office:value-type="float" office:value="214.04441692231717" table:style-name="ce40">
            <text:p><text:s/>214,04<text:s/></text:p>
          </table:table-cell>
          <table:table-cell office:value-type="float" office:value="106.77645279341439" table:style-name="ce40">
            <text:p><text:s/>106,7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Eletricidade e gás</text:p>
          </table:table-cell>
          <table:table-cell office:value-type="string" table:style-name="ce7">
            <text:p>R$/m³</text:p>
          </table:table-cell>
          <table:table-cell office:value-type="float" office:value="3.9763164374743178E-2" table:style-name="ce40">
            <text:p><text:s/>0,04<text:s/></text:p>
          </table:table-cell>
          <table:table-cell office:value-type="float" office:value="0.1499160334285638" table:style-name="ce40">
            <text:p><text:s/>0,15<text:s/></text:p>
          </table:table-cell>
          <table:table-cell office:value-type="float" office:value="2.6462972709250562E-2" table:style-name="ce40">
            <text:p><text:s/>0,03<text:s/></text:p>
          </table:table-cell>
          <table:table-cell office:value-type="float" office:value="9.0322307418003442E-2" table:style-name="ce40">
            <text:p><text:s/>0,09<text:s/></text:p>
          </table:table-cell>
          <table:table-cell office:value-type="float" office:value="2.67224001773325E-2" table:style-name="ce40">
            <text:p><text:s/>0,03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Água e esgoto</text:p>
          </table:table-cell>
          <table:table-cell office:value-type="string" table:style-name="ce7">
            <text:p>R$/m³</text:p>
          </table:table-cell>
          <table:table-cell office:value-type="float" office:value="0.2950332300676819" table:style-name="ce40">
            <text:p><text:s/>0,30<text:s/></text:p>
          </table:table-cell>
          <table:table-cell office:value-type="float" office:value="0.50969582704793526" table:style-name="ce40">
            <text:p><text:s/>0,51<text:s/></text:p>
          </table:table-cell>
          <table:table-cell office:value-type="float" office:value="0.89342624679713312" table:style-name="ce40">
            <text:p><text:s/>0,89<text:s/></text:p>
          </table:table-cell>
          <table:table-cell office:value-type="float" office:value="0.83614619804157198" table:style-name="ce40">
            <text:p><text:s/>0,84<text:s/></text:p>
          </table:table-cell>
          <table:table-cell office:value-type="float" office:value="0.71112167110209845" table:style-name="ce40">
            <text:p><text:s/>0,7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emais atividades</text:p>
          </table:table-cell>
          <table:table-cell office:value-type="string" table:style-name="ce7">
            <text:p>R$/m³</text:p>
          </table:table-cell>
          <table:table-cell office:value-type="float" office:value="1445.596488753554" table:style-name="ce40">
            <text:p><text:s/>1.445,60<text:s/></text:p>
          </table:table-cell>
          <table:table-cell office:value-type="float" office:value="2044.3375192394697" table:style-name="ce40">
            <text:p><text:s/>2.044,34<text:s/></text:p>
          </table:table-cell>
          <table:table-cell office:value-type="float" office:value="2779.4777520343678" table:style-name="ce40">
            <text:p><text:s/>2.779,48<text:s/></text:p>
          </table:table-cell>
          <table:table-cell office:value-type="float" office:value="2863.9285696222091" table:style-name="ce40">
            <text:p><text:s/>2.863,93<text:s/></text:p>
          </table:table-cell>
          <table:table-cell office:value-type="float" office:value="3544.1238527338533" table:style-name="ce40">
            <text:p><text:s/>3.544,12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otal das atividades econômicas</text:p>
          </table:table-cell>
          <table:table-cell office:value-type="string" table:style-name="ce7">
            <text:p>R$/m³</text:p>
          </table:table-cell>
          <table:table-cell office:value-type="float" office:value="0.76771334226618859" table:style-name="ce40">
            <text:p><text:s/>0,77<text:s/></text:p>
          </table:table-cell>
          <table:table-cell office:value-type="float" office:value="3.0476011361697255" table:style-name="ce40">
            <text:p><text:s/>3,05<text:s/></text:p>
          </table:table-cell>
          <table:table-cell office:value-type="float" office:value="1.6586143835086264" table:style-name="ce40">
            <text:p><text:s/>1,66<text:s/></text:p>
          </table:table-cell>
          <table:table-cell office:value-type="float" office:value="2.3185046063577013" table:style-name="ce40">
            <text:p><text:s/>2,32<text:s/></text:p>
          </table:table-cell>
          <table:table-cell office:value-type="float" office:value="0.93865877066438907" table:style-name="ce40">
            <text:p><text:s/>0,94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4">
            <text:p>Intensidade do uso de água</text:p>
          </table:table-cell>
          <table:table-cell table:style-name="ce9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</text:p>
          </table:table-cell>
          <table:table-cell office:value-type="string" table:style-name="ce7">
            <text:p>litros/R$</text:p>
          </table:table-cell>
          <table:table-cell office:value-type="float" office:value="1153.0137642927075" table:style-name="ce35">
            <text:p><text:s/>1.153,0<text:s/></text:p>
          </table:table-cell>
          <table:table-cell office:value-type="float" office:value="769.20284407774284" table:style-name="ce35">
            <text:p><text:s/>769,2<text:s/></text:p>
          </table:table-cell>
          <table:table-cell office:value-type="float" office:value="1449.2847974663666" table:style-name="ce35">
            <text:p><text:s/>1.449,3<text:s/></text:p>
          </table:table-cell>
          <table:table-cell office:value-type="float" office:value="1168.3653747548096" table:style-name="ce35">
            <text:p><text:s/>1.168,4<text:s/></text:p>
          </table:table-cell>
          <table:table-cell office:value-type="float" office:value="1631.4831131031185" table:style-name="ce35">
            <text:p><text:s/>1.631,5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gricultura, pecuária, produção florestal, pesca e aquicultura (sem água do solo)</text:p>
          </table:table-cell>
          <table:table-cell office:value-type="string" table:style-name="ce7">
            <text:p>litros/R$</text:p>
          </table:table-cell>
          <table:table-cell office:value-type="float" office:value="71.11058693081425" table:style-name="ce35">
            <text:p><text:s/>71,1<text:s/></text:p>
          </table:table-cell>
          <table:table-cell office:value-type="float" office:value="121.53867284636083" table:style-name="ce35">
            <text:p><text:s/>121,5<text:s/></text:p>
          </table:table-cell>
          <table:table-cell office:value-type="float" office:value="114.76013395549045" table:style-name="ce35">
            <text:p><text:s/>114,8<text:s/></text:p>
          </table:table-cell>
          <table:table-cell office:value-type="float" office:value="123.59808736981559" table:style-name="ce35">
            <text:p><text:s/>123,6<text:s/></text:p>
          </table:table-cell>
          <table:table-cell office:value-type="float" office:value="49.817346871267169" table:style-name="ce35">
            <text:p><text:s/>49,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extrativas</text:p>
          </table:table-cell>
          <table:table-cell office:value-type="string" table:style-name="ce7">
            <text:p>litros/R$</text:p>
          </table:table-cell>
          <table:table-cell office:value-type="float" office:value="4.769246041682127" table:style-name="ce35">
            <text:p><text:s/>4,8<text:s/></text:p>
          </table:table-cell>
          <table:table-cell office:value-type="float" office:value="2.6705647147787448" table:style-name="ce35">
            <text:p><text:s/>2,7<text:s/></text:p>
          </table:table-cell>
          <table:table-cell office:value-type="float" office:value="4.4484115213529236" table:style-name="ce35">
            <text:p><text:s/>4,4<text:s/></text:p>
          </table:table-cell>
          <table:table-cell office:value-type="float" office:value="23.86891002733951" table:style-name="ce35">
            <text:p><text:s/>23,9<text:s/></text:p>
          </table:table-cell>
          <table:table-cell office:value-type="float" office:value="15.86080206806708" table:style-name="ce35">
            <text:p><text:s/>15,9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Indústrias de transformação e construção</text:p>
          </table:table-cell>
          <table:table-cell office:value-type="string" table:style-name="ce7">
            <text:p>litros/R$</text:p>
          </table:table-cell>
          <table:table-cell office:value-type="float" office:value="2.8787154367793133" table:style-name="ce35">
            <text:p><text:s/>2,9<text:s/></text:p>
          </table:table-cell>
          <table:table-cell office:value-type="float" office:value="9.850611695700989" table:style-name="ce35">
            <text:p><text:s/>9,9<text:s/></text:p>
          </table:table-cell>
          <table:table-cell office:value-type="float" office:value="5.0143209041928616" table:style-name="ce35">
            <text:p><text:s/>5,0<text:s/></text:p>
          </table:table-cell>
          <table:table-cell office:value-type="float" office:value="4.6719275110218295" table:style-name="ce35">
            <text:p><text:s/>4,7<text:s/></text:p>
          </table:table-cell>
          <table:table-cell office:value-type="float" office:value="9.3653607498532345" table:style-name="ce35">
            <text:p><text:s/>9,4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Eletricidade e gás</text:p>
          </table:table-cell>
          <table:table-cell office:value-type="string" table:style-name="ce7">
            <text:p>litros/R$</text:p>
          </table:table-cell>
          <table:table-cell office:value-type="float" office:value="25148.903909548542" table:style-name="ce35">
            <text:p><text:s/>25.148,9<text:s/></text:p>
          </table:table-cell>
          <table:table-cell office:value-type="float" office:value="6670.4006044590833" table:style-name="ce35">
            <text:p><text:s/>6.670,4<text:s/></text:p>
          </table:table-cell>
          <table:table-cell office:value-type="float" office:value="37788.64948345103" table:style-name="ce35">
            <text:p><text:s/>37.788,6<text:s/></text:p>
          </table:table-cell>
          <table:table-cell office:value-type="float" office:value="11071.462062766959" table:style-name="ce35">
            <text:p><text:s/>11.071,5<text:s/></text:p>
          </table:table-cell>
          <table:table-cell office:value-type="float" office:value="37421.78821377948" table:style-name="ce35">
            <text:p><text:s/>37.421,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Água e esgoto</text:p>
          </table:table-cell>
          <table:table-cell office:value-type="string" table:style-name="ce7">
            <text:p>litros/R$</text:p>
          </table:table-cell>
          <table:table-cell office:value-type="float" office:value="3389.4487064070572" table:style-name="ce35">
            <text:p><text:s/>3.389,4<text:s/></text:p>
          </table:table-cell>
          <table:table-cell office:value-type="float" office:value="1961.954457802444" table:style-name="ce35">
            <text:p><text:s/>1.962,0<text:s/></text:p>
          </table:table-cell>
          <table:table-cell office:value-type="float" office:value="1119.2865707549179" table:style-name="ce35">
            <text:p><text:s/>1.119,3<text:s/></text:p>
          </table:table-cell>
          <table:table-cell office:value-type="float" office:value="1195.9631011206027" table:style-name="ce35">
            <text:p><text:s/>1.196,0<text:s/></text:p>
          </table:table-cell>
          <table:table-cell office:value-type="float" office:value="1406.2291175154273" table:style-name="ce35">
            <text:p><text:s/>1.406,2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Demais atividades</text:p>
          </table:table-cell>
          <table:table-cell office:value-type="string" table:style-name="ce7">
            <text:p>litros/R$</text:p>
          </table:table-cell>
          <table:table-cell office:value-type="float" office:value="0.69175596909635306" table:style-name="ce35">
            <text:p><text:s/>0,7<text:s/></text:p>
          </table:table-cell>
          <table:table-cell office:value-type="float" office:value="0.48915601782430629" table:style-name="ce35">
            <text:p><text:s/>0,5<text:s/></text:p>
          </table:table-cell>
          <table:table-cell office:value-type="float" office:value="0.35977981808563697" table:style-name="ce35">
            <text:p><text:s/>0,4<text:s/></text:p>
          </table:table-cell>
          <table:table-cell office:value-type="float" office:value="0.34917071976132197" table:style-name="ce35">
            <text:p><text:s/>0,3<text:s/></text:p>
          </table:table-cell>
          <table:table-cell office:value-type="float" office:value="0.28215718229729009" table:style-name="ce35">
            <text:p><text:s/>0,3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otal das atividades econômicas</text:p>
          </table:table-cell>
          <table:table-cell office:value-type="string" table:style-name="ce7">
            <text:p>litros/R$</text:p>
          </table:table-cell>
          <table:table-cell office:value-type="float" office:value="1302.5695203474411" table:style-name="ce35">
            <text:p><text:s/>1.302,6<text:s/></text:p>
          </table:table-cell>
          <table:table-cell office:value-type="float" office:value="328.12692846571656" table:style-name="ce35">
            <text:p><text:s/>328,1<text:s/></text:p>
          </table:table-cell>
          <table:table-cell office:value-type="float" office:value="602.91289521112424" table:style-name="ce35">
            <text:p><text:s/>602,9<text:s/></text:p>
          </table:table-cell>
          <table:table-cell office:value-type="float" office:value="431.31249222358412" table:style-name="ce35">
            <text:p><text:s/>431,3<text:s/></text:p>
          </table:table-cell>
          <table:table-cell office:value-type="float" office:value="1065.3498707439692" table:style-name="ce35">
            <text:p><text:s/>1.065,3<text:s/>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number-columns-repeated="5" table:style-name="ce36"/>
          <table:table-cell table:number-columns-repeated="16377"/>
        </table:table-row>
        <table:table-row table:style-name="ro8">
          <table:table-cell office:value-type="string" table:style-name="ce14">
            <text:p>Custo com água de distribuição e serviços de esgoto</text:p>
          </table:table-cell>
          <table:table-cell table:style-name="ce7"/>
          <table:table-cell table:style-name="ce21"/>
          <table:table-cell table:number-columns-repeated="4" table:style-name="ce31"/>
          <table:table-cell table:number-columns-repeated="16377" table:style-name="ce32"/>
        </table:table-row>
        <table:table-row table:style-name="ro8">
          <table:table-cell office:value-type="string" table:style-name="ce10">
            <text:p>Atividades econômicas</text:p>
          </table:table-cell>
          <table:table-cell office:value-type="string" table:style-name="ce7">
            <text:p>R$/m³</text:p>
          </table:table-cell>
          <table:table-cell office:value-type="float" office:value="3.8961654312307017" table:style-name="ce21">
            <text:p>3,90</text:p>
          </table:table-cell>
          <table:table-cell office:value-type="float" office:value="3.2739196524600178" table:style-name="ce21">
            <text:p>3,27</text:p>
          </table:table-cell>
          <table:table-cell office:value-type="float" office:value="8.3405190043843422" table:style-name="ce21">
            <text:p>8,34</text:p>
          </table:table-cell>
          <table:table-cell office:value-type="float" office:value="6.669391645201463" table:style-name="ce21">
            <text:p>6,67</text:p>
          </table:table-cell>
          <table:table-cell office:value-type="float" office:value="8.6997644746456881" table:style-name="ce21">
            <text:p>8,7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Famílias</text:p>
          </table:table-cell>
          <table:table-cell office:value-type="string" table:style-name="ce7">
            <text:p>R$/m³</text:p>
          </table:table-cell>
          <table:table-cell office:value-type="float" office:value="2.3429867942889921" table:style-name="ce21">
            <text:p>2,34</text:p>
          </table:table-cell>
          <table:table-cell office:value-type="float" office:value="3.3106902748236702" table:style-name="ce21">
            <text:p>3,31</text:p>
          </table:table-cell>
          <table:table-cell office:value-type="float" office:value="3.0623362889277734" table:style-name="ce21">
            <text:p>3,06</text:p>
          </table:table-cell>
          <table:table-cell office:value-type="float" office:value="4.078516220834091" table:style-name="ce21">
            <text:p>4,08</text:p>
          </table:table-cell>
          <table:table-cell office:value-type="float" office:value="4.4269009914441924" table:style-name="ce21">
            <text:p>4,4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Total da economia</text:p>
          </table:table-cell>
          <table:table-cell office:value-type="string" table:style-name="ce7">
            <text:p>R$/m³</text:p>
          </table:table-cell>
          <table:table-cell office:value-type="float" office:value="2.9367932239922752" table:style-name="ce21">
            <text:p>2,94</text:p>
          </table:table-cell>
          <table:table-cell office:value-type="float" office:value="3.295163360937674" table:style-name="ce21">
            <text:p>3,30</text:p>
          </table:table-cell>
          <table:table-cell office:value-type="float" office:value="4.1432350267584388" table:style-name="ce21">
            <text:p>4,14</text:p>
          </table:table-cell>
          <table:table-cell office:value-type="float" office:value="4.7635716299207829" table:style-name="ce21">
            <text:p>4,76</text:p>
          </table:table-cell>
          <table:table-cell office:value-type="float" office:value="5.2917191959356966" table:style-name="ce21">
            <text:p>5,29</text:p>
          </table:table-cell>
          <table:table-cell table:number-columns-repeated="16377"/>
        </table:table-row>
        <table:table-row table:style-name="ro8">
          <table:table-cell table:style-name="ce10"/>
          <table:table-cell table:style-name="ce7"/>
          <table:table-cell table:number-columns-repeated="5" table:style-name="ce21"/>
          <table:table-cell table:number-columns-repeated="16377"/>
        </table:table-row>
        <table:table-row table:style-name="ro7">
          <table:table-cell table:style-name="ce10"/>
          <table:table-cell table:style-name="ce7"/>
          <table:table-cell table:number-columns-repeated="5" table:style-name="ce21"/>
          <table:table-cell table:number-columns-repeated="16377"/>
        </table:table-row>
        <table:table-row table:style-name="ro7">
          <table:table-cell table:style-name="ce14"/>
          <table:table-cell table:style-name="ce7"/>
          <table:table-cell table:number-columns-repeated="5" table:style-name="ce21"/>
          <table:table-cell table:number-columns-repeated="16377"/>
        </table:table-row>
        <table:table-row table:number-rows-repeated="2" table:style-name="ro7">
          <table:table-cell table:style-name="ce10"/>
          <table:table-cell table:number-columns-repeated="6" table:style-name="ce21"/>
          <table:table-cell table:number-columns-repeated="16377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currency-symbol>R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3" number:min-decimal-places="3" number:min-integer-digits="1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aqueline Coelho Visentin</meta:initial-creator>
    <dc:creator>Michel Vieira Lapip</dc:creator>
    <meta:creation-date>2020-03-03T13:48:17Z</meta:creation-date>
    <dc:date>2023-04-06T20:29:21Z</dc:date>
  </office:meta>
</office:document-meta>
</file>