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18" style:family="table-cell" style:parent-style-name="Default" style:data-style-name="N3"/>
    <style:style style:name="ce19" style:family="table-cell" style:parent-style-name="Default" style:data-style-name="N36"/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2"/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fo:border-top="2pt solid #000000" fo:border-bottom="thin solid #000000" fo:border-left="none" fo:border-right="none" style:vertical-align="top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5.106458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0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_1_2_Revisada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19"/>
        <table:table-column table:style-name="co6" table:default-cell-style-name="ce18"/>
        <table:table-column table:style-name="co4" table:default-cell-style-name="ce19"/>
        <table:table-column table:style-name="co7" table:default-cell-style-name="ce1"/>
        <table:table-column table:style-name="co8" table:default-cell-style-name="ce1"/>
        <table:table-column table:style-name="co9" table:default-cell-style-name="ce18"/>
        <table:table-column table:style-name="co10" table:default-cell-style-name="ce18"/>
        <table:table-column table:style-name="co5" table:default-cell-style-name="ce22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39" table:default-cell-style-name="ce1"/>
        <table:table-row table:style-name="ro1">
          <table:table-cell office:value-type="string" table:number-columns-spanned="12" table:number-rows-spanned="1" table:style-name="ce2">
            <text:p><text:span text:style-name="T2">Tabela 1.2<text:s/></text:span><text:s text:c="4"/>Arranjos populacionais, por características da população, dos municípios e dos deslocamentos – 2010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3">
            <text:p>Arranjos populacionais</text:p>
          </table:table-cell>
          <table:table-cell office:value-type="string" table:number-columns-spanned="6" table:number-rows-spanned="1" table:style-name="ce29">
            <text:p>População</text:p>
          </table:table-cell>
          <table:covered-table-cell table:number-columns-repeated="5"/>
          <table:table-cell office:value-type="string" table:number-columns-spanned="1" table:number-rows-spanned="4" table:style-name="ce5">
            <text:p>Municípios com mancha urbanizada contígua</text:p>
          </table:table-cell>
          <table:table-cell office:value-type="string" table:number-columns-spanned="1" table:number-rows-spanned="4" table:style-name="ce5">
            <text:p>Municípios desmembrados de outro do arranjo, após 1988</text:p>
          </table:table-cell>
          <table:table-cell office:value-type="string" table:number-columns-spanned="1" table:number-rows-spanned="4" table:style-name="ce6">
            <text:p>Pessoas que se deslocam</text:p>
            <text:p>para trabalhar ou estudar em outro município do arranjo</text:p>
          </table:table-cell>
          <table:table-cell office:value-type="string" table:number-columns-spanned="1" table:number-rows-spanned="4" table:style-name="ce6">
            <text:p>Pessoas que trabalham e</text:p>
            <text:p>estudam em municípios do arranjo</text:p>
          </table:table-cell>
          <table:table-cell office:value-type="string" table:number-columns-spanned="1" table:number-rows-spanned="4" table:style-name="ce7">
            <text:p>Índice de integração interna do arranjo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3" table:style-name="ce9">
            <text:p>Total</text:p>
          </table:table-cell>
          <table:table-cell office:value-type="string" table:number-columns-spanned="3" table:number-rows-spanned="1" table:style-name="ce27">
            <text:p>No Brasil</text:p>
          </table:table-cell>
          <table:covered-table-cell table:number-columns-repeated="2"/>
          <table:table-cell office:value-type="string" table:number-columns-spanned="2" table:number-rows-spanned="1" table:style-name="ce27">
            <text:p>Em países vizinhos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">
            <text:p>Total</text:p>
          </table:table-cell>
          <table:table-cell office:value-type="string" table:number-columns-spanned="2" table:number-rows-spanned="1" table:style-name="ce28">
            <text:p>Percentual (%)</text:p>
          </table:table-cell>
          <table:covered-table-cell/>
          <table:table-cell office:value-type="string" table:number-columns-spanned="1" table:number-rows-spanned="2" table:style-name="ce14">
            <text:p>Total</text:p>
          </table:table-cell>
          <table:table-cell office:value-type="string" table:number-columns-spanned="1" table:number-rows-spanned="2" table:style-name="ce15">
            <text:p>Percentual (%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Urbano</text:p>
          </table:table-cell>
          <table:table-cell office:value-type="string" table:style-name="ce16">
            <text:p>R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1">
            <text:p>Adamantina - Lucélia/SP</text:p>
          </table:table-cell>
          <table:table-cell office:value-type="float" office:value="64083" table:style-name="ce18">
            <text:p>64.083</text:p>
          </table:table-cell>
          <table:table-cell office:value-type="float" office:value="64083" table:style-name="ce18">
            <text:p>64.083</text:p>
          </table:table-cell>
          <table:table-cell office:value-type="float" office:value="88.627249036405914" table:style-name="ce19">
            <text:p>88,6</text:p>
          </table:table-cell>
          <table:table-cell office:value-type="float" office:value="11.372750963594088" table:style-name="ce19">
            <text:p>11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870" table:style-name="ce18">
            <text:p>2.870</text:p>
          </table:table-cell>
          <table:table-cell office:value-type="float" office:value="42045" table:style-name="ce18">
            <text:p>42.045</text:p>
          </table:table-cell>
          <table:table-cell office:value-type="float" office:value="6.8260000000000001E-2" table:style-name="ce22">
            <text:p>0,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drianópolis/PR - Ribeira/SP</text:p>
          </table:table-cell>
          <table:table-cell office:value-type="float" office:value="9734" table:style-name="ce18">
            <text:p>9.734</text:p>
          </table:table-cell>
          <table:table-cell office:value-type="float" office:value="9734" table:style-name="ce18">
            <text:p>9.734</text:p>
          </table:table-cell>
          <table:table-cell office:value-type="float" office:value="33.860694472981301" table:style-name="ce19">
            <text:p>33,9</text:p>
          </table:table-cell>
          <table:table-cell office:value-type="float" office:value="66.139305527018706" table:style-name="ce19">
            <text:p>66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0" table:style-name="ce18">
            <text:p>180</text:p>
          </table:table-cell>
          <table:table-cell office:value-type="float" office:value="6243" table:style-name="ce18">
            <text:p>6.243</text:p>
          </table:table-cell>
          <table:table-cell office:value-type="float" office:value="2.8832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Águas de Lindóia/SP</text:p>
          </table:table-cell>
          <table:table-cell office:value-type="float" office:value="23978" table:style-name="ce18">
            <text:p>23.978</text:p>
          </table:table-cell>
          <table:table-cell office:value-type="float" office:value="23978" table:style-name="ce18">
            <text:p>23.978</text:p>
          </table:table-cell>
          <table:table-cell office:value-type="float" office:value="51.447159896571861" table:style-name="ce19">
            <text:p>51,4</text:p>
          </table:table-cell>
          <table:table-cell office:value-type="float" office:value="48.552840103428139" table:style-name="ce19">
            <text:p>48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58" table:style-name="ce18">
            <text:p>458</text:p>
          </table:table-cell>
          <table:table-cell office:value-type="float" office:value="16879" table:style-name="ce18">
            <text:p>16.879</text:p>
          </table:table-cell>
          <table:table-cell office:value-type="float" office:value="2.7133999999999998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lém Paraíba/MG - Sapucaia/RJ</text:p>
          </table:table-cell>
          <table:table-cell office:value-type="float" office:value="51874" table:style-name="ce18">
            <text:p>51.874</text:p>
          </table:table-cell>
          <table:table-cell office:value-type="float" office:value="51874" table:style-name="ce18">
            <text:p>51.874</text:p>
          </table:table-cell>
          <table:table-cell office:value-type="float" office:value="87.404094536762159" table:style-name="ce19">
            <text:p>87,4</text:p>
          </table:table-cell>
          <table:table-cell office:value-type="float" office:value="12.595905463237845" table:style-name="ce19">
            <text:p>12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97" table:style-name="ce18">
            <text:p>2.197</text:p>
          </table:table-cell>
          <table:table-cell office:value-type="float" office:value="34455" table:style-name="ce18">
            <text:p>34.455</text:p>
          </table:table-cell>
          <table:table-cell office:value-type="float" office:value="6.3764000000000001E-2" table:style-name="ce22">
            <text:p>0,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lto Araguaia/MT</text:p>
          </table:table-cell>
          <table:table-cell office:value-type="float" office:value="22568" table:style-name="ce18">
            <text:p>22.568</text:p>
          </table:table-cell>
          <table:table-cell office:value-type="float" office:value="22568" table:style-name="ce18">
            <text:p>22.568</text:p>
          </table:table-cell>
          <table:table-cell office:value-type="float" office:value="88.009571074087205" table:style-name="ce19">
            <text:p>88,0</text:p>
          </table:table-cell>
          <table:table-cell office:value-type="float" office:value="11.990428925912797" table:style-name="ce19">
            <text:p>12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35" table:style-name="ce18">
            <text:p>1.435</text:p>
          </table:table-cell>
          <table:table-cell office:value-type="float" office:value="16108" table:style-name="ce18">
            <text:p>16.108</text:p>
          </table:table-cell>
          <table:table-cell office:value-type="float" office:value="8.9085999999999999E-2" table:style-name="ce22">
            <text:p>0,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lto Parnaíba/MA - Santa Filomena/PI</text:p>
          </table:table-cell>
          <table:table-cell office:value-type="float" office:value="16862" table:style-name="ce18">
            <text:p>16.862</text:p>
          </table:table-cell>
          <table:table-cell office:value-type="float" office:value="16862" table:style-name="ce18">
            <text:p>16.862</text:p>
          </table:table-cell>
          <table:table-cell office:value-type="float" office:value="60.111493298541099" table:style-name="ce19">
            <text:p>60,1</text:p>
          </table:table-cell>
          <table:table-cell office:value-type="float" office:value="39.888506701458901" table:style-name="ce19">
            <text:p>39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6" table:style-name="ce18">
            <text:p>166</text:p>
          </table:table-cell>
          <table:table-cell office:value-type="float" office:value="10770" table:style-name="ce18">
            <text:p>10.770</text:p>
          </table:table-cell>
          <table:table-cell office:value-type="float" office:value="1.5413E-2" table:style-name="ce23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lvorada do Norte - Simolândia/GO</text:p>
          </table:table-cell>
          <table:table-cell office:value-type="float" office:value="14598" table:style-name="ce18">
            <text:p>14.598</text:p>
          </table:table-cell>
          <table:table-cell office:value-type="float" office:value="14598" table:style-name="ce18">
            <text:p>14.598</text:p>
          </table:table-cell>
          <table:table-cell office:value-type="float" office:value="82.141389231401561" table:style-name="ce19">
            <text:p>82,1</text:p>
          </table:table-cell>
          <table:table-cell office:value-type="float" office:value="17.858610768598439" table:style-name="ce19">
            <text:p>17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18" table:style-name="ce18">
            <text:p>418</text:p>
          </table:table-cell>
          <table:table-cell office:value-type="float" office:value="9929" table:style-name="ce18">
            <text:p>9.929</text:p>
          </table:table-cell>
          <table:table-cell office:value-type="float" office:value="4.2098999999999998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arante/PI - São Francisco do Maranhão/MA</text:p>
          </table:table-cell>
          <table:table-cell office:value-type="float" office:value="29281" table:style-name="ce18">
            <text:p>29.281</text:p>
          </table:table-cell>
          <table:table-cell office:value-type="float" office:value="29281" table:style-name="ce18">
            <text:p>29.281</text:p>
          </table:table-cell>
          <table:table-cell office:value-type="float" office:value="43.973907994945527" table:style-name="ce19">
            <text:p>44,0</text:p>
          </table:table-cell>
          <table:table-cell office:value-type="float" office:value="56.026092005054473" table:style-name="ce19">
            <text:p>56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16" table:style-name="ce18">
            <text:p>316</text:p>
          </table:table-cell>
          <table:table-cell office:value-type="float" office:value="18843" table:style-name="ce18">
            <text:p>18.843</text:p>
          </table:table-cell>
          <table:table-cell office:value-type="float" office:value="1.677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ericana - Santa Bárbara d´Oeste/SP</text:p>
          </table:table-cell>
          <table:table-cell office:value-type="float" office:value="441889" table:style-name="ce18">
            <text:p>441.889</text:p>
          </table:table-cell>
          <table:table-cell office:value-type="float" office:value="441889" table:style-name="ce18">
            <text:p>441.889</text:p>
          </table:table-cell>
          <table:table-cell office:value-type="float" office:value="99.180110842315599" table:style-name="ce19">
            <text:p>99,2</text:p>
          </table:table-cell>
          <table:table-cell office:value-type="float" office:value="0.81988915768439574" table:style-name="ce19">
            <text:p>0,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3763" table:style-name="ce18">
            <text:p>43.763</text:p>
          </table:table-cell>
          <table:table-cell office:value-type="float" office:value="322414" table:style-name="ce18">
            <text:p>322.414</text:p>
          </table:table-cell>
          <table:table-cell office:value-type="float" office:value="0.13573499999999999" table:style-name="ce22">
            <text:p>0,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paro/SP</text:p>
          </table:table-cell>
          <table:table-cell office:value-type="float" office:value="72981" table:style-name="ce18">
            <text:p>72.981</text:p>
          </table:table-cell>
          <table:table-cell office:value-type="float" office:value="72981" table:style-name="ce18">
            <text:p>72.981</text:p>
          </table:table-cell>
          <table:table-cell office:value-type="float" office:value="77.880544251243478" table:style-name="ce19">
            <text:p>77,9</text:p>
          </table:table-cell>
          <table:table-cell office:value-type="float" office:value="22.119455748756526" table:style-name="ce19">
            <text:p>22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18" table:style-name="ce18">
            <text:p>1.218</text:p>
          </table:table-cell>
          <table:table-cell office:value-type="float" office:value="53281" table:style-name="ce18">
            <text:p>53.281</text:p>
          </table:table-cell>
          <table:table-cell office:value-type="float" office:value="2.2859999999999998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gical do Piauí/PI</text:p>
          </table:table-cell>
          <table:table-cell office:value-type="float" office:value="8731" table:style-name="ce18">
            <text:p>8.731</text:p>
          </table:table-cell>
          <table:table-cell office:value-type="float" office:value="8731" table:style-name="ce18">
            <text:p>8.731</text:p>
          </table:table-cell>
          <table:table-cell office:value-type="float" office:value="68.961172832436148" table:style-name="ce19">
            <text:p>69,0</text:p>
          </table:table-cell>
          <table:table-cell office:value-type="float" office:value="31.038827167563852" table:style-name="ce19">
            <text:p>31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5" table:style-name="ce18">
            <text:p>105</text:p>
          </table:table-cell>
          <table:table-cell office:value-type="float" office:value="5716" table:style-name="ce18">
            <text:p>5.716</text:p>
          </table:table-cell>
          <table:table-cell office:value-type="float" office:value="1.8369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tônio Prado/RS</text:p>
          </table:table-cell>
          <table:table-cell office:value-type="float" office:value="18849" table:style-name="ce18">
            <text:p>18.849</text:p>
          </table:table-cell>
          <table:table-cell office:value-type="float" office:value="18849" table:style-name="ce18">
            <text:p>18.849</text:p>
          </table:table-cell>
          <table:table-cell office:value-type="float" office:value="41.853679240277998" table:style-name="ce19">
            <text:p>41,9</text:p>
          </table:table-cell>
          <table:table-cell office:value-type="float" office:value="58.146320759722002" table:style-name="ce19">
            <text:p>58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17" table:style-name="ce18">
            <text:p>517</text:p>
          </table:table-cell>
          <table:table-cell office:value-type="float" office:value="15285" table:style-name="ce18">
            <text:p>15.285</text:p>
          </table:table-cell>
          <table:table-cell office:value-type="float" office:value="3.3824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quidauana - Anastácio/MS</text:p>
          </table:table-cell>
          <table:table-cell office:value-type="float" office:value="69449" table:style-name="ce18">
            <text:p>69.449</text:p>
          </table:table-cell>
          <table:table-cell office:value-type="float" office:value="69449" table:style-name="ce18">
            <text:p>69.449</text:p>
          </table:table-cell>
          <table:table-cell office:value-type="float" office:value="79.811084392863833" table:style-name="ce19">
            <text:p>79,8</text:p>
          </table:table-cell>
          <table:table-cell office:value-type="float" office:value="20.18891560713617" table:style-name="ce19">
            <text:p>20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572" table:style-name="ce18">
            <text:p>3.572</text:p>
          </table:table-cell>
          <table:table-cell office:value-type="float" office:value="48503" table:style-name="ce18">
            <text:p>48.503</text:p>
          </table:table-cell>
          <table:table-cell office:value-type="float" office:value="7.3645000000000002E-2" table:style-name="ce22">
            <text:p>0,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racaju/SE</text:p>
          </table:table-cell>
          <table:table-cell office:value-type="float" office:value="926399" table:style-name="ce18">
            <text:p>926.399</text:p>
          </table:table-cell>
          <table:table-cell office:value-type="float" office:value="926399" table:style-name="ce18">
            <text:p>926.399</text:p>
          </table:table-cell>
          <table:table-cell office:value-type="float" office:value="95.099411808518795" table:style-name="ce19">
            <text:p>95,1</text:p>
          </table:table-cell>
          <table:table-cell office:value-type="float" office:value="4.9005881914812077" table:style-name="ce19">
            <text:p>4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94403" table:style-name="ce18">
            <text:p>94.403</text:p>
          </table:table-cell>
          <table:table-cell office:value-type="float" office:value="646507" table:style-name="ce18">
            <text:p>646.507</text:p>
          </table:table-cell>
          <table:table-cell office:value-type="float" office:value="0.14602000000000001" table:style-name="ce22">
            <text:p>0,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raranguá/SC</text:p>
          </table:table-cell>
          <table:table-cell office:value-type="float" office:value="72946" table:style-name="ce18">
            <text:p>72.946</text:p>
          </table:table-cell>
          <table:table-cell office:value-type="float" office:value="72946" table:style-name="ce18">
            <text:p>72.946</text:p>
          </table:table-cell>
          <table:table-cell office:value-type="float" office:value="63.662161050640201" table:style-name="ce19">
            <text:p>63,7</text:p>
          </table:table-cell>
          <table:table-cell office:value-type="float" office:value="36.337838949359799" table:style-name="ce19">
            <text:p>36,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101" table:style-name="ce18">
            <text:p>2.101</text:p>
          </table:table-cell>
          <table:table-cell office:value-type="float" office:value="54568" table:style-name="ce18">
            <text:p>54.568</text:p>
          </table:table-cell>
          <table:table-cell office:value-type="float" office:value="3.8502000000000002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raraquara/SP</text:p>
          </table:table-cell>
          <table:table-cell office:value-type="float" office:value="266221" table:style-name="ce18">
            <text:p>266.221</text:p>
          </table:table-cell>
          <table:table-cell office:value-type="float" office:value="266221" table:style-name="ce18">
            <text:p>266.221</text:p>
          </table:table-cell>
          <table:table-cell office:value-type="float" office:value="96.437170621401009" table:style-name="ce19">
            <text:p>96,4</text:p>
          </table:table-cell>
          <table:table-cell office:value-type="float" office:value="3.5628293785989835" table:style-name="ce19">
            <text:p>3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3700" table:style-name="ce18">
            <text:p>13.700</text:p>
          </table:table-cell>
          <table:table-cell office:value-type="float" office:value="192502" table:style-name="ce18">
            <text:p>192.502</text:p>
          </table:table-cell>
          <table:table-cell office:value-type="float" office:value="7.1167999999999995E-2" table:style-name="ce22">
            <text:p>0,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raripina/PE</text:p>
          </table:table-cell>
          <table:table-cell office:value-type="float" office:value="85114" table:style-name="ce18">
            <text:p>85.114</text:p>
          </table:table-cell>
          <table:table-cell office:value-type="float" office:value="85114" table:style-name="ce18">
            <text:p>85.114</text:p>
          </table:table-cell>
          <table:table-cell office:value-type="float" office:value="60.636323049087103" table:style-name="ce19">
            <text:p>60,6</text:p>
          </table:table-cell>
          <table:table-cell office:value-type="float" office:value="39.363676950912897" table:style-name="ce19">
            <text:p>39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3" table:style-name="ce18">
            <text:p>1.523</text:p>
          </table:table-cell>
          <table:table-cell office:value-type="float" office:value="59213" table:style-name="ce18">
            <text:p>59.213</text:p>
          </table:table-cell>
          <table:table-cell office:value-type="float" office:value="2.5721000000000001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raruama/RJ</text:p>
          </table:table-cell>
          <table:table-cell office:value-type="float" office:value="134859" table:style-name="ce18">
            <text:p>134.859</text:p>
          </table:table-cell>
          <table:table-cell office:value-type="float" office:value="134859" table:style-name="ce18">
            <text:p>134.859</text:p>
          </table:table-cell>
          <table:table-cell office:value-type="float" office:value="96.389562431873287" table:style-name="ce19">
            <text:p>96,4</text:p>
          </table:table-cell>
          <table:table-cell office:value-type="float" office:value="3.6104375681267098" table:style-name="ce19">
            <text:p>3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151" table:style-name="ce18">
            <text:p>1.151</text:p>
          </table:table-cell>
          <table:table-cell office:value-type="float" office:value="88735" table:style-name="ce18">
            <text:p>88.735</text:p>
          </table:table-cell>
          <table:table-cell office:value-type="float" office:value="1.2971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raxá/MG</text:p>
          </table:table-cell>
          <table:table-cell office:value-type="float" office:value="97784" table:style-name="ce18">
            <text:p>97.784</text:p>
          </table:table-cell>
          <table:table-cell office:value-type="float" office:value="97784" table:style-name="ce18">
            <text:p>97.784</text:p>
          </table:table-cell>
          <table:table-cell office:value-type="float" office:value="93.733126073795304" table:style-name="ce19">
            <text:p>93,7</text:p>
          </table:table-cell>
          <table:table-cell office:value-type="float" office:value="6.2668739262046955" table:style-name="ce19">
            <text:p>6,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5" table:style-name="ce18">
            <text:p>835</text:p>
          </table:table-cell>
          <table:table-cell office:value-type="float" office:value="72502" table:style-name="ce18">
            <text:p>72.502</text:p>
          </table:table-cell>
          <table:table-cell office:value-type="float" office:value="1.1516999999999999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renápolis - Nortelândia/MT</text:p>
          </table:table-cell>
          <table:table-cell office:value-type="float" office:value="16752" table:style-name="ce18">
            <text:p>16.752</text:p>
          </table:table-cell>
          <table:table-cell office:value-type="float" office:value="16752" table:style-name="ce18">
            <text:p>16.752</text:p>
          </table:table-cell>
          <table:table-cell office:value-type="float" office:value="87.24331423113658" table:style-name="ce19">
            <text:p>87,2</text:p>
          </table:table-cell>
          <table:table-cell office:value-type="float" office:value="12.756685768863418" table:style-name="ce19">
            <text:p>12,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65" table:style-name="ce18">
            <text:p>265</text:p>
          </table:table-cell>
          <table:table-cell office:value-type="float" office:value="11740" table:style-name="ce18">
            <text:p>11.740</text:p>
          </table:table-cell>
          <table:table-cell office:value-type="float" office:value="2.2571999999999998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rtur Nogueira/SP</text:p>
          </table:table-cell>
          <table:table-cell office:value-type="float" office:value="55476" table:style-name="ce18">
            <text:p>55.476</text:p>
          </table:table-cell>
          <table:table-cell office:value-type="float" office:value="55476" table:style-name="ce18">
            <text:p>55.476</text:p>
          </table:table-cell>
          <table:table-cell office:value-type="float" office:value="86.468022207801582" table:style-name="ce19">
            <text:p>86,5</text:p>
          </table:table-cell>
          <table:table-cell office:value-type="float" office:value="13.531977792198427" table:style-name="ce19">
            <text:p>13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836" table:style-name="ce18">
            <text:p>2.836</text:p>
          </table:table-cell>
          <table:table-cell office:value-type="float" office:value="42141" table:style-name="ce18">
            <text:p>42.141</text:p>
          </table:table-cell>
          <table:table-cell office:value-type="float" office:value="6.7297999999999997E-2" table:style-name="ce22">
            <text:p>0,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ibaia/SP</text:p>
          </table:table-cell>
          <table:table-cell office:value-type="float" office:value="146311" table:style-name="ce18">
            <text:p>146.311</text:p>
          </table:table-cell>
          <table:table-cell office:value-type="float" office:value="146311" table:style-name="ce18">
            <text:p>146.311</text:p>
          </table:table-cell>
          <table:table-cell office:value-type="float" office:value="79.624225109526975" table:style-name="ce19">
            <text:p>79,6</text:p>
          </table:table-cell>
          <table:table-cell office:value-type="float" office:value="20.375774890473032" table:style-name="ce19">
            <text:p>20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317" table:style-name="ce18">
            <text:p>2.317</text:p>
          </table:table-cell>
          <table:table-cell office:value-type="float" office:value="106379" table:style-name="ce18">
            <text:p>106.379</text:p>
          </table:table-cell>
          <table:table-cell office:value-type="float" office:value="2.1780999999999998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agé/RS</text:p>
          </table:table-cell>
          <table:table-cell office:value-type="float" office:value="137513" table:style-name="ce18">
            <text:p>137.513</text:p>
          </table:table-cell>
          <table:table-cell office:value-type="float" office:value="136002" table:style-name="ce18">
            <text:p>136.002</text:p>
          </table:table-cell>
          <table:table-cell office:value-type="float" office:value="85.148747812532164" table:style-name="ce19">
            <text:p>85,1</text:p>
          </table:table-cell>
          <table:table-cell office:value-type="float" office:value="14.85125218746783" table:style-name="ce19">
            <text:p>14,9</text:p>
          </table:table-cell>
          <table:table-cell office:value-type="float" office:value="1511" table:style-name="ce18">
            <text:p>1.511</text:p>
          </table:table-cell>
          <table:table-cell office:value-type="float" office:value="1.0988052038716338" table:style-name="ce19">
            <text:p>1,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616" table:style-name="ce18">
            <text:p>3.616</text:p>
          </table:table-cell>
          <table:table-cell office:value-type="float" office:value="91108" table:style-name="ce18">
            <text:p>91.108</text:p>
          </table:table-cell>
          <table:table-cell office:value-type="float" office:value="3.9689000000000002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aixada Santista/SP</text:p>
          </table:table-cell>
          <table:table-cell office:value-type="float" office:value="1556718" table:style-name="ce18">
            <text:p>1.556.718</text:p>
          </table:table-cell>
          <table:table-cell office:value-type="float" office:value="1556718" table:style-name="ce18">
            <text:p>1.556.718</text:p>
          </table:table-cell>
          <table:table-cell office:value-type="float" office:value="99.610012860389617" table:style-name="ce19">
            <text:p>99,6</text:p>
          </table:table-cell>
          <table:table-cell office:value-type="float" office:value="0.38998713961038545" table:style-name="ce19">
            <text:p>0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63467" table:style-name="ce18">
            <text:p>163.467</text:p>
          </table:table-cell>
          <table:table-cell office:value-type="float" office:value="1056663" table:style-name="ce18">
            <text:p>1.056.663</text:p>
          </table:table-cell>
          <table:table-cell office:value-type="float" office:value="0.15470100000000001" table:style-name="ce22">
            <text:p>0,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arbacena/MG</text:p>
          </table:table-cell>
          <table:table-cell office:value-type="float" office:value="143473" table:style-name="ce18">
            <text:p>143.473</text:p>
          </table:table-cell>
          <table:table-cell office:value-type="float" office:value="143473" table:style-name="ce18">
            <text:p>143.473</text:p>
          </table:table-cell>
          <table:table-cell office:value-type="float" office:value="88.814620172436619" table:style-name="ce19">
            <text:p>88,8</text:p>
          </table:table-cell>
          <table:table-cell office:value-type="float" office:value="11.185379827563374" table:style-name="ce19">
            <text:p>11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7" table:style-name="ce18">
            <text:p>2.687</text:p>
          </table:table-cell>
          <table:table-cell office:value-type="float" office:value="92663" table:style-name="ce18">
            <text:p>92.663</text:p>
          </table:table-cell>
          <table:table-cell office:value-type="float" office:value="2.8997999999999999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arra Bonita - Igaraçu do Tietê/SP</text:p>
          </table:table-cell>
          <table:table-cell office:value-type="float" office:value="58608" table:style-name="ce18">
            <text:p>58.608</text:p>
          </table:table-cell>
          <table:table-cell office:value-type="float" office:value="58608" table:style-name="ce18">
            <text:p>58.608</text:p>
          </table:table-cell>
          <table:table-cell office:value-type="float" office:value="98.510442260442261" table:style-name="ce19">
            <text:p>98,5</text:p>
          </table:table-cell>
          <table:table-cell office:value-type="float" office:value="1.4895577395577395" table:style-name="ce19">
            <text:p>1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257" table:style-name="ce18">
            <text:p>3.257</text:p>
          </table:table-cell>
          <table:table-cell office:value-type="float" office:value="41770" table:style-name="ce18">
            <text:p>41.770</text:p>
          </table:table-cell>
          <table:table-cell office:value-type="float" office:value="7.7975000000000003E-2" table:style-name="ce22">
            <text:p>0,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arra do Garças/MT</text:p>
          </table:table-cell>
          <table:table-cell office:value-type="float" office:value="80260" table:style-name="ce18">
            <text:p>80.260</text:p>
          </table:table-cell>
          <table:table-cell office:value-type="float" office:value="80260" table:style-name="ce18">
            <text:p>80.260</text:p>
          </table:table-cell>
          <table:table-cell office:value-type="float" office:value="88.154747072015951" table:style-name="ce19">
            <text:p>88,2</text:p>
          </table:table-cell>
          <table:table-cell office:value-type="float" office:value="11.845252927984051" table:style-name="ce19">
            <text:p>11,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760" table:style-name="ce18">
            <text:p>6.760</text:p>
          </table:table-cell>
          <table:table-cell office:value-type="float" office:value="55881" table:style-name="ce18">
            <text:p>55.881</text:p>
          </table:table-cell>
          <table:table-cell office:value-type="float" office:value="0.120971" table:style-name="ce22">
            <text:p>0,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auru/SP</text:p>
          </table:table-cell>
          <table:table-cell office:value-type="float" office:value="356009" table:style-name="ce18">
            <text:p>356.009</text:p>
          </table:table-cell>
          <table:table-cell office:value-type="float" office:value="356009" table:style-name="ce18">
            <text:p>356.009</text:p>
          </table:table-cell>
          <table:table-cell office:value-type="float" office:value="97.473097590229457" table:style-name="ce19">
            <text:p>97,5</text:p>
          </table:table-cell>
          <table:table-cell office:value-type="float" office:value="2.5269024097705395" table:style-name="ce19">
            <text:p>2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299" table:style-name="ce18">
            <text:p>2.299</text:p>
          </table:table-cell>
          <table:table-cell office:value-type="float" office:value="257864" table:style-name="ce18">
            <text:p>257.864</text:p>
          </table:table-cell>
          <table:table-cell office:value-type="float" office:value="8.9160000000000003E-3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lém/PA</text:p>
          </table:table-cell>
          <table:table-cell office:value-type="float" office:value="2025276" table:style-name="ce18">
            <text:p>2.025.276</text:p>
          </table:table-cell>
          <table:table-cell office:value-type="float" office:value="2025276" table:style-name="ce18">
            <text:p>2.025.276</text:p>
          </table:table-cell>
          <table:table-cell office:value-type="float" office:value="97.452050979718322" table:style-name="ce19">
            <text:p>97,5</text:p>
          </table:table-cell>
          <table:table-cell office:value-type="float" office:value="2.5479490202816804" table:style-name="ce19">
            <text:p>2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23179" table:style-name="ce18">
            <text:p>123.179</text:p>
          </table:table-cell>
          <table:table-cell office:value-type="float" office:value="1418048" table:style-name="ce18">
            <text:p>1.418.048</text:p>
          </table:table-cell>
          <table:table-cell office:value-type="float" office:value="8.6864999999999998E-2" table:style-name="ce22">
            <text:p>0,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lo Horizonte/MG</text:p>
          </table:table-cell>
          <table:table-cell office:value-type="float" office:value="4744706" table:style-name="ce18">
            <text:p>4.744.706</text:p>
          </table:table-cell>
          <table:table-cell office:value-type="float" office:value="4744706" table:style-name="ce18">
            <text:p>4.744.706</text:p>
          </table:table-cell>
          <table:table-cell office:value-type="float" office:value="98.071029058491717" table:style-name="ce19">
            <text:p>98,1</text:p>
          </table:table-cell>
          <table:table-cell office:value-type="float" office:value="1.9289709415082832" table:style-name="ce19">
            <text:p>1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573780" table:style-name="ce18">
            <text:p>573.780</text:p>
          </table:table-cell>
          <table:table-cell office:value-type="float" office:value="3479382" table:style-name="ce18">
            <text:p>3.479.382</text:p>
          </table:table-cell>
          <table:table-cell office:value-type="float" office:value="0.164909" table:style-name="ce22">
            <text:p>0,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to Gonçalves/RS</text:p>
          </table:table-cell>
          <table:table-cell office:value-type="float" office:value="165829" table:style-name="ce18">
            <text:p>165.829</text:p>
          </table:table-cell>
          <table:table-cell office:value-type="float" office:value="165829" table:style-name="ce18">
            <text:p>165.829</text:p>
          </table:table-cell>
          <table:table-cell office:value-type="float" office:value="87.417761670154192" table:style-name="ce19">
            <text:p>87,4</text:p>
          </table:table-cell>
          <table:table-cell office:value-type="float" office:value="12.582238329845804" table:style-name="ce19">
            <text:p>12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6368" table:style-name="ce18">
            <text:p>6.368</text:p>
          </table:table-cell>
          <table:table-cell office:value-type="float" office:value="130153" table:style-name="ce18">
            <text:p>130.153</text:p>
          </table:table-cell>
          <table:table-cell office:value-type="float" office:value="4.8926999999999998E-2" table:style-name="ce22">
            <text:p>0,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icas/MG</text:p>
          </table:table-cell>
          <table:table-cell office:value-type="float" office:value="17582" table:style-name="ce18">
            <text:p>17.582</text:p>
          </table:table-cell>
          <table:table-cell office:value-type="float" office:value="17582" table:style-name="ce18">
            <text:p>17.582</text:p>
          </table:table-cell>
          <table:table-cell office:value-type="float" office:value="93.527471277442842" table:style-name="ce19">
            <text:p>93,5</text:p>
          </table:table-cell>
          <table:table-cell office:value-type="float" office:value="6.4725287225571613" table:style-name="ce19">
            <text:p>6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16" table:style-name="ce18">
            <text:p>616</text:p>
          </table:table-cell>
          <table:table-cell office:value-type="float" office:value="11122" table:style-name="ce18">
            <text:p>11.122</text:p>
          </table:table-cell>
          <table:table-cell office:value-type="float" office:value="5.5385999999999998E-2" table:style-name="ce22">
            <text:p>0,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irigui/SP</text:p>
          </table:table-cell>
          <table:table-cell office:value-type="float" office:value="121560" table:style-name="ce18">
            <text:p>121.560</text:p>
          </table:table-cell>
          <table:table-cell office:value-type="float" office:value="121560" table:style-name="ce18">
            <text:p>121.560</text:p>
          </table:table-cell>
          <table:table-cell office:value-type="float" office:value="95.61451135241856" table:style-name="ce19">
            <text:p>95,6</text:p>
          </table:table-cell>
          <table:table-cell office:value-type="float" office:value="4.3854886475814414" table:style-name="ce19">
            <text:p>4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400" table:style-name="ce18">
            <text:p>2.400</text:p>
          </table:table-cell>
          <table:table-cell office:value-type="float" office:value="90708" table:style-name="ce18">
            <text:p>90.708</text:p>
          </table:table-cell>
          <table:table-cell office:value-type="float" office:value="2.6459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lumenau/SC</text:p>
          </table:table-cell>
          <table:table-cell office:value-type="float" office:value="434201" table:style-name="ce18">
            <text:p>434.201</text:p>
          </table:table-cell>
          <table:table-cell office:value-type="float" office:value="434201" table:style-name="ce18">
            <text:p>434.201</text:p>
          </table:table-cell>
          <table:table-cell office:value-type="float" office:value="87.907213479471494" table:style-name="ce19">
            <text:p>87,9</text:p>
          </table:table-cell>
          <table:table-cell office:value-type="float" office:value="12.092786520528511" table:style-name="ce19">
            <text:p>12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866" table:style-name="ce18">
            <text:p>14.866</text:p>
          </table:table-cell>
          <table:table-cell office:value-type="float" office:value="345068" table:style-name="ce18">
            <text:p>345.068</text:p>
          </table:table-cell>
          <table:table-cell office:value-type="float" office:value="4.3081000000000001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oituva - Iperó/SP</text:p>
          </table:table-cell>
          <table:table-cell office:value-type="float" office:value="76614" table:style-name="ce18">
            <text:p>76.614</text:p>
          </table:table-cell>
          <table:table-cell office:value-type="float" office:value="76614" table:style-name="ce18">
            <text:p>76.614</text:p>
          </table:table-cell>
          <table:table-cell office:value-type="float" office:value="79.260970579789586" table:style-name="ce19">
            <text:p>79,3</text:p>
          </table:table-cell>
          <table:table-cell office:value-type="float" office:value="20.739029420210407" table:style-name="ce19">
            <text:p>20,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44" table:style-name="ce18">
            <text:p>1.344</text:p>
          </table:table-cell>
          <table:table-cell office:value-type="float" office:value="52792" table:style-name="ce18">
            <text:p>52.792</text:p>
          </table:table-cell>
          <table:table-cell office:value-type="float" office:value="2.5458000000000001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om Jesus do Itabapoana/RJ</text:p>
          </table:table-cell>
          <table:table-cell office:value-type="float" office:value="44887" table:style-name="ce18">
            <text:p>44.887</text:p>
          </table:table-cell>
          <table:table-cell office:value-type="float" office:value="44887" table:style-name="ce18">
            <text:p>44.887</text:p>
          </table:table-cell>
          <table:table-cell office:value-type="float" office:value="86.051640786864795" table:style-name="ce19">
            <text:p>86,1</text:p>
          </table:table-cell>
          <table:table-cell office:value-type="float" office:value="13.948359213135205" table:style-name="ce19">
            <text:p>13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932" table:style-name="ce18">
            <text:p>2.932</text:p>
          </table:table-cell>
          <table:table-cell office:value-type="float" office:value="30610" table:style-name="ce18">
            <text:p>30.610</text:p>
          </table:table-cell>
          <table:table-cell office:value-type="float" office:value="9.5785999999999996E-2" table:style-name="ce22">
            <text:p>0,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rasília/DF</text:p>
          </table:table-cell>
          <table:table-cell office:value-type="float" office:value="3360552" table:style-name="ce18">
            <text:p>3.360.552</text:p>
          </table:table-cell>
          <table:table-cell office:value-type="float" office:value="3360552" table:style-name="ce18">
            <text:p>3.360.552</text:p>
          </table:table-cell>
          <table:table-cell office:value-type="float" office:value="95.88258119499416" table:style-name="ce19">
            <text:p>95,9</text:p>
          </table:table-cell>
          <table:table-cell office:value-type="float" office:value="4.117418805005844" table:style-name="ce19">
            <text:p>4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99506" table:style-name="ce18">
            <text:p>199.506</text:p>
          </table:table-cell>
          <table:table-cell office:value-type="float" office:value="2521255" table:style-name="ce18">
            <text:p>2.521.255</text:p>
          </table:table-cell>
          <table:table-cell office:value-type="float" office:value="7.9130000000000006E-2" table:style-name="ce22">
            <text:p>0,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rejões - Nova Itarana/BA</text:p>
          </table:table-cell>
          <table:table-cell office:value-type="float" office:value="21717" table:style-name="ce18">
            <text:p>21.717</text:p>
          </table:table-cell>
          <table:table-cell office:value-type="float" office:value="21717" table:style-name="ce18">
            <text:p>21.717</text:p>
          </table:table-cell>
          <table:table-cell office:value-type="float" office:value="35.235069300547956" table:style-name="ce19">
            <text:p>35,2</text:p>
          </table:table-cell>
          <table:table-cell office:value-type="float" office:value="64.764930699452037" table:style-name="ce19">
            <text:p>64,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9" table:style-name="ce18">
            <text:p>759</text:p>
          </table:table-cell>
          <table:table-cell office:value-type="float" office:value="13339" table:style-name="ce18">
            <text:p>13.339</text:p>
          </table:table-cell>
          <table:table-cell office:value-type="float" office:value="5.6901E-2" table:style-name="ce22">
            <text:p>0,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rusque/SC</text:p>
          </table:table-cell>
          <table:table-cell office:value-type="float" office:value="128401" table:style-name="ce18">
            <text:p>128.401</text:p>
          </table:table-cell>
          <table:table-cell office:value-type="float" office:value="128401" table:style-name="ce18">
            <text:p>128.401</text:p>
          </table:table-cell>
          <table:table-cell office:value-type="float" office:value="93.769518928980304" table:style-name="ce19">
            <text:p>93,8</text:p>
          </table:table-cell>
          <table:table-cell office:value-type="float" office:value="6.2304810710196961" table:style-name="ce19">
            <text:p>6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732" table:style-name="ce18">
            <text:p>3.732</text:p>
          </table:table-cell>
          <table:table-cell office:value-type="float" office:value="100232" table:style-name="ce18">
            <text:p>100.232</text:p>
          </table:table-cell>
          <table:table-cell office:value-type="float" office:value="3.7234000000000003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bo Frio/RJ</text:p>
          </table:table-cell>
          <table:table-cell office:value-type="float" office:value="329377" table:style-name="ce18">
            <text:p>329.377</text:p>
          </table:table-cell>
          <table:table-cell office:value-type="float" office:value="329377" table:style-name="ce18">
            <text:p>329.377</text:p>
          </table:table-cell>
          <table:table-cell office:value-type="float" office:value="96.622411400917485" table:style-name="ce19">
            <text:p>96,6</text:p>
          </table:table-cell>
          <table:table-cell office:value-type="float" office:value="3.3775885990825101" table:style-name="ce19">
            <text:p>3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4932" table:style-name="ce18">
            <text:p>24.932</text:p>
          </table:table-cell>
          <table:table-cell office:value-type="float" office:value="232788" table:style-name="ce18">
            <text:p>232.788</text:p>
          </table:table-cell>
          <table:table-cell office:value-type="float" office:value="0.107102" table:style-name="ce22">
            <text:p>0,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choeira - Muritiba - Governador Mangabeira/BA</text:p>
          </table:table-cell>
          <table:table-cell office:value-type="float" office:value="94841" table:style-name="ce18">
            <text:p>94.841</text:p>
          </table:table-cell>
          <table:table-cell office:value-type="float" office:value="94841" table:style-name="ce18">
            <text:p>94.841</text:p>
          </table:table-cell>
          <table:table-cell office:value-type="float" office:value="53.889140772450737" table:style-name="ce19">
            <text:p>53,9</text:p>
          </table:table-cell>
          <table:table-cell office:value-type="float" office:value="46.11085922754927" table:style-name="ce19">
            <text:p>46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643" table:style-name="ce18">
            <text:p>2.643</text:p>
          </table:table-cell>
          <table:table-cell office:value-type="float" office:value="64838" table:style-name="ce18">
            <text:p>64.838</text:p>
          </table:table-cell>
          <table:table-cell office:value-type="float" office:value="4.0763000000000001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etés - Capoeiras/PE</text:p>
          </table:table-cell>
          <table:table-cell office:value-type="float" office:value="46170" table:style-name="ce18">
            <text:p>46.170</text:p>
          </table:table-cell>
          <table:table-cell office:value-type="float" office:value="46170" table:style-name="ce18">
            <text:p>46.170</text:p>
          </table:table-cell>
          <table:table-cell office:value-type="float" office:value="25.834957764782324" table:style-name="ce19">
            <text:p>25,8</text:p>
          </table:table-cell>
          <table:table-cell office:value-type="float" office:value="74.165042235217669" table:style-name="ce19">
            <text:p>74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2" table:style-name="ce18">
            <text:p>172</text:p>
          </table:table-cell>
          <table:table-cell office:value-type="float" office:value="30861" table:style-name="ce18">
            <text:p>30.861</text:p>
          </table:table-cell>
          <table:table-cell office:value-type="float" office:value="5.5729999999999998E-3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içara - Logradouro/PB</text:p>
          </table:table-cell>
          <table:table-cell office:value-type="float" office:value="11162" table:style-name="ce18">
            <text:p>11.162</text:p>
          </table:table-cell>
          <table:table-cell office:value-type="float" office:value="11162" table:style-name="ce18">
            <text:p>11.162</text:p>
          </table:table-cell>
          <table:table-cell office:value-type="float" office:value="61.933345278623911" table:style-name="ce19">
            <text:p>61,9</text:p>
          </table:table-cell>
          <table:table-cell office:value-type="float" office:value="38.066654721376096" table:style-name="ce19">
            <text:p>38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83" table:style-name="ce18">
            <text:p>183</text:p>
          </table:table-cell>
          <table:table-cell office:value-type="float" office:value="7453" table:style-name="ce18">
            <text:p>7.453</text:p>
          </table:table-cell>
          <table:table-cell office:value-type="float" office:value="2.4553999999999999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içara do Norte/RN</text:p>
          </table:table-cell>
          <table:table-cell office:value-type="float" office:value="8991" table:style-name="ce18">
            <text:p>8.991</text:p>
          </table:table-cell>
          <table:table-cell office:value-type="float" office:value="8991" table:style-name="ce18">
            <text:p>8.991</text:p>
          </table:table-cell>
          <table:table-cell office:value-type="float" office:value="77.099321543765981" table:style-name="ce19">
            <text:p>77,1</text:p>
          </table:table-cell>
          <table:table-cell office:value-type="float" office:value="22.900678456234012" table:style-name="ce19">
            <text:p>22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79" table:style-name="ce18">
            <text:p>479</text:p>
          </table:table-cell>
          <table:table-cell office:value-type="float" office:value="5542" table:style-name="ce18">
            <text:p>5.542</text:p>
          </table:table-cell>
          <table:table-cell office:value-type="float" office:value="8.6430999999999994E-2" table:style-name="ce22">
            <text:p>0,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ldas Novas/GO</text:p>
          </table:table-cell>
          <table:table-cell office:value-type="float" office:value="73785" table:style-name="ce18">
            <text:p>73.785</text:p>
          </table:table-cell>
          <table:table-cell office:value-type="float" office:value="73785" table:style-name="ce18">
            <text:p>73.785</text:p>
          </table:table-cell>
          <table:table-cell office:value-type="float" office:value="95.337805787084093" table:style-name="ce19">
            <text:p>95,3</text:p>
          </table:table-cell>
          <table:table-cell office:value-type="float" office:value="4.6621942129159049" table:style-name="ce19">
            <text:p>4,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99" table:style-name="ce18">
            <text:p>899</text:p>
          </table:table-cell>
          <table:table-cell office:value-type="float" office:value="54947" table:style-name="ce18">
            <text:p>54.947</text:p>
          </table:table-cell>
          <table:table-cell office:value-type="float" office:value="1.6361000000000001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mbuí/MG</text:p>
          </table:table-cell>
          <table:table-cell office:value-type="float" office:value="30218" table:style-name="ce18">
            <text:p>30.218</text:p>
          </table:table-cell>
          <table:table-cell office:value-type="float" office:value="30218" table:style-name="ce18">
            <text:p>30.218</text:p>
          </table:table-cell>
          <table:table-cell office:value-type="float" office:value="80.773049175987822" table:style-name="ce19">
            <text:p>80,8</text:p>
          </table:table-cell>
          <table:table-cell office:value-type="float" office:value="19.226950824012178" table:style-name="ce19">
            <text:p>19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52" table:style-name="ce18">
            <text:p>452</text:p>
          </table:table-cell>
          <table:table-cell office:value-type="float" office:value="21612" table:style-name="ce18">
            <text:p>21.612</text:p>
          </table:table-cell>
          <table:table-cell office:value-type="float" office:value="2.0913999999999999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mpina Grande/PB</text:p>
          </table:table-cell>
          <table:table-cell office:value-type="float" office:value="477987" table:style-name="ce18">
            <text:p>477.987</text:p>
          </table:table-cell>
          <table:table-cell office:value-type="float" office:value="477987" table:style-name="ce18">
            <text:p>477.987</text:p>
          </table:table-cell>
          <table:table-cell office:value-type="float" office:value="88.615171542322287" table:style-name="ce19">
            <text:p>88,6</text:p>
          </table:table-cell>
          <table:table-cell office:value-type="float" office:value="11.384828457677719" table:style-name="ce19">
            <text:p>11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776" table:style-name="ce18">
            <text:p>14.776</text:p>
          </table:table-cell>
          <table:table-cell office:value-type="float" office:value="331548" table:style-name="ce18">
            <text:p>331.548</text:p>
          </table:table-cell>
          <table:table-cell office:value-type="float" office:value="4.4567000000000002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mpinas/SP</text:p>
          </table:table-cell>
          <table:table-cell office:value-type="float" office:value="1874442" table:style-name="ce18">
            <text:p>1.874.442</text:p>
          </table:table-cell>
          <table:table-cell office:value-type="float" office:value="1874442" table:style-name="ce18">
            <text:p>1.874.442</text:p>
          </table:table-cell>
          <table:table-cell office:value-type="float" office:value="97.349344498256016" table:style-name="ce19">
            <text:p>97,3</text:p>
          </table:table-cell>
          <table:table-cell office:value-type="float" office:value="2.6506555017439855" table:style-name="ce19">
            <text:p>2,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62036" table:style-name="ce18">
            <text:p>162.036</text:p>
          </table:table-cell>
          <table:table-cell office:value-type="float" office:value="1366234" table:style-name="ce18">
            <text:p>1.366.234</text:p>
          </table:table-cell>
          <table:table-cell office:value-type="float" office:value="0.1186" table:style-name="ce22">
            <text:p>0,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mpos dos Goytacazes/RJ</text:p>
          </table:table-cell>
          <table:table-cell office:value-type="float" office:value="496478" table:style-name="ce18">
            <text:p>496.478</text:p>
          </table:table-cell>
          <table:table-cell office:value-type="float" office:value="496478" table:style-name="ce18">
            <text:p>496.478</text:p>
          </table:table-cell>
          <table:table-cell office:value-type="float" office:value="89.354211062725838" table:style-name="ce19">
            <text:p>89,4</text:p>
          </table:table-cell>
          <table:table-cell office:value-type="float" office:value="10.645788937274158" table:style-name="ce19">
            <text:p>10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13" table:style-name="ce18">
            <text:p>3.913</text:p>
          </table:table-cell>
          <table:table-cell office:value-type="float" office:value="335716" table:style-name="ce18">
            <text:p>335.716</text:p>
          </table:table-cell>
          <table:table-cell office:value-type="float" office:value="1.1656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nela - Gramado/RS</text:p>
          </table:table-cell>
          <table:table-cell office:value-type="float" office:value="71502" table:style-name="ce18">
            <text:p>71.502</text:p>
          </table:table-cell>
          <table:table-cell office:value-type="float" office:value="71502" table:style-name="ce18">
            <text:p>71.502</text:p>
          </table:table-cell>
          <table:table-cell office:value-type="float" office:value="92.765237336018572" table:style-name="ce19">
            <text:p>92,8</text:p>
          </table:table-cell>
          <table:table-cell office:value-type="float" office:value="7.2347626639814271" table:style-name="ce19">
            <text:p>7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444" table:style-name="ce18">
            <text:p>5.444</text:p>
          </table:table-cell>
          <table:table-cell office:value-type="float" office:value="54001" table:style-name="ce18">
            <text:p>54.001</text:p>
          </table:table-cell>
          <table:table-cell office:value-type="float" office:value="0.100813" table:style-name="ce22">
            <text:p>0,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noinhas/SC</text:p>
          </table:table-cell>
          <table:table-cell office:value-type="float" office:value="70894" table:style-name="ce18">
            <text:p>70.894</text:p>
          </table:table-cell>
          <table:table-cell office:value-type="float" office:value="70894" table:style-name="ce18">
            <text:p>70.894</text:p>
          </table:table-cell>
          <table:table-cell office:value-type="float" office:value="79.077213868592537" table:style-name="ce19">
            <text:p>79,1</text:p>
          </table:table-cell>
          <table:table-cell office:value-type="float" office:value="20.922786131407452" table:style-name="ce19">
            <text:p>20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41" table:style-name="ce18">
            <text:p>2.541</text:p>
          </table:table-cell>
          <table:table-cell office:value-type="float" office:value="49424" table:style-name="ce18">
            <text:p>49.424</text:p>
          </table:table-cell>
          <table:table-cell office:value-type="float" office:value="5.1411999999999999E-2" table:style-name="ce22">
            <text:p>0,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pão Bonito/SP</text:p>
          </table:table-cell>
          <table:table-cell office:value-type="float" office:value="53600" table:style-name="ce18">
            <text:p>53.600</text:p>
          </table:table-cell>
          <table:table-cell office:value-type="float" office:value="53600" table:style-name="ce18">
            <text:p>53.600</text:p>
          </table:table-cell>
          <table:table-cell office:value-type="float" office:value="74.940298507462686" table:style-name="ce19">
            <text:p>74,9</text:p>
          </table:table-cell>
          <table:table-cell office:value-type="float" office:value="25.059701492537311" table:style-name="ce19">
            <text:p>25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46" table:style-name="ce18">
            <text:p>1.046</text:p>
          </table:table-cell>
          <table:table-cell office:value-type="float" office:value="36777" table:style-name="ce18">
            <text:p>36.777</text:p>
          </table:table-cell>
          <table:table-cell office:value-type="float" office:value="2.8441999999999999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pão da Canoa/RS</text:p>
          </table:table-cell>
          <table:table-cell office:value-type="float" office:value="64352" table:style-name="ce18">
            <text:p>64.352</text:p>
          </table:table-cell>
          <table:table-cell office:value-type="float" office:value="64352" table:style-name="ce18">
            <text:p>64.352</text:p>
          </table:table-cell>
          <table:table-cell office:value-type="float" office:value="87.114619592242676" table:style-name="ce19">
            <text:p>87,1</text:p>
          </table:table-cell>
          <table:table-cell office:value-type="float" office:value="12.885380407757335" table:style-name="ce19">
            <text:p>12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556" table:style-name="ce18">
            <text:p>2.556</text:p>
          </table:table-cell>
          <table:table-cell office:value-type="float" office:value="46501" table:style-name="ce18">
            <text:p>46.501</text:p>
          </table:table-cell>
          <table:table-cell office:value-type="float" office:value="5.4967000000000002E-2" table:style-name="ce22">
            <text:p>0,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pinzal/SC</text:p>
          </table:table-cell>
          <table:table-cell office:value-type="float" office:value="31132" table:style-name="ce18">
            <text:p>31.132</text:p>
          </table:table-cell>
          <table:table-cell office:value-type="float" office:value="31132" table:style-name="ce18">
            <text:p>31.132</text:p>
          </table:table-cell>
          <table:table-cell office:value-type="float" office:value="61.45445201079275" table:style-name="ce19">
            <text:p>61,5</text:p>
          </table:table-cell>
          <table:table-cell office:value-type="float" office:value="38.545547989207243" table:style-name="ce19">
            <text:p>38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641" table:style-name="ce18">
            <text:p>2.641</text:p>
          </table:table-cell>
          <table:table-cell office:value-type="float" office:value="24436" table:style-name="ce18">
            <text:p>24.436</text:p>
          </table:table-cell>
          <table:table-cell office:value-type="float" office:value="0.10807799999999999" table:style-name="ce22">
            <text:p>0,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pivari/SP</text:p>
          </table:table-cell>
          <table:table-cell office:value-type="float" office:value="57188" table:style-name="ce18">
            <text:p>57.188</text:p>
          </table:table-cell>
          <table:table-cell office:value-type="float" office:value="57188" table:style-name="ce18">
            <text:p>57.188</text:p>
          </table:table-cell>
          <table:table-cell office:value-type="float" office:value="93.542351542281594" table:style-name="ce19">
            <text:p>93,5</text:p>
          </table:table-cell>
          <table:table-cell office:value-type="float" office:value="6.4576484577184026" table:style-name="ce19">
            <text:p>6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791" table:style-name="ce18">
            <text:p>2.791</text:p>
          </table:table-cell>
          <table:table-cell office:value-type="float" office:value="41344" table:style-name="ce18">
            <text:p>41.344</text:p>
          </table:table-cell>
          <table:table-cell office:value-type="float" office:value="6.7506999999999998E-2" table:style-name="ce22">
            <text:p>0,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raguatatuba - Ubatuba - São Sebastião/SP</text:p>
          </table:table-cell>
          <table:table-cell office:value-type="float" office:value="281779" table:style-name="ce18">
            <text:p>281.779</text:p>
          </table:table-cell>
          <table:table-cell office:value-type="float" office:value="281779" table:style-name="ce18">
            <text:p>281.779</text:p>
          </table:table-cell>
          <table:table-cell office:value-type="float" office:value="90.007772048307373" table:style-name="ce19">
            <text:p>90,0</text:p>
          </table:table-cell>
          <table:table-cell office:value-type="float" office:value="9.9922279516926373" table:style-name="ce19">
            <text:p>1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517" table:style-name="ce18">
            <text:p>7.517</text:p>
          </table:table-cell>
          <table:table-cell office:value-type="float" office:value="211565" table:style-name="ce18">
            <text:p>211.565</text:p>
          </table:table-cell>
          <table:table-cell office:value-type="float" office:value="3.5529999999999999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raí/MG</text:p>
          </table:table-cell>
          <table:table-cell office:value-type="float" office:value="29051" table:style-name="ce18">
            <text:p>29.051</text:p>
          </table:table-cell>
          <table:table-cell office:value-type="float" office:value="29051" table:style-name="ce18">
            <text:p>29.051</text:p>
          </table:table-cell>
          <table:table-cell office:value-type="float" office:value="36.122680802726244" table:style-name="ce19">
            <text:p>36,1</text:p>
          </table:table-cell>
          <table:table-cell office:value-type="float" office:value="63.877319197273764" table:style-name="ce19">
            <text:p>63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8" table:style-name="ce18">
            <text:p>828</text:p>
          </table:table-cell>
          <table:table-cell office:value-type="float" office:value="18804" table:style-name="ce18">
            <text:p>18.804</text:p>
          </table:table-cell>
          <table:table-cell office:value-type="float" office:value="4.4033000000000003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rolina/MA</text:p>
          </table:table-cell>
          <table:table-cell office:value-type="float" office:value="32464" table:style-name="ce18">
            <text:p>32.464</text:p>
          </table:table-cell>
          <table:table-cell office:value-type="float" office:value="32464" table:style-name="ce18">
            <text:p>32.464</text:p>
          </table:table-cell>
          <table:table-cell office:value-type="float" office:value="67.074297683587972" table:style-name="ce19">
            <text:p>67,1</text:p>
          </table:table-cell>
          <table:table-cell office:value-type="float" office:value="32.925702316412028" table:style-name="ce19">
            <text:p>32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44" table:style-name="ce18">
            <text:p>444</text:p>
          </table:table-cell>
          <table:table-cell office:value-type="float" office:value="21368" table:style-name="ce18">
            <text:p>21.368</text:p>
          </table:table-cell>
          <table:table-cell office:value-type="float" office:value="2.0778999999999999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scavel/PR</text:p>
          </table:table-cell>
          <table:table-cell office:value-type="float" office:value="296537" table:style-name="ce18">
            <text:p>296.537</text:p>
          </table:table-cell>
          <table:table-cell office:value-type="float" office:value="296537" table:style-name="ce18">
            <text:p>296.537</text:p>
          </table:table-cell>
          <table:table-cell office:value-type="float" office:value="90.474713104941372" table:style-name="ce19">
            <text:p>90,5</text:p>
          </table:table-cell>
          <table:table-cell office:value-type="float" office:value="9.5252868950586276" table:style-name="ce19">
            <text:p>9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717" table:style-name="ce18">
            <text:p>1.717</text:p>
          </table:table-cell>
          <table:table-cell office:value-type="float" office:value="226593" table:style-name="ce18">
            <text:p>226.593</text:p>
          </table:table-cell>
          <table:table-cell office:value-type="float" office:value="7.5770000000000004E-3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talão/GO</text:p>
          </table:table-cell>
          <table:table-cell office:value-type="float" office:value="100198" table:style-name="ce18">
            <text:p>100.198</text:p>
          </table:table-cell>
          <table:table-cell office:value-type="float" office:value="100198" table:style-name="ce18">
            <text:p>100.198</text:p>
          </table:table-cell>
          <table:table-cell office:value-type="float" office:value="92.078684205273547" table:style-name="ce19">
            <text:p>92,1</text:p>
          </table:table-cell>
          <table:table-cell office:value-type="float" office:value="7.921315794726441" table:style-name="ce19">
            <text:p>7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4" table:style-name="ce18">
            <text:p>2.264</text:p>
          </table:table-cell>
          <table:table-cell office:value-type="float" office:value="73649" table:style-name="ce18">
            <text:p>73.649</text:p>
          </table:table-cell>
          <table:table-cell office:value-type="float" office:value="3.074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tanduva/SP</text:p>
          </table:table-cell>
          <table:table-cell office:value-type="float" office:value="147754" table:style-name="ce18">
            <text:p>147.754</text:p>
          </table:table-cell>
          <table:table-cell office:value-type="float" office:value="147754" table:style-name="ce18">
            <text:p>147.754</text:p>
          </table:table-cell>
          <table:table-cell office:value-type="float" office:value="97.377397566224943" table:style-name="ce19">
            <text:p>97,4</text:p>
          </table:table-cell>
          <table:table-cell office:value-type="float" office:value="2.6226024337750586" table:style-name="ce19">
            <text:p>2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906" table:style-name="ce18">
            <text:p>5.906</text:p>
          </table:table-cell>
          <table:table-cell office:value-type="float" office:value="104552" table:style-name="ce18">
            <text:p>104.552</text:p>
          </table:table-cell>
          <table:table-cell office:value-type="float" office:value="5.6488999999999998E-2" table:style-name="ce22">
            <text:p>0,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xambu - Baependi/MG</text:p>
          </table:table-cell>
          <table:table-cell office:value-type="float" office:value="40012" table:style-name="ce18">
            <text:p>40.012</text:p>
          </table:table-cell>
          <table:table-cell office:value-type="float" office:value="40012" table:style-name="ce18">
            <text:p>40.012</text:p>
          </table:table-cell>
          <table:table-cell office:value-type="float" office:value="84.849545136459056" table:style-name="ce19">
            <text:p>84,8</text:p>
          </table:table-cell>
          <table:table-cell office:value-type="float" office:value="15.150454863540938" table:style-name="ce19">
            <text:p>15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33" table:style-name="ce18">
            <text:p>833</text:p>
          </table:table-cell>
          <table:table-cell office:value-type="float" office:value="27384" table:style-name="ce18">
            <text:p>27.384</text:p>
          </table:table-cell>
          <table:table-cell office:value-type="float" office:value="3.0419000000000002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xias do Sul/RS</text:p>
          </table:table-cell>
          <table:table-cell office:value-type="float" office:value="504317" table:style-name="ce18">
            <text:p>504.317</text:p>
          </table:table-cell>
          <table:table-cell office:value-type="float" office:value="504317" table:style-name="ce18">
            <text:p>504.317</text:p>
          </table:table-cell>
          <table:table-cell office:value-type="float" office:value="89.997957633789866" table:style-name="ce19">
            <text:p>90,0</text:p>
          </table:table-cell>
          <table:table-cell office:value-type="float" office:value="10.002042366210141" table:style-name="ce19">
            <text:p>1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521" table:style-name="ce18">
            <text:p>6.521</text:p>
          </table:table-cell>
          <table:table-cell office:value-type="float" office:value="382796" table:style-name="ce18">
            <text:p>382.796</text:p>
          </table:table-cell>
          <table:table-cell office:value-type="float" office:value="1.7035000000000002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eres - Rialma/GO</text:p>
          </table:table-cell>
          <table:table-cell office:value-type="float" office:value="31245" table:style-name="ce18">
            <text:p>31.245</text:p>
          </table:table-cell>
          <table:table-cell office:value-type="float" office:value="31245" table:style-name="ce18">
            <text:p>31.245</text:p>
          </table:table-cell>
          <table:table-cell office:value-type="float" office:value="92.55240838534165" table:style-name="ce19">
            <text:p>92,6</text:p>
          </table:table-cell>
          <table:table-cell office:value-type="float" office:value="7.4475916146583456" table:style-name="ce19">
            <text:p>7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98" table:style-name="ce18">
            <text:p>1.798</text:p>
          </table:table-cell>
          <table:table-cell office:value-type="float" office:value="22907" table:style-name="ce18">
            <text:p>22.907</text:p>
          </table:table-cell>
          <table:table-cell office:value-type="float" office:value="7.8491000000000005E-2" table:style-name="ce22">
            <text:p>0,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erquilho - Tietê/SP</text:p>
          </table:table-cell>
          <table:table-cell office:value-type="float" office:value="76452" table:style-name="ce18">
            <text:p>76.452</text:p>
          </table:table-cell>
          <table:table-cell office:value-type="float" office:value="76452" table:style-name="ce18">
            <text:p>76.452</text:p>
          </table:table-cell>
          <table:table-cell office:value-type="float" office:value="90.506461570658715" table:style-name="ce19">
            <text:p>90,5</text:p>
          </table:table-cell>
          <table:table-cell office:value-type="float" office:value="9.4935384293412852" table:style-name="ce19">
            <text:p>9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25" table:style-name="ce18">
            <text:p>1.825</text:p>
          </table:table-cell>
          <table:table-cell office:value-type="float" office:value="57555" table:style-name="ce18">
            <text:p>57.555</text:p>
          </table:table-cell>
          <table:table-cell office:value-type="float" office:value="3.1709000000000001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erro Largo/RS</text:p>
          </table:table-cell>
          <table:table-cell office:value-type="float" office:value="15958" table:style-name="ce18">
            <text:p>15.958</text:p>
          </table:table-cell>
          <table:table-cell office:value-type="float" office:value="15958" table:style-name="ce18">
            <text:p>15.958</text:p>
          </table:table-cell>
          <table:table-cell office:value-type="float" office:value="73.098132598069938" table:style-name="ce19">
            <text:p>73,1</text:p>
          </table:table-cell>
          <table:table-cell office:value-type="float" office:value="26.901867401930069" table:style-name="ce19">
            <text:p>26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52" table:style-name="ce18">
            <text:p>352</text:p>
          </table:table-cell>
          <table:table-cell office:value-type="float" office:value="11975" table:style-name="ce18">
            <text:p>11.975</text:p>
          </table:table-cell>
          <table:table-cell office:value-type="float" office:value="2.9395000000000001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hapecó/SC</text:p>
          </table:table-cell>
          <table:table-cell office:value-type="float" office:value="191976" table:style-name="ce18">
            <text:p>191.976</text:p>
          </table:table-cell>
          <table:table-cell office:value-type="float" office:value="191976" table:style-name="ce18">
            <text:p>191.976</text:p>
          </table:table-cell>
          <table:table-cell office:value-type="float" office:value="89.932074842688664" table:style-name="ce19">
            <text:p>89,9</text:p>
          </table:table-cell>
          <table:table-cell office:value-type="float" office:value="10.067925157311331" table:style-name="ce19">
            <text:p>10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528" table:style-name="ce18">
            <text:p>1.528</text:p>
          </table:table-cell>
          <table:table-cell office:value-type="float" office:value="153442" table:style-name="ce18">
            <text:p>153.442</text:p>
          </table:table-cell>
          <table:table-cell office:value-type="float" office:value="9.9579999999999998E-3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harqueadas - Triunfo - São Jerônimo/RS</text:p>
          </table:table-cell>
          <table:table-cell office:value-type="float" office:value="83247" table:style-name="ce18">
            <text:p>83.247</text:p>
          </table:table-cell>
          <table:table-cell office:value-type="float" office:value="83247" table:style-name="ce18">
            <text:p>83.247</text:p>
          </table:table-cell>
          <table:table-cell office:value-type="float" office:value="75.024925823152785" table:style-name="ce19">
            <text:p>75,0</text:p>
          </table:table-cell>
          <table:table-cell office:value-type="float" office:value="24.975074176847215" table:style-name="ce19">
            <text:p>25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847" table:style-name="ce18">
            <text:p>2.847</text:p>
          </table:table-cell>
          <table:table-cell office:value-type="float" office:value="56876" table:style-name="ce18">
            <text:p>56.876</text:p>
          </table:table-cell>
          <table:table-cell office:value-type="float" office:value="5.0056000000000003E-2" table:style-name="ce22">
            <text:p>0,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dreira - Balneário Pinhal/RS</text:p>
          </table:table-cell>
          <table:table-cell office:value-type="float" office:value="23524" table:style-name="ce18">
            <text:p>23.524</text:p>
          </table:table-cell>
          <table:table-cell office:value-type="float" office:value="23524" table:style-name="ce18">
            <text:p>23.524</text:p>
          </table:table-cell>
          <table:table-cell office:value-type="float" office:value="96.144363203536813" table:style-name="ce19">
            <text:p>96,1</text:p>
          </table:table-cell>
          <table:table-cell office:value-type="float" office:value="3.855636796463187" table:style-name="ce19">
            <text:p>3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91" table:style-name="ce18">
            <text:p>291</text:p>
          </table:table-cell>
          <table:table-cell office:value-type="float" office:value="14542" table:style-name="ce18">
            <text:p>14.542</text:p>
          </table:table-cell>
          <table:table-cell office:value-type="float" office:value="2.0011000000000001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lorado/PR</text:p>
          </table:table-cell>
          <table:table-cell office:value-type="float" office:value="26181" table:style-name="ce18">
            <text:p>26.181</text:p>
          </table:table-cell>
          <table:table-cell office:value-type="float" office:value="26181" table:style-name="ce18">
            <text:p>26.181</text:p>
          </table:table-cell>
          <table:table-cell office:value-type="float" office:value="92.383789771208129" table:style-name="ce19">
            <text:p>92,4</text:p>
          </table:table-cell>
          <table:table-cell office:value-type="float" office:value="7.6162102287918723" table:style-name="ce19">
            <text:p>7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3" table:style-name="ce18">
            <text:p>523</text:p>
          </table:table-cell>
          <table:table-cell office:value-type="float" office:value="18906" table:style-name="ce18">
            <text:p>18.906</text:p>
          </table:table-cell>
          <table:table-cell office:value-type="float" office:value="2.7663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ceição do Almeida - Sapeaçu/BA</text:p>
          </table:table-cell>
          <table:table-cell office:value-type="float" office:value="34474" table:style-name="ce18">
            <text:p>34.474</text:p>
          </table:table-cell>
          <table:table-cell office:value-type="float" office:value="34474" table:style-name="ce18">
            <text:p>34.474</text:p>
          </table:table-cell>
          <table:table-cell office:value-type="float" office:value="46.440795962174391" table:style-name="ce19">
            <text:p>46,4</text:p>
          </table:table-cell>
          <table:table-cell office:value-type="float" office:value="53.559204037825602" table:style-name="ce19">
            <text:p>53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4" table:style-name="ce18">
            <text:p>154</text:p>
          </table:table-cell>
          <table:table-cell office:value-type="float" office:value="22017" table:style-name="ce18">
            <text:p>22.017</text:p>
          </table:table-cell>
          <table:table-cell office:value-type="float" office:value="6.9950000000000003E-3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selheiro Lafaiete/MG</text:p>
          </table:table-cell>
          <table:table-cell office:value-type="float" office:value="211068" table:style-name="ce18">
            <text:p>211.068</text:p>
          </table:table-cell>
          <table:table-cell office:value-type="float" office:value="211068" table:style-name="ce18">
            <text:p>211.068</text:p>
          </table:table-cell>
          <table:table-cell office:value-type="float" office:value="92.747834821005554" table:style-name="ce19">
            <text:p>92,7</text:p>
          </table:table-cell>
          <table:table-cell office:value-type="float" office:value="7.2521651789944475" table:style-name="ce19">
            <text:p>7,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397" table:style-name="ce18">
            <text:p>14.397</text:p>
          </table:table-cell>
          <table:table-cell office:value-type="float" office:value="144090" table:style-name="ce18">
            <text:p>144.090</text:p>
          </table:table-cell>
          <table:table-cell office:value-type="float" office:value="9.9917000000000006E-2" table:style-name="ce22">
            <text:p>0,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rdeiro - Cantagalo/RJ</text:p>
          </table:table-cell>
          <table:table-cell office:value-type="float" office:value="40260" table:style-name="ce18">
            <text:p>40.260</text:p>
          </table:table-cell>
          <table:table-cell office:value-type="float" office:value="40260" table:style-name="ce18">
            <text:p>40.260</text:p>
          </table:table-cell>
          <table:table-cell office:value-type="float" office:value="87.486338797814213" table:style-name="ce19">
            <text:p>87,5</text:p>
          </table:table-cell>
          <table:table-cell office:value-type="float" office:value="12.513661202185791" table:style-name="ce19">
            <text:p>12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53" table:style-name="ce18">
            <text:p>1.753</text:p>
          </table:table-cell>
          <table:table-cell office:value-type="float" office:value="29236" table:style-name="ce18">
            <text:p>29.236</text:p>
          </table:table-cell>
          <table:table-cell office:value-type="float" office:value="5.9959999999999999E-2" table:style-name="ce22">
            <text:p>0,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riciúma/SC</text:p>
          </table:table-cell>
          <table:table-cell office:value-type="float" office:value="357921" table:style-name="ce18">
            <text:p>357.921</text:p>
          </table:table-cell>
          <table:table-cell office:value-type="float" office:value="357921" table:style-name="ce18">
            <text:p>357.921</text:p>
          </table:table-cell>
          <table:table-cell office:value-type="float" office:value="81.3562210655424" table:style-name="ce19">
            <text:p>81,4</text:p>
          </table:table-cell>
          <table:table-cell office:value-type="float" office:value="18.643778934457604" table:style-name="ce19">
            <text:p>18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1349" table:style-name="ce18">
            <text:p>31.349</text:p>
          </table:table-cell>
          <table:table-cell office:value-type="float" office:value="269525" table:style-name="ce18">
            <text:p>269.525</text:p>
          </table:table-cell>
          <table:table-cell office:value-type="float" office:value="0.116312" table:style-name="ce22">
            <text:p>0,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ruzeiro/SP</text:p>
          </table:table-cell>
          <table:table-cell office:value-type="float" office:value="83629" table:style-name="ce18">
            <text:p>83.629</text:p>
          </table:table-cell>
          <table:table-cell office:value-type="float" office:value="83629" table:style-name="ce18">
            <text:p>83.629</text:p>
          </table:table-cell>
          <table:table-cell office:value-type="float" office:value="97.005823338793959" table:style-name="ce19">
            <text:p>97,0</text:p>
          </table:table-cell>
          <table:table-cell office:value-type="float" office:value="2.994176661206041" table:style-name="ce19">
            <text:p>3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06" table:style-name="ce18">
            <text:p>1.406</text:p>
          </table:table-cell>
          <table:table-cell office:value-type="float" office:value="55630" table:style-name="ce18">
            <text:p>55.630</text:p>
          </table:table-cell>
          <table:table-cell office:value-type="float" office:value="2.5274000000000001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iabá/MT</text:p>
          </table:table-cell>
          <table:table-cell office:value-type="float" office:value="803694" table:style-name="ce18">
            <text:p>803.694</text:p>
          </table:table-cell>
          <table:table-cell office:value-type="float" office:value="803694" table:style-name="ce18">
            <text:p>803.694</text:p>
          </table:table-cell>
          <table:table-cell office:value-type="float" office:value="97.193334776668721" table:style-name="ce19">
            <text:p>97,2</text:p>
          </table:table-cell>
          <table:table-cell office:value-type="float" office:value="2.8066652233312679" table:style-name="ce19">
            <text:p>2,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1305" table:style-name="ce18">
            <text:p>41.305</text:p>
          </table:table-cell>
          <table:table-cell office:value-type="float" office:value="600605" table:style-name="ce18">
            <text:p>600.605</text:p>
          </table:table-cell>
          <table:table-cell office:value-type="float" office:value="6.8772E-2" table:style-name="ce22">
            <text:p>0,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ité - Nova Floresta/PB</text:p>
          </table:table-cell>
          <table:table-cell office:value-type="float" office:value="30511" table:style-name="ce18">
            <text:p>30.511</text:p>
          </table:table-cell>
          <table:table-cell office:value-type="float" office:value="30511" table:style-name="ce18">
            <text:p>30.511</text:p>
          </table:table-cell>
          <table:table-cell office:value-type="float" office:value="74.999180623381733" table:style-name="ce19">
            <text:p>75,0</text:p>
          </table:table-cell>
          <table:table-cell office:value-type="float" office:value="25.000819376618267" table:style-name="ce19">
            <text:p>25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83" table:style-name="ce18">
            <text:p>383</text:p>
          </table:table-cell>
          <table:table-cell office:value-type="float" office:value="20960" table:style-name="ce18">
            <text:p>20.960</text:p>
          </table:table-cell>
          <table:table-cell office:value-type="float" office:value="1.8273000000000001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ritiba/PR</text:p>
          </table:table-cell>
          <table:table-cell office:value-type="float" office:value="3054076" table:style-name="ce18">
            <text:p>3.054.076</text:p>
          </table:table-cell>
          <table:table-cell office:value-type="float" office:value="3054076" table:style-name="ce18">
            <text:p>3.054.076</text:p>
          </table:table-cell>
          <table:table-cell office:value-type="float" office:value="93.108881376887808" table:style-name="ce19">
            <text:p>93,1</text:p>
          </table:table-cell>
          <table:table-cell office:value-type="float" office:value="6.8911186231121953" table:style-name="ce19">
            <text:p>6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344153" table:style-name="ce18">
            <text:p>344.153</text:p>
          </table:table-cell>
          <table:table-cell office:value-type="float" office:value="2310673" table:style-name="ce18">
            <text:p>2.310.673</text:p>
          </table:table-cell>
          <table:table-cell office:value-type="float" office:value="0.14894099999999999" table:style-name="ce22">
            <text:p>0,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rvelo/MG</text:p>
          </table:table-cell>
          <table:table-cell office:value-type="float" office:value="80943" table:style-name="ce18">
            <text:p>80.943</text:p>
          </table:table-cell>
          <table:table-cell office:value-type="float" office:value="80943" table:style-name="ce18">
            <text:p>80.943</text:p>
          </table:table-cell>
          <table:table-cell office:value-type="float" office:value="89.105914038273852" table:style-name="ce19">
            <text:p>89,1</text:p>
          </table:table-cell>
          <table:table-cell office:value-type="float" office:value="10.894085961726153" table:style-name="ce19">
            <text:p>10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86" table:style-name="ce18">
            <text:p>786</text:p>
          </table:table-cell>
          <table:table-cell office:value-type="float" office:value="55169" table:style-name="ce18">
            <text:p>55.169</text:p>
          </table:table-cell>
          <table:table-cell office:value-type="float" office:value="1.4246999999999999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uas Estradas - Serra da Raiz/PB</text:p>
          </table:table-cell>
          <table:table-cell office:value-type="float" office:value="6842" table:style-name="ce18">
            <text:p>6.842</text:p>
          </table:table-cell>
          <table:table-cell office:value-type="float" office:value="6842" table:style-name="ce18">
            <text:p>6.842</text:p>
          </table:table-cell>
          <table:table-cell office:value-type="float" office:value="78.12043262204034" table:style-name="ce19">
            <text:p>78,1</text:p>
          </table:table-cell>
          <table:table-cell office:value-type="float" office:value="21.87956737795966" table:style-name="ce19">
            <text:p>21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55" table:style-name="ce18">
            <text:p>255</text:p>
          </table:table-cell>
          <table:table-cell office:value-type="float" office:value="4479" table:style-name="ce18">
            <text:p>4.479</text:p>
          </table:table-cell>
          <table:table-cell office:value-type="float" office:value="5.6932000000000003E-2" table:style-name="ce22">
            <text:p>0,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streito/MA</text:p>
          </table:table-cell>
          <table:table-cell office:value-type="float" office:value="40997" table:style-name="ce18">
            <text:p>40.997</text:p>
          </table:table-cell>
          <table:table-cell office:value-type="float" office:value="40997" table:style-name="ce18">
            <text:p>40.997</text:p>
          </table:table-cell>
          <table:table-cell office:value-type="float" office:value="72.980949825596994" table:style-name="ce19">
            <text:p>73,0</text:p>
          </table:table-cell>
          <table:table-cell office:value-type="float" office:value="27.019050174403002" table:style-name="ce19">
            <text:p>27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20" table:style-name="ce18">
            <text:p>720</text:p>
          </table:table-cell>
          <table:table-cell office:value-type="float" office:value="26753" table:style-name="ce18">
            <text:p>26.753</text:p>
          </table:table-cell>
          <table:table-cell office:value-type="float" office:value="2.6912999999999999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ernandópolis/SP</text:p>
          </table:table-cell>
          <table:table-cell office:value-type="float" office:value="70918" table:style-name="ce18">
            <text:p>70.918</text:p>
          </table:table-cell>
          <table:table-cell office:value-type="float" office:value="70918" table:style-name="ce18">
            <text:p>70.918</text:p>
          </table:table-cell>
          <table:table-cell office:value-type="float" office:value="94.572604980399902" table:style-name="ce19">
            <text:p>94,6</text:p>
          </table:table-cell>
          <table:table-cell office:value-type="float" office:value="5.4273950196001017" table:style-name="ce19">
            <text:p>5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8" table:style-name="ce18">
            <text:p>928</text:p>
          </table:table-cell>
          <table:table-cell office:value-type="float" office:value="51366" table:style-name="ce18">
            <text:p>51.366</text:p>
          </table:table-cell>
          <table:table-cell office:value-type="float" office:value="1.8065999999999999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loriano/PI</text:p>
          </table:table-cell>
          <table:table-cell office:value-type="float" office:value="75531" table:style-name="ce18">
            <text:p>75.531</text:p>
          </table:table-cell>
          <table:table-cell office:value-type="float" office:value="75531" table:style-name="ce18">
            <text:p>75.531</text:p>
          </table:table-cell>
          <table:table-cell office:value-type="float" office:value="79.845361507195719" table:style-name="ce19">
            <text:p>79,8</text:p>
          </table:table-cell>
          <table:table-cell office:value-type="float" office:value="20.154638492804278" table:style-name="ce19">
            <text:p>20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89" table:style-name="ce18">
            <text:p>1.389</text:p>
          </table:table-cell>
          <table:table-cell office:value-type="float" office:value="52792" table:style-name="ce18">
            <text:p>52.792</text:p>
          </table:table-cell>
          <table:table-cell office:value-type="float" office:value="2.6311000000000001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lorianópolis/SC</text:p>
          </table:table-cell>
          <table:table-cell office:value-type="float" office:value="883808" table:style-name="ce18">
            <text:p>883.808</text:p>
          </table:table-cell>
          <table:table-cell office:value-type="float" office:value="883808" table:style-name="ce18">
            <text:p>883.808</text:p>
          </table:table-cell>
          <table:table-cell office:value-type="float" office:value="93.842893479126687" table:style-name="ce19">
            <text:p>93,8</text:p>
          </table:table-cell>
          <table:table-cell office:value-type="float" office:value="6.1571065208733113" table:style-name="ce19">
            <text:p>6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22101" table:style-name="ce18">
            <text:p>122.101</text:p>
          </table:table-cell>
          <table:table-cell office:value-type="float" office:value="678335" table:style-name="ce18">
            <text:p>678.335</text:p>
          </table:table-cell>
          <table:table-cell office:value-type="float" office:value="0.18000099999999999" table:style-name="ce22">
            <text:p>0,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taleza/CE</text:p>
          </table:table-cell>
          <table:table-cell office:value-type="float" office:value="3327021" table:style-name="ce18">
            <text:p>3.327.021</text:p>
          </table:table-cell>
          <table:table-cell office:value-type="float" office:value="3327021" table:style-name="ce18">
            <text:p>3.327.021</text:p>
          </table:table-cell>
          <table:table-cell office:value-type="float" office:value="95.948597859767034" table:style-name="ce19">
            <text:p>95,9</text:p>
          </table:table-cell>
          <table:table-cell office:value-type="float" office:value="4.051402140232959" table:style-name="ce19">
            <text:p>4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34506" table:style-name="ce18">
            <text:p>134.506</text:p>
          </table:table-cell>
          <table:table-cell office:value-type="float" office:value="2352141" table:style-name="ce18">
            <text:p>2.352.141</text:p>
          </table:table-cell>
          <table:table-cell office:value-type="float" office:value="5.7183999999999999E-2" table:style-name="ce22">
            <text:p>0,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anca/SP</text:p>
          </table:table-cell>
          <table:table-cell office:value-type="float" office:value="360544" table:style-name="ce18">
            <text:p>360.544</text:p>
          </table:table-cell>
          <table:table-cell office:value-type="float" office:value="360544" table:style-name="ce18">
            <text:p>360.544</text:p>
          </table:table-cell>
          <table:table-cell office:value-type="float" office:value="95.718691754681814" table:style-name="ce19">
            <text:p>95,7</text:p>
          </table:table-cell>
          <table:table-cell office:value-type="float" office:value="4.2813082453181854" table:style-name="ce19">
            <text:p>4,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785" table:style-name="ce18">
            <text:p>6.785</text:p>
          </table:table-cell>
          <table:table-cell office:value-type="float" office:value="266547" table:style-name="ce18">
            <text:p>266.547</text:p>
          </table:table-cell>
          <table:table-cell office:value-type="float" office:value="2.5454999999999998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astão Vidigal - Monções/SP</text:p>
          </table:table-cell>
          <table:table-cell office:value-type="float" office:value="6325" table:style-name="ce18">
            <text:p>6.325</text:p>
          </table:table-cell>
          <table:table-cell office:value-type="float" office:value="6325" table:style-name="ce18">
            <text:p>6.325</text:p>
          </table:table-cell>
          <table:table-cell office:value-type="float" office:value="88.411067193675891" table:style-name="ce19">
            <text:p>88,4</text:p>
          </table:table-cell>
          <table:table-cell office:value-type="float" office:value="11.588932806324111" table:style-name="ce19">
            <text:p>11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3" table:style-name="ce18">
            <text:p>353</text:p>
          </table:table-cell>
          <table:table-cell office:value-type="float" office:value="4382" table:style-name="ce18">
            <text:p>4.382</text:p>
          </table:table-cell>
          <table:table-cell office:value-type="float" office:value="8.0557000000000004E-2" table:style-name="ce22">
            <text:p>0,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etúlio Vargas/RS</text:p>
          </table:table-cell>
          <table:table-cell office:value-type="float" office:value="22165" table:style-name="ce18">
            <text:p>22.165</text:p>
          </table:table-cell>
          <table:table-cell office:value-type="float" office:value="22165" table:style-name="ce18">
            <text:p>22.165</text:p>
          </table:table-cell>
          <table:table-cell office:value-type="float" office:value="85.635010151139184" table:style-name="ce19">
            <text:p>85,6</text:p>
          </table:table-cell>
          <table:table-cell office:value-type="float" office:value="14.364989848860818" table:style-name="ce19">
            <text:p>14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79" table:style-name="ce18">
            <text:p>679</text:p>
          </table:table-cell>
          <table:table-cell office:value-type="float" office:value="16122" table:style-name="ce18">
            <text:p>16.122</text:p>
          </table:table-cell>
          <table:table-cell office:value-type="float" office:value="4.2116000000000001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oianésia/GO</text:p>
          </table:table-cell>
          <table:table-cell office:value-type="float" office:value="71438" table:style-name="ce18">
            <text:p>71.438</text:p>
          </table:table-cell>
          <table:table-cell office:value-type="float" office:value="71438" table:style-name="ce18">
            <text:p>71.438</text:p>
          </table:table-cell>
          <table:table-cell office:value-type="float" office:value="87.78381253674516" table:style-name="ce19">
            <text:p>87,8</text:p>
          </table:table-cell>
          <table:table-cell office:value-type="float" office:value="12.216187463254851" table:style-name="ce19">
            <text:p>12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721" table:style-name="ce18">
            <text:p>1.721</text:p>
          </table:table-cell>
          <table:table-cell office:value-type="float" office:value="51747" table:style-name="ce18">
            <text:p>51.747</text:p>
          </table:table-cell>
          <table:table-cell office:value-type="float" office:value="3.3258000000000003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oiânia/GO</text:p>
          </table:table-cell>
          <table:table-cell office:value-type="float" office:value="2078399" table:style-name="ce18">
            <text:p>2.078.399</text:p>
          </table:table-cell>
          <table:table-cell office:value-type="float" office:value="2078399" table:style-name="ce18">
            <text:p>2.078.399</text:p>
          </table:table-cell>
          <table:table-cell office:value-type="float" office:value="98.386835251556604" table:style-name="ce19">
            <text:p>98,4</text:p>
          </table:table-cell>
          <table:table-cell office:value-type="float" office:value="1.6131647484433933" table:style-name="ce19">
            <text:p>1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96719" table:style-name="ce18">
            <text:p>196.719</text:p>
          </table:table-cell>
          <table:table-cell office:value-type="float" office:value="1563821" table:style-name="ce18">
            <text:p>1.563.821</text:p>
          </table:table-cell>
          <table:table-cell office:value-type="float" office:value="0.12579399999999999" table:style-name="ce22">
            <text:p>0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uarabira/PB</text:p>
          </table:table-cell>
          <table:table-cell office:value-type="float" office:value="60481" table:style-name="ce18">
            <text:p>60.481</text:p>
          </table:table-cell>
          <table:table-cell office:value-type="float" office:value="60481" table:style-name="ce18">
            <text:p>60.481</text:p>
          </table:table-cell>
          <table:table-cell office:value-type="float" office:value="86.038590631768656" table:style-name="ce19">
            <text:p>86,0</text:p>
          </table:table-cell>
          <table:table-cell office:value-type="float" office:value="13.961409368231346" table:style-name="ce19">
            <text:p>14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07" table:style-name="ce18">
            <text:p>507</text:p>
          </table:table-cell>
          <table:table-cell office:value-type="float" office:value="40002" table:style-name="ce18">
            <text:p>40.002</text:p>
          </table:table-cell>
          <table:table-cell office:value-type="float" office:value="1.2674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uaratinguetá/SP</text:p>
          </table:table-cell>
          <table:table-cell office:value-type="float" office:value="176075" table:style-name="ce18">
            <text:p>176.075</text:p>
          </table:table-cell>
          <table:table-cell office:value-type="float" office:value="176075" table:style-name="ce18">
            <text:p>176.075</text:p>
          </table:table-cell>
          <table:table-cell office:value-type="float" office:value="94.791424109044442" table:style-name="ce19">
            <text:p>94,8</text:p>
          </table:table-cell>
          <table:table-cell office:value-type="float" office:value="5.2085758909555588" table:style-name="ce19">
            <text:p>5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1045" table:style-name="ce18">
            <text:p>11.045</text:p>
          </table:table-cell>
          <table:table-cell office:value-type="float" office:value="122733" table:style-name="ce18">
            <text:p>122.733</text:p>
          </table:table-cell>
          <table:table-cell office:value-type="float" office:value="8.9992000000000003E-2" table:style-name="ce22">
            <text:p>0,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uariba/SP</text:p>
          </table:table-cell>
          <table:table-cell office:value-type="float" office:value="41054" table:style-name="ce18">
            <text:p>41.054</text:p>
          </table:table-cell>
          <table:table-cell office:value-type="float" office:value="41054" table:style-name="ce18">
            <text:p>41.054</text:p>
          </table:table-cell>
          <table:table-cell office:value-type="float" office:value="97.172017343011646" table:style-name="ce19">
            <text:p>97,2</text:p>
          </table:table-cell>
          <table:table-cell office:value-type="float" office:value="2.827982656988357" table:style-name="ce19">
            <text:p>2,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7" table:style-name="ce18">
            <text:p>1.017</text:p>
          </table:table-cell>
          <table:table-cell office:value-type="float" office:value="28209" table:style-name="ce18">
            <text:p>28.209</text:p>
          </table:table-cell>
          <table:table-cell office:value-type="float" office:value="3.6052000000000001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garapava/SP</text:p>
          </table:table-cell>
          <table:table-cell office:value-type="float" office:value="41193" table:style-name="ce18">
            <text:p>41.193</text:p>
          </table:table-cell>
          <table:table-cell office:value-type="float" office:value="41193" table:style-name="ce18">
            <text:p>41.193</text:p>
          </table:table-cell>
          <table:table-cell office:value-type="float" office:value="94.098511883086928" table:style-name="ce19">
            <text:p>94,1</text:p>
          </table:table-cell>
          <table:table-cell office:value-type="float" office:value="5.9014881169130682" table:style-name="ce19">
            <text:p>5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6" table:style-name="ce18">
            <text:p>2.126</text:p>
          </table:table-cell>
          <table:table-cell office:value-type="float" office:value="28249" table:style-name="ce18">
            <text:p>28.249</text:p>
          </table:table-cell>
          <table:table-cell office:value-type="float" office:value="7.5259000000000006E-2" table:style-name="ce22">
            <text:p>0,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guape/SP</text:p>
          </table:table-cell>
          <table:table-cell office:value-type="float" office:value="37866" table:style-name="ce18">
            <text:p>37.866</text:p>
          </table:table-cell>
          <table:table-cell office:value-type="float" office:value="37866" table:style-name="ce18">
            <text:p>37.866</text:p>
          </table:table-cell>
          <table:table-cell office:value-type="float" office:value="59.853166428986427" table:style-name="ce19">
            <text:p>59,9</text:p>
          </table:table-cell>
          <table:table-cell office:value-type="float" office:value="40.146833571013573" table:style-name="ce19">
            <text:p>40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32" table:style-name="ce18">
            <text:p>632</text:p>
          </table:table-cell>
          <table:table-cell office:value-type="float" office:value="24895" table:style-name="ce18">
            <text:p>24.895</text:p>
          </table:table-cell>
          <table:table-cell office:value-type="float" office:value="2.5387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mbituba/SC</text:p>
          </table:table-cell>
          <table:table-cell office:value-type="float" office:value="58308" table:style-name="ce18">
            <text:p>58.308</text:p>
          </table:table-cell>
          <table:table-cell office:value-type="float" office:value="58308" table:style-name="ce18">
            <text:p>58.308</text:p>
          </table:table-cell>
          <table:table-cell office:value-type="float" office:value="93.095287096110312" table:style-name="ce19">
            <text:p>93,1</text:p>
          </table:table-cell>
          <table:table-cell office:value-type="float" office:value="6.9047129038896902" table:style-name="ce19">
            <text:p>6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61" table:style-name="ce18">
            <text:p>661</text:p>
          </table:table-cell>
          <table:table-cell office:value-type="float" office:value="39905" table:style-name="ce18">
            <text:p>39.905</text:p>
          </table:table-cell>
          <table:table-cell office:value-type="float" office:value="1.6563999999999999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mperatriz/MA</text:p>
          </table:table-cell>
          <table:table-cell office:value-type="float" office:value="260084" table:style-name="ce18">
            <text:p>260.084</text:p>
          </table:table-cell>
          <table:table-cell office:value-type="float" office:value="260084" table:style-name="ce18">
            <text:p>260.084</text:p>
          </table:table-cell>
          <table:table-cell office:value-type="float" office:value="94.213407975884707" table:style-name="ce19">
            <text:p>94,2</text:p>
          </table:table-cell>
          <table:table-cell office:value-type="float" office:value="5.7865920241152855" table:style-name="ce19">
            <text:p>5,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527" table:style-name="ce18">
            <text:p>1.527</text:p>
          </table:table-cell>
          <table:table-cell office:value-type="float" office:value="191479" table:style-name="ce18">
            <text:p>191.479</text:p>
          </table:table-cell>
          <table:table-cell office:value-type="float" office:value="7.9749999999999995E-3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diara/GO</text:p>
          </table:table-cell>
          <table:table-cell office:value-type="float" office:value="19851" table:style-name="ce18">
            <text:p>19.851</text:p>
          </table:table-cell>
          <table:table-cell office:value-type="float" office:value="19851" table:style-name="ce18">
            <text:p>19.851</text:p>
          </table:table-cell>
          <table:table-cell office:value-type="float" office:value="79.6332678454486" table:style-name="ce19">
            <text:p>79,6</text:p>
          </table:table-cell>
          <table:table-cell office:value-type="float" office:value="20.366732154551411" table:style-name="ce19">
            <text:p>20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9" table:style-name="ce18">
            <text:p>929</text:p>
          </table:table-cell>
          <table:table-cell office:value-type="float" office:value="13644" table:style-name="ce18">
            <text:p>13.644</text:p>
          </table:table-cell>
          <table:table-cell office:value-type="float" office:value="6.8088999999999997E-2" table:style-name="ce22">
            <text:p>0,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nacional Chuy/Uruguai - Chuí/Brasil</text:p>
          </table:table-cell>
          <table:table-cell office:value-type="float" office:value="15962" table:style-name="ce18">
            <text:p>15.962</text:p>
          </table:table-cell>
          <table:table-cell office:value-type="float" office:value="5917" table:style-name="ce18">
            <text:p>5.917</text:p>
          </table:table-cell>
          <table:table-cell office:value-type="float" office:value="96.281899611289504" table:style-name="ce19">
            <text:p>96,3</text:p>
          </table:table-cell>
          <table:table-cell office:value-type="float" office:value="3.7181003887104951" table:style-name="ce19">
            <text:p>3,7</text:p>
          </table:table-cell>
          <table:table-cell office:value-type="float" office:value="10045" table:style-name="ce18">
            <text:p>10.045</text:p>
          </table:table-cell>
          <table:table-cell office:value-type="float" office:value="62.93071043728856" table:style-name="ce19">
            <text:p>62,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8"/>
          <table:table-cell office:value-type="float" office:value="4430" table:style-name="ce18">
            <text:p>4.430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">
            <text:p>Internacional de Artigas/Uruguai - Quaraí/Brasil</text:p>
          </table:table-cell>
          <table:table-cell office:value-type="float" office:value="66588" table:style-name="ce18">
            <text:p>66.588</text:p>
          </table:table-cell>
          <table:table-cell office:value-type="float" office:value="23021" table:style-name="ce18">
            <text:p>23.021</text:p>
          </table:table-cell>
          <table:table-cell office:value-type="float" office:value="92.567655618782851" table:style-name="ce19">
            <text:p>92,6</text:p>
          </table:table-cell>
          <table:table-cell office:value-type="float" office:value="7.4323443812171499" table:style-name="ce19">
            <text:p>7,4</text:p>
          </table:table-cell>
          <table:table-cell office:value-type="float" office:value="43567" table:style-name="ce18">
            <text:p>43.567</text:p>
          </table:table-cell>
          <table:table-cell office:value-type="float" office:value="65.427704691536022" table:style-name="ce19">
            <text:p>65,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8"/>
          <table:table-cell office:value-type="float" office:value="15462" table:style-name="ce18">
            <text:p>15.462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">
            <text:p>Internacional de Assis Brasil/Brasil</text:p>
          </table:table-cell>
          <table:table-cell office:value-type="float" office:value="8554" table:style-name="ce18">
            <text:p>8.554</text:p>
          </table:table-cell>
          <table:table-cell office:value-type="float" office:value="6072" table:style-name="ce18">
            <text:p>6.072</text:p>
          </table:table-cell>
          <table:table-cell office:value-type="float" office:value="60.935441370223977" table:style-name="ce19">
            <text:p>60,9</text:p>
          </table:table-cell>
          <table:table-cell office:value-type="float" office:value="39.064558629776016" table:style-name="ce19">
            <text:p>39,1</text:p>
          </table:table-cell>
          <table:table-cell office:value-type="float" office:value="2482" table:style-name="ce18">
            <text:p>2.482</text:p>
          </table:table-cell>
          <table:table-cell office:value-type="float" office:value="29.015665185877953" table:style-name="ce19">
            <text:p>29,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8"/>
          <table:table-cell office:value-type="float" office:value="3735" table:style-name="ce18">
            <text:p>3.735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">
            <text:p>Internacional de Bela Vista/Brasil</text:p>
          </table:table-cell>
          <table:table-cell office:value-type="float" office:value="32792" table:style-name="ce18">
            <text:p>32.792</text:p>
          </table:table-cell>
          <table:table-cell office:value-type="float" office:value="23181" table:style-name="ce18">
            <text:p>23.181</text:p>
          </table:table-cell>
          <table:table-cell office:value-type="float" office:value="62.766921185453604" table:style-name="ce19">
            <text:p>62,8</text:p>
          </table:table-cell>
          <table:table-cell office:value-type="float" office:value="37.233078814546396" table:style-name="ce19">
            <text:p>37,2</text:p>
          </table:table-cell>
          <table:table-cell office:value-type="float" office:value="9611" table:style-name="ce18">
            <text:p>9.611</text:p>
          </table:table-cell>
          <table:table-cell office:value-type="float" office:value="29.308977799463282" table:style-name="ce19">
            <text:p>29,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8"/>
          <table:table-cell office:value-type="float" office:value="16484" table:style-name="ce18">
            <text:p>16.484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">
            <text:p>Internacional de Bella Unión/Uruguai - Monte Caseros/Argentina</text:p>
          </table:table-cell>
          <table:table-cell office:value-type="float" office:value="28846" table:style-name="ce18">
            <text:p>28.846</text:p>
          </table:table-cell>
          <table:table-cell office:value-type="float" office:value="4012" table:style-name="ce18">
            <text:p>4.012</text:p>
          </table:table-cell>
          <table:table-cell office:value-type="float" office:value="70.787637088733803" table:style-name="ce19">
            <text:p>70,8</text:p>
          </table:table-cell>
          <table:table-cell office:value-type="float" office:value="29.212362911266197" table:style-name="ce19">
            <text:p>29,2</text:p>
          </table:table-cell>
          <table:table-cell office:value-type="float" office:value="24834" table:style-name="ce18">
            <text:p>24.834</text:p>
          </table:table-cell>
          <table:table-cell office:value-type="float" office:value="86.091659155515501" table:style-name="ce19">
            <text:p>86,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8"/>
          <table:table-cell office:value-type="float" office:value="2424" table:style-name="ce18">
            <text:p>2.424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">
            <text:p>Internacional de Bonfim/Brasil - Ireng/Guiana</text:p>
          </table:table-cell>
          <table:table-cell office:value-type="float" office:value="16921" table:style-name="ce18">
            <text:p>16.921</text:p>
          </table:table-cell>
          <table:table-cell office:value-type="float" office:value="10943" table:style-name="ce18">
            <text:p>10.943</text:p>
          </table:table-cell>
          <table:table-cell office:value-type="float" office:value="33.912089920497124" table:style-name="ce19">
            <text:p>33,9</text:p>
          </table:table-cell>
          <table:table-cell office:value-type="float" office:value="66.087910079502876" table:style-name="ce19">
            <text:p>66,1</text:p>
          </table:table-cell>
          <table:table-cell office:value-type="float" office:value="5978" table:style-name="ce18">
            <text:p>5.978</text:p>
          </table:table-cell>
          <table:table-cell office:value-type="float" office:value="35.328881271792447" table:style-name="ce19">
            <text:p>35,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8"/>
          <table:table-cell office:value-type="float" office:value="7362" table:style-name="ce18">
            <text:p>7.362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">
            <text:p>Internacional de Capitán Bado/Paraguai - Coronel Sapucaia/Brasil</text:p>
          </table:table-cell>
          <table:table-cell office:value-type="float" office:value="31181" table:style-name="ce18">
            <text:p>31.181</text:p>
          </table:table-cell>
          <table:table-cell office:value-type="float" office:value="14064" table:style-name="ce18">
            <text:p>14.064</text:p>
          </table:table-cell>
          <table:table-cell office:value-type="float" office:value="59.478100113765642" table:style-name="ce19">
            <text:p>59,5</text:p>
          </table:table-cell>
          <table:table-cell office:value-type="float" office:value="40.521899886234358" table:style-name="ce19">
            <text:p>40,5</text:p>
          </table:table-cell>
          <table:table-cell office:value-type="float" office:value="17117" table:style-name="ce18">
            <text:p>17.117</text:p>
          </table:table-cell>
          <table:table-cell office:value-type="float" office:value="54.895609505788777" table:style-name="ce19">
            <text:p>54,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8"/>
          <table:table-cell office:value-type="float" office:value="8802" table:style-name="ce18">
            <text:p>8.802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">
            <text:p>Internacional de Cobija/Bolívia - Brasiléia/Brasil</text:p>
          </table:table-cell>
          <table:table-cell office:value-type="float" office:value="58822" table:style-name="ce18">
            <text:p>58.822</text:p>
          </table:table-cell>
          <table:table-cell office:value-type="float" office:value="36498" table:style-name="ce18">
            <text:p>36.498</text:p>
          </table:table-cell>
          <table:table-cell office:value-type="float" office:value="66.576250753465942" table:style-name="ce19">
            <text:p>66,6</text:p>
          </table:table-cell>
          <table:table-cell office:value-type="float" office:value="33.423749246534058" table:style-name="ce19">
            <text:p>33,4</text:p>
          </table:table-cell>
          <table:table-cell office:value-type="float" office:value="22324" table:style-name="ce18">
            <text:p>22.324</text:p>
          </table:table-cell>
          <table:table-cell office:value-type="float" office:value="37.951786746455404" table:style-name="ce19">
            <text:p>38,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27" table:style-name="ce18">
            <text:p>1.127</text:p>
          </table:table-cell>
          <table:table-cell office:value-type="float" office:value="24584" table:style-name="ce18">
            <text:p>24.584</text:p>
          </table:table-cell>
          <table:table-cell office:value-type="float" office:value="4.5843000000000002E-2" table:style-name="ce22">
            <text:p>0,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nacional de Corumbá/Brasil</text:p>
          </table:table-cell>
          <table:table-cell office:value-type="float" office:value="151432" table:style-name="ce18">
            <text:p>151.432</text:p>
          </table:table-cell>
          <table:table-cell office:value-type="float" office:value="123320" table:style-name="ce18">
            <text:p>123.320</text:p>
          </table:table-cell>
          <table:table-cell office:value-type="float" office:value="89.948913396042812" table:style-name="ce19">
            <text:p>89,9</text:p>
          </table:table-cell>
          <table:table-cell office:value-type="float" office:value="10.051086603957184" table:style-name="ce19">
            <text:p>10,1</text:p>
          </table:table-cell>
          <table:table-cell office:value-type="float" office:value="28112" table:style-name="ce18">
            <text:p>28.112</text:p>
          </table:table-cell>
          <table:table-cell office:value-type="float" office:value="18.564107982460776" table:style-name="ce19">
            <text:p>18,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384" table:style-name="ce18">
            <text:p>4.384</text:p>
          </table:table-cell>
          <table:table-cell office:value-type="float" office:value="86729" table:style-name="ce18">
            <text:p>86.729</text:p>
          </table:table-cell>
          <table:table-cell office:value-type="float" office:value="5.0548000000000003E-2" table:style-name="ce22">
            <text:p>0,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nacional de Dionísio Cerqueira-Barracão/Brasil - Bernardo de Irigoyen/Argentina</text:p>
          </table:table-cell>
          <table:table-cell office:value-type="float" office:value="38314" table:style-name="ce18">
            <text:p>38.314</text:p>
          </table:table-cell>
          <table:table-cell office:value-type="float" office:value="24546" table:style-name="ce18">
            <text:p>24.546</text:p>
          </table:table-cell>
          <table:table-cell office:value-type="float" office:value="59.516825552024763" table:style-name="ce19">
            <text:p>59,5</text:p>
          </table:table-cell>
          <table:table-cell office:value-type="float" office:value="40.48317444797523" table:style-name="ce19">
            <text:p>40,5</text:p>
          </table:table-cell>
          <table:table-cell office:value-type="float" office:value="13768" table:style-name="ce18">
            <text:p>13.768</text:p>
          </table:table-cell>
          <table:table-cell office:value-type="float" office:value="35.934645299368377" table:style-name="ce19">
            <text:p>35,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05" table:style-name="ce18">
            <text:p>1.505</text:p>
          </table:table-cell>
          <table:table-cell office:value-type="float" office:value="17410" table:style-name="ce18">
            <text:p>17.410</text:p>
          </table:table-cell>
          <table:table-cell office:value-type="float" office:value="8.6444999999999994E-2" table:style-name="ce22">
            <text:p>0,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nacional de Foz do Iguaçu/Brasil - Ciudad del Este/Paraguai</text:p>
          </table:table-cell>
          <table:table-cell office:value-type="float" office:value="674669" table:style-name="ce18">
            <text:p>674.669</text:p>
          </table:table-cell>
          <table:table-cell office:value-type="float" office:value="276929" table:style-name="ce18">
            <text:p>276.929</text:p>
          </table:table-cell>
          <table:table-cell office:value-type="float" office:value="90.848917953699328" table:style-name="ce19">
            <text:p>90,8</text:p>
          </table:table-cell>
          <table:table-cell office:value-type="float" office:value="9.1510820463006759" table:style-name="ce19">
            <text:p>9,2</text:p>
          </table:table-cell>
          <table:table-cell office:value-type="float" office:value="397740" table:style-name="ce18">
            <text:p>397.740</text:p>
          </table:table-cell>
          <table:table-cell office:value-type="float" office:value="58.953353422196663" table:style-name="ce19">
            <text:p>59,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946" table:style-name="ce18">
            <text:p>2.946</text:p>
          </table:table-cell>
          <table:table-cell office:value-type="float" office:value="205490" table:style-name="ce18">
            <text:p>205.490</text:p>
          </table:table-cell>
          <table:table-cell office:value-type="float" office:value="1.4336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nacional de Garruchos/Brasil</text:p>
          </table:table-cell>
          <table:table-cell office:value-type="float" office:value="4280" table:style-name="ce18">
            <text:p>4.280</text:p>
          </table:table-cell>
          <table:table-cell office:value-type="float" office:value="3234" table:style-name="ce18">
            <text:p>3.234</text:p>
          </table:table-cell>
          <table:table-cell office:value-type="float" office:value="32.683982683982684" table:style-name="ce19">
            <text:p>32,7</text:p>
          </table:table-cell>
          <table:table-cell office:value-type="float" office:value="67.316017316017323" table:style-name="ce19">
            <text:p>67,3</text:p>
          </table:table-cell>
          <table:table-cell office:value-type="float" office:value="1046" table:style-name="ce18">
            <text:p>1.046</text:p>
          </table:table-cell>
          <table:table-cell office:value-type="float" office:value="24.439252336448597" table:style-name="ce19">
            <text:p>24,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8"/>
          <table:table-cell office:value-type="float" office:value="2237" table:style-name="ce18">
            <text:p>2.237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">
            <text:p>Internacional de Guaíra/Brasil</text:p>
          </table:table-cell>
          <table:table-cell office:value-type="float" office:value="42002" table:style-name="ce18">
            <text:p>42.002</text:p>
          </table:table-cell>
          <table:table-cell office:value-type="float" office:value="30704" table:style-name="ce18">
            <text:p>30.704</text:p>
          </table:table-cell>
          <table:table-cell office:value-type="float" office:value="90.994658676393954" table:style-name="ce19">
            <text:p>91,0</text:p>
          </table:table-cell>
          <table:table-cell office:value-type="float" office:value="9.0053413236060447" table:style-name="ce19">
            <text:p>9,0</text:p>
          </table:table-cell>
          <table:table-cell office:value-type="float" office:value="11298" table:style-name="ce18">
            <text:p>11.298</text:p>
          </table:table-cell>
          <table:table-cell office:value-type="float" office:value="26.898719108613879" table:style-name="ce19">
            <text:p>26,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8"/>
          <table:table-cell office:value-type="float" office:value="21812" table:style-name="ce18">
            <text:p>21.812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">
            <text:p>Internacional de Guajará-Mirim/Brasil - Guayaramerín/Bolívia</text:p>
          </table:table-cell>
          <table:table-cell office:value-type="float" office:value="82100" table:style-name="ce18">
            <text:p>82.100</text:p>
          </table:table-cell>
          <table:table-cell office:value-type="float" office:value="41656" table:style-name="ce18">
            <text:p>41.656</text:p>
          </table:table-cell>
          <table:table-cell office:value-type="float" office:value="84.518436719800278" table:style-name="ce19">
            <text:p>84,5</text:p>
          </table:table-cell>
          <table:table-cell office:value-type="float" office:value="15.481563280199731" table:style-name="ce19">
            <text:p>15,5</text:p>
          </table:table-cell>
          <table:table-cell office:value-type="float" office:value="40444" table:style-name="ce18">
            <text:p>40.444</text:p>
          </table:table-cell>
          <table:table-cell office:value-type="float" office:value="49.261875761266751" table:style-name="ce19">
            <text:p>49,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8"/>
          <table:table-cell office:value-type="float" office:value="27933" table:style-name="ce18">
            <text:p>27.933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">
            <text:p>Internacional de Itaqui/Brasil</text:p>
          </table:table-cell>
          <table:table-cell office:value-type="float" office:value="40457" table:style-name="ce18">
            <text:p>40.457</text:p>
          </table:table-cell>
          <table:table-cell office:value-type="float" office:value="38159" table:style-name="ce18">
            <text:p>38.159</text:p>
          </table:table-cell>
          <table:table-cell office:value-type="float" office:value="87.295264550957825" table:style-name="ce19">
            <text:p>87,3</text:p>
          </table:table-cell>
          <table:table-cell office:value-type="float" office:value="12.704735449042165" table:style-name="ce19">
            <text:p>12,7</text:p>
          </table:table-cell>
          <table:table-cell office:value-type="float" office:value="2298" table:style-name="ce18">
            <text:p>2.298</text:p>
          </table:table-cell>
          <table:table-cell office:value-type="float" office:value="5.6801048026299528" table:style-name="ce19">
            <text:p>5,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8"/>
          <table:table-cell office:value-type="float" office:value="26232" table:style-name="ce18">
            <text:p>26.232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">
            <text:p>Internacional de Jaguarão/Brasil - Rio Branco/Uruguai</text:p>
          </table:table-cell>
          <table:table-cell office:value-type="float" office:value="42535" table:style-name="ce18">
            <text:p>42.535</text:p>
          </table:table-cell>
          <table:table-cell office:value-type="float" office:value="27931" table:style-name="ce18">
            <text:p>27.931</text:p>
          </table:table-cell>
          <table:table-cell office:value-type="float" office:value="93.462461064766742" table:style-name="ce19">
            <text:p>93,5</text:p>
          </table:table-cell>
          <table:table-cell office:value-type="float" office:value="6.5375389352332531" table:style-name="ce19">
            <text:p>6,5</text:p>
          </table:table-cell>
          <table:table-cell office:value-type="float" office:value="14604" table:style-name="ce18">
            <text:p>14.604</text:p>
          </table:table-cell>
          <table:table-cell office:value-type="float" office:value="34.334077818267311" table:style-name="ce19">
            <text:p>34,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8"/>
          <table:table-cell office:value-type="float" office:value="17705" table:style-name="ce18">
            <text:p>17.705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">
            <text:p>Internacional de Oiapoque/Brasil</text:p>
          </table:table-cell>
          <table:table-cell office:value-type="float" office:value="24455" table:style-name="ce18">
            <text:p>24.455</text:p>
          </table:table-cell>
          <table:table-cell office:value-type="float" office:value="20509" table:style-name="ce18">
            <text:p>20.509</text:p>
          </table:table-cell>
          <table:table-cell office:value-type="float" office:value="67.541079526061736" table:style-name="ce19">
            <text:p>67,5</text:p>
          </table:table-cell>
          <table:table-cell office:value-type="float" office:value="32.458920473938271" table:style-name="ce19">
            <text:p>32,5</text:p>
          </table:table-cell>
          <table:table-cell office:value-type="float" office:value="3946" table:style-name="ce18">
            <text:p>3.946</text:p>
          </table:table-cell>
          <table:table-cell office:value-type="float" office:value="16.13575955837252" table:style-name="ce19">
            <text:p>16,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8"/>
          <table:table-cell office:value-type="float" office:value="14765" table:style-name="ce18">
            <text:p>14.765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">
            <text:p>Internacional de Paranhos/Brasil - Ypejhú/Paraguai</text:p>
          </table:table-cell>
          <table:table-cell office:value-type="float" office:value="18243" table:style-name="ce18">
            <text:p>18.243</text:p>
          </table:table-cell>
          <table:table-cell office:value-type="float" office:value="12350" table:style-name="ce18">
            <text:p>12.350</text:p>
          </table:table-cell>
          <table:table-cell office:value-type="float" office:value="45.376518218623481" table:style-name="ce19">
            <text:p>45,4</text:p>
          </table:table-cell>
          <table:table-cell office:value-type="float" office:value="54.623481781376512" table:style-name="ce19">
            <text:p>54,6</text:p>
          </table:table-cell>
          <table:table-cell office:value-type="float" office:value="5893" table:style-name="ce18">
            <text:p>5.893</text:p>
          </table:table-cell>
          <table:table-cell office:value-type="float" office:value="32.302801074384696" table:style-name="ce19">
            <text:p>32,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8"/>
          <table:table-cell office:value-type="float" office:value="7674" table:style-name="ce18">
            <text:p>7.674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">
            <text:p>Internacional de Pedro Juan Caballero/Paraguai - Ponta Porã/Brasil</text:p>
          </table:table-cell>
          <table:table-cell office:value-type="float" office:value="166061" table:style-name="ce18">
            <text:p>166.061</text:p>
          </table:table-cell>
          <table:table-cell office:value-type="float" office:value="77872" table:style-name="ce18">
            <text:p>77.872</text:p>
          </table:table-cell>
          <table:table-cell office:value-type="float" office:value="74.613468255598931" table:style-name="ce19">
            <text:p>74,6</text:p>
          </table:table-cell>
          <table:table-cell office:value-type="float" office:value="25.386531744401069" table:style-name="ce19">
            <text:p>25,4</text:p>
          </table:table-cell>
          <table:table-cell office:value-type="float" office:value="88189" table:style-name="ce18">
            <text:p>88.189</text:p>
          </table:table-cell>
          <table:table-cell office:value-type="float" office:value="53.106388616231385" table:style-name="ce19">
            <text:p>53,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8"/>
          <table:table-cell office:value-type="float" office:value="56367" table:style-name="ce18">
            <text:p>56.367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">
            <text:p>Internacional de Porto Mauá/Brasil - Alba Posse/Argentina</text:p>
          </table:table-cell>
          <table:table-cell office:value-type="float" office:value="4530" table:style-name="ce18">
            <text:p>4.530</text:p>
          </table:table-cell>
          <table:table-cell office:value-type="float" office:value="2542" table:style-name="ce18">
            <text:p>2.542</text:p>
          </table:table-cell>
          <table:table-cell office:value-type="float" office:value="37.529504327301339" table:style-name="ce19">
            <text:p>37,5</text:p>
          </table:table-cell>
          <table:table-cell office:value-type="float" office:value="62.470495672698668" table:style-name="ce19">
            <text:p>62,5</text:p>
          </table:table-cell>
          <table:table-cell office:value-type="float" office:value="1988" table:style-name="ce18">
            <text:p>1.988</text:p>
          </table:table-cell>
          <table:table-cell office:value-type="float" office:value="43.885209713024281" table:style-name="ce19">
            <text:p>43,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8"/>
          <table:table-cell office:value-type="float" office:value="2001" table:style-name="ce18">
            <text:p>2.001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">
            <text:p>Internacional de Porto Vera Cruz/Brasil - Panambí/Argentina</text:p>
          </table:table-cell>
          <table:table-cell office:value-type="float" office:value="3381" table:style-name="ce18">
            <text:p>3.381</text:p>
          </table:table-cell>
          <table:table-cell office:value-type="float" office:value="1852" table:style-name="ce18">
            <text:p>1.852</text:p>
          </table:table-cell>
          <table:table-cell office:value-type="float" office:value="23.758099352051836" table:style-name="ce19">
            <text:p>23,8</text:p>
          </table:table-cell>
          <table:table-cell office:value-type="float" office:value="76.241900647948171" table:style-name="ce19">
            <text:p>76,2</text:p>
          </table:table-cell>
          <table:table-cell office:value-type="float" office:value="1529" table:style-name="ce18">
            <text:p>1.529</text:p>
          </table:table-cell>
          <table:table-cell office:value-type="float" office:value="45.223306713989942" table:style-name="ce19">
            <text:p>45,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8"/>
          <table:table-cell office:value-type="float" office:value="1354" table:style-name="ce18">
            <text:p>1.354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">
            <text:p>Internacional de Porto Xavier/Brasil - San Javier/Argentina</text:p>
          </table:table-cell>
          <table:table-cell office:value-type="float" office:value="14147" table:style-name="ce18">
            <text:p>14.147</text:p>
          </table:table-cell>
          <table:table-cell office:value-type="float" office:value="10558" table:style-name="ce18">
            <text:p>10.558</text:p>
          </table:table-cell>
          <table:table-cell office:value-type="float" office:value="57.965523773441937" table:style-name="ce19">
            <text:p>58,0</text:p>
          </table:table-cell>
          <table:table-cell office:value-type="float" office:value="42.034476226558063" table:style-name="ce19">
            <text:p>42,0</text:p>
          </table:table-cell>
          <table:table-cell office:value-type="float" office:value="3589" table:style-name="ce18">
            <text:p>3.589</text:p>
          </table:table-cell>
          <table:table-cell office:value-type="float" office:value="25.369336255036401" table:style-name="ce19">
            <text:p>25,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8"/>
          <table:table-cell office:value-type="float" office:value="7686" table:style-name="ce18">
            <text:p>7.686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">
            <text:p>Internacional de Sant'Ana do Livramento/Brasil - Rivera/Uruguai</text:p>
          </table:table-cell>
          <table:table-cell office:value-type="float" office:value="161364" table:style-name="ce18">
            <text:p>161.364</text:p>
          </table:table-cell>
          <table:table-cell office:value-type="float" office:value="82464" table:style-name="ce18">
            <text:p>82.464</text:p>
          </table:table-cell>
          <table:table-cell office:value-type="float" office:value="90.233313930927437" table:style-name="ce19">
            <text:p>90,2</text:p>
          </table:table-cell>
          <table:table-cell office:value-type="float" office:value="9.7666860690725645" table:style-name="ce19">
            <text:p>9,8</text:p>
          </table:table-cell>
          <table:table-cell office:value-type="float" office:value="78900" table:style-name="ce18">
            <text:p>78.900</text:p>
          </table:table-cell>
          <table:table-cell office:value-type="float" office:value="48.89566446047445" table:style-name="ce19">
            <text:p>48,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8"/>
          <table:table-cell office:value-type="float" office:value="56981" table:style-name="ce18">
            <text:p>56.981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">
            <text:p>Internacional de Santo Antônio do Sudoeste/Brasil</text:p>
          </table:table-cell>
          <table:table-cell office:value-type="float" office:value="33674" table:style-name="ce18">
            <text:p>33.674</text:p>
          </table:table-cell>
          <table:table-cell office:value-type="float" office:value="24521" table:style-name="ce18">
            <text:p>24.521</text:p>
          </table:table-cell>
          <table:table-cell office:value-type="float" office:value="70.617022144284491" table:style-name="ce19">
            <text:p>70,6</text:p>
          </table:table-cell>
          <table:table-cell office:value-type="float" office:value="29.382977855715509" table:style-name="ce19">
            <text:p>29,4</text:p>
          </table:table-cell>
          <table:table-cell office:value-type="float" office:value="9153" table:style-name="ce18">
            <text:p>9.153</text:p>
          </table:table-cell>
          <table:table-cell office:value-type="float" office:value="27.181208053691275" table:style-name="ce19">
            <text:p>27,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73" table:style-name="ce18">
            <text:p>273</text:p>
          </table:table-cell>
          <table:table-cell office:value-type="float" office:value="17902" table:style-name="ce18">
            <text:p>17.902</text:p>
          </table:table-cell>
          <table:table-cell office:value-type="float" office:value="1.525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rnacional de São Borja/Brasil</text:p>
          </table:table-cell>
          <table:table-cell office:value-type="float" office:value="87495" table:style-name="ce18">
            <text:p>87.495</text:p>
          </table:table-cell>
          <table:table-cell office:value-type="float" office:value="61671" table:style-name="ce18">
            <text:p>61.671</text:p>
          </table:table-cell>
          <table:table-cell office:value-type="float" office:value="90.159069903195984" table:style-name="ce19">
            <text:p>90,2</text:p>
          </table:table-cell>
          <table:table-cell office:value-type="float" office:value="9.8409300968040085" table:style-name="ce19">
            <text:p>9,8</text:p>
          </table:table-cell>
          <table:table-cell office:value-type="float" office:value="25824" table:style-name="ce18">
            <text:p>25.824</text:p>
          </table:table-cell>
          <table:table-cell office:value-type="float" office:value="29.514829418823936" table:style-name="ce19">
            <text:p>29,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8"/>
          <table:table-cell office:value-type="float" office:value="40874" table:style-name="ce18">
            <text:p>40.874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">
            <text:p>Internacional de Tabatinga/Brasil - Letícia/Colômbia</text:p>
          </table:table-cell>
          <table:table-cell office:value-type="float" office:value="94947" table:style-name="ce18">
            <text:p>94.947</text:p>
          </table:table-cell>
          <table:table-cell office:value-type="float" office:value="52272" table:style-name="ce18">
            <text:p>52.272</text:p>
          </table:table-cell>
          <table:table-cell office:value-type="float" office:value="69.549663299663294" table:style-name="ce19">
            <text:p>69,5</text:p>
          </table:table-cell>
          <table:table-cell office:value-type="float" office:value="30.450336700336699" table:style-name="ce19">
            <text:p>30,5</text:p>
          </table:table-cell>
          <table:table-cell office:value-type="float" office:value="42675" table:style-name="ce18">
            <text:p>42.675</text:p>
          </table:table-cell>
          <table:table-cell office:value-type="float" office:value="44.946127839742175" table:style-name="ce19">
            <text:p>44,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8"/>
          <table:table-cell office:value-type="float" office:value="35446" table:style-name="ce18">
            <text:p>35.446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">
            <text:p>Internacional de Uruguaiana/Brasil</text:p>
          </table:table-cell>
          <table:table-cell office:value-type="float" office:value="137877" table:style-name="ce18">
            <text:p>137.877</text:p>
          </table:table-cell>
          <table:table-cell office:value-type="float" office:value="125435" table:style-name="ce18">
            <text:p>125.435</text:p>
          </table:table-cell>
          <table:table-cell office:value-type="float" office:value="93.606250249133012" table:style-name="ce19">
            <text:p>93,6</text:p>
          </table:table-cell>
          <table:table-cell office:value-type="float" office:value="6.3937497508669825" table:style-name="ce19">
            <text:p>6,4</text:p>
          </table:table-cell>
          <table:table-cell office:value-type="float" office:value="12442" table:style-name="ce18">
            <text:p>12.442</text:p>
          </table:table-cell>
          <table:table-cell office:value-type="float" office:value="9.0239851461810172" table:style-name="ce19">
            <text:p>9,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8"/>
          <table:table-cell office:value-type="float" office:value="86251" table:style-name="ce18">
            <text:p>86.251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">
            <text:p>Ipatinga/MG</text:p>
          </table:table-cell>
          <table:table-cell office:value-type="float" office:value="509110" table:style-name="ce18">
            <text:p>509.110</text:p>
          </table:table-cell>
          <table:table-cell office:value-type="float" office:value="509110" table:style-name="ce18">
            <text:p>509.110</text:p>
          </table:table-cell>
          <table:table-cell office:value-type="float" office:value="96.55909331971479" table:style-name="ce19">
            <text:p>96,6</text:p>
          </table:table-cell>
          <table:table-cell office:value-type="float" office:value="3.4409066802852037" table:style-name="ce19">
            <text:p>3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0466" table:style-name="ce18">
            <text:p>40.466</text:p>
          </table:table-cell>
          <table:table-cell office:value-type="float" office:value="340346" table:style-name="ce18">
            <text:p>340.346</text:p>
          </table:table-cell>
          <table:table-cell office:value-type="float" office:value="0.118897" table:style-name="ce22">
            <text:p>0,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tajaí - Balneário Camboriú/SC</text:p>
          </table:table-cell>
          <table:table-cell office:value-type="float" office:value="478984" table:style-name="ce18">
            <text:p>478.984</text:p>
          </table:table-cell>
          <table:table-cell office:value-type="float" office:value="478984" table:style-name="ce18">
            <text:p>478.984</text:p>
          </table:table-cell>
          <table:table-cell office:value-type="float" office:value="87.851995056202298" table:style-name="ce19">
            <text:p>87,9</text:p>
          </table:table-cell>
          <table:table-cell office:value-type="float" office:value="12.148004943797705" table:style-name="ce19">
            <text:p>12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45989" table:style-name="ce18">
            <text:p>45.989</text:p>
          </table:table-cell>
          <table:table-cell office:value-type="float" office:value="361254" table:style-name="ce18">
            <text:p>361.254</text:p>
          </table:table-cell>
          <table:table-cell office:value-type="float" office:value="0.127304" table:style-name="ce22">
            <text:p>0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tajubá/MG</text:p>
          </table:table-cell>
          <table:table-cell office:value-type="float" office:value="110440" table:style-name="ce18">
            <text:p>110.440</text:p>
          </table:table-cell>
          <table:table-cell office:value-type="float" office:value="110440" table:style-name="ce18">
            <text:p>110.440</text:p>
          </table:table-cell>
          <table:table-cell office:value-type="float" office:value="81.794639623324883" table:style-name="ce19">
            <text:p>81,8</text:p>
          </table:table-cell>
          <table:table-cell office:value-type="float" office:value="18.205360376675117" table:style-name="ce19">
            <text:p>18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8" table:style-name="ce18">
            <text:p>2.748</text:p>
          </table:table-cell>
          <table:table-cell office:value-type="float" office:value="77743" table:style-name="ce18">
            <text:p>77.743</text:p>
          </table:table-cell>
          <table:table-cell office:value-type="float" office:value="3.5347000000000003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també/PE - Pedras de Fogo/PB</text:p>
          </table:table-cell>
          <table:table-cell office:value-type="float" office:value="80823" table:style-name="ce18">
            <text:p>80.823</text:p>
          </table:table-cell>
          <table:table-cell office:value-type="float" office:value="80823" table:style-name="ce18">
            <text:p>80.823</text:p>
          </table:table-cell>
          <table:table-cell office:value-type="float" office:value="76.589584647934373" table:style-name="ce19">
            <text:p>76,6</text:p>
          </table:table-cell>
          <table:table-cell office:value-type="float" office:value="23.410415352065623" table:style-name="ce19">
            <text:p>23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175" table:style-name="ce18">
            <text:p>6.175</text:p>
          </table:table-cell>
          <table:table-cell office:value-type="float" office:value="49775" table:style-name="ce18">
            <text:p>49.775</text:p>
          </table:table-cell>
          <table:table-cell office:value-type="float" office:value="0.124058" table:style-name="ce22">
            <text:p>0,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taocara/RJ</text:p>
          </table:table-cell>
          <table:table-cell office:value-type="float" office:value="33112" table:style-name="ce18">
            <text:p>33.112</text:p>
          </table:table-cell>
          <table:table-cell office:value-type="float" office:value="33112" table:style-name="ce18">
            <text:p>33.112</text:p>
          </table:table-cell>
          <table:table-cell office:value-type="float" office:value="80.726020777965687" table:style-name="ce19">
            <text:p>80,7</text:p>
          </table:table-cell>
          <table:table-cell office:value-type="float" office:value="19.273979222034306" table:style-name="ce19">
            <text:p>19,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38" table:style-name="ce18">
            <text:p>638</text:p>
          </table:table-cell>
          <table:table-cell office:value-type="float" office:value="22910" table:style-name="ce18">
            <text:p>22.910</text:p>
          </table:table-cell>
          <table:table-cell office:value-type="float" office:value="2.7848000000000001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tapema/SC</text:p>
          </table:table-cell>
          <table:table-cell office:value-type="float" office:value="76173" table:style-name="ce18">
            <text:p>76.173</text:p>
          </table:table-cell>
          <table:table-cell office:value-type="float" office:value="76173" table:style-name="ce18">
            <text:p>76.173</text:p>
          </table:table-cell>
          <table:table-cell office:value-type="float" office:value="85.469917162249089" table:style-name="ce19">
            <text:p>85,5</text:p>
          </table:table-cell>
          <table:table-cell office:value-type="float" office:value="14.530082837750911" table:style-name="ce19">
            <text:p>14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017" table:style-name="ce18">
            <text:p>3.017</text:p>
          </table:table-cell>
          <table:table-cell office:value-type="float" office:value="56011" table:style-name="ce18">
            <text:p>56.011</text:p>
          </table:table-cell>
          <table:table-cell office:value-type="float" office:value="5.3864000000000002E-2" table:style-name="ce22">
            <text:p>0,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tapetininga/SP</text:p>
          </table:table-cell>
          <table:table-cell office:value-type="float" office:value="149261" table:style-name="ce18">
            <text:p>149.261</text:p>
          </table:table-cell>
          <table:table-cell office:value-type="float" office:value="149261" table:style-name="ce18">
            <text:p>149.261</text:p>
          </table:table-cell>
          <table:table-cell office:value-type="float" office:value="90.203067110631707" table:style-name="ce19">
            <text:p>90,2</text:p>
          </table:table-cell>
          <table:table-cell office:value-type="float" office:value="9.7969328893682874" table:style-name="ce19">
            <text:p>9,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91" table:style-name="ce18">
            <text:p>591</text:p>
          </table:table-cell>
          <table:table-cell office:value-type="float" office:value="102398" table:style-name="ce18">
            <text:p>102.398</text:p>
          </table:table-cell>
          <table:table-cell office:value-type="float" office:value="5.7720000000000002E-3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tapiranga/SC</text:p>
          </table:table-cell>
          <table:table-cell office:value-type="float" office:value="18498" table:style-name="ce18">
            <text:p>18.498</text:p>
          </table:table-cell>
          <table:table-cell office:value-type="float" office:value="18498" table:style-name="ce18">
            <text:p>18.498</text:p>
          </table:table-cell>
          <table:table-cell office:value-type="float" office:value="47.31322305114066" table:style-name="ce19">
            <text:p>47,3</text:p>
          </table:table-cell>
          <table:table-cell office:value-type="float" office:value="52.68677694885934" table:style-name="ce19">
            <text:p>52,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22" table:style-name="ce18">
            <text:p>622</text:p>
          </table:table-cell>
          <table:table-cell office:value-type="float" office:value="15187" table:style-name="ce18">
            <text:p>15.187</text:p>
          </table:table-cell>
          <table:table-cell office:value-type="float" office:value="4.0955999999999999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taúna/MG</text:p>
          </table:table-cell>
          <table:table-cell office:value-type="float" office:value="95391" table:style-name="ce18">
            <text:p>95.391</text:p>
          </table:table-cell>
          <table:table-cell office:value-type="float" office:value="95391" table:style-name="ce18">
            <text:p>95.391</text:p>
          </table:table-cell>
          <table:table-cell office:value-type="float" office:value="90.797874013271695" table:style-name="ce19">
            <text:p>90,8</text:p>
          </table:table-cell>
          <table:table-cell office:value-type="float" office:value="9.2021259867283067" table:style-name="ce19">
            <text:p>9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4" table:style-name="ce18">
            <text:p>1.284</text:p>
          </table:table-cell>
          <table:table-cell office:value-type="float" office:value="68455" table:style-name="ce18">
            <text:p>68.455</text:p>
          </table:table-cell>
          <table:table-cell office:value-type="float" office:value="1.8756999999999999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tu - Salto/SP</text:p>
          </table:table-cell>
          <table:table-cell office:value-type="float" office:value="259663" table:style-name="ce18">
            <text:p>259.663</text:p>
          </table:table-cell>
          <table:table-cell office:value-type="float" office:value="259663" table:style-name="ce18">
            <text:p>259.663</text:p>
          </table:table-cell>
          <table:table-cell office:value-type="float" office:value="96.125747603624703" table:style-name="ce19">
            <text:p>96,1</text:p>
          </table:table-cell>
          <table:table-cell office:value-type="float" office:value="3.8742523963753017" table:style-name="ce19">
            <text:p>3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295" table:style-name="ce18">
            <text:p>4.295</text:p>
          </table:table-cell>
          <table:table-cell office:value-type="float" office:value="187397" table:style-name="ce18">
            <text:p>187.397</text:p>
          </table:table-cell>
          <table:table-cell office:value-type="float" office:value="2.2918999999999998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tumbiara/GO</text:p>
          </table:table-cell>
          <table:table-cell office:value-type="float" office:value="99027" table:style-name="ce18">
            <text:p>99.027</text:p>
          </table:table-cell>
          <table:table-cell office:value-type="float" office:value="99027" table:style-name="ce18">
            <text:p>99.027</text:p>
          </table:table-cell>
          <table:table-cell office:value-type="float" office:value="95.501226938107791" table:style-name="ce19">
            <text:p>95,5</text:p>
          </table:table-cell>
          <table:table-cell office:value-type="float" office:value="4.4987730618922113" table:style-name="ce19">
            <text:p>4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35" table:style-name="ce18">
            <text:p>1.335</text:p>
          </table:table-cell>
          <table:table-cell office:value-type="float" office:value="70737" table:style-name="ce18">
            <text:p>70.737</text:p>
          </table:table-cell>
          <table:table-cell office:value-type="float" office:value="1.8873000000000001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voti/RS</text:p>
          </table:table-cell>
          <table:table-cell office:value-type="float" office:value="27585" table:style-name="ce18">
            <text:p>27.585</text:p>
          </table:table-cell>
          <table:table-cell office:value-type="float" office:value="27585" table:style-name="ce18">
            <text:p>27.585</text:p>
          </table:table-cell>
          <table:table-cell office:value-type="float" office:value="86.49628421243429" table:style-name="ce19">
            <text:p>86,5</text:p>
          </table:table-cell>
          <table:table-cell office:value-type="float" office:value="13.503715787565707" table:style-name="ce19">
            <text:p>13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378" table:style-name="ce18">
            <text:p>1.378</text:p>
          </table:table-cell>
          <table:table-cell office:value-type="float" office:value="22534" table:style-name="ce18">
            <text:p>22.534</text:p>
          </table:table-cell>
          <table:table-cell office:value-type="float" office:value="6.1151999999999998E-2" table:style-name="ce22">
            <text:p>0,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acaraú/PB</text:p>
          </table:table-cell>
          <table:table-cell office:value-type="float" office:value="19707" table:style-name="ce18">
            <text:p>19.707</text:p>
          </table:table-cell>
          <table:table-cell office:value-type="float" office:value="19707" table:style-name="ce18">
            <text:p>19.707</text:p>
          </table:table-cell>
          <table:table-cell office:value-type="float" office:value="51.656771705485362" table:style-name="ce19">
            <text:p>51,7</text:p>
          </table:table-cell>
          <table:table-cell office:value-type="float" office:value="48.343228294514638" table:style-name="ce19">
            <text:p>48,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88" table:style-name="ce18">
            <text:p>188</text:p>
          </table:table-cell>
          <table:table-cell office:value-type="float" office:value="12305" table:style-name="ce18">
            <text:p>12.305</text:p>
          </table:table-cell>
          <table:table-cell office:value-type="float" office:value="1.5278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aciara/MT</text:p>
          </table:table-cell>
          <table:table-cell office:value-type="float" office:value="29805" table:style-name="ce18">
            <text:p>29.805</text:p>
          </table:table-cell>
          <table:table-cell office:value-type="float" office:value="29805" table:style-name="ce18">
            <text:p>29.805</text:p>
          </table:table-cell>
          <table:table-cell office:value-type="float" office:value="85.136722026505623" table:style-name="ce19">
            <text:p>85,1</text:p>
          </table:table-cell>
          <table:table-cell office:value-type="float" office:value="14.863277973494379" table:style-name="ce19">
            <text:p>14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46" table:style-name="ce18">
            <text:p>1.046</text:p>
          </table:table-cell>
          <table:table-cell office:value-type="float" office:value="21556" table:style-name="ce18">
            <text:p>21.556</text:p>
          </table:table-cell>
          <table:table-cell office:value-type="float" office:value="4.8524999999999999E-2" table:style-name="ce22">
            <text:p>0,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ales/SP</text:p>
          </table:table-cell>
          <table:table-cell office:value-type="float" office:value="50438" table:style-name="ce18">
            <text:p>50.438</text:p>
          </table:table-cell>
          <table:table-cell office:value-type="float" office:value="50438" table:style-name="ce18">
            <text:p>50.438</text:p>
          </table:table-cell>
          <table:table-cell office:value-type="float" office:value="93.090526983623462" table:style-name="ce19">
            <text:p>93,1</text:p>
          </table:table-cell>
          <table:table-cell office:value-type="float" office:value="6.9094730163765412" table:style-name="ce19">
            <text:p>6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50" table:style-name="ce18">
            <text:p>550</text:p>
          </table:table-cell>
          <table:table-cell office:value-type="float" office:value="35956" table:style-name="ce18">
            <text:p>35.956</text:p>
          </table:table-cell>
          <table:table-cell office:value-type="float" office:value="1.5296000000000001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anaúba/MG</text:p>
          </table:table-cell>
          <table:table-cell office:value-type="float" office:value="74201" table:style-name="ce18">
            <text:p>74.201</text:p>
          </table:table-cell>
          <table:table-cell office:value-type="float" office:value="74201" table:style-name="ce18">
            <text:p>74.201</text:p>
          </table:table-cell>
          <table:table-cell office:value-type="float" office:value="82.145793183380277" table:style-name="ce19">
            <text:p>82,1</text:p>
          </table:table-cell>
          <table:table-cell office:value-type="float" office:value="17.854206816619723" table:style-name="ce19">
            <text:p>17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260" table:style-name="ce18">
            <text:p>2.260</text:p>
          </table:table-cell>
          <table:table-cell office:value-type="float" office:value="53330" table:style-name="ce18">
            <text:p>53.330</text:p>
          </table:table-cell>
          <table:table-cell office:value-type="float" office:value="4.2377999999999999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andaia do Sul/PR</text:p>
          </table:table-cell>
          <table:table-cell office:value-type="float" office:value="27505" table:style-name="ce18">
            <text:p>27.505</text:p>
          </table:table-cell>
          <table:table-cell office:value-type="float" office:value="27505" table:style-name="ce18">
            <text:p>27.505</text:p>
          </table:table-cell>
          <table:table-cell office:value-type="float" office:value="75.960734411925102" table:style-name="ce19">
            <text:p>76,0</text:p>
          </table:table-cell>
          <table:table-cell office:value-type="float" office:value="24.039265588074894" table:style-name="ce19">
            <text:p>24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83" table:style-name="ce18">
            <text:p>383</text:p>
          </table:table-cell>
          <table:table-cell office:value-type="float" office:value="20474" table:style-name="ce18">
            <text:p>20.474</text:p>
          </table:table-cell>
          <table:table-cell office:value-type="float" office:value="1.8707000000000001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araguá do Sul/SC</text:p>
          </table:table-cell>
          <table:table-cell office:value-type="float" office:value="207463" table:style-name="ce18">
            <text:p>207.463</text:p>
          </table:table-cell>
          <table:table-cell office:value-type="float" office:value="207463" table:style-name="ce18">
            <text:p>207.463</text:p>
          </table:table-cell>
          <table:table-cell office:value-type="float" office:value="54.754341738044857" table:style-name="ce19">
            <text:p>54,8</text:p>
          </table:table-cell>
          <table:table-cell office:value-type="float" office:value="45.245658261955143" table:style-name="ce19">
            <text:p>45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524" table:style-name="ce18">
            <text:p>12.524</text:p>
          </table:table-cell>
          <table:table-cell office:value-type="float" office:value="164609" table:style-name="ce18">
            <text:p>164.609</text:p>
          </table:table-cell>
          <table:table-cell office:value-type="float" office:value="7.6082999999999998E-2" table:style-name="ce22">
            <text:p>0,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ardim/MS</text:p>
          </table:table-cell>
          <table:table-cell office:value-type="float" office:value="34712" table:style-name="ce18">
            <text:p>34.712</text:p>
          </table:table-cell>
          <table:table-cell office:value-type="float" office:value="34712" table:style-name="ce18">
            <text:p>34.712</text:p>
          </table:table-cell>
          <table:table-cell office:value-type="float" office:value="89.329338557271271" table:style-name="ce19">
            <text:p>89,3</text:p>
          </table:table-cell>
          <table:table-cell office:value-type="float" office:value="10.67066144272874" table:style-name="ce19">
            <text:p>10,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94" table:style-name="ce18">
            <text:p>894</text:p>
          </table:table-cell>
          <table:table-cell office:value-type="float" office:value="23941" table:style-name="ce18">
            <text:p>23.941</text:p>
          </table:table-cell>
          <table:table-cell office:value-type="float" office:value="3.7342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oaçaba - Herval d´Oeste/SC</text:p>
          </table:table-cell>
          <table:table-cell office:value-type="float" office:value="53859" table:style-name="ce18">
            <text:p>53.859</text:p>
          </table:table-cell>
          <table:table-cell office:value-type="float" office:value="53859" table:style-name="ce18">
            <text:p>53.859</text:p>
          </table:table-cell>
          <table:table-cell office:value-type="float" office:value="61.089140162275569" table:style-name="ce19">
            <text:p>61,1</text:p>
          </table:table-cell>
          <table:table-cell office:value-type="float" office:value="38.910859837724423" table:style-name="ce19">
            <text:p>38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8501" table:style-name="ce18">
            <text:p>8.501</text:p>
          </table:table-cell>
          <table:table-cell office:value-type="float" office:value="41233" table:style-name="ce18">
            <text:p>41.233</text:p>
          </table:table-cell>
          <table:table-cell office:value-type="float" office:value="0.20616999999999999" table:style-name="ce22">
            <text:p>0,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oão Monlevade/MG</text:p>
          </table:table-cell>
          <table:table-cell office:value-type="float" office:value="83614" table:style-name="ce18">
            <text:p>83.614</text:p>
          </table:table-cell>
          <table:table-cell office:value-type="float" office:value="83614" table:style-name="ce18">
            <text:p>83.614</text:p>
          </table:table-cell>
          <table:table-cell office:value-type="float" office:value="95.777022986581201" table:style-name="ce19">
            <text:p>95,8</text:p>
          </table:table-cell>
          <table:table-cell office:value-type="float" office:value="4.2229770134188058" table:style-name="ce19">
            <text:p>4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13" table:style-name="ce18">
            <text:p>1.513</text:p>
          </table:table-cell>
          <table:table-cell office:value-type="float" office:value="55318" table:style-name="ce18">
            <text:p>55.318</text:p>
          </table:table-cell>
          <table:table-cell office:value-type="float" office:value="2.7351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oão Pessoa/PB</text:p>
          </table:table-cell>
          <table:table-cell office:value-type="float" office:value="1034615" table:style-name="ce18">
            <text:p>1.034.615</text:p>
          </table:table-cell>
          <table:table-cell office:value-type="float" office:value="1034615" table:style-name="ce18">
            <text:p>1.034.615</text:p>
          </table:table-cell>
          <table:table-cell office:value-type="float" office:value="97.471523223614582" table:style-name="ce19">
            <text:p>97,5</text:p>
          </table:table-cell>
          <table:table-cell office:value-type="float" office:value="2.5284767763854186" table:style-name="ce19">
            <text:p>2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6458" table:style-name="ce18">
            <text:p>56.458</text:p>
          </table:table-cell>
          <table:table-cell office:value-type="float" office:value="717489" table:style-name="ce18">
            <text:p>717.489</text:p>
          </table:table-cell>
          <table:table-cell office:value-type="float" office:value="7.8687999999999994E-2" table:style-name="ce22">
            <text:p>0,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oinville/SC</text:p>
          </table:table-cell>
          <table:table-cell office:value-type="float" office:value="540098" table:style-name="ce18">
            <text:p>540.098</text:p>
          </table:table-cell>
          <table:table-cell office:value-type="float" office:value="540098" table:style-name="ce18">
            <text:p>540.098</text:p>
          </table:table-cell>
          <table:table-cell office:value-type="float" office:value="90.906465122996195" table:style-name="ce19">
            <text:p>90,9</text:p>
          </table:table-cell>
          <table:table-cell office:value-type="float" office:value="9.0935348770038029" table:style-name="ce19">
            <text:p>9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713" table:style-name="ce18">
            <text:p>5.713</text:p>
          </table:table-cell>
          <table:table-cell office:value-type="float" office:value="406681" table:style-name="ce18">
            <text:p>406.681</text:p>
          </table:table-cell>
          <table:table-cell office:value-type="float" office:value="1.4048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uazeiro do Norte/CE</text:p>
          </table:table-cell>
          <table:table-cell office:value-type="float" office:value="426690" table:style-name="ce18">
            <text:p>426.690</text:p>
          </table:table-cell>
          <table:table-cell office:value-type="float" office:value="426690" table:style-name="ce18">
            <text:p>426.690</text:p>
          </table:table-cell>
          <table:table-cell office:value-type="float" office:value="86.829548384072737" table:style-name="ce19">
            <text:p>86,8</text:p>
          </table:table-cell>
          <table:table-cell office:value-type="float" office:value="13.170451615927254" table:style-name="ce19">
            <text:p>13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466" table:style-name="ce18">
            <text:p>14.466</text:p>
          </table:table-cell>
          <table:table-cell office:value-type="float" office:value="298261" table:style-name="ce18">
            <text:p>298.261</text:p>
          </table:table-cell>
          <table:table-cell office:value-type="float" office:value="4.8501000000000002E-2" table:style-name="ce22">
            <text:p>0,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ucás - Cariús/CE</text:p>
          </table:table-cell>
          <table:table-cell office:value-type="float" office:value="42374" table:style-name="ce18">
            <text:p>42.374</text:p>
          </table:table-cell>
          <table:table-cell office:value-type="float" office:value="42374" table:style-name="ce18">
            <text:p>42.374</text:p>
          </table:table-cell>
          <table:table-cell office:value-type="float" office:value="53.004200689101808" table:style-name="ce19">
            <text:p>53,0</text:p>
          </table:table-cell>
          <table:table-cell office:value-type="float" office:value="46.995799310898192" table:style-name="ce19">
            <text:p>47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46" table:style-name="ce18">
            <text:p>246</text:p>
          </table:table-cell>
          <table:table-cell office:value-type="float" office:value="23852" table:style-name="ce18">
            <text:p>23.852</text:p>
          </table:table-cell>
          <table:table-cell office:value-type="float" office:value="1.0314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uiz de Fora/MG</text:p>
          </table:table-cell>
          <table:table-cell office:value-type="float" office:value="538764" table:style-name="ce18">
            <text:p>538.764</text:p>
          </table:table-cell>
          <table:table-cell office:value-type="float" office:value="538764" table:style-name="ce18">
            <text:p>538.764</text:p>
          </table:table-cell>
          <table:table-cell office:value-type="float" office:value="95.389075736314979" table:style-name="ce19">
            <text:p>95,4</text:p>
          </table:table-cell>
          <table:table-cell office:value-type="float" office:value="4.6109242636850265" table:style-name="ce19">
            <text:p>4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80" table:style-name="ce18">
            <text:p>3.880</text:p>
          </table:table-cell>
          <table:table-cell office:value-type="float" office:value="378666" table:style-name="ce18">
            <text:p>378.666</text:p>
          </table:table-cell>
          <table:table-cell office:value-type="float" office:value="1.0246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undiaí/SP</text:p>
          </table:table-cell>
          <table:table-cell office:value-type="float" office:value="698724" table:style-name="ce18">
            <text:p>698.724</text:p>
          </table:table-cell>
          <table:table-cell office:value-type="float" office:value="698724" table:style-name="ce18">
            <text:p>698.724</text:p>
          </table:table-cell>
          <table:table-cell office:value-type="float" office:value="90.406226206628077" table:style-name="ce19">
            <text:p>90,4</text:p>
          </table:table-cell>
          <table:table-cell office:value-type="float" office:value="9.593773793371918" table:style-name="ce19">
            <text:p>9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8504" table:style-name="ce18">
            <text:p>68.504</text:p>
          </table:table-cell>
          <table:table-cell office:value-type="float" office:value="508796" table:style-name="ce18">
            <text:p>508.796</text:p>
          </table:table-cell>
          <table:table-cell office:value-type="float" office:value="0.13463900000000001" table:style-name="ce22">
            <text:p>0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agoa da Prata/MG</text:p>
          </table:table-cell>
          <table:table-cell office:value-type="float" office:value="49923" table:style-name="ce18">
            <text:p>49.923</text:p>
          </table:table-cell>
          <table:table-cell office:value-type="float" office:value="49923" table:style-name="ce18">
            <text:p>49.923</text:p>
          </table:table-cell>
          <table:table-cell office:value-type="float" office:value="93.98273340945056" table:style-name="ce19">
            <text:p>94,0</text:p>
          </table:table-cell>
          <table:table-cell office:value-type="float" office:value="6.017266590549446" table:style-name="ce19">
            <text:p>6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4" table:style-name="ce18">
            <text:p>494</text:p>
          </table:table-cell>
          <table:table-cell office:value-type="float" office:value="37011" table:style-name="ce18">
            <text:p>37.011</text:p>
          </table:table-cell>
          <table:table-cell office:value-type="float" office:value="1.3346999999999999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agoa Vermelha/RS</text:p>
          </table:table-cell>
          <table:table-cell office:value-type="float" office:value="29279" table:style-name="ce18">
            <text:p>29.279</text:p>
          </table:table-cell>
          <table:table-cell office:value-type="float" office:value="29279" table:style-name="ce18">
            <text:p>29.279</text:p>
          </table:table-cell>
          <table:table-cell office:value-type="float" office:value="84.138802554732067" table:style-name="ce19">
            <text:p>84,1</text:p>
          </table:table-cell>
          <table:table-cell office:value-type="float" office:value="15.861197445267939" table:style-name="ce19">
            <text:p>15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94" table:style-name="ce18">
            <text:p>194</text:p>
          </table:table-cell>
          <table:table-cell office:value-type="float" office:value="20329" table:style-name="ce18">
            <text:p>20.329</text:p>
          </table:table-cell>
          <table:table-cell office:value-type="float" office:value="9.5429999999999994E-3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ajeado/RS</text:p>
          </table:table-cell>
          <table:table-cell office:value-type="float" office:value="156512" table:style-name="ce18">
            <text:p>156.512</text:p>
          </table:table-cell>
          <table:table-cell office:value-type="float" office:value="156512" table:style-name="ce18">
            <text:p>156.512</text:p>
          </table:table-cell>
          <table:table-cell office:value-type="float" office:value="84.750051114291551" table:style-name="ce19">
            <text:p>84,8</text:p>
          </table:table-cell>
          <table:table-cell office:value-type="float" office:value="15.249948885708445" table:style-name="ce19">
            <text:p>15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4431" table:style-name="ce18">
            <text:p>14.431</text:p>
          </table:table-cell>
          <table:table-cell office:value-type="float" office:value="126205" table:style-name="ce18">
            <text:p>126.205</text:p>
          </table:table-cell>
          <table:table-cell office:value-type="float" office:value="0.114346" table:style-name="ce22">
            <text:p>0,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aranjal do Jari/AP - Almeirim/PA</text:p>
          </table:table-cell>
          <table:table-cell office:value-type="float" office:value="85984" table:style-name="ce18">
            <text:p>85.984</text:p>
          </table:table-cell>
          <table:table-cell office:value-type="float" office:value="85984" table:style-name="ce18">
            <text:p>85.984</text:p>
          </table:table-cell>
          <table:table-cell office:value-type="float" office:value="79.283355042798661" table:style-name="ce19">
            <text:p>79,3</text:p>
          </table:table-cell>
          <table:table-cell office:value-type="float" office:value="20.716644957201343" table:style-name="ce19">
            <text:p>20,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680" table:style-name="ce18">
            <text:p>5.680</text:p>
          </table:table-cell>
          <table:table-cell office:value-type="float" office:value="60788" table:style-name="ce18">
            <text:p>60.788</text:p>
          </table:table-cell>
          <table:table-cell office:value-type="float" office:value="9.3438999999999994E-2" table:style-name="ce22">
            <text:p>0,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avras/MG</text:p>
          </table:table-cell>
          <table:table-cell office:value-type="float" office:value="108024" table:style-name="ce18">
            <text:p>108.024</text:p>
          </table:table-cell>
          <table:table-cell office:value-type="float" office:value="108024" table:style-name="ce18">
            <text:p>108.024</text:p>
          </table:table-cell>
          <table:table-cell office:value-type="float" office:value="89.43197807894542" table:style-name="ce19">
            <text:p>89,4</text:p>
          </table:table-cell>
          <table:table-cell office:value-type="float" office:value="10.56802192105458" table:style-name="ce19">
            <text:p>10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5" table:style-name="ce18">
            <text:p>2.425</text:p>
          </table:table-cell>
          <table:table-cell office:value-type="float" office:value="76996" table:style-name="ce18">
            <text:p>76.996</text:p>
          </table:table-cell>
          <table:table-cell office:value-type="float" office:value="3.1495000000000002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eme/SP</text:p>
          </table:table-cell>
          <table:table-cell office:value-type="float" office:value="95758" table:style-name="ce18">
            <text:p>95.758</text:p>
          </table:table-cell>
          <table:table-cell office:value-type="float" office:value="95758" table:style-name="ce18">
            <text:p>95.758</text:p>
          </table:table-cell>
          <table:table-cell office:value-type="float" office:value="96.670774243405262" table:style-name="ce19">
            <text:p>96,7</text:p>
          </table:table-cell>
          <table:table-cell office:value-type="float" office:value="3.3292257565947496" table:style-name="ce19">
            <text:p>3,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8" table:style-name="ce18">
            <text:p>718</text:p>
          </table:table-cell>
          <table:table-cell office:value-type="float" office:value="70187" table:style-name="ce18">
            <text:p>70.187</text:p>
          </table:table-cell>
          <table:table-cell office:value-type="float" office:value="1.023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meira/SP</text:p>
          </table:table-cell>
          <table:table-cell office:value-type="float" office:value="296051" table:style-name="ce18">
            <text:p>296.051</text:p>
          </table:table-cell>
          <table:table-cell office:value-type="float" office:value="296051" table:style-name="ce18">
            <text:p>296.051</text:p>
          </table:table-cell>
          <table:table-cell office:value-type="float" office:value="95.68047397238989" table:style-name="ce19">
            <text:p>95,7</text:p>
          </table:table-cell>
          <table:table-cell office:value-type="float" office:value="4.3195260276101077" table:style-name="ce19">
            <text:p>4,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2" table:style-name="ce18">
            <text:p>2.722</text:p>
          </table:table-cell>
          <table:table-cell office:value-type="float" office:value="215762" table:style-name="ce18">
            <text:p>215.762</text:p>
          </table:table-cell>
          <table:table-cell office:value-type="float" office:value="1.2616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ondrina/PR</text:p>
          </table:table-cell>
          <table:table-cell office:value-type="float" office:value="663507" table:style-name="ce18">
            <text:p>663.507</text:p>
          </table:table-cell>
          <table:table-cell office:value-type="float" office:value="663507" table:style-name="ce18">
            <text:p>663.507</text:p>
          </table:table-cell>
          <table:table-cell office:value-type="float" office:value="95.845258603149631" table:style-name="ce19">
            <text:p>95,8</text:p>
          </table:table-cell>
          <table:table-cell office:value-type="float" office:value="4.1547413968503717" table:style-name="ce19">
            <text:p>4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2664" table:style-name="ce18">
            <text:p>32.664</text:p>
          </table:table-cell>
          <table:table-cell office:value-type="float" office:value="486965" table:style-name="ce18">
            <text:p>486.965</text:p>
          </table:table-cell>
          <table:table-cell office:value-type="float" office:value="6.7076999999999998E-2" table:style-name="ce22">
            <text:p>0,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orena/SP</text:p>
          </table:table-cell>
          <table:table-cell office:value-type="float" office:value="86922" table:style-name="ce18">
            <text:p>86.922</text:p>
          </table:table-cell>
          <table:table-cell office:value-type="float" office:value="86922" table:style-name="ce18">
            <text:p>86.922</text:p>
          </table:table-cell>
          <table:table-cell office:value-type="float" office:value="96.917926416787466" table:style-name="ce19">
            <text:p>96,9</text:p>
          </table:table-cell>
          <table:table-cell office:value-type="float" office:value="3.0820735832125354" table:style-name="ce19">
            <text:p>3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52" table:style-name="ce18">
            <text:p>552</text:p>
          </table:table-cell>
          <table:table-cell office:value-type="float" office:value="57942" table:style-name="ce18">
            <text:p>57.942</text:p>
          </table:table-cell>
          <table:table-cell office:value-type="float" office:value="9.5270000000000007E-3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caé - Rio das Ostras/RJ</text:p>
          </table:table-cell>
          <table:table-cell office:value-type="float" office:value="382321" table:style-name="ce18">
            <text:p>382.321</text:p>
          </table:table-cell>
          <table:table-cell office:value-type="float" office:value="382321" table:style-name="ce18">
            <text:p>382.321</text:p>
          </table:table-cell>
          <table:table-cell office:value-type="float" office:value="94.314986621190045" table:style-name="ce19">
            <text:p>94,3</text:p>
          </table:table-cell>
          <table:table-cell office:value-type="float" office:value="5.6850133788099528" table:style-name="ce19">
            <text:p>5,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5379" table:style-name="ce18">
            <text:p>25.379</text:p>
          </table:table-cell>
          <table:table-cell office:value-type="float" office:value="279106" table:style-name="ce18">
            <text:p>279.106</text:p>
          </table:table-cell>
          <table:table-cell office:value-type="float" office:value="9.0929999999999997E-2" table:style-name="ce22">
            <text:p>0,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capá/AP</text:p>
          </table:table-cell>
          <table:table-cell office:value-type="float" office:value="499466" table:style-name="ce18">
            <text:p>499.466</text:p>
          </table:table-cell>
          <table:table-cell office:value-type="float" office:value="499466" table:style-name="ce18">
            <text:p>499.466</text:p>
          </table:table-cell>
          <table:table-cell office:value-type="float" office:value="95.231707463571098" table:style-name="ce19">
            <text:p>95,2</text:p>
          </table:table-cell>
          <table:table-cell office:value-type="float" office:value="4.7682925364289055" table:style-name="ce19">
            <text:p>4,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594" table:style-name="ce18">
            <text:p>8.594</text:p>
          </table:table-cell>
          <table:table-cell office:value-type="float" office:value="354981" table:style-name="ce18">
            <text:p>354.981</text:p>
          </table:table-cell>
          <table:table-cell office:value-type="float" office:value="2.4209999999999999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ceió/AL</text:p>
          </table:table-cell>
          <table:table-cell office:value-type="float" office:value="1115485" table:style-name="ce18">
            <text:p>1.115.485</text:p>
          </table:table-cell>
          <table:table-cell office:value-type="float" office:value="1115485" table:style-name="ce18">
            <text:p>1.115.485</text:p>
          </table:table-cell>
          <table:table-cell office:value-type="float" office:value="98.773537967789792" table:style-name="ce19">
            <text:p>98,8</text:p>
          </table:table-cell>
          <table:table-cell office:value-type="float" office:value="1.2264620322102044" table:style-name="ce19">
            <text:p>1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5763" table:style-name="ce18">
            <text:p>25.763</text:p>
          </table:table-cell>
          <table:table-cell office:value-type="float" office:value="757706" table:style-name="ce18">
            <text:p>757.706</text:p>
          </table:table-cell>
          <table:table-cell office:value-type="float" office:value="3.4001000000000003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fra/SC - Rio Negro/PR</text:p>
          </table:table-cell>
          <table:table-cell office:value-type="float" office:value="84186" table:style-name="ce18">
            <text:p>84.186</text:p>
          </table:table-cell>
          <table:table-cell office:value-type="float" office:value="84186" table:style-name="ce18">
            <text:p>84.186</text:p>
          </table:table-cell>
          <table:table-cell office:value-type="float" office:value="78.606894257952632" table:style-name="ce19">
            <text:p>78,6</text:p>
          </table:table-cell>
          <table:table-cell office:value-type="float" office:value="21.393105742047371" table:style-name="ce19">
            <text:p>21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969" table:style-name="ce18">
            <text:p>5.969</text:p>
          </table:table-cell>
          <table:table-cell office:value-type="float" office:value="63163" table:style-name="ce18">
            <text:p>63.163</text:p>
          </table:table-cell>
          <table:table-cell office:value-type="float" office:value="9.4502000000000003E-2" table:style-name="ce22">
            <text:p>0,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manguape - Rio Tinto/PB</text:p>
          </table:table-cell>
          <table:table-cell office:value-type="float" office:value="65279" table:style-name="ce18">
            <text:p>65.279</text:p>
          </table:table-cell>
          <table:table-cell office:value-type="float" office:value="65279" table:style-name="ce18">
            <text:p>65.279</text:p>
          </table:table-cell>
          <table:table-cell office:value-type="float" office:value="73.006633067295752" table:style-name="ce19">
            <text:p>73,0</text:p>
          </table:table-cell>
          <table:table-cell office:value-type="float" office:value="26.993366932704237" table:style-name="ce19">
            <text:p>27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71" table:style-name="ce18">
            <text:p>1.471</text:p>
          </table:table-cell>
          <table:table-cell office:value-type="float" office:value="40949" table:style-name="ce18">
            <text:p>40.949</text:p>
          </table:table-cell>
          <table:table-cell office:value-type="float" office:value="3.5922999999999997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ragogi/AL - São José da Coroa Grande/PE</text:p>
          </table:table-cell>
          <table:table-cell office:value-type="float" office:value="46929" table:style-name="ce18">
            <text:p>46.929</text:p>
          </table:table-cell>
          <table:table-cell office:value-type="float" office:value="46929" table:style-name="ce18">
            <text:p>46.929</text:p>
          </table:table-cell>
          <table:table-cell office:value-type="float" office:value="60.374182275352126" table:style-name="ce19">
            <text:p>60,4</text:p>
          </table:table-cell>
          <table:table-cell office:value-type="float" office:value="39.625817724647874" table:style-name="ce19">
            <text:p>39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44" table:style-name="ce18">
            <text:p>844</text:p>
          </table:table-cell>
          <table:table-cell office:value-type="float" office:value="29880" table:style-name="ce18">
            <text:p>29.880</text:p>
          </table:table-cell>
          <table:table-cell office:value-type="float" office:value="2.8246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rília/SP</text:p>
          </table:table-cell>
          <table:table-cell office:value-type="float" office:value="233611" table:style-name="ce18">
            <text:p>233.611</text:p>
          </table:table-cell>
          <table:table-cell office:value-type="float" office:value="233611" table:style-name="ce18">
            <text:p>233.611</text:p>
          </table:table-cell>
          <table:table-cell office:value-type="float" office:value="97.18121150117075" table:style-name="ce19">
            <text:p>97,2</text:p>
          </table:table-cell>
          <table:table-cell office:value-type="float" office:value="2.8187884988292504" table:style-name="ce19">
            <text:p>2,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6" table:style-name="ce18">
            <text:p>2.756</text:p>
          </table:table-cell>
          <table:table-cell office:value-type="float" office:value="167789" table:style-name="ce18">
            <text:p>167.789</text:p>
          </table:table-cell>
          <table:table-cell office:value-type="float" office:value="1.6424999999999999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ringá/PR</text:p>
          </table:table-cell>
          <table:table-cell office:value-type="float" office:value="551656" table:style-name="ce18">
            <text:p>551.656</text:p>
          </table:table-cell>
          <table:table-cell office:value-type="float" office:value="551656" table:style-name="ce18">
            <text:p>551.656</text:p>
          </table:table-cell>
          <table:table-cell office:value-type="float" office:value="96.523739431819834" table:style-name="ce19">
            <text:p>96,5</text:p>
          </table:table-cell>
          <table:table-cell office:value-type="float" office:value="3.4762605681801699" table:style-name="ce19">
            <text:p>3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7020" table:style-name="ce18">
            <text:p>47.020</text:p>
          </table:table-cell>
          <table:table-cell office:value-type="float" office:value="417712" table:style-name="ce18">
            <text:p>417.712</text:p>
          </table:table-cell>
          <table:table-cell office:value-type="float" office:value="0.112566" table:style-name="ce22">
            <text:p>0,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tão/SP</text:p>
          </table:table-cell>
          <table:table-cell office:value-type="float" office:value="84725" table:style-name="ce18">
            <text:p>84.725</text:p>
          </table:table-cell>
          <table:table-cell office:value-type="float" office:value="84725" table:style-name="ce18">
            <text:p>84.725</text:p>
          </table:table-cell>
          <table:table-cell office:value-type="float" office:value="98.128061375036879" table:style-name="ce19">
            <text:p>98,1</text:p>
          </table:table-cell>
          <table:table-cell office:value-type="float" office:value="1.871938624963116" table:style-name="ce19">
            <text:p>1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7" table:style-name="ce18">
            <text:p>987</text:p>
          </table:table-cell>
          <table:table-cell office:value-type="float" office:value="59441" table:style-name="ce18">
            <text:p>59.441</text:p>
          </table:table-cell>
          <table:table-cell office:value-type="float" office:value="1.6605000000000002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tinhos - Pontal do Paraná/PR</text:p>
          </table:table-cell>
          <table:table-cell office:value-type="float" office:value="50348" table:style-name="ce18">
            <text:p>50.348</text:p>
          </table:table-cell>
          <table:table-cell office:value-type="float" office:value="50348" table:style-name="ce18">
            <text:p>50.348</text:p>
          </table:table-cell>
          <table:table-cell office:value-type="float" office:value="99.072455708270439" table:style-name="ce19">
            <text:p>99,1</text:p>
          </table:table-cell>
          <table:table-cell office:value-type="float" office:value="0.92754429172956232" table:style-name="ce19">
            <text:p>0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26" table:style-name="ce18">
            <text:p>426</text:p>
          </table:table-cell>
          <table:table-cell office:value-type="float" office:value="35901" table:style-name="ce18">
            <text:p>35.901</text:p>
          </table:table-cell>
          <table:table-cell office:value-type="float" office:value="1.1866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tozinhos/MG</text:p>
          </table:table-cell>
          <table:table-cell office:value-type="float" office:value="42836" table:style-name="ce18">
            <text:p>42.836</text:p>
          </table:table-cell>
          <table:table-cell office:value-type="float" office:value="42836" table:style-name="ce18">
            <text:p>42.836</text:p>
          </table:table-cell>
          <table:table-cell office:value-type="float" office:value="94.60033616584181" table:style-name="ce19">
            <text:p>94,6</text:p>
          </table:table-cell>
          <table:table-cell office:value-type="float" office:value="5.3996638341581846" table:style-name="ce19">
            <text:p>5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99" table:style-name="ce18">
            <text:p>1.399</text:p>
          </table:table-cell>
          <table:table-cell office:value-type="float" office:value="30384" table:style-name="ce18">
            <text:p>30.384</text:p>
          </table:table-cell>
          <table:table-cell office:value-type="float" office:value="4.6044000000000002E-2" table:style-name="ce22">
            <text:p>0,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urilândia/GO</text:p>
          </table:table-cell>
          <table:table-cell office:value-type="float" office:value="19267" table:style-name="ce18">
            <text:p>19.267</text:p>
          </table:table-cell>
          <table:table-cell office:value-type="float" office:value="19267" table:style-name="ce18">
            <text:p>19.267</text:p>
          </table:table-cell>
          <table:table-cell office:value-type="float" office:value="89.173197695541589" table:style-name="ce19">
            <text:p>89,2</text:p>
          </table:table-cell>
          <table:table-cell office:value-type="float" office:value="10.826802304458401" table:style-name="ce19">
            <text:p>10,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60" table:style-name="ce18">
            <text:p>1.260</text:p>
          </table:table-cell>
          <table:table-cell office:value-type="float" office:value="13479" table:style-name="ce18">
            <text:p>13.479</text:p>
          </table:table-cell>
          <table:table-cell office:value-type="float" office:value="9.3479000000000007E-2" table:style-name="ce22">
            <text:p>0,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endes - Engenheiro Paulo de Frontin/RJ</text:p>
          </table:table-cell>
          <table:table-cell office:value-type="float" office:value="31172" table:style-name="ce18">
            <text:p>31.172</text:p>
          </table:table-cell>
          <table:table-cell office:value-type="float" office:value="31172" table:style-name="ce18">
            <text:p>31.172</text:p>
          </table:table-cell>
          <table:table-cell office:value-type="float" office:value="88.534582317464398" table:style-name="ce19">
            <text:p>88,5</text:p>
          </table:table-cell>
          <table:table-cell office:value-type="float" office:value="11.465417682535609" table:style-name="ce19">
            <text:p>11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14" table:style-name="ce18">
            <text:p>814</text:p>
          </table:table-cell>
          <table:table-cell office:value-type="float" office:value="20367" table:style-name="ce18">
            <text:p>20.367</text:p>
          </table:table-cell>
          <table:table-cell office:value-type="float" office:value="3.9967000000000003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racema do Tocantins/TO</text:p>
          </table:table-cell>
          <table:table-cell office:value-type="float" office:value="27420" table:style-name="ce18">
            <text:p>27.420</text:p>
          </table:table-cell>
          <table:table-cell office:value-type="float" office:value="27420" table:style-name="ce18">
            <text:p>27.420</text:p>
          </table:table-cell>
          <table:table-cell office:value-type="float" office:value="76.192560175054709" table:style-name="ce19">
            <text:p>76,2</text:p>
          </table:table-cell>
          <table:table-cell office:value-type="float" office:value="23.807439824945295" table:style-name="ce19">
            <text:p>23,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4" table:style-name="ce18">
            <text:p>184</text:p>
          </table:table-cell>
          <table:table-cell office:value-type="float" office:value="18307" table:style-name="ce18">
            <text:p>18.307</text:p>
          </table:table-cell>
          <table:table-cell office:value-type="float" office:value="1.0050999999999999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gi Guaçu - Mogi Mirim/SP</text:p>
          </table:table-cell>
          <table:table-cell office:value-type="float" office:value="233794" table:style-name="ce18">
            <text:p>233.794</text:p>
          </table:table-cell>
          <table:table-cell office:value-type="float" office:value="233794" table:style-name="ce18">
            <text:p>233.794</text:p>
          </table:table-cell>
          <table:table-cell office:value-type="float" office:value="94.202160876669211" table:style-name="ce19">
            <text:p>94,2</text:p>
          </table:table-cell>
          <table:table-cell office:value-type="float" office:value="5.7978391233307951" table:style-name="ce19">
            <text:p>5,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8412" table:style-name="ce18">
            <text:p>8.412</text:p>
          </table:table-cell>
          <table:table-cell office:value-type="float" office:value="163122" table:style-name="ce18">
            <text:p>163.122</text:p>
          </table:table-cell>
          <table:table-cell office:value-type="float" office:value="5.1568999999999997E-2" table:style-name="ce22">
            <text:p>0,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rros - Axixá/MA</text:p>
          </table:table-cell>
          <table:table-cell office:value-type="float" office:value="29190" table:style-name="ce18">
            <text:p>29.190</text:p>
          </table:table-cell>
          <table:table-cell office:value-type="float" office:value="29190" table:style-name="ce18">
            <text:p>29.190</text:p>
          </table:table-cell>
          <table:table-cell office:value-type="float" office:value="39.133264816718054" table:style-name="ce19">
            <text:p>39,1</text:p>
          </table:table-cell>
          <table:table-cell office:value-type="float" office:value="60.866735183281953" table:style-name="ce19">
            <text:p>60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1" table:style-name="ce18">
            <text:p>151</text:p>
          </table:table-cell>
          <table:table-cell office:value-type="float" office:value="20510" table:style-name="ce18">
            <text:p>20.510</text:p>
          </table:table-cell>
          <table:table-cell office:value-type="float" office:value="7.3619999999999996E-3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atal/RN</text:p>
          </table:table-cell>
          <table:table-cell office:value-type="float" office:value="1187899" table:style-name="ce18">
            <text:p>1.187.899</text:p>
          </table:table-cell>
          <table:table-cell office:value-type="float" office:value="1187899" table:style-name="ce18">
            <text:p>1.187.899</text:p>
          </table:table-cell>
          <table:table-cell office:value-type="float" office:value="95.390769753994249" table:style-name="ce19">
            <text:p>95,4</text:p>
          </table:table-cell>
          <table:table-cell office:value-type="float" office:value="4.6092302460057635" table:style-name="ce19">
            <text:p>4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95263" table:style-name="ce18">
            <text:p>95.263</text:p>
          </table:table-cell>
          <table:table-cell office:value-type="float" office:value="836386" table:style-name="ce18">
            <text:p>836.386</text:p>
          </table:table-cell>
          <table:table-cell office:value-type="float" office:value="0.113898" table:style-name="ce22">
            <text:p>0,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hamundá/AM</text:p>
          </table:table-cell>
          <table:table-cell office:value-type="float" office:value="26455" table:style-name="ce18">
            <text:p>26.455</text:p>
          </table:table-cell>
          <table:table-cell office:value-type="float" office:value="26455" table:style-name="ce18">
            <text:p>26.455</text:p>
          </table:table-cell>
          <table:table-cell office:value-type="float" office:value="49.661689661689664" table:style-name="ce19">
            <text:p>49,7</text:p>
          </table:table-cell>
          <table:table-cell office:value-type="float" office:value="50.338310338310343" table:style-name="ce19">
            <text:p>50,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3" table:style-name="ce18">
            <text:p>333</text:p>
          </table:table-cell>
          <table:table-cell office:value-type="float" office:value="17278" table:style-name="ce18">
            <text:p>17.278</text:p>
          </table:table-cell>
          <table:table-cell office:value-type="float" office:value="1.9272999999999998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ova Granada/SP</text:p>
          </table:table-cell>
          <table:table-cell office:value-type="float" office:value="23064" table:style-name="ce18">
            <text:p>23.064</text:p>
          </table:table-cell>
          <table:table-cell office:value-type="float" office:value="23064" table:style-name="ce18">
            <text:p>23.064</text:p>
          </table:table-cell>
          <table:table-cell office:value-type="float" office:value="90.248872702046484" table:style-name="ce19">
            <text:p>90,2</text:p>
          </table:table-cell>
          <table:table-cell office:value-type="float" office:value="9.7511272979535217" table:style-name="ce19">
            <text:p>9,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8" table:style-name="ce18">
            <text:p>1.538</text:p>
          </table:table-cell>
          <table:table-cell office:value-type="float" office:value="16013" table:style-name="ce18">
            <text:p>16.013</text:p>
          </table:table-cell>
          <table:table-cell office:value-type="float" office:value="9.6046999999999993E-2" table:style-name="ce22">
            <text:p>0,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ova Londrina - Marilena/PR</text:p>
          </table:table-cell>
          <table:table-cell office:value-type="float" office:value="19925" table:style-name="ce18">
            <text:p>19.925</text:p>
          </table:table-cell>
          <table:table-cell office:value-type="float" office:value="19925" table:style-name="ce18">
            <text:p>19.925</text:p>
          </table:table-cell>
          <table:table-cell office:value-type="float" office:value="80.175658720200744" table:style-name="ce19">
            <text:p>80,2</text:p>
          </table:table-cell>
          <table:table-cell office:value-type="float" office:value="19.824341279799249" table:style-name="ce19">
            <text:p>19,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9" table:style-name="ce18">
            <text:p>889</text:p>
          </table:table-cell>
          <table:table-cell office:value-type="float" office:value="14523" table:style-name="ce18">
            <text:p>14.523</text:p>
          </table:table-cell>
          <table:table-cell office:value-type="float" office:value="6.1212999999999997E-2" table:style-name="ce22">
            <text:p>0,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ova Serrana/MG</text:p>
          </table:table-cell>
          <table:table-cell office:value-type="float" office:value="76904" table:style-name="ce18">
            <text:p>76.904</text:p>
          </table:table-cell>
          <table:table-cell office:value-type="float" office:value="76904" table:style-name="ce18">
            <text:p>76.904</text:p>
          </table:table-cell>
          <table:table-cell office:value-type="float" office:value="93.424269218766256" table:style-name="ce19">
            <text:p>93,4</text:p>
          </table:table-cell>
          <table:table-cell office:value-type="float" office:value="6.5757307812337462" table:style-name="ce19">
            <text:p>6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5" table:style-name="ce18">
            <text:p>465</text:p>
          </table:table-cell>
          <table:table-cell office:value-type="float" office:value="61815" table:style-name="ce18">
            <text:p>61.815</text:p>
          </table:table-cell>
          <table:table-cell office:value-type="float" office:value="7.522E-3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ovo Hamburgo - São Leopoldo/RS</text:p>
          </table:table-cell>
          <table:table-cell office:value-type="float" office:value="586595" table:style-name="ce18">
            <text:p>586.595</text:p>
          </table:table-cell>
          <table:table-cell office:value-type="float" office:value="586595" table:style-name="ce18">
            <text:p>586.595</text:p>
          </table:table-cell>
          <table:table-cell office:value-type="float" office:value="96.582139295425293" table:style-name="ce19">
            <text:p>96,6</text:p>
          </table:table-cell>
          <table:table-cell office:value-type="float" office:value="3.4178607045747067" table:style-name="ce19">
            <text:p>3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46781" table:style-name="ce18">
            <text:p>46.781</text:p>
          </table:table-cell>
          <table:table-cell office:value-type="float" office:value="430341" table:style-name="ce18">
            <text:p>430.341</text:p>
          </table:table-cell>
          <table:table-cell office:value-type="float" office:value="0.108707" table:style-name="ce22">
            <text:p>0,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tacílio Costa/SC</text:p>
          </table:table-cell>
          <table:table-cell office:value-type="float" office:value="18710" table:style-name="ce18">
            <text:p>18.710</text:p>
          </table:table-cell>
          <table:table-cell office:value-type="float" office:value="18710" table:style-name="ce18">
            <text:p>18.710</text:p>
          </table:table-cell>
          <table:table-cell office:value-type="float" office:value="84.532335649385359" table:style-name="ce19">
            <text:p>84,5</text:p>
          </table:table-cell>
          <table:table-cell office:value-type="float" office:value="15.467664350614644" table:style-name="ce19">
            <text:p>15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52" table:style-name="ce18">
            <text:p>352</text:p>
          </table:table-cell>
          <table:table-cell office:value-type="float" office:value="13391" table:style-name="ce18">
            <text:p>13.391</text:p>
          </table:table-cell>
          <table:table-cell office:value-type="float" office:value="2.6286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urinhos/SP</text:p>
          </table:table-cell>
          <table:table-cell office:value-type="float" office:value="107404" table:style-name="ce18">
            <text:p>107.404</text:p>
          </table:table-cell>
          <table:table-cell office:value-type="float" office:value="107404" table:style-name="ce18">
            <text:p>107.404</text:p>
          </table:table-cell>
          <table:table-cell office:value-type="float" office:value="97.307362854269869" table:style-name="ce19">
            <text:p>97,3</text:p>
          </table:table-cell>
          <table:table-cell office:value-type="float" office:value="2.6926371457301403" table:style-name="ce19">
            <text:p>2,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7" table:style-name="ce18">
            <text:p>777</text:p>
          </table:table-cell>
          <table:table-cell office:value-type="float" office:value="74126" table:style-name="ce18">
            <text:p>74.126</text:p>
          </table:table-cell>
          <table:table-cell office:value-type="float" office:value="1.0482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araguaçu Paulista/SP</text:p>
          </table:table-cell>
          <table:table-cell office:value-type="float" office:value="43083" table:style-name="ce18">
            <text:p>43.083</text:p>
          </table:table-cell>
          <table:table-cell office:value-type="float" office:value="43083" table:style-name="ce18">
            <text:p>43.083</text:p>
          </table:table-cell>
          <table:table-cell office:value-type="float" office:value="90.385999117981569" table:style-name="ce19">
            <text:p>90,4</text:p>
          </table:table-cell>
          <table:table-cell office:value-type="float" office:value="9.6140008820184288" table:style-name="ce19">
            <text:p>9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7" table:style-name="ce18">
            <text:p>527</text:p>
          </table:table-cell>
          <table:table-cell office:value-type="float" office:value="28865" table:style-name="ce18">
            <text:p>28.865</text:p>
          </table:table-cell>
          <table:table-cell office:value-type="float" office:value="1.8256999999999999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aranacity/PR</text:p>
          </table:table-cell>
          <table:table-cell office:value-type="float" office:value="14813" table:style-name="ce18">
            <text:p>14.813</text:p>
          </table:table-cell>
          <table:table-cell office:value-type="float" office:value="14813" table:style-name="ce18">
            <text:p>14.813</text:p>
          </table:table-cell>
          <table:table-cell office:value-type="float" office:value="81.32046175656518" table:style-name="ce19">
            <text:p>81,3</text:p>
          </table:table-cell>
          <table:table-cell office:value-type="float" office:value="18.67953824343482" table:style-name="ce19">
            <text:p>18,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85" table:style-name="ce18">
            <text:p>685</text:p>
          </table:table-cell>
          <table:table-cell office:value-type="float" office:value="10631" table:style-name="ce18">
            <text:p>10.631</text:p>
          </table:table-cell>
          <table:table-cell office:value-type="float" office:value="6.4434000000000005E-2" table:style-name="ce22">
            <text:p>0,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aranavaí/PR</text:p>
          </table:table-cell>
          <table:table-cell office:value-type="float" office:value="83021" table:style-name="ce18">
            <text:p>83.021</text:p>
          </table:table-cell>
          <table:table-cell office:value-type="float" office:value="83021" table:style-name="ce18">
            <text:p>83.021</text:p>
          </table:table-cell>
          <table:table-cell office:value-type="float" office:value="94.878404259163347" table:style-name="ce19">
            <text:p>94,9</text:p>
          </table:table-cell>
          <table:table-cell office:value-type="float" office:value="5.1215957408366553" table:style-name="ce19">
            <text:p>5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8" table:style-name="ce18">
            <text:p>188</text:p>
          </table:table-cell>
          <table:table-cell office:value-type="float" office:value="60734" table:style-name="ce18">
            <text:p>60.734</text:p>
          </table:table-cell>
          <table:table-cell office:value-type="float" office:value="3.0950000000000001E-3" table:style-name="ce22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araopeba/MG</text:p>
          </table:table-cell>
          <table:table-cell office:value-type="float" office:value="32781" table:style-name="ce18">
            <text:p>32.781</text:p>
          </table:table-cell>
          <table:table-cell office:value-type="float" office:value="32781" table:style-name="ce18">
            <text:p>32.781</text:p>
          </table:table-cell>
          <table:table-cell office:value-type="float" office:value="85.573960525914401" table:style-name="ce19">
            <text:p>85,6</text:p>
          </table:table-cell>
          <table:table-cell office:value-type="float" office:value="14.426039474085597" table:style-name="ce19">
            <text:p>14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51" table:style-name="ce18">
            <text:p>1.451</text:p>
          </table:table-cell>
          <table:table-cell office:value-type="float" office:value="23481" table:style-name="ce18">
            <text:p>23.481</text:p>
          </table:table-cell>
          <table:table-cell office:value-type="float" office:value="6.1795000000000003E-2" table:style-name="ce22">
            <text:p>0,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assos/SP</text:p>
          </table:table-cell>
          <table:table-cell office:value-type="float" office:value="110388" table:style-name="ce18">
            <text:p>110.388</text:p>
          </table:table-cell>
          <table:table-cell office:value-type="float" office:value="110388" table:style-name="ce18">
            <text:p>110.388</text:p>
          </table:table-cell>
          <table:table-cell office:value-type="float" office:value="94.024712831104836" table:style-name="ce19">
            <text:p>94,0</text:p>
          </table:table-cell>
          <table:table-cell office:value-type="float" office:value="5.9752871688951696" table:style-name="ce19">
            <text:p>6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" table:style-name="ce18">
            <text:p>450</text:p>
          </table:table-cell>
          <table:table-cell office:value-type="float" office:value="75563" table:style-name="ce18">
            <text:p>75.563</text:p>
          </table:table-cell>
          <table:table-cell office:value-type="float" office:value="5.9550000000000002E-3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ato Branco/PR</text:p>
          </table:table-cell>
          <table:table-cell office:value-type="float" office:value="78883" table:style-name="ce18">
            <text:p>78.883</text:p>
          </table:table-cell>
          <table:table-cell office:value-type="float" office:value="78883" table:style-name="ce18">
            <text:p>78.883</text:p>
          </table:table-cell>
          <table:table-cell office:value-type="float" office:value="89.843185477225759" table:style-name="ce19">
            <text:p>89,8</text:p>
          </table:table-cell>
          <table:table-cell office:value-type="float" office:value="10.156814522774235" table:style-name="ce19">
            <text:p>10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9" table:style-name="ce18">
            <text:p>959</text:p>
          </table:table-cell>
          <table:table-cell office:value-type="float" office:value="61103" table:style-name="ce18">
            <text:p>61.103</text:p>
          </table:table-cell>
          <table:table-cell office:value-type="float" office:value="1.5695000000000001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atos/PB</text:p>
          </table:table-cell>
          <table:table-cell office:value-type="float" office:value="102373" table:style-name="ce18">
            <text:p>102.373</text:p>
          </table:table-cell>
          <table:table-cell office:value-type="float" office:value="102373" table:style-name="ce18">
            <text:p>102.373</text:p>
          </table:table-cell>
          <table:table-cell office:value-type="float" office:value="95.641428892383729" table:style-name="ce19">
            <text:p>95,6</text:p>
          </table:table-cell>
          <table:table-cell office:value-type="float" office:value="4.3585711076162656" table:style-name="ce19">
            <text:p>4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9" table:style-name="ce18">
            <text:p>219</text:p>
          </table:table-cell>
          <table:table-cell office:value-type="float" office:value="68897" table:style-name="ce18">
            <text:p>68.897</text:p>
          </table:table-cell>
          <table:table-cell office:value-type="float" office:value="3.179E-3" table:style-name="ce22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aty do Alferes - Miguel Pereira/RJ</text:p>
          </table:table-cell>
          <table:table-cell office:value-type="float" office:value="51001" table:style-name="ce18">
            <text:p>51.001</text:p>
          </table:table-cell>
          <table:table-cell office:value-type="float" office:value="51001" table:style-name="ce18">
            <text:p>51.001</text:p>
          </table:table-cell>
          <table:table-cell office:value-type="float" office:value="78.598458853747971" table:style-name="ce19">
            <text:p>78,6</text:p>
          </table:table-cell>
          <table:table-cell office:value-type="float" office:value="21.401541146252036" table:style-name="ce19">
            <text:p>21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568" table:style-name="ce18">
            <text:p>2.568</text:p>
          </table:table-cell>
          <table:table-cell office:value-type="float" office:value="35423" table:style-name="ce18">
            <text:p>35.423</text:p>
          </table:table-cell>
          <table:table-cell office:value-type="float" office:value="7.2495000000000004E-2" table:style-name="ce22">
            <text:p>0,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aulo de Faria - Orindiúva/SP</text:p>
          </table:table-cell>
          <table:table-cell office:value-type="float" office:value="14264" table:style-name="ce18">
            <text:p>14.264</text:p>
          </table:table-cell>
          <table:table-cell office:value-type="float" office:value="14264" table:style-name="ce18">
            <text:p>14.264</text:p>
          </table:table-cell>
          <table:table-cell office:value-type="float" office:value="90.94924284913067" table:style-name="ce19">
            <text:p>90,9</text:p>
          </table:table-cell>
          <table:table-cell office:value-type="float" office:value="9.0507571508693214" table:style-name="ce19">
            <text:p>9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9" table:style-name="ce18">
            <text:p>919</text:p>
          </table:table-cell>
          <table:table-cell office:value-type="float" office:value="10151" table:style-name="ce18">
            <text:p>10.151</text:p>
          </table:table-cell>
          <table:table-cell office:value-type="float" office:value="9.0533000000000002E-2" table:style-name="ce22">
            <text:p>0,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edreiras/MA</text:p>
          </table:table-cell>
          <table:table-cell office:value-type="float" office:value="58401" table:style-name="ce18">
            <text:p>58.401</text:p>
          </table:table-cell>
          <table:table-cell office:value-type="float" office:value="58401" table:style-name="ce18">
            <text:p>58.401</text:p>
          </table:table-cell>
          <table:table-cell office:value-type="float" office:value="84.085888940257874" table:style-name="ce19">
            <text:p>84,1</text:p>
          </table:table-cell>
          <table:table-cell office:value-type="float" office:value="15.914111059742128" table:style-name="ce19">
            <text:p>15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057" table:style-name="ce18">
            <text:p>2.057</text:p>
          </table:table-cell>
          <table:table-cell office:value-type="float" office:value="39039" table:style-name="ce18">
            <text:p>39.039</text:p>
          </table:table-cell>
          <table:table-cell office:value-type="float" office:value="5.2691000000000002E-2" table:style-name="ce22">
            <text:p>0,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edro Afonso/TO</text:p>
          </table:table-cell>
          <table:table-cell office:value-type="float" office:value="16881" table:style-name="ce18">
            <text:p>16.881</text:p>
          </table:table-cell>
          <table:table-cell office:value-type="float" office:value="16881" table:style-name="ce18">
            <text:p>16.881</text:p>
          </table:table-cell>
          <table:table-cell office:value-type="float" office:value="81.582844618209833" table:style-name="ce19">
            <text:p>81,6</text:p>
          </table:table-cell>
          <table:table-cell office:value-type="float" office:value="18.417155381790177" table:style-name="ce19">
            <text:p>18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988" table:style-name="ce18">
            <text:p>988</text:p>
          </table:table-cell>
          <table:table-cell office:value-type="float" office:value="12009" table:style-name="ce18">
            <text:p>12.009</text:p>
          </table:table-cell>
          <table:table-cell office:value-type="float" office:value="8.2271999999999998E-2" table:style-name="ce22">
            <text:p>0,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edro Osório - Cerrito/RS</text:p>
          </table:table-cell>
          <table:table-cell office:value-type="float" office:value="14213" table:style-name="ce18">
            <text:p>14.213</text:p>
          </table:table-cell>
          <table:table-cell office:value-type="float" office:value="14213" table:style-name="ce18">
            <text:p>14.213</text:p>
          </table:table-cell>
          <table:table-cell office:value-type="float" office:value="77.105466826145076" table:style-name="ce19">
            <text:p>77,1</text:p>
          </table:table-cell>
          <table:table-cell office:value-type="float" office:value="22.894533173854921" table:style-name="ce19">
            <text:p>22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76" table:style-name="ce18">
            <text:p>376</text:p>
          </table:table-cell>
          <table:table-cell office:value-type="float" office:value="8762" table:style-name="ce18">
            <text:p>8.762</text:p>
          </table:table-cell>
          <table:table-cell office:value-type="float" office:value="4.2913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elotas/RS</text:p>
          </table:table-cell>
          <table:table-cell office:value-type="float" office:value="355303" table:style-name="ce18">
            <text:p>355.303</text:p>
          </table:table-cell>
          <table:table-cell office:value-type="float" office:value="355303" table:style-name="ce18">
            <text:p>355.303</text:p>
          </table:table-cell>
          <table:table-cell office:value-type="float" office:value="87.407086346020151" table:style-name="ce19">
            <text:p>87,4</text:p>
          </table:table-cell>
          <table:table-cell office:value-type="float" office:value="12.592913653979842" table:style-name="ce19">
            <text:p>12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889" table:style-name="ce18">
            <text:p>5.889</text:p>
          </table:table-cell>
          <table:table-cell office:value-type="float" office:value="240962" table:style-name="ce18">
            <text:p>240.962</text:p>
          </table:table-cell>
          <table:table-cell office:value-type="float" office:value="2.444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enedo/AL</text:p>
          </table:table-cell>
          <table:table-cell office:value-type="float" office:value="78884" table:style-name="ce18">
            <text:p>78.884</text:p>
          </table:table-cell>
          <table:table-cell office:value-type="float" office:value="78884" table:style-name="ce18">
            <text:p>78.884</text:p>
          </table:table-cell>
          <table:table-cell office:value-type="float" office:value="72.77394655443436" table:style-name="ce19">
            <text:p>72,8</text:p>
          </table:table-cell>
          <table:table-cell office:value-type="float" office:value="27.22605344556564" table:style-name="ce19">
            <text:p>27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75" table:style-name="ce18">
            <text:p>375</text:p>
          </table:table-cell>
          <table:table-cell office:value-type="float" office:value="49609" table:style-name="ce18">
            <text:p>49.609</text:p>
          </table:table-cell>
          <table:table-cell office:value-type="float" office:value="7.5589999999999997E-3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etrolina/PE - Juazeiro/BA</text:p>
          </table:table-cell>
          <table:table-cell office:value-type="float" office:value="491927" table:style-name="ce18">
            <text:p>491.927</text:p>
          </table:table-cell>
          <table:table-cell office:value-type="float" office:value="491927" table:style-name="ce18">
            <text:p>491.927</text:p>
          </table:table-cell>
          <table:table-cell office:value-type="float" office:value="77.548904613895957" table:style-name="ce19">
            <text:p>77,5</text:p>
          </table:table-cell>
          <table:table-cell office:value-type="float" office:value="22.451095386104036" table:style-name="ce19">
            <text:p>22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286" table:style-name="ce18">
            <text:p>13.286</text:p>
          </table:table-cell>
          <table:table-cell office:value-type="float" office:value="344622" table:style-name="ce18">
            <text:p>344.622</text:p>
          </table:table-cell>
          <table:table-cell office:value-type="float" office:value="3.8552000000000003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etrópolis/RJ</text:p>
          </table:table-cell>
          <table:table-cell office:value-type="float" office:value="307340" table:style-name="ce18">
            <text:p>307.340</text:p>
          </table:table-cell>
          <table:table-cell office:value-type="float" office:value="307340" table:style-name="ce18">
            <text:p>307.340</text:p>
          </table:table-cell>
          <table:table-cell office:value-type="float" office:value="96.897247348213696" table:style-name="ce19">
            <text:p>96,9</text:p>
          </table:table-cell>
          <table:table-cell office:value-type="float" office:value="3.1027526517862953" table:style-name="ce19">
            <text:p>3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64" table:style-name="ce18">
            <text:p>1.464</text:p>
          </table:table-cell>
          <table:table-cell office:value-type="float" office:value="217239" table:style-name="ce18">
            <text:p>217.239</text:p>
          </table:table-cell>
          <table:table-cell office:value-type="float" office:value="6.7390000000000002E-3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icos/PI</text:p>
          </table:table-cell>
          <table:table-cell office:value-type="float" office:value="78889" table:style-name="ce18">
            <text:p>78.889</text:p>
          </table:table-cell>
          <table:table-cell office:value-type="float" office:value="78889" table:style-name="ce18">
            <text:p>78.889</text:p>
          </table:table-cell>
          <table:table-cell office:value-type="float" office:value="77.49876408624776" table:style-name="ce19">
            <text:p>77,5</text:p>
          </table:table-cell>
          <table:table-cell office:value-type="float" office:value="22.501235913752236" table:style-name="ce19">
            <text:p>22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91" table:style-name="ce18">
            <text:p>691</text:p>
          </table:table-cell>
          <table:table-cell office:value-type="float" office:value="56667" table:style-name="ce18">
            <text:p>56.667</text:p>
          </table:table-cell>
          <table:table-cell office:value-type="float" office:value="1.2194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iracicaba/SP</text:p>
          </table:table-cell>
          <table:table-cell office:value-type="float" office:value="416216" table:style-name="ce18">
            <text:p>416.216</text:p>
          </table:table-cell>
          <table:table-cell office:value-type="float" office:value="416216" table:style-name="ce18">
            <text:p>416.216</text:p>
          </table:table-cell>
          <table:table-cell office:value-type="float" office:value="92.440223345570573" table:style-name="ce19">
            <text:p>92,4</text:p>
          </table:table-cell>
          <table:table-cell office:value-type="float" office:value="7.5597766544294318" table:style-name="ce19">
            <text:p>7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398" table:style-name="ce18">
            <text:p>8.398</text:p>
          </table:table-cell>
          <table:table-cell office:value-type="float" office:value="299927" table:style-name="ce18">
            <text:p>299.927</text:p>
          </table:table-cell>
          <table:table-cell office:value-type="float" office:value="2.8000000000000001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irajuí/SP</text:p>
          </table:table-cell>
          <table:table-cell office:value-type="float" office:value="26406" table:style-name="ce18">
            <text:p>26.406</text:p>
          </table:table-cell>
          <table:table-cell office:value-type="float" office:value="26406" table:style-name="ce18">
            <text:p>26.406</text:p>
          </table:table-cell>
          <table:table-cell office:value-type="float" office:value="74.573960463531023" table:style-name="ce19">
            <text:p>74,6</text:p>
          </table:table-cell>
          <table:table-cell office:value-type="float" office:value="25.426039536468988" table:style-name="ce19">
            <text:p>25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" table:style-name="ce18">
            <text:p>256</text:p>
          </table:table-cell>
          <table:table-cell office:value-type="float" office:value="15597" table:style-name="ce18">
            <text:p>15.597</text:p>
          </table:table-cell>
          <table:table-cell office:value-type="float" office:value="1.6413000000000001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irapora - Buritizeiro/MG</text:p>
          </table:table-cell>
          <table:table-cell office:value-type="float" office:value="80290" table:style-name="ce18">
            <text:p>80.290</text:p>
          </table:table-cell>
          <table:table-cell office:value-type="float" office:value="80290" table:style-name="ce18">
            <text:p>80.290</text:p>
          </table:table-cell>
          <table:table-cell office:value-type="float" office:value="94.498692240627719" table:style-name="ce19">
            <text:p>94,5</text:p>
          </table:table-cell>
          <table:table-cell office:value-type="float" office:value="5.501307759372275" table:style-name="ce19">
            <text:p>5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459" table:style-name="ce18">
            <text:p>2.459</text:p>
          </table:table-cell>
          <table:table-cell office:value-type="float" office:value="56426" table:style-name="ce18">
            <text:p>56.426</text:p>
          </table:table-cell>
          <table:table-cell office:value-type="float" office:value="4.3579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irapozinho/SP</text:p>
          </table:table-cell>
          <table:table-cell office:value-type="float" office:value="28982" table:style-name="ce18">
            <text:p>28.982</text:p>
          </table:table-cell>
          <table:table-cell office:value-type="float" office:value="28982" table:style-name="ce18">
            <text:p>28.982</text:p>
          </table:table-cell>
          <table:table-cell office:value-type="float" office:value="91.591332551238708" table:style-name="ce19">
            <text:p>91,6</text:p>
          </table:table-cell>
          <table:table-cell office:value-type="float" office:value="8.4086674487613013" table:style-name="ce19">
            <text:p>8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9" table:style-name="ce18">
            <text:p>779</text:p>
          </table:table-cell>
          <table:table-cell office:value-type="float" office:value="20488" table:style-name="ce18">
            <text:p>20.488</text:p>
          </table:table-cell>
          <table:table-cell office:value-type="float" office:value="3.8022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iratuba - Ipira/SC</text:p>
          </table:table-cell>
          <table:table-cell office:value-type="float" office:value="9538" table:style-name="ce18">
            <text:p>9.538</text:p>
          </table:table-cell>
          <table:table-cell office:value-type="float" office:value="9538" table:style-name="ce18">
            <text:p>9.538</text:p>
          </table:table-cell>
          <table:table-cell office:value-type="float" office:value="56.3640176137555" table:style-name="ce19">
            <text:p>56,4</text:p>
          </table:table-cell>
          <table:table-cell office:value-type="float" office:value="43.6359823862445" table:style-name="ce19">
            <text:p>43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81" table:style-name="ce18">
            <text:p>681</text:p>
          </table:table-cell>
          <table:table-cell office:value-type="float" office:value="7524" table:style-name="ce18">
            <text:p>7.524</text:p>
          </table:table-cell>
          <table:table-cell office:value-type="float" office:value="9.0509999999999993E-2" table:style-name="ce22">
            <text:p>0,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ires do Rio/GO</text:p>
          </table:table-cell>
          <table:table-cell office:value-type="float" office:value="34171" table:style-name="ce18">
            <text:p>34.171</text:p>
          </table:table-cell>
          <table:table-cell office:value-type="float" office:value="34171" table:style-name="ce18">
            <text:p>34.171</text:p>
          </table:table-cell>
          <table:table-cell office:value-type="float" office:value="91.364022124023293" table:style-name="ce19">
            <text:p>91,4</text:p>
          </table:table-cell>
          <table:table-cell office:value-type="float" office:value="8.635977875976705" table:style-name="ce19">
            <text:p>8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3" table:style-name="ce18">
            <text:p>693</text:p>
          </table:table-cell>
          <table:table-cell office:value-type="float" office:value="24268" table:style-name="ce18">
            <text:p>24.268</text:p>
          </table:table-cell>
          <table:table-cell office:value-type="float" office:value="2.8556000000000002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itangui/MG</text:p>
          </table:table-cell>
          <table:table-cell office:value-type="float" office:value="30469" table:style-name="ce18">
            <text:p>30.469</text:p>
          </table:table-cell>
          <table:table-cell office:value-type="float" office:value="30469" table:style-name="ce18">
            <text:p>30.469</text:p>
          </table:table-cell>
          <table:table-cell office:value-type="float" office:value="80.839541829400375" table:style-name="ce19">
            <text:p>80,8</text:p>
          </table:table-cell>
          <table:table-cell office:value-type="float" office:value="19.160458170599625" table:style-name="ce19">
            <text:p>19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5" table:style-name="ce18">
            <text:p>805</text:p>
          </table:table-cell>
          <table:table-cell office:value-type="float" office:value="21449" table:style-name="ce18">
            <text:p>21.449</text:p>
          </table:table-cell>
          <table:table-cell office:value-type="float" office:value="3.7531000000000002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lanura/MG - Colômbia/SP</text:p>
          </table:table-cell>
          <table:table-cell office:value-type="float" office:value="16378" table:style-name="ce18">
            <text:p>16.378</text:p>
          </table:table-cell>
          <table:table-cell office:value-type="float" office:value="16378" table:style-name="ce18">
            <text:p>16.378</text:p>
          </table:table-cell>
          <table:table-cell office:value-type="float" office:value="83.618268408841118" table:style-name="ce19">
            <text:p>83,6</text:p>
          </table:table-cell>
          <table:table-cell office:value-type="float" office:value="16.381731591158871" table:style-name="ce19">
            <text:p>16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09" table:style-name="ce18">
            <text:p>1.209</text:p>
          </table:table-cell>
          <table:table-cell office:value-type="float" office:value="11542" table:style-name="ce18">
            <text:p>11.542</text:p>
          </table:table-cell>
          <table:table-cell office:value-type="float" office:value="0.10474799999999999" table:style-name="ce22">
            <text:p>0,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mpéia/SP</text:p>
          </table:table-cell>
          <table:table-cell office:value-type="float" office:value="25968" table:style-name="ce18">
            <text:p>25.968</text:p>
          </table:table-cell>
          <table:table-cell office:value-type="float" office:value="25968" table:style-name="ce18">
            <text:p>25.968</text:p>
          </table:table-cell>
          <table:table-cell office:value-type="float" office:value="92.683302526186068" table:style-name="ce19">
            <text:p>92,7</text:p>
          </table:table-cell>
          <table:table-cell office:value-type="float" office:value="7.3166974738139254" table:style-name="ce19">
            <text:p>7,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6" table:style-name="ce18">
            <text:p>676</text:p>
          </table:table-cell>
          <table:table-cell office:value-type="float" office:value="17714" table:style-name="ce18">
            <text:p>17.714</text:p>
          </table:table-cell>
          <table:table-cell office:value-type="float" office:value="3.8162000000000001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nta Grossa/PR</text:p>
          </table:table-cell>
          <table:table-cell office:value-type="float" office:value="330774" table:style-name="ce18">
            <text:p>330.774</text:p>
          </table:table-cell>
          <table:table-cell office:value-type="float" office:value="330774" table:style-name="ce18">
            <text:p>330.774</text:p>
          </table:table-cell>
          <table:table-cell office:value-type="float" office:value="84.902380477304746" table:style-name="ce19">
            <text:p>84,9</text:p>
          </table:table-cell>
          <table:table-cell office:value-type="float" office:value="15.097619522695254" table:style-name="ce19">
            <text:p>15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742" table:style-name="ce18">
            <text:p>2.742</text:p>
          </table:table-cell>
          <table:table-cell office:value-type="float" office:value="231313" table:style-name="ce18">
            <text:p>231.313</text:p>
          </table:table-cell>
          <table:table-cell office:value-type="float" office:value="1.1854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nte Nova/MG</text:p>
          </table:table-cell>
          <table:table-cell office:value-type="float" office:value="61883" table:style-name="ce18">
            <text:p>61.883</text:p>
          </table:table-cell>
          <table:table-cell office:value-type="float" office:value="61883" table:style-name="ce18">
            <text:p>61.883</text:p>
          </table:table-cell>
          <table:table-cell office:value-type="float" office:value="86.498715317615506" table:style-name="ce19">
            <text:p>86,5</text:p>
          </table:table-cell>
          <table:table-cell office:value-type="float" office:value="13.501284682384499" table:style-name="ce19">
            <text:p>13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51" table:style-name="ce18">
            <text:p>551</text:p>
          </table:table-cell>
          <table:table-cell office:value-type="float" office:value="42782" table:style-name="ce18">
            <text:p>42.782</text:p>
          </table:table-cell>
          <table:table-cell office:value-type="float" office:value="1.2879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nto Belo - Mucurici/ES</text:p>
          </table:table-cell>
          <table:table-cell office:value-type="float" office:value="12634" table:style-name="ce18">
            <text:p>12.634</text:p>
          </table:table-cell>
          <table:table-cell office:value-type="float" office:value="12634" table:style-name="ce18">
            <text:p>12.634</text:p>
          </table:table-cell>
          <table:table-cell office:value-type="float" office:value="72.645242995092602" table:style-name="ce19">
            <text:p>72,6</text:p>
          </table:table-cell>
          <table:table-cell office:value-type="float" office:value="27.354757004907391" table:style-name="ce19">
            <text:p>27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46" table:style-name="ce18">
            <text:p>246</text:p>
          </table:table-cell>
          <table:table-cell office:value-type="float" office:value="7972" table:style-name="ce18">
            <text:p>7.972</text:p>
          </table:table-cell>
          <table:table-cell office:value-type="float" office:value="3.0858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rto Alegre/RS</text:p>
          </table:table-cell>
          <table:table-cell office:value-type="float" office:value="2913039" table:style-name="ce18">
            <text:p>2.913.039</text:p>
          </table:table-cell>
          <table:table-cell office:value-type="float" office:value="2913039" table:style-name="ce18">
            <text:p>2.913.039</text:p>
          </table:table-cell>
          <table:table-cell office:value-type="float" office:value="96.306091336229954" table:style-name="ce19">
            <text:p>96,3</text:p>
          </table:table-cell>
          <table:table-cell office:value-type="float" office:value="3.6939086637700353" table:style-name="ce19">
            <text:p>3,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356154" table:style-name="ce18">
            <text:p>356.154</text:p>
          </table:table-cell>
          <table:table-cell office:value-type="float" office:value="2075944" table:style-name="ce18">
            <text:p>2.075.944</text:p>
          </table:table-cell>
          <table:table-cell office:value-type="float" office:value="0.17156199999999999" table:style-name="ce22">
            <text:p>0,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rto Velho/RO</text:p>
          </table:table-cell>
          <table:table-cell office:value-type="float" office:value="448306" table:style-name="ce18">
            <text:p>448.306</text:p>
          </table:table-cell>
          <table:table-cell office:value-type="float" office:value="448306" table:style-name="ce18">
            <text:p>448.306</text:p>
          </table:table-cell>
          <table:table-cell office:value-type="float" office:value="90.415475144209537" table:style-name="ce19">
            <text:p>90,4</text:p>
          </table:table-cell>
          <table:table-cell office:value-type="float" office:value="9.5845248557904643" table:style-name="ce19">
            <text:p>9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402" table:style-name="ce18">
            <text:p>3.402</text:p>
          </table:table-cell>
          <table:table-cell office:value-type="float" office:value="328525" table:style-name="ce18">
            <text:p>328.525</text:p>
          </table:table-cell>
          <table:table-cell office:value-type="float" office:value="1.0355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uso Alto/MG</text:p>
          </table:table-cell>
          <table:table-cell office:value-type="float" office:value="8323" table:style-name="ce18">
            <text:p>8.323</text:p>
          </table:table-cell>
          <table:table-cell office:value-type="float" office:value="8323" table:style-name="ce18">
            <text:p>8.323</text:p>
          </table:table-cell>
          <table:table-cell office:value-type="float" office:value="59.822179502583204" table:style-name="ce19">
            <text:p>59,8</text:p>
          </table:table-cell>
          <table:table-cell office:value-type="float" office:value="40.177820497416796" table:style-name="ce19">
            <text:p>40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3" table:style-name="ce18">
            <text:p>163</text:p>
          </table:table-cell>
          <table:table-cell office:value-type="float" office:value="5324" table:style-name="ce18">
            <text:p>5.324</text:p>
          </table:table-cell>
          <table:table-cell office:value-type="float" office:value="3.0616000000000001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aia Grande/SC</text:p>
          </table:table-cell>
          <table:table-cell office:value-type="float" office:value="10270" table:style-name="ce18">
            <text:p>10.270</text:p>
          </table:table-cell>
          <table:table-cell office:value-type="float" office:value="10270" table:style-name="ce18">
            <text:p>10.270</text:p>
          </table:table-cell>
          <table:table-cell office:value-type="float" office:value="47.458617332035054" table:style-name="ce19">
            <text:p>47,5</text:p>
          </table:table-cell>
          <table:table-cell office:value-type="float" office:value="52.541382667964939" table:style-name="ce19">
            <text:p>52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05" table:style-name="ce18">
            <text:p>205</text:p>
          </table:table-cell>
          <table:table-cell office:value-type="float" office:value="7500" table:style-name="ce18">
            <text:p>7.500</text:p>
          </table:table-cell>
          <table:table-cell office:value-type="float" office:value="2.7333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esidente Juscelino - Cachoeira Grande/MA</text:p>
          </table:table-cell>
          <table:table-cell office:value-type="float" office:value="19987" table:style-name="ce18">
            <text:p>19.987</text:p>
          </table:table-cell>
          <table:table-cell office:value-type="float" office:value="19987" table:style-name="ce18">
            <text:p>19.987</text:p>
          </table:table-cell>
          <table:table-cell office:value-type="float" office:value="41.076699854905691" table:style-name="ce19">
            <text:p>41,1</text:p>
          </table:table-cell>
          <table:table-cell office:value-type="float" office:value="58.923300145094316" table:style-name="ce19">
            <text:p>58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0" table:style-name="ce18">
            <text:p>120</text:p>
          </table:table-cell>
          <table:table-cell office:value-type="float" office:value="12601" table:style-name="ce18">
            <text:p>12.601</text:p>
          </table:table-cell>
          <table:table-cell office:value-type="float" office:value="9.5230000000000002E-3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esidente Prudente/SP</text:p>
          </table:table-cell>
          <table:table-cell office:value-type="float" office:value="297857" table:style-name="ce18">
            <text:p>297.857</text:p>
          </table:table-cell>
          <table:table-cell office:value-type="float" office:value="297857" table:style-name="ce18">
            <text:p>297.857</text:p>
          </table:table-cell>
          <table:table-cell office:value-type="float" office:value="92.746519302886952" table:style-name="ce19">
            <text:p>92,7</text:p>
          </table:table-cell>
          <table:table-cell office:value-type="float" office:value="7.2534806971130443" table:style-name="ce19">
            <text:p>7,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5892" table:style-name="ce18">
            <text:p>15.892</text:p>
          </table:table-cell>
          <table:table-cell office:value-type="float" office:value="211745" table:style-name="ce18">
            <text:p>211.745</text:p>
          </table:table-cell>
          <table:table-cell office:value-type="float" office:value="7.5052999999999995E-2" table:style-name="ce22">
            <text:p>0,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esidente Venceslau/SP</text:p>
          </table:table-cell>
          <table:table-cell office:value-type="float" office:value="42949" table:style-name="ce18">
            <text:p>42.949</text:p>
          </table:table-cell>
          <table:table-cell office:value-type="float" office:value="42949" table:style-name="ce18">
            <text:p>42.949</text:p>
          </table:table-cell>
          <table:table-cell office:value-type="float" office:value="88.877505879065865" table:style-name="ce19">
            <text:p>88,9</text:p>
          </table:table-cell>
          <table:table-cell office:value-type="float" office:value="11.122494120934132" table:style-name="ce19">
            <text:p>11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6" table:style-name="ce18">
            <text:p>666</text:p>
          </table:table-cell>
          <table:table-cell office:value-type="float" office:value="27012" table:style-name="ce18">
            <text:p>27.012</text:p>
          </table:table-cell>
          <table:table-cell office:value-type="float" office:value="2.4656000000000001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opriá/SE</text:p>
          </table:table-cell>
          <table:table-cell office:value-type="float" office:value="31408" table:style-name="ce18">
            <text:p>31.408</text:p>
          </table:table-cell>
          <table:table-cell office:value-type="float" office:value="31408" table:style-name="ce18">
            <text:p>31.408</text:p>
          </table:table-cell>
          <table:table-cell office:value-type="float" office:value="83.53604177279675" table:style-name="ce19">
            <text:p>83,5</text:p>
          </table:table-cell>
          <table:table-cell office:value-type="float" office:value="16.463958227203261" table:style-name="ce19">
            <text:p>16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5" table:style-name="ce18">
            <text:p>465</text:p>
          </table:table-cell>
          <table:table-cell office:value-type="float" office:value="20925" table:style-name="ce18">
            <text:p>20.925</text:p>
          </table:table-cell>
          <table:table-cell office:value-type="float" office:value="2.2221999999999999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cife/PE</text:p>
          </table:table-cell>
          <table:table-cell office:value-type="float" office:value="3741904" table:style-name="ce18">
            <text:p>3.741.904</text:p>
          </table:table-cell>
          <table:table-cell office:value-type="float" office:value="3741904" table:style-name="ce18">
            <text:p>3.741.904</text:p>
          </table:table-cell>
          <table:table-cell office:value-type="float" office:value="96.554721874211637" table:style-name="ce19">
            <text:p>96,6</text:p>
          </table:table-cell>
          <table:table-cell office:value-type="float" office:value="3.4452781257883687" table:style-name="ce19">
            <text:p>3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435425" table:style-name="ce18">
            <text:p>435.425</text:p>
          </table:table-cell>
          <table:table-cell office:value-type="float" office:value="2490625" table:style-name="ce18">
            <text:p>2.490.625</text:p>
          </table:table-cell>
          <table:table-cell office:value-type="float" office:value="0.17482600000000001" table:style-name="ce22">
            <text:p>0,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denção - Acarape/CE</text:p>
          </table:table-cell>
          <table:table-cell office:value-type="float" office:value="41753" table:style-name="ce18">
            <text:p>41.753</text:p>
          </table:table-cell>
          <table:table-cell office:value-type="float" office:value="41753" table:style-name="ce18">
            <text:p>41.753</text:p>
          </table:table-cell>
          <table:table-cell office:value-type="float" office:value="51.957943141810169" table:style-name="ce19">
            <text:p>52,0</text:p>
          </table:table-cell>
          <table:table-cell office:value-type="float" office:value="48.042056858189831" table:style-name="ce19">
            <text:p>48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45" table:style-name="ce18">
            <text:p>745</text:p>
          </table:table-cell>
          <table:table-cell office:value-type="float" office:value="26968" table:style-name="ce18">
            <text:p>26.968</text:p>
          </table:table-cell>
          <table:table-cell office:value-type="float" office:value="2.7625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sende/RJ</text:p>
          </table:table-cell>
          <table:table-cell office:value-type="float" office:value="177937" table:style-name="ce18">
            <text:p>177.937</text:p>
          </table:table-cell>
          <table:table-cell office:value-type="float" office:value="177937" table:style-name="ce18">
            <text:p>177.937</text:p>
          </table:table-cell>
          <table:table-cell office:value-type="float" office:value="96.513372710566102" table:style-name="ce19">
            <text:p>96,5</text:p>
          </table:table-cell>
          <table:table-cell office:value-type="float" office:value="3.4866272894339008" table:style-name="ce19">
            <text:p>3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2344" table:style-name="ce18">
            <text:p>12.344</text:p>
          </table:table-cell>
          <table:table-cell office:value-type="float" office:value="127544" table:style-name="ce18">
            <text:p>127.544</text:p>
          </table:table-cell>
          <table:table-cell office:value-type="float" office:value="9.6782000000000007E-2" table:style-name="ce22">
            <text:p>0,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ibeirão Preto/SP</text:p>
          </table:table-cell>
          <table:table-cell office:value-type="float" office:value="747228" table:style-name="ce18">
            <text:p>747.228</text:p>
          </table:table-cell>
          <table:table-cell office:value-type="float" office:value="747228" table:style-name="ce18">
            <text:p>747.228</text:p>
          </table:table-cell>
          <table:table-cell office:value-type="float" office:value="98.254080414545498" table:style-name="ce19">
            <text:p>98,3</text:p>
          </table:table-cell>
          <table:table-cell office:value-type="float" office:value="1.7459195854545067" table:style-name="ce19">
            <text:p>1,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3064" table:style-name="ce18">
            <text:p>23.064</text:p>
          </table:table-cell>
          <table:table-cell office:value-type="float" office:value="559615" table:style-name="ce18">
            <text:p>559.615</text:p>
          </table:table-cell>
          <table:table-cell office:value-type="float" office:value="4.1214000000000001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io Claro/SP</text:p>
          </table:table-cell>
          <table:table-cell office:value-type="float" office:value="213903" table:style-name="ce18">
            <text:p>213.903</text:p>
          </table:table-cell>
          <table:table-cell office:value-type="float" office:value="213903" table:style-name="ce18">
            <text:p>213.903</text:p>
          </table:table-cell>
          <table:table-cell office:value-type="float" office:value="97.38152340079381" table:style-name="ce19">
            <text:p>97,4</text:p>
          </table:table-cell>
          <table:table-cell office:value-type="float" office:value="2.6184765992061823" table:style-name="ce19">
            <text:p>2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008" table:style-name="ce18">
            <text:p>4.008</text:p>
          </table:table-cell>
          <table:table-cell office:value-type="float" office:value="155910" table:style-name="ce18">
            <text:p>155.910</text:p>
          </table:table-cell>
          <table:table-cell office:value-type="float" office:value="2.5707000000000001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io de Janeiro/RJ</text:p>
          </table:table-cell>
          <table:table-cell office:value-type="float" office:value="11946398" table:style-name="ce18">
            <text:p>11.946.398</text:p>
          </table:table-cell>
          <table:table-cell office:value-type="float" office:value="11946398" table:style-name="ce18">
            <text:p>11.946.398</text:p>
          </table:table-cell>
          <table:table-cell office:value-type="float" office:value="99.351863214334571" table:style-name="ce19">
            <text:p>99,4</text:p>
          </table:table-cell>
          <table:table-cell office:value-type="float" office:value="0.64813678566543653" table:style-name="ce19">
            <text:p>0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1092510" table:style-name="ce18">
            <text:p>1.092.510</text:p>
          </table:table-cell>
          <table:table-cell office:value-type="float" office:value="8214664" table:style-name="ce18">
            <text:p>8.214.664</text:p>
          </table:table-cell>
          <table:table-cell office:value-type="float" office:value="0.132995" table:style-name="ce22">
            <text:p>0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io do Sul/SC</text:p>
          </table:table-cell>
          <table:table-cell office:value-type="float" office:value="76346" table:style-name="ce18">
            <text:p>76.346</text:p>
          </table:table-cell>
          <table:table-cell office:value-type="float" office:value="76346" table:style-name="ce18">
            <text:p>76.346</text:p>
          </table:table-cell>
          <table:table-cell office:value-type="float" office:value="85.999266497262454" table:style-name="ce19">
            <text:p>86,0</text:p>
          </table:table-cell>
          <table:table-cell office:value-type="float" office:value="14.000733502737535" table:style-name="ce19">
            <text:p>14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926" table:style-name="ce18">
            <text:p>1.926</text:p>
          </table:table-cell>
          <table:table-cell office:value-type="float" office:value="60807" table:style-name="ce18">
            <text:p>60.807</text:p>
          </table:table-cell>
          <table:table-cell office:value-type="float" office:value="3.1674000000000001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iolândia/SP</text:p>
          </table:table-cell>
          <table:table-cell office:value-type="float" office:value="13093" table:style-name="ce18">
            <text:p>13.093</text:p>
          </table:table-cell>
          <table:table-cell office:value-type="float" office:value="13093" table:style-name="ce18">
            <text:p>13.093</text:p>
          </table:table-cell>
          <table:table-cell office:value-type="float" office:value="80.111509967158028" table:style-name="ce19">
            <text:p>80,1</text:p>
          </table:table-cell>
          <table:table-cell office:value-type="float" office:value="19.888490032841975" table:style-name="ce19">
            <text:p>19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5" table:style-name="ce18">
            <text:p>605</text:p>
          </table:table-cell>
          <table:table-cell office:value-type="float" office:value="8330" table:style-name="ce18">
            <text:p>8.330</text:p>
          </table:table-cell>
          <table:table-cell office:value-type="float" office:value="7.2628999999999999E-2" table:style-name="ce22">
            <text:p>0,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lvador do Sul/RS</text:p>
          </table:table-cell>
          <table:table-cell office:value-type="float" office:value="10062" table:style-name="ce18">
            <text:p>10.062</text:p>
          </table:table-cell>
          <table:table-cell office:value-type="float" office:value="10062" table:style-name="ce18">
            <text:p>10.062</text:p>
          </table:table-cell>
          <table:table-cell office:value-type="float" office:value="54.044921486781952" table:style-name="ce19">
            <text:p>54,0</text:p>
          </table:table-cell>
          <table:table-cell office:value-type="float" office:value="45.955078513218048" table:style-name="ce19">
            <text:p>46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91" table:style-name="ce18">
            <text:p>591</text:p>
          </table:table-cell>
          <table:table-cell office:value-type="float" office:value="8459" table:style-name="ce18">
            <text:p>8.459</text:p>
          </table:table-cell>
          <table:table-cell office:value-type="float" office:value="6.9865999999999998E-2" table:style-name="ce22">
            <text:p>0,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lvador/BA</text:p>
          </table:table-cell>
          <table:table-cell office:value-type="float" office:value="3482615" table:style-name="ce18">
            <text:p>3.482.615</text:p>
          </table:table-cell>
          <table:table-cell office:value-type="float" office:value="3482615" table:style-name="ce18">
            <text:p>3.482.615</text:p>
          </table:table-cell>
          <table:table-cell office:value-type="float" office:value="98.306617297634105" table:style-name="ce19">
            <text:p>98,3</text:p>
          </table:table-cell>
          <table:table-cell office:value-type="float" office:value="1.6933827023658945" table:style-name="ce19">
            <text:p>1,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34500" table:style-name="ce18">
            <text:p>134.500</text:p>
          </table:table-cell>
          <table:table-cell office:value-type="float" office:value="2469244" table:style-name="ce18">
            <text:p>2.469.244</text:p>
          </table:table-cell>
          <table:table-cell office:value-type="float" office:value="5.4469999999999998E-2" table:style-name="ce22">
            <text:p>0,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nta Adélia - Palmares Paulista - Ariranha/SP</text:p>
          </table:table-cell>
          <table:table-cell office:value-type="float" office:value="33814" table:style-name="ce18">
            <text:p>33.814</text:p>
          </table:table-cell>
          <table:table-cell office:value-type="float" office:value="33814" table:style-name="ce18">
            <text:p>33.814</text:p>
          </table:table-cell>
          <table:table-cell office:value-type="float" office:value="95.315549772283674" table:style-name="ce19">
            <text:p>95,3</text:p>
          </table:table-cell>
          <table:table-cell office:value-type="float" office:value="4.6844502277163302" table:style-name="ce19">
            <text:p>4,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2" table:style-name="ce18">
            <text:p>2.852</text:p>
          </table:table-cell>
          <table:table-cell office:value-type="float" office:value="24075" table:style-name="ce18">
            <text:p>24.075</text:p>
          </table:table-cell>
          <table:table-cell office:value-type="float" office:value="0.118463" table:style-name="ce22">
            <text:p>0,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nta Cruz do Sul/RS</text:p>
          </table:table-cell>
          <table:table-cell office:value-type="float" office:value="142357" table:style-name="ce18">
            <text:p>142.357</text:p>
          </table:table-cell>
          <table:table-cell office:value-type="float" office:value="142357" table:style-name="ce18">
            <text:p>142.357</text:p>
          </table:table-cell>
          <table:table-cell office:value-type="float" office:value="82.968171568661887" table:style-name="ce19">
            <text:p>83,0</text:p>
          </table:table-cell>
          <table:table-cell office:value-type="float" office:value="17.031828431338113" table:style-name="ce19">
            <text:p>17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60" table:style-name="ce18">
            <text:p>3.760</text:p>
          </table:table-cell>
          <table:table-cell office:value-type="float" office:value="108099" table:style-name="ce18">
            <text:p>108.099</text:p>
          </table:table-cell>
          <table:table-cell office:value-type="float" office:value="3.4783000000000001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nta Fé do Sul/SP</text:p>
          </table:table-cell>
          <table:table-cell office:value-type="float" office:value="43796" table:style-name="ce18">
            <text:p>43.796</text:p>
          </table:table-cell>
          <table:table-cell office:value-type="float" office:value="43796" table:style-name="ce18">
            <text:p>43.796</text:p>
          </table:table-cell>
          <table:table-cell office:value-type="float" office:value="90.149785368526807" table:style-name="ce19">
            <text:p>90,1</text:p>
          </table:table-cell>
          <table:table-cell office:value-type="float" office:value="9.8502146314731931" table:style-name="ce19">
            <text:p>9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219" table:style-name="ce18">
            <text:p>2.219</text:p>
          </table:table-cell>
          <table:table-cell office:value-type="float" office:value="30968" table:style-name="ce18">
            <text:p>30.968</text:p>
          </table:table-cell>
          <table:table-cell office:value-type="float" office:value="7.1654999999999996E-2" table:style-name="ce22">
            <text:p>0,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nta Helena - Turilândia/MA</text:p>
          </table:table-cell>
          <table:table-cell office:value-type="float" office:value="61956" table:style-name="ce18">
            <text:p>61.956</text:p>
          </table:table-cell>
          <table:table-cell office:value-type="float" office:value="61956" table:style-name="ce18">
            <text:p>61.956</text:p>
          </table:table-cell>
          <table:table-cell office:value-type="float" office:value="48.310091032345539" table:style-name="ce19">
            <text:p>48,3</text:p>
          </table:table-cell>
          <table:table-cell office:value-type="float" office:value="51.689908967654461" table:style-name="ce19">
            <text:p>51,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53" table:style-name="ce18">
            <text:p>653</text:p>
          </table:table-cell>
          <table:table-cell office:value-type="float" office:value="43972" table:style-name="ce18">
            <text:p>43.972</text:p>
          </table:table-cell>
          <table:table-cell office:value-type="float" office:value="1.485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nta Maria da Vitória/BA</text:p>
          </table:table-cell>
          <table:table-cell office:value-type="float" office:value="53357" table:style-name="ce18">
            <text:p>53.357</text:p>
          </table:table-cell>
          <table:table-cell office:value-type="float" office:value="53357" table:style-name="ce18">
            <text:p>53.357</text:p>
          </table:table-cell>
          <table:table-cell office:value-type="float" office:value="64.477013325336884" table:style-name="ce19">
            <text:p>64,5</text:p>
          </table:table-cell>
          <table:table-cell office:value-type="float" office:value="35.522986674663123" table:style-name="ce19">
            <text:p>35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229" table:style-name="ce18">
            <text:p>1.229</text:p>
          </table:table-cell>
          <table:table-cell office:value-type="float" office:value="35752" table:style-name="ce18">
            <text:p>35.752</text:p>
          </table:table-cell>
          <table:table-cell office:value-type="float" office:value="3.4375999999999997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nta Maria/RS</text:p>
          </table:table-cell>
          <table:table-cell office:value-type="float" office:value="266041" table:style-name="ce18">
            <text:p>266.041</text:p>
          </table:table-cell>
          <table:table-cell office:value-type="float" office:value="266041" table:style-name="ce18">
            <text:p>266.041</text:p>
          </table:table-cell>
          <table:table-cell office:value-type="float" office:value="93.91259241996535" table:style-name="ce19">
            <text:p>93,9</text:p>
          </table:table-cell>
          <table:table-cell office:value-type="float" office:value="6.0874075800346565" table:style-name="ce19">
            <text:p>6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71" table:style-name="ce18">
            <text:p>871</text:p>
          </table:table-cell>
          <table:table-cell office:value-type="float" office:value="186330" table:style-name="ce18">
            <text:p>186.330</text:p>
          </table:table-cell>
          <table:table-cell office:value-type="float" office:value="4.6750000000000003E-3" table:style-name="ce22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nto Ângelo/RS</text:p>
          </table:table-cell>
          <table:table-cell office:value-type="float" office:value="85213" table:style-name="ce18">
            <text:p>85.213</text:p>
          </table:table-cell>
          <table:table-cell office:value-type="float" office:value="85213" table:style-name="ce18">
            <text:p>85.213</text:p>
          </table:table-cell>
          <table:table-cell office:value-type="float" office:value="90.006219708260488" table:style-name="ce19">
            <text:p>90,0</text:p>
          </table:table-cell>
          <table:table-cell office:value-type="float" office:value="9.9937802917395242" table:style-name="ce19">
            <text:p>1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041" table:style-name="ce18">
            <text:p>1.041</text:p>
          </table:table-cell>
          <table:table-cell office:value-type="float" office:value="61932" table:style-name="ce18">
            <text:p>61.932</text:p>
          </table:table-cell>
          <table:table-cell office:value-type="float" office:value="1.6809000000000001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nto Antônio de Pádua/RJ</text:p>
          </table:table-cell>
          <table:table-cell office:value-type="float" office:value="50953" table:style-name="ce18">
            <text:p>50.953</text:p>
          </table:table-cell>
          <table:table-cell office:value-type="float" office:value="50953" table:style-name="ce18">
            <text:p>50.953</text:p>
          </table:table-cell>
          <table:table-cell office:value-type="float" office:value="80.321080211175001" table:style-name="ce19">
            <text:p>80,3</text:p>
          </table:table-cell>
          <table:table-cell office:value-type="float" office:value="19.678919788824995" table:style-name="ce19">
            <text:p>19,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67" table:style-name="ce18">
            <text:p>1.467</text:p>
          </table:table-cell>
          <table:table-cell office:value-type="float" office:value="34825" table:style-name="ce18">
            <text:p>34.825</text:p>
          </table:table-cell>
          <table:table-cell office:value-type="float" office:value="4.2125000000000003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nto Antônio do Aracanguá/SP</text:p>
          </table:table-cell>
          <table:table-cell office:value-type="float" office:value="11067" table:style-name="ce18">
            <text:p>11.067</text:p>
          </table:table-cell>
          <table:table-cell office:value-type="float" office:value="11067" table:style-name="ce18">
            <text:p>11.067</text:p>
          </table:table-cell>
          <table:table-cell office:value-type="float" office:value="81.84693232131562" table:style-name="ce19">
            <text:p>81,8</text:p>
          </table:table-cell>
          <table:table-cell office:value-type="float" office:value="18.153067678684376" table:style-name="ce19">
            <text:p>18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9" table:style-name="ce18">
            <text:p>449</text:p>
          </table:table-cell>
          <table:table-cell office:value-type="float" office:value="8235" table:style-name="ce18">
            <text:p>8.235</text:p>
          </table:table-cell>
          <table:table-cell office:value-type="float" office:value="5.4523000000000002E-2" table:style-name="ce22">
            <text:p>0,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nto Antônio/RN</text:p>
          </table:table-cell>
          <table:table-cell office:value-type="float" office:value="28797" table:style-name="ce18">
            <text:p>28.797</text:p>
          </table:table-cell>
          <table:table-cell office:value-type="float" office:value="28797" table:style-name="ce18">
            <text:p>28.797</text:p>
          </table:table-cell>
          <table:table-cell office:value-type="float" office:value="56.953849359308265" table:style-name="ce19">
            <text:p>57,0</text:p>
          </table:table-cell>
          <table:table-cell office:value-type="float" office:value="43.046150640691735" table:style-name="ce19">
            <text:p>43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69" table:style-name="ce18">
            <text:p>269</text:p>
          </table:table-cell>
          <table:table-cell office:value-type="float" office:value="18575" table:style-name="ce18">
            <text:p>18.575</text:p>
          </table:table-cell>
          <table:table-cell office:value-type="float" office:value="1.4482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ão Bento do Sul - Rio Negrinho/SC</text:p>
          </table:table-cell>
          <table:table-cell office:value-type="float" office:value="114647" table:style-name="ce18">
            <text:p>114.647</text:p>
          </table:table-cell>
          <table:table-cell office:value-type="float" office:value="114647" table:style-name="ce18">
            <text:p>114.647</text:p>
          </table:table-cell>
          <table:table-cell office:value-type="float" office:value="72.560991565413829" table:style-name="ce19">
            <text:p>72,6</text:p>
          </table:table-cell>
          <table:table-cell office:value-type="float" office:value="27.439008434586164" table:style-name="ce19">
            <text:p>27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85" table:style-name="ce18">
            <text:p>1.385</text:p>
          </table:table-cell>
          <table:table-cell office:value-type="float" office:value="88224" table:style-name="ce18">
            <text:p>88.224</text:p>
          </table:table-cell>
          <table:table-cell office:value-type="float" office:value="1.5699000000000001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ão Carlos - Águas de Chapecó/SC</text:p>
          </table:table-cell>
          <table:table-cell office:value-type="float" office:value="16401" table:style-name="ce18">
            <text:p>16.401</text:p>
          </table:table-cell>
          <table:table-cell office:value-type="float" office:value="16401" table:style-name="ce18">
            <text:p>16.401</text:p>
          </table:table-cell>
          <table:table-cell office:value-type="float" office:value="57.905005792329732" table:style-name="ce19">
            <text:p>57,9</text:p>
          </table:table-cell>
          <table:table-cell office:value-type="float" office:value="42.094994207670268" table:style-name="ce19">
            <text:p>42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59" table:style-name="ce18">
            <text:p>659</text:p>
          </table:table-cell>
          <table:table-cell office:value-type="float" office:value="12887" table:style-name="ce18">
            <text:p>12.887</text:p>
          </table:table-cell>
          <table:table-cell office:value-type="float" office:value="5.1137000000000002E-2" table:style-name="ce22">
            <text:p>0,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ão Carlos/SP</text:p>
          </table:table-cell>
          <table:table-cell office:value-type="float" office:value="252684" table:style-name="ce18">
            <text:p>252.684</text:p>
          </table:table-cell>
          <table:table-cell office:value-type="float" office:value="252684" table:style-name="ce18">
            <text:p>252.684</text:p>
          </table:table-cell>
          <table:table-cell office:value-type="float" office:value="96.748508017919605" table:style-name="ce19">
            <text:p>96,7</text:p>
          </table:table-cell>
          <table:table-cell office:value-type="float" office:value="3.2514919820803851" table:style-name="ce19">
            <text:p>3,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41" table:style-name="ce18">
            <text:p>3.741</text:p>
          </table:table-cell>
          <table:table-cell office:value-type="float" office:value="181676" table:style-name="ce18">
            <text:p>181.676</text:p>
          </table:table-cell>
          <table:table-cell office:value-type="float" office:value="2.0591999999999999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ão Gabriel/RS</text:p>
          </table:table-cell>
          <table:table-cell office:value-type="float" office:value="62777" table:style-name="ce18">
            <text:p>62.777</text:p>
          </table:table-cell>
          <table:table-cell office:value-type="float" office:value="62777" table:style-name="ce18">
            <text:p>62.777</text:p>
          </table:table-cell>
          <table:table-cell office:value-type="float" office:value="86.539656243528682" table:style-name="ce19">
            <text:p>86,5</text:p>
          </table:table-cell>
          <table:table-cell office:value-type="float" office:value="13.460343756471319" table:style-name="ce19">
            <text:p>13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87" table:style-name="ce18">
            <text:p>387</text:p>
          </table:table-cell>
          <table:table-cell office:value-type="float" office:value="40837" table:style-name="ce18">
            <text:p>40.837</text:p>
          </table:table-cell>
          <table:table-cell office:value-type="float" office:value="9.4769999999999993E-3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ão Geraldo do Araguaia/PA</text:p>
          </table:table-cell>
          <table:table-cell office:value-type="float" office:value="37071" table:style-name="ce18">
            <text:p>37.071</text:p>
          </table:table-cell>
          <table:table-cell office:value-type="float" office:value="37071" table:style-name="ce18">
            <text:p>37.071</text:p>
          </table:table-cell>
          <table:table-cell office:value-type="float" office:value="62.927895120174803" table:style-name="ce19">
            <text:p>62,9</text:p>
          </table:table-cell>
          <table:table-cell office:value-type="float" office:value="37.072104879825204" table:style-name="ce19">
            <text:p>37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58" table:style-name="ce18">
            <text:p>258</text:p>
          </table:table-cell>
          <table:table-cell office:value-type="float" office:value="24567" table:style-name="ce18">
            <text:p>24.567</text:p>
          </table:table-cell>
          <table:table-cell office:value-type="float" office:value="1.0501999999999999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ão João da Boa Vista/SP</text:p>
          </table:table-cell>
          <table:table-cell office:value-type="float" office:value="91223" table:style-name="ce18">
            <text:p>91.223</text:p>
          </table:table-cell>
          <table:table-cell office:value-type="float" office:value="91223" table:style-name="ce18">
            <text:p>91.223</text:p>
          </table:table-cell>
          <table:table-cell office:value-type="float" office:value="94.090306172785375" table:style-name="ce19">
            <text:p>94,1</text:p>
          </table:table-cell>
          <table:table-cell office:value-type="float" office:value="5.9096938272146282" table:style-name="ce19">
            <text:p>5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15" table:style-name="ce18">
            <text:p>1.015</text:p>
          </table:table-cell>
          <table:table-cell office:value-type="float" office:value="64114" table:style-name="ce18">
            <text:p>64.114</text:p>
          </table:table-cell>
          <table:table-cell office:value-type="float" office:value="1.5831000000000001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ão João del Rei/MG</text:p>
          </table:table-cell>
          <table:table-cell office:value-type="float" office:value="102596" table:style-name="ce18">
            <text:p>102.596</text:p>
          </table:table-cell>
          <table:table-cell office:value-type="float" office:value="102596" table:style-name="ce18">
            <text:p>102.596</text:p>
          </table:table-cell>
          <table:table-cell office:value-type="float" office:value="88.621388748099335" table:style-name="ce19">
            <text:p>88,6</text:p>
          </table:table-cell>
          <table:table-cell office:value-type="float" office:value="11.378611251900658" table:style-name="ce19">
            <text:p>11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471" table:style-name="ce18">
            <text:p>4.471</text:p>
          </table:table-cell>
          <table:table-cell office:value-type="float" office:value="69034" table:style-name="ce18">
            <text:p>69.034</text:p>
          </table:table-cell>
          <table:table-cell office:value-type="float" office:value="6.4765000000000003E-2" table:style-name="ce22">
            <text:p>0,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ão José de Mipibu - Nísia Floresta/RN</text:p>
          </table:table-cell>
          <table:table-cell office:value-type="float" office:value="63560" table:style-name="ce18">
            <text:p>63.560</text:p>
          </table:table-cell>
          <table:table-cell office:value-type="float" office:value="63560" table:style-name="ce18">
            <text:p>63.560</text:p>
          </table:table-cell>
          <table:table-cell office:value-type="float" office:value="45.866897419760853" table:style-name="ce19">
            <text:p>45,9</text:p>
          </table:table-cell>
          <table:table-cell office:value-type="float" office:value="54.133102580239147" table:style-name="ce19">
            <text:p>54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64" table:style-name="ce18">
            <text:p>1.664</text:p>
          </table:table-cell>
          <table:table-cell office:value-type="float" office:value="40699" table:style-name="ce18">
            <text:p>40.699</text:p>
          </table:table-cell>
          <table:table-cell office:value-type="float" office:value="4.0885999999999999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ão José do Rio Preto/SP</text:p>
          </table:table-cell>
          <table:table-cell office:value-type="float" office:value="549203" table:style-name="ce18">
            <text:p>549.203</text:p>
          </table:table-cell>
          <table:table-cell office:value-type="float" office:value="549203" table:style-name="ce18">
            <text:p>549.203</text:p>
          </table:table-cell>
          <table:table-cell office:value-type="float" office:value="95.510949503189167" table:style-name="ce19">
            <text:p>95,5</text:p>
          </table:table-cell>
          <table:table-cell office:value-type="float" office:value="4.4890504968108331" table:style-name="ce19">
            <text:p>4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3055" table:style-name="ce18">
            <text:p>23.055</text:p>
          </table:table-cell>
          <table:table-cell office:value-type="float" office:value="404060" table:style-name="ce18">
            <text:p>404.060</text:p>
          </table:table-cell>
          <table:table-cell office:value-type="float" office:value="5.7057999999999998E-2" table:style-name="ce22">
            <text:p>0,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ão José dos Campos/SP</text:p>
          </table:table-cell>
          <table:table-cell office:value-type="float" office:value="949119" table:style-name="ce18">
            <text:p>949.119</text:p>
          </table:table-cell>
          <table:table-cell office:value-type="float" office:value="949119" table:style-name="ce18">
            <text:p>949.119</text:p>
          </table:table-cell>
          <table:table-cell office:value-type="float" office:value="89.099364779337463" table:style-name="ce19">
            <text:p>89,1</text:p>
          </table:table-cell>
          <table:table-cell office:value-type="float" office:value="10.900635220662529" table:style-name="ce19">
            <text:p>10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4753" table:style-name="ce18">
            <text:p>34.753</text:p>
          </table:table-cell>
          <table:table-cell office:value-type="float" office:value="677128" table:style-name="ce18">
            <text:p>677.128</text:p>
          </table:table-cell>
          <table:table-cell office:value-type="float" office:value="5.1324000000000002E-2" table:style-name="ce22">
            <text:p>0,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ão Lourenço/MG</text:p>
          </table:table-cell>
          <table:table-cell office:value-type="float" office:value="47333" table:style-name="ce18">
            <text:p>47.333</text:p>
          </table:table-cell>
          <table:table-cell office:value-type="float" office:value="47333" table:style-name="ce18">
            <text:p>47.333</text:p>
          </table:table-cell>
          <table:table-cell office:value-type="float" office:value="93.222487482306221" table:style-name="ce19">
            <text:p>93,2</text:p>
          </table:table-cell>
          <table:table-cell office:value-type="float" office:value="6.7775125176937872" table:style-name="ce19">
            <text:p>6,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6" table:style-name="ce18">
            <text:p>1.026</text:p>
          </table:table-cell>
          <table:table-cell office:value-type="float" office:value="33214" table:style-name="ce18">
            <text:p>33.214</text:p>
          </table:table-cell>
          <table:table-cell office:value-type="float" office:value="3.0890999999999998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ão Luís/MA</text:p>
          </table:table-cell>
          <table:table-cell office:value-type="float" office:value="1309330" table:style-name="ce18">
            <text:p>1.309.330</text:p>
          </table:table-cell>
          <table:table-cell office:value-type="float" office:value="1309330" table:style-name="ce18">
            <text:p>1.309.330</text:p>
          </table:table-cell>
          <table:table-cell office:value-type="float" office:value="94.851030679813348" table:style-name="ce19">
            <text:p>94,9</text:p>
          </table:table-cell>
          <table:table-cell office:value-type="float" office:value="5.1489693201866604" table:style-name="ce19">
            <text:p>5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64560" table:style-name="ce18">
            <text:p>64.560</text:p>
          </table:table-cell>
          <table:table-cell office:value-type="float" office:value="928293" table:style-name="ce18">
            <text:p>928.293</text:p>
          </table:table-cell>
          <table:table-cell office:value-type="float" office:value="6.9546999999999998E-2" table:style-name="ce22">
            <text:p>0,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ão Paulo/SP</text:p>
          </table:table-cell>
          <table:table-cell office:value-type="float" office:value="19629394" table:style-name="ce18">
            <text:p>19.629.394</text:p>
          </table:table-cell>
          <table:table-cell office:value-type="float" office:value="19629394" table:style-name="ce18">
            <text:p>19.629.394</text:p>
          </table:table-cell>
          <table:table-cell office:value-type="float" office:value="98.036556808630976" table:style-name="ce19">
            <text:p>98,0</text:p>
          </table:table-cell>
          <table:table-cell office:value-type="float" office:value="1.9634431913690256" table:style-name="ce19">
            <text:p>2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1801878" table:style-name="ce18">
            <text:p>1.801.878</text:p>
          </table:table-cell>
          <table:table-cell office:value-type="float" office:value="14278263" table:style-name="ce18">
            <text:p>14.278.263</text:p>
          </table:table-cell>
          <table:table-cell office:value-type="float" office:value="0.126197" table:style-name="ce22">
            <text:p>0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ão Pedro/SP</text:p>
          </table:table-cell>
          <table:table-cell office:value-type="float" office:value="34369" table:style-name="ce18">
            <text:p>34.369</text:p>
          </table:table-cell>
          <table:table-cell office:value-type="float" office:value="34369" table:style-name="ce18">
            <text:p>34.369</text:p>
          </table:table-cell>
          <table:table-cell office:value-type="float" office:value="81.92848206232361" table:style-name="ce19">
            <text:p>81,9</text:p>
          </table:table-cell>
          <table:table-cell office:value-type="float" office:value="18.071517937676397" table:style-name="ce19">
            <text:p>18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02" table:style-name="ce18">
            <text:p>1.602</text:p>
          </table:table-cell>
          <table:table-cell office:value-type="float" office:value="24042" table:style-name="ce18">
            <text:p>24.042</text:p>
          </table:table-cell>
          <table:table-cell office:value-type="float" office:value="6.6632999999999998E-2" table:style-name="ce22">
            <text:p>0,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ão Roque - Mairinque/SP</text:p>
          </table:table-cell>
          <table:table-cell office:value-type="float" office:value="122044" table:style-name="ce18">
            <text:p>122.044</text:p>
          </table:table-cell>
          <table:table-cell office:value-type="float" office:value="122044" table:style-name="ce18">
            <text:p>122.044</text:p>
          </table:table-cell>
          <table:table-cell office:value-type="float" office:value="76.893579364819246" table:style-name="ce19">
            <text:p>76,9</text:p>
          </table:table-cell>
          <table:table-cell office:value-type="float" office:value="23.106420635180754" table:style-name="ce19">
            <text:p>23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746" table:style-name="ce18">
            <text:p>3.746</text:p>
          </table:table-cell>
          <table:table-cell office:value-type="float" office:value="86022" table:style-name="ce18">
            <text:p>86.022</text:p>
          </table:table-cell>
          <table:table-cell office:value-type="float" office:value="4.3547000000000002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ão Sebastião da Amoreira/PR</text:p>
          </table:table-cell>
          <table:table-cell office:value-type="float" office:value="12104" table:style-name="ce18">
            <text:p>12.104</text:p>
          </table:table-cell>
          <table:table-cell office:value-type="float" office:value="12104" table:style-name="ce18">
            <text:p>12.104</text:p>
          </table:table-cell>
          <table:table-cell office:value-type="float" office:value="83.583939193654984" table:style-name="ce19">
            <text:p>83,6</text:p>
          </table:table-cell>
          <table:table-cell office:value-type="float" office:value="16.416060806345008" table:style-name="ce19">
            <text:p>16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8" table:style-name="ce18">
            <text:p>618</text:p>
          </table:table-cell>
          <table:table-cell office:value-type="float" office:value="8433" table:style-name="ce18">
            <text:p>8.433</text:p>
          </table:table-cell>
          <table:table-cell office:value-type="float" office:value="7.3284000000000002E-2" table:style-name="ce22">
            <text:p>0,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piranga/RS</text:p>
          </table:table-cell>
          <table:table-cell office:value-type="float" office:value="98195" table:style-name="ce18">
            <text:p>98.195</text:p>
          </table:table-cell>
          <table:table-cell office:value-type="float" office:value="98195" table:style-name="ce18">
            <text:p>98.195</text:p>
          </table:table-cell>
          <table:table-cell office:value-type="float" office:value="94.93456896990682" table:style-name="ce19">
            <text:p>94,9</text:p>
          </table:table-cell>
          <table:table-cell office:value-type="float" office:value="5.0654310300931824" table:style-name="ce19">
            <text:p>5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544" table:style-name="ce18">
            <text:p>1.544</text:p>
          </table:table-cell>
          <table:table-cell office:value-type="float" office:value="76897" table:style-name="ce18">
            <text:p>76.897</text:p>
          </table:table-cell>
          <table:table-cell office:value-type="float" office:value="2.0079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rranos - Seritinga/MG</text:p>
          </table:table-cell>
          <table:table-cell office:value-type="float" office:value="3784" table:style-name="ce18">
            <text:p>3.784</text:p>
          </table:table-cell>
          <table:table-cell office:value-type="float" office:value="3784" table:style-name="ce18">
            <text:p>3.784</text:p>
          </table:table-cell>
          <table:table-cell office:value-type="float" office:value="79.968287526427062" table:style-name="ce19">
            <text:p>80,0</text:p>
          </table:table-cell>
          <table:table-cell office:value-type="float" office:value="20.031712473572938" table:style-name="ce19">
            <text:p>2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5" table:style-name="ce18">
            <text:p>65</text:p>
          </table:table-cell>
          <table:table-cell office:value-type="float" office:value="2451" table:style-name="ce18">
            <text:p>2.451</text:p>
          </table:table-cell>
          <table:table-cell office:value-type="float" office:value="2.6519999999999998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te Lagoas/MG</text:p>
          </table:table-cell>
          <table:table-cell office:value-type="float" office:value="229485" table:style-name="ce18">
            <text:p>229.485</text:p>
          </table:table-cell>
          <table:table-cell office:value-type="float" office:value="229485" table:style-name="ce18">
            <text:p>229.485</text:p>
          </table:table-cell>
          <table:table-cell office:value-type="float" office:value="96.45554175654182" table:style-name="ce19">
            <text:p>96,5</text:p>
          </table:table-cell>
          <table:table-cell office:value-type="float" office:value="3.5444582434581782" table:style-name="ce19">
            <text:p>3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476" table:style-name="ce18">
            <text:p>2.476</text:p>
          </table:table-cell>
          <table:table-cell office:value-type="float" office:value="168121" table:style-name="ce18">
            <text:p>168.121</text:p>
          </table:table-cell>
          <table:table-cell office:value-type="float" office:value="1.4727000000000001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bral/CE</text:p>
          </table:table-cell>
          <table:table-cell office:value-type="float" office:value="210019" table:style-name="ce18">
            <text:p>210.019</text:p>
          </table:table-cell>
          <table:table-cell office:value-type="float" office:value="210019" table:style-name="ce18">
            <text:p>210.019</text:p>
          </table:table-cell>
          <table:table-cell office:value-type="float" office:value="87.363524252567629" table:style-name="ce19">
            <text:p>87,4</text:p>
          </table:table-cell>
          <table:table-cell office:value-type="float" office:value="12.636475747432375" table:style-name="ce19">
            <text:p>12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92" table:style-name="ce18">
            <text:p>2.592</text:p>
          </table:table-cell>
          <table:table-cell office:value-type="float" office:value="149394" table:style-name="ce18">
            <text:p>149.394</text:p>
          </table:table-cell>
          <table:table-cell office:value-type="float" office:value="1.7350000000000001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lânea - Bananeiras/PB</text:p>
          </table:table-cell>
          <table:table-cell office:value-type="float" office:value="48544" table:style-name="ce18">
            <text:p>48.544</text:p>
          </table:table-cell>
          <table:table-cell office:value-type="float" office:value="48544" table:style-name="ce18">
            <text:p>48.544</text:p>
          </table:table-cell>
          <table:table-cell office:value-type="float" office:value="58.987722478576131" table:style-name="ce19">
            <text:p>59,0</text:p>
          </table:table-cell>
          <table:table-cell office:value-type="float" office:value="41.012277521423862" table:style-name="ce19">
            <text:p>41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89" table:style-name="ce18">
            <text:p>1.089</text:p>
          </table:table-cell>
          <table:table-cell office:value-type="float" office:value="30086" table:style-name="ce18">
            <text:p>30.086</text:p>
          </table:table-cell>
          <table:table-cell office:value-type="float" office:value="3.6195999999999999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mbrio/SC</text:p>
          </table:table-cell>
          <table:table-cell office:value-type="float" office:value="34847" table:style-name="ce18">
            <text:p>34.847</text:p>
          </table:table-cell>
          <table:table-cell office:value-type="float" office:value="34847" table:style-name="ce18">
            <text:p>34.847</text:p>
          </table:table-cell>
          <table:table-cell office:value-type="float" office:value="70.172468218211037" table:style-name="ce19">
            <text:p>70,2</text:p>
          </table:table-cell>
          <table:table-cell office:value-type="float" office:value="29.827531781788963" table:style-name="ce19">
            <text:p>29,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242" table:style-name="ce18">
            <text:p>1.242</text:p>
          </table:table-cell>
          <table:table-cell office:value-type="float" office:value="26368" table:style-name="ce18">
            <text:p>26.368</text:p>
          </table:table-cell>
          <table:table-cell office:value-type="float" office:value="4.7102999999999999E-2" table:style-name="ce22">
            <text:p>0,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rocaba/SP</text:p>
          </table:table-cell>
          <table:table-cell office:value-type="float" office:value="779704" table:style-name="ce18">
            <text:p>779.704</text:p>
          </table:table-cell>
          <table:table-cell office:value-type="float" office:value="779704" table:style-name="ce18">
            <text:p>779.704</text:p>
          </table:table-cell>
          <table:table-cell office:value-type="float" office:value="96.569980402819539" table:style-name="ce19">
            <text:p>96,6</text:p>
          </table:table-cell>
          <table:table-cell office:value-type="float" office:value="3.4300195971804683" table:style-name="ce19">
            <text:p>3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0079" table:style-name="ce18">
            <text:p>40.079</text:p>
          </table:table-cell>
          <table:table-cell office:value-type="float" office:value="546978" table:style-name="ce18">
            <text:p>546.978</text:p>
          </table:table-cell>
          <table:table-cell office:value-type="float" office:value="7.3274000000000006E-2" table:style-name="ce22">
            <text:p>0,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ure - Salvaterra/PA</text:p>
          </table:table-cell>
          <table:table-cell office:value-type="float" office:value="43184" table:style-name="ce18">
            <text:p>43.184</text:p>
          </table:table-cell>
          <table:table-cell office:value-type="float" office:value="43184" table:style-name="ce18">
            <text:p>43.184</text:p>
          </table:table-cell>
          <table:table-cell office:value-type="float" office:value="78.008058540200082" table:style-name="ce19">
            <text:p>78,0</text:p>
          </table:table-cell>
          <table:table-cell office:value-type="float" office:value="21.991941459799929" table:style-name="ce19">
            <text:p>22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8" table:style-name="ce18">
            <text:p>348</text:p>
          </table:table-cell>
          <table:table-cell office:value-type="float" office:value="28722" table:style-name="ce18">
            <text:p>28.722</text:p>
          </table:table-cell>
          <table:table-cell office:value-type="float" office:value="1.2116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aquara - Parobé - Igrejinha/RS</text:p>
          </table:table-cell>
          <table:table-cell office:value-type="float" office:value="161653" table:style-name="ce18">
            <text:p>161.653</text:p>
          </table:table-cell>
          <table:table-cell office:value-type="float" office:value="161653" table:style-name="ce18">
            <text:p>161.653</text:p>
          </table:table-cell>
          <table:table-cell office:value-type="float" office:value="89.078458178938831" table:style-name="ce19">
            <text:p>89,1</text:p>
          </table:table-cell>
          <table:table-cell office:value-type="float" office:value="10.921541821061162" table:style-name="ce19">
            <text:p>10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1096" table:style-name="ce18">
            <text:p>11.096</text:p>
          </table:table-cell>
          <table:table-cell office:value-type="float" office:value="124056" table:style-name="ce18">
            <text:p>124.056</text:p>
          </table:table-cell>
          <table:table-cell office:value-type="float" office:value="8.9442999999999995E-2" table:style-name="ce22">
            <text:p>0,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aquaruçu do Sul - Vista Alegre/RS</text:p>
          </table:table-cell>
          <table:table-cell office:value-type="float" office:value="5798" table:style-name="ce18">
            <text:p>5.798</text:p>
          </table:table-cell>
          <table:table-cell office:value-type="float" office:value="5798" table:style-name="ce18">
            <text:p>5.798</text:p>
          </table:table-cell>
          <table:table-cell office:value-type="float" office:value="40.513970334598135" table:style-name="ce19">
            <text:p>40,5</text:p>
          </table:table-cell>
          <table:table-cell office:value-type="float" office:value="59.486029665401865" table:style-name="ce19">
            <text:p>59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18">
            <text:p>34</text:p>
          </table:table-cell>
          <table:table-cell office:value-type="float" office:value="4711" table:style-name="ce18">
            <text:p>4.711</text:p>
          </table:table-cell>
          <table:table-cell office:value-type="float" office:value="7.2170000000000003E-3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aubaté - Pindamonhangaba/SP</text:p>
          </table:table-cell>
          <table:table-cell office:value-type="float" office:value="470538" table:style-name="ce18">
            <text:p>470.538</text:p>
          </table:table-cell>
          <table:table-cell office:value-type="float" office:value="470538" table:style-name="ce18">
            <text:p>470.538</text:p>
          </table:table-cell>
          <table:table-cell office:value-type="float" office:value="95.228865681411492" table:style-name="ce19">
            <text:p>95,2</text:p>
          </table:table-cell>
          <table:table-cell office:value-type="float" office:value="4.7711343185885093" table:style-name="ce19">
            <text:p>4,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0820" table:style-name="ce18">
            <text:p>20.820</text:p>
          </table:table-cell>
          <table:table-cell office:value-type="float" office:value="327956" table:style-name="ce18">
            <text:p>327.956</text:p>
          </table:table-cell>
          <table:table-cell office:value-type="float" office:value="6.3483999999999999E-2" table:style-name="ce22">
            <text:p>0,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eresina/PI</text:p>
          </table:table-cell>
          <table:table-cell office:value-type="float" office:value="969690" table:style-name="ce18">
            <text:p>969.690</text:p>
          </table:table-cell>
          <table:table-cell office:value-type="float" office:value="969690" table:style-name="ce18">
            <text:p>969.690</text:p>
          </table:table-cell>
          <table:table-cell office:value-type="float" office:value="93.035299941218327" table:style-name="ce19">
            <text:p>93,0</text:p>
          </table:table-cell>
          <table:table-cell office:value-type="float" office:value="6.9647000587816725" table:style-name="ce19">
            <text:p>7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4460" table:style-name="ce18">
            <text:p>24.460</text:p>
          </table:table-cell>
          <table:table-cell office:value-type="float" office:value="709813" table:style-name="ce18">
            <text:p>709.813</text:p>
          </table:table-cell>
          <table:table-cell office:value-type="float" office:value="3.4459999999999998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eutônia/RS</text:p>
          </table:table-cell>
          <table:table-cell office:value-type="float" office:value="38109" table:style-name="ce18">
            <text:p>38.109</text:p>
          </table:table-cell>
          <table:table-cell office:value-type="float" office:value="38109" table:style-name="ce18">
            <text:p>38.109</text:p>
          </table:table-cell>
          <table:table-cell office:value-type="float" office:value="73.683381878296458" table:style-name="ce19">
            <text:p>73,7</text:p>
          </table:table-cell>
          <table:table-cell office:value-type="float" office:value="26.316618121703534" table:style-name="ce19">
            <text:p>26,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708" table:style-name="ce18">
            <text:p>1.708</text:p>
          </table:table-cell>
          <table:table-cell office:value-type="float" office:value="31608" table:style-name="ce18">
            <text:p>31.608</text:p>
          </table:table-cell>
          <table:table-cell office:value-type="float" office:value="5.4037000000000002E-2" table:style-name="ce22">
            <text:p>0,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ocantinópolis/TO - Porto Franco/MA</text:p>
          </table:table-cell>
          <table:table-cell office:value-type="float" office:value="44149" table:style-name="ce18">
            <text:p>44.149</text:p>
          </table:table-cell>
          <table:table-cell office:value-type="float" office:value="44149" table:style-name="ce18">
            <text:p>44.149</text:p>
          </table:table-cell>
          <table:table-cell office:value-type="float" office:value="79.693764298172098" table:style-name="ce19">
            <text:p>79,7</text:p>
          </table:table-cell>
          <table:table-cell office:value-type="float" office:value="20.306235701827902" table:style-name="ce19">
            <text:p>20,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6" table:style-name="ce18">
            <text:p>186</text:p>
          </table:table-cell>
          <table:table-cell office:value-type="float" office:value="30349" table:style-name="ce18">
            <text:p>30.349</text:p>
          </table:table-cell>
          <table:table-cell office:value-type="float" office:value="6.1289999999999999E-3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oledo/PR</text:p>
          </table:table-cell>
          <table:table-cell office:value-type="float" office:value="125005" table:style-name="ce18">
            <text:p>125.005</text:p>
          </table:table-cell>
          <table:table-cell office:value-type="float" office:value="125005" table:style-name="ce18">
            <text:p>125.005</text:p>
          </table:table-cell>
          <table:table-cell office:value-type="float" office:value="86.074957001719937" table:style-name="ce19">
            <text:p>86,1</text:p>
          </table:table-cell>
          <table:table-cell office:value-type="float" office:value="13.925042998280068" table:style-name="ce19">
            <text:p>13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25" table:style-name="ce18">
            <text:p>925</text:p>
          </table:table-cell>
          <table:table-cell office:value-type="float" office:value="98677" table:style-name="ce18">
            <text:p>98.677</text:p>
          </table:table-cell>
          <table:table-cell office:value-type="float" office:value="9.3740000000000004E-3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orixoréu/MT - Baliza/GO</text:p>
          </table:table-cell>
          <table:table-cell office:value-type="float" office:value="7785" table:style-name="ce18">
            <text:p>7.785</text:p>
          </table:table-cell>
          <table:table-cell office:value-type="float" office:value="7785" table:style-name="ce18">
            <text:p>7.785</text:p>
          </table:table-cell>
          <table:table-cell office:value-type="float" office:value="51.046885035324344" table:style-name="ce19">
            <text:p>51,0</text:p>
          </table:table-cell>
          <table:table-cell office:value-type="float" office:value="48.953114964675656" table:style-name="ce19">
            <text:p>49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0" table:style-name="ce18">
            <text:p>120</text:p>
          </table:table-cell>
          <table:table-cell office:value-type="float" office:value="4922" table:style-name="ce18">
            <text:p>4.922</text:p>
          </table:table-cell>
          <table:table-cell office:value-type="float" office:value="2.4379999999999999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orres/RS</text:p>
          </table:table-cell>
          <table:table-cell office:value-type="float" office:value="41283" table:style-name="ce18">
            <text:p>41.283</text:p>
          </table:table-cell>
          <table:table-cell office:value-type="float" office:value="41283" table:style-name="ce18">
            <text:p>41.283</text:p>
          </table:table-cell>
          <table:table-cell office:value-type="float" office:value="69.17617421214544" table:style-name="ce19">
            <text:p>69,2</text:p>
          </table:table-cell>
          <table:table-cell office:value-type="float" office:value="30.823825787854563" table:style-name="ce19">
            <text:p>30,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17" table:style-name="ce18">
            <text:p>1.517</text:p>
          </table:table-cell>
          <table:table-cell office:value-type="float" office:value="29492" table:style-name="ce18">
            <text:p>29.492</text:p>
          </table:table-cell>
          <table:table-cell office:value-type="float" office:value="5.1437999999999998E-2" table:style-name="ce22">
            <text:p>0,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ramandaí - Osório/RS</text:p>
          </table:table-cell>
          <table:table-cell office:value-type="float" office:value="100161" table:style-name="ce18">
            <text:p>100.161</text:p>
          </table:table-cell>
          <table:table-cell office:value-type="float" office:value="100161" table:style-name="ce18">
            <text:p>100.161</text:p>
          </table:table-cell>
          <table:table-cell office:value-type="float" office:value="90.591148251315374" table:style-name="ce19">
            <text:p>90,6</text:p>
          </table:table-cell>
          <table:table-cell office:value-type="float" office:value="9.4088517486846168" table:style-name="ce19">
            <text:p>9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202" table:style-name="ce18">
            <text:p>4.202</text:p>
          </table:table-cell>
          <table:table-cell office:value-type="float" office:value="68137" table:style-name="ce18">
            <text:p>68.137</text:p>
          </table:table-cell>
          <table:table-cell office:value-type="float" office:value="6.1670000000000003E-2" table:style-name="ce22">
            <text:p>0,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rês Rios - Paraíba do Sul/RJ</text:p>
          </table:table-cell>
          <table:table-cell office:value-type="float" office:value="133341" table:style-name="ce18">
            <text:p>133.341</text:p>
          </table:table-cell>
          <table:table-cell office:value-type="float" office:value="133341" table:style-name="ce18">
            <text:p>133.341</text:p>
          </table:table-cell>
          <table:table-cell office:value-type="float" office:value="91.321499013806701" table:style-name="ce19">
            <text:p>91,3</text:p>
          </table:table-cell>
          <table:table-cell office:value-type="float" office:value="8.6785009861932938" table:style-name="ce19">
            <text:p>8,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699" table:style-name="ce18">
            <text:p>4.699</text:p>
          </table:table-cell>
          <table:table-cell office:value-type="float" office:value="89565" table:style-name="ce18">
            <text:p>89.565</text:p>
          </table:table-cell>
          <table:table-cell office:value-type="float" office:value="5.2464999999999998E-2" table:style-name="ce22">
            <text:p>0,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ubarão - Laguna/SC</text:p>
          </table:table-cell>
          <table:table-cell office:value-type="float" office:value="181106" table:style-name="ce18">
            <text:p>181.106</text:p>
          </table:table-cell>
          <table:table-cell office:value-type="float" office:value="181106" table:style-name="ce18">
            <text:p>181.106</text:p>
          </table:table-cell>
          <table:table-cell office:value-type="float" office:value="83.50413569953507" table:style-name="ce19">
            <text:p>83,5</text:p>
          </table:table-cell>
          <table:table-cell office:value-type="float" office:value="16.49586430046492" table:style-name="ce19">
            <text:p>16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2040" table:style-name="ce18">
            <text:p>12.040</text:p>
          </table:table-cell>
          <table:table-cell office:value-type="float" office:value="129688" table:style-name="ce18">
            <text:p>129.688</text:p>
          </table:table-cell>
          <table:table-cell office:value-type="float" office:value="9.2838000000000004E-2" table:style-name="ce22">
            <text:p>0,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upã/SP</text:p>
          </table:table-cell>
          <table:table-cell office:value-type="float" office:value="68209" table:style-name="ce18">
            <text:p>68.209</text:p>
          </table:table-cell>
          <table:table-cell office:value-type="float" office:value="68209" table:style-name="ce18">
            <text:p>68.209</text:p>
          </table:table-cell>
          <table:table-cell office:value-type="float" office:value="85.158850005131299" table:style-name="ce19">
            <text:p>85,2</text:p>
          </table:table-cell>
          <table:table-cell office:value-type="float" office:value="14.841149994868713" table:style-name="ce19">
            <text:p>14,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00" table:style-name="ce18">
            <text:p>700</text:p>
          </table:table-cell>
          <table:table-cell office:value-type="float" office:value="45104" table:style-name="ce18">
            <text:p>45.104</text:p>
          </table:table-cell>
          <table:table-cell office:value-type="float" office:value="1.5520000000000001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upi Paulista/SP</text:p>
          </table:table-cell>
          <table:table-cell office:value-type="float" office:value="16446" table:style-name="ce18">
            <text:p>16.446</text:p>
          </table:table-cell>
          <table:table-cell office:value-type="float" office:value="16446" table:style-name="ce18">
            <text:p>16.446</text:p>
          </table:table-cell>
          <table:table-cell office:value-type="float" office:value="79.630305241396087" table:style-name="ce19">
            <text:p>79,6</text:p>
          </table:table-cell>
          <table:table-cell office:value-type="float" office:value="20.369694758603917" table:style-name="ce19">
            <text:p>20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3" table:style-name="ce18">
            <text:p>303</text:p>
          </table:table-cell>
          <table:table-cell office:value-type="float" office:value="10562" table:style-name="ce18">
            <text:p>10.562</text:p>
          </table:table-cell>
          <table:table-cell office:value-type="float" office:value="2.8688000000000002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Ubá/MG</text:p>
          </table:table-cell>
          <table:table-cell office:value-type="float" office:value="108386" table:style-name="ce18">
            <text:p>108.386</text:p>
          </table:table-cell>
          <table:table-cell office:value-type="float" office:value="108386" table:style-name="ce18">
            <text:p>108.386</text:p>
          </table:table-cell>
          <table:table-cell office:value-type="float" office:value="90.960087096119423" table:style-name="ce19">
            <text:p>91,0</text:p>
          </table:table-cell>
          <table:table-cell office:value-type="float" office:value="9.039912903880575" table:style-name="ce19">
            <text:p>9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6" table:style-name="ce18">
            <text:p>916</text:p>
          </table:table-cell>
          <table:table-cell office:value-type="float" office:value="76472" table:style-name="ce18">
            <text:p>76.472</text:p>
          </table:table-cell>
          <table:table-cell office:value-type="float" office:value="1.1978000000000001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Ubaitaba - Aurelino Leal/BA</text:p>
          </table:table-cell>
          <table:table-cell office:value-type="float" office:value="34286" table:style-name="ce18">
            <text:p>34.286</text:p>
          </table:table-cell>
          <table:table-cell office:value-type="float" office:value="34286" table:style-name="ce18">
            <text:p>34.286</text:p>
          </table:table-cell>
          <table:table-cell office:value-type="float" office:value="84.034299714169052" table:style-name="ce19">
            <text:p>84,0</text:p>
          </table:table-cell>
          <table:table-cell office:value-type="float" office:value="15.965700285830952" table:style-name="ce19">
            <text:p>16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914" table:style-name="ce18">
            <text:p>914</text:p>
          </table:table-cell>
          <table:table-cell office:value-type="float" office:value="22548" table:style-name="ce18">
            <text:p>22.548</text:p>
          </table:table-cell>
          <table:table-cell office:value-type="float" office:value="4.0536000000000003E-2" table:style-name="ce22">
            <text:p>0,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Umuarama/PR</text:p>
          </table:table-cell>
          <table:table-cell office:value-type="float" office:value="106632" table:style-name="ce18">
            <text:p>106.632</text:p>
          </table:table-cell>
          <table:table-cell office:value-type="float" office:value="106632" table:style-name="ce18">
            <text:p>106.632</text:p>
          </table:table-cell>
          <table:table-cell office:value-type="float" office:value="91.388138645059641" table:style-name="ce19">
            <text:p>91,4</text:p>
          </table:table-cell>
          <table:table-cell office:value-type="float" office:value="8.6118613549403555" table:style-name="ce19">
            <text:p>8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3" table:style-name="ce18">
            <text:p>743</text:p>
          </table:table-cell>
          <table:table-cell office:value-type="float" office:value="79050" table:style-name="ce18">
            <text:p>79.050</text:p>
          </table:table-cell>
          <table:table-cell office:value-type="float" office:value="9.3989999999999994E-3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União da Vitória/PR - Porto União/SC</text:p>
          </table:table-cell>
          <table:table-cell office:value-type="float" office:value="86228" table:style-name="ce18">
            <text:p>86.228</text:p>
          </table:table-cell>
          <table:table-cell office:value-type="float" office:value="86228" table:style-name="ce18">
            <text:p>86.228</text:p>
          </table:table-cell>
          <table:table-cell office:value-type="float" office:value="90.033399823723144" table:style-name="ce19">
            <text:p>90,0</text:p>
          </table:table-cell>
          <table:table-cell office:value-type="float" office:value="9.966600176276847" table:style-name="ce19">
            <text:p>1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9194" table:style-name="ce18">
            <text:p>9.194</text:p>
          </table:table-cell>
          <table:table-cell office:value-type="float" office:value="62160" table:style-name="ce18">
            <text:p>62.160</text:p>
          </table:table-cell>
          <table:table-cell office:value-type="float" office:value="0.14790900000000001" table:style-name="ce22">
            <text:p>0,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Uruçuí/PI</text:p>
          </table:table-cell>
          <table:table-cell office:value-type="float" office:value="25618" table:style-name="ce18">
            <text:p>25.618</text:p>
          </table:table-cell>
          <table:table-cell office:value-type="float" office:value="25618" table:style-name="ce18">
            <text:p>25.618</text:p>
          </table:table-cell>
          <table:table-cell office:value-type="float" office:value="71.477086423608398" table:style-name="ce19">
            <text:p>71,5</text:p>
          </table:table-cell>
          <table:table-cell office:value-type="float" office:value="28.522913576391602" table:style-name="ce19">
            <text:p>28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99" table:style-name="ce18">
            <text:p>399</text:p>
          </table:table-cell>
          <table:table-cell office:value-type="float" office:value="16628" table:style-name="ce18">
            <text:p>16.628</text:p>
          </table:table-cell>
          <table:table-cell office:value-type="float" office:value="2.3996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alença/RJ</text:p>
          </table:table-cell>
          <table:table-cell office:value-type="float" office:value="77135" table:style-name="ce18">
            <text:p>77.135</text:p>
          </table:table-cell>
          <table:table-cell office:value-type="float" office:value="77135" table:style-name="ce18">
            <text:p>77.135</text:p>
          </table:table-cell>
          <table:table-cell office:value-type="float" office:value="87.70597005250535" table:style-name="ce19">
            <text:p>87,7</text:p>
          </table:table-cell>
          <table:table-cell office:value-type="float" office:value="12.294029947494652" table:style-name="ce19">
            <text:p>12,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9" table:style-name="ce18">
            <text:p>709</text:p>
          </table:table-cell>
          <table:table-cell office:value-type="float" office:value="53228" table:style-name="ce18">
            <text:p>53.228</text:p>
          </table:table-cell>
          <table:table-cell office:value-type="float" office:value="1.332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alparaíso/SP</text:p>
          </table:table-cell>
          <table:table-cell office:value-type="float" office:value="25250" table:style-name="ce18">
            <text:p>25.250</text:p>
          </table:table-cell>
          <table:table-cell office:value-type="float" office:value="25250" table:style-name="ce18">
            <text:p>25.250</text:p>
          </table:table-cell>
          <table:table-cell office:value-type="float" office:value="94.704950495049502" table:style-name="ce19">
            <text:p>94,7</text:p>
          </table:table-cell>
          <table:table-cell office:value-type="float" office:value="5.2950495049504953" table:style-name="ce19">
            <text:p>5,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5" table:style-name="ce18">
            <text:p>525</text:p>
          </table:table-cell>
          <table:table-cell office:value-type="float" office:value="15474" table:style-name="ce18">
            <text:p>15.474</text:p>
          </table:table-cell>
          <table:table-cell office:value-type="float" office:value="3.3928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enâncio Aires/RS</text:p>
          </table:table-cell>
          <table:table-cell office:value-type="float" office:value="69811" table:style-name="ce18">
            <text:p>69.811</text:p>
          </table:table-cell>
          <table:table-cell office:value-type="float" office:value="69811" table:style-name="ce18">
            <text:p>69.811</text:p>
          </table:table-cell>
          <table:table-cell office:value-type="float" office:value="61.624958817378349" table:style-name="ce19">
            <text:p>61,6</text:p>
          </table:table-cell>
          <table:table-cell office:value-type="float" office:value="38.375041182621651" table:style-name="ce19">
            <text:p>38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79" table:style-name="ce18">
            <text:p>779</text:p>
          </table:table-cell>
          <table:table-cell office:value-type="float" office:value="54598" table:style-name="ce18">
            <text:p>54.598</text:p>
          </table:table-cell>
          <table:table-cell office:value-type="float" office:value="1.4267999999999999E-2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era Cruz - Itaparica/BA</text:p>
          </table:table-cell>
          <table:table-cell office:value-type="float" office:value="58292" table:style-name="ce18">
            <text:p>58.292</text:p>
          </table:table-cell>
          <table:table-cell office:value-type="float" office:value="58292" table:style-name="ce18">
            <text:p>58.292</text:p>
          </table:table-cell>
          <table:table-cell office:value-type="float" office:value="96.014890551019008" table:style-name="ce19">
            <text:p>96,0</text:p>
          </table:table-cell>
          <table:table-cell office:value-type="float" office:value="3.9851094489809924" table:style-name="ce19">
            <text:p>4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952" table:style-name="ce18">
            <text:p>952</text:p>
          </table:table-cell>
          <table:table-cell office:value-type="float" office:value="40005" table:style-name="ce18">
            <text:p>40.005</text:p>
          </table:table-cell>
          <table:table-cell office:value-type="float" office:value="2.3796999999999999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eranópolis/RS</text:p>
          </table:table-cell>
          <table:table-cell office:value-type="float" office:value="26017" table:style-name="ce18">
            <text:p>26.017</text:p>
          </table:table-cell>
          <table:table-cell office:value-type="float" office:value="26017" table:style-name="ce18">
            <text:p>26.017</text:p>
          </table:table-cell>
          <table:table-cell office:value-type="float" office:value="81.450589998846908" table:style-name="ce19">
            <text:p>81,5</text:p>
          </table:table-cell>
          <table:table-cell office:value-type="float" office:value="18.549410001153092" table:style-name="ce19">
            <text:p>18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36" table:style-name="ce18">
            <text:p>436</text:p>
          </table:table-cell>
          <table:table-cell office:value-type="float" office:value="19877" table:style-name="ce18">
            <text:p>19.877</text:p>
          </table:table-cell>
          <table:table-cell office:value-type="float" office:value="2.1935E-2" table:style-name="ce22">
            <text:p>0,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içosa/MG</text:p>
          </table:table-cell>
          <table:table-cell office:value-type="float" office:value="76267" table:style-name="ce18">
            <text:p>76.267</text:p>
          </table:table-cell>
          <table:table-cell office:value-type="float" office:value="76267" table:style-name="ce18">
            <text:p>76.267</text:p>
          </table:table-cell>
          <table:table-cell office:value-type="float" office:value="89.722947015091719" table:style-name="ce19">
            <text:p>89,7</text:p>
          </table:table-cell>
          <table:table-cell office:value-type="float" office:value="10.277052984908282" table:style-name="ce19">
            <text:p>10,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2" table:style-name="ce18">
            <text:p>452</text:p>
          </table:table-cell>
          <table:table-cell office:value-type="float" office:value="57285" table:style-name="ce18">
            <text:p>57.285</text:p>
          </table:table-cell>
          <table:table-cell office:value-type="float" office:value="7.8899999999999994E-3" table:style-name="ce2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itória/ES</text:p>
          </table:table-cell>
          <table:table-cell office:value-type="float" office:value="1582418" table:style-name="ce18">
            <text:p>1.582.418</text:p>
          </table:table-cell>
          <table:table-cell office:value-type="float" office:value="1582418" table:style-name="ce18">
            <text:p>1.582.418</text:p>
          </table:table-cell>
          <table:table-cell office:value-type="float" office:value="98.034400518699854" table:style-name="ce19">
            <text:p>98,0</text:p>
          </table:table-cell>
          <table:table-cell office:value-type="float" office:value="1.9655994813001367" table:style-name="ce19">
            <text:p>2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30643" table:style-name="ce18">
            <text:p>230.643</text:p>
          </table:table-cell>
          <table:table-cell office:value-type="float" office:value="1129875" table:style-name="ce18">
            <text:p>1.129.875</text:p>
          </table:table-cell>
          <table:table-cell office:value-type="float" office:value="0.20413100000000001" table:style-name="ce22">
            <text:p>0,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olta Redonda - Barra Mansa/RJ</text:p>
          </table:table-cell>
          <table:table-cell office:value-type="float" office:value="458335" table:style-name="ce18">
            <text:p>458.335</text:p>
          </table:table-cell>
          <table:table-cell office:value-type="float" office:value="458335" table:style-name="ce18">
            <text:p>458.335</text:p>
          </table:table-cell>
          <table:table-cell office:value-type="float" office:value="98.905167617572303" table:style-name="ce19">
            <text:p>98,9</text:p>
          </table:table-cell>
          <table:table-cell office:value-type="float" office:value="1.0948323824277002" table:style-name="ce19">
            <text:p>1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4328" table:style-name="ce18">
            <text:p>24.328</text:p>
          </table:table-cell>
          <table:table-cell office:value-type="float" office:value="310007" table:style-name="ce18">
            <text:p>310.007</text:p>
          </table:table-cell>
          <table:table-cell office:value-type="float" office:value="7.8476000000000004E-2" table:style-name="ce22">
            <text:p>0,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otuporanga/SP</text:p>
          </table:table-cell>
          <table:table-cell office:value-type="float" office:value="93652" table:style-name="ce18">
            <text:p>93.652</text:p>
          </table:table-cell>
          <table:table-cell office:value-type="float" office:value="93652" table:style-name="ce18">
            <text:p>93.652</text:p>
          </table:table-cell>
          <table:table-cell office:value-type="float" office:value="94.921624738393191" table:style-name="ce19">
            <text:p>94,9</text:p>
          </table:table-cell>
          <table:table-cell office:value-type="float" office:value="5.0783752616067996" table:style-name="ce19">
            <text:p>5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818" table:style-name="ce18">
            <text:p>1.818</text:p>
          </table:table-cell>
          <table:table-cell office:value-type="float" office:value="67090" table:style-name="ce18">
            <text:p>67.090</text:p>
          </table:table-cell>
          <table:table-cell office:value-type="float" office:value="2.7098000000000001E-2" table:style-name="ce22">
            <text:p>0,03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Fonte: IBGE, Censo Demográfico 2010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Notas: 1. Arranjos populacionais identificados segundo metodologia desenvolvida pela Coordenação de Geografia do IBGE.</text:p>
            <text:p>2. Foi considerada população urbana aquela que reside em setores censitários de situação:<text:s/></text:p>
            <text:p>1 (área urbanizada), 3 (área urbanizada isolada) e 4 (área rural de extensão urbana) e população rural aquela que reside em setores censitários de situação</text:p>
            <text:p>2 (área não urbanizada), 5 (aglomerado rural [povoado]), 6 (aglomerado rural [núcleo]), 7 (aglomerado rural [outros]) e 8 (área rural exclusive aglomerado rural).</text:p>
            <text:p>¹ Ver Apêndice 3.</text:p>
          </table:table-cell>
          <table:covered-table-cell table:number-columns-repeated="11"/>
          <table:table-cell table:number-columns-repeated="16372"/>
        </table:table-row>
        <table:table-row table:number-rows-repeated="10482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ulo Wagner Teixeira Marques</meta:initial-creator>
    <dc:creator>Paulo Wagner Teixeira Marques</dc:creator>
    <meta:creation-date>2016-09-02T18:14:39Z</meta:creation-date>
    <dc:date>2016-09-02T18:15:55Z</dc:date>
  </office:meta>
</office:document-meta>
</file>