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5.08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11.3770833333333cm" style:use-optimal-column-width="true"/>
    </style:style>
    <style:style style:name="co5" style:family="table-column">
      <style:table-column-properties fo:break-before="auto" style:column-width="12.48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291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ranjos_Populaciona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odmun</text:p>
          </table:table-cell>
          <table:table-cell office:value-type="string" table:style-name="ce2">
            <text:p>Nome do Município</text:p>
          </table:table-cell>
          <table:table-cell office:value-type="string" table:style-name="ce2">
            <text:p>Código do AP</text:p>
          </table:table-cell>
          <table:table-cell office:value-type="string" table:style-name="ce2">
            <text:p>Nome do Arranjo Populacional</text:p>
          </table:table-cell>
          <table:table-cell office:value-type="string" table:style-name="ce2">
            <text:p>Tipo de Arranjo Populacional</text:p>
          </table:table-cell>
          <table:table-cell table:number-columns-repeated="16379"/>
        </table:table-row>
        <table:table-row table:style-name="ro1">
          <table:table-cell office:value-type="float" office:value="3500105" table:style-name="ce1">
            <text:p>3500105</text:p>
          </table:table-cell>
          <table:table-cell office:value-type="string" table:style-name="ce1">
            <text:p>Adamantina</text:p>
          </table:table-cell>
          <table:table-cell office:value-type="float" office:value="3500105" table:style-name="ce1">
            <text:p>3500105</text:p>
          </table:table-cell>
          <table:table-cell office:value-type="string" table:style-name="ce1">
            <text:p>Arranjo Populacional de Adamantina - Lucélia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40853" table:style-name="ce1">
            <text:p>3540853</text:p>
          </table:table-cell>
          <table:table-cell office:value-type="string" table:style-name="ce1">
            <text:p>Pracinha</text:p>
          </table:table-cell>
          <table:table-cell office:value-type="float" office:value="3500105" table:style-name="ce1">
            <text:p>3500105</text:p>
          </table:table-cell>
          <table:table-cell office:value-type="string" table:style-name="ce1">
            <text:p>Arranjo Populacional de Adamantina - Lucélia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28908" table:style-name="ce1">
            <text:p>3528908</text:p>
          </table:table-cell>
          <table:table-cell office:value-type="string" table:style-name="ce1">
            <text:p>Mariápolis</text:p>
          </table:table-cell>
          <table:table-cell office:value-type="float" office:value="3500105" table:style-name="ce1">
            <text:p>3500105</text:p>
          </table:table-cell>
          <table:table-cell office:value-type="string" table:style-name="ce1">
            <text:p>Arranjo Populacional de Adamantina - Lucélia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20806" table:style-name="ce1">
            <text:p>3520806</text:p>
          </table:table-cell>
          <table:table-cell office:value-type="string" table:style-name="ce1">
            <text:p>Inúbia Paulista</text:p>
          </table:table-cell>
          <table:table-cell office:value-type="float" office:value="3500105" table:style-name="ce1">
            <text:p>3500105</text:p>
          </table:table-cell>
          <table:table-cell office:value-type="string" table:style-name="ce1">
            <text:p>Arranjo Populacional de Adamantina - Lucélia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27405" table:style-name="ce1">
            <text:p>3527405</text:p>
          </table:table-cell>
          <table:table-cell office:value-type="string" table:style-name="ce1">
            <text:p>Lucélia</text:p>
          </table:table-cell>
          <table:table-cell office:value-type="float" office:value="3500105" table:style-name="ce1">
            <text:p>3500105</text:p>
          </table:table-cell>
          <table:table-cell office:value-type="string" table:style-name="ce1">
            <text:p>Arranjo Populacional de Adamantina - Lucélia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100202" table:style-name="ce1">
            <text:p>4100202</text:p>
          </table:table-cell>
          <table:table-cell office:value-type="string" table:style-name="ce1">
            <text:p>Adrianópolis</text:p>
          </table:table-cell>
          <table:table-cell office:value-type="float" office:value="4100202" table:style-name="ce1">
            <text:p>4100202</text:p>
          </table:table-cell>
          <table:table-cell office:value-type="string" table:style-name="ce1">
            <text:p>Arranjo Populacional de Adrianópolis/PR - Ribeira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42800" table:style-name="ce1">
            <text:p>3542800</text:p>
          </table:table-cell>
          <table:table-cell office:value-type="string" table:style-name="ce1">
            <text:p>Ribeira</text:p>
          </table:table-cell>
          <table:table-cell office:value-type="float" office:value="4100202" table:style-name="ce1">
            <text:p>4100202</text:p>
          </table:table-cell>
          <table:table-cell office:value-type="string" table:style-name="ce1">
            <text:p>Arranjo Populacional de Adrianópolis/PR - Ribeira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00501" table:style-name="ce1">
            <text:p>3500501</text:p>
          </table:table-cell>
          <table:table-cell office:value-type="string" table:style-name="ce1">
            <text:p>Águas de Lindóia</text:p>
          </table:table-cell>
          <table:table-cell office:value-type="float" office:value="3500501" table:style-name="ce1">
            <text:p>3500501</text:p>
          </table:table-cell>
          <table:table-cell office:value-type="string" table:style-name="ce1">
            <text:p>Arranjo Populacional de Águas de Lindóia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27009" table:style-name="ce1">
            <text:p>3527009</text:p>
          </table:table-cell>
          <table:table-cell office:value-type="string" table:style-name="ce1">
            <text:p>Lindóia</text:p>
          </table:table-cell>
          <table:table-cell office:value-type="float" office:value="3500501" table:style-name="ce1">
            <text:p>3500501</text:p>
          </table:table-cell>
          <table:table-cell office:value-type="string" table:style-name="ce1">
            <text:p>Arranjo Populacional de Águas de Lindóia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101508" table:style-name="ce1">
            <text:p>3101508</text:p>
          </table:table-cell>
          <table:table-cell office:value-type="string" table:style-name="ce1">
            <text:p>Além Paraíba</text:p>
          </table:table-cell>
          <table:table-cell office:value-type="float" office:value="3101508" table:style-name="ce1">
            <text:p>3101508</text:p>
          </table:table-cell>
          <table:table-cell office:value-type="string" table:style-name="ce1">
            <text:p>Arranjo Populacional de Além Paraíba/MG - Sapucaia/RJ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305406" table:style-name="ce1">
            <text:p>3305406</text:p>
          </table:table-cell>
          <table:table-cell office:value-type="string" table:style-name="ce1">
            <text:p>Sapucaia</text:p>
          </table:table-cell>
          <table:table-cell office:value-type="float" office:value="3101508" table:style-name="ce1">
            <text:p>3101508</text:p>
          </table:table-cell>
          <table:table-cell office:value-type="string" table:style-name="ce1">
            <text:p>Arranjo Populacional de Além Paraíba/MG - Sapucaia/RJ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5219407" table:style-name="ce1">
            <text:p>5219407</text:p>
          </table:table-cell>
          <table:table-cell office:value-type="string" table:style-name="ce1">
            <text:p>Santa Rita do Araguaia</text:p>
          </table:table-cell>
          <table:table-cell office:value-type="float" office:value="5100300" table:style-name="ce1">
            <text:p>5100300</text:p>
          </table:table-cell>
          <table:table-cell office:value-type="string" table:style-name="ce1">
            <text:p>Arranjo Populacional de Alto Araguaia/MT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5100300" table:style-name="ce1">
            <text:p>5100300</text:p>
          </table:table-cell>
          <table:table-cell office:value-type="string" table:style-name="ce1">
            <text:p>Alto Araguaia</text:p>
          </table:table-cell>
          <table:table-cell office:value-type="float" office:value="5100300" table:style-name="ce1">
            <text:p>5100300</text:p>
          </table:table-cell>
          <table:table-cell office:value-type="string" table:style-name="ce1">
            <text:p>Arranjo Populacional de Alto Araguaia/MT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100501" table:style-name="ce1">
            <text:p>2100501</text:p>
          </table:table-cell>
          <table:table-cell office:value-type="string" table:style-name="ce1">
            <text:p>Alto Parnaíba</text:p>
          </table:table-cell>
          <table:table-cell office:value-type="float" office:value="2100501" table:style-name="ce1">
            <text:p>2100501</text:p>
          </table:table-cell>
          <table:table-cell office:value-type="string" table:style-name="ce1">
            <text:p>Arranjo Populacional de Alto Parnaíba/MA - Santa Filomena/PI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209203" table:style-name="ce1">
            <text:p>2209203</text:p>
          </table:table-cell>
          <table:table-cell office:value-type="string" table:style-name="ce1">
            <text:p>Santa Filomena</text:p>
          </table:table-cell>
          <table:table-cell office:value-type="float" office:value="2100501" table:style-name="ce1">
            <text:p>2100501</text:p>
          </table:table-cell>
          <table:table-cell office:value-type="string" table:style-name="ce1">
            <text:p>Arranjo Populacional de Alto Parnaíba/MA - Santa Filomena/PI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5220686" table:style-name="ce1">
            <text:p>5220686</text:p>
          </table:table-cell>
          <table:table-cell office:value-type="string" table:style-name="ce1">
            <text:p>Simolândia</text:p>
          </table:table-cell>
          <table:table-cell office:value-type="float" office:value="5200803" table:style-name="ce1">
            <text:p>5200803</text:p>
          </table:table-cell>
          <table:table-cell office:value-type="string" table:style-name="ce1">
            <text:p>Arranjo Populacional de Alvorada do Norte - Simolândia/GO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5200803" table:style-name="ce1">
            <text:p>5200803</text:p>
          </table:table-cell>
          <table:table-cell office:value-type="string" table:style-name="ce1">
            <text:p>Alvorada do Norte</text:p>
          </table:table-cell>
          <table:table-cell office:value-type="float" office:value="5200803" table:style-name="ce1">
            <text:p>5200803</text:p>
          </table:table-cell>
          <table:table-cell office:value-type="string" table:style-name="ce1">
            <text:p>Arranjo Populacional de Alvorada do Norte - Simolândia/GO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110906" table:style-name="ce1">
            <text:p>2110906</text:p>
          </table:table-cell>
          <table:table-cell office:value-type="string" table:style-name="ce1">
            <text:p>São Francisco do Maranhão</text:p>
          </table:table-cell>
          <table:table-cell office:value-type="float" office:value="2200509" table:style-name="ce1">
            <text:p>2200509</text:p>
          </table:table-cell>
          <table:table-cell office:value-type="string" table:style-name="ce1">
            <text:p>Arranjo Populacional de Amarante/PI - São Francisco do Maranhão/MA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200509" table:style-name="ce1">
            <text:p>2200509</text:p>
          </table:table-cell>
          <table:table-cell office:value-type="string" table:style-name="ce1">
            <text:p>Amarante</text:p>
          </table:table-cell>
          <table:table-cell office:value-type="float" office:value="2200509" table:style-name="ce1">
            <text:p>2200509</text:p>
          </table:table-cell>
          <table:table-cell office:value-type="string" table:style-name="ce1">
            <text:p>Arranjo Populacional de Amarante/PI - São Francisco do Maranhão/MA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45803" table:style-name="ce1">
            <text:p>3545803</text:p>
          </table:table-cell>
          <table:table-cell office:value-type="string" table:style-name="ce1">
            <text:p>Santa Bárbara d´Oeste</text:p>
          </table:table-cell>
          <table:table-cell office:value-type="float" office:value="3501608" table:style-name="ce1">
            <text:p>3501608</text:p>
          </table:table-cell>
          <table:table-cell office:value-type="string" table:style-name="ce1">
            <text:p>Arranjo Populacional de Americana - Santa Bárbara d´Oeste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33403" table:style-name="ce1">
            <text:p>3533403</text:p>
          </table:table-cell>
          <table:table-cell office:value-type="string" table:style-name="ce1">
            <text:p>Nova Odessa</text:p>
          </table:table-cell>
          <table:table-cell office:value-type="float" office:value="3501608" table:style-name="ce1">
            <text:p>3501608</text:p>
          </table:table-cell>
          <table:table-cell office:value-type="string" table:style-name="ce1">
            <text:p>Arranjo Populacional de Americana - Santa Bárbara d´Oeste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01608" table:style-name="ce1">
            <text:p>3501608</text:p>
          </table:table-cell>
          <table:table-cell office:value-type="string" table:style-name="ce1">
            <text:p>Americana</text:p>
          </table:table-cell>
          <table:table-cell office:value-type="float" office:value="3501608" table:style-name="ce1">
            <text:p>3501608</text:p>
          </table:table-cell>
          <table:table-cell office:value-type="string" table:style-name="ce1">
            <text:p>Arranjo Populacional de Americana - Santa Bárbara d´Oeste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01905" table:style-name="ce1">
            <text:p>3501905</text:p>
          </table:table-cell>
          <table:table-cell office:value-type="string" table:style-name="ce1">
            <text:p>Amparo</text:p>
          </table:table-cell>
          <table:table-cell office:value-type="float" office:value="3501905" table:style-name="ce1">
            <text:p>3501905</text:p>
          </table:table-cell>
          <table:table-cell office:value-type="string" table:style-name="ce1">
            <text:p>Arranjo Populacional de Amparo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31209" table:style-name="ce1">
            <text:p>3531209</text:p>
          </table:table-cell>
          <table:table-cell office:value-type="string" table:style-name="ce1">
            <text:p>Monte Alegre do Sul</text:p>
          </table:table-cell>
          <table:table-cell office:value-type="float" office:value="3501905" table:style-name="ce1">
            <text:p>3501905</text:p>
          </table:table-cell>
          <table:table-cell office:value-type="string" table:style-name="ce1">
            <text:p>Arranjo Populacional de Amparo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209450" table:style-name="ce1">
            <text:p>2209450</text:p>
          </table:table-cell>
          <table:table-cell office:value-type="string" table:style-name="ce1">
            <text:p>Santo Antônio dos Milagres</text:p>
          </table:table-cell>
          <table:table-cell office:value-type="float" office:value="2200608" table:style-name="ce1">
            <text:p>2200608</text:p>
          </table:table-cell>
          <table:table-cell office:value-type="string" table:style-name="ce1">
            <text:p>Arranjo Populacional de Angical do Piauí/PI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200608" table:style-name="ce1">
            <text:p>2200608</text:p>
          </table:table-cell>
          <table:table-cell office:value-type="string" table:style-name="ce1">
            <text:p>Angical do Piauí</text:p>
          </table:table-cell>
          <table:table-cell office:value-type="float" office:value="2200608" table:style-name="ce1">
            <text:p>2200608</text:p>
          </table:table-cell>
          <table:table-cell office:value-type="string" table:style-name="ce1">
            <text:p>Arranjo Populacional de Angical do Piauí/PI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310439" table:style-name="ce1">
            <text:p>4310439</text:p>
          </table:table-cell>
          <table:table-cell office:value-type="string" table:style-name="ce1">
            <text:p>Ipê</text:p>
          </table:table-cell>
          <table:table-cell office:value-type="float" office:value="4300802" table:style-name="ce1">
            <text:p>4300802</text:p>
          </table:table-cell>
          <table:table-cell office:value-type="string" table:style-name="ce1">
            <text:p>Arranjo Populacional de Antônio Prado/RS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300802" table:style-name="ce1">
            <text:p>4300802</text:p>
          </table:table-cell>
          <table:table-cell office:value-type="string" table:style-name="ce1">
            <text:p>Antônio Prado</text:p>
          </table:table-cell>
          <table:table-cell office:value-type="float" office:value="4300802" table:style-name="ce1">
            <text:p>4300802</text:p>
          </table:table-cell>
          <table:table-cell office:value-type="string" table:style-name="ce1">
            <text:p>Arranjo Populacional de Antônio Prado/RS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5000708" table:style-name="ce1">
            <text:p>5000708</text:p>
          </table:table-cell>
          <table:table-cell office:value-type="string" table:style-name="ce1">
            <text:p>Anastácio</text:p>
          </table:table-cell>
          <table:table-cell office:value-type="float" office:value="5001102" table:style-name="ce1">
            <text:p>5001102</text:p>
          </table:table-cell>
          <table:table-cell office:value-type="string" table:style-name="ce1">
            <text:p>Arranjo Populacional de Aquidauana - Anastácio/MS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5001102" table:style-name="ce1">
            <text:p>5001102</text:p>
          </table:table-cell>
          <table:table-cell office:value-type="string" table:style-name="ce1">
            <text:p>Aquidauana</text:p>
          </table:table-cell>
          <table:table-cell office:value-type="float" office:value="5001102" table:style-name="ce1">
            <text:p>5001102</text:p>
          </table:table-cell>
          <table:table-cell office:value-type="string" table:style-name="ce1">
            <text:p>Arranjo Populacional de Aquidauana - Anastácio/MS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801504" table:style-name="ce1">
            <text:p>2801504</text:p>
          </table:table-cell>
          <table:table-cell office:value-type="string" table:style-name="ce1">
            <text:p>Carmópolis</text:p>
          </table:table-cell>
          <table:table-cell office:value-type="float" office:value="2800308" table:style-name="ce1">
            <text:p>2800308</text:p>
          </table:table-cell>
          <table:table-cell office:value-type="string" table:style-name="ce1">
            <text:p>Arranjo Populacional de Aracaju/SE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804003" table:style-name="ce1">
            <text:p>2804003</text:p>
          </table:table-cell>
          <table:table-cell office:value-type="string" table:style-name="ce1">
            <text:p>Maruim</text:p>
          </table:table-cell>
          <table:table-cell office:value-type="float" office:value="2800308" table:style-name="ce1">
            <text:p>2800308</text:p>
          </table:table-cell>
          <table:table-cell office:value-type="string" table:style-name="ce1">
            <text:p>Arranjo Populacional de Aracaju/SE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802007" table:style-name="ce1">
            <text:p>2802007</text:p>
          </table:table-cell>
          <table:table-cell office:value-type="string" table:style-name="ce1">
            <text:p>Divina Pastora</text:p>
          </table:table-cell>
          <table:table-cell office:value-type="float" office:value="2800308" table:style-name="ce1">
            <text:p>2800308</text:p>
          </table:table-cell>
          <table:table-cell office:value-type="string" table:style-name="ce1">
            <text:p>Arranjo Populacional de Aracaju/SE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802502" table:style-name="ce1">
            <text:p>2802502</text:p>
          </table:table-cell>
          <table:table-cell office:value-type="string" table:style-name="ce1">
            <text:p>General Maynard</text:p>
          </table:table-cell>
          <table:table-cell office:value-type="float" office:value="2800308" table:style-name="ce1">
            <text:p>2800308</text:p>
          </table:table-cell>
          <table:table-cell office:value-type="string" table:style-name="ce1">
            <text:p>Arranjo Populacional de Aracaju/SE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800605" table:style-name="ce1">
            <text:p>2800605</text:p>
          </table:table-cell>
          <table:table-cell office:value-type="string" table:style-name="ce1">
            <text:p>Barra dos Coqueiros</text:p>
          </table:table-cell>
          <table:table-cell office:value-type="float" office:value="2800308" table:style-name="ce1">
            <text:p>2800308</text:p>
          </table:table-cell>
          <table:table-cell office:value-type="string" table:style-name="ce1">
            <text:p>Arranjo Populacional de Aracaju/SE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803609" table:style-name="ce1">
            <text:p>2803609</text:p>
          </table:table-cell>
          <table:table-cell office:value-type="string" table:style-name="ce1">
            <text:p>Laranjeiras</text:p>
          </table:table-cell>
          <table:table-cell office:value-type="float" office:value="2800308" table:style-name="ce1">
            <text:p>2800308</text:p>
          </table:table-cell>
          <table:table-cell office:value-type="string" table:style-name="ce1">
            <text:p>Arranjo Populacional de Aracaju/SE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800308" table:style-name="ce1">
            <text:p>2800308</text:p>
          </table:table-cell>
          <table:table-cell office:value-type="string" table:style-name="ce1">
            <text:p>Aracaju</text:p>
          </table:table-cell>
          <table:table-cell office:value-type="float" office:value="2800308" table:style-name="ce1">
            <text:p>2800308</text:p>
          </table:table-cell>
          <table:table-cell office:value-type="string" table:style-name="ce1">
            <text:p>Arranjo Populacional de Aracaju/SE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806701" table:style-name="ce1">
            <text:p>2806701</text:p>
          </table:table-cell>
          <table:table-cell office:value-type="string" table:style-name="ce1">
            <text:p>São Cristóvão</text:p>
          </table:table-cell>
          <table:table-cell office:value-type="float" office:value="2800308" table:style-name="ce1">
            <text:p>2800308</text:p>
          </table:table-cell>
          <table:table-cell office:value-type="string" table:style-name="ce1">
            <text:p>Arranjo Populacional de Aracaju/SE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807204" table:style-name="ce1">
            <text:p>2807204</text:p>
          </table:table-cell>
          <table:table-cell office:value-type="string" table:style-name="ce1">
            <text:p>Siriri</text:p>
          </table:table-cell>
          <table:table-cell office:value-type="float" office:value="2800308" table:style-name="ce1">
            <text:p>2800308</text:p>
          </table:table-cell>
          <table:table-cell office:value-type="string" table:style-name="ce1">
            <text:p>Arranjo Populacional de Aracaju/SE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805901" table:style-name="ce1">
            <text:p>2805901</text:p>
          </table:table-cell>
          <table:table-cell office:value-type="string" table:style-name="ce1">
            <text:p>Riachuelo</text:p>
          </table:table-cell>
          <table:table-cell office:value-type="float" office:value="2800308" table:style-name="ce1">
            <text:p>2800308</text:p>
          </table:table-cell>
          <table:table-cell office:value-type="string" table:style-name="ce1">
            <text:p>Arranjo Populacional de Aracaju/SE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806107" table:style-name="ce1">
            <text:p>2806107</text:p>
          </table:table-cell>
          <table:table-cell office:value-type="string" table:style-name="ce1">
            <text:p>Rosário do Catete</text:p>
          </table:table-cell>
          <table:table-cell office:value-type="float" office:value="2800308" table:style-name="ce1">
            <text:p>2800308</text:p>
          </table:table-cell>
          <table:table-cell office:value-type="string" table:style-name="ce1">
            <text:p>Arranjo Populacional de Aracaju/SE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804805" table:style-name="ce1">
            <text:p>2804805</text:p>
          </table:table-cell>
          <table:table-cell office:value-type="string" table:style-name="ce1">
            <text:p>Nossa Senhora do Socorro</text:p>
          </table:table-cell>
          <table:table-cell office:value-type="float" office:value="2800308" table:style-name="ce1">
            <text:p>2800308</text:p>
          </table:table-cell>
          <table:table-cell office:value-type="string" table:style-name="ce1">
            <text:p>Arranjo Populacional de Aracaju/SE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205191" table:style-name="ce1">
            <text:p>4205191</text:p>
          </table:table-cell>
          <table:table-cell office:value-type="string" table:style-name="ce1">
            <text:p>Ermo</text:p>
          </table:table-cell>
          <table:table-cell office:value-type="float" office:value="4201406" table:style-name="ce1">
            <text:p>4201406</text:p>
          </table:table-cell>
          <table:table-cell office:value-type="string" table:style-name="ce1">
            <text:p>Arranjo Populacional de Araranguá/SC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201950" table:style-name="ce1">
            <text:p>4201950</text:p>
          </table:table-cell>
          <table:table-cell office:value-type="string" table:style-name="ce1">
            <text:p>Balneário Arroio do Silva</text:p>
          </table:table-cell>
          <table:table-cell office:value-type="float" office:value="4201406" table:style-name="ce1">
            <text:p>4201406</text:p>
          </table:table-cell>
          <table:table-cell office:value-type="string" table:style-name="ce1">
            <text:p>Arranjo Populacional de Araranguá/SC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201406" table:style-name="ce1">
            <text:p>4201406</text:p>
          </table:table-cell>
          <table:table-cell office:value-type="string" table:style-name="ce1">
            <text:p>Araranguá</text:p>
          </table:table-cell>
          <table:table-cell office:value-type="float" office:value="4201406" table:style-name="ce1">
            <text:p>4201406</text:p>
          </table:table-cell>
          <table:table-cell office:value-type="string" table:style-name="ce1">
            <text:p>Arranjo Populacional de Araranguá/SC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03208" table:style-name="ce1">
            <text:p>3503208</text:p>
          </table:table-cell>
          <table:table-cell office:value-type="string" table:style-name="ce1">
            <text:p>Araraquara</text:p>
          </table:table-cell>
          <table:table-cell office:value-type="float" office:value="3503208" table:style-name="ce1">
            <text:p>3503208</text:p>
          </table:table-cell>
          <table:table-cell office:value-type="string" table:style-name="ce1">
            <text:p>Arranjo Populacional de Araraquara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43709" table:style-name="ce1">
            <text:p>3543709</text:p>
          </table:table-cell>
          <table:table-cell office:value-type="string" table:style-name="ce1">
            <text:p>Rincão</text:p>
          </table:table-cell>
          <table:table-cell office:value-type="float" office:value="3503208" table:style-name="ce1">
            <text:p>3503208</text:p>
          </table:table-cell>
          <table:table-cell office:value-type="string" table:style-name="ce1">
            <text:p>Arranjo Populacional de Araraquara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46900" table:style-name="ce1">
            <text:p>3546900</text:p>
          </table:table-cell>
          <table:table-cell office:value-type="string" table:style-name="ce1">
            <text:p>Santa Lúcia</text:p>
          </table:table-cell>
          <table:table-cell office:value-type="float" office:value="3503208" table:style-name="ce1">
            <text:p>3503208</text:p>
          </table:table-cell>
          <table:table-cell office:value-type="string" table:style-name="ce1">
            <text:p>Arranjo Populacional de Araraquara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16853" table:style-name="ce1">
            <text:p>3516853</text:p>
          </table:table-cell>
          <table:table-cell office:value-type="string" table:style-name="ce1">
            <text:p>Gavião Peixoto</text:p>
          </table:table-cell>
          <table:table-cell office:value-type="float" office:value="3503208" table:style-name="ce1">
            <text:p>3503208</text:p>
          </table:table-cell>
          <table:table-cell office:value-type="string" table:style-name="ce1">
            <text:p>Arranjo Populacional de Araraquara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01707" table:style-name="ce1">
            <text:p>3501707</text:p>
          </table:table-cell>
          <table:table-cell office:value-type="string" table:style-name="ce1">
            <text:p>Américo Brasiliense</text:p>
          </table:table-cell>
          <table:table-cell office:value-type="float" office:value="3503208" table:style-name="ce1">
            <text:p>3503208</text:p>
          </table:table-cell>
          <table:table-cell office:value-type="string" table:style-name="ce1">
            <text:p>Arranjo Populacional de Araraquara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205953" table:style-name="ce1">
            <text:p>2205953</text:p>
          </table:table-cell>
          <table:table-cell office:value-type="string" table:style-name="ce1">
            <text:p>Marcolândia</text:p>
          </table:table-cell>
          <table:table-cell office:value-type="float" office:value="2601102" table:style-name="ce1">
            <text:p>2601102</text:p>
          </table:table-cell>
          <table:table-cell office:value-type="string" table:style-name="ce1">
            <text:p>Arranjo Populacional de Araripina/PE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601102" table:style-name="ce1">
            <text:p>2601102</text:p>
          </table:table-cell>
          <table:table-cell office:value-type="string" table:style-name="ce1">
            <text:p>Araripina</text:p>
          </table:table-cell>
          <table:table-cell office:value-type="float" office:value="2601102" table:style-name="ce1">
            <text:p>2601102</text:p>
          </table:table-cell>
          <table:table-cell office:value-type="string" table:style-name="ce1">
            <text:p>Arranjo Populacional de Araripina/PE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301876" table:style-name="ce1">
            <text:p>3301876</text:p>
          </table:table-cell>
          <table:table-cell office:value-type="string" table:style-name="ce1">
            <text:p>Iguaba Grande</text:p>
          </table:table-cell>
          <table:table-cell office:value-type="float" office:value="3300209" table:style-name="ce1">
            <text:p>3300209</text:p>
          </table:table-cell>
          <table:table-cell office:value-type="string" table:style-name="ce1">
            <text:p>Arranjo Populacional de Araruama/RJ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300209" table:style-name="ce1">
            <text:p>3300209</text:p>
          </table:table-cell>
          <table:table-cell office:value-type="string" table:style-name="ce1">
            <text:p>Araruama</text:p>
          </table:table-cell>
          <table:table-cell office:value-type="float" office:value="3300209" table:style-name="ce1">
            <text:p>3300209</text:p>
          </table:table-cell>
          <table:table-cell office:value-type="string" table:style-name="ce1">
            <text:p>Arranjo Populacional de Araruama/RJ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04007" table:style-name="ce1">
            <text:p>3104007</text:p>
          </table:table-cell>
          <table:table-cell office:value-type="string" table:style-name="ce1">
            <text:p>Araxá</text:p>
          </table:table-cell>
          <table:table-cell office:value-type="float" office:value="3104007" table:style-name="ce1">
            <text:p>3104007</text:p>
          </table:table-cell>
          <table:table-cell office:value-type="string" table:style-name="ce1">
            <text:p>Arranjo Populacional de Araxá/MG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168101" table:style-name="ce1">
            <text:p>3168101</text:p>
          </table:table-cell>
          <table:table-cell office:value-type="string" table:style-name="ce1">
            <text:p>Tapira</text:p>
          </table:table-cell>
          <table:table-cell office:value-type="float" office:value="3104007" table:style-name="ce1">
            <text:p>3104007</text:p>
          </table:table-cell>
          <table:table-cell office:value-type="string" table:style-name="ce1">
            <text:p>Arranjo Populacional de Araxá/MG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5106000" table:style-name="ce1">
            <text:p>5106000</text:p>
          </table:table-cell>
          <table:table-cell office:value-type="string" table:style-name="ce1">
            <text:p>Nortelândia</text:p>
          </table:table-cell>
          <table:table-cell office:value-type="float" office:value="5101308" table:style-name="ce1">
            <text:p>5101308</text:p>
          </table:table-cell>
          <table:table-cell office:value-type="string" table:style-name="ce1">
            <text:p>Arranjo Populacional de Arenápolis - Nortelândia/MT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5101308" table:style-name="ce1">
            <text:p>5101308</text:p>
          </table:table-cell>
          <table:table-cell office:value-type="string" table:style-name="ce1">
            <text:p>Arenápolis</text:p>
          </table:table-cell>
          <table:table-cell office:value-type="float" office:value="5101308" table:style-name="ce1">
            <text:p>5101308</text:p>
          </table:table-cell>
          <table:table-cell office:value-type="string" table:style-name="ce1">
            <text:p>Arranjo Populacional de Arenápolis - Nortelândia/MT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19055" table:style-name="ce1">
            <text:p>3519055</text:p>
          </table:table-cell>
          <table:table-cell office:value-type="string" table:style-name="ce1">
            <text:p>Holambra</text:p>
          </table:table-cell>
          <table:table-cell office:value-type="float" office:value="3503802" table:style-name="ce1">
            <text:p>3503802</text:p>
          </table:table-cell>
          <table:table-cell office:value-type="string" table:style-name="ce1">
            <text:p>Arranjo Populacional de Artur Nogueira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03802" table:style-name="ce1">
            <text:p>3503802</text:p>
          </table:table-cell>
          <table:table-cell office:value-type="string" table:style-name="ce1">
            <text:p>Artur Nogueira</text:p>
          </table:table-cell>
          <table:table-cell office:value-type="float" office:value="3503802" table:style-name="ce1">
            <text:p>3503802</text:p>
          </table:table-cell>
          <table:table-cell office:value-type="string" table:style-name="ce1">
            <text:p>Arranjo Populacional de Artur Nogueira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04107" table:style-name="ce1">
            <text:p>3504107</text:p>
          </table:table-cell>
          <table:table-cell office:value-type="string" table:style-name="ce1">
            <text:p>Atibaia</text:p>
          </table:table-cell>
          <table:table-cell office:value-type="float" office:value="3504107" table:style-name="ce1">
            <text:p>3504107</text:p>
          </table:table-cell>
          <table:table-cell office:value-type="string" table:style-name="ce1">
            <text:p>Arranjo Populacional de Atibaia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07100" table:style-name="ce1">
            <text:p>3507100</text:p>
          </table:table-cell>
          <table:table-cell office:value-type="string" table:style-name="ce1">
            <text:p>Bom Jesus dos Perdões</text:p>
          </table:table-cell>
          <table:table-cell office:value-type="float" office:value="3504107" table:style-name="ce1">
            <text:p>3504107</text:p>
          </table:table-cell>
          <table:table-cell office:value-type="string" table:style-name="ce1">
            <text:p>Arranjo Populacional de Atibaia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309654" table:style-name="ce1">
            <text:p>4309654</text:p>
          </table:table-cell>
          <table:table-cell office:value-type="string" table:style-name="ce1">
            <text:p>Hulha Negra</text:p>
          </table:table-cell>
          <table:table-cell office:value-type="float" office:value="4301602" table:style-name="ce1">
            <text:p>4301602</text:p>
          </table:table-cell>
          <table:table-cell office:value-type="string" table:style-name="ce1">
            <text:p>Arranjo Populacional de Bagé/RS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301602" table:style-name="ce1">
            <text:p>4301602</text:p>
          </table:table-cell>
          <table:table-cell office:value-type="string" table:style-name="ce1">
            <text:p>Bagé</text:p>
          </table:table-cell>
          <table:table-cell office:value-type="float" office:value="4301602" table:style-name="ce1">
            <text:p>4301602</text:p>
          </table:table-cell>
          <table:table-cell office:value-type="string" table:style-name="ce1">
            <text:p>Arranjo Populacional de Bagé/RS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300034" table:style-name="ce1">
            <text:p>4300034</text:p>
          </table:table-cell>
          <table:table-cell office:value-type="string" table:style-name="ce1">
            <text:p>Aceguá</text:p>
          </table:table-cell>
          <table:table-cell office:value-type="float" office:value="4301602" table:style-name="ce1">
            <text:p>4301602</text:p>
          </table:table-cell>
          <table:table-cell office:value-type="string" table:style-name="ce1">
            <text:p>Arranjo Populacional de Bagé/RS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304358" table:style-name="ce1">
            <text:p>4304358</text:p>
          </table:table-cell>
          <table:table-cell office:value-type="string" table:style-name="ce1">
            <text:p>Candiota</text:p>
          </table:table-cell>
          <table:table-cell office:value-type="float" office:value="4301602" table:style-name="ce1">
            <text:p>4301602</text:p>
          </table:table-cell>
          <table:table-cell office:value-type="string" table:style-name="ce1">
            <text:p>Arranjo Populacional de Bagé/RS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31100" table:style-name="ce1">
            <text:p>3531100</text:p>
          </table:table-cell>
          <table:table-cell office:value-type="string" table:style-name="ce1">
            <text:p>Mongaguá</text:p>
          </table:table-cell>
          <table:table-cell office:value-type="float" office:value="3548500" table:style-name="ce1">
            <text:p>3548500</text:p>
          </table:table-cell>
          <table:table-cell office:value-type="string" table:style-name="ce1">
            <text:p>Arranjo Populacional de Baixada Santista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18701" table:style-name="ce1">
            <text:p>3518701</text:p>
          </table:table-cell>
          <table:table-cell office:value-type="string" table:style-name="ce1">
            <text:p>Guarujá</text:p>
          </table:table-cell>
          <table:table-cell office:value-type="float" office:value="3548500" table:style-name="ce1">
            <text:p>3548500</text:p>
          </table:table-cell>
          <table:table-cell office:value-type="string" table:style-name="ce1">
            <text:p>Arranjo Populacional de Baixada Santista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48500" table:style-name="ce1">
            <text:p>3548500</text:p>
          </table:table-cell>
          <table:table-cell office:value-type="string" table:style-name="ce1">
            <text:p>Santos</text:p>
          </table:table-cell>
          <table:table-cell office:value-type="float" office:value="3548500" table:style-name="ce1">
            <text:p>3548500</text:p>
          </table:table-cell>
          <table:table-cell office:value-type="string" table:style-name="ce1">
            <text:p>Arranjo Populacional de Baixada Santista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51009" table:style-name="ce1">
            <text:p>3551009</text:p>
          </table:table-cell>
          <table:table-cell office:value-type="string" table:style-name="ce1">
            <text:p>São Vicente</text:p>
          </table:table-cell>
          <table:table-cell office:value-type="float" office:value="3548500" table:style-name="ce1">
            <text:p>3548500</text:p>
          </table:table-cell>
          <table:table-cell office:value-type="string" table:style-name="ce1">
            <text:p>Arranjo Populacional de Baixada Santista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22109" table:style-name="ce1">
            <text:p>3522109</text:p>
          </table:table-cell>
          <table:table-cell office:value-type="string" table:style-name="ce1">
            <text:p>Itanhaém</text:p>
          </table:table-cell>
          <table:table-cell office:value-type="float" office:value="3548500" table:style-name="ce1">
            <text:p>3548500</text:p>
          </table:table-cell>
          <table:table-cell office:value-type="string" table:style-name="ce1">
            <text:p>Arranjo Populacional de Baixada Santista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13504" table:style-name="ce1">
            <text:p>3513504</text:p>
          </table:table-cell>
          <table:table-cell office:value-type="string" table:style-name="ce1">
            <text:p>Cubatão</text:p>
          </table:table-cell>
          <table:table-cell office:value-type="float" office:value="3548500" table:style-name="ce1">
            <text:p>3548500</text:p>
          </table:table-cell>
          <table:table-cell office:value-type="string" table:style-name="ce1">
            <text:p>Arranjo Populacional de Baixada Santista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41000" table:style-name="ce1">
            <text:p>3541000</text:p>
          </table:table-cell>
          <table:table-cell office:value-type="string" table:style-name="ce1">
            <text:p>Praia Grande</text:p>
          </table:table-cell>
          <table:table-cell office:value-type="float" office:value="3548500" table:style-name="ce1">
            <text:p>3548500</text:p>
          </table:table-cell>
          <table:table-cell office:value-type="string" table:style-name="ce1">
            <text:p>Arranjo Populacional de Baixada Santista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01631" table:style-name="ce1">
            <text:p>3101631</text:p>
          </table:table-cell>
          <table:table-cell office:value-type="string" table:style-name="ce1">
            <text:p>Alfredo Vasconcelos</text:p>
          </table:table-cell>
          <table:table-cell office:value-type="float" office:value="3105608" table:style-name="ce1">
            <text:p>3105608</text:p>
          </table:table-cell>
          <table:table-cell office:value-type="string" table:style-name="ce1">
            <text:p>Arranjo Populacional de Barbacena/MG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05608" table:style-name="ce1">
            <text:p>3105608</text:p>
          </table:table-cell>
          <table:table-cell office:value-type="string" table:style-name="ce1">
            <text:p>Barbacena</text:p>
          </table:table-cell>
          <table:table-cell office:value-type="float" office:value="3105608" table:style-name="ce1">
            <text:p>3105608</text:p>
          </table:table-cell>
          <table:table-cell office:value-type="string" table:style-name="ce1">
            <text:p>Arranjo Populacional de Barbacena/MG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02902" table:style-name="ce1">
            <text:p>3102902</text:p>
          </table:table-cell>
          <table:table-cell office:value-type="string" table:style-name="ce1">
            <text:p>Antônio Carlos</text:p>
          </table:table-cell>
          <table:table-cell office:value-type="float" office:value="3105608" table:style-name="ce1">
            <text:p>3105608</text:p>
          </table:table-cell>
          <table:table-cell office:value-type="string" table:style-name="ce1">
            <text:p>Arranjo Populacional de Barbacena/MG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05302" table:style-name="ce1">
            <text:p>3505302</text:p>
          </table:table-cell>
          <table:table-cell office:value-type="string" table:style-name="ce1">
            <text:p>Barra Bonita</text:p>
          </table:table-cell>
          <table:table-cell office:value-type="float" office:value="3505302" table:style-name="ce1">
            <text:p>3505302</text:p>
          </table:table-cell>
          <table:table-cell office:value-type="string" table:style-name="ce1">
            <text:p>Arranjo Populacional de Barra Bonita - Igaraçu do Tietê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20004" table:style-name="ce1">
            <text:p>3520004</text:p>
          </table:table-cell>
          <table:table-cell office:value-type="string" table:style-name="ce1">
            <text:p>Igaraçu do Tietê</text:p>
          </table:table-cell>
          <table:table-cell office:value-type="float" office:value="3505302" table:style-name="ce1">
            <text:p>3505302</text:p>
          </table:table-cell>
          <table:table-cell office:value-type="string" table:style-name="ce1">
            <text:p>Arranjo Populacional de Barra Bonita - Igaraçu do Tietê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5201702" table:style-name="ce1">
            <text:p>5201702</text:p>
          </table:table-cell>
          <table:table-cell office:value-type="string" table:style-name="ce1">
            <text:p>Aragarças</text:p>
          </table:table-cell>
          <table:table-cell office:value-type="float" office:value="5101803" table:style-name="ce1">
            <text:p>5101803</text:p>
          </table:table-cell>
          <table:table-cell office:value-type="string" table:style-name="ce1">
            <text:p>Arranjo Populacional de Barra do Garças/MT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5101803" table:style-name="ce1">
            <text:p>5101803</text:p>
          </table:table-cell>
          <table:table-cell office:value-type="string" table:style-name="ce1">
            <text:p>Barra do Garças</text:p>
          </table:table-cell>
          <table:table-cell office:value-type="float" office:value="5101803" table:style-name="ce1">
            <text:p>5101803</text:p>
          </table:table-cell>
          <table:table-cell office:value-type="string" table:style-name="ce1">
            <text:p>Arranjo Populacional de Barra do Garças/MT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5106653" table:style-name="ce1">
            <text:p>5106653</text:p>
          </table:table-cell>
          <table:table-cell office:value-type="string" table:style-name="ce1">
            <text:p>Pontal do Araguaia</text:p>
          </table:table-cell>
          <table:table-cell office:value-type="float" office:value="5101803" table:style-name="ce1">
            <text:p>5101803</text:p>
          </table:table-cell>
          <table:table-cell office:value-type="string" table:style-name="ce1">
            <text:p>Arranjo Populacional de Barra do Garças/MT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06003" table:style-name="ce1">
            <text:p>3506003</text:p>
          </table:table-cell>
          <table:table-cell office:value-type="string" table:style-name="ce1">
            <text:p>Bauru</text:p>
          </table:table-cell>
          <table:table-cell office:value-type="float" office:value="3506003" table:style-name="ce1">
            <text:p>3506003</text:p>
          </table:table-cell>
          <table:table-cell office:value-type="string" table:style-name="ce1">
            <text:p>Arranjo Populacional de Bauru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39400" table:style-name="ce1">
            <text:p>3539400</text:p>
          </table:table-cell>
          <table:table-cell office:value-type="string" table:style-name="ce1">
            <text:p>Piratininga</text:p>
          </table:table-cell>
          <table:table-cell office:value-type="float" office:value="3506003" table:style-name="ce1">
            <text:p>3506003</text:p>
          </table:table-cell>
          <table:table-cell office:value-type="string" table:style-name="ce1">
            <text:p>Arranjo Populacional de Bauru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1501402" table:style-name="ce1">
            <text:p>1501402</text:p>
          </table:table-cell>
          <table:table-cell office:value-type="string" table:style-name="ce1">
            <text:p>Belém</text:p>
          </table:table-cell>
          <table:table-cell office:value-type="float" office:value="1501402" table:style-name="ce1">
            <text:p>1501402</text:p>
          </table:table-cell>
          <table:table-cell office:value-type="string" table:style-name="ce1">
            <text:p>Arranjo Populacional de Belém/PA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1501501" table:style-name="ce1">
            <text:p>1501501</text:p>
          </table:table-cell>
          <table:table-cell office:value-type="string" table:style-name="ce1">
            <text:p>Benevides</text:p>
          </table:table-cell>
          <table:table-cell office:value-type="float" office:value="1501402" table:style-name="ce1">
            <text:p>1501402</text:p>
          </table:table-cell>
          <table:table-cell office:value-type="string" table:style-name="ce1">
            <text:p>Arranjo Populacional de Belém/PA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1500800" table:style-name="ce1">
            <text:p>1500800</text:p>
          </table:table-cell>
          <table:table-cell office:value-type="string" table:style-name="ce1">
            <text:p>Ananindeua</text:p>
          </table:table-cell>
          <table:table-cell office:value-type="float" office:value="1501402" table:style-name="ce1">
            <text:p>1501402</text:p>
          </table:table-cell>
          <table:table-cell office:value-type="string" table:style-name="ce1">
            <text:p>Arranjo Populacional de Belém/PA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1504422" table:style-name="ce1">
            <text:p>1504422</text:p>
          </table:table-cell>
          <table:table-cell office:value-type="string" table:style-name="ce1">
            <text:p>Marituba</text:p>
          </table:table-cell>
          <table:table-cell office:value-type="float" office:value="1501402" table:style-name="ce1">
            <text:p>1501402</text:p>
          </table:table-cell>
          <table:table-cell office:value-type="string" table:style-name="ce1">
            <text:p>Arranjo Populacional de Belém/PA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06200" table:style-name="ce1">
            <text:p>3106200</text:p>
          </table:table-cell>
          <table:table-cell office:value-type="string" table:style-name="ce1">
            <text:p>Belo Horizonte</text:p>
          </table:table-cell>
          <table:table-cell office:value-type="float" office:value="3106200" table:style-name="ce1">
            <text:p>3106200</text:p>
          </table:table-cell>
          <table:table-cell office:value-type="string" table:style-name="ce1">
            <text:p>Arranjo Populacional de Belo Horizonte/MG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06705" table:style-name="ce1">
            <text:p>3106705</text:p>
          </table:table-cell>
          <table:table-cell office:value-type="string" table:style-name="ce1">
            <text:p>Betim</text:p>
          </table:table-cell>
          <table:table-cell office:value-type="float" office:value="3106200" table:style-name="ce1">
            <text:p>3106200</text:p>
          </table:table-cell>
          <table:table-cell office:value-type="string" table:style-name="ce1">
            <text:p>Arranjo Populacional de Belo Horizonte/MG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37601" table:style-name="ce1">
            <text:p>3137601</text:p>
          </table:table-cell>
          <table:table-cell office:value-type="string" table:style-name="ce1">
            <text:p>Lagoa Santa</text:p>
          </table:table-cell>
          <table:table-cell office:value-type="float" office:value="3106200" table:style-name="ce1">
            <text:p>3106200</text:p>
          </table:table-cell>
          <table:table-cell office:value-type="string" table:style-name="ce1">
            <text:p>Arranjo Populacional de Belo Horizonte/MG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71204" table:style-name="ce1">
            <text:p>3171204</text:p>
          </table:table-cell>
          <table:table-cell office:value-type="string" table:style-name="ce1">
            <text:p>Vespasiano</text:p>
          </table:table-cell>
          <table:table-cell office:value-type="float" office:value="3106200" table:style-name="ce1">
            <text:p>3106200</text:p>
          </table:table-cell>
          <table:table-cell office:value-type="string" table:style-name="ce1">
            <text:p>Arranjo Populacional de Belo Horizonte/MG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40159" table:style-name="ce1">
            <text:p>3140159</text:p>
          </table:table-cell>
          <table:table-cell office:value-type="string" table:style-name="ce1">
            <text:p>Mário Campos</text:p>
          </table:table-cell>
          <table:table-cell office:value-type="float" office:value="3106200" table:style-name="ce1">
            <text:p>3106200</text:p>
          </table:table-cell>
          <table:table-cell office:value-type="string" table:style-name="ce1">
            <text:p>Arranjo Populacional de Belo Horizonte/MG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17876" table:style-name="ce1">
            <text:p>3117876</text:p>
          </table:table-cell>
          <table:table-cell office:value-type="string" table:style-name="ce1">
            <text:p>Confins</text:p>
          </table:table-cell>
          <table:table-cell office:value-type="float" office:value="3106200" table:style-name="ce1">
            <text:p>3106200</text:p>
          </table:table-cell>
          <table:table-cell office:value-type="string" table:style-name="ce1">
            <text:p>Arranjo Populacional de Belo Horizonte/MG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18601" table:style-name="ce1">
            <text:p>3118601</text:p>
          </table:table-cell>
          <table:table-cell office:value-type="string" table:style-name="ce1">
            <text:p>Contagem</text:p>
          </table:table-cell>
          <table:table-cell office:value-type="float" office:value="3106200" table:style-name="ce1">
            <text:p>3106200</text:p>
          </table:table-cell>
          <table:table-cell office:value-type="string" table:style-name="ce1">
            <text:p>Arranjo Populacional de Belo Horizonte/MG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49309" table:style-name="ce1">
            <text:p>3149309</text:p>
          </table:table-cell>
          <table:table-cell office:value-type="string" table:style-name="ce1">
            <text:p>Pedro Leopoldo</text:p>
          </table:table-cell>
          <table:table-cell office:value-type="float" office:value="3106200" table:style-name="ce1">
            <text:p>3106200</text:p>
          </table:table-cell>
          <table:table-cell office:value-type="string" table:style-name="ce1">
            <text:p>Arranjo Populacional de Belo Horizonte/MG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62922" table:style-name="ce1">
            <text:p>3162922</text:p>
          </table:table-cell>
          <table:table-cell office:value-type="string" table:style-name="ce1">
            <text:p>São Joaquim de Bicas</text:p>
          </table:table-cell>
          <table:table-cell office:value-type="float" office:value="3106200" table:style-name="ce1">
            <text:p>3106200</text:p>
          </table:table-cell>
          <table:table-cell office:value-type="string" table:style-name="ce1">
            <text:p>Arranjo Populacional de Belo Horizonte/MG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56700" table:style-name="ce1">
            <text:p>3156700</text:p>
          </table:table-cell>
          <table:table-cell office:value-type="string" table:style-name="ce1">
            <text:p>Sabará</text:p>
          </table:table-cell>
          <table:table-cell office:value-type="float" office:value="3106200" table:style-name="ce1">
            <text:p>3106200</text:p>
          </table:table-cell>
          <table:table-cell office:value-type="string" table:style-name="ce1">
            <text:p>Arranjo Populacional de Belo Horizonte/MG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30101" table:style-name="ce1">
            <text:p>3130101</text:p>
          </table:table-cell>
          <table:table-cell office:value-type="string" table:style-name="ce1">
            <text:p>Igarapé</text:p>
          </table:table-cell>
          <table:table-cell office:value-type="float" office:value="3106200" table:style-name="ce1">
            <text:p>3106200</text:p>
          </table:table-cell>
          <table:table-cell office:value-type="string" table:style-name="ce1">
            <text:p>Arranjo Populacional de Belo Horizonte/MG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36652" table:style-name="ce1">
            <text:p>3136652</text:p>
          </table:table-cell>
          <table:table-cell office:value-type="string" table:style-name="ce1">
            <text:p>Juatuba</text:p>
          </table:table-cell>
          <table:table-cell office:value-type="float" office:value="3106200" table:style-name="ce1">
            <text:p>3106200</text:p>
          </table:table-cell>
          <table:table-cell office:value-type="string" table:style-name="ce1">
            <text:p>Arranjo Populacional de Belo Horizonte/MG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57807" table:style-name="ce1">
            <text:p>3157807</text:p>
          </table:table-cell>
          <table:table-cell office:value-type="string" table:style-name="ce1">
            <text:p>Santa Luzia</text:p>
          </table:table-cell>
          <table:table-cell office:value-type="float" office:value="3106200" table:style-name="ce1">
            <text:p>3106200</text:p>
          </table:table-cell>
          <table:table-cell office:value-type="string" table:style-name="ce1">
            <text:p>Arranjo Populacional de Belo Horizonte/MG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29806" table:style-name="ce1">
            <text:p>3129806</text:p>
          </table:table-cell>
          <table:table-cell office:value-type="string" table:style-name="ce1">
            <text:p>Ibirité</text:p>
          </table:table-cell>
          <table:table-cell office:value-type="float" office:value="3106200" table:style-name="ce1">
            <text:p>3106200</text:p>
          </table:table-cell>
          <table:table-cell office:value-type="string" table:style-name="ce1">
            <text:p>Arranjo Populacional de Belo Horizonte/MG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24104" table:style-name="ce1">
            <text:p>3124104</text:p>
          </table:table-cell>
          <table:table-cell office:value-type="string" table:style-name="ce1">
            <text:p>Esmeraldas</text:p>
          </table:table-cell>
          <table:table-cell office:value-type="float" office:value="3106200" table:style-name="ce1">
            <text:p>3106200</text:p>
          </table:table-cell>
          <table:table-cell office:value-type="string" table:style-name="ce1">
            <text:p>Arranjo Populacional de Belo Horizonte/MG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53905" table:style-name="ce1">
            <text:p>3153905</text:p>
          </table:table-cell>
          <table:table-cell office:value-type="string" table:style-name="ce1">
            <text:p>Raposos</text:p>
          </table:table-cell>
          <table:table-cell office:value-type="float" office:value="3106200" table:style-name="ce1">
            <text:p>3106200</text:p>
          </table:table-cell>
          <table:table-cell office:value-type="string" table:style-name="ce1">
            <text:p>Arranjo Populacional de Belo Horizonte/MG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62955" table:style-name="ce1">
            <text:p>3162955</text:p>
          </table:table-cell>
          <table:table-cell office:value-type="string" table:style-name="ce1">
            <text:p>São José da Lapa</text:p>
          </table:table-cell>
          <table:table-cell office:value-type="float" office:value="3106200" table:style-name="ce1">
            <text:p>3106200</text:p>
          </table:table-cell>
          <table:table-cell office:value-type="string" table:style-name="ce1">
            <text:p>Arranjo Populacional de Belo Horizonte/MG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65537" table:style-name="ce1">
            <text:p>3165537</text:p>
          </table:table-cell>
          <table:table-cell office:value-type="string" table:style-name="ce1">
            <text:p>Sarzedo</text:p>
          </table:table-cell>
          <table:table-cell office:value-type="float" office:value="3106200" table:style-name="ce1">
            <text:p>3106200</text:p>
          </table:table-cell>
          <table:table-cell office:value-type="string" table:style-name="ce1">
            <text:p>Arranjo Populacional de Belo Horizonte/MG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54606" table:style-name="ce1">
            <text:p>3154606</text:p>
          </table:table-cell>
          <table:table-cell office:value-type="string" table:style-name="ce1">
            <text:p>Ribeirão das Neves</text:p>
          </table:table-cell>
          <table:table-cell office:value-type="float" office:value="3106200" table:style-name="ce1">
            <text:p>3106200</text:p>
          </table:table-cell>
          <table:table-cell office:value-type="string" table:style-name="ce1">
            <text:p>Arranjo Populacional de Belo Horizonte/MG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54804" table:style-name="ce1">
            <text:p>3154804</text:p>
          </table:table-cell>
          <table:table-cell office:value-type="string" table:style-name="ce1">
            <text:p>Rio Acima</text:p>
          </table:table-cell>
          <table:table-cell office:value-type="float" office:value="3106200" table:style-name="ce1">
            <text:p>3106200</text:p>
          </table:table-cell>
          <table:table-cell office:value-type="string" table:style-name="ce1">
            <text:p>Arranjo Populacional de Belo Horizonte/MG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10004" table:style-name="ce1">
            <text:p>3110004</text:p>
          </table:table-cell>
          <table:table-cell office:value-type="string" table:style-name="ce1">
            <text:p>Caeté</text:p>
          </table:table-cell>
          <table:table-cell office:value-type="float" office:value="3106200" table:style-name="ce1">
            <text:p>3106200</text:p>
          </table:table-cell>
          <table:table-cell office:value-type="string" table:style-name="ce1">
            <text:p>Arranjo Populacional de Belo Horizonte/MG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09006" table:style-name="ce1">
            <text:p>3109006</text:p>
          </table:table-cell>
          <table:table-cell office:value-type="string" table:style-name="ce1">
            <text:p>Brumadinho</text:p>
          </table:table-cell>
          <table:table-cell office:value-type="float" office:value="3106200" table:style-name="ce1">
            <text:p>3106200</text:p>
          </table:table-cell>
          <table:table-cell office:value-type="string" table:style-name="ce1">
            <text:p>Arranjo Populacional de Belo Horizonte/MG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44805" table:style-name="ce1">
            <text:p>3144805</text:p>
          </table:table-cell>
          <table:table-cell office:value-type="string" table:style-name="ce1">
            <text:p>Nova Lima</text:p>
          </table:table-cell>
          <table:table-cell office:value-type="float" office:value="3106200" table:style-name="ce1">
            <text:p>3106200</text:p>
          </table:table-cell>
          <table:table-cell office:value-type="string" table:style-name="ce1">
            <text:p>Arranjo Populacional de Belo Horizonte/MG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308607" table:style-name="ce1">
            <text:p>4308607</text:p>
          </table:table-cell>
          <table:table-cell office:value-type="string" table:style-name="ce1">
            <text:p>Garibaldi</text:p>
          </table:table-cell>
          <table:table-cell office:value-type="float" office:value="4302105" table:style-name="ce1">
            <text:p>4302105</text:p>
          </table:table-cell>
          <table:table-cell office:value-type="string" table:style-name="ce1">
            <text:p>Arranjo Populacional de Bento Gonçalves/RS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302105" table:style-name="ce1">
            <text:p>4302105</text:p>
          </table:table-cell>
          <table:table-cell office:value-type="string" table:style-name="ce1">
            <text:p>Bento Gonçalves</text:p>
          </table:table-cell>
          <table:table-cell office:value-type="float" office:value="4302105" table:style-name="ce1">
            <text:p>4302105</text:p>
          </table:table-cell>
          <table:table-cell office:value-type="string" table:style-name="ce1">
            <text:p>Arranjo Populacional de Bento Gonçalves/RS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312385" table:style-name="ce1">
            <text:p>4312385</text:p>
          </table:table-cell>
          <table:table-cell office:value-type="string" table:style-name="ce1">
            <text:p>Monte Belo do Sul</text:p>
          </table:table-cell>
          <table:table-cell office:value-type="float" office:value="4302105" table:style-name="ce1">
            <text:p>4302105</text:p>
          </table:table-cell>
          <table:table-cell office:value-type="string" table:style-name="ce1">
            <text:p>Arranjo Populacional de Bento Gonçalves/RS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304804" table:style-name="ce1">
            <text:p>4304804</text:p>
          </table:table-cell>
          <table:table-cell office:value-type="string" table:style-name="ce1">
            <text:p>Carlos Barbosa</text:p>
          </table:table-cell>
          <table:table-cell office:value-type="float" office:value="4302105" table:style-name="ce1">
            <text:p>4302105</text:p>
          </table:table-cell>
          <table:table-cell office:value-type="string" table:style-name="ce1">
            <text:p>Arranjo Populacional de Bento Gonçalves/RS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06903" table:style-name="ce1">
            <text:p>3106903</text:p>
          </table:table-cell>
          <table:table-cell office:value-type="string" table:style-name="ce1">
            <text:p>Bicas</text:p>
          </table:table-cell>
          <table:table-cell office:value-type="float" office:value="3106903" table:style-name="ce1">
            <text:p>3106903</text:p>
          </table:table-cell>
          <table:table-cell office:value-type="string" table:style-name="ce1">
            <text:p>Arranjo Populacional de Bicas/MG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128501" table:style-name="ce1">
            <text:p>3128501</text:p>
          </table:table-cell>
          <table:table-cell office:value-type="string" table:style-name="ce1">
            <text:p>Guarará</text:p>
          </table:table-cell>
          <table:table-cell office:value-type="float" office:value="3106903" table:style-name="ce1">
            <text:p>3106903</text:p>
          </table:table-cell>
          <table:table-cell office:value-type="string" table:style-name="ce1">
            <text:p>Arranjo Populacional de Bicas/MG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12506" table:style-name="ce1">
            <text:p>3512506</text:p>
          </table:table-cell>
          <table:table-cell office:value-type="string" table:style-name="ce1">
            <text:p>Coroados</text:p>
          </table:table-cell>
          <table:table-cell office:value-type="float" office:value="3506508" table:style-name="ce1">
            <text:p>3506508</text:p>
          </table:table-cell>
          <table:table-cell office:value-type="string" table:style-name="ce1">
            <text:p>Arranjo Populacional de Birigui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07704" table:style-name="ce1">
            <text:p>3507704</text:p>
          </table:table-cell>
          <table:table-cell office:value-type="string" table:style-name="ce1">
            <text:p>Braúna</text:p>
          </table:table-cell>
          <table:table-cell office:value-type="float" office:value="3506508" table:style-name="ce1">
            <text:p>3506508</text:p>
          </table:table-cell>
          <table:table-cell office:value-type="string" table:style-name="ce1">
            <text:p>Arranjo Populacional de Birigui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07753" table:style-name="ce1">
            <text:p>3507753</text:p>
          </table:table-cell>
          <table:table-cell office:value-type="string" table:style-name="ce1">
            <text:p>Brejo Alegre</text:p>
          </table:table-cell>
          <table:table-cell office:value-type="float" office:value="3506508" table:style-name="ce1">
            <text:p>3506508</text:p>
          </table:table-cell>
          <table:table-cell office:value-type="string" table:style-name="ce1">
            <text:p>Arranjo Populacional de Birigui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06508" table:style-name="ce1">
            <text:p>3506508</text:p>
          </table:table-cell>
          <table:table-cell office:value-type="string" table:style-name="ce1">
            <text:p>Birigui</text:p>
          </table:table-cell>
          <table:table-cell office:value-type="float" office:value="3506508" table:style-name="ce1">
            <text:p>3506508</text:p>
          </table:table-cell>
          <table:table-cell office:value-type="string" table:style-name="ce1">
            <text:p>Arranjo Populacional de Birigui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205902" table:style-name="ce1">
            <text:p>4205902</text:p>
          </table:table-cell>
          <table:table-cell office:value-type="string" table:style-name="ce1">
            <text:p>Gaspar</text:p>
          </table:table-cell>
          <table:table-cell office:value-type="float" office:value="4202404" table:style-name="ce1">
            <text:p>4202404</text:p>
          </table:table-cell>
          <table:table-cell office:value-type="string" table:style-name="ce1">
            <text:p>Arranjo Populacional de Blumenau/SC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202404" table:style-name="ce1">
            <text:p>4202404</text:p>
          </table:table-cell>
          <table:table-cell office:value-type="string" table:style-name="ce1">
            <text:p>Blumenau</text:p>
          </table:table-cell>
          <table:table-cell office:value-type="float" office:value="4202404" table:style-name="ce1">
            <text:p>4202404</text:p>
          </table:table-cell>
          <table:table-cell office:value-type="string" table:style-name="ce1">
            <text:p>Arranjo Populacional de Blumenau/SC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207502" table:style-name="ce1">
            <text:p>4207502</text:p>
          </table:table-cell>
          <table:table-cell office:value-type="string" table:style-name="ce1">
            <text:p>Indaial</text:p>
          </table:table-cell>
          <table:table-cell office:value-type="float" office:value="4202404" table:style-name="ce1">
            <text:p>4202404</text:p>
          </table:table-cell>
          <table:table-cell office:value-type="string" table:style-name="ce1">
            <text:p>Arranjo Populacional de Blumenau/SC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207106" table:style-name="ce1">
            <text:p>4207106</text:p>
          </table:table-cell>
          <table:table-cell office:value-type="string" table:style-name="ce1">
            <text:p>Ilhota</text:p>
          </table:table-cell>
          <table:table-cell office:value-type="float" office:value="4202404" table:style-name="ce1">
            <text:p>4202404</text:p>
          </table:table-cell>
          <table:table-cell office:value-type="string" table:style-name="ce1">
            <text:p>Arranjo Populacional de Blumenau/SC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21002" table:style-name="ce1">
            <text:p>3521002</text:p>
          </table:table-cell>
          <table:table-cell office:value-type="string" table:style-name="ce1">
            <text:p>Iperó</text:p>
          </table:table-cell>
          <table:table-cell office:value-type="float" office:value="3507001" table:style-name="ce1">
            <text:p>3507001</text:p>
          </table:table-cell>
          <table:table-cell office:value-type="string" table:style-name="ce1">
            <text:p>Arranjo Populacional de Boituva - Iperó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07001" table:style-name="ce1">
            <text:p>3507001</text:p>
          </table:table-cell>
          <table:table-cell office:value-type="string" table:style-name="ce1">
            <text:p>Boituva</text:p>
          </table:table-cell>
          <table:table-cell office:value-type="float" office:value="3507001" table:style-name="ce1">
            <text:p>3507001</text:p>
          </table:table-cell>
          <table:table-cell office:value-type="string" table:style-name="ce1">
            <text:p>Arranjo Populacional de Boituva - Iperó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300605" table:style-name="ce1">
            <text:p>3300605</text:p>
          </table:table-cell>
          <table:table-cell office:value-type="string" table:style-name="ce1">
            <text:p>Bom Jesus do Itabapoana</text:p>
          </table:table-cell>
          <table:table-cell office:value-type="float" office:value="3300605" table:style-name="ce1">
            <text:p>3300605</text:p>
          </table:table-cell>
          <table:table-cell office:value-type="string" table:style-name="ce1">
            <text:p>Arranjo Populacional de Bom Jesus do Itabapoana/RJ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201100" table:style-name="ce1">
            <text:p>3201100</text:p>
          </table:table-cell>
          <table:table-cell office:value-type="string" table:style-name="ce1">
            <text:p>Bom Jesus do Norte</text:p>
          </table:table-cell>
          <table:table-cell office:value-type="float" office:value="3300605" table:style-name="ce1">
            <text:p>3300605</text:p>
          </table:table-cell>
          <table:table-cell office:value-type="string" table:style-name="ce1">
            <text:p>Arranjo Populacional de Bom Jesus do Itabapoana/RJ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5215603" table:style-name="ce1">
            <text:p>5215603</text:p>
          </table:table-cell>
          <table:table-cell office:value-type="string" table:style-name="ce1">
            <text:p>Padre Bernardo</text:p>
          </table:table-cell>
          <table:table-cell office:value-type="float" office:value="5300108" table:style-name="ce1">
            <text:p>5300108</text:p>
          </table:table-cell>
          <table:table-cell office:value-type="string" table:style-name="ce1">
            <text:p>Arranjo Populacional de Brasília/DF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5215231" table:style-name="ce1">
            <text:p>5215231</text:p>
          </table:table-cell>
          <table:table-cell office:value-type="string" table:style-name="ce1">
            <text:p>Novo Gama</text:p>
          </table:table-cell>
          <table:table-cell office:value-type="float" office:value="5300108" table:style-name="ce1">
            <text:p>5300108</text:p>
          </table:table-cell>
          <table:table-cell office:value-type="string" table:style-name="ce1">
            <text:p>Arranjo Populacional de Brasília/DF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5221858" table:style-name="ce1">
            <text:p>5221858</text:p>
          </table:table-cell>
          <table:table-cell office:value-type="string" table:style-name="ce1">
            <text:p>Valparaíso de Goiás</text:p>
          </table:table-cell>
          <table:table-cell office:value-type="float" office:value="5300108" table:style-name="ce1">
            <text:p>5300108</text:p>
          </table:table-cell>
          <table:table-cell office:value-type="string" table:style-name="ce1">
            <text:p>Arranjo Populacional de Brasília/DF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5200258" table:style-name="ce1">
            <text:p>5200258</text:p>
          </table:table-cell>
          <table:table-cell office:value-type="string" table:style-name="ce1">
            <text:p>Águas Lindas de Goiás</text:p>
          </table:table-cell>
          <table:table-cell office:value-type="float" office:value="5300108" table:style-name="ce1">
            <text:p>5300108</text:p>
          </table:table-cell>
          <table:table-cell office:value-type="string" table:style-name="ce1">
            <text:p>Arranjo Populacional de Brasília/DF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5212501" table:style-name="ce1">
            <text:p>5212501</text:p>
          </table:table-cell>
          <table:table-cell office:value-type="string" table:style-name="ce1">
            <text:p>Luziânia</text:p>
          </table:table-cell>
          <table:table-cell office:value-type="float" office:value="5300108" table:style-name="ce1">
            <text:p>5300108</text:p>
          </table:table-cell>
          <table:table-cell office:value-type="string" table:style-name="ce1">
            <text:p>Arranjo Populacional de Brasília/DF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5217609" table:style-name="ce1">
            <text:p>5217609</text:p>
          </table:table-cell>
          <table:table-cell office:value-type="string" table:style-name="ce1">
            <text:p>Planaltina</text:p>
          </table:table-cell>
          <table:table-cell office:value-type="float" office:value="5300108" table:style-name="ce1">
            <text:p>5300108</text:p>
          </table:table-cell>
          <table:table-cell office:value-type="string" table:style-name="ce1">
            <text:p>Arranjo Populacional de Brasília/DF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5300108" table:style-name="ce1">
            <text:p>5300108</text:p>
          </table:table-cell>
          <table:table-cell office:value-type="string" table:style-name="ce1">
            <text:p>Brasília</text:p>
          </table:table-cell>
          <table:table-cell office:value-type="float" office:value="5300108" table:style-name="ce1">
            <text:p>5300108</text:p>
          </table:table-cell>
          <table:table-cell office:value-type="string" table:style-name="ce1">
            <text:p>Arranjo Populacional de Brasília/DF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5219753" table:style-name="ce1">
            <text:p>5219753</text:p>
          </table:table-cell>
          <table:table-cell office:value-type="string" table:style-name="ce1">
            <text:p>Santo Antônio do Descoberto</text:p>
          </table:table-cell>
          <table:table-cell office:value-type="float" office:value="5300108" table:style-name="ce1">
            <text:p>5300108</text:p>
          </table:table-cell>
          <table:table-cell office:value-type="string" table:style-name="ce1">
            <text:p>Arranjo Populacional de Brasília/DF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5205497" table:style-name="ce1">
            <text:p>5205497</text:p>
          </table:table-cell>
          <table:table-cell office:value-type="string" table:style-name="ce1">
            <text:p>Cidade Ocidental</text:p>
          </table:table-cell>
          <table:table-cell office:value-type="float" office:value="5300108" table:style-name="ce1">
            <text:p>5300108</text:p>
          </table:table-cell>
          <table:table-cell office:value-type="string" table:style-name="ce1">
            <text:p>Arranjo Populacional de Brasília/DF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904308" table:style-name="ce1">
            <text:p>2904308</text:p>
          </table:table-cell>
          <table:table-cell office:value-type="string" table:style-name="ce1">
            <text:p>Brejões</text:p>
          </table:table-cell>
          <table:table-cell office:value-type="float" office:value="2904308" table:style-name="ce1">
            <text:p>2904308</text:p>
          </table:table-cell>
          <table:table-cell office:value-type="string" table:style-name="ce1">
            <text:p>Arranjo Populacional de Brejões - Nova Itarana/BA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922805" table:style-name="ce1">
            <text:p>2922805</text:p>
          </table:table-cell>
          <table:table-cell office:value-type="string" table:style-name="ce1">
            <text:p>Nova Itarana</text:p>
          </table:table-cell>
          <table:table-cell office:value-type="float" office:value="2904308" table:style-name="ce1">
            <text:p>2904308</text:p>
          </table:table-cell>
          <table:table-cell office:value-type="string" table:style-name="ce1">
            <text:p>Arranjo Populacional de Brejões - Nova Itarana/BA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202909" table:style-name="ce1">
            <text:p>4202909</text:p>
          </table:table-cell>
          <table:table-cell office:value-type="string" table:style-name="ce1">
            <text:p>Brusque</text:p>
          </table:table-cell>
          <table:table-cell office:value-type="float" office:value="4202909" table:style-name="ce1">
            <text:p>4202909</text:p>
          </table:table-cell>
          <table:table-cell office:value-type="string" table:style-name="ce1">
            <text:p>Arranjo Populacional de Brusque/SC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202701" table:style-name="ce1">
            <text:p>4202701</text:p>
          </table:table-cell>
          <table:table-cell office:value-type="string" table:style-name="ce1">
            <text:p>Botuverá</text:p>
          </table:table-cell>
          <table:table-cell office:value-type="float" office:value="4202909" table:style-name="ce1">
            <text:p>4202909</text:p>
          </table:table-cell>
          <table:table-cell office:value-type="string" table:style-name="ce1">
            <text:p>Arranjo Populacional de Brusque/SC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206306" table:style-name="ce1">
            <text:p>4206306</text:p>
          </table:table-cell>
          <table:table-cell office:value-type="string" table:style-name="ce1">
            <text:p>Guabiruba</text:p>
          </table:table-cell>
          <table:table-cell office:value-type="float" office:value="4202909" table:style-name="ce1">
            <text:p>4202909</text:p>
          </table:table-cell>
          <table:table-cell office:value-type="string" table:style-name="ce1">
            <text:p>Arranjo Populacional de Brusque/SC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300258" table:style-name="ce1">
            <text:p>3300258</text:p>
          </table:table-cell>
          <table:table-cell office:value-type="string" table:style-name="ce1">
            <text:p>Arraial do Cabo</text:p>
          </table:table-cell>
          <table:table-cell office:value-type="float" office:value="3300704" table:style-name="ce1">
            <text:p>3300704</text:p>
          </table:table-cell>
          <table:table-cell office:value-type="string" table:style-name="ce1">
            <text:p>Arranjo Populacional de Cabo Frio/RJ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300233" table:style-name="ce1">
            <text:p>3300233</text:p>
          </table:table-cell>
          <table:table-cell office:value-type="string" table:style-name="ce1">
            <text:p>Armação dos Búzios</text:p>
          </table:table-cell>
          <table:table-cell office:value-type="float" office:value="3300704" table:style-name="ce1">
            <text:p>3300704</text:p>
          </table:table-cell>
          <table:table-cell office:value-type="string" table:style-name="ce1">
            <text:p>Arranjo Populacional de Cabo Frio/RJ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300704" table:style-name="ce1">
            <text:p>3300704</text:p>
          </table:table-cell>
          <table:table-cell office:value-type="string" table:style-name="ce1">
            <text:p>Cabo Frio</text:p>
          </table:table-cell>
          <table:table-cell office:value-type="float" office:value="3300704" table:style-name="ce1">
            <text:p>3300704</text:p>
          </table:table-cell>
          <table:table-cell office:value-type="string" table:style-name="ce1">
            <text:p>Arranjo Populacional de Cabo Frio/RJ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305208" table:style-name="ce1">
            <text:p>3305208</text:p>
          </table:table-cell>
          <table:table-cell office:value-type="string" table:style-name="ce1">
            <text:p>São Pedro da Aldeia</text:p>
          </table:table-cell>
          <table:table-cell office:value-type="float" office:value="3300704" table:style-name="ce1">
            <text:p>3300704</text:p>
          </table:table-cell>
          <table:table-cell office:value-type="string" table:style-name="ce1">
            <text:p>Arranjo Populacional de Cabo Frio/RJ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922300" table:style-name="ce1">
            <text:p>2922300</text:p>
          </table:table-cell>
          <table:table-cell office:value-type="string" table:style-name="ce1">
            <text:p>Muritiba</text:p>
          </table:table-cell>
          <table:table-cell office:value-type="float" office:value="2904902" table:style-name="ce1">
            <text:p>2904902</text:p>
          </table:table-cell>
          <table:table-cell office:value-type="string" table:style-name="ce1">
            <text:p>Arranjo Populacional de Cachoeira - Muritiba - Governador Mangabeira/BA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904902" table:style-name="ce1">
            <text:p>2904902</text:p>
          </table:table-cell>
          <table:table-cell office:value-type="string" table:style-name="ce1">
            <text:p>Cachoeira</text:p>
          </table:table-cell>
          <table:table-cell office:value-type="float" office:value="2904902" table:style-name="ce1">
            <text:p>2904902</text:p>
          </table:table-cell>
          <table:table-cell office:value-type="string" table:style-name="ce1">
            <text:p>Arranjo Populacional de Cachoeira - Muritiba - Governador Mangabeira/BA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929008" table:style-name="ce1">
            <text:p>2929008</text:p>
          </table:table-cell>
          <table:table-cell office:value-type="string" table:style-name="ce1">
            <text:p>São Félix</text:p>
          </table:table-cell>
          <table:table-cell office:value-type="float" office:value="2904902" table:style-name="ce1">
            <text:p>2904902</text:p>
          </table:table-cell>
          <table:table-cell office:value-type="string" table:style-name="ce1">
            <text:p>Arranjo Populacional de Cachoeira - Muritiba - Governador Mangabeira/BA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911600" table:style-name="ce1">
            <text:p>2911600</text:p>
          </table:table-cell>
          <table:table-cell office:value-type="string" table:style-name="ce1">
            <text:p>Governador Mangabeira</text:p>
          </table:table-cell>
          <table:table-cell office:value-type="float" office:value="2904902" table:style-name="ce1">
            <text:p>2904902</text:p>
          </table:table-cell>
          <table:table-cell office:value-type="string" table:style-name="ce1">
            <text:p>Arranjo Populacional de Cachoeira - Muritiba - Governador Mangabeira/BA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603207" table:style-name="ce1">
            <text:p>2603207</text:p>
          </table:table-cell>
          <table:table-cell office:value-type="string" table:style-name="ce1">
            <text:p>Caetés</text:p>
          </table:table-cell>
          <table:table-cell office:value-type="float" office:value="2603207" table:style-name="ce1">
            <text:p>2603207</text:p>
          </table:table-cell>
          <table:table-cell office:value-type="string" table:style-name="ce1">
            <text:p>Arranjo Populacional de Caetés - Capoeiras/PE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603801" table:style-name="ce1">
            <text:p>2603801</text:p>
          </table:table-cell>
          <table:table-cell office:value-type="string" table:style-name="ce1">
            <text:p>Capoeiras</text:p>
          </table:table-cell>
          <table:table-cell office:value-type="float" office:value="2603207" table:style-name="ce1">
            <text:p>2603207</text:p>
          </table:table-cell>
          <table:table-cell office:value-type="string" table:style-name="ce1">
            <text:p>Arranjo Populacional de Caetés - Capoeiras/PE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503605" table:style-name="ce1">
            <text:p>2503605</text:p>
          </table:table-cell>
          <table:table-cell office:value-type="string" table:style-name="ce1">
            <text:p>Caiçara</text:p>
          </table:table-cell>
          <table:table-cell office:value-type="float" office:value="2503605" table:style-name="ce1">
            <text:p>2503605</text:p>
          </table:table-cell>
          <table:table-cell office:value-type="string" table:style-name="ce1">
            <text:p>Arranjo Populacional de Caiçara - Logradouro/PB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508554" table:style-name="ce1">
            <text:p>2508554</text:p>
          </table:table-cell>
          <table:table-cell office:value-type="string" table:style-name="ce1">
            <text:p>Logradouro</text:p>
          </table:table-cell>
          <table:table-cell office:value-type="float" office:value="2503605" table:style-name="ce1">
            <text:p>2503605</text:p>
          </table:table-cell>
          <table:table-cell office:value-type="string" table:style-name="ce1">
            <text:p>Arranjo Populacional de Caiçara - Logradouro/PB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411601" table:style-name="ce1">
            <text:p>2411601</text:p>
          </table:table-cell>
          <table:table-cell office:value-type="string" table:style-name="ce1">
            <text:p>São Bento do Norte</text:p>
          </table:table-cell>
          <table:table-cell office:value-type="float" office:value="2401859" table:style-name="ce1">
            <text:p>2401859</text:p>
          </table:table-cell>
          <table:table-cell office:value-type="string" table:style-name="ce1">
            <text:p>Arranjo Populacional de Caiçara do Norte/RN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401859" table:style-name="ce1">
            <text:p>2401859</text:p>
          </table:table-cell>
          <table:table-cell office:value-type="string" table:style-name="ce1">
            <text:p>Caiçara do Norte</text:p>
          </table:table-cell>
          <table:table-cell office:value-type="float" office:value="2401859" table:style-name="ce1">
            <text:p>2401859</text:p>
          </table:table-cell>
          <table:table-cell office:value-type="string" table:style-name="ce1">
            <text:p>Arranjo Populacional de Caiçara do Norte/RN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5218789" table:style-name="ce1">
            <text:p>5218789</text:p>
          </table:table-cell>
          <table:table-cell office:value-type="string" table:style-name="ce1">
            <text:p>Rio Quente</text:p>
          </table:table-cell>
          <table:table-cell office:value-type="float" office:value="5204508" table:style-name="ce1">
            <text:p>5204508</text:p>
          </table:table-cell>
          <table:table-cell office:value-type="string" table:style-name="ce1">
            <text:p>Arranjo Populacional de Caldas Novas/GO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5204508" table:style-name="ce1">
            <text:p>5204508</text:p>
          </table:table-cell>
          <table:table-cell office:value-type="string" table:style-name="ce1">
            <text:p>Caldas Novas</text:p>
          </table:table-cell>
          <table:table-cell office:value-type="float" office:value="5204508" table:style-name="ce1">
            <text:p>5204508</text:p>
          </table:table-cell>
          <table:table-cell office:value-type="string" table:style-name="ce1">
            <text:p>Arranjo Populacional de Caldas Novas/GO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119906" table:style-name="ce1">
            <text:p>3119906</text:p>
          </table:table-cell>
          <table:table-cell office:value-type="string" table:style-name="ce1">
            <text:p>Córrego do Bom Jesus</text:p>
          </table:table-cell>
          <table:table-cell office:value-type="float" office:value="3110608" table:style-name="ce1">
            <text:p>3110608</text:p>
          </table:table-cell>
          <table:table-cell office:value-type="string" table:style-name="ce1">
            <text:p>Arranjo Populacional de Cambuí/MG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110608" table:style-name="ce1">
            <text:p>3110608</text:p>
          </table:table-cell>
          <table:table-cell office:value-type="string" table:style-name="ce1">
            <text:p>Cambuí</text:p>
          </table:table-cell>
          <table:table-cell office:value-type="float" office:value="3110608" table:style-name="ce1">
            <text:p>3110608</text:p>
          </table:table-cell>
          <table:table-cell office:value-type="string" table:style-name="ce1">
            <text:p>Arranjo Populacional de Cambuí/MG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504009" table:style-name="ce1">
            <text:p>2504009</text:p>
          </table:table-cell>
          <table:table-cell office:value-type="string" table:style-name="ce1">
            <text:p>Campina Grande</text:p>
          </table:table-cell>
          <table:table-cell office:value-type="float" office:value="2504009" table:style-name="ce1">
            <text:p>2504009</text:p>
          </table:table-cell>
          <table:table-cell office:value-type="string" table:style-name="ce1">
            <text:p>Arranjo Populacional de Campina Grande/PB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512408" table:style-name="ce1">
            <text:p>2512408</text:p>
          </table:table-cell>
          <table:table-cell office:value-type="string" table:style-name="ce1">
            <text:p>Puxinanã</text:p>
          </table:table-cell>
          <table:table-cell office:value-type="float" office:value="2504009" table:style-name="ce1">
            <text:p>2504009</text:p>
          </table:table-cell>
          <table:table-cell office:value-type="string" table:style-name="ce1">
            <text:p>Arranjo Populacional de Campina Grande/PB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512507" table:style-name="ce1">
            <text:p>2512507</text:p>
          </table:table-cell>
          <table:table-cell office:value-type="string" table:style-name="ce1">
            <text:p>Queimadas</text:p>
          </table:table-cell>
          <table:table-cell office:value-type="float" office:value="2504009" table:style-name="ce1">
            <text:p>2504009</text:p>
          </table:table-cell>
          <table:table-cell office:value-type="string" table:style-name="ce1">
            <text:p>Arranjo Populacional de Campina Grande/PB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508307" table:style-name="ce1">
            <text:p>2508307</text:p>
          </table:table-cell>
          <table:table-cell office:value-type="string" table:style-name="ce1">
            <text:p>Lagoa Seca</text:p>
          </table:table-cell>
          <table:table-cell office:value-type="float" office:value="2504009" table:style-name="ce1">
            <text:p>2504009</text:p>
          </table:table-cell>
          <table:table-cell office:value-type="string" table:style-name="ce1">
            <text:p>Arranjo Populacional de Campina Grande/PB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509206" table:style-name="ce1">
            <text:p>2509206</text:p>
          </table:table-cell>
          <table:table-cell office:value-type="string" table:style-name="ce1">
            <text:p>Massaranduba</text:p>
          </table:table-cell>
          <table:table-cell office:value-type="float" office:value="2504009" table:style-name="ce1">
            <text:p>2504009</text:p>
          </table:table-cell>
          <table:table-cell office:value-type="string" table:style-name="ce1">
            <text:p>Arranjo Populacional de Campina Grande/PB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09502" table:style-name="ce1">
            <text:p>3509502</text:p>
          </table:table-cell>
          <table:table-cell office:value-type="string" table:style-name="ce1">
            <text:p>Campinas</text:p>
          </table:table-cell>
          <table:table-cell office:value-type="float" office:value="3509502" table:style-name="ce1">
            <text:p>3509502</text:p>
          </table:table-cell>
          <table:table-cell office:value-type="string" table:style-name="ce1">
            <text:p>Arranjo Populacional de Campinas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31803" table:style-name="ce1">
            <text:p>3531803</text:p>
          </table:table-cell>
          <table:table-cell office:value-type="string" table:style-name="ce1">
            <text:p>Monte Mor</text:p>
          </table:table-cell>
          <table:table-cell office:value-type="float" office:value="3509502" table:style-name="ce1">
            <text:p>3509502</text:p>
          </table:table-cell>
          <table:table-cell office:value-type="string" table:style-name="ce1">
            <text:p>Arranjo Populacional de Campinas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19071" table:style-name="ce1">
            <text:p>3519071</text:p>
          </table:table-cell>
          <table:table-cell office:value-type="string" table:style-name="ce1">
            <text:p>Hortolândia</text:p>
          </table:table-cell>
          <table:table-cell office:value-type="float" office:value="3509502" table:style-name="ce1">
            <text:p>3509502</text:p>
          </table:table-cell>
          <table:table-cell office:value-type="string" table:style-name="ce1">
            <text:p>Arranjo Populacional de Campinas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52403" table:style-name="ce1">
            <text:p>3552403</text:p>
          </table:table-cell>
          <table:table-cell office:value-type="string" table:style-name="ce1">
            <text:p>Sumaré</text:p>
          </table:table-cell>
          <table:table-cell office:value-type="float" office:value="3509502" table:style-name="ce1">
            <text:p>3509502</text:p>
          </table:table-cell>
          <table:table-cell office:value-type="string" table:style-name="ce1">
            <text:p>Arranjo Populacional de Campinas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12803" table:style-name="ce1">
            <text:p>3512803</text:p>
          </table:table-cell>
          <table:table-cell office:value-type="string" table:style-name="ce1">
            <text:p>Cosmópolis</text:p>
          </table:table-cell>
          <table:table-cell office:value-type="float" office:value="3509502" table:style-name="ce1">
            <text:p>3509502</text:p>
          </table:table-cell>
          <table:table-cell office:value-type="string" table:style-name="ce1">
            <text:p>Arranjo Populacional de Campinas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56701" table:style-name="ce1">
            <text:p>3556701</text:p>
          </table:table-cell>
          <table:table-cell office:value-type="string" table:style-name="ce1">
            <text:p>Vinhedo</text:p>
          </table:table-cell>
          <table:table-cell office:value-type="float" office:value="3509502" table:style-name="ce1">
            <text:p>3509502</text:p>
          </table:table-cell>
          <table:table-cell office:value-type="string" table:style-name="ce1">
            <text:p>Arranjo Populacional de Campinas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56206" table:style-name="ce1">
            <text:p>3556206</text:p>
          </table:table-cell>
          <table:table-cell office:value-type="string" table:style-name="ce1">
            <text:p>Valinhos</text:p>
          </table:table-cell>
          <table:table-cell office:value-type="float" office:value="3509502" table:style-name="ce1">
            <text:p>3509502</text:p>
          </table:table-cell>
          <table:table-cell office:value-type="string" table:style-name="ce1">
            <text:p>Arranjo Populacional de Campinas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36505" table:style-name="ce1">
            <text:p>3536505</text:p>
          </table:table-cell>
          <table:table-cell office:value-type="string" table:style-name="ce1">
            <text:p>Paulínia</text:p>
          </table:table-cell>
          <table:table-cell office:value-type="float" office:value="3509502" table:style-name="ce1">
            <text:p>3509502</text:p>
          </table:table-cell>
          <table:table-cell office:value-type="string" table:style-name="ce1">
            <text:p>Arranjo Populacional de Campinas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305000" table:style-name="ce1">
            <text:p>3305000</text:p>
          </table:table-cell>
          <table:table-cell office:value-type="string" table:style-name="ce1">
            <text:p>São João da Barra</text:p>
          </table:table-cell>
          <table:table-cell office:value-type="float" office:value="3301009" table:style-name="ce1">
            <text:p>3301009</text:p>
          </table:table-cell>
          <table:table-cell office:value-type="string" table:style-name="ce1">
            <text:p>Arranjo Populacional de Campos dos Goytacazes/RJ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301009" table:style-name="ce1">
            <text:p>3301009</text:p>
          </table:table-cell>
          <table:table-cell office:value-type="string" table:style-name="ce1">
            <text:p>Campos dos Goytacazes</text:p>
          </table:table-cell>
          <table:table-cell office:value-type="float" office:value="3301009" table:style-name="ce1">
            <text:p>3301009</text:p>
          </table:table-cell>
          <table:table-cell office:value-type="string" table:style-name="ce1">
            <text:p>Arranjo Populacional de Campos dos Goytacazes/RJ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309100" table:style-name="ce1">
            <text:p>4309100</text:p>
          </table:table-cell>
          <table:table-cell office:value-type="string" table:style-name="ce1">
            <text:p>Gramado</text:p>
          </table:table-cell>
          <table:table-cell office:value-type="float" office:value="4304408" table:style-name="ce1">
            <text:p>4304408</text:p>
          </table:table-cell>
          <table:table-cell office:value-type="string" table:style-name="ce1">
            <text:p>Arranjo Populacional de Canela - Gramado/RS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304408" table:style-name="ce1">
            <text:p>4304408</text:p>
          </table:table-cell>
          <table:table-cell office:value-type="string" table:style-name="ce1">
            <text:p>Canela</text:p>
          </table:table-cell>
          <table:table-cell office:value-type="float" office:value="4304408" table:style-name="ce1">
            <text:p>4304408</text:p>
          </table:table-cell>
          <table:table-cell office:value-type="string" table:style-name="ce1">
            <text:p>Arranjo Populacional de Canela - Gramado/RS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218301" table:style-name="ce1">
            <text:p>4218301</text:p>
          </table:table-cell>
          <table:table-cell office:value-type="string" table:style-name="ce1">
            <text:p>Três Barras</text:p>
          </table:table-cell>
          <table:table-cell office:value-type="float" office:value="4203808" table:style-name="ce1">
            <text:p>4203808</text:p>
          </table:table-cell>
          <table:table-cell office:value-type="string" table:style-name="ce1">
            <text:p>Arranjo Populacional de Canoinhas/SC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203808" table:style-name="ce1">
            <text:p>4203808</text:p>
          </table:table-cell>
          <table:table-cell office:value-type="string" table:style-name="ce1">
            <text:p>Canoinhas</text:p>
          </table:table-cell>
          <table:table-cell office:value-type="float" office:value="4203808" table:style-name="ce1">
            <text:p>4203808</text:p>
          </table:table-cell>
          <table:table-cell office:value-type="string" table:style-name="ce1">
            <text:p>Arranjo Populacional de Canoinhas/SC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10203" table:style-name="ce1">
            <text:p>3510203</text:p>
          </table:table-cell>
          <table:table-cell office:value-type="string" table:style-name="ce1">
            <text:p>Capão Bonito</text:p>
          </table:table-cell>
          <table:table-cell office:value-type="float" office:value="3510203" table:style-name="ce1">
            <text:p>3510203</text:p>
          </table:table-cell>
          <table:table-cell office:value-type="string" table:style-name="ce1">
            <text:p>Arranjo Populacional de Capão Bonito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43253" table:style-name="ce1">
            <text:p>3543253</text:p>
          </table:table-cell>
          <table:table-cell office:value-type="string" table:style-name="ce1">
            <text:p>Ribeirão Grande</text:p>
          </table:table-cell>
          <table:table-cell office:value-type="float" office:value="3510203" table:style-name="ce1">
            <text:p>3510203</text:p>
          </table:table-cell>
          <table:table-cell office:value-type="string" table:style-name="ce1">
            <text:p>Arranjo Populacional de Capão Bonito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321436" table:style-name="ce1">
            <text:p>4321436</text:p>
          </table:table-cell>
          <table:table-cell office:value-type="string" table:style-name="ce1">
            <text:p>Terra de Areia</text:p>
          </table:table-cell>
          <table:table-cell office:value-type="float" office:value="4304630" table:style-name="ce1">
            <text:p>4304630</text:p>
          </table:table-cell>
          <table:table-cell office:value-type="string" table:style-name="ce1">
            <text:p>Arranjo Populacional de Capão da Canoa/RS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323804" table:style-name="ce1">
            <text:p>4323804</text:p>
          </table:table-cell>
          <table:table-cell office:value-type="string" table:style-name="ce1">
            <text:p>Xangri-lá</text:p>
          </table:table-cell>
          <table:table-cell office:value-type="float" office:value="4304630" table:style-name="ce1">
            <text:p>4304630</text:p>
          </table:table-cell>
          <table:table-cell office:value-type="string" table:style-name="ce1">
            <text:p>Arranjo Populacional de Capão da Canoa/RS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304630" table:style-name="ce1">
            <text:p>4304630</text:p>
          </table:table-cell>
          <table:table-cell office:value-type="string" table:style-name="ce1">
            <text:p>Capão da Canoa</text:p>
          </table:table-cell>
          <table:table-cell office:value-type="float" office:value="4304630" table:style-name="ce1">
            <text:p>4304630</text:p>
          </table:table-cell>
          <table:table-cell office:value-type="string" table:style-name="ce1">
            <text:p>Arranjo Populacional de Capão da Canoa/RS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211801" table:style-name="ce1">
            <text:p>4211801</text:p>
          </table:table-cell>
          <table:table-cell office:value-type="string" table:style-name="ce1">
            <text:p>Ouro</text:p>
          </table:table-cell>
          <table:table-cell office:value-type="float" office:value="4203907" table:style-name="ce1">
            <text:p>4203907</text:p>
          </table:table-cell>
          <table:table-cell office:value-type="string" table:style-name="ce1">
            <text:p>Arranjo Populacional de Capinzal/SC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203907" table:style-name="ce1">
            <text:p>4203907</text:p>
          </table:table-cell>
          <table:table-cell office:value-type="string" table:style-name="ce1">
            <text:p>Capinzal</text:p>
          </table:table-cell>
          <table:table-cell office:value-type="float" office:value="4203907" table:style-name="ce1">
            <text:p>4203907</text:p>
          </table:table-cell>
          <table:table-cell office:value-type="string" table:style-name="ce1">
            <text:p>Arranjo Populacional de Capinzal/SC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219853" table:style-name="ce1">
            <text:p>4219853</text:p>
          </table:table-cell>
          <table:table-cell office:value-type="string" table:style-name="ce1">
            <text:p>Zortéa</text:p>
          </table:table-cell>
          <table:table-cell office:value-type="float" office:value="4203907" table:style-name="ce1">
            <text:p>4203907</text:p>
          </table:table-cell>
          <table:table-cell office:value-type="string" table:style-name="ce1">
            <text:p>Arranjo Populacional de Capinzal/SC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42107" table:style-name="ce1">
            <text:p>3542107</text:p>
          </table:table-cell>
          <table:table-cell office:value-type="string" table:style-name="ce1">
            <text:p>Rafard</text:p>
          </table:table-cell>
          <table:table-cell office:value-type="float" office:value="3510401" table:style-name="ce1">
            <text:p>3510401</text:p>
          </table:table-cell>
          <table:table-cell office:value-type="string" table:style-name="ce1">
            <text:p>Arranjo Populacional de Capivari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10401" table:style-name="ce1">
            <text:p>3510401</text:p>
          </table:table-cell>
          <table:table-cell office:value-type="string" table:style-name="ce1">
            <text:p>Capivari</text:p>
          </table:table-cell>
          <table:table-cell office:value-type="float" office:value="3510401" table:style-name="ce1">
            <text:p>3510401</text:p>
          </table:table-cell>
          <table:table-cell office:value-type="string" table:style-name="ce1">
            <text:p>Arranjo Populacional de Capivari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20400" table:style-name="ce1">
            <text:p>3520400</text:p>
          </table:table-cell>
          <table:table-cell office:value-type="string" table:style-name="ce1">
            <text:p>Ilhabela</text:p>
          </table:table-cell>
          <table:table-cell office:value-type="float" office:value="3510500" table:style-name="ce1">
            <text:p>3510500</text:p>
          </table:table-cell>
          <table:table-cell office:value-type="string" table:style-name="ce1">
            <text:p>Arranjo Populacional de Caraguatatuba - Ubatuba - São Sebastião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10500" table:style-name="ce1">
            <text:p>3510500</text:p>
          </table:table-cell>
          <table:table-cell office:value-type="string" table:style-name="ce1">
            <text:p>Caraguatatuba</text:p>
          </table:table-cell>
          <table:table-cell office:value-type="float" office:value="3510500" table:style-name="ce1">
            <text:p>3510500</text:p>
          </table:table-cell>
          <table:table-cell office:value-type="string" table:style-name="ce1">
            <text:p>Arranjo Populacional de Caraguatatuba - Ubatuba - São Sebastião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50704" table:style-name="ce1">
            <text:p>3550704</text:p>
          </table:table-cell>
          <table:table-cell office:value-type="string" table:style-name="ce1">
            <text:p>São Sebastião</text:p>
          </table:table-cell>
          <table:table-cell office:value-type="float" office:value="3510500" table:style-name="ce1">
            <text:p>3510500</text:p>
          </table:table-cell>
          <table:table-cell office:value-type="string" table:style-name="ce1">
            <text:p>Arranjo Populacional de Caraguatatuba - Ubatuba - São Sebastião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55406" table:style-name="ce1">
            <text:p>3555406</text:p>
          </table:table-cell>
          <table:table-cell office:value-type="string" table:style-name="ce1">
            <text:p>Ubatuba</text:p>
          </table:table-cell>
          <table:table-cell office:value-type="float" office:value="3510500" table:style-name="ce1">
            <text:p>3510500</text:p>
          </table:table-cell>
          <table:table-cell office:value-type="string" table:style-name="ce1">
            <text:p>Arranjo Populacional de Caraguatatuba - Ubatuba - São Sebastião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13008" table:style-name="ce1">
            <text:p>3113008</text:p>
          </table:table-cell>
          <table:table-cell office:value-type="string" table:style-name="ce1">
            <text:p>Caraí</text:p>
          </table:table-cell>
          <table:table-cell office:value-type="float" office:value="3113008" table:style-name="ce1">
            <text:p>3113008</text:p>
          </table:table-cell>
          <table:table-cell office:value-type="string" table:style-name="ce1">
            <text:p>Arranjo Populacional de Caraí/MG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115458" table:style-name="ce1">
            <text:p>3115458</text:p>
          </table:table-cell>
          <table:table-cell office:value-type="string" table:style-name="ce1">
            <text:p>Catuji</text:p>
          </table:table-cell>
          <table:table-cell office:value-type="float" office:value="3113008" table:style-name="ce1">
            <text:p>3113008</text:p>
          </table:table-cell>
          <table:table-cell office:value-type="string" table:style-name="ce1">
            <text:p>Arranjo Populacional de Caraí/MG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102804" table:style-name="ce1">
            <text:p>2102804</text:p>
          </table:table-cell>
          <table:table-cell office:value-type="string" table:style-name="ce1">
            <text:p>Carolina</text:p>
          </table:table-cell>
          <table:table-cell office:value-type="float" office:value="2102804" table:style-name="ce1">
            <text:p>2102804</text:p>
          </table:table-cell>
          <table:table-cell office:value-type="string" table:style-name="ce1">
            <text:p>Arranjo Populacional de Carolina/MA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1707702" table:style-name="ce1">
            <text:p>1707702</text:p>
          </table:table-cell>
          <table:table-cell office:value-type="string" table:style-name="ce1">
            <text:p>Filadélfia</text:p>
          </table:table-cell>
          <table:table-cell office:value-type="float" office:value="2102804" table:style-name="ce1">
            <text:p>2102804</text:p>
          </table:table-cell>
          <table:table-cell office:value-type="string" table:style-name="ce1">
            <text:p>Arranjo Populacional de Carolina/MA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124020" table:style-name="ce1">
            <text:p>4124020</text:p>
          </table:table-cell>
          <table:table-cell office:value-type="string" table:style-name="ce1">
            <text:p>Santa Tereza do Oeste</text:p>
          </table:table-cell>
          <table:table-cell office:value-type="float" office:value="4104808" table:style-name="ce1">
            <text:p>4104808</text:p>
          </table:table-cell>
          <table:table-cell office:value-type="string" table:style-name="ce1">
            <text:p>Arranjo Populacional de Cascavel/PR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104808" table:style-name="ce1">
            <text:p>4104808</text:p>
          </table:table-cell>
          <table:table-cell office:value-type="string" table:style-name="ce1">
            <text:p>Cascavel</text:p>
          </table:table-cell>
          <table:table-cell office:value-type="float" office:value="4104808" table:style-name="ce1">
            <text:p>4104808</text:p>
          </table:table-cell>
          <table:table-cell office:value-type="string" table:style-name="ce1">
            <text:p>Arranjo Populacional de Cascavel/PR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5205109" table:style-name="ce1">
            <text:p>5205109</text:p>
          </table:table-cell>
          <table:table-cell office:value-type="string" table:style-name="ce1">
            <text:p>Catalão</text:p>
          </table:table-cell>
          <table:table-cell office:value-type="float" office:value="5205109" table:style-name="ce1">
            <text:p>5205109</text:p>
          </table:table-cell>
          <table:table-cell office:value-type="string" table:style-name="ce1">
            <text:p>Arranjo Populacional de Catalão/GO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5208509" table:style-name="ce1">
            <text:p>5208509</text:p>
          </table:table-cell>
          <table:table-cell office:value-type="string" table:style-name="ce1">
            <text:p>Goiandira</text:p>
          </table:table-cell>
          <table:table-cell office:value-type="float" office:value="5205109" table:style-name="ce1">
            <text:p>5205109</text:p>
          </table:table-cell>
          <table:table-cell office:value-type="string" table:style-name="ce1">
            <text:p>Arranjo Populacional de Catalão/GO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5215504" table:style-name="ce1">
            <text:p>5215504</text:p>
          </table:table-cell>
          <table:table-cell office:value-type="string" table:style-name="ce1">
            <text:p>Ouvidor</text:p>
          </table:table-cell>
          <table:table-cell office:value-type="float" office:value="5205109" table:style-name="ce1">
            <text:p>5205109</text:p>
          </table:table-cell>
          <table:table-cell office:value-type="string" table:style-name="ce1">
            <text:p>Arranjo Populacional de Catalão/GO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5221304" table:style-name="ce1">
            <text:p>5221304</text:p>
          </table:table-cell>
          <table:table-cell office:value-type="string" table:style-name="ce1">
            <text:p>Três Ranchos</text:p>
          </table:table-cell>
          <table:table-cell office:value-type="float" office:value="5205109" table:style-name="ce1">
            <text:p>5205109</text:p>
          </table:table-cell>
          <table:table-cell office:value-type="string" table:style-name="ce1">
            <text:p>Arranjo Populacional de Catalão/GO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11201" table:style-name="ce1">
            <text:p>3511201</text:p>
          </table:table-cell>
          <table:table-cell office:value-type="string" table:style-name="ce1">
            <text:p>Catiguá</text:p>
          </table:table-cell>
          <table:table-cell office:value-type="float" office:value="3511102" table:style-name="ce1">
            <text:p>3511102</text:p>
          </table:table-cell>
          <table:table-cell office:value-type="string" table:style-name="ce1">
            <text:p>Arranjo Populacional de Catanduva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11102" table:style-name="ce1">
            <text:p>3511102</text:p>
          </table:table-cell>
          <table:table-cell office:value-type="string" table:style-name="ce1">
            <text:p>Catanduva</text:p>
          </table:table-cell>
          <table:table-cell office:value-type="float" office:value="3511102" table:style-name="ce1">
            <text:p>3511102</text:p>
          </table:table-cell>
          <table:table-cell office:value-type="string" table:style-name="ce1">
            <text:p>Arranjo Populacional de Catanduva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28858" table:style-name="ce1">
            <text:p>3528858</text:p>
          </table:table-cell>
          <table:table-cell office:value-type="string" table:style-name="ce1">
            <text:p>Marapoama</text:p>
          </table:table-cell>
          <table:table-cell office:value-type="float" office:value="3511102" table:style-name="ce1">
            <text:p>3511102</text:p>
          </table:table-cell>
          <table:table-cell office:value-type="string" table:style-name="ce1">
            <text:p>Arranjo Populacional de Catanduva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33254" table:style-name="ce1">
            <text:p>3533254</text:p>
          </table:table-cell>
          <table:table-cell office:value-type="string" table:style-name="ce1">
            <text:p>Novais</text:p>
          </table:table-cell>
          <table:table-cell office:value-type="float" office:value="3511102" table:style-name="ce1">
            <text:p>3511102</text:p>
          </table:table-cell>
          <table:table-cell office:value-type="string" table:style-name="ce1">
            <text:p>Arranjo Populacional de Catanduva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38105" table:style-name="ce1">
            <text:p>3538105</text:p>
          </table:table-cell>
          <table:table-cell office:value-type="string" table:style-name="ce1">
            <text:p>Pindorama</text:p>
          </table:table-cell>
          <table:table-cell office:value-type="float" office:value="3511102" table:style-name="ce1">
            <text:p>3511102</text:p>
          </table:table-cell>
          <table:table-cell office:value-type="string" table:style-name="ce1">
            <text:p>Arranjo Populacional de Catanduva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14957" table:style-name="ce1">
            <text:p>3514957</text:p>
          </table:table-cell>
          <table:table-cell office:value-type="string" table:style-name="ce1">
            <text:p>Embaúba</text:p>
          </table:table-cell>
          <table:table-cell office:value-type="float" office:value="3511102" table:style-name="ce1">
            <text:p>3511102</text:p>
          </table:table-cell>
          <table:table-cell office:value-type="string" table:style-name="ce1">
            <text:p>Arranjo Populacional de Catanduva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14924" table:style-name="ce1">
            <text:p>3514924</text:p>
          </table:table-cell>
          <table:table-cell office:value-type="string" table:style-name="ce1">
            <text:p>Elisiário</text:p>
          </table:table-cell>
          <table:table-cell office:value-type="float" office:value="3511102" table:style-name="ce1">
            <text:p>3511102</text:p>
          </table:table-cell>
          <table:table-cell office:value-type="string" table:style-name="ce1">
            <text:p>Arranjo Populacional de Catanduva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04908" table:style-name="ce1">
            <text:p>3104908</text:p>
          </table:table-cell>
          <table:table-cell office:value-type="string" table:style-name="ce1">
            <text:p>Baependi</text:p>
          </table:table-cell>
          <table:table-cell office:value-type="float" office:value="3115508" table:style-name="ce1">
            <text:p>3115508</text:p>
          </table:table-cell>
          <table:table-cell office:value-type="string" table:style-name="ce1">
            <text:p>Arranjo Populacional de Caxambu - Baependi/MG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115508" table:style-name="ce1">
            <text:p>3115508</text:p>
          </table:table-cell>
          <table:table-cell office:value-type="string" table:style-name="ce1">
            <text:p>Caxambu</text:p>
          </table:table-cell>
          <table:table-cell office:value-type="float" office:value="3115508" table:style-name="ce1">
            <text:p>3115508</text:p>
          </table:table-cell>
          <table:table-cell office:value-type="string" table:style-name="ce1">
            <text:p>Arranjo Populacional de Caxambu - Baependi/MG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305108" table:style-name="ce1">
            <text:p>4305108</text:p>
          </table:table-cell>
          <table:table-cell office:value-type="string" table:style-name="ce1">
            <text:p>Caxias do Sul</text:p>
          </table:table-cell>
          <table:table-cell office:value-type="float" office:value="4305108" table:style-name="ce1">
            <text:p>4305108</text:p>
          </table:table-cell>
          <table:table-cell office:value-type="string" table:style-name="ce1">
            <text:p>Arranjo Populacional de Caxias do Sul/RS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322541" table:style-name="ce1">
            <text:p>4322541</text:p>
          </table:table-cell>
          <table:table-cell office:value-type="string" table:style-name="ce1">
            <text:p>Vale Real</text:p>
          </table:table-cell>
          <table:table-cell office:value-type="float" office:value="4305108" table:style-name="ce1">
            <text:p>4305108</text:p>
          </table:table-cell>
          <table:table-cell office:value-type="string" table:style-name="ce1">
            <text:p>Arranjo Populacional de Caxias do Sul/RS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307906" table:style-name="ce1">
            <text:p>4307906</text:p>
          </table:table-cell>
          <table:table-cell office:value-type="string" table:style-name="ce1">
            <text:p>Farroupilha</text:p>
          </table:table-cell>
          <table:table-cell office:value-type="float" office:value="4305108" table:style-name="ce1">
            <text:p>4305108</text:p>
          </table:table-cell>
          <table:table-cell office:value-type="string" table:style-name="ce1">
            <text:p>Arranjo Populacional de Caxias do Sul/RS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5205406" table:style-name="ce1">
            <text:p>5205406</text:p>
          </table:table-cell>
          <table:table-cell office:value-type="string" table:style-name="ce1">
            <text:p>Ceres</text:p>
          </table:table-cell>
          <table:table-cell office:value-type="float" office:value="5205406" table:style-name="ce1">
            <text:p>5205406</text:p>
          </table:table-cell>
          <table:table-cell office:value-type="string" table:style-name="ce1">
            <text:p>Arranjo Populacional de Ceres - Rialma/GO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5218607" table:style-name="ce1">
            <text:p>5218607</text:p>
          </table:table-cell>
          <table:table-cell office:value-type="string" table:style-name="ce1">
            <text:p>Rialma</text:p>
          </table:table-cell>
          <table:table-cell office:value-type="float" office:value="5205406" table:style-name="ce1">
            <text:p>5205406</text:p>
          </table:table-cell>
          <table:table-cell office:value-type="string" table:style-name="ce1">
            <text:p>Arranjo Populacional de Ceres - Rialma/GO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11508" table:style-name="ce1">
            <text:p>3511508</text:p>
          </table:table-cell>
          <table:table-cell office:value-type="string" table:style-name="ce1">
            <text:p>Cerquilho</text:p>
          </table:table-cell>
          <table:table-cell office:value-type="float" office:value="3511508" table:style-name="ce1">
            <text:p>3511508</text:p>
          </table:table-cell>
          <table:table-cell office:value-type="string" table:style-name="ce1">
            <text:p>Arranjo Populacional de Cerquilho - Tietê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54508" table:style-name="ce1">
            <text:p>3554508</text:p>
          </table:table-cell>
          <table:table-cell office:value-type="string" table:style-name="ce1">
            <text:p>Tietê</text:p>
          </table:table-cell>
          <table:table-cell office:value-type="float" office:value="3511508" table:style-name="ce1">
            <text:p>3511508</text:p>
          </table:table-cell>
          <table:table-cell office:value-type="string" table:style-name="ce1">
            <text:p>Arranjo Populacional de Cerquilho - Tietê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305207" table:style-name="ce1">
            <text:p>4305207</text:p>
          </table:table-cell>
          <table:table-cell office:value-type="string" table:style-name="ce1">
            <text:p>Cerro Largo</text:p>
          </table:table-cell>
          <table:table-cell office:value-type="float" office:value="4305207" table:style-name="ce1">
            <text:p>4305207</text:p>
          </table:table-cell>
          <table:table-cell office:value-type="string" table:style-name="ce1">
            <text:p>Arranjo Populacional de Cerro Largo/RS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316477" table:style-name="ce1">
            <text:p>4316477</text:p>
          </table:table-cell>
          <table:table-cell office:value-type="string" table:style-name="ce1">
            <text:p>Salvador das Missões</text:p>
          </table:table-cell>
          <table:table-cell office:value-type="float" office:value="4305207" table:style-name="ce1">
            <text:p>4305207</text:p>
          </table:table-cell>
          <table:table-cell office:value-type="string" table:style-name="ce1">
            <text:p>Arranjo Populacional de Cerro Largo/RS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204202" table:style-name="ce1">
            <text:p>4204202</text:p>
          </table:table-cell>
          <table:table-cell office:value-type="string" table:style-name="ce1">
            <text:p>Chapecó</text:p>
          </table:table-cell>
          <table:table-cell office:value-type="float" office:value="4204202" table:style-name="ce1">
            <text:p>4204202</text:p>
          </table:table-cell>
          <table:table-cell office:value-type="string" table:style-name="ce1">
            <text:p>Arranjo Populacional de Chapecó/SC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206652" table:style-name="ce1">
            <text:p>4206652</text:p>
          </table:table-cell>
          <table:table-cell office:value-type="string" table:style-name="ce1">
            <text:p>Guatambú</text:p>
          </table:table-cell>
          <table:table-cell office:value-type="float" office:value="4204202" table:style-name="ce1">
            <text:p>4204202</text:p>
          </table:table-cell>
          <table:table-cell office:value-type="string" table:style-name="ce1">
            <text:p>Arranjo Populacional de Chapecó/SC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204350" table:style-name="ce1">
            <text:p>4204350</text:p>
          </table:table-cell>
          <table:table-cell office:value-type="string" table:style-name="ce1">
            <text:p>Cordilheira Alta</text:p>
          </table:table-cell>
          <table:table-cell office:value-type="float" office:value="4204202" table:style-name="ce1">
            <text:p>4204202</text:p>
          </table:table-cell>
          <table:table-cell office:value-type="string" table:style-name="ce1">
            <text:p>Arranjo Populacional de Chapecó/SC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322004" table:style-name="ce1">
            <text:p>4322004</text:p>
          </table:table-cell>
          <table:table-cell office:value-type="string" table:style-name="ce1">
            <text:p>Triunfo</text:p>
          </table:table-cell>
          <table:table-cell office:value-type="float" office:value="4305355" table:style-name="ce1">
            <text:p>4305355</text:p>
          </table:table-cell>
          <table:table-cell office:value-type="string" table:style-name="ce1">
            <text:p>Arranjo Populacional de Charqueadas - Triunfo - São Jerônimo/RS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318408" table:style-name="ce1">
            <text:p>4318408</text:p>
          </table:table-cell>
          <table:table-cell office:value-type="string" table:style-name="ce1">
            <text:p>São Jerônimo</text:p>
          </table:table-cell>
          <table:table-cell office:value-type="float" office:value="4305355" table:style-name="ce1">
            <text:p>4305355</text:p>
          </table:table-cell>
          <table:table-cell office:value-type="string" table:style-name="ce1">
            <text:p>Arranjo Populacional de Charqueadas - Triunfo - São Jerônimo/RS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305355" table:style-name="ce1">
            <text:p>4305355</text:p>
          </table:table-cell>
          <table:table-cell office:value-type="string" table:style-name="ce1">
            <text:p>Charqueadas</text:p>
          </table:table-cell>
          <table:table-cell office:value-type="float" office:value="4305355" table:style-name="ce1">
            <text:p>4305355</text:p>
          </table:table-cell>
          <table:table-cell office:value-type="string" table:style-name="ce1">
            <text:p>Arranjo Populacional de Charqueadas - Triunfo - São Jerônimo/RS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305454" table:style-name="ce1">
            <text:p>4305454</text:p>
          </table:table-cell>
          <table:table-cell office:value-type="string" table:style-name="ce1">
            <text:p>Cidreira</text:p>
          </table:table-cell>
          <table:table-cell office:value-type="float" office:value="4305454" table:style-name="ce1">
            <text:p>4305454</text:p>
          </table:table-cell>
          <table:table-cell office:value-type="string" table:style-name="ce1">
            <text:p>Arranjo Populacional de Cidreira - Balneário Pinhal/RS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301636" table:style-name="ce1">
            <text:p>4301636</text:p>
          </table:table-cell>
          <table:table-cell office:value-type="string" table:style-name="ce1">
            <text:p>Balneário Pinhal</text:p>
          </table:table-cell>
          <table:table-cell office:value-type="float" office:value="4305454" table:style-name="ce1">
            <text:p>4305454</text:p>
          </table:table-cell>
          <table:table-cell office:value-type="string" table:style-name="ce1">
            <text:p>Arranjo Populacional de Cidreira - Balneário Pinhal/RS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116406" table:style-name="ce1">
            <text:p>4116406</text:p>
          </table:table-cell>
          <table:table-cell office:value-type="string" table:style-name="ce1">
            <text:p>Nossa Senhora das Graças</text:p>
          </table:table-cell>
          <table:table-cell office:value-type="float" office:value="4105904" table:style-name="ce1">
            <text:p>4105904</text:p>
          </table:table-cell>
          <table:table-cell office:value-type="string" table:style-name="ce1">
            <text:p>Arranjo Populacional de Colorado/PR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105904" table:style-name="ce1">
            <text:p>4105904</text:p>
          </table:table-cell>
          <table:table-cell office:value-type="string" table:style-name="ce1">
            <text:p>Colorado</text:p>
          </table:table-cell>
          <table:table-cell office:value-type="float" office:value="4105904" table:style-name="ce1">
            <text:p>4105904</text:p>
          </table:table-cell>
          <table:table-cell office:value-type="string" table:style-name="ce1">
            <text:p>Arranjo Populacional de Colorado/PR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929602" table:style-name="ce1">
            <text:p>2929602</text:p>
          </table:table-cell>
          <table:table-cell office:value-type="string" table:style-name="ce1">
            <text:p>Sapeaçu</text:p>
          </table:table-cell>
          <table:table-cell office:value-type="float" office:value="2908309" table:style-name="ce1">
            <text:p>2908309</text:p>
          </table:table-cell>
          <table:table-cell office:value-type="string" table:style-name="ce1">
            <text:p>Arranjo Populacional de Conceição do Almeida - Sapeaçu/BA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908309" table:style-name="ce1">
            <text:p>2908309</text:p>
          </table:table-cell>
          <table:table-cell office:value-type="string" table:style-name="ce1">
            <text:p>Conceição do Almeida</text:p>
          </table:table-cell>
          <table:table-cell office:value-type="float" office:value="2908309" table:style-name="ce1">
            <text:p>2908309</text:p>
          </table:table-cell>
          <table:table-cell office:value-type="string" table:style-name="ce1">
            <text:p>Arranjo Populacional de Conceição do Almeida - Sapeaçu/BA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160900" table:style-name="ce1">
            <text:p>3160900</text:p>
          </table:table-cell>
          <table:table-cell office:value-type="string" table:style-name="ce1">
            <text:p>São Brás do Suaçuí</text:p>
          </table:table-cell>
          <table:table-cell office:value-type="float" office:value="3118304" table:style-name="ce1">
            <text:p>3118304</text:p>
          </table:table-cell>
          <table:table-cell office:value-type="string" table:style-name="ce1">
            <text:p>Arranjo Populacional de Conselheiro Lafaiete/MG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53806" table:style-name="ce1">
            <text:p>3153806</text:p>
          </table:table-cell>
          <table:table-cell office:value-type="string" table:style-name="ce1">
            <text:p>Queluzito</text:p>
          </table:table-cell>
          <table:table-cell office:value-type="float" office:value="3118304" table:style-name="ce1">
            <text:p>3118304</text:p>
          </table:table-cell>
          <table:table-cell office:value-type="string" table:style-name="ce1">
            <text:p>Arranjo Populacional de Conselheiro Lafaiete/MG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45901" table:style-name="ce1">
            <text:p>3145901</text:p>
          </table:table-cell>
          <table:table-cell office:value-type="string" table:style-name="ce1">
            <text:p>Ouro Branco</text:p>
          </table:table-cell>
          <table:table-cell office:value-type="float" office:value="3118304" table:style-name="ce1">
            <text:p>3118304</text:p>
          </table:table-cell>
          <table:table-cell office:value-type="string" table:style-name="ce1">
            <text:p>Arranjo Populacional de Conselheiro Lafaiete/MG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18007" table:style-name="ce1">
            <text:p>3118007</text:p>
          </table:table-cell>
          <table:table-cell office:value-type="string" table:style-name="ce1">
            <text:p>Congonhas</text:p>
          </table:table-cell>
          <table:table-cell office:value-type="float" office:value="3118304" table:style-name="ce1">
            <text:p>3118304</text:p>
          </table:table-cell>
          <table:table-cell office:value-type="string" table:style-name="ce1">
            <text:p>Arranjo Populacional de Conselheiro Lafaiete/MG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18304" table:style-name="ce1">
            <text:p>3118304</text:p>
          </table:table-cell>
          <table:table-cell office:value-type="string" table:style-name="ce1">
            <text:p>Conselheiro Lafaiete</text:p>
          </table:table-cell>
          <table:table-cell office:value-type="float" office:value="3118304" table:style-name="ce1">
            <text:p>3118304</text:p>
          </table:table-cell>
          <table:table-cell office:value-type="string" table:style-name="ce1">
            <text:p>Arranjo Populacional de Conselheiro Lafaiete/MG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35407" table:style-name="ce1">
            <text:p>3135407</text:p>
          </table:table-cell>
          <table:table-cell office:value-type="string" table:style-name="ce1">
            <text:p>Jeceaba</text:p>
          </table:table-cell>
          <table:table-cell office:value-type="float" office:value="3118304" table:style-name="ce1">
            <text:p>3118304</text:p>
          </table:table-cell>
          <table:table-cell office:value-type="string" table:style-name="ce1">
            <text:p>Arranjo Populacional de Conselheiro Lafaiete/MG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301504" table:style-name="ce1">
            <text:p>3301504</text:p>
          </table:table-cell>
          <table:table-cell office:value-type="string" table:style-name="ce1">
            <text:p>Cordeiro</text:p>
          </table:table-cell>
          <table:table-cell office:value-type="float" office:value="3301504" table:style-name="ce1">
            <text:p>3301504</text:p>
          </table:table-cell>
          <table:table-cell office:value-type="string" table:style-name="ce1">
            <text:p>Arranjo Populacional de Cordeiro - Cantagalo/RJ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301108" table:style-name="ce1">
            <text:p>3301108</text:p>
          </table:table-cell>
          <table:table-cell office:value-type="string" table:style-name="ce1">
            <text:p>Cantagalo</text:p>
          </table:table-cell>
          <table:table-cell office:value-type="float" office:value="3301504" table:style-name="ce1">
            <text:p>3301504</text:p>
          </table:table-cell>
          <table:table-cell office:value-type="string" table:style-name="ce1">
            <text:p>Arranjo Populacional de Cordeiro - Cantagalo/RJ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204608" table:style-name="ce1">
            <text:p>4204608</text:p>
          </table:table-cell>
          <table:table-cell office:value-type="string" table:style-name="ce1">
            <text:p>Criciúma</text:p>
          </table:table-cell>
          <table:table-cell office:value-type="float" office:value="4204608" table:style-name="ce1">
            <text:p>4204608</text:p>
          </table:table-cell>
          <table:table-cell office:value-type="string" table:style-name="ce1">
            <text:p>Arranjo Populacional de Criciúma/SC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205456" table:style-name="ce1">
            <text:p>4205456</text:p>
          </table:table-cell>
          <table:table-cell office:value-type="string" table:style-name="ce1">
            <text:p>Forquilhinha</text:p>
          </table:table-cell>
          <table:table-cell office:value-type="float" office:value="4204608" table:style-name="ce1">
            <text:p>4204608</text:p>
          </table:table-cell>
          <table:table-cell office:value-type="string" table:style-name="ce1">
            <text:p>Arranjo Populacional de Criciúma/SC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207007" table:style-name="ce1">
            <text:p>4207007</text:p>
          </table:table-cell>
          <table:table-cell office:value-type="string" table:style-name="ce1">
            <text:p>Içara</text:p>
          </table:table-cell>
          <table:table-cell office:value-type="float" office:value="4204608" table:style-name="ce1">
            <text:p>4204608</text:p>
          </table:table-cell>
          <table:table-cell office:value-type="string" table:style-name="ce1">
            <text:p>Arranjo Populacional de Criciúma/SC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217600" table:style-name="ce1">
            <text:p>4217600</text:p>
          </table:table-cell>
          <table:table-cell office:value-type="string" table:style-name="ce1">
            <text:p>Siderópolis</text:p>
          </table:table-cell>
          <table:table-cell office:value-type="float" office:value="4204608" table:style-name="ce1">
            <text:p>4204608</text:p>
          </table:table-cell>
          <table:table-cell office:value-type="string" table:style-name="ce1">
            <text:p>Arranjo Populacional de Criciúma/SC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219002" table:style-name="ce1">
            <text:p>4219002</text:p>
          </table:table-cell>
          <table:table-cell office:value-type="string" table:style-name="ce1">
            <text:p>Urussanga</text:p>
          </table:table-cell>
          <table:table-cell office:value-type="float" office:value="4204608" table:style-name="ce1">
            <text:p>4204608</text:p>
          </table:table-cell>
          <table:table-cell office:value-type="string" table:style-name="ce1">
            <text:p>Arranjo Populacional de Criciúma/SC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218350" table:style-name="ce1">
            <text:p>4218350</text:p>
          </table:table-cell>
          <table:table-cell office:value-type="string" table:style-name="ce1">
            <text:p>Treviso</text:p>
          </table:table-cell>
          <table:table-cell office:value-type="float" office:value="4204608" table:style-name="ce1">
            <text:p>4204608</text:p>
          </table:table-cell>
          <table:table-cell office:value-type="string" table:style-name="ce1">
            <text:p>Arranjo Populacional de Criciúma/SC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211207" table:style-name="ce1">
            <text:p>4211207</text:p>
          </table:table-cell>
          <table:table-cell office:value-type="string" table:style-name="ce1">
            <text:p>Morro da Fumaça</text:p>
          </table:table-cell>
          <table:table-cell office:value-type="float" office:value="4204608" table:style-name="ce1">
            <text:p>4204608</text:p>
          </table:table-cell>
          <table:table-cell office:value-type="string" table:style-name="ce1">
            <text:p>Arranjo Populacional de Criciúma/SC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211256" table:style-name="ce1">
            <text:p>4211256</text:p>
          </table:table-cell>
          <table:table-cell office:value-type="string" table:style-name="ce1">
            <text:p>Morro Grande</text:p>
          </table:table-cell>
          <table:table-cell office:value-type="float" office:value="4204608" table:style-name="ce1">
            <text:p>4204608</text:p>
          </table:table-cell>
          <table:table-cell office:value-type="string" table:style-name="ce1">
            <text:p>Arranjo Populacional de Criciúma/SC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211603" table:style-name="ce1">
            <text:p>4211603</text:p>
          </table:table-cell>
          <table:table-cell office:value-type="string" table:style-name="ce1">
            <text:p>Nova Veneza</text:p>
          </table:table-cell>
          <table:table-cell office:value-type="float" office:value="4204608" table:style-name="ce1">
            <text:p>4204608</text:p>
          </table:table-cell>
          <table:table-cell office:value-type="string" table:style-name="ce1">
            <text:p>Arranjo Populacional de Criciúma/SC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204251" table:style-name="ce1">
            <text:p>4204251</text:p>
          </table:table-cell>
          <table:table-cell office:value-type="string" table:style-name="ce1">
            <text:p>Cocal do Sul</text:p>
          </table:table-cell>
          <table:table-cell office:value-type="float" office:value="4204608" table:style-name="ce1">
            <text:p>4204608</text:p>
          </table:table-cell>
          <table:table-cell office:value-type="string" table:style-name="ce1">
            <text:p>Arranjo Populacional de Criciúma/SC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13405" table:style-name="ce1">
            <text:p>3513405</text:p>
          </table:table-cell>
          <table:table-cell office:value-type="string" table:style-name="ce1">
            <text:p>Cruzeiro</text:p>
          </table:table-cell>
          <table:table-cell office:value-type="float" office:value="3513405" table:style-name="ce1">
            <text:p>3513405</text:p>
          </table:table-cell>
          <table:table-cell office:value-type="string" table:style-name="ce1">
            <text:p>Arranjo Populacional de Cruzeiro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26605" table:style-name="ce1">
            <text:p>3526605</text:p>
          </table:table-cell>
          <table:table-cell office:value-type="string" table:style-name="ce1">
            <text:p>Lavrinhas</text:p>
          </table:table-cell>
          <table:table-cell office:value-type="float" office:value="3513405" table:style-name="ce1">
            <text:p>3513405</text:p>
          </table:table-cell>
          <table:table-cell office:value-type="string" table:style-name="ce1">
            <text:p>Arranjo Populacional de Cruzeiro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5103403" table:style-name="ce1">
            <text:p>5103403</text:p>
          </table:table-cell>
          <table:table-cell office:value-type="string" table:style-name="ce1">
            <text:p>Cuiabá</text:p>
          </table:table-cell>
          <table:table-cell office:value-type="float" office:value="5103403" table:style-name="ce1">
            <text:p>5103403</text:p>
          </table:table-cell>
          <table:table-cell office:value-type="string" table:style-name="ce1">
            <text:p>Arranjo Populacional de Cuiabá/MT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5108402" table:style-name="ce1">
            <text:p>5108402</text:p>
          </table:table-cell>
          <table:table-cell office:value-type="string" table:style-name="ce1">
            <text:p>Várzea Grande</text:p>
          </table:table-cell>
          <table:table-cell office:value-type="float" office:value="5103403" table:style-name="ce1">
            <text:p>5103403</text:p>
          </table:table-cell>
          <table:table-cell office:value-type="string" table:style-name="ce1">
            <text:p>Arranjo Populacional de Cuiabá/MT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510105" table:style-name="ce1">
            <text:p>2510105</text:p>
          </table:table-cell>
          <table:table-cell office:value-type="string" table:style-name="ce1">
            <text:p>Nova Floresta</text:p>
          </table:table-cell>
          <table:table-cell office:value-type="float" office:value="2505105" table:style-name="ce1">
            <text:p>2505105</text:p>
          </table:table-cell>
          <table:table-cell office:value-type="string" table:style-name="ce1">
            <text:p>Arranjo Populacional de Cuité - Nova Floresta/PB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505105" table:style-name="ce1">
            <text:p>2505105</text:p>
          </table:table-cell>
          <table:table-cell office:value-type="string" table:style-name="ce1">
            <text:p>Cuité</text:p>
          </table:table-cell>
          <table:table-cell office:value-type="float" office:value="2505105" table:style-name="ce1">
            <text:p>2505105</text:p>
          </table:table-cell>
          <table:table-cell office:value-type="string" table:style-name="ce1">
            <text:p>Arranjo Populacional de Cuité - Nova Floresta/PB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122206" table:style-name="ce1">
            <text:p>4122206</text:p>
          </table:table-cell>
          <table:table-cell office:value-type="string" table:style-name="ce1">
            <text:p>Rio Branco do Sul</text:p>
          </table:table-cell>
          <table:table-cell office:value-type="float" office:value="4106902" table:style-name="ce1">
            <text:p>4106902</text:p>
          </table:table-cell>
          <table:table-cell office:value-type="string" table:style-name="ce1">
            <text:p>Arranjo Populacional de Curitiba/PR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114302" table:style-name="ce1">
            <text:p>4114302</text:p>
          </table:table-cell>
          <table:table-cell office:value-type="string" table:style-name="ce1">
            <text:p>Mandirituba</text:p>
          </table:table-cell>
          <table:table-cell office:value-type="float" office:value="4106902" table:style-name="ce1">
            <text:p>4106902</text:p>
          </table:table-cell>
          <table:table-cell office:value-type="string" table:style-name="ce1">
            <text:p>Arranjo Populacional de Curitiba/PR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120804" table:style-name="ce1">
            <text:p>4120804</text:p>
          </table:table-cell>
          <table:table-cell office:value-type="string" table:style-name="ce1">
            <text:p>Quatro Barras</text:p>
          </table:table-cell>
          <table:table-cell office:value-type="float" office:value="4106902" table:style-name="ce1">
            <text:p>4106902</text:p>
          </table:table-cell>
          <table:table-cell office:value-type="string" table:style-name="ce1">
            <text:p>Arranjo Populacional de Curitiba/PR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107652" table:style-name="ce1">
            <text:p>4107652</text:p>
          </table:table-cell>
          <table:table-cell office:value-type="string" table:style-name="ce1">
            <text:p>Fazenda Rio Grande</text:p>
          </table:table-cell>
          <table:table-cell office:value-type="float" office:value="4106902" table:style-name="ce1">
            <text:p>4106902</text:p>
          </table:table-cell>
          <table:table-cell office:value-type="string" table:style-name="ce1">
            <text:p>Arranjo Populacional de Curitiba/PR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103107" table:style-name="ce1">
            <text:p>4103107</text:p>
          </table:table-cell>
          <table:table-cell office:value-type="string" table:style-name="ce1">
            <text:p>Bocaiúva do Sul</text:p>
          </table:table-cell>
          <table:table-cell office:value-type="float" office:value="4106902" table:style-name="ce1">
            <text:p>4106902</text:p>
          </table:table-cell>
          <table:table-cell office:value-type="string" table:style-name="ce1">
            <text:p>Arranjo Populacional de Curitiba/PR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104006" table:style-name="ce1">
            <text:p>4104006</text:p>
          </table:table-cell>
          <table:table-cell office:value-type="string" table:style-name="ce1">
            <text:p>Campina Grande do Sul</text:p>
          </table:table-cell>
          <table:table-cell office:value-type="float" office:value="4106902" table:style-name="ce1">
            <text:p>4106902</text:p>
          </table:table-cell>
          <table:table-cell office:value-type="string" table:style-name="ce1">
            <text:p>Arranjo Populacional de Curitiba/PR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106209" table:style-name="ce1">
            <text:p>4106209</text:p>
          </table:table-cell>
          <table:table-cell office:value-type="string" table:style-name="ce1">
            <text:p>Contenda</text:p>
          </table:table-cell>
          <table:table-cell office:value-type="float" office:value="4106902" table:style-name="ce1">
            <text:p>4106902</text:p>
          </table:table-cell>
          <table:table-cell office:value-type="string" table:style-name="ce1">
            <text:p>Arranjo Populacional de Curitiba/PR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104204" table:style-name="ce1">
            <text:p>4104204</text:p>
          </table:table-cell>
          <table:table-cell office:value-type="string" table:style-name="ce1">
            <text:p>Campo Largo</text:p>
          </table:table-cell>
          <table:table-cell office:value-type="float" office:value="4106902" table:style-name="ce1">
            <text:p>4106902</text:p>
          </table:table-cell>
          <table:table-cell office:value-type="string" table:style-name="ce1">
            <text:p>Arranjo Populacional de Curitiba/PR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105805" table:style-name="ce1">
            <text:p>4105805</text:p>
          </table:table-cell>
          <table:table-cell office:value-type="string" table:style-name="ce1">
            <text:p>Colombo</text:p>
          </table:table-cell>
          <table:table-cell office:value-type="float" office:value="4106902" table:style-name="ce1">
            <text:p>4106902</text:p>
          </table:table-cell>
          <table:table-cell office:value-type="string" table:style-name="ce1">
            <text:p>Arranjo Populacional de Curitiba/PR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104253" table:style-name="ce1">
            <text:p>4104253</text:p>
          </table:table-cell>
          <table:table-cell office:value-type="string" table:style-name="ce1">
            <text:p>Campo Magro</text:p>
          </table:table-cell>
          <table:table-cell office:value-type="float" office:value="4106902" table:style-name="ce1">
            <text:p>4106902</text:p>
          </table:table-cell>
          <table:table-cell office:value-type="string" table:style-name="ce1">
            <text:p>Arranjo Populacional de Curitiba/PR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106902" table:style-name="ce1">
            <text:p>4106902</text:p>
          </table:table-cell>
          <table:table-cell office:value-type="string" table:style-name="ce1">
            <text:p>Curitiba</text:p>
          </table:table-cell>
          <table:table-cell office:value-type="float" office:value="4106902" table:style-name="ce1">
            <text:p>4106902</text:p>
          </table:table-cell>
          <table:table-cell office:value-type="string" table:style-name="ce1">
            <text:p>Arranjo Populacional de Curitiba/PR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111258" table:style-name="ce1">
            <text:p>4111258</text:p>
          </table:table-cell>
          <table:table-cell office:value-type="string" table:style-name="ce1">
            <text:p>Itaperuçu</text:p>
          </table:table-cell>
          <table:table-cell office:value-type="float" office:value="4106902" table:style-name="ce1">
            <text:p>4106902</text:p>
          </table:table-cell>
          <table:table-cell office:value-type="string" table:style-name="ce1">
            <text:p>Arranjo Populacional de Curitiba/PR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102307" table:style-name="ce1">
            <text:p>4102307</text:p>
          </table:table-cell>
          <table:table-cell office:value-type="string" table:style-name="ce1">
            <text:p>Balsa Nova</text:p>
          </table:table-cell>
          <table:table-cell office:value-type="float" office:value="4106902" table:style-name="ce1">
            <text:p>4106902</text:p>
          </table:table-cell>
          <table:table-cell office:value-type="string" table:style-name="ce1">
            <text:p>Arranjo Populacional de Curitiba/PR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101804" table:style-name="ce1">
            <text:p>4101804</text:p>
          </table:table-cell>
          <table:table-cell office:value-type="string" table:style-name="ce1">
            <text:p>Araucária</text:p>
          </table:table-cell>
          <table:table-cell office:value-type="float" office:value="4106902" table:style-name="ce1">
            <text:p>4106902</text:p>
          </table:table-cell>
          <table:table-cell office:value-type="string" table:style-name="ce1">
            <text:p>Arranjo Populacional de Curitiba/PR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125506" table:style-name="ce1">
            <text:p>4125506</text:p>
          </table:table-cell>
          <table:table-cell office:value-type="string" table:style-name="ce1">
            <text:p>São José dos Pinhais</text:p>
          </table:table-cell>
          <table:table-cell office:value-type="float" office:value="4106902" table:style-name="ce1">
            <text:p>4106902</text:p>
          </table:table-cell>
          <table:table-cell office:value-type="string" table:style-name="ce1">
            <text:p>Arranjo Populacional de Curitiba/PR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119509" table:style-name="ce1">
            <text:p>4119509</text:p>
          </table:table-cell>
          <table:table-cell office:value-type="string" table:style-name="ce1">
            <text:p>Piraquara</text:p>
          </table:table-cell>
          <table:table-cell office:value-type="float" office:value="4106902" table:style-name="ce1">
            <text:p>4106902</text:p>
          </table:table-cell>
          <table:table-cell office:value-type="string" table:style-name="ce1">
            <text:p>Arranjo Populacional de Curitiba/PR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100400" table:style-name="ce1">
            <text:p>4100400</text:p>
          </table:table-cell>
          <table:table-cell office:value-type="string" table:style-name="ce1">
            <text:p>Almirante Tamandaré</text:p>
          </table:table-cell>
          <table:table-cell office:value-type="float" office:value="4106902" table:style-name="ce1">
            <text:p>4106902</text:p>
          </table:table-cell>
          <table:table-cell office:value-type="string" table:style-name="ce1">
            <text:p>Arranjo Populacional de Curitiba/PR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119152" table:style-name="ce1">
            <text:p>4119152</text:p>
          </table:table-cell>
          <table:table-cell office:value-type="string" table:style-name="ce1">
            <text:p>Pinhais</text:p>
          </table:table-cell>
          <table:table-cell office:value-type="float" office:value="4106902" table:style-name="ce1">
            <text:p>4106902</text:p>
          </table:table-cell>
          <table:table-cell office:value-type="string" table:style-name="ce1">
            <text:p>Arranjo Populacional de Curitiba/PR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20904" table:style-name="ce1">
            <text:p>3120904</text:p>
          </table:table-cell>
          <table:table-cell office:value-type="string" table:style-name="ce1">
            <text:p>Curvelo</text:p>
          </table:table-cell>
          <table:table-cell office:value-type="float" office:value="3120904" table:style-name="ce1">
            <text:p>3120904</text:p>
          </table:table-cell>
          <table:table-cell office:value-type="string" table:style-name="ce1">
            <text:p>Arranjo Populacional de Curvelo/MG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131109" table:style-name="ce1">
            <text:p>3131109</text:p>
          </table:table-cell>
          <table:table-cell office:value-type="string" table:style-name="ce1">
            <text:p>Inimutaba</text:p>
          </table:table-cell>
          <table:table-cell office:value-type="float" office:value="3120904" table:style-name="ce1">
            <text:p>3120904</text:p>
          </table:table-cell>
          <table:table-cell office:value-type="string" table:style-name="ce1">
            <text:p>Arranjo Populacional de Curvelo/MG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505808" table:style-name="ce1">
            <text:p>2505808</text:p>
          </table:table-cell>
          <table:table-cell office:value-type="string" table:style-name="ce1">
            <text:p>Duas Estradas</text:p>
          </table:table-cell>
          <table:table-cell office:value-type="float" office:value="2505808" table:style-name="ce1">
            <text:p>2505808</text:p>
          </table:table-cell>
          <table:table-cell office:value-type="string" table:style-name="ce1">
            <text:p>Arranjo Populacional de Duas Estradas - Serra da Raiz/PB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515609" table:style-name="ce1">
            <text:p>2515609</text:p>
          </table:table-cell>
          <table:table-cell office:value-type="string" table:style-name="ce1">
            <text:p>Serra da Raiz</text:p>
          </table:table-cell>
          <table:table-cell office:value-type="float" office:value="2505808" table:style-name="ce1">
            <text:p>2505808</text:p>
          </table:table-cell>
          <table:table-cell office:value-type="string" table:style-name="ce1">
            <text:p>Arranjo Populacional de Duas Estradas - Serra da Raiz/PB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1700301" table:style-name="ce1">
            <text:p>1700301</text:p>
          </table:table-cell>
          <table:table-cell office:value-type="string" table:style-name="ce1">
            <text:p>Aguiarnópolis</text:p>
          </table:table-cell>
          <table:table-cell office:value-type="float" office:value="2104057" table:style-name="ce1">
            <text:p>2104057</text:p>
          </table:table-cell>
          <table:table-cell office:value-type="string" table:style-name="ce1">
            <text:p>Arranjo Populacional de Estreito/MA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104057" table:style-name="ce1">
            <text:p>2104057</text:p>
          </table:table-cell>
          <table:table-cell office:value-type="string" table:style-name="ce1">
            <text:p>Estreito</text:p>
          </table:table-cell>
          <table:table-cell office:value-type="float" office:value="2104057" table:style-name="ce1">
            <text:p>2104057</text:p>
          </table:table-cell>
          <table:table-cell office:value-type="string" table:style-name="ce1">
            <text:p>Arranjo Populacional de Estreito/MA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36901" table:style-name="ce1">
            <text:p>3536901</text:p>
          </table:table-cell>
          <table:table-cell office:value-type="string" table:style-name="ce1">
            <text:p>Pedranópolis</text:p>
          </table:table-cell>
          <table:table-cell office:value-type="float" office:value="3515509" table:style-name="ce1">
            <text:p>3515509</text:p>
          </table:table-cell>
          <table:table-cell office:value-type="string" table:style-name="ce1">
            <text:p>Arranjo Populacional de Fernandópolis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15509" table:style-name="ce1">
            <text:p>3515509</text:p>
          </table:table-cell>
          <table:table-cell office:value-type="string" table:style-name="ce1">
            <text:p>Fernandópolis</text:p>
          </table:table-cell>
          <table:table-cell office:value-type="float" office:value="3515509" table:style-name="ce1">
            <text:p>3515509</text:p>
          </table:table-cell>
          <table:table-cell office:value-type="string" table:style-name="ce1">
            <text:p>Arranjo Populacional de Fernandópolis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28205" table:style-name="ce1">
            <text:p>3528205</text:p>
          </table:table-cell>
          <table:table-cell office:value-type="string" table:style-name="ce1">
            <text:p>Macedônia</text:p>
          </table:table-cell>
          <table:table-cell office:value-type="float" office:value="3515509" table:style-name="ce1">
            <text:p>3515509</text:p>
          </table:table-cell>
          <table:table-cell office:value-type="string" table:style-name="ce1">
            <text:p>Arranjo Populacional de Fernandópolis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203909" table:style-name="ce1">
            <text:p>2203909</text:p>
          </table:table-cell>
          <table:table-cell office:value-type="string" table:style-name="ce1">
            <text:p>Floriano</text:p>
          </table:table-cell>
          <table:table-cell office:value-type="float" office:value="2203909" table:style-name="ce1">
            <text:p>2203909</text:p>
          </table:table-cell>
          <table:table-cell office:value-type="string" table:style-name="ce1">
            <text:p>Arranjo Populacional de Floriano/PI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101509" table:style-name="ce1">
            <text:p>2101509</text:p>
          </table:table-cell>
          <table:table-cell office:value-type="string" table:style-name="ce1">
            <text:p>Barão de Grajaú</text:p>
          </table:table-cell>
          <table:table-cell office:value-type="float" office:value="2203909" table:style-name="ce1">
            <text:p>2203909</text:p>
          </table:table-cell>
          <table:table-cell office:value-type="string" table:style-name="ce1">
            <text:p>Arranjo Populacional de Floriano/PI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212304" table:style-name="ce1">
            <text:p>4212304</text:p>
          </table:table-cell>
          <table:table-cell office:value-type="string" table:style-name="ce1">
            <text:p>Paulo Lopes</text:p>
          </table:table-cell>
          <table:table-cell office:value-type="float" office:value="4205407" table:style-name="ce1">
            <text:p>4205407</text:p>
          </table:table-cell>
          <table:table-cell office:value-type="string" table:style-name="ce1">
            <text:p>Arranjo Populacional de Florianópolis/SC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202305" table:style-name="ce1">
            <text:p>4202305</text:p>
          </table:table-cell>
          <table:table-cell office:value-type="string" table:style-name="ce1">
            <text:p>Biguaçu</text:p>
          </table:table-cell>
          <table:table-cell office:value-type="float" office:value="4205407" table:style-name="ce1">
            <text:p>4205407</text:p>
          </table:table-cell>
          <table:table-cell office:value-type="string" table:style-name="ce1">
            <text:p>Arranjo Populacional de Florianópolis/SC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205407" table:style-name="ce1">
            <text:p>4205407</text:p>
          </table:table-cell>
          <table:table-cell office:value-type="string" table:style-name="ce1">
            <text:p>Florianópolis</text:p>
          </table:table-cell>
          <table:table-cell office:value-type="float" office:value="4205407" table:style-name="ce1">
            <text:p>4205407</text:p>
          </table:table-cell>
          <table:table-cell office:value-type="string" table:style-name="ce1">
            <text:p>Arranjo Populacional de Florianópolis/SC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216602" table:style-name="ce1">
            <text:p>4216602</text:p>
          </table:table-cell>
          <table:table-cell office:value-type="string" table:style-name="ce1">
            <text:p>São José</text:p>
          </table:table-cell>
          <table:table-cell office:value-type="float" office:value="4205407" table:style-name="ce1">
            <text:p>4205407</text:p>
          </table:table-cell>
          <table:table-cell office:value-type="string" table:style-name="ce1">
            <text:p>Arranjo Populacional de Florianópolis/SC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206009" table:style-name="ce1">
            <text:p>4206009</text:p>
          </table:table-cell>
          <table:table-cell office:value-type="string" table:style-name="ce1">
            <text:p>Governador Celso Ramos</text:p>
          </table:table-cell>
          <table:table-cell office:value-type="float" office:value="4205407" table:style-name="ce1">
            <text:p>4205407</text:p>
          </table:table-cell>
          <table:table-cell office:value-type="string" table:style-name="ce1">
            <text:p>Arranjo Populacional de Florianópolis/SC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215703" table:style-name="ce1">
            <text:p>4215703</text:p>
          </table:table-cell>
          <table:table-cell office:value-type="string" table:style-name="ce1">
            <text:p>Santo Amaro da Imperatriz</text:p>
          </table:table-cell>
          <table:table-cell office:value-type="float" office:value="4205407" table:style-name="ce1">
            <text:p>4205407</text:p>
          </table:table-cell>
          <table:table-cell office:value-type="string" table:style-name="ce1">
            <text:p>Arranjo Populacional de Florianópolis/SC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201208" table:style-name="ce1">
            <text:p>4201208</text:p>
          </table:table-cell>
          <table:table-cell office:value-type="string" table:style-name="ce1">
            <text:p>Antônio Carlos</text:p>
          </table:table-cell>
          <table:table-cell office:value-type="float" office:value="4205407" table:style-name="ce1">
            <text:p>4205407</text:p>
          </table:table-cell>
          <table:table-cell office:value-type="string" table:style-name="ce1">
            <text:p>Arranjo Populacional de Florianópolis/SC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200606" table:style-name="ce1">
            <text:p>4200606</text:p>
          </table:table-cell>
          <table:table-cell office:value-type="string" table:style-name="ce1">
            <text:p>Águas Mornas</text:p>
          </table:table-cell>
          <table:table-cell office:value-type="float" office:value="4205407" table:style-name="ce1">
            <text:p>4205407</text:p>
          </table:table-cell>
          <table:table-cell office:value-type="string" table:style-name="ce1">
            <text:p>Arranjo Populacional de Florianópolis/SC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211900" table:style-name="ce1">
            <text:p>4211900</text:p>
          </table:table-cell>
          <table:table-cell office:value-type="string" table:style-name="ce1">
            <text:p>Palhoça</text:p>
          </table:table-cell>
          <table:table-cell office:value-type="float" office:value="4205407" table:style-name="ce1">
            <text:p>4205407</text:p>
          </table:table-cell>
          <table:table-cell office:value-type="string" table:style-name="ce1">
            <text:p>Arranjo Populacional de Florianópolis/SC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217253" table:style-name="ce1">
            <text:p>4217253</text:p>
          </table:table-cell>
          <table:table-cell office:value-type="string" table:style-name="ce1">
            <text:p>São Pedro de Alcântara</text:p>
          </table:table-cell>
          <table:table-cell office:value-type="float" office:value="4205407" table:style-name="ce1">
            <text:p>4205407</text:p>
          </table:table-cell>
          <table:table-cell office:value-type="string" table:style-name="ce1">
            <text:p>Arranjo Populacional de Florianópolis/SC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304400" table:style-name="ce1">
            <text:p>2304400</text:p>
          </table:table-cell>
          <table:table-cell office:value-type="string" table:style-name="ce1">
            <text:p>Fortaleza</text:p>
          </table:table-cell>
          <table:table-cell office:value-type="float" office:value="2304400" table:style-name="ce1">
            <text:p>2304400</text:p>
          </table:table-cell>
          <table:table-cell office:value-type="string" table:style-name="ce1">
            <text:p>Arranjo Populacional de Fortaleza/CE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304285" table:style-name="ce1">
            <text:p>2304285</text:p>
          </table:table-cell>
          <table:table-cell office:value-type="string" table:style-name="ce1">
            <text:p>Eusébio</text:p>
          </table:table-cell>
          <table:table-cell office:value-type="float" office:value="2304400" table:style-name="ce1">
            <text:p>2304400</text:p>
          </table:table-cell>
          <table:table-cell office:value-type="string" table:style-name="ce1">
            <text:p>Arranjo Populacional de Fortaleza/CE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309706" table:style-name="ce1">
            <text:p>2309706</text:p>
          </table:table-cell>
          <table:table-cell office:value-type="string" table:style-name="ce1">
            <text:p>Pacatuba</text:p>
          </table:table-cell>
          <table:table-cell office:value-type="float" office:value="2304400" table:style-name="ce1">
            <text:p>2304400</text:p>
          </table:table-cell>
          <table:table-cell office:value-type="string" table:style-name="ce1">
            <text:p>Arranjo Populacional de Fortaleza/CE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303709" table:style-name="ce1">
            <text:p>2303709</text:p>
          </table:table-cell>
          <table:table-cell office:value-type="string" table:style-name="ce1">
            <text:p>Caucaia</text:p>
          </table:table-cell>
          <table:table-cell office:value-type="float" office:value="2304400" table:style-name="ce1">
            <text:p>2304400</text:p>
          </table:table-cell>
          <table:table-cell office:value-type="string" table:style-name="ce1">
            <text:p>Arranjo Populacional de Fortaleza/CE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301000" table:style-name="ce1">
            <text:p>2301000</text:p>
          </table:table-cell>
          <table:table-cell office:value-type="string" table:style-name="ce1">
            <text:p>Aquiraz</text:p>
          </table:table-cell>
          <table:table-cell office:value-type="float" office:value="2304400" table:style-name="ce1">
            <text:p>2304400</text:p>
          </table:table-cell>
          <table:table-cell office:value-type="string" table:style-name="ce1">
            <text:p>Arranjo Populacional de Fortaleza/CE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306256" table:style-name="ce1">
            <text:p>2306256</text:p>
          </table:table-cell>
          <table:table-cell office:value-type="string" table:style-name="ce1">
            <text:p>Itaitinga</text:p>
          </table:table-cell>
          <table:table-cell office:value-type="float" office:value="2304400" table:style-name="ce1">
            <text:p>2304400</text:p>
          </table:table-cell>
          <table:table-cell office:value-type="string" table:style-name="ce1">
            <text:p>Arranjo Populacional de Fortaleza/CE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307650" table:style-name="ce1">
            <text:p>2307650</text:p>
          </table:table-cell>
          <table:table-cell office:value-type="string" table:style-name="ce1">
            <text:p>Maracanaú</text:p>
          </table:table-cell>
          <table:table-cell office:value-type="float" office:value="2304400" table:style-name="ce1">
            <text:p>2304400</text:p>
          </table:table-cell>
          <table:table-cell office:value-type="string" table:style-name="ce1">
            <text:p>Arranjo Populacional de Fortaleza/CE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307700" table:style-name="ce1">
            <text:p>2307700</text:p>
          </table:table-cell>
          <table:table-cell office:value-type="string" table:style-name="ce1">
            <text:p>Maranguape</text:p>
          </table:table-cell>
          <table:table-cell office:value-type="float" office:value="2304400" table:style-name="ce1">
            <text:p>2304400</text:p>
          </table:table-cell>
          <table:table-cell office:value-type="string" table:style-name="ce1">
            <text:p>Arranjo Populacional de Fortaleza/CE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42701" table:style-name="ce1">
            <text:p>3542701</text:p>
          </table:table-cell>
          <table:table-cell office:value-type="string" table:style-name="ce1">
            <text:p>Restinga</text:p>
          </table:table-cell>
          <table:table-cell office:value-type="float" office:value="3516200" table:style-name="ce1">
            <text:p>3516200</text:p>
          </table:table-cell>
          <table:table-cell office:value-type="string" table:style-name="ce1">
            <text:p>Arranjo Populacional de Franca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43105" table:style-name="ce1">
            <text:p>3543105</text:p>
          </table:table-cell>
          <table:table-cell office:value-type="string" table:style-name="ce1">
            <text:p>Ribeirão Corrente</text:p>
          </table:table-cell>
          <table:table-cell office:value-type="float" office:value="3516200" table:style-name="ce1">
            <text:p>3516200</text:p>
          </table:table-cell>
          <table:table-cell office:value-type="string" table:style-name="ce1">
            <text:p>Arranjo Populacional de Franca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23701" table:style-name="ce1">
            <text:p>3523701</text:p>
          </table:table-cell>
          <table:table-cell office:value-type="string" table:style-name="ce1">
            <text:p>Itirapuã</text:p>
          </table:table-cell>
          <table:table-cell office:value-type="float" office:value="3516200" table:style-name="ce1">
            <text:p>3516200</text:p>
          </table:table-cell>
          <table:table-cell office:value-type="string" table:style-name="ce1">
            <text:p>Arranjo Populacional de Franca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13207" table:style-name="ce1">
            <text:p>3513207</text:p>
          </table:table-cell>
          <table:table-cell office:value-type="string" table:style-name="ce1">
            <text:p>Cristais Paulista</text:p>
          </table:table-cell>
          <table:table-cell office:value-type="float" office:value="3516200" table:style-name="ce1">
            <text:p>3516200</text:p>
          </table:table-cell>
          <table:table-cell office:value-type="string" table:style-name="ce1">
            <text:p>Arranjo Populacional de Franca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16200" table:style-name="ce1">
            <text:p>3516200</text:p>
          </table:table-cell>
          <table:table-cell office:value-type="string" table:style-name="ce1">
            <text:p>Franca</text:p>
          </table:table-cell>
          <table:table-cell office:value-type="float" office:value="3516200" table:style-name="ce1">
            <text:p>3516200</text:p>
          </table:table-cell>
          <table:table-cell office:value-type="string" table:style-name="ce1">
            <text:p>Arranjo Populacional de Franca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36307" table:style-name="ce1">
            <text:p>3536307</text:p>
          </table:table-cell>
          <table:table-cell office:value-type="string" table:style-name="ce1">
            <text:p>Patrocínio Paulista</text:p>
          </table:table-cell>
          <table:table-cell office:value-type="float" office:value="3516200" table:style-name="ce1">
            <text:p>3516200</text:p>
          </table:table-cell>
          <table:table-cell office:value-type="string" table:style-name="ce1">
            <text:p>Arranjo Populacional de Franca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16407" table:style-name="ce1">
            <text:p>3116407</text:p>
          </table:table-cell>
          <table:table-cell office:value-type="string" table:style-name="ce1">
            <text:p>Claraval</text:p>
          </table:table-cell>
          <table:table-cell office:value-type="float" office:value="3516200" table:style-name="ce1">
            <text:p>3516200</text:p>
          </table:table-cell>
          <table:table-cell office:value-type="string" table:style-name="ce1">
            <text:p>Arranjo Populacional de Franca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31001" table:style-name="ce1">
            <text:p>3531001</text:p>
          </table:table-cell>
          <table:table-cell office:value-type="string" table:style-name="ce1">
            <text:p>Monções</text:p>
          </table:table-cell>
          <table:table-cell office:value-type="float" office:value="3516804" table:style-name="ce1">
            <text:p>3516804</text:p>
          </table:table-cell>
          <table:table-cell office:value-type="string" table:style-name="ce1">
            <text:p>Arranjo Populacional de Gastão Vidigal - Monções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16804" table:style-name="ce1">
            <text:p>3516804</text:p>
          </table:table-cell>
          <table:table-cell office:value-type="string" table:style-name="ce1">
            <text:p>Gastão Vidigal</text:p>
          </table:table-cell>
          <table:table-cell office:value-type="float" office:value="3516804" table:style-name="ce1">
            <text:p>3516804</text:p>
          </table:table-cell>
          <table:table-cell office:value-type="string" table:style-name="ce1">
            <text:p>Arranjo Populacional de Gastão Vidigal - Monções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308904" table:style-name="ce1">
            <text:p>4308904</text:p>
          </table:table-cell>
          <table:table-cell office:value-type="string" table:style-name="ce1">
            <text:p>Getúlio Vargas</text:p>
          </table:table-cell>
          <table:table-cell office:value-type="float" office:value="4308904" table:style-name="ce1">
            <text:p>4308904</text:p>
          </table:table-cell>
          <table:table-cell office:value-type="string" table:style-name="ce1">
            <text:p>Arranjo Populacional de Getúlio Vargas/RS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307559" table:style-name="ce1">
            <text:p>4307559</text:p>
          </table:table-cell>
          <table:table-cell office:value-type="string" table:style-name="ce1">
            <text:p>Estação</text:p>
          </table:table-cell>
          <table:table-cell office:value-type="float" office:value="4308904" table:style-name="ce1">
            <text:p>4308904</text:p>
          </table:table-cell>
          <table:table-cell office:value-type="string" table:style-name="ce1">
            <text:p>Arranjo Populacional de Getúlio Vargas/RS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5219456" table:style-name="ce1">
            <text:p>5219456</text:p>
          </table:table-cell>
          <table:table-cell office:value-type="string" table:style-name="ce1">
            <text:p>Santa Rita do Novo Destino</text:p>
          </table:table-cell>
          <table:table-cell office:value-type="float" office:value="5208608" table:style-name="ce1">
            <text:p>5208608</text:p>
          </table:table-cell>
          <table:table-cell office:value-type="string" table:style-name="ce1">
            <text:p>Arranjo Populacional de Goianésia/GO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5203203" table:style-name="ce1">
            <text:p>5203203</text:p>
          </table:table-cell>
          <table:table-cell office:value-type="string" table:style-name="ce1">
            <text:p>Barro Alto</text:p>
          </table:table-cell>
          <table:table-cell office:value-type="float" office:value="5208608" table:style-name="ce1">
            <text:p>5208608</text:p>
          </table:table-cell>
          <table:table-cell office:value-type="string" table:style-name="ce1">
            <text:p>Arranjo Populacional de Goianésia/GO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5208608" table:style-name="ce1">
            <text:p>5208608</text:p>
          </table:table-cell>
          <table:table-cell office:value-type="string" table:style-name="ce1">
            <text:p>Goianésia</text:p>
          </table:table-cell>
          <table:table-cell office:value-type="float" office:value="5208608" table:style-name="ce1">
            <text:p>5208608</text:p>
          </table:table-cell>
          <table:table-cell office:value-type="string" table:style-name="ce1">
            <text:p>Arranjo Populacional de Goianésia/GO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5201405" table:style-name="ce1">
            <text:p>5201405</text:p>
          </table:table-cell>
          <table:table-cell office:value-type="string" table:style-name="ce1">
            <text:p>Aparecida de Goiânia</text:p>
          </table:table-cell>
          <table:table-cell office:value-type="float" office:value="5208707" table:style-name="ce1">
            <text:p>5208707</text:p>
          </table:table-cell>
          <table:table-cell office:value-type="string" table:style-name="ce1">
            <text:p>Arranjo Populacional de Goiânia/GO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5209705" table:style-name="ce1">
            <text:p>5209705</text:p>
          </table:table-cell>
          <table:table-cell office:value-type="string" table:style-name="ce1">
            <text:p>Hidrolândia</text:p>
          </table:table-cell>
          <table:table-cell office:value-type="float" office:value="5208707" table:style-name="ce1">
            <text:p>5208707</text:p>
          </table:table-cell>
          <table:table-cell office:value-type="string" table:style-name="ce1">
            <text:p>Arranjo Populacional de Goiânia/GO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5215009" table:style-name="ce1">
            <text:p>5215009</text:p>
          </table:table-cell>
          <table:table-cell office:value-type="string" table:style-name="ce1">
            <text:p>Nova Veneza</text:p>
          </table:table-cell>
          <table:table-cell office:value-type="float" office:value="5208707" table:style-name="ce1">
            <text:p>5208707</text:p>
          </table:table-cell>
          <table:table-cell office:value-type="string" table:style-name="ce1">
            <text:p>Arranjo Populacional de Goiânia/GO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5221403" table:style-name="ce1">
            <text:p>5221403</text:p>
          </table:table-cell>
          <table:table-cell office:value-type="string" table:style-name="ce1">
            <text:p>Trindade</text:p>
          </table:table-cell>
          <table:table-cell office:value-type="float" office:value="5208707" table:style-name="ce1">
            <text:p>5208707</text:p>
          </table:table-cell>
          <table:table-cell office:value-type="string" table:style-name="ce1">
            <text:p>Arranjo Populacional de Goiânia/GO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5214507" table:style-name="ce1">
            <text:p>5214507</text:p>
          </table:table-cell>
          <table:table-cell office:value-type="string" table:style-name="ce1">
            <text:p>Nerópolis</text:p>
          </table:table-cell>
          <table:table-cell office:value-type="float" office:value="5208707" table:style-name="ce1">
            <text:p>5208707</text:p>
          </table:table-cell>
          <table:table-cell office:value-type="string" table:style-name="ce1">
            <text:p>Arranjo Populacional de Goiânia/GO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5200050" table:style-name="ce1">
            <text:p>5200050</text:p>
          </table:table-cell>
          <table:table-cell office:value-type="string" table:style-name="ce1">
            <text:p>Abadia de Goiás</text:p>
          </table:table-cell>
          <table:table-cell office:value-type="float" office:value="5208707" table:style-name="ce1">
            <text:p>5208707</text:p>
          </table:table-cell>
          <table:table-cell office:value-type="string" table:style-name="ce1">
            <text:p>Arranjo Populacional de Goiânia/GO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5204557" table:style-name="ce1">
            <text:p>5204557</text:p>
          </table:table-cell>
          <table:table-cell office:value-type="string" table:style-name="ce1">
            <text:p>Caldazinha</text:p>
          </table:table-cell>
          <table:table-cell office:value-type="float" office:value="5208707" table:style-name="ce1">
            <text:p>5208707</text:p>
          </table:table-cell>
          <table:table-cell office:value-type="string" table:style-name="ce1">
            <text:p>Arranjo Populacional de Goiânia/GO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5203559" table:style-name="ce1">
            <text:p>5203559</text:p>
          </table:table-cell>
          <table:table-cell office:value-type="string" table:style-name="ce1">
            <text:p>Bonfinópolis</text:p>
          </table:table-cell>
          <table:table-cell office:value-type="float" office:value="5208707" table:style-name="ce1">
            <text:p>5208707</text:p>
          </table:table-cell>
          <table:table-cell office:value-type="string" table:style-name="ce1">
            <text:p>Arranjo Populacional de Goiânia/GO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5201801" table:style-name="ce1">
            <text:p>5201801</text:p>
          </table:table-cell>
          <table:table-cell office:value-type="string" table:style-name="ce1">
            <text:p>Aragoiânia</text:p>
          </table:table-cell>
          <table:table-cell office:value-type="float" office:value="5208707" table:style-name="ce1">
            <text:p>5208707</text:p>
          </table:table-cell>
          <table:table-cell office:value-type="string" table:style-name="ce1">
            <text:p>Arranjo Populacional de Goiânia/GO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5219738" table:style-name="ce1">
            <text:p>5219738</text:p>
          </table:table-cell>
          <table:table-cell office:value-type="string" table:style-name="ce1">
            <text:p>Santo Antônio de Goiás</text:p>
          </table:table-cell>
          <table:table-cell office:value-type="float" office:value="5208707" table:style-name="ce1">
            <text:p>5208707</text:p>
          </table:table-cell>
          <table:table-cell office:value-type="string" table:style-name="ce1">
            <text:p>Arranjo Populacional de Goiânia/GO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5203609" table:style-name="ce1">
            <text:p>5203609</text:p>
          </table:table-cell>
          <table:table-cell office:value-type="string" table:style-name="ce1">
            <text:p>Brazabrantes</text:p>
          </table:table-cell>
          <table:table-cell office:value-type="float" office:value="5208707" table:style-name="ce1">
            <text:p>5208707</text:p>
          </table:table-cell>
          <table:table-cell office:value-type="string" table:style-name="ce1">
            <text:p>Arranjo Populacional de Goiânia/GO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5220454" table:style-name="ce1">
            <text:p>5220454</text:p>
          </table:table-cell>
          <table:table-cell office:value-type="string" table:style-name="ce1">
            <text:p>Senador Canedo</text:p>
          </table:table-cell>
          <table:table-cell office:value-type="float" office:value="5208707" table:style-name="ce1">
            <text:p>5208707</text:p>
          </table:table-cell>
          <table:table-cell office:value-type="string" table:style-name="ce1">
            <text:p>Arranjo Populacional de Goiânia/GO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5208707" table:style-name="ce1">
            <text:p>5208707</text:p>
          </table:table-cell>
          <table:table-cell office:value-type="string" table:style-name="ce1">
            <text:p>Goiânia</text:p>
          </table:table-cell>
          <table:table-cell office:value-type="float" office:value="5208707" table:style-name="ce1">
            <text:p>5208707</text:p>
          </table:table-cell>
          <table:table-cell office:value-type="string" table:style-name="ce1">
            <text:p>Arranjo Populacional de Goiânia/GO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5209200" table:style-name="ce1">
            <text:p>5209200</text:p>
          </table:table-cell>
          <table:table-cell office:value-type="string" table:style-name="ce1">
            <text:p>Guapó</text:p>
          </table:table-cell>
          <table:table-cell office:value-type="float" office:value="5208707" table:style-name="ce1">
            <text:p>5208707</text:p>
          </table:table-cell>
          <table:table-cell office:value-type="string" table:style-name="ce1">
            <text:p>Arranjo Populacional de Goiânia/GO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5208806" table:style-name="ce1">
            <text:p>5208806</text:p>
          </table:table-cell>
          <table:table-cell office:value-type="string" table:style-name="ce1">
            <text:p>Goianira</text:p>
          </table:table-cell>
          <table:table-cell office:value-type="float" office:value="5208707" table:style-name="ce1">
            <text:p>5208707</text:p>
          </table:table-cell>
          <table:table-cell office:value-type="string" table:style-name="ce1">
            <text:p>Arranjo Populacional de Goiânia/GO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511707" table:style-name="ce1">
            <text:p>2511707</text:p>
          </table:table-cell>
          <table:table-cell office:value-type="string" table:style-name="ce1">
            <text:p>Pilõezinhos</text:p>
          </table:table-cell>
          <table:table-cell office:value-type="float" office:value="2506301" table:style-name="ce1">
            <text:p>2506301</text:p>
          </table:table-cell>
          <table:table-cell office:value-type="string" table:style-name="ce1">
            <text:p>Arranjo Populacional de Guarabira/PB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506301" table:style-name="ce1">
            <text:p>2506301</text:p>
          </table:table-cell>
          <table:table-cell office:value-type="string" table:style-name="ce1">
            <text:p>Guarabira</text:p>
          </table:table-cell>
          <table:table-cell office:value-type="float" office:value="2506301" table:style-name="ce1">
            <text:p>2506301</text:p>
          </table:table-cell>
          <table:table-cell office:value-type="string" table:style-name="ce1">
            <text:p>Arranjo Populacional de Guarabira/PB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44301" table:style-name="ce1">
            <text:p>3544301</text:p>
          </table:table-cell>
          <table:table-cell office:value-type="string" table:style-name="ce1">
            <text:p>Roseira</text:p>
          </table:table-cell>
          <table:table-cell office:value-type="float" office:value="3518404" table:style-name="ce1">
            <text:p>3518404</text:p>
          </table:table-cell>
          <table:table-cell office:value-type="string" table:style-name="ce1">
            <text:p>Arranjo Populacional de Guaratinguetá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18404" table:style-name="ce1">
            <text:p>3518404</text:p>
          </table:table-cell>
          <table:table-cell office:value-type="string" table:style-name="ce1">
            <text:p>Guaratinguetá</text:p>
          </table:table-cell>
          <table:table-cell office:value-type="float" office:value="3518404" table:style-name="ce1">
            <text:p>3518404</text:p>
          </table:table-cell>
          <table:table-cell office:value-type="string" table:style-name="ce1">
            <text:p>Arranjo Populacional de Guaratinguetá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40754" table:style-name="ce1">
            <text:p>3540754</text:p>
          </table:table-cell>
          <table:table-cell office:value-type="string" table:style-name="ce1">
            <text:p>Potim</text:p>
          </table:table-cell>
          <table:table-cell office:value-type="float" office:value="3518404" table:style-name="ce1">
            <text:p>3518404</text:p>
          </table:table-cell>
          <table:table-cell office:value-type="string" table:style-name="ce1">
            <text:p>Arranjo Populacional de Guaratinguetá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02507" table:style-name="ce1">
            <text:p>3502507</text:p>
          </table:table-cell>
          <table:table-cell office:value-type="string" table:style-name="ce1">
            <text:p>Aparecida</text:p>
          </table:table-cell>
          <table:table-cell office:value-type="float" office:value="3518404" table:style-name="ce1">
            <text:p>3518404</text:p>
          </table:table-cell>
          <table:table-cell office:value-type="string" table:style-name="ce1">
            <text:p>Arranjo Populacional de Guaratinguetá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46504" table:style-name="ce1">
            <text:p>3546504</text:p>
          </table:table-cell>
          <table:table-cell office:value-type="string" table:style-name="ce1">
            <text:p>Santa Ernestina</text:p>
          </table:table-cell>
          <table:table-cell office:value-type="float" office:value="3518602" table:style-name="ce1">
            <text:p>3518602</text:p>
          </table:table-cell>
          <table:table-cell office:value-type="string" table:style-name="ce1">
            <text:p>Arranjo Populacional de Guariba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18602" table:style-name="ce1">
            <text:p>3518602</text:p>
          </table:table-cell>
          <table:table-cell office:value-type="string" table:style-name="ce1">
            <text:p>Guariba</text:p>
          </table:table-cell>
          <table:table-cell office:value-type="float" office:value="3518602" table:style-name="ce1">
            <text:p>3518602</text:p>
          </table:table-cell>
          <table:table-cell office:value-type="string" table:style-name="ce1">
            <text:p>Arranjo Populacional de Guariba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20103" table:style-name="ce1">
            <text:p>3520103</text:p>
          </table:table-cell>
          <table:table-cell office:value-type="string" table:style-name="ce1">
            <text:p>Igarapava</text:p>
          </table:table-cell>
          <table:table-cell office:value-type="float" office:value="3520103" table:style-name="ce1">
            <text:p>3520103</text:p>
          </table:table-cell>
          <table:table-cell office:value-type="string" table:style-name="ce1">
            <text:p>Arranjo Populacional de Igarapava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121258" table:style-name="ce1">
            <text:p>3121258</text:p>
          </table:table-cell>
          <table:table-cell office:value-type="string" table:style-name="ce1">
            <text:p>Delta</text:p>
          </table:table-cell>
          <table:table-cell office:value-type="float" office:value="3520103" table:style-name="ce1">
            <text:p>3520103</text:p>
          </table:table-cell>
          <table:table-cell office:value-type="string" table:style-name="ce1">
            <text:p>Arranjo Populacional de Igarapava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03000" table:style-name="ce1">
            <text:p>3503000</text:p>
          </table:table-cell>
          <table:table-cell office:value-type="string" table:style-name="ce1">
            <text:p>Aramina</text:p>
          </table:table-cell>
          <table:table-cell office:value-type="float" office:value="3520103" table:style-name="ce1">
            <text:p>3520103</text:p>
          </table:table-cell>
          <table:table-cell office:value-type="string" table:style-name="ce1">
            <text:p>Arranjo Populacional de Igarapava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20426" table:style-name="ce1">
            <text:p>3520426</text:p>
          </table:table-cell>
          <table:table-cell office:value-type="string" table:style-name="ce1">
            <text:p>Ilha Comprida</text:p>
          </table:table-cell>
          <table:table-cell office:value-type="float" office:value="3520301" table:style-name="ce1">
            <text:p>3520301</text:p>
          </table:table-cell>
          <table:table-cell office:value-type="string" table:style-name="ce1">
            <text:p>Arranjo Populacional de Iguape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20301" table:style-name="ce1">
            <text:p>3520301</text:p>
          </table:table-cell>
          <table:table-cell office:value-type="string" table:style-name="ce1">
            <text:p>Iguape</text:p>
          </table:table-cell>
          <table:table-cell office:value-type="float" office:value="3520301" table:style-name="ce1">
            <text:p>3520301</text:p>
          </table:table-cell>
          <table:table-cell office:value-type="string" table:style-name="ce1">
            <text:p>Arranjo Populacional de Iguape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207304" table:style-name="ce1">
            <text:p>4207304</text:p>
          </table:table-cell>
          <table:table-cell office:value-type="string" table:style-name="ce1">
            <text:p>Imbituba</text:p>
          </table:table-cell>
          <table:table-cell office:value-type="float" office:value="4207304" table:style-name="ce1">
            <text:p>4207304</text:p>
          </table:table-cell>
          <table:table-cell office:value-type="string" table:style-name="ce1">
            <text:p>Arranjo Populacional de Imbituba/SC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205704" table:style-name="ce1">
            <text:p>4205704</text:p>
          </table:table-cell>
          <table:table-cell office:value-type="string" table:style-name="ce1">
            <text:p>Garopaba</text:p>
          </table:table-cell>
          <table:table-cell office:value-type="float" office:value="4207304" table:style-name="ce1">
            <text:p>4207304</text:p>
          </table:table-cell>
          <table:table-cell office:value-type="string" table:style-name="ce1">
            <text:p>Arranjo Populacional de Imbituba/SC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103752" table:style-name="ce1">
            <text:p>2103752</text:p>
          </table:table-cell>
          <table:table-cell office:value-type="string" table:style-name="ce1">
            <text:p>Davinópolis</text:p>
          </table:table-cell>
          <table:table-cell office:value-type="float" office:value="2105302" table:style-name="ce1">
            <text:p>2105302</text:p>
          </table:table-cell>
          <table:table-cell office:value-type="string" table:style-name="ce1">
            <text:p>Arranjo Populacional de Imperatriz/MA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105302" table:style-name="ce1">
            <text:p>2105302</text:p>
          </table:table-cell>
          <table:table-cell office:value-type="string" table:style-name="ce1">
            <text:p>Imperatriz</text:p>
          </table:table-cell>
          <table:table-cell office:value-type="float" office:value="2105302" table:style-name="ce1">
            <text:p>2105302</text:p>
          </table:table-cell>
          <table:table-cell office:value-type="string" table:style-name="ce1">
            <text:p>Arranjo Populacional de Imperatriz/MA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5211701" table:style-name="ce1">
            <text:p>5211701</text:p>
          </table:table-cell>
          <table:table-cell office:value-type="string" table:style-name="ce1">
            <text:p>Jandaia</text:p>
          </table:table-cell>
          <table:table-cell office:value-type="float" office:value="5209952" table:style-name="ce1">
            <text:p>5209952</text:p>
          </table:table-cell>
          <table:table-cell office:value-type="string" table:style-name="ce1">
            <text:p>Arranjo Populacional de Indiara/GO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5209952" table:style-name="ce1">
            <text:p>5209952</text:p>
          </table:table-cell>
          <table:table-cell office:value-type="string" table:style-name="ce1">
            <text:p>Indiara</text:p>
          </table:table-cell>
          <table:table-cell office:value-type="float" office:value="5209952" table:style-name="ce1">
            <text:p>5209952</text:p>
          </table:table-cell>
          <table:table-cell office:value-type="string" table:style-name="ce1">
            <text:p>Arranjo Populacional de Indiara/GO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106309" table:style-name="ce1">
            <text:p>3106309</text:p>
          </table:table-cell>
          <table:table-cell office:value-type="string" table:style-name="ce1">
            <text:p>Belo Oriente</text:p>
          </table:table-cell>
          <table:table-cell office:value-type="float" office:value="3131307" table:style-name="ce1">
            <text:p>3131307</text:p>
          </table:table-cell>
          <table:table-cell office:value-type="string" table:style-name="ce1">
            <text:p>Arranjo Populacional de Ipatinga/MG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09253" table:style-name="ce1">
            <text:p>3109253</text:p>
          </table:table-cell>
          <table:table-cell office:value-type="string" table:style-name="ce1">
            <text:p>Bugre</text:p>
          </table:table-cell>
          <table:table-cell office:value-type="float" office:value="3131307" table:style-name="ce1">
            <text:p>3131307</text:p>
          </table:table-cell>
          <table:table-cell office:value-type="string" table:style-name="ce1">
            <text:p>Arranjo Populacional de Ipatinga/MG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58953" table:style-name="ce1">
            <text:p>3158953</text:p>
          </table:table-cell>
          <table:table-cell office:value-type="string" table:style-name="ce1">
            <text:p>Santana do Paraíso</text:p>
          </table:table-cell>
          <table:table-cell office:value-type="float" office:value="3131307" table:style-name="ce1">
            <text:p>3131307</text:p>
          </table:table-cell>
          <table:table-cell office:value-type="string" table:style-name="ce1">
            <text:p>Arranjo Populacional de Ipatinga/MG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40308" table:style-name="ce1">
            <text:p>3140308</text:p>
          </table:table-cell>
          <table:table-cell office:value-type="string" table:style-name="ce1">
            <text:p>Marliéria</text:p>
          </table:table-cell>
          <table:table-cell office:value-type="float" office:value="3131307" table:style-name="ce1">
            <text:p>3131307</text:p>
          </table:table-cell>
          <table:table-cell office:value-type="string" table:style-name="ce1">
            <text:p>Arranjo Populacional de Ipatinga/MG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19401" table:style-name="ce1">
            <text:p>3119401</text:p>
          </table:table-cell>
          <table:table-cell office:value-type="string" table:style-name="ce1">
            <text:p>Coronel Fabriciano</text:p>
          </table:table-cell>
          <table:table-cell office:value-type="float" office:value="3131307" table:style-name="ce1">
            <text:p>3131307</text:p>
          </table:table-cell>
          <table:table-cell office:value-type="string" table:style-name="ce1">
            <text:p>Arranjo Populacional de Ipatinga/MG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35001" table:style-name="ce1">
            <text:p>3135001</text:p>
          </table:table-cell>
          <table:table-cell office:value-type="string" table:style-name="ce1">
            <text:p>Jaguaraçu</text:p>
          </table:table-cell>
          <table:table-cell office:value-type="float" office:value="3131307" table:style-name="ce1">
            <text:p>3131307</text:p>
          </table:table-cell>
          <table:table-cell office:value-type="string" table:style-name="ce1">
            <text:p>Arranjo Populacional de Ipatinga/MG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44359" table:style-name="ce1">
            <text:p>3144359</text:p>
          </table:table-cell>
          <table:table-cell office:value-type="string" table:style-name="ce1">
            <text:p>Naque</text:p>
          </table:table-cell>
          <table:table-cell office:value-type="float" office:value="3131307" table:style-name="ce1">
            <text:p>3131307</text:p>
          </table:table-cell>
          <table:table-cell office:value-type="string" table:style-name="ce1">
            <text:p>Arranjo Populacional de Ipatinga/MG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68705" table:style-name="ce1">
            <text:p>3168705</text:p>
          </table:table-cell>
          <table:table-cell office:value-type="string" table:style-name="ce1">
            <text:p>Timóteo</text:p>
          </table:table-cell>
          <table:table-cell office:value-type="float" office:value="3131307" table:style-name="ce1">
            <text:p>3131307</text:p>
          </table:table-cell>
          <table:table-cell office:value-type="string" table:style-name="ce1">
            <text:p>Arranjo Populacional de Ipatinga/MG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31307" table:style-name="ce1">
            <text:p>3131307</text:p>
          </table:table-cell>
          <table:table-cell office:value-type="string" table:style-name="ce1">
            <text:p>Ipatinga</text:p>
          </table:table-cell>
          <table:table-cell office:value-type="float" office:value="3131307" table:style-name="ce1">
            <text:p>3131307</text:p>
          </table:table-cell>
          <table:table-cell office:value-type="string" table:style-name="ce1">
            <text:p>Arranjo Populacional de Ipatinga/MG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31158" table:style-name="ce1">
            <text:p>3131158</text:p>
          </table:table-cell>
          <table:table-cell office:value-type="string" table:style-name="ce1">
            <text:p>Ipaba</text:p>
          </table:table-cell>
          <table:table-cell office:value-type="float" office:value="3131307" table:style-name="ce1">
            <text:p>3131307</text:p>
          </table:table-cell>
          <table:table-cell office:value-type="string" table:style-name="ce1">
            <text:p>Arranjo Populacional de Ipatinga/MG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208203" table:style-name="ce1">
            <text:p>4208203</text:p>
          </table:table-cell>
          <table:table-cell office:value-type="string" table:style-name="ce1">
            <text:p>Itajaí</text:p>
          </table:table-cell>
          <table:table-cell office:value-type="float" office:value="4208203" table:style-name="ce1">
            <text:p>4208203</text:p>
          </table:table-cell>
          <table:table-cell office:value-type="string" table:style-name="ce1">
            <text:p>Arranjo Populacional de Itajaí - Balneário Camboriú/SC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202008" table:style-name="ce1">
            <text:p>4202008</text:p>
          </table:table-cell>
          <table:table-cell office:value-type="string" table:style-name="ce1">
            <text:p>Balneário Camboriú</text:p>
          </table:table-cell>
          <table:table-cell office:value-type="float" office:value="4208203" table:style-name="ce1">
            <text:p>4208203</text:p>
          </table:table-cell>
          <table:table-cell office:value-type="string" table:style-name="ce1">
            <text:p>Arranjo Populacional de Itajaí - Balneário Camboriú/SC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202107" table:style-name="ce1">
            <text:p>4202107</text:p>
          </table:table-cell>
          <table:table-cell office:value-type="string" table:style-name="ce1">
            <text:p>Barra Velha</text:p>
          </table:table-cell>
          <table:table-cell office:value-type="float" office:value="4208203" table:style-name="ce1">
            <text:p>4208203</text:p>
          </table:table-cell>
          <table:table-cell office:value-type="string" table:style-name="ce1">
            <text:p>Arranjo Populacional de Itajaí - Balneário Camboriú/SC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203204" table:style-name="ce1">
            <text:p>4203204</text:p>
          </table:table-cell>
          <table:table-cell office:value-type="string" table:style-name="ce1">
            <text:p>Camboriú</text:p>
          </table:table-cell>
          <table:table-cell office:value-type="float" office:value="4208203" table:style-name="ce1">
            <text:p>4208203</text:p>
          </table:table-cell>
          <table:table-cell office:value-type="string" table:style-name="ce1">
            <text:p>Arranjo Populacional de Itajaí - Balneário Camboriú/SC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212502" table:style-name="ce1">
            <text:p>4212502</text:p>
          </table:table-cell>
          <table:table-cell office:value-type="string" table:style-name="ce1">
            <text:p>Penha</text:p>
          </table:table-cell>
          <table:table-cell office:value-type="float" office:value="4208203" table:style-name="ce1">
            <text:p>4208203</text:p>
          </table:table-cell>
          <table:table-cell office:value-type="string" table:style-name="ce1">
            <text:p>Arranjo Populacional de Itajaí - Balneário Camboriú/SC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212809" table:style-name="ce1">
            <text:p>4212809</text:p>
          </table:table-cell>
          <table:table-cell office:value-type="string" table:style-name="ce1">
            <text:p>Balneário Piçarras</text:p>
          </table:table-cell>
          <table:table-cell office:value-type="float" office:value="4208203" table:style-name="ce1">
            <text:p>4208203</text:p>
          </table:table-cell>
          <table:table-cell office:value-type="string" table:style-name="ce1">
            <text:p>Arranjo Populacional de Itajaí - Balneário Camboriú/SC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211306" table:style-name="ce1">
            <text:p>4211306</text:p>
          </table:table-cell>
          <table:table-cell office:value-type="string" table:style-name="ce1">
            <text:p>Navegantes</text:p>
          </table:table-cell>
          <table:table-cell office:value-type="float" office:value="4208203" table:style-name="ce1">
            <text:p>4208203</text:p>
          </table:table-cell>
          <table:table-cell office:value-type="string" table:style-name="ce1">
            <text:p>Arranjo Populacional de Itajaí - Balneário Camboriú/SC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51008" table:style-name="ce1">
            <text:p>3151008</text:p>
          </table:table-cell>
          <table:table-cell office:value-type="string" table:style-name="ce1">
            <text:p>Piranguinho</text:p>
          </table:table-cell>
          <table:table-cell office:value-type="float" office:value="3132404" table:style-name="ce1">
            <text:p>3132404</text:p>
          </table:table-cell>
          <table:table-cell office:value-type="string" table:style-name="ce1">
            <text:p>Arranjo Populacional de Itajubá/MG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50901" table:style-name="ce1">
            <text:p>3150901</text:p>
          </table:table-cell>
          <table:table-cell office:value-type="string" table:style-name="ce1">
            <text:p>Piranguçu</text:p>
          </table:table-cell>
          <table:table-cell office:value-type="float" office:value="3132404" table:style-name="ce1">
            <text:p>3132404</text:p>
          </table:table-cell>
          <table:table-cell office:value-type="string" table:style-name="ce1">
            <text:p>Arranjo Populacional de Itajubá/MG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63201" table:style-name="ce1">
            <text:p>3163201</text:p>
          </table:table-cell>
          <table:table-cell office:value-type="string" table:style-name="ce1">
            <text:p>São José do Alegre</text:p>
          </table:table-cell>
          <table:table-cell office:value-type="float" office:value="3132404" table:style-name="ce1">
            <text:p>3132404</text:p>
          </table:table-cell>
          <table:table-cell office:value-type="string" table:style-name="ce1">
            <text:p>Arranjo Populacional de Itajubá/MG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72202" table:style-name="ce1">
            <text:p>3172202</text:p>
          </table:table-cell>
          <table:table-cell office:value-type="string" table:style-name="ce1">
            <text:p>Wenceslau Braz</text:p>
          </table:table-cell>
          <table:table-cell office:value-type="float" office:value="3132404" table:style-name="ce1">
            <text:p>3132404</text:p>
          </table:table-cell>
          <table:table-cell office:value-type="string" table:style-name="ce1">
            <text:p>Arranjo Populacional de Itajubá/MG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32404" table:style-name="ce1">
            <text:p>3132404</text:p>
          </table:table-cell>
          <table:table-cell office:value-type="string" table:style-name="ce1">
            <text:p>Itajubá</text:p>
          </table:table-cell>
          <table:table-cell office:value-type="float" office:value="3132404" table:style-name="ce1">
            <text:p>3132404</text:p>
          </table:table-cell>
          <table:table-cell office:value-type="string" table:style-name="ce1">
            <text:p>Arranjo Populacional de Itajubá/MG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507903" table:style-name="ce1">
            <text:p>2507903</text:p>
          </table:table-cell>
          <table:table-cell office:value-type="string" table:style-name="ce1">
            <text:p>Juripiranga</text:p>
          </table:table-cell>
          <table:table-cell office:value-type="float" office:value="2607653" table:style-name="ce1">
            <text:p>2607653</text:p>
          </table:table-cell>
          <table:table-cell office:value-type="string" table:style-name="ce1">
            <text:p>Arranjo Populacional de Itambé/PE - Pedras de Fogo/PB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603603" table:style-name="ce1">
            <text:p>2603603</text:p>
          </table:table-cell>
          <table:table-cell office:value-type="string" table:style-name="ce1">
            <text:p>Camutanga</text:p>
          </table:table-cell>
          <table:table-cell office:value-type="float" office:value="2607653" table:style-name="ce1">
            <text:p>2607653</text:p>
          </table:table-cell>
          <table:table-cell office:value-type="string" table:style-name="ce1">
            <text:p>Arranjo Populacional de Itambé/PE - Pedras de Fogo/PB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511202" table:style-name="ce1">
            <text:p>2511202</text:p>
          </table:table-cell>
          <table:table-cell office:value-type="string" table:style-name="ce1">
            <text:p>Pedras de Fogo</text:p>
          </table:table-cell>
          <table:table-cell office:value-type="float" office:value="2607653" table:style-name="ce1">
            <text:p>2607653</text:p>
          </table:table-cell>
          <table:table-cell office:value-type="string" table:style-name="ce1">
            <text:p>Arranjo Populacional de Itambé/PE - Pedras de Fogo/PB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607653" table:style-name="ce1">
            <text:p>2607653</text:p>
          </table:table-cell>
          <table:table-cell office:value-type="string" table:style-name="ce1">
            <text:p>Itambé</text:p>
          </table:table-cell>
          <table:table-cell office:value-type="float" office:value="2607653" table:style-name="ce1">
            <text:p>2607653</text:p>
          </table:table-cell>
          <table:table-cell office:value-type="string" table:style-name="ce1">
            <text:p>Arranjo Populacional de Itambé/PE - Pedras de Fogo/PB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302106" table:style-name="ce1">
            <text:p>3302106</text:p>
          </table:table-cell>
          <table:table-cell office:value-type="string" table:style-name="ce1">
            <text:p>Itaocara</text:p>
          </table:table-cell>
          <table:table-cell office:value-type="float" office:value="3302106" table:style-name="ce1">
            <text:p>3302106</text:p>
          </table:table-cell>
          <table:table-cell office:value-type="string" table:style-name="ce1">
            <text:p>Arranjo Populacional de Itaocara/RJ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300159" table:style-name="ce1">
            <text:p>3300159</text:p>
          </table:table-cell>
          <table:table-cell office:value-type="string" table:style-name="ce1">
            <text:p>Aperibé</text:p>
          </table:table-cell>
          <table:table-cell office:value-type="float" office:value="3302106" table:style-name="ce1">
            <text:p>3302106</text:p>
          </table:table-cell>
          <table:table-cell office:value-type="string" table:style-name="ce1">
            <text:p>Arranjo Populacional de Itaocara/RJ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208302" table:style-name="ce1">
            <text:p>4208302</text:p>
          </table:table-cell>
          <table:table-cell office:value-type="string" table:style-name="ce1">
            <text:p>Itapema</text:p>
          </table:table-cell>
          <table:table-cell office:value-type="float" office:value="4208302" table:style-name="ce1">
            <text:p>4208302</text:p>
          </table:table-cell>
          <table:table-cell office:value-type="string" table:style-name="ce1">
            <text:p>Arranjo Populacional de Itapema/SC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213500" table:style-name="ce1">
            <text:p>4213500</text:p>
          </table:table-cell>
          <table:table-cell office:value-type="string" table:style-name="ce1">
            <text:p>Porto Belo</text:p>
          </table:table-cell>
          <table:table-cell office:value-type="float" office:value="4208302" table:style-name="ce1">
            <text:p>4208302</text:p>
          </table:table-cell>
          <table:table-cell office:value-type="string" table:style-name="ce1">
            <text:p>Arranjo Populacional de Itapema/SC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202453" table:style-name="ce1">
            <text:p>4202453</text:p>
          </table:table-cell>
          <table:table-cell office:value-type="string" table:style-name="ce1">
            <text:p>Bombinhas</text:p>
          </table:table-cell>
          <table:table-cell office:value-type="float" office:value="4208302" table:style-name="ce1">
            <text:p>4208302</text:p>
          </table:table-cell>
          <table:table-cell office:value-type="string" table:style-name="ce1">
            <text:p>Arranjo Populacional de Itapema/SC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22307" table:style-name="ce1">
            <text:p>3522307</text:p>
          </table:table-cell>
          <table:table-cell office:value-type="string" table:style-name="ce1">
            <text:p>Itapetininga</text:p>
          </table:table-cell>
          <table:table-cell office:value-type="float" office:value="3522307" table:style-name="ce1">
            <text:p>3522307</text:p>
          </table:table-cell>
          <table:table-cell office:value-type="string" table:style-name="ce1">
            <text:p>Arranjo Populacional de Itapetininga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00758" table:style-name="ce1">
            <text:p>3500758</text:p>
          </table:table-cell>
          <table:table-cell office:value-type="string" table:style-name="ce1">
            <text:p>Alambari</text:p>
          </table:table-cell>
          <table:table-cell office:value-type="float" office:value="3522307" table:style-name="ce1">
            <text:p>3522307</text:p>
          </table:table-cell>
          <table:table-cell office:value-type="string" table:style-name="ce1">
            <text:p>Arranjo Populacional de Itapetininga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208401" table:style-name="ce1">
            <text:p>4208401</text:p>
          </table:table-cell>
          <table:table-cell office:value-type="string" table:style-name="ce1">
            <text:p>Itapiranga</text:p>
          </table:table-cell>
          <table:table-cell office:value-type="float" office:value="4208401" table:style-name="ce1">
            <text:p>4208401</text:p>
          </table:table-cell>
          <table:table-cell office:value-type="string" table:style-name="ce1">
            <text:p>Arranjo Populacional de Itapiranga/SC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301859" table:style-name="ce1">
            <text:p>4301859</text:p>
          </table:table-cell>
          <table:table-cell office:value-type="string" table:style-name="ce1">
            <text:p>Barra do Guarita</text:p>
          </table:table-cell>
          <table:table-cell office:value-type="float" office:value="4208401" table:style-name="ce1">
            <text:p>4208401</text:p>
          </table:table-cell>
          <table:table-cell office:value-type="string" table:style-name="ce1">
            <text:p>Arranjo Populacional de Itapiranga/SC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133709" table:style-name="ce1">
            <text:p>3133709</text:p>
          </table:table-cell>
          <table:table-cell office:value-type="string" table:style-name="ce1">
            <text:p>Itatiaiuçu</text:p>
          </table:table-cell>
          <table:table-cell office:value-type="float" office:value="3133808" table:style-name="ce1">
            <text:p>3133808</text:p>
          </table:table-cell>
          <table:table-cell office:value-type="string" table:style-name="ce1">
            <text:p>Arranjo Populacional de Itaúna/MG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133808" table:style-name="ce1">
            <text:p>3133808</text:p>
          </table:table-cell>
          <table:table-cell office:value-type="string" table:style-name="ce1">
            <text:p>Itaúna</text:p>
          </table:table-cell>
          <table:table-cell office:value-type="float" office:value="3133808" table:style-name="ce1">
            <text:p>3133808</text:p>
          </table:table-cell>
          <table:table-cell office:value-type="string" table:style-name="ce1">
            <text:p>Arranjo Populacional de Itaúna/MG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23909" table:style-name="ce1">
            <text:p>3523909</text:p>
          </table:table-cell>
          <table:table-cell office:value-type="string" table:style-name="ce1">
            <text:p>Itu</text:p>
          </table:table-cell>
          <table:table-cell office:value-type="float" office:value="3523909" table:style-name="ce1">
            <text:p>3523909</text:p>
          </table:table-cell>
          <table:table-cell office:value-type="string" table:style-name="ce1">
            <text:p>Arranjo Populacional de Itu - Salto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45209" table:style-name="ce1">
            <text:p>3545209</text:p>
          </table:table-cell>
          <table:table-cell office:value-type="string" table:style-name="ce1">
            <text:p>Salto</text:p>
          </table:table-cell>
          <table:table-cell office:value-type="float" office:value="3523909" table:style-name="ce1">
            <text:p>3523909</text:p>
          </table:table-cell>
          <table:table-cell office:value-type="string" table:style-name="ce1">
            <text:p>Arranjo Populacional de Itu - Salto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5211503" table:style-name="ce1">
            <text:p>5211503</text:p>
          </table:table-cell>
          <table:table-cell office:value-type="string" table:style-name="ce1">
            <text:p>Itumbiara</text:p>
          </table:table-cell>
          <table:table-cell office:value-type="float" office:value="5211503" table:style-name="ce1">
            <text:p>5211503</text:p>
          </table:table-cell>
          <table:table-cell office:value-type="string" table:style-name="ce1">
            <text:p>Arranjo Populacional de Itumbiara/GO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103751" table:style-name="ce1">
            <text:p>3103751</text:p>
          </table:table-cell>
          <table:table-cell office:value-type="string" table:style-name="ce1">
            <text:p>Araporã</text:p>
          </table:table-cell>
          <table:table-cell office:value-type="float" office:value="5211503" table:style-name="ce1">
            <text:p>5211503</text:p>
          </table:table-cell>
          <table:table-cell office:value-type="string" table:style-name="ce1">
            <text:p>Arranjo Populacional de Itumbiara/GO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512721" table:style-name="ce1">
            <text:p>2512721</text:p>
          </table:table-cell>
          <table:table-cell office:value-type="string" table:style-name="ce1">
            <text:p>Pedro Régis</text:p>
          </table:table-cell>
          <table:table-cell office:value-type="float" office:value="2507309" table:style-name="ce1">
            <text:p>2507309</text:p>
          </table:table-cell>
          <table:table-cell office:value-type="string" table:style-name="ce1">
            <text:p>Arranjo Populacional de Jacaraú/PB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507309" table:style-name="ce1">
            <text:p>2507309</text:p>
          </table:table-cell>
          <table:table-cell office:value-type="string" table:style-name="ce1">
            <text:p>Jacaraú</text:p>
          </table:table-cell>
          <table:table-cell office:value-type="float" office:value="2507309" table:style-name="ce1">
            <text:p>2507309</text:p>
          </table:table-cell>
          <table:table-cell office:value-type="string" table:style-name="ce1">
            <text:p>Arranjo Populacional de Jacaraú/PB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5104807" table:style-name="ce1">
            <text:p>5104807</text:p>
          </table:table-cell>
          <table:table-cell office:value-type="string" table:style-name="ce1">
            <text:p>Jaciara</text:p>
          </table:table-cell>
          <table:table-cell office:value-type="float" office:value="5104807" table:style-name="ce1">
            <text:p>5104807</text:p>
          </table:table-cell>
          <table:table-cell office:value-type="string" table:style-name="ce1">
            <text:p>Arranjo Populacional de Jaciara/MT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5107404" table:style-name="ce1">
            <text:p>5107404</text:p>
          </table:table-cell>
          <table:table-cell office:value-type="string" table:style-name="ce1">
            <text:p>São Pedro da Cipa</text:p>
          </table:table-cell>
          <table:table-cell office:value-type="float" office:value="5104807" table:style-name="ce1">
            <text:p>5104807</text:p>
          </table:table-cell>
          <table:table-cell office:value-type="string" table:style-name="ce1">
            <text:p>Arranjo Populacional de Jaciara/MT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24808" table:style-name="ce1">
            <text:p>3524808</text:p>
          </table:table-cell>
          <table:table-cell office:value-type="string" table:style-name="ce1">
            <text:p>Jales</text:p>
          </table:table-cell>
          <table:table-cell office:value-type="float" office:value="3524808" table:style-name="ce1">
            <text:p>3524808</text:p>
          </table:table-cell>
          <table:table-cell office:value-type="string" table:style-name="ce1">
            <text:p>Arranjo Populacional de Jales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13850" table:style-name="ce1">
            <text:p>3513850</text:p>
          </table:table-cell>
          <table:table-cell office:value-type="string" table:style-name="ce1">
            <text:p>Dirce Reis</text:p>
          </table:table-cell>
          <table:table-cell office:value-type="float" office:value="3524808" table:style-name="ce1">
            <text:p>3524808</text:p>
          </table:table-cell>
          <table:table-cell office:value-type="string" table:style-name="ce1">
            <text:p>Arranjo Populacional de Jales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56958" table:style-name="ce1">
            <text:p>3556958</text:p>
          </table:table-cell>
          <table:table-cell office:value-type="string" table:style-name="ce1">
            <text:p>Vitória Brasil</text:p>
          </table:table-cell>
          <table:table-cell office:value-type="float" office:value="3524808" table:style-name="ce1">
            <text:p>3524808</text:p>
          </table:table-cell>
          <table:table-cell office:value-type="string" table:style-name="ce1">
            <text:p>Arranjo Populacional de Jales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145059" table:style-name="ce1">
            <text:p>3145059</text:p>
          </table:table-cell>
          <table:table-cell office:value-type="string" table:style-name="ce1">
            <text:p>Nova Porteirinha</text:p>
          </table:table-cell>
          <table:table-cell office:value-type="float" office:value="3135100" table:style-name="ce1">
            <text:p>3135100</text:p>
          </table:table-cell>
          <table:table-cell office:value-type="string" table:style-name="ce1">
            <text:p>Arranjo Populacional de Janaúba/MG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135100" table:style-name="ce1">
            <text:p>3135100</text:p>
          </table:table-cell>
          <table:table-cell office:value-type="string" table:style-name="ce1">
            <text:p>Janaúba</text:p>
          </table:table-cell>
          <table:table-cell office:value-type="float" office:value="3135100" table:style-name="ce1">
            <text:p>3135100</text:p>
          </table:table-cell>
          <table:table-cell office:value-type="string" table:style-name="ce1">
            <text:p>Arranjo Populacional de Janaúba/MG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112108" table:style-name="ce1">
            <text:p>4112108</text:p>
          </table:table-cell>
          <table:table-cell office:value-type="string" table:style-name="ce1">
            <text:p>Jandaia do Sul</text:p>
          </table:table-cell>
          <table:table-cell office:value-type="float" office:value="4112108" table:style-name="ce1">
            <text:p>4112108</text:p>
          </table:table-cell>
          <table:table-cell office:value-type="string" table:style-name="ce1">
            <text:p>Arranjo Populacional de Jandaia do Sul/PR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103800" table:style-name="ce1">
            <text:p>4103800</text:p>
          </table:table-cell>
          <table:table-cell office:value-type="string" table:style-name="ce1">
            <text:p>Cambira</text:p>
          </table:table-cell>
          <table:table-cell office:value-type="float" office:value="4112108" table:style-name="ce1">
            <text:p>4112108</text:p>
          </table:table-cell>
          <table:table-cell office:value-type="string" table:style-name="ce1">
            <text:p>Arranjo Populacional de Jandaia do Sul/PR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206504" table:style-name="ce1">
            <text:p>4206504</text:p>
          </table:table-cell>
          <table:table-cell office:value-type="string" table:style-name="ce1">
            <text:p>Guaramirim</text:p>
          </table:table-cell>
          <table:table-cell office:value-type="float" office:value="4208906" table:style-name="ce1">
            <text:p>4208906</text:p>
          </table:table-cell>
          <table:table-cell office:value-type="string" table:style-name="ce1">
            <text:p>Arranjo Populacional de Jaraguá do Sul/SC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204509" table:style-name="ce1">
            <text:p>4204509</text:p>
          </table:table-cell>
          <table:table-cell office:value-type="string" table:style-name="ce1">
            <text:p>Corupá</text:p>
          </table:table-cell>
          <table:table-cell office:value-type="float" office:value="4208906" table:style-name="ce1">
            <text:p>4208906</text:p>
          </table:table-cell>
          <table:table-cell office:value-type="string" table:style-name="ce1">
            <text:p>Arranjo Populacional de Jaraguá do Sul/SC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217402" table:style-name="ce1">
            <text:p>4217402</text:p>
          </table:table-cell>
          <table:table-cell office:value-type="string" table:style-name="ce1">
            <text:p>Schroeder</text:p>
          </table:table-cell>
          <table:table-cell office:value-type="float" office:value="4208906" table:style-name="ce1">
            <text:p>4208906</text:p>
          </table:table-cell>
          <table:table-cell office:value-type="string" table:style-name="ce1">
            <text:p>Arranjo Populacional de Jaraguá do Sul/SC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208906" table:style-name="ce1">
            <text:p>4208906</text:p>
          </table:table-cell>
          <table:table-cell office:value-type="string" table:style-name="ce1">
            <text:p>Jaraguá do Sul</text:p>
          </table:table-cell>
          <table:table-cell office:value-type="float" office:value="4208906" table:style-name="ce1">
            <text:p>4208906</text:p>
          </table:table-cell>
          <table:table-cell office:value-type="string" table:style-name="ce1">
            <text:p>Arranjo Populacional de Jaraguá do Sul/SC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5004106" table:style-name="ce1">
            <text:p>5004106</text:p>
          </table:table-cell>
          <table:table-cell office:value-type="string" table:style-name="ce1">
            <text:p>Guia Lopes da Laguna</text:p>
          </table:table-cell>
          <table:table-cell office:value-type="float" office:value="5005004" table:style-name="ce1">
            <text:p>5005004</text:p>
          </table:table-cell>
          <table:table-cell office:value-type="string" table:style-name="ce1">
            <text:p>Arranjo Populacional de Jardim/MS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5005004" table:style-name="ce1">
            <text:p>5005004</text:p>
          </table:table-cell>
          <table:table-cell office:value-type="string" table:style-name="ce1">
            <text:p>Jardim</text:p>
          </table:table-cell>
          <table:table-cell office:value-type="float" office:value="5005004" table:style-name="ce1">
            <text:p>5005004</text:p>
          </table:table-cell>
          <table:table-cell office:value-type="string" table:style-name="ce1">
            <text:p>Arranjo Populacional de Jardim/MS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206702" table:style-name="ce1">
            <text:p>4206702</text:p>
          </table:table-cell>
          <table:table-cell office:value-type="string" table:style-name="ce1">
            <text:p>Herval d´Oeste</text:p>
          </table:table-cell>
          <table:table-cell office:value-type="float" office:value="4209003" table:style-name="ce1">
            <text:p>4209003</text:p>
          </table:table-cell>
          <table:table-cell office:value-type="string" table:style-name="ce1">
            <text:p>Arranjo Populacional de Joaçaba - Herval d´Oeste/SC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210035" table:style-name="ce1">
            <text:p>4210035</text:p>
          </table:table-cell>
          <table:table-cell office:value-type="string" table:style-name="ce1">
            <text:p>Luzerna</text:p>
          </table:table-cell>
          <table:table-cell office:value-type="float" office:value="4209003" table:style-name="ce1">
            <text:p>4209003</text:p>
          </table:table-cell>
          <table:table-cell office:value-type="string" table:style-name="ce1">
            <text:p>Arranjo Populacional de Joaçaba - Herval d´Oeste/SC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209003" table:style-name="ce1">
            <text:p>4209003</text:p>
          </table:table-cell>
          <table:table-cell office:value-type="string" table:style-name="ce1">
            <text:p>Joaçaba</text:p>
          </table:table-cell>
          <table:table-cell office:value-type="float" office:value="4209003" table:style-name="ce1">
            <text:p>4209003</text:p>
          </table:table-cell>
          <table:table-cell office:value-type="string" table:style-name="ce1">
            <text:p>Arranjo Populacional de Joaçaba - Herval d´Oeste/SC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106002" table:style-name="ce1">
            <text:p>3106002</text:p>
          </table:table-cell>
          <table:table-cell office:value-type="string" table:style-name="ce1">
            <text:p>Bela Vista de Minas</text:p>
          </table:table-cell>
          <table:table-cell office:value-type="float" office:value="3136207" table:style-name="ce1">
            <text:p>3136207</text:p>
          </table:table-cell>
          <table:table-cell office:value-type="string" table:style-name="ce1">
            <text:p>Arranjo Populacional de João Monlevade/MG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136207" table:style-name="ce1">
            <text:p>3136207</text:p>
          </table:table-cell>
          <table:table-cell office:value-type="string" table:style-name="ce1">
            <text:p>João Monlevade</text:p>
          </table:table-cell>
          <table:table-cell office:value-type="float" office:value="3136207" table:style-name="ce1">
            <text:p>3136207</text:p>
          </table:table-cell>
          <table:table-cell office:value-type="string" table:style-name="ce1">
            <text:p>Arranjo Populacional de João Monlevade/MG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503209" table:style-name="ce1">
            <text:p>2503209</text:p>
          </table:table-cell>
          <table:table-cell office:value-type="string" table:style-name="ce1">
            <text:p>Cabedelo</text:p>
          </table:table-cell>
          <table:table-cell office:value-type="float" office:value="2507507" table:style-name="ce1">
            <text:p>2507507</text:p>
          </table:table-cell>
          <table:table-cell office:value-type="string" table:style-name="ce1">
            <text:p>Arranjo Populacional de João Pessoa/PB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501807" table:style-name="ce1">
            <text:p>2501807</text:p>
          </table:table-cell>
          <table:table-cell office:value-type="string" table:style-name="ce1">
            <text:p>Bayeux</text:p>
          </table:table-cell>
          <table:table-cell office:value-type="float" office:value="2507507" table:style-name="ce1">
            <text:p>2507507</text:p>
          </table:table-cell>
          <table:table-cell office:value-type="string" table:style-name="ce1">
            <text:p>Arranjo Populacional de João Pessoa/PB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504603" table:style-name="ce1">
            <text:p>2504603</text:p>
          </table:table-cell>
          <table:table-cell office:value-type="string" table:style-name="ce1">
            <text:p>Conde</text:p>
          </table:table-cell>
          <table:table-cell office:value-type="float" office:value="2507507" table:style-name="ce1">
            <text:p>2507507</text:p>
          </table:table-cell>
          <table:table-cell office:value-type="string" table:style-name="ce1">
            <text:p>Arranjo Populacional de João Pessoa/PB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513703" table:style-name="ce1">
            <text:p>2513703</text:p>
          </table:table-cell>
          <table:table-cell office:value-type="string" table:style-name="ce1">
            <text:p>Santa Rita</text:p>
          </table:table-cell>
          <table:table-cell office:value-type="float" office:value="2507507" table:style-name="ce1">
            <text:p>2507507</text:p>
          </table:table-cell>
          <table:table-cell office:value-type="string" table:style-name="ce1">
            <text:p>Arranjo Populacional de João Pessoa/PB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508604" table:style-name="ce1">
            <text:p>2508604</text:p>
          </table:table-cell>
          <table:table-cell office:value-type="string" table:style-name="ce1">
            <text:p>Lucena</text:p>
          </table:table-cell>
          <table:table-cell office:value-type="float" office:value="2507507" table:style-name="ce1">
            <text:p>2507507</text:p>
          </table:table-cell>
          <table:table-cell office:value-type="string" table:style-name="ce1">
            <text:p>Arranjo Populacional de João Pessoa/PB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507507" table:style-name="ce1">
            <text:p>2507507</text:p>
          </table:table-cell>
          <table:table-cell office:value-type="string" table:style-name="ce1">
            <text:p>João Pessoa</text:p>
          </table:table-cell>
          <table:table-cell office:value-type="float" office:value="2507507" table:style-name="ce1">
            <text:p>2507507</text:p>
          </table:table-cell>
          <table:table-cell office:value-type="string" table:style-name="ce1">
            <text:p>Arranjo Populacional de João Pessoa/PB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201307" table:style-name="ce1">
            <text:p>4201307</text:p>
          </table:table-cell>
          <table:table-cell office:value-type="string" table:style-name="ce1">
            <text:p>Araquari</text:p>
          </table:table-cell>
          <table:table-cell office:value-type="float" office:value="4209102" table:style-name="ce1">
            <text:p>4209102</text:p>
          </table:table-cell>
          <table:table-cell office:value-type="string" table:style-name="ce1">
            <text:p>Arranjo Populacional de Joinville/SC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209102" table:style-name="ce1">
            <text:p>4209102</text:p>
          </table:table-cell>
          <table:table-cell office:value-type="string" table:style-name="ce1">
            <text:p>Joinville</text:p>
          </table:table-cell>
          <table:table-cell office:value-type="float" office:value="4209102" table:style-name="ce1">
            <text:p>4209102</text:p>
          </table:table-cell>
          <table:table-cell office:value-type="string" table:style-name="ce1">
            <text:p>Arranjo Populacional de Joinville/SC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301901" table:style-name="ce1">
            <text:p>2301901</text:p>
          </table:table-cell>
          <table:table-cell office:value-type="string" table:style-name="ce1">
            <text:p>Barbalha</text:p>
          </table:table-cell>
          <table:table-cell office:value-type="float" office:value="2307304" table:style-name="ce1">
            <text:p>2307304</text:p>
          </table:table-cell>
          <table:table-cell office:value-type="string" table:style-name="ce1">
            <text:p>Arranjo Populacional de Juazeiro do Norte/CE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304202" table:style-name="ce1">
            <text:p>2304202</text:p>
          </table:table-cell>
          <table:table-cell office:value-type="string" table:style-name="ce1">
            <text:p>Crato</text:p>
          </table:table-cell>
          <table:table-cell office:value-type="float" office:value="2307304" table:style-name="ce1">
            <text:p>2307304</text:p>
          </table:table-cell>
          <table:table-cell office:value-type="string" table:style-name="ce1">
            <text:p>Arranjo Populacional de Juazeiro do Norte/CE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307304" table:style-name="ce1">
            <text:p>2307304</text:p>
          </table:table-cell>
          <table:table-cell office:value-type="string" table:style-name="ce1">
            <text:p>Juazeiro do Norte</text:p>
          </table:table-cell>
          <table:table-cell office:value-type="float" office:value="2307304" table:style-name="ce1">
            <text:p>2307304</text:p>
          </table:table-cell>
          <table:table-cell office:value-type="string" table:style-name="ce1">
            <text:p>Arranjo Populacional de Juazeiro do Norte/CE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307403" table:style-name="ce1">
            <text:p>2307403</text:p>
          </table:table-cell>
          <table:table-cell office:value-type="string" table:style-name="ce1">
            <text:p>Jucás</text:p>
          </table:table-cell>
          <table:table-cell office:value-type="float" office:value="2307403" table:style-name="ce1">
            <text:p>2307403</text:p>
          </table:table-cell>
          <table:table-cell office:value-type="string" table:style-name="ce1">
            <text:p>Arranjo Populacional de Jucás - Cariús/CE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303303" table:style-name="ce1">
            <text:p>2303303</text:p>
          </table:table-cell>
          <table:table-cell office:value-type="string" table:style-name="ce1">
            <text:p>Cariús</text:p>
          </table:table-cell>
          <table:table-cell office:value-type="float" office:value="2307403" table:style-name="ce1">
            <text:p>2307403</text:p>
          </table:table-cell>
          <table:table-cell office:value-type="string" table:style-name="ce1">
            <text:p>Arranjo Populacional de Jucás - Cariús/CE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140803" table:style-name="ce1">
            <text:p>3140803</text:p>
          </table:table-cell>
          <table:table-cell office:value-type="string" table:style-name="ce1">
            <text:p>Matias Barbosa</text:p>
          </table:table-cell>
          <table:table-cell office:value-type="float" office:value="3136702" table:style-name="ce1">
            <text:p>3136702</text:p>
          </table:table-cell>
          <table:table-cell office:value-type="string" table:style-name="ce1">
            <text:p>Arranjo Populacional de Juiz de Fora/MG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67509" table:style-name="ce1">
            <text:p>3167509</text:p>
          </table:table-cell>
          <table:table-cell office:value-type="string" table:style-name="ce1">
            <text:p>Simão Pereira</text:p>
          </table:table-cell>
          <table:table-cell office:value-type="float" office:value="3136702" table:style-name="ce1">
            <text:p>3136702</text:p>
          </table:table-cell>
          <table:table-cell office:value-type="string" table:style-name="ce1">
            <text:p>Arranjo Populacional de Juiz de Fora/MG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25002" table:style-name="ce1">
            <text:p>3125002</text:p>
          </table:table-cell>
          <table:table-cell office:value-type="string" table:style-name="ce1">
            <text:p>Ewbank da Câmara</text:p>
          </table:table-cell>
          <table:table-cell office:value-type="float" office:value="3136702" table:style-name="ce1">
            <text:p>3136702</text:p>
          </table:table-cell>
          <table:table-cell office:value-type="string" table:style-name="ce1">
            <text:p>Arranjo Populacional de Juiz de Fora/MG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36702" table:style-name="ce1">
            <text:p>3136702</text:p>
          </table:table-cell>
          <table:table-cell office:value-type="string" table:style-name="ce1">
            <text:p>Juiz de Fora</text:p>
          </table:table-cell>
          <table:table-cell office:value-type="float" office:value="3136702" table:style-name="ce1">
            <text:p>3136702</text:p>
          </table:table-cell>
          <table:table-cell office:value-type="string" table:style-name="ce1">
            <text:p>Arranjo Populacional de Juiz de Fora/MG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15904" table:style-name="ce1">
            <text:p>3115904</text:p>
          </table:table-cell>
          <table:table-cell office:value-type="string" table:style-name="ce1">
            <text:p>Chácara</text:p>
          </table:table-cell>
          <table:table-cell office:value-type="float" office:value="3136702" table:style-name="ce1">
            <text:p>3136702</text:p>
          </table:table-cell>
          <table:table-cell office:value-type="string" table:style-name="ce1">
            <text:p>Arranjo Populacional de Juiz de Fora/MG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25904" table:style-name="ce1">
            <text:p>3525904</text:p>
          </table:table-cell>
          <table:table-cell office:value-type="string" table:style-name="ce1">
            <text:p>Jundiaí</text:p>
          </table:table-cell>
          <table:table-cell office:value-type="float" office:value="3525904" table:style-name="ce1">
            <text:p>3525904</text:p>
          </table:table-cell>
          <table:table-cell office:value-type="string" table:style-name="ce1">
            <text:p>Arranjo Populacional de Jundiaí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24006" table:style-name="ce1">
            <text:p>3524006</text:p>
          </table:table-cell>
          <table:table-cell office:value-type="string" table:style-name="ce1">
            <text:p>Itupeva</text:p>
          </table:table-cell>
          <table:table-cell office:value-type="float" office:value="3525904" table:style-name="ce1">
            <text:p>3525904</text:p>
          </table:table-cell>
          <table:table-cell office:value-type="string" table:style-name="ce1">
            <text:p>Arranjo Populacional de Jundiaí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08405" table:style-name="ce1">
            <text:p>3508405</text:p>
          </table:table-cell>
          <table:table-cell office:value-type="string" table:style-name="ce1">
            <text:p>Cabreúva</text:p>
          </table:table-cell>
          <table:table-cell office:value-type="float" office:value="3525904" table:style-name="ce1">
            <text:p>3525904</text:p>
          </table:table-cell>
          <table:table-cell office:value-type="string" table:style-name="ce1">
            <text:p>Arranjo Populacional de Jundiaí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25201" table:style-name="ce1">
            <text:p>3525201</text:p>
          </table:table-cell>
          <table:table-cell office:value-type="string" table:style-name="ce1">
            <text:p>Jarinu</text:p>
          </table:table-cell>
          <table:table-cell office:value-type="float" office:value="3525904" table:style-name="ce1">
            <text:p>3525904</text:p>
          </table:table-cell>
          <table:table-cell office:value-type="string" table:style-name="ce1">
            <text:p>Arranjo Populacional de Jundiaí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09601" table:style-name="ce1">
            <text:p>3509601</text:p>
          </table:table-cell>
          <table:table-cell office:value-type="string" table:style-name="ce1">
            <text:p>Campo Limpo Paulista</text:p>
          </table:table-cell>
          <table:table-cell office:value-type="float" office:value="3525904" table:style-name="ce1">
            <text:p>3525904</text:p>
          </table:table-cell>
          <table:table-cell office:value-type="string" table:style-name="ce1">
            <text:p>Arranjo Populacional de Jundiaí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56503" table:style-name="ce1">
            <text:p>3556503</text:p>
          </table:table-cell>
          <table:table-cell office:value-type="string" table:style-name="ce1">
            <text:p>Várzea Paulista</text:p>
          </table:table-cell>
          <table:table-cell office:value-type="float" office:value="3525904" table:style-name="ce1">
            <text:p>3525904</text:p>
          </table:table-cell>
          <table:table-cell office:value-type="string" table:style-name="ce1">
            <text:p>Arranjo Populacional de Jundiaí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27306" table:style-name="ce1">
            <text:p>3527306</text:p>
          </table:table-cell>
          <table:table-cell office:value-type="string" table:style-name="ce1">
            <text:p>Louveira</text:p>
          </table:table-cell>
          <table:table-cell office:value-type="float" office:value="3525904" table:style-name="ce1">
            <text:p>3525904</text:p>
          </table:table-cell>
          <table:table-cell office:value-type="string" table:style-name="ce1">
            <text:p>Arranjo Populacional de Jundiaí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37205" table:style-name="ce1">
            <text:p>3137205</text:p>
          </table:table-cell>
          <table:table-cell office:value-type="string" table:style-name="ce1">
            <text:p>Lagoa da Prata</text:p>
          </table:table-cell>
          <table:table-cell office:value-type="float" office:value="3137205" table:style-name="ce1">
            <text:p>3137205</text:p>
          </table:table-cell>
          <table:table-cell office:value-type="string" table:style-name="ce1">
            <text:p>Arranjo Populacional de Lagoa da Prata/MG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135308" table:style-name="ce1">
            <text:p>3135308</text:p>
          </table:table-cell>
          <table:table-cell office:value-type="string" table:style-name="ce1">
            <text:p>Japaraíba</text:p>
          </table:table-cell>
          <table:table-cell office:value-type="float" office:value="3137205" table:style-name="ce1">
            <text:p>3137205</text:p>
          </table:table-cell>
          <table:table-cell office:value-type="string" table:style-name="ce1">
            <text:p>Arranjo Populacional de Lagoa da Prata/MG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304622" table:style-name="ce1">
            <text:p>4304622</text:p>
          </table:table-cell>
          <table:table-cell office:value-type="string" table:style-name="ce1">
            <text:p>Capão Bonito do Sul</text:p>
          </table:table-cell>
          <table:table-cell office:value-type="float" office:value="4311304" table:style-name="ce1">
            <text:p>4311304</text:p>
          </table:table-cell>
          <table:table-cell office:value-type="string" table:style-name="ce1">
            <text:p>Arranjo Populacional de Lagoa Vermelha/RS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311304" table:style-name="ce1">
            <text:p>4311304</text:p>
          </table:table-cell>
          <table:table-cell office:value-type="string" table:style-name="ce1">
            <text:p>Lagoa Vermelha</text:p>
          </table:table-cell>
          <table:table-cell office:value-type="float" office:value="4311304" table:style-name="ce1">
            <text:p>4311304</text:p>
          </table:table-cell>
          <table:table-cell office:value-type="string" table:style-name="ce1">
            <text:p>Arranjo Populacional de Lagoa Vermelha/RS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308433" table:style-name="ce1">
            <text:p>4308433</text:p>
          </table:table-cell>
          <table:table-cell office:value-type="string" table:style-name="ce1">
            <text:p>Forquetinha</text:p>
          </table:table-cell>
          <table:table-cell office:value-type="float" office:value="4311403" table:style-name="ce1">
            <text:p>4311403</text:p>
          </table:table-cell>
          <table:table-cell office:value-type="string" table:style-name="ce1">
            <text:p>Arranjo Populacional de Lajeado/RS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308078" table:style-name="ce1">
            <text:p>4308078</text:p>
          </table:table-cell>
          <table:table-cell office:value-type="string" table:style-name="ce1">
            <text:p>Fazenda Vilanova</text:p>
          </table:table-cell>
          <table:table-cell office:value-type="float" office:value="4311403" table:style-name="ce1">
            <text:p>4311403</text:p>
          </table:table-cell>
          <table:table-cell office:value-type="string" table:style-name="ce1">
            <text:p>Arranjo Populacional de Lajeado/RS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302402" table:style-name="ce1">
            <text:p>4302402</text:p>
          </table:table-cell>
          <table:table-cell office:value-type="string" table:style-name="ce1">
            <text:p>Bom Retiro do Sul</text:p>
          </table:table-cell>
          <table:table-cell office:value-type="float" office:value="4311403" table:style-name="ce1">
            <text:p>4311403</text:p>
          </table:table-cell>
          <table:table-cell office:value-type="string" table:style-name="ce1">
            <text:p>Arranjo Populacional de Lajeado/RS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301008" table:style-name="ce1">
            <text:p>4301008</text:p>
          </table:table-cell>
          <table:table-cell office:value-type="string" table:style-name="ce1">
            <text:p>Arroio do Meio</text:p>
          </table:table-cell>
          <table:table-cell office:value-type="float" office:value="4311403" table:style-name="ce1">
            <text:p>4311403</text:p>
          </table:table-cell>
          <table:table-cell office:value-type="string" table:style-name="ce1">
            <text:p>Arranjo Populacional de Lajeado/RS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311403" table:style-name="ce1">
            <text:p>4311403</text:p>
          </table:table-cell>
          <table:table-cell office:value-type="string" table:style-name="ce1">
            <text:p>Lajeado</text:p>
          </table:table-cell>
          <table:table-cell office:value-type="float" office:value="4311403" table:style-name="ce1">
            <text:p>4311403</text:p>
          </table:table-cell>
          <table:table-cell office:value-type="string" table:style-name="ce1">
            <text:p>Arranjo Populacional de Lajeado/RS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307807" table:style-name="ce1">
            <text:p>4307807</text:p>
          </table:table-cell>
          <table:table-cell office:value-type="string" table:style-name="ce1">
            <text:p>Estrela</text:p>
          </table:table-cell>
          <table:table-cell office:value-type="float" office:value="4311403" table:style-name="ce1">
            <text:p>4311403</text:p>
          </table:table-cell>
          <table:table-cell office:value-type="string" table:style-name="ce1">
            <text:p>Arranjo Populacional de Lajeado/RS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306205" table:style-name="ce1">
            <text:p>4306205</text:p>
          </table:table-cell>
          <table:table-cell office:value-type="string" table:style-name="ce1">
            <text:p>Cruzeiro do Sul</text:p>
          </table:table-cell>
          <table:table-cell office:value-type="float" office:value="4311403" table:style-name="ce1">
            <text:p>4311403</text:p>
          </table:table-cell>
          <table:table-cell office:value-type="string" table:style-name="ce1">
            <text:p>Arranjo Populacional de Lajeado/RS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316758" table:style-name="ce1">
            <text:p>4316758</text:p>
          </table:table-cell>
          <table:table-cell office:value-type="string" table:style-name="ce1">
            <text:p>Santa Clara do Sul</text:p>
          </table:table-cell>
          <table:table-cell office:value-type="float" office:value="4311403" table:style-name="ce1">
            <text:p>4311403</text:p>
          </table:table-cell>
          <table:table-cell office:value-type="string" table:style-name="ce1">
            <text:p>Arranjo Populacional de Lajeado/RS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1500503" table:style-name="ce1">
            <text:p>1500503</text:p>
          </table:table-cell>
          <table:table-cell office:value-type="string" table:style-name="ce1">
            <text:p>Almeirim</text:p>
          </table:table-cell>
          <table:table-cell office:value-type="float" office:value="1600279" table:style-name="ce1">
            <text:p>1600279</text:p>
          </table:table-cell>
          <table:table-cell office:value-type="string" table:style-name="ce1">
            <text:p>Arranjo Populacional de Laranjal do Jari/AP - Almeirim/PA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1600279" table:style-name="ce1">
            <text:p>1600279</text:p>
          </table:table-cell>
          <table:table-cell office:value-type="string" table:style-name="ce1">
            <text:p>Laranjal do Jari</text:p>
          </table:table-cell>
          <table:table-cell office:value-type="float" office:value="1600279" table:style-name="ce1">
            <text:p>1600279</text:p>
          </table:table-cell>
          <table:table-cell office:value-type="string" table:style-name="ce1">
            <text:p>Arranjo Populacional de Laranjal do Jari/AP - Almeirim/PA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1600808" table:style-name="ce1">
            <text:p>1600808</text:p>
          </table:table-cell>
          <table:table-cell office:value-type="string" table:style-name="ce1">
            <text:p>Vitória do Jari</text:p>
          </table:table-cell>
          <table:table-cell office:value-type="float" office:value="1600279" table:style-name="ce1">
            <text:p>1600279</text:p>
          </table:table-cell>
          <table:table-cell office:value-type="string" table:style-name="ce1">
            <text:p>Arranjo Populacional de Laranjal do Jari/AP - Almeirim/PA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138203" table:style-name="ce1">
            <text:p>3138203</text:p>
          </table:table-cell>
          <table:table-cell office:value-type="string" table:style-name="ce1">
            <text:p>Lavras</text:p>
          </table:table-cell>
          <table:table-cell office:value-type="float" office:value="3138203" table:style-name="ce1">
            <text:p>3138203</text:p>
          </table:table-cell>
          <table:table-cell office:value-type="string" table:style-name="ce1">
            <text:p>Arranjo Populacional de Lavras/MG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34301" table:style-name="ce1">
            <text:p>3134301</text:p>
          </table:table-cell>
          <table:table-cell office:value-type="string" table:style-name="ce1">
            <text:p>Itumirim</text:p>
          </table:table-cell>
          <table:table-cell office:value-type="float" office:value="3138203" table:style-name="ce1">
            <text:p>3138203</text:p>
          </table:table-cell>
          <table:table-cell office:value-type="string" table:style-name="ce1">
            <text:p>Arranjo Populacional de Lavras/MG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30408" table:style-name="ce1">
            <text:p>3130408</text:p>
          </table:table-cell>
          <table:table-cell office:value-type="string" table:style-name="ce1">
            <text:p>Ijaci</text:p>
          </table:table-cell>
          <table:table-cell office:value-type="float" office:value="3138203" table:style-name="ce1">
            <text:p>3138203</text:p>
          </table:table-cell>
          <table:table-cell office:value-type="string" table:style-name="ce1">
            <text:p>Arranjo Populacional de Lavras/MG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54705" table:style-name="ce1">
            <text:p>3154705</text:p>
          </table:table-cell>
          <table:table-cell office:value-type="string" table:style-name="ce1">
            <text:p>Ribeirão Vermelho</text:p>
          </table:table-cell>
          <table:table-cell office:value-type="float" office:value="3138203" table:style-name="ce1">
            <text:p>3138203</text:p>
          </table:table-cell>
          <table:table-cell office:value-type="string" table:style-name="ce1">
            <text:p>Arranjo Populacional de Lavras/MG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46207" table:style-name="ce1">
            <text:p>3546207</text:p>
          </table:table-cell>
          <table:table-cell office:value-type="string" table:style-name="ce1">
            <text:p>Santa Cruz da Conceição</text:p>
          </table:table-cell>
          <table:table-cell office:value-type="float" office:value="3526704" table:style-name="ce1">
            <text:p>3526704</text:p>
          </table:table-cell>
          <table:table-cell office:value-type="string" table:style-name="ce1">
            <text:p>Arranjo Populacional de Leme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26704" table:style-name="ce1">
            <text:p>3526704</text:p>
          </table:table-cell>
          <table:table-cell office:value-type="string" table:style-name="ce1">
            <text:p>Leme</text:p>
          </table:table-cell>
          <table:table-cell office:value-type="float" office:value="3526704" table:style-name="ce1">
            <text:p>3526704</text:p>
          </table:table-cell>
          <table:table-cell office:value-type="string" table:style-name="ce1">
            <text:p>Arranjo Populacional de Leme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26902" table:style-name="ce1">
            <text:p>3526902</text:p>
          </table:table-cell>
          <table:table-cell office:value-type="string" table:style-name="ce1">
            <text:p>Limeira</text:p>
          </table:table-cell>
          <table:table-cell office:value-type="float" office:value="3526902" table:style-name="ce1">
            <text:p>3526902</text:p>
          </table:table-cell>
          <table:table-cell office:value-type="string" table:style-name="ce1">
            <text:p>Arranjo Populacional de Limeira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21408" table:style-name="ce1">
            <text:p>3521408</text:p>
          </table:table-cell>
          <table:table-cell office:value-type="string" table:style-name="ce1">
            <text:p>Iracemápolis</text:p>
          </table:table-cell>
          <table:table-cell office:value-type="float" office:value="3526902" table:style-name="ce1">
            <text:p>3526902</text:p>
          </table:table-cell>
          <table:table-cell office:value-type="string" table:style-name="ce1">
            <text:p>Arranjo Populacional de Limeira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112702" table:style-name="ce1">
            <text:p>4112702</text:p>
          </table:table-cell>
          <table:table-cell office:value-type="string" table:style-name="ce1">
            <text:p>Jataizinho</text:p>
          </table:table-cell>
          <table:table-cell office:value-type="float" office:value="4113700" table:style-name="ce1">
            <text:p>4113700</text:p>
          </table:table-cell>
          <table:table-cell office:value-type="string" table:style-name="ce1">
            <text:p>Arranjo Populacional de Londrina/PR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103701" table:style-name="ce1">
            <text:p>4103701</text:p>
          </table:table-cell>
          <table:table-cell office:value-type="string" table:style-name="ce1">
            <text:p>Cambé</text:p>
          </table:table-cell>
          <table:table-cell office:value-type="float" office:value="4113700" table:style-name="ce1">
            <text:p>4113700</text:p>
          </table:table-cell>
          <table:table-cell office:value-type="string" table:style-name="ce1">
            <text:p>Arranjo Populacional de Londrina/PR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109807" table:style-name="ce1">
            <text:p>4109807</text:p>
          </table:table-cell>
          <table:table-cell office:value-type="string" table:style-name="ce1">
            <text:p>Ibiporã</text:p>
          </table:table-cell>
          <table:table-cell office:value-type="float" office:value="4113700" table:style-name="ce1">
            <text:p>4113700</text:p>
          </table:table-cell>
          <table:table-cell office:value-type="string" table:style-name="ce1">
            <text:p>Arranjo Populacional de Londrina/PR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113700" table:style-name="ce1">
            <text:p>4113700</text:p>
          </table:table-cell>
          <table:table-cell office:value-type="string" table:style-name="ce1">
            <text:p>Londrina</text:p>
          </table:table-cell>
          <table:table-cell office:value-type="float" office:value="4113700" table:style-name="ce1">
            <text:p>4113700</text:p>
          </table:table-cell>
          <table:table-cell office:value-type="string" table:style-name="ce1">
            <text:p>Arranjo Populacional de Londrina/PR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27207" table:style-name="ce1">
            <text:p>3527207</text:p>
          </table:table-cell>
          <table:table-cell office:value-type="string" table:style-name="ce1">
            <text:p>Lorena</text:p>
          </table:table-cell>
          <table:table-cell office:value-type="float" office:value="3527207" table:style-name="ce1">
            <text:p>3527207</text:p>
          </table:table-cell>
          <table:table-cell office:value-type="string" table:style-name="ce1">
            <text:p>Arranjo Populacional de Lorena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09957" table:style-name="ce1">
            <text:p>3509957</text:p>
          </table:table-cell>
          <table:table-cell office:value-type="string" table:style-name="ce1">
            <text:p>Canas</text:p>
          </table:table-cell>
          <table:table-cell office:value-type="float" office:value="3527207" table:style-name="ce1">
            <text:p>3527207</text:p>
          </table:table-cell>
          <table:table-cell office:value-type="string" table:style-name="ce1">
            <text:p>Arranjo Populacional de Lorena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302403" table:style-name="ce1">
            <text:p>3302403</text:p>
          </table:table-cell>
          <table:table-cell office:value-type="string" table:style-name="ce1">
            <text:p>Macaé</text:p>
          </table:table-cell>
          <table:table-cell office:value-type="float" office:value="3302403" table:style-name="ce1">
            <text:p>3302403</text:p>
          </table:table-cell>
          <table:table-cell office:value-type="string" table:style-name="ce1">
            <text:p>Arranjo Populacional de Macaé - Rio das Ostras/RJ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301306" table:style-name="ce1">
            <text:p>3301306</text:p>
          </table:table-cell>
          <table:table-cell office:value-type="string" table:style-name="ce1">
            <text:p>Casimiro de Abreu</text:p>
          </table:table-cell>
          <table:table-cell office:value-type="float" office:value="3302403" table:style-name="ce1">
            <text:p>3302403</text:p>
          </table:table-cell>
          <table:table-cell office:value-type="string" table:style-name="ce1">
            <text:p>Arranjo Populacional de Macaé - Rio das Ostras/RJ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301405" table:style-name="ce1">
            <text:p>3301405</text:p>
          </table:table-cell>
          <table:table-cell office:value-type="string" table:style-name="ce1">
            <text:p>Conceição de Macabu</text:p>
          </table:table-cell>
          <table:table-cell office:value-type="float" office:value="3302403" table:style-name="ce1">
            <text:p>3302403</text:p>
          </table:table-cell>
          <table:table-cell office:value-type="string" table:style-name="ce1">
            <text:p>Arranjo Populacional de Macaé - Rio das Ostras/RJ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300936" table:style-name="ce1">
            <text:p>3300936</text:p>
          </table:table-cell>
          <table:table-cell office:value-type="string" table:style-name="ce1">
            <text:p>Carapebus</text:p>
          </table:table-cell>
          <table:table-cell office:value-type="float" office:value="3302403" table:style-name="ce1">
            <text:p>3302403</text:p>
          </table:table-cell>
          <table:table-cell office:value-type="string" table:style-name="ce1">
            <text:p>Arranjo Populacional de Macaé - Rio das Ostras/RJ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304524" table:style-name="ce1">
            <text:p>3304524</text:p>
          </table:table-cell>
          <table:table-cell office:value-type="string" table:style-name="ce1">
            <text:p>Rio das Ostras</text:p>
          </table:table-cell>
          <table:table-cell office:value-type="float" office:value="3302403" table:style-name="ce1">
            <text:p>3302403</text:p>
          </table:table-cell>
          <table:table-cell office:value-type="string" table:style-name="ce1">
            <text:p>Arranjo Populacional de Macaé - Rio das Ostras/RJ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1600600" table:style-name="ce1">
            <text:p>1600600</text:p>
          </table:table-cell>
          <table:table-cell office:value-type="string" table:style-name="ce1">
            <text:p>Santana</text:p>
          </table:table-cell>
          <table:table-cell office:value-type="float" office:value="1600303" table:style-name="ce1">
            <text:p>1600303</text:p>
          </table:table-cell>
          <table:table-cell office:value-type="string" table:style-name="ce1">
            <text:p>Arranjo Populacional de Macapá/A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1600303" table:style-name="ce1">
            <text:p>1600303</text:p>
          </table:table-cell>
          <table:table-cell office:value-type="string" table:style-name="ce1">
            <text:p>Macapá</text:p>
          </table:table-cell>
          <table:table-cell office:value-type="float" office:value="1600303" table:style-name="ce1">
            <text:p>1600303</text:p>
          </table:table-cell>
          <table:table-cell office:value-type="string" table:style-name="ce1">
            <text:p>Arranjo Populacional de Macapá/A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704302" table:style-name="ce1">
            <text:p>2704302</text:p>
          </table:table-cell>
          <table:table-cell office:value-type="string" table:style-name="ce1">
            <text:p>Maceió</text:p>
          </table:table-cell>
          <table:table-cell office:value-type="float" office:value="2704302" table:style-name="ce1">
            <text:p>2704302</text:p>
          </table:table-cell>
          <table:table-cell office:value-type="string" table:style-name="ce1">
            <text:p>Arranjo Populacional de Maceió/AL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704708" table:style-name="ce1">
            <text:p>2704708</text:p>
          </table:table-cell>
          <table:table-cell office:value-type="string" table:style-name="ce1">
            <text:p>Marechal Deodoro</text:p>
          </table:table-cell>
          <table:table-cell office:value-type="float" office:value="2704302" table:style-name="ce1">
            <text:p>2704302</text:p>
          </table:table-cell>
          <table:table-cell office:value-type="string" table:style-name="ce1">
            <text:p>Arranjo Populacional de Maceió/AL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707701" table:style-name="ce1">
            <text:p>2707701</text:p>
          </table:table-cell>
          <table:table-cell office:value-type="string" table:style-name="ce1">
            <text:p>Rio Largo</text:p>
          </table:table-cell>
          <table:table-cell office:value-type="float" office:value="2704302" table:style-name="ce1">
            <text:p>2704302</text:p>
          </table:table-cell>
          <table:table-cell office:value-type="string" table:style-name="ce1">
            <text:p>Arranjo Populacional de Maceió/AL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706448" table:style-name="ce1">
            <text:p>2706448</text:p>
          </table:table-cell>
          <table:table-cell office:value-type="string" table:style-name="ce1">
            <text:p>Paripueira</text:p>
          </table:table-cell>
          <table:table-cell office:value-type="float" office:value="2704302" table:style-name="ce1">
            <text:p>2704302</text:p>
          </table:table-cell>
          <table:table-cell office:value-type="string" table:style-name="ce1">
            <text:p>Arranjo Populacional de Maceió/AL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705200" table:style-name="ce1">
            <text:p>2705200</text:p>
          </table:table-cell>
          <table:table-cell office:value-type="string" table:style-name="ce1">
            <text:p>Messias</text:p>
          </table:table-cell>
          <table:table-cell office:value-type="float" office:value="2704302" table:style-name="ce1">
            <text:p>2704302</text:p>
          </table:table-cell>
          <table:table-cell office:value-type="string" table:style-name="ce1">
            <text:p>Arranjo Populacional de Maceió/AL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702207" table:style-name="ce1">
            <text:p>2702207</text:p>
          </table:table-cell>
          <table:table-cell office:value-type="string" table:style-name="ce1">
            <text:p>Coqueiro Seco</text:p>
          </table:table-cell>
          <table:table-cell office:value-type="float" office:value="2704302" table:style-name="ce1">
            <text:p>2704302</text:p>
          </table:table-cell>
          <table:table-cell office:value-type="string" table:style-name="ce1">
            <text:p>Arranjo Populacional de Maceió/AL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708907" table:style-name="ce1">
            <text:p>2708907</text:p>
          </table:table-cell>
          <table:table-cell office:value-type="string" table:style-name="ce1">
            <text:p>Satuba</text:p>
          </table:table-cell>
          <table:table-cell office:value-type="float" office:value="2704302" table:style-name="ce1">
            <text:p>2704302</text:p>
          </table:table-cell>
          <table:table-cell office:value-type="string" table:style-name="ce1">
            <text:p>Arranjo Populacional de Maceió/AL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707909" table:style-name="ce1">
            <text:p>2707909</text:p>
          </table:table-cell>
          <table:table-cell office:value-type="string" table:style-name="ce1">
            <text:p>Santa Luzia do Norte</text:p>
          </table:table-cell>
          <table:table-cell office:value-type="float" office:value="2704302" table:style-name="ce1">
            <text:p>2704302</text:p>
          </table:table-cell>
          <table:table-cell office:value-type="string" table:style-name="ce1">
            <text:p>Arranjo Populacional de Maceió/AL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700508" table:style-name="ce1">
            <text:p>2700508</text:p>
          </table:table-cell>
          <table:table-cell office:value-type="string" table:style-name="ce1">
            <text:p>Barra de Santo Antônio</text:p>
          </table:table-cell>
          <table:table-cell office:value-type="float" office:value="2704302" table:style-name="ce1">
            <text:p>2704302</text:p>
          </table:table-cell>
          <table:table-cell office:value-type="string" table:style-name="ce1">
            <text:p>Arranjo Populacional de Maceió/AL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210100" table:style-name="ce1">
            <text:p>4210100</text:p>
          </table:table-cell>
          <table:table-cell office:value-type="string" table:style-name="ce1">
            <text:p>Mafra</text:p>
          </table:table-cell>
          <table:table-cell office:value-type="float" office:value="4210100" table:style-name="ce1">
            <text:p>4210100</text:p>
          </table:table-cell>
          <table:table-cell office:value-type="string" table:style-name="ce1">
            <text:p>Arranjo Populacional de Mafra/SC - Rio Negro/PR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122305" table:style-name="ce1">
            <text:p>4122305</text:p>
          </table:table-cell>
          <table:table-cell office:value-type="string" table:style-name="ce1">
            <text:p>Rio Negro</text:p>
          </table:table-cell>
          <table:table-cell office:value-type="float" office:value="4210100" table:style-name="ce1">
            <text:p>4210100</text:p>
          </table:table-cell>
          <table:table-cell office:value-type="string" table:style-name="ce1">
            <text:p>Arranjo Populacional de Mafra/SC - Rio Negro/PR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508901" table:style-name="ce1">
            <text:p>2508901</text:p>
          </table:table-cell>
          <table:table-cell office:value-type="string" table:style-name="ce1">
            <text:p>Mamanguape</text:p>
          </table:table-cell>
          <table:table-cell office:value-type="float" office:value="2508901" table:style-name="ce1">
            <text:p>2508901</text:p>
          </table:table-cell>
          <table:table-cell office:value-type="string" table:style-name="ce1">
            <text:p>Arranjo Populacional de Mamanguape - Rio Tinto/PB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512903" table:style-name="ce1">
            <text:p>2512903</text:p>
          </table:table-cell>
          <table:table-cell office:value-type="string" table:style-name="ce1">
            <text:p>Rio Tinto</text:p>
          </table:table-cell>
          <table:table-cell office:value-type="float" office:value="2508901" table:style-name="ce1">
            <text:p>2508901</text:p>
          </table:table-cell>
          <table:table-cell office:value-type="string" table:style-name="ce1">
            <text:p>Arranjo Populacional de Mamanguape - Rio Tinto/PB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704500" table:style-name="ce1">
            <text:p>2704500</text:p>
          </table:table-cell>
          <table:table-cell office:value-type="string" table:style-name="ce1">
            <text:p>Maragogi</text:p>
          </table:table-cell>
          <table:table-cell office:value-type="float" office:value="2704500" table:style-name="ce1">
            <text:p>2704500</text:p>
          </table:table-cell>
          <table:table-cell office:value-type="string" table:style-name="ce1">
            <text:p>Arranjo Populacional de Maragogi/AL - São José da Coroa Grande/PE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613404" table:style-name="ce1">
            <text:p>2613404</text:p>
          </table:table-cell>
          <table:table-cell office:value-type="string" table:style-name="ce1">
            <text:p>São José da Coroa Grande</text:p>
          </table:table-cell>
          <table:table-cell office:value-type="float" office:value="2704500" table:style-name="ce1">
            <text:p>2704500</text:p>
          </table:table-cell>
          <table:table-cell office:value-type="string" table:style-name="ce1">
            <text:p>Arranjo Populacional de Maragogi/AL - São José da Coroa Grande/PE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34104" table:style-name="ce1">
            <text:p>3534104</text:p>
          </table:table-cell>
          <table:table-cell office:value-type="string" table:style-name="ce1">
            <text:p>Oriente</text:p>
          </table:table-cell>
          <table:table-cell office:value-type="float" office:value="3529005" table:style-name="ce1">
            <text:p>3529005</text:p>
          </table:table-cell>
          <table:table-cell office:value-type="string" table:style-name="ce1">
            <text:p>Arranjo Populacional de Marília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56602" table:style-name="ce1">
            <text:p>3556602</text:p>
          </table:table-cell>
          <table:table-cell office:value-type="string" table:style-name="ce1">
            <text:p>Vera Cruz</text:p>
          </table:table-cell>
          <table:table-cell office:value-type="float" office:value="3529005" table:style-name="ce1">
            <text:p>3529005</text:p>
          </table:table-cell>
          <table:table-cell office:value-type="string" table:style-name="ce1">
            <text:p>Arranjo Populacional de Marília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29005" table:style-name="ce1">
            <text:p>3529005</text:p>
          </table:table-cell>
          <table:table-cell office:value-type="string" table:style-name="ce1">
            <text:p>Marília</text:p>
          </table:table-cell>
          <table:table-cell office:value-type="float" office:value="3529005" table:style-name="ce1">
            <text:p>3529005</text:p>
          </table:table-cell>
          <table:table-cell office:value-type="string" table:style-name="ce1">
            <text:p>Arranjo Populacional de Marília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111100" table:style-name="ce1">
            <text:p>4111100</text:p>
          </table:table-cell>
          <table:table-cell office:value-type="string" table:style-name="ce1">
            <text:p>Itambé</text:p>
          </table:table-cell>
          <table:table-cell office:value-type="float" office:value="4115200" table:style-name="ce1">
            <text:p>4115200</text:p>
          </table:table-cell>
          <table:table-cell office:value-type="string" table:style-name="ce1">
            <text:p>Arranjo Populacional de Maringá/PR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107900" table:style-name="ce1">
            <text:p>4107900</text:p>
          </table:table-cell>
          <table:table-cell office:value-type="string" table:style-name="ce1">
            <text:p>Floresta</text:p>
          </table:table-cell>
          <table:table-cell office:value-type="float" office:value="4115200" table:style-name="ce1">
            <text:p>4115200</text:p>
          </table:table-cell>
          <table:table-cell office:value-type="string" table:style-name="ce1">
            <text:p>Arranjo Populacional de Maringá/PR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110003" table:style-name="ce1">
            <text:p>4110003</text:p>
          </table:table-cell>
          <table:table-cell office:value-type="string" table:style-name="ce1">
            <text:p>Iguaraçu</text:p>
          </table:table-cell>
          <table:table-cell office:value-type="float" office:value="4115200" table:style-name="ce1">
            <text:p>4115200</text:p>
          </table:table-cell>
          <table:table-cell office:value-type="string" table:style-name="ce1">
            <text:p>Arranjo Populacional de Maringá/PR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117503" table:style-name="ce1">
            <text:p>4117503</text:p>
          </table:table-cell>
          <table:table-cell office:value-type="string" table:style-name="ce1">
            <text:p>Paiçandu</text:p>
          </table:table-cell>
          <table:table-cell office:value-type="float" office:value="4115200" table:style-name="ce1">
            <text:p>4115200</text:p>
          </table:table-cell>
          <table:table-cell office:value-type="string" table:style-name="ce1">
            <text:p>Arranjo Populacional de Maringá/PR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117404" table:style-name="ce1">
            <text:p>4117404</text:p>
          </table:table-cell>
          <table:table-cell office:value-type="string" table:style-name="ce1">
            <text:p>Ourizona</text:p>
          </table:table-cell>
          <table:table-cell office:value-type="float" office:value="4115200" table:style-name="ce1">
            <text:p>4115200</text:p>
          </table:table-cell>
          <table:table-cell office:value-type="string" table:style-name="ce1">
            <text:p>Arranjo Populacional de Maringá/PR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120408" table:style-name="ce1">
            <text:p>4120408</text:p>
          </table:table-cell>
          <table:table-cell office:value-type="string" table:style-name="ce1">
            <text:p>Presidente Castelo Branco</text:p>
          </table:table-cell>
          <table:table-cell office:value-type="float" office:value="4115200" table:style-name="ce1">
            <text:p>4115200</text:p>
          </table:table-cell>
          <table:table-cell office:value-type="string" table:style-name="ce1">
            <text:p>Arranjo Populacional de Maringá/PR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115200" table:style-name="ce1">
            <text:p>4115200</text:p>
          </table:table-cell>
          <table:table-cell office:value-type="string" table:style-name="ce1">
            <text:p>Maringá</text:p>
          </table:table-cell>
          <table:table-cell office:value-type="float" office:value="4115200" table:style-name="ce1">
            <text:p>4115200</text:p>
          </table:table-cell>
          <table:table-cell office:value-type="string" table:style-name="ce1">
            <text:p>Arranjo Populacional de Maringá/PR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114104" table:style-name="ce1">
            <text:p>4114104</text:p>
          </table:table-cell>
          <table:table-cell office:value-type="string" table:style-name="ce1">
            <text:p>Mandaguaçu</text:p>
          </table:table-cell>
          <table:table-cell office:value-type="float" office:value="4115200" table:style-name="ce1">
            <text:p>4115200</text:p>
          </table:table-cell>
          <table:table-cell office:value-type="string" table:style-name="ce1">
            <text:p>Arranjo Populacional de Maringá/PR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114807" table:style-name="ce1">
            <text:p>4114807</text:p>
          </table:table-cell>
          <table:table-cell office:value-type="string" table:style-name="ce1">
            <text:p>Marialva</text:p>
          </table:table-cell>
          <table:table-cell office:value-type="float" office:value="4115200" table:style-name="ce1">
            <text:p>4115200</text:p>
          </table:table-cell>
          <table:table-cell office:value-type="string" table:style-name="ce1">
            <text:p>Arranjo Populacional de Maringá/PR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126256" table:style-name="ce1">
            <text:p>4126256</text:p>
          </table:table-cell>
          <table:table-cell office:value-type="string" table:style-name="ce1">
            <text:p>Sarandi</text:p>
          </table:table-cell>
          <table:table-cell office:value-type="float" office:value="4115200" table:style-name="ce1">
            <text:p>4115200</text:p>
          </table:table-cell>
          <table:table-cell office:value-type="string" table:style-name="ce1">
            <text:p>Arranjo Populacional de Maringá/PR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29302" table:style-name="ce1">
            <text:p>3529302</text:p>
          </table:table-cell>
          <table:table-cell office:value-type="string" table:style-name="ce1">
            <text:p>Matão</text:p>
          </table:table-cell>
          <table:table-cell office:value-type="float" office:value="3529302" table:style-name="ce1">
            <text:p>3529302</text:p>
          </table:table-cell>
          <table:table-cell office:value-type="string" table:style-name="ce1">
            <text:p>Arranjo Populacional de Matão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14007" table:style-name="ce1">
            <text:p>3514007</text:p>
          </table:table-cell>
          <table:table-cell office:value-type="string" table:style-name="ce1">
            <text:p>Dobrada</text:p>
          </table:table-cell>
          <table:table-cell office:value-type="float" office:value="3529302" table:style-name="ce1">
            <text:p>3529302</text:p>
          </table:table-cell>
          <table:table-cell office:value-type="string" table:style-name="ce1">
            <text:p>Arranjo Populacional de Matão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115705" table:style-name="ce1">
            <text:p>4115705</text:p>
          </table:table-cell>
          <table:table-cell office:value-type="string" table:style-name="ce1">
            <text:p>Matinhos</text:p>
          </table:table-cell>
          <table:table-cell office:value-type="float" office:value="4115705" table:style-name="ce1">
            <text:p>4115705</text:p>
          </table:table-cell>
          <table:table-cell office:value-type="string" table:style-name="ce1">
            <text:p>Arranjo Populacional de Matinhos - Pontal do Paraná/PR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119954" table:style-name="ce1">
            <text:p>4119954</text:p>
          </table:table-cell>
          <table:table-cell office:value-type="string" table:style-name="ce1">
            <text:p>Pontal do Paraná</text:p>
          </table:table-cell>
          <table:table-cell office:value-type="float" office:value="4115705" table:style-name="ce1">
            <text:p>4115705</text:p>
          </table:table-cell>
          <table:table-cell office:value-type="string" table:style-name="ce1">
            <text:p>Arranjo Populacional de Matinhos - Pontal do Paraná/PR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112505" table:style-name="ce1">
            <text:p>3112505</text:p>
          </table:table-cell>
          <table:table-cell office:value-type="string" table:style-name="ce1">
            <text:p>Capim Branco</text:p>
          </table:table-cell>
          <table:table-cell office:value-type="float" office:value="3141108" table:style-name="ce1">
            <text:p>3141108</text:p>
          </table:table-cell>
          <table:table-cell office:value-type="string" table:style-name="ce1">
            <text:p>Arranjo Populacional de Matozinhos/MG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141108" table:style-name="ce1">
            <text:p>3141108</text:p>
          </table:table-cell>
          <table:table-cell office:value-type="string" table:style-name="ce1">
            <text:p>Matozinhos</text:p>
          </table:table-cell>
          <table:table-cell office:value-type="float" office:value="3141108" table:style-name="ce1">
            <text:p>3141108</text:p>
          </table:table-cell>
          <table:table-cell office:value-type="string" table:style-name="ce1">
            <text:p>Arranjo Populacional de Matozinhos/MG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5221551" table:style-name="ce1">
            <text:p>5221551</text:p>
          </table:table-cell>
          <table:table-cell office:value-type="string" table:style-name="ce1">
            <text:p>Turvelândia</text:p>
          </table:table-cell>
          <table:table-cell office:value-type="float" office:value="5213004" table:style-name="ce1">
            <text:p>5213004</text:p>
          </table:table-cell>
          <table:table-cell office:value-type="string" table:style-name="ce1">
            <text:p>Arranjo Populacional de Maurilândia/GO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5213004" table:style-name="ce1">
            <text:p>5213004</text:p>
          </table:table-cell>
          <table:table-cell office:value-type="string" table:style-name="ce1">
            <text:p>Maurilândia</text:p>
          </table:table-cell>
          <table:table-cell office:value-type="float" office:value="5213004" table:style-name="ce1">
            <text:p>5213004</text:p>
          </table:table-cell>
          <table:table-cell office:value-type="string" table:style-name="ce1">
            <text:p>Arranjo Populacional de Maurilândia/GO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5218052" table:style-name="ce1">
            <text:p>5218052</text:p>
          </table:table-cell>
          <table:table-cell office:value-type="string" table:style-name="ce1">
            <text:p>Porteirão</text:p>
          </table:table-cell>
          <table:table-cell office:value-type="float" office:value="5213004" table:style-name="ce1">
            <text:p>5213004</text:p>
          </table:table-cell>
          <table:table-cell office:value-type="string" table:style-name="ce1">
            <text:p>Arranjo Populacional de Maurilândia/GO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302809" table:style-name="ce1">
            <text:p>3302809</text:p>
          </table:table-cell>
          <table:table-cell office:value-type="string" table:style-name="ce1">
            <text:p>Mendes</text:p>
          </table:table-cell>
          <table:table-cell office:value-type="float" office:value="3302809" table:style-name="ce1">
            <text:p>3302809</text:p>
          </table:table-cell>
          <table:table-cell office:value-type="string" table:style-name="ce1">
            <text:p>Arranjo Populacional de Mendes - Engenheiro Paulo de Frontin/RJ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301801" table:style-name="ce1">
            <text:p>3301801</text:p>
          </table:table-cell>
          <table:table-cell office:value-type="string" table:style-name="ce1">
            <text:p>Engenheiro Paulo de Frontin</text:p>
          </table:table-cell>
          <table:table-cell office:value-type="float" office:value="3302809" table:style-name="ce1">
            <text:p>3302809</text:p>
          </table:table-cell>
          <table:table-cell office:value-type="string" table:style-name="ce1">
            <text:p>Arranjo Populacional de Mendes - Engenheiro Paulo de Frontin/RJ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1721109" table:style-name="ce1">
            <text:p>1721109</text:p>
          </table:table-cell>
          <table:table-cell office:value-type="string" table:style-name="ce1">
            <text:p>Tocantínia</text:p>
          </table:table-cell>
          <table:table-cell office:value-type="float" office:value="1713205" table:style-name="ce1">
            <text:p>1713205</text:p>
          </table:table-cell>
          <table:table-cell office:value-type="string" table:style-name="ce1">
            <text:p>Arranjo Populacional de Miracema do Tocantins/TO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1713205" table:style-name="ce1">
            <text:p>1713205</text:p>
          </table:table-cell>
          <table:table-cell office:value-type="string" table:style-name="ce1">
            <text:p>Miracema do Tocantins</text:p>
          </table:table-cell>
          <table:table-cell office:value-type="float" office:value="1713205" table:style-name="ce1">
            <text:p>1713205</text:p>
          </table:table-cell>
          <table:table-cell office:value-type="string" table:style-name="ce1">
            <text:p>Arranjo Populacional de Miracema do Tocantins/TO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30805" table:style-name="ce1">
            <text:p>3530805</text:p>
          </table:table-cell>
          <table:table-cell office:value-type="string" table:style-name="ce1">
            <text:p>Mogi Mirim</text:p>
          </table:table-cell>
          <table:table-cell office:value-type="float" office:value="3530706" table:style-name="ce1">
            <text:p>3530706</text:p>
          </table:table-cell>
          <table:table-cell office:value-type="string" table:style-name="ce1">
            <text:p>Arranjo Populacional de Mogi Guaçu - Mogi Mirim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30706" table:style-name="ce1">
            <text:p>3530706</text:p>
          </table:table-cell>
          <table:table-cell office:value-type="string" table:style-name="ce1">
            <text:p>Mogi Guaçu</text:p>
          </table:table-cell>
          <table:table-cell office:value-type="float" office:value="3530706" table:style-name="ce1">
            <text:p>3530706</text:p>
          </table:table-cell>
          <table:table-cell office:value-type="string" table:style-name="ce1">
            <text:p>Arranjo Populacional de Mogi Guaçu - Mogi Mirim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57303" table:style-name="ce1">
            <text:p>3557303</text:p>
          </table:table-cell>
          <table:table-cell office:value-type="string" table:style-name="ce1">
            <text:p>Estiva Gerbi</text:p>
          </table:table-cell>
          <table:table-cell office:value-type="float" office:value="3530706" table:style-name="ce1">
            <text:p>3530706</text:p>
          </table:table-cell>
          <table:table-cell office:value-type="string" table:style-name="ce1">
            <text:p>Arranjo Populacional de Mogi Guaçu - Mogi Mirim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107100" table:style-name="ce1">
            <text:p>2107100</text:p>
          </table:table-cell>
          <table:table-cell office:value-type="string" table:style-name="ce1">
            <text:p>Morros</text:p>
          </table:table-cell>
          <table:table-cell office:value-type="float" office:value="2107100" table:style-name="ce1">
            <text:p>2107100</text:p>
          </table:table-cell>
          <table:table-cell office:value-type="string" table:style-name="ce1">
            <text:p>Arranjo Populacional de Morros - Axixá/MA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101103" table:style-name="ce1">
            <text:p>2101103</text:p>
          </table:table-cell>
          <table:table-cell office:value-type="string" table:style-name="ce1">
            <text:p>Axixá</text:p>
          </table:table-cell>
          <table:table-cell office:value-type="float" office:value="2107100" table:style-name="ce1">
            <text:p>2107100</text:p>
          </table:table-cell>
          <table:table-cell office:value-type="string" table:style-name="ce1">
            <text:p>Arranjo Populacional de Morros - Axixá/MA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408102" table:style-name="ce1">
            <text:p>2408102</text:p>
          </table:table-cell>
          <table:table-cell office:value-type="string" table:style-name="ce1">
            <text:p>Natal</text:p>
          </table:table-cell>
          <table:table-cell office:value-type="float" office:value="2408102" table:style-name="ce1">
            <text:p>2408102</text:p>
          </table:table-cell>
          <table:table-cell office:value-type="string" table:style-name="ce1">
            <text:p>Arranjo Populacional de Natal/RN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407104" table:style-name="ce1">
            <text:p>2407104</text:p>
          </table:table-cell>
          <table:table-cell office:value-type="string" table:style-name="ce1">
            <text:p>Macaíba</text:p>
          </table:table-cell>
          <table:table-cell office:value-type="float" office:value="2408102" table:style-name="ce1">
            <text:p>2408102</text:p>
          </table:table-cell>
          <table:table-cell office:value-type="string" table:style-name="ce1">
            <text:p>Arranjo Populacional de Natal/RN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403608" table:style-name="ce1">
            <text:p>2403608</text:p>
          </table:table-cell>
          <table:table-cell office:value-type="string" table:style-name="ce1">
            <text:p>Extremoz</text:p>
          </table:table-cell>
          <table:table-cell office:value-type="float" office:value="2408102" table:style-name="ce1">
            <text:p>2408102</text:p>
          </table:table-cell>
          <table:table-cell office:value-type="string" table:style-name="ce1">
            <text:p>Arranjo Populacional de Natal/RN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412005" table:style-name="ce1">
            <text:p>2412005</text:p>
          </table:table-cell>
          <table:table-cell office:value-type="string" table:style-name="ce1">
            <text:p>São Gonçalo do Amarante</text:p>
          </table:table-cell>
          <table:table-cell office:value-type="float" office:value="2408102" table:style-name="ce1">
            <text:p>2408102</text:p>
          </table:table-cell>
          <table:table-cell office:value-type="string" table:style-name="ce1">
            <text:p>Arranjo Populacional de Natal/RN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403251" table:style-name="ce1">
            <text:p>2403251</text:p>
          </table:table-cell>
          <table:table-cell office:value-type="string" table:style-name="ce1">
            <text:p>Parnamirim</text:p>
          </table:table-cell>
          <table:table-cell office:value-type="float" office:value="2408102" table:style-name="ce1">
            <text:p>2408102</text:p>
          </table:table-cell>
          <table:table-cell office:value-type="string" table:style-name="ce1">
            <text:p>Arranjo Populacional de Natal/RN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1503002" table:style-name="ce1">
            <text:p>1503002</text:p>
          </table:table-cell>
          <table:table-cell office:value-type="string" table:style-name="ce1">
            <text:p>Faro</text:p>
          </table:table-cell>
          <table:table-cell office:value-type="float" office:value="1303007" table:style-name="ce1">
            <text:p>1303007</text:p>
          </table:table-cell>
          <table:table-cell office:value-type="string" table:style-name="ce1">
            <text:p>Arranjo Populacional de Nhamundá/AM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1303007" table:style-name="ce1">
            <text:p>1303007</text:p>
          </table:table-cell>
          <table:table-cell office:value-type="string" table:style-name="ce1">
            <text:p>Nhamundá</text:p>
          </table:table-cell>
          <table:table-cell office:value-type="float" office:value="1303007" table:style-name="ce1">
            <text:p>1303007</text:p>
          </table:table-cell>
          <table:table-cell office:value-type="string" table:style-name="ce1">
            <text:p>Arranjo Populacional de Nhamundá/AM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34005" table:style-name="ce1">
            <text:p>3534005</text:p>
          </table:table-cell>
          <table:table-cell office:value-type="string" table:style-name="ce1">
            <text:p>Onda Verde</text:p>
          </table:table-cell>
          <table:table-cell office:value-type="float" office:value="3533007" table:style-name="ce1">
            <text:p>3533007</text:p>
          </table:table-cell>
          <table:table-cell office:value-type="string" table:style-name="ce1">
            <text:p>Arranjo Populacional de Nova Granada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33007" table:style-name="ce1">
            <text:p>3533007</text:p>
          </table:table-cell>
          <table:table-cell office:value-type="string" table:style-name="ce1">
            <text:p>Nova Granada</text:p>
          </table:table-cell>
          <table:table-cell office:value-type="float" office:value="3533007" table:style-name="ce1">
            <text:p>3533007</text:p>
          </table:table-cell>
          <table:table-cell office:value-type="string" table:style-name="ce1">
            <text:p>Arranjo Populacional de Nova Granada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115002" table:style-name="ce1">
            <text:p>4115002</text:p>
          </table:table-cell>
          <table:table-cell office:value-type="string" table:style-name="ce1">
            <text:p>Marilena</text:p>
          </table:table-cell>
          <table:table-cell office:value-type="float" office:value="4117107" table:style-name="ce1">
            <text:p>4117107</text:p>
          </table:table-cell>
          <table:table-cell office:value-type="string" table:style-name="ce1">
            <text:p>Arranjo Populacional de Nova Londrina - Marilena/PR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117107" table:style-name="ce1">
            <text:p>4117107</text:p>
          </table:table-cell>
          <table:table-cell office:value-type="string" table:style-name="ce1">
            <text:p>Nova Londrina</text:p>
          </table:table-cell>
          <table:table-cell office:value-type="float" office:value="4117107" table:style-name="ce1">
            <text:p>4117107</text:p>
          </table:table-cell>
          <table:table-cell office:value-type="string" table:style-name="ce1">
            <text:p>Arranjo Populacional de Nova Londrina - Marilena/PR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138302" table:style-name="ce1">
            <text:p>3138302</text:p>
          </table:table-cell>
          <table:table-cell office:value-type="string" table:style-name="ce1">
            <text:p>Leandro Ferreira</text:p>
          </table:table-cell>
          <table:table-cell office:value-type="float" office:value="3145208" table:style-name="ce1">
            <text:p>3145208</text:p>
          </table:table-cell>
          <table:table-cell office:value-type="string" table:style-name="ce1">
            <text:p>Arranjo Populacional de Nova Serrana/MG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145208" table:style-name="ce1">
            <text:p>3145208</text:p>
          </table:table-cell>
          <table:table-cell office:value-type="string" table:style-name="ce1">
            <text:p>Nova Serrana</text:p>
          </table:table-cell>
          <table:table-cell office:value-type="float" office:value="3145208" table:style-name="ce1">
            <text:p>3145208</text:p>
          </table:table-cell>
          <table:table-cell office:value-type="string" table:style-name="ce1">
            <text:p>Arranjo Populacional de Nova Serrana/MG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212056" table:style-name="ce1">
            <text:p>4212056</text:p>
          </table:table-cell>
          <table:table-cell office:value-type="string" table:style-name="ce1">
            <text:p>Palmeira</text:p>
          </table:table-cell>
          <table:table-cell office:value-type="float" office:value="4211751" table:style-name="ce1">
            <text:p>4211751</text:p>
          </table:table-cell>
          <table:table-cell office:value-type="string" table:style-name="ce1">
            <text:p>Arranjo Populacional de Otacílio Costa/SC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211751" table:style-name="ce1">
            <text:p>4211751</text:p>
          </table:table-cell>
          <table:table-cell office:value-type="string" table:style-name="ce1">
            <text:p>Otacílio Costa</text:p>
          </table:table-cell>
          <table:table-cell office:value-type="float" office:value="4211751" table:style-name="ce1">
            <text:p>4211751</text:p>
          </table:table-cell>
          <table:table-cell office:value-type="string" table:style-name="ce1">
            <text:p>Arranjo Populacional de Otacílio Costa/SC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10153" table:style-name="ce1">
            <text:p>3510153</text:p>
          </table:table-cell>
          <table:table-cell office:value-type="string" table:style-name="ce1">
            <text:p>Canitar</text:p>
          </table:table-cell>
          <table:table-cell office:value-type="float" office:value="3534708" table:style-name="ce1">
            <text:p>3534708</text:p>
          </table:table-cell>
          <table:table-cell office:value-type="string" table:style-name="ce1">
            <text:p>Arranjo Populacional de Ourinhos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34708" table:style-name="ce1">
            <text:p>3534708</text:p>
          </table:table-cell>
          <table:table-cell office:value-type="string" table:style-name="ce1">
            <text:p>Ourinhos</text:p>
          </table:table-cell>
          <table:table-cell office:value-type="float" office:value="3534708" table:style-name="ce1">
            <text:p>3534708</text:p>
          </table:table-cell>
          <table:table-cell office:value-type="string" table:style-name="ce1">
            <text:p>Arranjo Populacional de Ourinhos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35507" table:style-name="ce1">
            <text:p>3535507</text:p>
          </table:table-cell>
          <table:table-cell office:value-type="string" table:style-name="ce1">
            <text:p>Paraguaçu Paulista</text:p>
          </table:table-cell>
          <table:table-cell office:value-type="float" office:value="3535507" table:style-name="ce1">
            <text:p>3535507</text:p>
          </table:table-cell>
          <table:table-cell office:value-type="string" table:style-name="ce1">
            <text:p>Arranjo Populacional de Paraguaçu Paulista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07209" table:style-name="ce1">
            <text:p>3507209</text:p>
          </table:table-cell>
          <table:table-cell office:value-type="string" table:style-name="ce1">
            <text:p>Borá</text:p>
          </table:table-cell>
          <table:table-cell office:value-type="float" office:value="3535507" table:style-name="ce1">
            <text:p>3535507</text:p>
          </table:table-cell>
          <table:table-cell office:value-type="string" table:style-name="ce1">
            <text:p>Arranjo Populacional de Paraguaçu Paulista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106704" table:style-name="ce1">
            <text:p>4106704</text:p>
          </table:table-cell>
          <table:table-cell office:value-type="string" table:style-name="ce1">
            <text:p>Cruzeiro do Sul</text:p>
          </table:table-cell>
          <table:table-cell office:value-type="float" office:value="4118105" table:style-name="ce1">
            <text:p>4118105</text:p>
          </table:table-cell>
          <table:table-cell office:value-type="string" table:style-name="ce1">
            <text:p>Arranjo Populacional de Paranacity/PR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118105" table:style-name="ce1">
            <text:p>4118105</text:p>
          </table:table-cell>
          <table:table-cell office:value-type="string" table:style-name="ce1">
            <text:p>Paranacity</text:p>
          </table:table-cell>
          <table:table-cell office:value-type="float" office:value="4118105" table:style-name="ce1">
            <text:p>4118105</text:p>
          </table:table-cell>
          <table:table-cell office:value-type="string" table:style-name="ce1">
            <text:p>Arranjo Populacional de Paranacity/PR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116505" table:style-name="ce1">
            <text:p>4116505</text:p>
          </table:table-cell>
          <table:table-cell office:value-type="string" table:style-name="ce1">
            <text:p>Nova Aliança do Ivaí</text:p>
          </table:table-cell>
          <table:table-cell office:value-type="float" office:value="4118402" table:style-name="ce1">
            <text:p>4118402</text:p>
          </table:table-cell>
          <table:table-cell office:value-type="string" table:style-name="ce1">
            <text:p>Arranjo Populacional de Paranavaí/PR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118402" table:style-name="ce1">
            <text:p>4118402</text:p>
          </table:table-cell>
          <table:table-cell office:value-type="string" table:style-name="ce1">
            <text:p>Paranavaí</text:p>
          </table:table-cell>
          <table:table-cell office:value-type="float" office:value="4118402" table:style-name="ce1">
            <text:p>4118402</text:p>
          </table:table-cell>
          <table:table-cell office:value-type="string" table:style-name="ce1">
            <text:p>Arranjo Populacional de Paranavaí/PR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147402" table:style-name="ce1">
            <text:p>3147402</text:p>
          </table:table-cell>
          <table:table-cell office:value-type="string" table:style-name="ce1">
            <text:p>Paraopeba</text:p>
          </table:table-cell>
          <table:table-cell office:value-type="float" office:value="3147402" table:style-name="ce1">
            <text:p>3147402</text:p>
          </table:table-cell>
          <table:table-cell office:value-type="string" table:style-name="ce1">
            <text:p>Arranjo Populacional de Paraopeba/MG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109907" table:style-name="ce1">
            <text:p>3109907</text:p>
          </table:table-cell>
          <table:table-cell office:value-type="string" table:style-name="ce1">
            <text:p>Caetanópolis</text:p>
          </table:table-cell>
          <table:table-cell office:value-type="float" office:value="3147402" table:style-name="ce1">
            <text:p>3147402</text:p>
          </table:table-cell>
          <table:table-cell office:value-type="string" table:style-name="ce1">
            <text:p>Arranjo Populacional de Paraopeba/MG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126307" table:style-name="ce1">
            <text:p>3126307</text:p>
          </table:table-cell>
          <table:table-cell office:value-type="string" table:style-name="ce1">
            <text:p>Fortaleza de Minas</text:p>
          </table:table-cell>
          <table:table-cell office:value-type="float" office:value="3147907" table:style-name="ce1">
            <text:p>3147907</text:p>
          </table:table-cell>
          <table:table-cell office:value-type="string" table:style-name="ce1">
            <text:p>Arranjo Populacional de Passos/MG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47907" table:style-name="ce1">
            <text:p>3147907</text:p>
          </table:table-cell>
          <table:table-cell office:value-type="string" table:style-name="ce1">
            <text:p>Passos</text:p>
          </table:table-cell>
          <table:table-cell office:value-type="float" office:value="3147907" table:style-name="ce1">
            <text:p>3147907</text:p>
          </table:table-cell>
          <table:table-cell office:value-type="string" table:style-name="ce1">
            <text:p>Arranjo Populacional de Passos/MG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118501" table:style-name="ce1">
            <text:p>4118501</text:p>
          </table:table-cell>
          <table:table-cell office:value-type="string" table:style-name="ce1">
            <text:p>Pato Branco</text:p>
          </table:table-cell>
          <table:table-cell office:value-type="float" office:value="4118501" table:style-name="ce1">
            <text:p>4118501</text:p>
          </table:table-cell>
          <table:table-cell office:value-type="string" table:style-name="ce1">
            <text:p>Arranjo Populacional de Pato Branco/PR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128708" table:style-name="ce1">
            <text:p>4128708</text:p>
          </table:table-cell>
          <table:table-cell office:value-type="string" table:style-name="ce1">
            <text:p>Vitorino</text:p>
          </table:table-cell>
          <table:table-cell office:value-type="float" office:value="4118501" table:style-name="ce1">
            <text:p>4118501</text:p>
          </table:table-cell>
          <table:table-cell office:value-type="string" table:style-name="ce1">
            <text:p>Arranjo Populacional de Pato Branco/PR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512606" table:style-name="ce1">
            <text:p>2512606</text:p>
          </table:table-cell>
          <table:table-cell office:value-type="string" table:style-name="ce1">
            <text:p>Quixabá</text:p>
          </table:table-cell>
          <table:table-cell office:value-type="float" office:value="2510808" table:style-name="ce1">
            <text:p>2510808</text:p>
          </table:table-cell>
          <table:table-cell office:value-type="string" table:style-name="ce1">
            <text:p>Arranjo Populacional de Patos/PB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510808" table:style-name="ce1">
            <text:p>2510808</text:p>
          </table:table-cell>
          <table:table-cell office:value-type="string" table:style-name="ce1">
            <text:p>Patos</text:p>
          </table:table-cell>
          <table:table-cell office:value-type="float" office:value="2510808" table:style-name="ce1">
            <text:p>2510808</text:p>
          </table:table-cell>
          <table:table-cell office:value-type="string" table:style-name="ce1">
            <text:p>Arranjo Populacional de Patos/PB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302908" table:style-name="ce1">
            <text:p>3302908</text:p>
          </table:table-cell>
          <table:table-cell office:value-type="string" table:style-name="ce1">
            <text:p>Miguel Pereira</text:p>
          </table:table-cell>
          <table:table-cell office:value-type="float" office:value="3303856" table:style-name="ce1">
            <text:p>3303856</text:p>
          </table:table-cell>
          <table:table-cell office:value-type="string" table:style-name="ce1">
            <text:p>Arranjo Populacional de Paty do Alferes - Miguel Pereira/RJ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303856" table:style-name="ce1">
            <text:p>3303856</text:p>
          </table:table-cell>
          <table:table-cell office:value-type="string" table:style-name="ce1">
            <text:p>Paty do Alferes</text:p>
          </table:table-cell>
          <table:table-cell office:value-type="float" office:value="3303856" table:style-name="ce1">
            <text:p>3303856</text:p>
          </table:table-cell>
          <table:table-cell office:value-type="string" table:style-name="ce1">
            <text:p>Arranjo Populacional de Paty do Alferes - Miguel Pereira/RJ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36604" table:style-name="ce1">
            <text:p>3536604</text:p>
          </table:table-cell>
          <table:table-cell office:value-type="string" table:style-name="ce1">
            <text:p>Paulo de Faria</text:p>
          </table:table-cell>
          <table:table-cell office:value-type="float" office:value="3536604" table:style-name="ce1">
            <text:p>3536604</text:p>
          </table:table-cell>
          <table:table-cell office:value-type="string" table:style-name="ce1">
            <text:p>Arranjo Populacional de Paulo de Faria - Orindiúva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34203" table:style-name="ce1">
            <text:p>3534203</text:p>
          </table:table-cell>
          <table:table-cell office:value-type="string" table:style-name="ce1">
            <text:p>Orindiúva</text:p>
          </table:table-cell>
          <table:table-cell office:value-type="float" office:value="3536604" table:style-name="ce1">
            <text:p>3536604</text:p>
          </table:table-cell>
          <table:table-cell office:value-type="string" table:style-name="ce1">
            <text:p>Arranjo Populacional de Paulo de Faria - Orindiúva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112233" table:style-name="ce1">
            <text:p>2112233</text:p>
          </table:table-cell>
          <table:table-cell office:value-type="string" table:style-name="ce1">
            <text:p>Trizidela do Vale</text:p>
          </table:table-cell>
          <table:table-cell office:value-type="float" office:value="2108207" table:style-name="ce1">
            <text:p>2108207</text:p>
          </table:table-cell>
          <table:table-cell office:value-type="string" table:style-name="ce1">
            <text:p>Arranjo Populacional de Pedreiras/MA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108207" table:style-name="ce1">
            <text:p>2108207</text:p>
          </table:table-cell>
          <table:table-cell office:value-type="string" table:style-name="ce1">
            <text:p>Pedreiras</text:p>
          </table:table-cell>
          <table:table-cell office:value-type="float" office:value="2108207" table:style-name="ce1">
            <text:p>2108207</text:p>
          </table:table-cell>
          <table:table-cell office:value-type="string" table:style-name="ce1">
            <text:p>Arranjo Populacional de Pedreiras/MA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1703305" table:style-name="ce1">
            <text:p>1703305</text:p>
          </table:table-cell>
          <table:table-cell office:value-type="string" table:style-name="ce1">
            <text:p>Bom Jesus do Tocantins</text:p>
          </table:table-cell>
          <table:table-cell office:value-type="float" office:value="1716505" table:style-name="ce1">
            <text:p>1716505</text:p>
          </table:table-cell>
          <table:table-cell office:value-type="string" table:style-name="ce1">
            <text:p>Arranjo Populacional de Pedro Afonso/TO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1721257" table:style-name="ce1">
            <text:p>1721257</text:p>
          </table:table-cell>
          <table:table-cell office:value-type="string" table:style-name="ce1">
            <text:p>Tupirama</text:p>
          </table:table-cell>
          <table:table-cell office:value-type="float" office:value="1716505" table:style-name="ce1">
            <text:p>1716505</text:p>
          </table:table-cell>
          <table:table-cell office:value-type="string" table:style-name="ce1">
            <text:p>Arranjo Populacional de Pedro Afonso/TO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1716505" table:style-name="ce1">
            <text:p>1716505</text:p>
          </table:table-cell>
          <table:table-cell office:value-type="string" table:style-name="ce1">
            <text:p>Pedro Afonso</text:p>
          </table:table-cell>
          <table:table-cell office:value-type="float" office:value="1716505" table:style-name="ce1">
            <text:p>1716505</text:p>
          </table:table-cell>
          <table:table-cell office:value-type="string" table:style-name="ce1">
            <text:p>Arranjo Populacional de Pedro Afonso/TO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314209" table:style-name="ce1">
            <text:p>4314209</text:p>
          </table:table-cell>
          <table:table-cell office:value-type="string" table:style-name="ce1">
            <text:p>Pedro Osório</text:p>
          </table:table-cell>
          <table:table-cell office:value-type="float" office:value="4314209" table:style-name="ce1">
            <text:p>4314209</text:p>
          </table:table-cell>
          <table:table-cell office:value-type="string" table:style-name="ce1">
            <text:p>Arranjo Populacional de Pedro Osório - Cerrito/RS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305124" table:style-name="ce1">
            <text:p>4305124</text:p>
          </table:table-cell>
          <table:table-cell office:value-type="string" table:style-name="ce1">
            <text:p>Cerrito</text:p>
          </table:table-cell>
          <table:table-cell office:value-type="float" office:value="4314209" table:style-name="ce1">
            <text:p>4314209</text:p>
          </table:table-cell>
          <table:table-cell office:value-type="string" table:style-name="ce1">
            <text:p>Arranjo Populacional de Pedro Osório - Cerrito/RS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301073" table:style-name="ce1">
            <text:p>4301073</text:p>
          </table:table-cell>
          <table:table-cell office:value-type="string" table:style-name="ce1">
            <text:p>Arroio do Padre</text:p>
          </table:table-cell>
          <table:table-cell office:value-type="float" office:value="4314407" table:style-name="ce1">
            <text:p>4314407</text:p>
          </table:table-cell>
          <table:table-cell office:value-type="string" table:style-name="ce1">
            <text:p>Arranjo Populacional de Pelotas/RS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314407" table:style-name="ce1">
            <text:p>4314407</text:p>
          </table:table-cell>
          <table:table-cell office:value-type="string" table:style-name="ce1">
            <text:p>Pelotas</text:p>
          </table:table-cell>
          <table:table-cell office:value-type="float" office:value="4314407" table:style-name="ce1">
            <text:p>4314407</text:p>
          </table:table-cell>
          <table:table-cell office:value-type="string" table:style-name="ce1">
            <text:p>Arranjo Populacional de Pelotas/RS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304663" table:style-name="ce1">
            <text:p>4304663</text:p>
          </table:table-cell>
          <table:table-cell office:value-type="string" table:style-name="ce1">
            <text:p>Capão do Leão</text:p>
          </table:table-cell>
          <table:table-cell office:value-type="float" office:value="4314407" table:style-name="ce1">
            <text:p>4314407</text:p>
          </table:table-cell>
          <table:table-cell office:value-type="string" table:style-name="ce1">
            <text:p>Arranjo Populacional de Pelotas/RS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804409" table:style-name="ce1">
            <text:p>2804409</text:p>
          </table:table-cell>
          <table:table-cell office:value-type="string" table:style-name="ce1">
            <text:p>Neópolis</text:p>
          </table:table-cell>
          <table:table-cell office:value-type="float" office:value="2706703" table:style-name="ce1">
            <text:p>2706703</text:p>
          </table:table-cell>
          <table:table-cell office:value-type="string" table:style-name="ce1">
            <text:p>Arranjo Populacional de Penedo/AL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706703" table:style-name="ce1">
            <text:p>2706703</text:p>
          </table:table-cell>
          <table:table-cell office:value-type="string" table:style-name="ce1">
            <text:p>Penedo</text:p>
          </table:table-cell>
          <table:table-cell office:value-type="float" office:value="2706703" table:style-name="ce1">
            <text:p>2706703</text:p>
          </table:table-cell>
          <table:table-cell office:value-type="string" table:style-name="ce1">
            <text:p>Arranjo Populacional de Penedo/AL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918407" table:style-name="ce1">
            <text:p>2918407</text:p>
          </table:table-cell>
          <table:table-cell office:value-type="string" table:style-name="ce1">
            <text:p>Juazeiro</text:p>
          </table:table-cell>
          <table:table-cell office:value-type="float" office:value="2611101" table:style-name="ce1">
            <text:p>2611101</text:p>
          </table:table-cell>
          <table:table-cell office:value-type="string" table:style-name="ce1">
            <text:p>Arranjo Populacional de Petrolina/PE - Juazeiro/BA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611101" table:style-name="ce1">
            <text:p>2611101</text:p>
          </table:table-cell>
          <table:table-cell office:value-type="string" table:style-name="ce1">
            <text:p>Petrolina</text:p>
          </table:table-cell>
          <table:table-cell office:value-type="float" office:value="2611101" table:style-name="ce1">
            <text:p>2611101</text:p>
          </table:table-cell>
          <table:table-cell office:value-type="string" table:style-name="ce1">
            <text:p>Arranjo Populacional de Petrolina/PE - Juazeiro/BA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303906" table:style-name="ce1">
            <text:p>3303906</text:p>
          </table:table-cell>
          <table:table-cell office:value-type="string" table:style-name="ce1">
            <text:p>Petrópolis</text:p>
          </table:table-cell>
          <table:table-cell office:value-type="float" office:value="3303906" table:style-name="ce1">
            <text:p>3303906</text:p>
          </table:table-cell>
          <table:table-cell office:value-type="string" table:style-name="ce1">
            <text:p>Arranjo Populacional de Petrópolis/RJ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300225" table:style-name="ce1">
            <text:p>3300225</text:p>
          </table:table-cell>
          <table:table-cell office:value-type="string" table:style-name="ce1">
            <text:p>Areal</text:p>
          </table:table-cell>
          <table:table-cell office:value-type="float" office:value="3303906" table:style-name="ce1">
            <text:p>3303906</text:p>
          </table:table-cell>
          <table:table-cell office:value-type="string" table:style-name="ce1">
            <text:p>Arranjo Populacional de Petrópolis/RJ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204352" table:style-name="ce1">
            <text:p>2204352</text:p>
          </table:table-cell>
          <table:table-cell office:value-type="string" table:style-name="ce1">
            <text:p>Geminiano</text:p>
          </table:table-cell>
          <table:table-cell office:value-type="float" office:value="2208007" table:style-name="ce1">
            <text:p>2208007</text:p>
          </table:table-cell>
          <table:table-cell office:value-type="string" table:style-name="ce1">
            <text:p>Arranjo Populacional de Picos/PI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208007" table:style-name="ce1">
            <text:p>2208007</text:p>
          </table:table-cell>
          <table:table-cell office:value-type="string" table:style-name="ce1">
            <text:p>Picos</text:p>
          </table:table-cell>
          <table:table-cell office:value-type="float" office:value="2208007" table:style-name="ce1">
            <text:p>2208007</text:p>
          </table:table-cell>
          <table:table-cell office:value-type="string" table:style-name="ce1">
            <text:p>Arranjo Populacional de Picos/PI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44004" table:style-name="ce1">
            <text:p>3544004</text:p>
          </table:table-cell>
          <table:table-cell office:value-type="string" table:style-name="ce1">
            <text:p>Rio das Pedras</text:p>
          </table:table-cell>
          <table:table-cell office:value-type="float" office:value="3538709" table:style-name="ce1">
            <text:p>3538709</text:p>
          </table:table-cell>
          <table:table-cell office:value-type="string" table:style-name="ce1">
            <text:p>Arranjo Populacional de Piracicaba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45159" table:style-name="ce1">
            <text:p>3545159</text:p>
          </table:table-cell>
          <table:table-cell office:value-type="string" table:style-name="ce1">
            <text:p>Saltinho</text:p>
          </table:table-cell>
          <table:table-cell office:value-type="float" office:value="3538709" table:style-name="ce1">
            <text:p>3538709</text:p>
          </table:table-cell>
          <table:table-cell office:value-type="string" table:style-name="ce1">
            <text:p>Arranjo Populacional de Piracicaba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38709" table:style-name="ce1">
            <text:p>3538709</text:p>
          </table:table-cell>
          <table:table-cell office:value-type="string" table:style-name="ce1">
            <text:p>Piracicaba</text:p>
          </table:table-cell>
          <table:table-cell office:value-type="float" office:value="3538709" table:style-name="ce1">
            <text:p>3538709</text:p>
          </table:table-cell>
          <table:table-cell office:value-type="string" table:style-name="ce1">
            <text:p>Arranjo Populacional de Piracicaba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11706" table:style-name="ce1">
            <text:p>3511706</text:p>
          </table:table-cell>
          <table:table-cell office:value-type="string" table:style-name="ce1">
            <text:p>Charqueada</text:p>
          </table:table-cell>
          <table:table-cell office:value-type="float" office:value="3538709" table:style-name="ce1">
            <text:p>3538709</text:p>
          </table:table-cell>
          <table:table-cell office:value-type="string" table:style-name="ce1">
            <text:p>Arranjo Populacional de Piracicaba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38907" table:style-name="ce1">
            <text:p>3538907</text:p>
          </table:table-cell>
          <table:table-cell office:value-type="string" table:style-name="ce1">
            <text:p>Pirajuí</text:p>
          </table:table-cell>
          <table:table-cell office:value-type="float" office:value="3538907" table:style-name="ce1">
            <text:p>3538907</text:p>
          </table:table-cell>
          <table:table-cell office:value-type="string" table:style-name="ce1">
            <text:p>Arranjo Populacional de Pirajuí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04701" table:style-name="ce1">
            <text:p>3504701</text:p>
          </table:table-cell>
          <table:table-cell office:value-type="string" table:style-name="ce1">
            <text:p>Balbinos</text:p>
          </table:table-cell>
          <table:table-cell office:value-type="float" office:value="3538907" table:style-name="ce1">
            <text:p>3538907</text:p>
          </table:table-cell>
          <table:table-cell office:value-type="string" table:style-name="ce1">
            <text:p>Arranjo Populacional de Pirajuí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109402" table:style-name="ce1">
            <text:p>3109402</text:p>
          </table:table-cell>
          <table:table-cell office:value-type="string" table:style-name="ce1">
            <text:p>Buritizeiro</text:p>
          </table:table-cell>
          <table:table-cell office:value-type="float" office:value="3151206" table:style-name="ce1">
            <text:p>3151206</text:p>
          </table:table-cell>
          <table:table-cell office:value-type="string" table:style-name="ce1">
            <text:p>Arranjo Populacional de Pirapora - Buritizeiro/MG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151206" table:style-name="ce1">
            <text:p>3151206</text:p>
          </table:table-cell>
          <table:table-cell office:value-type="string" table:style-name="ce1">
            <text:p>Pirapora</text:p>
          </table:table-cell>
          <table:table-cell office:value-type="float" office:value="3151206" table:style-name="ce1">
            <text:p>3151206</text:p>
          </table:table-cell>
          <table:table-cell office:value-type="string" table:style-name="ce1">
            <text:p>Arranjo Populacional de Pirapora - Buritizeiro/MG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207601" table:style-name="ce1">
            <text:p>4207601</text:p>
          </table:table-cell>
          <table:table-cell office:value-type="string" table:style-name="ce1">
            <text:p>Ipira</text:p>
          </table:table-cell>
          <table:table-cell office:value-type="float" office:value="4213104" table:style-name="ce1">
            <text:p>4213104</text:p>
          </table:table-cell>
          <table:table-cell office:value-type="string" table:style-name="ce1">
            <text:p>Arranjo Populacional de Piratuba - Ipira/SC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213104" table:style-name="ce1">
            <text:p>4213104</text:p>
          </table:table-cell>
          <table:table-cell office:value-type="string" table:style-name="ce1">
            <text:p>Piratuba</text:p>
          </table:table-cell>
          <table:table-cell office:value-type="float" office:value="4213104" table:style-name="ce1">
            <text:p>4213104</text:p>
          </table:table-cell>
          <table:table-cell office:value-type="string" table:style-name="ce1">
            <text:p>Arranjo Populacional de Piratuba - Ipira/SC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5221809" table:style-name="ce1">
            <text:p>5221809</text:p>
          </table:table-cell>
          <table:table-cell office:value-type="string" table:style-name="ce1">
            <text:p>Urutaí</text:p>
          </table:table-cell>
          <table:table-cell office:value-type="float" office:value="5217401" table:style-name="ce1">
            <text:p>5217401</text:p>
          </table:table-cell>
          <table:table-cell office:value-type="string" table:style-name="ce1">
            <text:p>Arranjo Populacional de Pires do Rio/GO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5217401" table:style-name="ce1">
            <text:p>5217401</text:p>
          </table:table-cell>
          <table:table-cell office:value-type="string" table:style-name="ce1">
            <text:p>Pires do Rio</text:p>
          </table:table-cell>
          <table:table-cell office:value-type="float" office:value="5217401" table:style-name="ce1">
            <text:p>5217401</text:p>
          </table:table-cell>
          <table:table-cell office:value-type="string" table:style-name="ce1">
            <text:p>Arranjo Populacional de Pires do Rio/GO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5215801" table:style-name="ce1">
            <text:p>5215801</text:p>
          </table:table-cell>
          <table:table-cell office:value-type="string" table:style-name="ce1">
            <text:p>Palmelo</text:p>
          </table:table-cell>
          <table:table-cell office:value-type="float" office:value="5217401" table:style-name="ce1">
            <text:p>5217401</text:p>
          </table:table-cell>
          <table:table-cell office:value-type="string" table:style-name="ce1">
            <text:p>Arranjo Populacional de Pires do Rio/GO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117603" table:style-name="ce1">
            <text:p>3117603</text:p>
          </table:table-cell>
          <table:table-cell office:value-type="string" table:style-name="ce1">
            <text:p>Conceição do Pará</text:p>
          </table:table-cell>
          <table:table-cell office:value-type="float" office:value="3151404" table:style-name="ce1">
            <text:p>3151404</text:p>
          </table:table-cell>
          <table:table-cell office:value-type="string" table:style-name="ce1">
            <text:p>Arranjo Populacional de Pitangui/MG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151404" table:style-name="ce1">
            <text:p>3151404</text:p>
          </table:table-cell>
          <table:table-cell office:value-type="string" table:style-name="ce1">
            <text:p>Pitangui</text:p>
          </table:table-cell>
          <table:table-cell office:value-type="float" office:value="3151404" table:style-name="ce1">
            <text:p>3151404</text:p>
          </table:table-cell>
          <table:table-cell office:value-type="string" table:style-name="ce1">
            <text:p>Arranjo Populacional de Pitangui/MG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151602" table:style-name="ce1">
            <text:p>3151602</text:p>
          </table:table-cell>
          <table:table-cell office:value-type="string" table:style-name="ce1">
            <text:p>Planura</text:p>
          </table:table-cell>
          <table:table-cell office:value-type="float" office:value="3151602" table:style-name="ce1">
            <text:p>3151602</text:p>
          </table:table-cell>
          <table:table-cell office:value-type="string" table:style-name="ce1">
            <text:p>Arranjo Populacional de Planura/MG - Colômbia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12100" table:style-name="ce1">
            <text:p>3512100</text:p>
          </table:table-cell>
          <table:table-cell office:value-type="string" table:style-name="ce1">
            <text:p>Colômbia</text:p>
          </table:table-cell>
          <table:table-cell office:value-type="float" office:value="3151602" table:style-name="ce1">
            <text:p>3151602</text:p>
          </table:table-cell>
          <table:table-cell office:value-type="string" table:style-name="ce1">
            <text:p>Arranjo Populacional de Planura/MG - Colômbia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40002" table:style-name="ce1">
            <text:p>3540002</text:p>
          </table:table-cell>
          <table:table-cell office:value-type="string" table:style-name="ce1">
            <text:p>Pompéia</text:p>
          </table:table-cell>
          <table:table-cell office:value-type="float" office:value="3540002" table:style-name="ce1">
            <text:p>3540002</text:p>
          </table:table-cell>
          <table:table-cell office:value-type="string" table:style-name="ce1">
            <text:p>Arranjo Populacional de Pompéia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42008" table:style-name="ce1">
            <text:p>3542008</text:p>
          </table:table-cell>
          <table:table-cell office:value-type="string" table:style-name="ce1">
            <text:p>Quintana</text:p>
          </table:table-cell>
          <table:table-cell office:value-type="float" office:value="3540002" table:style-name="ce1">
            <text:p>3540002</text:p>
          </table:table-cell>
          <table:table-cell office:value-type="string" table:style-name="ce1">
            <text:p>Arranjo Populacional de Pompéia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104659" table:style-name="ce1">
            <text:p>4104659</text:p>
          </table:table-cell>
          <table:table-cell office:value-type="string" table:style-name="ce1">
            <text:p>Carambeí</text:p>
          </table:table-cell>
          <table:table-cell office:value-type="float" office:value="4119905" table:style-name="ce1">
            <text:p>4119905</text:p>
          </table:table-cell>
          <table:table-cell office:value-type="string" table:style-name="ce1">
            <text:p>Arranjo Populacional de Ponta Grossa/PR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119905" table:style-name="ce1">
            <text:p>4119905</text:p>
          </table:table-cell>
          <table:table-cell office:value-type="string" table:style-name="ce1">
            <text:p>Ponta Grossa</text:p>
          </table:table-cell>
          <table:table-cell office:value-type="float" office:value="4119905" table:style-name="ce1">
            <text:p>4119905</text:p>
          </table:table-cell>
          <table:table-cell office:value-type="string" table:style-name="ce1">
            <text:p>Arranjo Populacional de Ponta Grossa/PR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45851" table:style-name="ce1">
            <text:p>3145851</text:p>
          </table:table-cell>
          <table:table-cell office:value-type="string" table:style-name="ce1">
            <text:p>Oratórios</text:p>
          </table:table-cell>
          <table:table-cell office:value-type="float" office:value="3152105" table:style-name="ce1">
            <text:p>3152105</text:p>
          </table:table-cell>
          <table:table-cell office:value-type="string" table:style-name="ce1">
            <text:p>Arranjo Populacional de Ponte Nova/MG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152105" table:style-name="ce1">
            <text:p>3152105</text:p>
          </table:table-cell>
          <table:table-cell office:value-type="string" table:style-name="ce1">
            <text:p>Ponte Nova</text:p>
          </table:table-cell>
          <table:table-cell office:value-type="float" office:value="3152105" table:style-name="ce1">
            <text:p>3152105</text:p>
          </table:table-cell>
          <table:table-cell office:value-type="string" table:style-name="ce1">
            <text:p>Arranjo Populacional de Ponte Nova/MG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204252" table:style-name="ce1">
            <text:p>3204252</text:p>
          </table:table-cell>
          <table:table-cell office:value-type="string" table:style-name="ce1">
            <text:p>Ponto Belo</text:p>
          </table:table-cell>
          <table:table-cell office:value-type="float" office:value="3204252" table:style-name="ce1">
            <text:p>3204252</text:p>
          </table:table-cell>
          <table:table-cell office:value-type="string" table:style-name="ce1">
            <text:p>Arranjo Populacional de Ponto Belo - Mucurici/ES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203601" table:style-name="ce1">
            <text:p>3203601</text:p>
          </table:table-cell>
          <table:table-cell office:value-type="string" table:style-name="ce1">
            <text:p>Mucurici</text:p>
          </table:table-cell>
          <table:table-cell office:value-type="float" office:value="3204252" table:style-name="ce1">
            <text:p>3204252</text:p>
          </table:table-cell>
          <table:table-cell office:value-type="string" table:style-name="ce1">
            <text:p>Arranjo Populacional de Ponto Belo - Mucurici/ES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315149" table:style-name="ce1">
            <text:p>4315149</text:p>
          </table:table-cell>
          <table:table-cell office:value-type="string" table:style-name="ce1">
            <text:p>Presidente Lucena</text:p>
          </table:table-cell>
          <table:table-cell office:value-type="float" office:value="4314902" table:style-name="ce1">
            <text:p>4314902</text:p>
          </table:table-cell>
          <table:table-cell office:value-type="string" table:style-name="ce1">
            <text:p>Arranjo Populacional de Porto Alegre/RS</text:p>
          </table:table-cell>
          <table:table-cell office:value-type="string" table:style-name="ce1">
            <text:p>Grande concentração urbana considerada na análise - Segunda integração do arranjo</text:p>
          </table:table-cell>
          <table:table-cell table:number-columns-repeated="16379"/>
        </table:table-row>
        <table:table-row table:style-name="ro1">
          <table:table-cell office:value-type="float" office:value="4306767" table:style-name="ce1">
            <text:p>4306767</text:p>
          </table:table-cell>
          <table:table-cell office:value-type="string" table:style-name="ce1">
            <text:p>Eldorado do Sul</text:p>
          </table:table-cell>
          <table:table-cell office:value-type="float" office:value="4314902" table:style-name="ce1">
            <text:p>4314902</text:p>
          </table:table-cell>
          <table:table-cell office:value-type="string" table:style-name="ce1">
            <text:p>Arranjo Populacional de Porto Alegre/RS</text:p>
          </table:table-cell>
          <table:table-cell office:value-type="string" table:style-name="ce1">
            <text:p>Grande concentração urbana considerada na análise - Segunda integração do arranjo</text:p>
          </table:table-cell>
          <table:table-cell table:number-columns-repeated="16379"/>
        </table:table-row>
        <table:table-row table:style-name="ro1">
          <table:table-cell office:value-type="float" office:value="4300877" table:style-name="ce1">
            <text:p>4300877</text:p>
          </table:table-cell>
          <table:table-cell office:value-type="string" table:style-name="ce1">
            <text:p>Araricá</text:p>
          </table:table-cell>
          <table:table-cell office:value-type="float" office:value="4314902" table:style-name="ce1">
            <text:p>4314902</text:p>
          </table:table-cell>
          <table:table-cell office:value-type="string" table:style-name="ce1">
            <text:p>Arranjo Populacional de Porto Alegre/RS</text:p>
          </table:table-cell>
          <table:table-cell office:value-type="string" table:style-name="ce1">
            <text:p>Grande concentração urbana considerada na análise - Segunda integração do arranjo</text:p>
          </table:table-cell>
          <table:table-cell table:number-columns-repeated="16379"/>
        </table:table-row>
        <table:table-row table:style-name="ro1">
          <table:table-cell office:value-type="float" office:value="4319505" table:style-name="ce1">
            <text:p>4319505</text:p>
          </table:table-cell>
          <table:table-cell office:value-type="string" table:style-name="ce1">
            <text:p>São Sebastião do Caí</text:p>
          </table:table-cell>
          <table:table-cell office:value-type="float" office:value="4314902" table:style-name="ce1">
            <text:p>4314902</text:p>
          </table:table-cell>
          <table:table-cell office:value-type="string" table:style-name="ce1">
            <text:p>Arranjo Populacional de Porto Alegre/RS</text:p>
          </table:table-cell>
          <table:table-cell office:value-type="string" table:style-name="ce1">
            <text:p>Grande concentração urbana considerada na análise - Segunda integração do arranjo</text:p>
          </table:table-cell>
          <table:table-cell table:number-columns-repeated="16379"/>
        </table:table-row>
        <table:table-row table:style-name="ro1">
          <table:table-cell office:value-type="float" office:value="4303103" table:style-name="ce1">
            <text:p>4303103</text:p>
          </table:table-cell>
          <table:table-cell office:value-type="string" table:style-name="ce1">
            <text:p>Cachoeirinha</text:p>
          </table:table-cell>
          <table:table-cell office:value-type="float" office:value="4314902" table:style-name="ce1">
            <text:p>4314902</text:p>
          </table:table-cell>
          <table:table-cell office:value-type="string" table:style-name="ce1">
            <text:p>Arranjo Populacional de Porto Alegre/RS</text:p>
          </table:table-cell>
          <table:table-cell office:value-type="string" table:style-name="ce1">
            <text:p>Grande concentração urbana considerada na análise - Segunda integração do arranjo</text:p>
          </table:table-cell>
          <table:table-cell table:number-columns-repeated="16379"/>
        </table:table-row>
        <table:table-row table:style-name="ro1">
          <table:table-cell office:value-type="float" office:value="4320008" table:style-name="ce1">
            <text:p>4320008</text:p>
          </table:table-cell>
          <table:table-cell office:value-type="string" table:style-name="ce1">
            <text:p>Sapucaia do Sul</text:p>
          </table:table-cell>
          <table:table-cell office:value-type="float" office:value="4314902" table:style-name="ce1">
            <text:p>4314902</text:p>
          </table:table-cell>
          <table:table-cell office:value-type="string" table:style-name="ce1">
            <text:p>Arranjo Populacional de Porto Alegre/RS</text:p>
          </table:table-cell>
          <table:table-cell office:value-type="string" table:style-name="ce1">
            <text:p>Grande concentração urbana considerada na análise - Segunda integração do arranjo</text:p>
          </table:table-cell>
          <table:table-cell table:number-columns-repeated="16379"/>
        </table:table-row>
        <table:table-row table:style-name="ro1">
          <table:table-cell office:value-type="float" office:value="4307609" table:style-name="ce1">
            <text:p>4307609</text:p>
          </table:table-cell>
          <table:table-cell office:value-type="string" table:style-name="ce1">
            <text:p>Estância Velha</text:p>
          </table:table-cell>
          <table:table-cell office:value-type="float" office:value="4314902" table:style-name="ce1">
            <text:p>4314902</text:p>
          </table:table-cell>
          <table:table-cell office:value-type="string" table:style-name="ce1">
            <text:p>Arranjo Populacional de Porto Alegre/RS</text:p>
          </table:table-cell>
          <table:table-cell office:value-type="string" table:style-name="ce1">
            <text:p>Grande concentração urbana considerada na análise - Segunda integração do arranjo</text:p>
          </table:table-cell>
          <table:table-cell table:number-columns-repeated="16379"/>
        </table:table-row>
        <table:table-row table:style-name="ro1">
          <table:table-cell office:value-type="float" office:value="4314902" table:style-name="ce1">
            <text:p>4314902</text:p>
          </table:table-cell>
          <table:table-cell office:value-type="string" table:style-name="ce1">
            <text:p>Porto Alegre</text:p>
          </table:table-cell>
          <table:table-cell office:value-type="float" office:value="4314902" table:style-name="ce1">
            <text:p>4314902</text:p>
          </table:table-cell>
          <table:table-cell office:value-type="string" table:style-name="ce1">
            <text:p>Arranjo Populacional de Porto Alegre/RS</text:p>
          </table:table-cell>
          <table:table-cell office:value-type="string" table:style-name="ce1">
            <text:p>Grande concentração urbana considerada na análise - Segunda integração do arranjo</text:p>
          </table:table-cell>
          <table:table-cell table:number-columns-repeated="16379"/>
        </table:table-row>
        <table:table-row table:style-name="ro1">
          <table:table-cell office:value-type="float" office:value="4314423" table:style-name="ce1">
            <text:p>4314423</text:p>
          </table:table-cell>
          <table:table-cell office:value-type="string" table:style-name="ce1">
            <text:p>Picada Café</text:p>
          </table:table-cell>
          <table:table-cell office:value-type="float" office:value="4314902" table:style-name="ce1">
            <text:p>4314902</text:p>
          </table:table-cell>
          <table:table-cell office:value-type="string" table:style-name="ce1">
            <text:p>Arranjo Populacional de Porto Alegre/RS</text:p>
          </table:table-cell>
          <table:table-cell office:value-type="string" table:style-name="ce1">
            <text:p>Grande concentração urbana considerada na análise - Segunda integração do arranjo</text:p>
          </table:table-cell>
          <table:table-cell table:number-columns-repeated="16379"/>
        </table:table-row>
        <table:table-row table:style-name="ro1">
          <table:table-cell office:value-type="float" office:value="4312476" table:style-name="ce1">
            <text:p>4312476</text:p>
          </table:table-cell>
          <table:table-cell office:value-type="string" table:style-name="ce1">
            <text:p>Morro Reuter</text:p>
          </table:table-cell>
          <table:table-cell office:value-type="float" office:value="4314902" table:style-name="ce1">
            <text:p>4314902</text:p>
          </table:table-cell>
          <table:table-cell office:value-type="string" table:style-name="ce1">
            <text:p>Arranjo Populacional de Porto Alegre/RS</text:p>
          </table:table-cell>
          <table:table-cell office:value-type="string" table:style-name="ce1">
            <text:p>Grande concentração urbana considerada na análise - Segunda integração do arranjo</text:p>
          </table:table-cell>
          <table:table-cell table:number-columns-repeated="16379"/>
        </table:table-row>
        <table:table-row table:style-name="ro1">
          <table:table-cell office:value-type="float" office:value="4314803" table:style-name="ce1">
            <text:p>4314803</text:p>
          </table:table-cell>
          <table:table-cell office:value-type="string" table:style-name="ce1">
            <text:p>Portão</text:p>
          </table:table-cell>
          <table:table-cell office:value-type="float" office:value="4314902" table:style-name="ce1">
            <text:p>4314902</text:p>
          </table:table-cell>
          <table:table-cell office:value-type="string" table:style-name="ce1">
            <text:p>Arranjo Populacional de Porto Alegre/RS</text:p>
          </table:table-cell>
          <table:table-cell office:value-type="string" table:style-name="ce1">
            <text:p>Grande concentração urbana considerada na análise - Segunda integração do arranjo</text:p>
          </table:table-cell>
          <table:table-cell table:number-columns-repeated="16379"/>
        </table:table-row>
        <table:table-row table:style-name="ro1">
          <table:table-cell office:value-type="float" office:value="4318705" table:style-name="ce1">
            <text:p>4318705</text:p>
          </table:table-cell>
          <table:table-cell office:value-type="string" table:style-name="ce1">
            <text:p>São Leopoldo</text:p>
          </table:table-cell>
          <table:table-cell office:value-type="float" office:value="4314902" table:style-name="ce1">
            <text:p>4314902</text:p>
          </table:table-cell>
          <table:table-cell office:value-type="string" table:style-name="ce1">
            <text:p>Arranjo Populacional de Porto Alegre/RS</text:p>
          </table:table-cell>
          <table:table-cell office:value-type="string" table:style-name="ce1">
            <text:p>Grande concentração urbana considerada na análise - Segunda integração do arranjo</text:p>
          </table:table-cell>
          <table:table-cell table:number-columns-repeated="16379"/>
        </table:table-row>
        <table:table-row table:style-name="ro1">
          <table:table-cell office:value-type="float" office:value="4309050" table:style-name="ce1">
            <text:p>4309050</text:p>
          </table:table-cell>
          <table:table-cell office:value-type="string" table:style-name="ce1">
            <text:p>Glorinha</text:p>
          </table:table-cell>
          <table:table-cell office:value-type="float" office:value="4314902" table:style-name="ce1">
            <text:p>4314902</text:p>
          </table:table-cell>
          <table:table-cell office:value-type="string" table:style-name="ce1">
            <text:p>Arranjo Populacional de Porto Alegre/RS</text:p>
          </table:table-cell>
          <table:table-cell office:value-type="string" table:style-name="ce1">
            <text:p>Grande concentração urbana considerada na análise - Segunda integração do arranjo</text:p>
          </table:table-cell>
          <table:table-cell table:number-columns-repeated="16379"/>
        </table:table-row>
        <table:table-row table:style-name="ro1">
          <table:table-cell office:value-type="float" office:value="4310801" table:style-name="ce1">
            <text:p>4310801</text:p>
          </table:table-cell>
          <table:table-cell office:value-type="string" table:style-name="ce1">
            <text:p>Ivoti</text:p>
          </table:table-cell>
          <table:table-cell office:value-type="float" office:value="4314902" table:style-name="ce1">
            <text:p>4314902</text:p>
          </table:table-cell>
          <table:table-cell office:value-type="string" table:style-name="ce1">
            <text:p>Arranjo Populacional de Porto Alegre/RS</text:p>
          </table:table-cell>
          <table:table-cell office:value-type="string" table:style-name="ce1">
            <text:p>Grande concentração urbana considerada na análise - Segunda integração do arranjo</text:p>
          </table:table-cell>
          <table:table-cell table:number-columns-repeated="16379"/>
        </table:table-row>
        <table:table-row table:style-name="ro1">
          <table:table-cell office:value-type="float" office:value="4309209" table:style-name="ce1">
            <text:p>4309209</text:p>
          </table:table-cell>
          <table:table-cell office:value-type="string" table:style-name="ce1">
            <text:p>Gravataí</text:p>
          </table:table-cell>
          <table:table-cell office:value-type="float" office:value="4314902" table:style-name="ce1">
            <text:p>4314902</text:p>
          </table:table-cell>
          <table:table-cell office:value-type="string" table:style-name="ce1">
            <text:p>Arranjo Populacional de Porto Alegre/RS</text:p>
          </table:table-cell>
          <table:table-cell office:value-type="string" table:style-name="ce1">
            <text:p>Grande concentração urbana considerada na análise - Segunda integração do arranjo</text:p>
          </table:table-cell>
          <table:table-cell table:number-columns-repeated="16379"/>
        </table:table-row>
        <table:table-row table:style-name="ro1">
          <table:table-cell office:value-type="float" office:value="4309308" table:style-name="ce1">
            <text:p>4309308</text:p>
          </table:table-cell>
          <table:table-cell office:value-type="string" table:style-name="ce1">
            <text:p>Guaíba</text:p>
          </table:table-cell>
          <table:table-cell office:value-type="float" office:value="4314902" table:style-name="ce1">
            <text:p>4314902</text:p>
          </table:table-cell>
          <table:table-cell office:value-type="string" table:style-name="ce1">
            <text:p>Arranjo Populacional de Porto Alegre/RS</text:p>
          </table:table-cell>
          <table:table-cell office:value-type="string" table:style-name="ce1">
            <text:p>Grande concentração urbana considerada na análise - Segunda integração do arranjo</text:p>
          </table:table-cell>
          <table:table-cell table:number-columns-repeated="16379"/>
        </table:table-row>
        <table:table-row table:style-name="ro1">
          <table:table-cell office:value-type="float" office:value="4304606" table:style-name="ce1">
            <text:p>4304606</text:p>
          </table:table-cell>
          <table:table-cell office:value-type="string" table:style-name="ce1">
            <text:p>Canoas</text:p>
          </table:table-cell>
          <table:table-cell office:value-type="float" office:value="4314902" table:style-name="ce1">
            <text:p>4314902</text:p>
          </table:table-cell>
          <table:table-cell office:value-type="string" table:style-name="ce1">
            <text:p>Arranjo Populacional de Porto Alegre/RS</text:p>
          </table:table-cell>
          <table:table-cell office:value-type="string" table:style-name="ce1">
            <text:p>Grande concentração urbana considerada na análise - Segunda integração do arranjo</text:p>
          </table:table-cell>
          <table:table-cell table:number-columns-repeated="16379"/>
        </table:table-row>
        <table:table-row table:style-name="ro1">
          <table:table-cell office:value-type="float" office:value="4304689" table:style-name="ce1">
            <text:p>4304689</text:p>
          </table:table-cell>
          <table:table-cell office:value-type="string" table:style-name="ce1">
            <text:p>Capela de Santana</text:p>
          </table:table-cell>
          <table:table-cell office:value-type="float" office:value="4314902" table:style-name="ce1">
            <text:p>4314902</text:p>
          </table:table-cell>
          <table:table-cell office:value-type="string" table:style-name="ce1">
            <text:p>Arranjo Populacional de Porto Alegre/RS</text:p>
          </table:table-cell>
          <table:table-cell office:value-type="string" table:style-name="ce1">
            <text:p>Grande concentração urbana considerada na análise - Segunda integração do arranjo</text:p>
          </table:table-cell>
          <table:table-cell table:number-columns-repeated="16379"/>
        </table:table-row>
        <table:table-row table:style-name="ro1">
          <table:table-cell office:value-type="float" office:value="4323002" table:style-name="ce1">
            <text:p>4323002</text:p>
          </table:table-cell>
          <table:table-cell office:value-type="string" table:style-name="ce1">
            <text:p>Viamão</text:p>
          </table:table-cell>
          <table:table-cell office:value-type="float" office:value="4314902" table:style-name="ce1">
            <text:p>4314902</text:p>
          </table:table-cell>
          <table:table-cell office:value-type="string" table:style-name="ce1">
            <text:p>Arranjo Populacional de Porto Alegre/RS</text:p>
          </table:table-cell>
          <table:table-cell office:value-type="string" table:style-name="ce1">
            <text:p>Grande concentração urbana considerada na análise - Segunda integração do arranjo</text:p>
          </table:table-cell>
          <table:table-cell table:number-columns-repeated="16379"/>
        </table:table-row>
        <table:table-row table:style-name="ro1">
          <table:table-cell office:value-type="float" office:value="4311627" table:style-name="ce1">
            <text:p>4311627</text:p>
          </table:table-cell>
          <table:table-cell office:value-type="string" table:style-name="ce1">
            <text:p>Lindolfo Collor</text:p>
          </table:table-cell>
          <table:table-cell office:value-type="float" office:value="4314902" table:style-name="ce1">
            <text:p>4314902</text:p>
          </table:table-cell>
          <table:table-cell office:value-type="string" table:style-name="ce1">
            <text:p>Arranjo Populacional de Porto Alegre/RS</text:p>
          </table:table-cell>
          <table:table-cell office:value-type="string" table:style-name="ce1">
            <text:p>Grande concentração urbana considerada na análise - Segunda integração do arranjo</text:p>
          </table:table-cell>
          <table:table-cell table:number-columns-repeated="16379"/>
        </table:table-row>
        <table:table-row table:style-name="ro1">
          <table:table-cell office:value-type="float" office:value="4303905" table:style-name="ce1">
            <text:p>4303905</text:p>
          </table:table-cell>
          <table:table-cell office:value-type="string" table:style-name="ce1">
            <text:p>Campo Bom</text:p>
          </table:table-cell>
          <table:table-cell office:value-type="float" office:value="4314902" table:style-name="ce1">
            <text:p>4314902</text:p>
          </table:table-cell>
          <table:table-cell office:value-type="string" table:style-name="ce1">
            <text:p>Arranjo Populacional de Porto Alegre/RS</text:p>
          </table:table-cell>
          <table:table-cell office:value-type="string" table:style-name="ce1">
            <text:p>Grande concentração urbana considerada na análise - Segunda integração do arranjo</text:p>
          </table:table-cell>
          <table:table-cell table:number-columns-repeated="16379"/>
        </table:table-row>
        <table:table-row table:style-name="ro1">
          <table:table-cell office:value-type="float" office:value="4318481" table:style-name="ce1">
            <text:p>4318481</text:p>
          </table:table-cell>
          <table:table-cell office:value-type="string" table:style-name="ce1">
            <text:p>São José do Hortêncio</text:p>
          </table:table-cell>
          <table:table-cell office:value-type="float" office:value="4314902" table:style-name="ce1">
            <text:p>4314902</text:p>
          </table:table-cell>
          <table:table-cell office:value-type="string" table:style-name="ce1">
            <text:p>Arranjo Populacional de Porto Alegre/RS</text:p>
          </table:table-cell>
          <table:table-cell office:value-type="string" table:style-name="ce1">
            <text:p>Grande concentração urbana considerada na análise - Segunda integração do arranjo</text:p>
          </table:table-cell>
          <table:table-cell table:number-columns-repeated="16379"/>
        </table:table-row>
        <table:table-row table:style-name="ro1">
          <table:table-cell office:value-type="float" office:value="4313375" table:style-name="ce1">
            <text:p>4313375</text:p>
          </table:table-cell>
          <table:table-cell office:value-type="string" table:style-name="ce1">
            <text:p>Nova Santa Rita</text:p>
          </table:table-cell>
          <table:table-cell office:value-type="float" office:value="4314902" table:style-name="ce1">
            <text:p>4314902</text:p>
          </table:table-cell>
          <table:table-cell office:value-type="string" table:style-name="ce1">
            <text:p>Arranjo Populacional de Porto Alegre/RS</text:p>
          </table:table-cell>
          <table:table-cell office:value-type="string" table:style-name="ce1">
            <text:p>Grande concentração urbana considerada na análise - Segunda integração do arranjo</text:p>
          </table:table-cell>
          <table:table-cell table:number-columns-repeated="16379"/>
        </table:table-row>
        <table:table-row table:style-name="ro1">
          <table:table-cell office:value-type="float" office:value="4300604" table:style-name="ce1">
            <text:p>4300604</text:p>
          </table:table-cell>
          <table:table-cell office:value-type="string" table:style-name="ce1">
            <text:p>Alvorada</text:p>
          </table:table-cell>
          <table:table-cell office:value-type="float" office:value="4314902" table:style-name="ce1">
            <text:p>4314902</text:p>
          </table:table-cell>
          <table:table-cell office:value-type="string" table:style-name="ce1">
            <text:p>Arranjo Populacional de Porto Alegre/RS</text:p>
          </table:table-cell>
          <table:table-cell office:value-type="string" table:style-name="ce1">
            <text:p>Grande concentração urbana considerada na análise - Segunda integração do arranjo</text:p>
          </table:table-cell>
          <table:table-cell table:number-columns-repeated="16379"/>
        </table:table-row>
        <table:table-row table:style-name="ro1">
          <table:table-cell office:value-type="float" office:value="4306403" table:style-name="ce1">
            <text:p>4306403</text:p>
          </table:table-cell>
          <table:table-cell office:value-type="string" table:style-name="ce1">
            <text:p>Dois Irmãos</text:p>
          </table:table-cell>
          <table:table-cell office:value-type="float" office:value="4314902" table:style-name="ce1">
            <text:p>4314902</text:p>
          </table:table-cell>
          <table:table-cell office:value-type="string" table:style-name="ce1">
            <text:p>Arranjo Populacional de Porto Alegre/RS</text:p>
          </table:table-cell>
          <table:table-cell office:value-type="string" table:style-name="ce1">
            <text:p>Grande concentração urbana considerada na análise - Segunda integração do arranjo</text:p>
          </table:table-cell>
          <table:table-cell table:number-columns-repeated="16379"/>
        </table:table-row>
        <table:table-row table:style-name="ro1">
          <table:table-cell office:value-type="float" office:value="4313060" table:style-name="ce1">
            <text:p>4313060</text:p>
          </table:table-cell>
          <table:table-cell office:value-type="string" table:style-name="ce1">
            <text:p>Nova Hartz</text:p>
          </table:table-cell>
          <table:table-cell office:value-type="float" office:value="4314902" table:style-name="ce1">
            <text:p>4314902</text:p>
          </table:table-cell>
          <table:table-cell office:value-type="string" table:style-name="ce1">
            <text:p>Arranjo Populacional de Porto Alegre/RS</text:p>
          </table:table-cell>
          <table:table-cell office:value-type="string" table:style-name="ce1">
            <text:p>Grande concentração urbana considerada na análise - Segunda integração do arranjo</text:p>
          </table:table-cell>
          <table:table-cell table:number-columns-repeated="16379"/>
        </table:table-row>
        <table:table-row table:style-name="ro1">
          <table:table-cell office:value-type="float" office:value="4313409" table:style-name="ce1">
            <text:p>4313409</text:p>
          </table:table-cell>
          <table:table-cell office:value-type="string" table:style-name="ce1">
            <text:p>Novo Hamburgo</text:p>
          </table:table-cell>
          <table:table-cell office:value-type="float" office:value="4314902" table:style-name="ce1">
            <text:p>4314902</text:p>
          </table:table-cell>
          <table:table-cell office:value-type="string" table:style-name="ce1">
            <text:p>Arranjo Populacional de Porto Alegre/RS</text:p>
          </table:table-cell>
          <table:table-cell office:value-type="string" table:style-name="ce1">
            <text:p>Grande concentração urbana considerada na análise - Segunda integração do arranjo</text:p>
          </table:table-cell>
          <table:table-cell table:number-columns-repeated="16379"/>
        </table:table-row>
        <table:table-row table:style-name="ro1">
          <table:table-cell office:value-type="float" office:value="4319901" table:style-name="ce1">
            <text:p>4319901</text:p>
          </table:table-cell>
          <table:table-cell office:value-type="string" table:style-name="ce1">
            <text:p>Sapiranga</text:p>
          </table:table-cell>
          <table:table-cell office:value-type="float" office:value="4314902" table:style-name="ce1">
            <text:p>4314902</text:p>
          </table:table-cell>
          <table:table-cell office:value-type="string" table:style-name="ce1">
            <text:p>Arranjo Populacional de Porto Alegre/RS</text:p>
          </table:table-cell>
          <table:table-cell office:value-type="string" table:style-name="ce1">
            <text:p>Grande concentração urbana considerada na análise - Segunda integração do arranjo</text:p>
          </table:table-cell>
          <table:table-cell table:number-columns-repeated="16379"/>
        </table:table-row>
        <table:table-row table:style-name="ro1">
          <table:table-cell office:value-type="float" office:value="4307708" table:style-name="ce1">
            <text:p>4307708</text:p>
          </table:table-cell>
          <table:table-cell office:value-type="string" table:style-name="ce1">
            <text:p>Esteio</text:p>
          </table:table-cell>
          <table:table-cell office:value-type="float" office:value="4314902" table:style-name="ce1">
            <text:p>4314902</text:p>
          </table:table-cell>
          <table:table-cell office:value-type="string" table:style-name="ce1">
            <text:p>Arranjo Populacional de Porto Alegre/RS</text:p>
          </table:table-cell>
          <table:table-cell office:value-type="string" table:style-name="ce1">
            <text:p>Grande concentração urbana considerada na análise - Segunda integração do arranjo</text:p>
          </table:table-cell>
          <table:table-cell table:number-columns-repeated="16379"/>
        </table:table-row>
        <table:table-row table:style-name="ro1">
          <table:table-cell office:value-type="float" office:value="1100205" table:style-name="ce1">
            <text:p>1100205</text:p>
          </table:table-cell>
          <table:table-cell office:value-type="string" table:style-name="ce1">
            <text:p>Porto Velho</text:p>
          </table:table-cell>
          <table:table-cell office:value-type="float" office:value="1100205" table:style-name="ce1">
            <text:p>1100205</text:p>
          </table:table-cell>
          <table:table-cell office:value-type="string" table:style-name="ce1">
            <text:p>Arranjo Populacional de Porto Velho/RO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1100809" table:style-name="ce1">
            <text:p>1100809</text:p>
          </table:table-cell>
          <table:table-cell office:value-type="string" table:style-name="ce1">
            <text:p>Candeias do Jamari</text:p>
          </table:table-cell>
          <table:table-cell office:value-type="float" office:value="1100205" table:style-name="ce1">
            <text:p>1100205</text:p>
          </table:table-cell>
          <table:table-cell office:value-type="string" table:style-name="ce1">
            <text:p>Arranjo Populacional de Porto Velho/RO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52600" table:style-name="ce1">
            <text:p>3152600</text:p>
          </table:table-cell>
          <table:table-cell office:value-type="string" table:style-name="ce1">
            <text:p>Pouso Alto</text:p>
          </table:table-cell>
          <table:table-cell office:value-type="float" office:value="3152600" table:style-name="ce1">
            <text:p>3152600</text:p>
          </table:table-cell>
          <table:table-cell office:value-type="string" table:style-name="ce1">
            <text:p>Arranjo Populacional de Pouso Alto/MG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164902" table:style-name="ce1">
            <text:p>3164902</text:p>
          </table:table-cell>
          <table:table-cell office:value-type="string" table:style-name="ce1">
            <text:p>São Sebastião do Rio Verde</text:p>
          </table:table-cell>
          <table:table-cell office:value-type="float" office:value="3152600" table:style-name="ce1">
            <text:p>3152600</text:p>
          </table:table-cell>
          <table:table-cell office:value-type="string" table:style-name="ce1">
            <text:p>Arranjo Populacional de Pouso Alto/MG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213807" table:style-name="ce1">
            <text:p>4213807</text:p>
          </table:table-cell>
          <table:table-cell office:value-type="string" table:style-name="ce1">
            <text:p>Praia Grande</text:p>
          </table:table-cell>
          <table:table-cell office:value-type="float" office:value="4213807" table:style-name="ce1">
            <text:p>4213807</text:p>
          </table:table-cell>
          <table:table-cell office:value-type="string" table:style-name="ce1">
            <text:p>Arranjo Populacional de Praia Grande/SC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311734" table:style-name="ce1">
            <text:p>4311734</text:p>
          </table:table-cell>
          <table:table-cell office:value-type="string" table:style-name="ce1">
            <text:p>Mampituba</text:p>
          </table:table-cell>
          <table:table-cell office:value-type="float" office:value="4213807" table:style-name="ce1">
            <text:p>4213807</text:p>
          </table:table-cell>
          <table:table-cell office:value-type="string" table:style-name="ce1">
            <text:p>Arranjo Populacional de Praia Grande/SC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109205" table:style-name="ce1">
            <text:p>2109205</text:p>
          </table:table-cell>
          <table:table-cell office:value-type="string" table:style-name="ce1">
            <text:p>Presidente Juscelino</text:p>
          </table:table-cell>
          <table:table-cell office:value-type="float" office:value="2109205" table:style-name="ce1">
            <text:p>2109205</text:p>
          </table:table-cell>
          <table:table-cell office:value-type="string" table:style-name="ce1">
            <text:p>Arranjo Populacional de Presidente Juscelino - Cachoeira Grande/MA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102374" table:style-name="ce1">
            <text:p>2102374</text:p>
          </table:table-cell>
          <table:table-cell office:value-type="string" table:style-name="ce1">
            <text:p>Cachoeira Grande</text:p>
          </table:table-cell>
          <table:table-cell office:value-type="float" office:value="2109205" table:style-name="ce1">
            <text:p>2109205</text:p>
          </table:table-cell>
          <table:table-cell office:value-type="string" table:style-name="ce1">
            <text:p>Arranjo Populacional de Presidente Juscelino - Cachoeira Grande/MA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41208" table:style-name="ce1">
            <text:p>3541208</text:p>
          </table:table-cell>
          <table:table-cell office:value-type="string" table:style-name="ce1">
            <text:p>Presidente Bernardes</text:p>
          </table:table-cell>
          <table:table-cell office:value-type="float" office:value="3541406" table:style-name="ce1">
            <text:p>3541406</text:p>
          </table:table-cell>
          <table:table-cell office:value-type="string" table:style-name="ce1">
            <text:p>Arranjo Populacional de Presidente Prudente/SP</text:p>
          </table:table-cell>
          <table:table-cell office:value-type="string" table:style-name="ce1">
            <text:p>Média concentração urbana considerada na análise - Primeira integração do arranjo</text:p>
          </table:table-cell>
          <table:table-cell table:number-columns-repeated="16379"/>
        </table:table-row>
        <table:table-row table:style-name="ro1">
          <table:table-cell office:value-type="float" office:value="3502408" table:style-name="ce1">
            <text:p>3502408</text:p>
          </table:table-cell>
          <table:table-cell office:value-type="string" table:style-name="ce1">
            <text:p>Anhumas</text:p>
          </table:table-cell>
          <table:table-cell office:value-type="float" office:value="3541406" table:style-name="ce1">
            <text:p>3541406</text:p>
          </table:table-cell>
          <table:table-cell office:value-type="string" table:style-name="ce1">
            <text:p>Arranjo Populacional de Presidente Prudente/SP</text:p>
          </table:table-cell>
          <table:table-cell office:value-type="string" table:style-name="ce1">
            <text:p>Média concentração urbana considerada na análise - Primeira integração do arranjo</text:p>
          </table:table-cell>
          <table:table-cell table:number-columns-repeated="16379"/>
        </table:table-row>
        <table:table-row table:style-name="ro1">
          <table:table-cell office:value-type="float" office:value="3515129" table:style-name="ce1">
            <text:p>3515129</text:p>
          </table:table-cell>
          <table:table-cell office:value-type="string" table:style-name="ce1">
            <text:p>Emilianópolis</text:p>
          </table:table-cell>
          <table:table-cell office:value-type="float" office:value="3541406" table:style-name="ce1">
            <text:p>3541406</text:p>
          </table:table-cell>
          <table:table-cell office:value-type="string" table:style-name="ce1">
            <text:p>Arranjo Populacional de Presidente Prudente/SP</text:p>
          </table:table-cell>
          <table:table-cell office:value-type="string" table:style-name="ce1">
            <text:p>Média concentração urbana considerada na análise - Primeira integração do arranjo</text:p>
          </table:table-cell>
          <table:table-cell table:number-columns-repeated="16379"/>
        </table:table-row>
        <table:table-row table:style-name="ro1">
          <table:table-cell office:value-type="float" office:value="3552908" table:style-name="ce1">
            <text:p>3552908</text:p>
          </table:table-cell>
          <table:table-cell office:value-type="string" table:style-name="ce1">
            <text:p>Taciba</text:p>
          </table:table-cell>
          <table:table-cell office:value-type="float" office:value="3541406" table:style-name="ce1">
            <text:p>3541406</text:p>
          </table:table-cell>
          <table:table-cell office:value-type="string" table:style-name="ce1">
            <text:p>Arranjo Populacional de Presidente Prudente/SP</text:p>
          </table:table-cell>
          <table:table-cell office:value-type="string" table:style-name="ce1">
            <text:p>Média concentração urbana considerada na análise - Primeira integração do arranjo</text:p>
          </table:table-cell>
          <table:table-cell table:number-columns-repeated="16379"/>
        </table:table-row>
        <table:table-row table:style-name="ro1">
          <table:table-cell office:value-type="float" office:value="3548302" table:style-name="ce1">
            <text:p>3548302</text:p>
          </table:table-cell>
          <table:table-cell office:value-type="string" table:style-name="ce1">
            <text:p>Santo Expedito</text:p>
          </table:table-cell>
          <table:table-cell office:value-type="float" office:value="3541406" table:style-name="ce1">
            <text:p>3541406</text:p>
          </table:table-cell>
          <table:table-cell office:value-type="string" table:style-name="ce1">
            <text:p>Arranjo Populacional de Presidente Prudente/SP</text:p>
          </table:table-cell>
          <table:table-cell office:value-type="string" table:style-name="ce1">
            <text:p>Média concentração urbana considerada na análise - Primeira integração do arranjo</text:p>
          </table:table-cell>
          <table:table-cell table:number-columns-repeated="16379"/>
        </table:table-row>
        <table:table-row table:style-name="ro1">
          <table:table-cell office:value-type="float" office:value="3515301" table:style-name="ce1">
            <text:p>3515301</text:p>
          </table:table-cell>
          <table:table-cell office:value-type="string" table:style-name="ce1">
            <text:p>Estrela do Norte</text:p>
          </table:table-cell>
          <table:table-cell office:value-type="float" office:value="3541406" table:style-name="ce1">
            <text:p>3541406</text:p>
          </table:table-cell>
          <table:table-cell office:value-type="string" table:style-name="ce1">
            <text:p>Arranjo Populacional de Presidente Prudente/SP</text:p>
          </table:table-cell>
          <table:table-cell office:value-type="string" table:style-name="ce1">
            <text:p>Média concentração urbana considerada na análise - Primeira integração do arranjo</text:p>
          </table:table-cell>
          <table:table-cell table:number-columns-repeated="16379"/>
        </table:table-row>
        <table:table-row table:style-name="ro1">
          <table:table-cell office:value-type="float" office:value="3539202" table:style-name="ce1">
            <text:p>3539202</text:p>
          </table:table-cell>
          <table:table-cell office:value-type="string" table:style-name="ce1">
            <text:p>Pirapozinho</text:p>
          </table:table-cell>
          <table:table-cell office:value-type="float" office:value="3541406" table:style-name="ce1">
            <text:p>3541406</text:p>
          </table:table-cell>
          <table:table-cell office:value-type="string" table:style-name="ce1">
            <text:p>Arranjo Populacional de Presidente Prudente/SP</text:p>
          </table:table-cell>
          <table:table-cell office:value-type="string" table:style-name="ce1">
            <text:p>Média concentração urbana considerada na análise - Primeira integração do arranjo</text:p>
          </table:table-cell>
          <table:table-cell table:number-columns-repeated="16379"/>
        </table:table-row>
        <table:table-row table:style-name="ro1">
          <table:table-cell office:value-type="float" office:value="3500808" table:style-name="ce1">
            <text:p>3500808</text:p>
          </table:table-cell>
          <table:table-cell office:value-type="string" table:style-name="ce1">
            <text:p>Alfredo Marcondes</text:p>
          </table:table-cell>
          <table:table-cell office:value-type="float" office:value="3541406" table:style-name="ce1">
            <text:p>3541406</text:p>
          </table:table-cell>
          <table:table-cell office:value-type="string" table:style-name="ce1">
            <text:p>Arranjo Populacional de Presidente Prudente/SP</text:p>
          </table:table-cell>
          <table:table-cell office:value-type="string" table:style-name="ce1">
            <text:p>Média concentração urbana considerada na análise - Primeira integração do arranjo</text:p>
          </table:table-cell>
          <table:table-cell table:number-columns-repeated="16379"/>
        </table:table-row>
        <table:table-row table:style-name="ro1">
          <table:table-cell office:value-type="float" office:value="3501301" table:style-name="ce1">
            <text:p>3501301</text:p>
          </table:table-cell>
          <table:table-cell office:value-type="string" table:style-name="ce1">
            <text:p>Álvares Machado</text:p>
          </table:table-cell>
          <table:table-cell office:value-type="float" office:value="3541406" table:style-name="ce1">
            <text:p>3541406</text:p>
          </table:table-cell>
          <table:table-cell office:value-type="string" table:style-name="ce1">
            <text:p>Arranjo Populacional de Presidente Prudente/SP</text:p>
          </table:table-cell>
          <table:table-cell office:value-type="string" table:style-name="ce1">
            <text:p>Média concentração urbana considerada na análise - Primeira integração do arranjo</text:p>
          </table:table-cell>
          <table:table-cell table:number-columns-repeated="16379"/>
        </table:table-row>
        <table:table-row table:style-name="ro1">
          <table:table-cell office:value-type="float" office:value="3541406" table:style-name="ce1">
            <text:p>3541406</text:p>
          </table:table-cell>
          <table:table-cell office:value-type="string" table:style-name="ce1">
            <text:p>Presidente Prudente</text:p>
          </table:table-cell>
          <table:table-cell office:value-type="float" office:value="3541406" table:style-name="ce1">
            <text:p>3541406</text:p>
          </table:table-cell>
          <table:table-cell office:value-type="string" table:style-name="ce1">
            <text:p>Arranjo Populacional de Presidente Prudente/SP</text:p>
          </table:table-cell>
          <table:table-cell office:value-type="string" table:style-name="ce1">
            <text:p>Média concentração urbana considerada na análise - Primeira integração do arranjo</text:p>
          </table:table-cell>
          <table:table-cell table:number-columns-repeated="16379"/>
        </table:table-row>
        <table:table-row table:style-name="ro1">
          <table:table-cell office:value-type="float" office:value="3532207" table:style-name="ce1">
            <text:p>3532207</text:p>
          </table:table-cell>
          <table:table-cell office:value-type="string" table:style-name="ce1">
            <text:p>Narandiba</text:p>
          </table:table-cell>
          <table:table-cell office:value-type="float" office:value="3541406" table:style-name="ce1">
            <text:p>3541406</text:p>
          </table:table-cell>
          <table:table-cell office:value-type="string" table:style-name="ce1">
            <text:p>Arranjo Populacional de Presidente Prudente/SP</text:p>
          </table:table-cell>
          <table:table-cell office:value-type="string" table:style-name="ce1">
            <text:p>Média concentração urbana considerada na análise - Primeira integração do arranjo</text:p>
          </table:table-cell>
          <table:table-cell table:number-columns-repeated="16379"/>
        </table:table-row>
        <table:table-row table:style-name="ro1">
          <table:table-cell office:value-type="float" office:value="3508900" table:style-name="ce1">
            <text:p>3508900</text:p>
          </table:table-cell>
          <table:table-cell office:value-type="string" table:style-name="ce1">
            <text:p>Caiabu</text:p>
          </table:table-cell>
          <table:table-cell office:value-type="float" office:value="3541406" table:style-name="ce1">
            <text:p>3541406</text:p>
          </table:table-cell>
          <table:table-cell office:value-type="string" table:style-name="ce1">
            <text:p>Arranjo Populacional de Presidente Prudente/SP</text:p>
          </table:table-cell>
          <table:table-cell office:value-type="string" table:style-name="ce1">
            <text:p>Média concentração urbana considerada na análise - Primeira integração do arranjo</text:p>
          </table:table-cell>
          <table:table-cell table:number-columns-repeated="16379"/>
        </table:table-row>
        <table:table-row table:style-name="ro1">
          <table:table-cell office:value-type="float" office:value="3520608" table:style-name="ce1">
            <text:p>3520608</text:p>
          </table:table-cell>
          <table:table-cell office:value-type="string" table:style-name="ce1">
            <text:p>Indiana</text:p>
          </table:table-cell>
          <table:table-cell office:value-type="float" office:value="3541406" table:style-name="ce1">
            <text:p>3541406</text:p>
          </table:table-cell>
          <table:table-cell office:value-type="string" table:style-name="ce1">
            <text:p>Arranjo Populacional de Presidente Prudente/SP</text:p>
          </table:table-cell>
          <table:table-cell office:value-type="string" table:style-name="ce1">
            <text:p>Média concentração urbana considerada na análise - Primeira integração do arranjo</text:p>
          </table:table-cell>
          <table:table-cell table:number-columns-repeated="16379"/>
        </table:table-row>
        <table:table-row table:style-name="ro1">
          <table:table-cell office:value-type="float" office:value="3542404" table:style-name="ce1">
            <text:p>3542404</text:p>
          </table:table-cell>
          <table:table-cell office:value-type="string" table:style-name="ce1">
            <text:p>Regente Feijó</text:p>
          </table:table-cell>
          <table:table-cell office:value-type="float" office:value="3541406" table:style-name="ce1">
            <text:p>3541406</text:p>
          </table:table-cell>
          <table:table-cell office:value-type="string" table:style-name="ce1">
            <text:p>Arranjo Populacional de Presidente Prudente/SP</text:p>
          </table:table-cell>
          <table:table-cell office:value-type="string" table:style-name="ce1">
            <text:p>Média concentração urbana considerada na análise - Primeira integração do arranjo</text:p>
          </table:table-cell>
          <table:table-cell table:number-columns-repeated="16379"/>
        </table:table-row>
        <table:table-row table:style-name="ro1">
          <table:table-cell office:value-type="float" office:value="3553906" table:style-name="ce1">
            <text:p>3553906</text:p>
          </table:table-cell>
          <table:table-cell office:value-type="string" table:style-name="ce1">
            <text:p>Tarabai</text:p>
          </table:table-cell>
          <table:table-cell office:value-type="float" office:value="3541406" table:style-name="ce1">
            <text:p>3541406</text:p>
          </table:table-cell>
          <table:table-cell office:value-type="string" table:style-name="ce1">
            <text:p>Arranjo Populacional de Presidente Prudente/SP</text:p>
          </table:table-cell>
          <table:table-cell office:value-type="string" table:style-name="ce1">
            <text:p>Média concentração urbana considerada na análise - Primeira integração do arranjo</text:p>
          </table:table-cell>
          <table:table-cell table:number-columns-repeated="16379"/>
        </table:table-row>
        <table:table-row table:style-name="ro1">
          <table:table-cell office:value-type="float" office:value="3509106" table:style-name="ce1">
            <text:p>3509106</text:p>
          </table:table-cell>
          <table:table-cell office:value-type="string" table:style-name="ce1">
            <text:p>Caiuá</text:p>
          </table:table-cell>
          <table:table-cell office:value-type="float" office:value="3541505" table:style-name="ce1">
            <text:p>3541505</text:p>
          </table:table-cell>
          <table:table-cell office:value-type="string" table:style-name="ce1">
            <text:p>Arranjo Populacional de Presidente Venceslau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41505" table:style-name="ce1">
            <text:p>3541505</text:p>
          </table:table-cell>
          <table:table-cell office:value-type="string" table:style-name="ce1">
            <text:p>Presidente Venceslau</text:p>
          </table:table-cell>
          <table:table-cell office:value-type="float" office:value="3541505" table:style-name="ce1">
            <text:p>3541505</text:p>
          </table:table-cell>
          <table:table-cell office:value-type="string" table:style-name="ce1">
            <text:p>Arranjo Populacional de Presidente Venceslau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805703" table:style-name="ce1">
            <text:p>2805703</text:p>
          </table:table-cell>
          <table:table-cell office:value-type="string" table:style-name="ce1">
            <text:p>Propriá</text:p>
          </table:table-cell>
          <table:table-cell office:value-type="float" office:value="2805703" table:style-name="ce1">
            <text:p>2805703</text:p>
          </table:table-cell>
          <table:table-cell office:value-type="string" table:style-name="ce1">
            <text:p>Arranjo Populacional de Propriá/SE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807303" table:style-name="ce1">
            <text:p>2807303</text:p>
          </table:table-cell>
          <table:table-cell office:value-type="string" table:style-name="ce1">
            <text:p>Telha</text:p>
          </table:table-cell>
          <table:table-cell office:value-type="float" office:value="2805703" table:style-name="ce1">
            <text:p>2805703</text:p>
          </table:table-cell>
          <table:table-cell office:value-type="string" table:style-name="ce1">
            <text:p>Arranjo Populacional de Propriá/SE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610608" table:style-name="ce1">
            <text:p>2610608</text:p>
          </table:table-cell>
          <table:table-cell office:value-type="string" table:style-name="ce1">
            <text:p>Paudalho</text:p>
          </table:table-cell>
          <table:table-cell office:value-type="float" office:value="2611606" table:style-name="ce1">
            <text:p>2611606</text:p>
          </table:table-cell>
          <table:table-cell office:value-type="string" table:style-name="ce1">
            <text:p>Arranjo Populacional de Recife/PE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610707" table:style-name="ce1">
            <text:p>2610707</text:p>
          </table:table-cell>
          <table:table-cell office:value-type="string" table:style-name="ce1">
            <text:p>Paulista</text:p>
          </table:table-cell>
          <table:table-cell office:value-type="float" office:value="2611606" table:style-name="ce1">
            <text:p>2611606</text:p>
          </table:table-cell>
          <table:table-cell office:value-type="string" table:style-name="ce1">
            <text:p>Arranjo Populacional de Recife/PE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603454" table:style-name="ce1">
            <text:p>2603454</text:p>
          </table:table-cell>
          <table:table-cell office:value-type="string" table:style-name="ce1">
            <text:p>Camaragibe</text:p>
          </table:table-cell>
          <table:table-cell office:value-type="float" office:value="2611606" table:style-name="ce1">
            <text:p>2611606</text:p>
          </table:table-cell>
          <table:table-cell office:value-type="string" table:style-name="ce1">
            <text:p>Arranjo Populacional de Recife/PE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607901" table:style-name="ce1">
            <text:p>2607901</text:p>
          </table:table-cell>
          <table:table-cell office:value-type="string" table:style-name="ce1">
            <text:p>Jaboatão dos Guararapes</text:p>
          </table:table-cell>
          <table:table-cell office:value-type="float" office:value="2611606" table:style-name="ce1">
            <text:p>2611606</text:p>
          </table:table-cell>
          <table:table-cell office:value-type="string" table:style-name="ce1">
            <text:p>Arranjo Populacional de Recife/PE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607752" table:style-name="ce1">
            <text:p>2607752</text:p>
          </table:table-cell>
          <table:table-cell office:value-type="string" table:style-name="ce1">
            <text:p>Itapissuma</text:p>
          </table:table-cell>
          <table:table-cell office:value-type="float" office:value="2611606" table:style-name="ce1">
            <text:p>2611606</text:p>
          </table:table-cell>
          <table:table-cell office:value-type="string" table:style-name="ce1">
            <text:p>Arranjo Populacional de Recife/PE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609600" table:style-name="ce1">
            <text:p>2609600</text:p>
          </table:table-cell>
          <table:table-cell office:value-type="string" table:style-name="ce1">
            <text:p>Olinda</text:p>
          </table:table-cell>
          <table:table-cell office:value-type="float" office:value="2611606" table:style-name="ce1">
            <text:p>2611606</text:p>
          </table:table-cell>
          <table:table-cell office:value-type="string" table:style-name="ce1">
            <text:p>Arranjo Populacional de Recife/PE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607604" table:style-name="ce1">
            <text:p>2607604</text:p>
          </table:table-cell>
          <table:table-cell office:value-type="string" table:style-name="ce1">
            <text:p>Ilha de Itamaracá</text:p>
          </table:table-cell>
          <table:table-cell office:value-type="float" office:value="2611606" table:style-name="ce1">
            <text:p>2611606</text:p>
          </table:table-cell>
          <table:table-cell office:value-type="string" table:style-name="ce1">
            <text:p>Arranjo Populacional de Recife/PE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607208" table:style-name="ce1">
            <text:p>2607208</text:p>
          </table:table-cell>
          <table:table-cell office:value-type="string" table:style-name="ce1">
            <text:p>Ipojuca</text:p>
          </table:table-cell>
          <table:table-cell office:value-type="float" office:value="2611606" table:style-name="ce1">
            <text:p>2611606</text:p>
          </table:table-cell>
          <table:table-cell office:value-type="string" table:style-name="ce1">
            <text:p>Arranjo Populacional de Recife/PE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609402" table:style-name="ce1">
            <text:p>2609402</text:p>
          </table:table-cell>
          <table:table-cell office:value-type="string" table:style-name="ce1">
            <text:p>Moreno</text:p>
          </table:table-cell>
          <table:table-cell office:value-type="float" office:value="2611606" table:style-name="ce1">
            <text:p>2611606</text:p>
          </table:table-cell>
          <table:table-cell office:value-type="string" table:style-name="ce1">
            <text:p>Arranjo Populacional de Recife/PE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602902" table:style-name="ce1">
            <text:p>2602902</text:p>
          </table:table-cell>
          <table:table-cell office:value-type="string" table:style-name="ce1">
            <text:p>Cabo de Santo Agostinho</text:p>
          </table:table-cell>
          <table:table-cell office:value-type="float" office:value="2611606" table:style-name="ce1">
            <text:p>2611606</text:p>
          </table:table-cell>
          <table:table-cell office:value-type="string" table:style-name="ce1">
            <text:p>Arranjo Populacional de Recife/PE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613701" table:style-name="ce1">
            <text:p>2613701</text:p>
          </table:table-cell>
          <table:table-cell office:value-type="string" table:style-name="ce1">
            <text:p>São Lourenço da Mata</text:p>
          </table:table-cell>
          <table:table-cell office:value-type="float" office:value="2611606" table:style-name="ce1">
            <text:p>2611606</text:p>
          </table:table-cell>
          <table:table-cell office:value-type="string" table:style-name="ce1">
            <text:p>Arranjo Populacional de Recife/PE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600054" table:style-name="ce1">
            <text:p>2600054</text:p>
          </table:table-cell>
          <table:table-cell office:value-type="string" table:style-name="ce1">
            <text:p>Abreu e Lima</text:p>
          </table:table-cell>
          <table:table-cell office:value-type="float" office:value="2611606" table:style-name="ce1">
            <text:p>2611606</text:p>
          </table:table-cell>
          <table:table-cell office:value-type="string" table:style-name="ce1">
            <text:p>Arranjo Populacional de Recife/PE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601052" table:style-name="ce1">
            <text:p>2601052</text:p>
          </table:table-cell>
          <table:table-cell office:value-type="string" table:style-name="ce1">
            <text:p>Araçoiaba</text:p>
          </table:table-cell>
          <table:table-cell office:value-type="float" office:value="2611606" table:style-name="ce1">
            <text:p>2611606</text:p>
          </table:table-cell>
          <table:table-cell office:value-type="string" table:style-name="ce1">
            <text:p>Arranjo Populacional de Recife/PE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611606" table:style-name="ce1">
            <text:p>2611606</text:p>
          </table:table-cell>
          <table:table-cell office:value-type="string" table:style-name="ce1">
            <text:p>Recife</text:p>
          </table:table-cell>
          <table:table-cell office:value-type="float" office:value="2611606" table:style-name="ce1">
            <text:p>2611606</text:p>
          </table:table-cell>
          <table:table-cell office:value-type="string" table:style-name="ce1">
            <text:p>Arranjo Populacional de Recife/PE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606804" table:style-name="ce1">
            <text:p>2606804</text:p>
          </table:table-cell>
          <table:table-cell office:value-type="string" table:style-name="ce1">
            <text:p>Igarassu</text:p>
          </table:table-cell>
          <table:table-cell office:value-type="float" office:value="2611606" table:style-name="ce1">
            <text:p>2611606</text:p>
          </table:table-cell>
          <table:table-cell office:value-type="string" table:style-name="ce1">
            <text:p>Arranjo Populacional de Recife/PE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311603" table:style-name="ce1">
            <text:p>2311603</text:p>
          </table:table-cell>
          <table:table-cell office:value-type="string" table:style-name="ce1">
            <text:p>Redenção</text:p>
          </table:table-cell>
          <table:table-cell office:value-type="float" office:value="2311603" table:style-name="ce1">
            <text:p>2311603</text:p>
          </table:table-cell>
          <table:table-cell office:value-type="string" table:style-name="ce1">
            <text:p>Arranjo Populacional de Redenção - Acarape/CE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300150" table:style-name="ce1">
            <text:p>2300150</text:p>
          </table:table-cell>
          <table:table-cell office:value-type="string" table:style-name="ce1">
            <text:p>Acarape</text:p>
          </table:table-cell>
          <table:table-cell office:value-type="float" office:value="2311603" table:style-name="ce1">
            <text:p>2311603</text:p>
          </table:table-cell>
          <table:table-cell office:value-type="string" table:style-name="ce1">
            <text:p>Arranjo Populacional de Redenção - Acarape/CE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302254" table:style-name="ce1">
            <text:p>3302254</text:p>
          </table:table-cell>
          <table:table-cell office:value-type="string" table:style-name="ce1">
            <text:p>Itatiaia</text:p>
          </table:table-cell>
          <table:table-cell office:value-type="float" office:value="3304201" table:style-name="ce1">
            <text:p>3304201</text:p>
          </table:table-cell>
          <table:table-cell office:value-type="string" table:style-name="ce1">
            <text:p>Arranjo Populacional de Resende/RJ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304201" table:style-name="ce1">
            <text:p>3304201</text:p>
          </table:table-cell>
          <table:table-cell office:value-type="string" table:style-name="ce1">
            <text:p>Resende</text:p>
          </table:table-cell>
          <table:table-cell office:value-type="float" office:value="3304201" table:style-name="ce1">
            <text:p>3304201</text:p>
          </table:table-cell>
          <table:table-cell office:value-type="string" table:style-name="ce1">
            <text:p>Arranjo Populacional de Resende/RJ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304128" table:style-name="ce1">
            <text:p>3304128</text:p>
          </table:table-cell>
          <table:table-cell office:value-type="string" table:style-name="ce1">
            <text:p>Quatis</text:p>
          </table:table-cell>
          <table:table-cell office:value-type="float" office:value="3304201" table:style-name="ce1">
            <text:p>3304201</text:p>
          </table:table-cell>
          <table:table-cell office:value-type="string" table:style-name="ce1">
            <text:p>Arranjo Populacional de Resende/RJ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304110" table:style-name="ce1">
            <text:p>3304110</text:p>
          </table:table-cell>
          <table:table-cell office:value-type="string" table:style-name="ce1">
            <text:p>Porto Real</text:p>
          </table:table-cell>
          <table:table-cell office:value-type="float" office:value="3304201" table:style-name="ce1">
            <text:p>3304201</text:p>
          </table:table-cell>
          <table:table-cell office:value-type="string" table:style-name="ce1">
            <text:p>Arranjo Populacional de Resende/RJ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51504" table:style-name="ce1">
            <text:p>3551504</text:p>
          </table:table-cell>
          <table:table-cell office:value-type="string" table:style-name="ce1">
            <text:p>Serrana</text:p>
          </table:table-cell>
          <table:table-cell office:value-type="float" office:value="3543402" table:style-name="ce1">
            <text:p>3543402</text:p>
          </table:table-cell>
          <table:table-cell office:value-type="string" table:style-name="ce1">
            <text:p>Arranjo Populacional de Ribeirão Preto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43402" table:style-name="ce1">
            <text:p>3543402</text:p>
          </table:table-cell>
          <table:table-cell office:value-type="string" table:style-name="ce1">
            <text:p>Ribeirão Preto</text:p>
          </table:table-cell>
          <table:table-cell office:value-type="float" office:value="3543402" table:style-name="ce1">
            <text:p>3543402</text:p>
          </table:table-cell>
          <table:table-cell office:value-type="string" table:style-name="ce1">
            <text:p>Arranjo Populacional de Ribeirão Preto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51405" table:style-name="ce1">
            <text:p>3551405</text:p>
          </table:table-cell>
          <table:table-cell office:value-type="string" table:style-name="ce1">
            <text:p>Serra Azul</text:p>
          </table:table-cell>
          <table:table-cell office:value-type="float" office:value="3543402" table:style-name="ce1">
            <text:p>3543402</text:p>
          </table:table-cell>
          <table:table-cell office:value-type="string" table:style-name="ce1">
            <text:p>Arranjo Populacional de Ribeirão Preto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07803" table:style-name="ce1">
            <text:p>3507803</text:p>
          </table:table-cell>
          <table:table-cell office:value-type="string" table:style-name="ce1">
            <text:p>Brodowski</text:p>
          </table:table-cell>
          <table:table-cell office:value-type="float" office:value="3543402" table:style-name="ce1">
            <text:p>3543402</text:p>
          </table:table-cell>
          <table:table-cell office:value-type="string" table:style-name="ce1">
            <text:p>Arranjo Populacional de Ribeirão Preto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46256" table:style-name="ce1">
            <text:p>3546256</text:p>
          </table:table-cell>
          <table:table-cell office:value-type="string" table:style-name="ce1">
            <text:p>Santa Cruz da Esperança</text:p>
          </table:table-cell>
          <table:table-cell office:value-type="float" office:value="3543402" table:style-name="ce1">
            <text:p>3543402</text:p>
          </table:table-cell>
          <table:table-cell office:value-type="string" table:style-name="ce1">
            <text:p>Arranjo Populacional de Ribeirão Preto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13108" table:style-name="ce1">
            <text:p>3513108</text:p>
          </table:table-cell>
          <table:table-cell office:value-type="string" table:style-name="ce1">
            <text:p>Cravinhos</text:p>
          </table:table-cell>
          <table:table-cell office:value-type="float" office:value="3543402" table:style-name="ce1">
            <text:p>3543402</text:p>
          </table:table-cell>
          <table:table-cell office:value-type="string" table:style-name="ce1">
            <text:p>Arranjo Populacional de Ribeirão Preto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25102" table:style-name="ce1">
            <text:p>3525102</text:p>
          </table:table-cell>
          <table:table-cell office:value-type="string" table:style-name="ce1">
            <text:p>Jardinópolis</text:p>
          </table:table-cell>
          <table:table-cell office:value-type="float" office:value="3543402" table:style-name="ce1">
            <text:p>3543402</text:p>
          </table:table-cell>
          <table:table-cell office:value-type="string" table:style-name="ce1">
            <text:p>Arranjo Populacional de Ribeirão Preto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43907" table:style-name="ce1">
            <text:p>3543907</text:p>
          </table:table-cell>
          <table:table-cell office:value-type="string" table:style-name="ce1">
            <text:p>Rio Claro</text:p>
          </table:table-cell>
          <table:table-cell office:value-type="float" office:value="3543907" table:style-name="ce1">
            <text:p>3543907</text:p>
          </table:table-cell>
          <table:table-cell office:value-type="string" table:style-name="ce1">
            <text:p>Arranjo Populacional de Rio Claro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21101" table:style-name="ce1">
            <text:p>3521101</text:p>
          </table:table-cell>
          <table:table-cell office:value-type="string" table:style-name="ce1">
            <text:p>Ipeúna</text:p>
          </table:table-cell>
          <table:table-cell office:value-type="float" office:value="3543907" table:style-name="ce1">
            <text:p>3543907</text:p>
          </table:table-cell>
          <table:table-cell office:value-type="string" table:style-name="ce1">
            <text:p>Arranjo Populacional de Rio Claro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46702" table:style-name="ce1">
            <text:p>3546702</text:p>
          </table:table-cell>
          <table:table-cell office:value-type="string" table:style-name="ce1">
            <text:p>Santa Gertrudes</text:p>
          </table:table-cell>
          <table:table-cell office:value-type="float" office:value="3543907" table:style-name="ce1">
            <text:p>3543907</text:p>
          </table:table-cell>
          <table:table-cell office:value-type="string" table:style-name="ce1">
            <text:p>Arranjo Populacional de Rio Claro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300456" table:style-name="ce1">
            <text:p>3300456</text:p>
          </table:table-cell>
          <table:table-cell office:value-type="string" table:style-name="ce1">
            <text:p>Belford Roxo</text:p>
          </table:table-cell>
          <table:table-cell office:value-type="float" office:value="3304557" table:style-name="ce1">
            <text:p>3304557</text:p>
          </table:table-cell>
          <table:table-cell office:value-type="string" table:style-name="ce1">
            <text:p>Arranjo Populacional de Rio de Janeiro/RJ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302270" table:style-name="ce1">
            <text:p>3302270</text:p>
          </table:table-cell>
          <table:table-cell office:value-type="string" table:style-name="ce1">
            <text:p>Japeri</text:p>
          </table:table-cell>
          <table:table-cell office:value-type="float" office:value="3304557" table:style-name="ce1">
            <text:p>3304557</text:p>
          </table:table-cell>
          <table:table-cell office:value-type="string" table:style-name="ce1">
            <text:p>Arranjo Populacional de Rio de Janeiro/RJ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302007" table:style-name="ce1">
            <text:p>3302007</text:p>
          </table:table-cell>
          <table:table-cell office:value-type="string" table:style-name="ce1">
            <text:p>Itaguaí</text:p>
          </table:table-cell>
          <table:table-cell office:value-type="float" office:value="3304557" table:style-name="ce1">
            <text:p>3304557</text:p>
          </table:table-cell>
          <table:table-cell office:value-type="string" table:style-name="ce1">
            <text:p>Arranjo Populacional de Rio de Janeiro/RJ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302601" table:style-name="ce1">
            <text:p>3302601</text:p>
          </table:table-cell>
          <table:table-cell office:value-type="string" table:style-name="ce1">
            <text:p>Mangaratiba</text:p>
          </table:table-cell>
          <table:table-cell office:value-type="float" office:value="3304557" table:style-name="ce1">
            <text:p>3304557</text:p>
          </table:table-cell>
          <table:table-cell office:value-type="string" table:style-name="ce1">
            <text:p>Arranjo Populacional de Rio de Janeiro/RJ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304904" table:style-name="ce1">
            <text:p>3304904</text:p>
          </table:table-cell>
          <table:table-cell office:value-type="string" table:style-name="ce1">
            <text:p>São Gonçalo</text:p>
          </table:table-cell>
          <table:table-cell office:value-type="float" office:value="3304557" table:style-name="ce1">
            <text:p>3304557</text:p>
          </table:table-cell>
          <table:table-cell office:value-type="string" table:style-name="ce1">
            <text:p>Arranjo Populacional de Rio de Janeiro/RJ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302502" table:style-name="ce1">
            <text:p>3302502</text:p>
          </table:table-cell>
          <table:table-cell office:value-type="string" table:style-name="ce1">
            <text:p>Magé</text:p>
          </table:table-cell>
          <table:table-cell office:value-type="float" office:value="3304557" table:style-name="ce1">
            <text:p>3304557</text:p>
          </table:table-cell>
          <table:table-cell office:value-type="string" table:style-name="ce1">
            <text:p>Arranjo Populacional de Rio de Janeiro/RJ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305554" table:style-name="ce1">
            <text:p>3305554</text:p>
          </table:table-cell>
          <table:table-cell office:value-type="string" table:style-name="ce1">
            <text:p>Seropédica</text:p>
          </table:table-cell>
          <table:table-cell office:value-type="float" office:value="3304557" table:style-name="ce1">
            <text:p>3304557</text:p>
          </table:table-cell>
          <table:table-cell office:value-type="string" table:style-name="ce1">
            <text:p>Arranjo Populacional de Rio de Janeiro/RJ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305109" table:style-name="ce1">
            <text:p>3305109</text:p>
          </table:table-cell>
          <table:table-cell office:value-type="string" table:style-name="ce1">
            <text:p>São João de Meriti</text:p>
          </table:table-cell>
          <table:table-cell office:value-type="float" office:value="3304557" table:style-name="ce1">
            <text:p>3304557</text:p>
          </table:table-cell>
          <table:table-cell office:value-type="string" table:style-name="ce1">
            <text:p>Arranjo Populacional de Rio de Janeiro/RJ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301702" table:style-name="ce1">
            <text:p>3301702</text:p>
          </table:table-cell>
          <table:table-cell office:value-type="string" table:style-name="ce1">
            <text:p>Duque de Caxias</text:p>
          </table:table-cell>
          <table:table-cell office:value-type="float" office:value="3304557" table:style-name="ce1">
            <text:p>3304557</text:p>
          </table:table-cell>
          <table:table-cell office:value-type="string" table:style-name="ce1">
            <text:p>Arranjo Populacional de Rio de Janeiro/RJ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305505" table:style-name="ce1">
            <text:p>3305505</text:p>
          </table:table-cell>
          <table:table-cell office:value-type="string" table:style-name="ce1">
            <text:p>Saquarema</text:p>
          </table:table-cell>
          <table:table-cell office:value-type="float" office:value="3304557" table:style-name="ce1">
            <text:p>3304557</text:p>
          </table:table-cell>
          <table:table-cell office:value-type="string" table:style-name="ce1">
            <text:p>Arranjo Populacional de Rio de Janeiro/RJ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301900" table:style-name="ce1">
            <text:p>3301900</text:p>
          </table:table-cell>
          <table:table-cell office:value-type="string" table:style-name="ce1">
            <text:p>Itaboraí</text:p>
          </table:table-cell>
          <table:table-cell office:value-type="float" office:value="3304557" table:style-name="ce1">
            <text:p>3304557</text:p>
          </table:table-cell>
          <table:table-cell office:value-type="string" table:style-name="ce1">
            <text:p>Arranjo Populacional de Rio de Janeiro/RJ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305752" table:style-name="ce1">
            <text:p>3305752</text:p>
          </table:table-cell>
          <table:table-cell office:value-type="string" table:style-name="ce1">
            <text:p>Tanguá</text:p>
          </table:table-cell>
          <table:table-cell office:value-type="float" office:value="3304557" table:style-name="ce1">
            <text:p>3304557</text:p>
          </table:table-cell>
          <table:table-cell office:value-type="string" table:style-name="ce1">
            <text:p>Arranjo Populacional de Rio de Janeiro/RJ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301850" table:style-name="ce1">
            <text:p>3301850</text:p>
          </table:table-cell>
          <table:table-cell office:value-type="string" table:style-name="ce1">
            <text:p>Guapimirim</text:p>
          </table:table-cell>
          <table:table-cell office:value-type="float" office:value="3304557" table:style-name="ce1">
            <text:p>3304557</text:p>
          </table:table-cell>
          <table:table-cell office:value-type="string" table:style-name="ce1">
            <text:p>Arranjo Populacional de Rio de Janeiro/RJ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303500" table:style-name="ce1">
            <text:p>3303500</text:p>
          </table:table-cell>
          <table:table-cell office:value-type="string" table:style-name="ce1">
            <text:p>Nova Iguaçu</text:p>
          </table:table-cell>
          <table:table-cell office:value-type="float" office:value="3304557" table:style-name="ce1">
            <text:p>3304557</text:p>
          </table:table-cell>
          <table:table-cell office:value-type="string" table:style-name="ce1">
            <text:p>Arranjo Populacional de Rio de Janeiro/RJ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303302" table:style-name="ce1">
            <text:p>3303302</text:p>
          </table:table-cell>
          <table:table-cell office:value-type="string" table:style-name="ce1">
            <text:p>Niterói</text:p>
          </table:table-cell>
          <table:table-cell office:value-type="float" office:value="3304557" table:style-name="ce1">
            <text:p>3304557</text:p>
          </table:table-cell>
          <table:table-cell office:value-type="string" table:style-name="ce1">
            <text:p>Arranjo Populacional de Rio de Janeiro/RJ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303203" table:style-name="ce1">
            <text:p>3303203</text:p>
          </table:table-cell>
          <table:table-cell office:value-type="string" table:style-name="ce1">
            <text:p>Nilópolis</text:p>
          </table:table-cell>
          <table:table-cell office:value-type="float" office:value="3304557" table:style-name="ce1">
            <text:p>3304557</text:p>
          </table:table-cell>
          <table:table-cell office:value-type="string" table:style-name="ce1">
            <text:p>Arranjo Populacional de Rio de Janeiro/RJ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303609" table:style-name="ce1">
            <text:p>3303609</text:p>
          </table:table-cell>
          <table:table-cell office:value-type="string" table:style-name="ce1">
            <text:p>Paracambi</text:p>
          </table:table-cell>
          <table:table-cell office:value-type="float" office:value="3304557" table:style-name="ce1">
            <text:p>3304557</text:p>
          </table:table-cell>
          <table:table-cell office:value-type="string" table:style-name="ce1">
            <text:p>Arranjo Populacional de Rio de Janeiro/RJ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302858" table:style-name="ce1">
            <text:p>3302858</text:p>
          </table:table-cell>
          <table:table-cell office:value-type="string" table:style-name="ce1">
            <text:p>Mesquita</text:p>
          </table:table-cell>
          <table:table-cell office:value-type="float" office:value="3304557" table:style-name="ce1">
            <text:p>3304557</text:p>
          </table:table-cell>
          <table:table-cell office:value-type="string" table:style-name="ce1">
            <text:p>Arranjo Populacional de Rio de Janeiro/RJ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304557" table:style-name="ce1">
            <text:p>3304557</text:p>
          </table:table-cell>
          <table:table-cell office:value-type="string" table:style-name="ce1">
            <text:p>Rio de Janeiro</text:p>
          </table:table-cell>
          <table:table-cell office:value-type="float" office:value="3304557" table:style-name="ce1">
            <text:p>3304557</text:p>
          </table:table-cell>
          <table:table-cell office:value-type="string" table:style-name="ce1">
            <text:p>Arranjo Populacional de Rio de Janeiro/RJ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302700" table:style-name="ce1">
            <text:p>3302700</text:p>
          </table:table-cell>
          <table:table-cell office:value-type="string" table:style-name="ce1">
            <text:p>Maricá</text:p>
          </table:table-cell>
          <table:table-cell office:value-type="float" office:value="3304557" table:style-name="ce1">
            <text:p>3304557</text:p>
          </table:table-cell>
          <table:table-cell office:value-type="string" table:style-name="ce1">
            <text:p>Arranjo Populacional de Rio de Janeiro/RJ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304144" table:style-name="ce1">
            <text:p>3304144</text:p>
          </table:table-cell>
          <table:table-cell office:value-type="string" table:style-name="ce1">
            <text:p>Queimados</text:p>
          </table:table-cell>
          <table:table-cell office:value-type="float" office:value="3304557" table:style-name="ce1">
            <text:p>3304557</text:p>
          </table:table-cell>
          <table:table-cell office:value-type="string" table:style-name="ce1">
            <text:p>Arranjo Populacional de Rio de Janeiro/RJ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214805" table:style-name="ce1">
            <text:p>4214805</text:p>
          </table:table-cell>
          <table:table-cell office:value-type="string" table:style-name="ce1">
            <text:p>Rio do Sul</text:p>
          </table:table-cell>
          <table:table-cell office:value-type="float" office:value="4214805" table:style-name="ce1">
            <text:p>4214805</text:p>
          </table:table-cell>
          <table:table-cell office:value-type="string" table:style-name="ce1">
            <text:p>Arranjo Populacional de Rio do Sul/SC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209904" table:style-name="ce1">
            <text:p>4209904</text:p>
          </table:table-cell>
          <table:table-cell office:value-type="string" table:style-name="ce1">
            <text:p>Lontras</text:p>
          </table:table-cell>
          <table:table-cell office:value-type="float" office:value="4214805" table:style-name="ce1">
            <text:p>4214805</text:p>
          </table:table-cell>
          <table:table-cell office:value-type="string" table:style-name="ce1">
            <text:p>Arranjo Populacional de Rio do Sul/SC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200309" table:style-name="ce1">
            <text:p>4200309</text:p>
          </table:table-cell>
          <table:table-cell office:value-type="string" table:style-name="ce1">
            <text:p>Agronômica</text:p>
          </table:table-cell>
          <table:table-cell office:value-type="float" office:value="4214805" table:style-name="ce1">
            <text:p>4214805</text:p>
          </table:table-cell>
          <table:table-cell office:value-type="string" table:style-name="ce1">
            <text:p>Arranjo Populacional de Rio do Sul/SC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44202" table:style-name="ce1">
            <text:p>3544202</text:p>
          </table:table-cell>
          <table:table-cell office:value-type="string" table:style-name="ce1">
            <text:p>Riolândia</text:p>
          </table:table-cell>
          <table:table-cell office:value-type="float" office:value="3544202" table:style-name="ce1">
            <text:p>3544202</text:p>
          </table:table-cell>
          <table:table-cell office:value-type="string" table:style-name="ce1">
            <text:p>Arranjo Populacional de Riolândia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40309" table:style-name="ce1">
            <text:p>3540309</text:p>
          </table:table-cell>
          <table:table-cell office:value-type="string" table:style-name="ce1">
            <text:p>Pontes Gestal</text:p>
          </table:table-cell>
          <table:table-cell office:value-type="float" office:value="3544202" table:style-name="ce1">
            <text:p>3544202</text:p>
          </table:table-cell>
          <table:table-cell office:value-type="string" table:style-name="ce1">
            <text:p>Arranjo Populacional de Riolândia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319356" table:style-name="ce1">
            <text:p>4319356</text:p>
          </table:table-cell>
          <table:table-cell office:value-type="string" table:style-name="ce1">
            <text:p>São Pedro da Serra</text:p>
          </table:table-cell>
          <table:table-cell office:value-type="float" office:value="4316501" table:style-name="ce1">
            <text:p>4316501</text:p>
          </table:table-cell>
          <table:table-cell office:value-type="string" table:style-name="ce1">
            <text:p>Arranjo Populacional de Salvador do Sul/RS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316501" table:style-name="ce1">
            <text:p>4316501</text:p>
          </table:table-cell>
          <table:table-cell office:value-type="string" table:style-name="ce1">
            <text:p>Salvador do Sul</text:p>
          </table:table-cell>
          <table:table-cell office:value-type="float" office:value="4316501" table:style-name="ce1">
            <text:p>4316501</text:p>
          </table:table-cell>
          <table:table-cell office:value-type="string" table:style-name="ce1">
            <text:p>Arranjo Populacional de Salvador do Sul/RS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905701" table:style-name="ce1">
            <text:p>2905701</text:p>
          </table:table-cell>
          <table:table-cell office:value-type="string" table:style-name="ce1">
            <text:p>Camaçari</text:p>
          </table:table-cell>
          <table:table-cell office:value-type="float" office:value="2927408" table:style-name="ce1">
            <text:p>2927408</text:p>
          </table:table-cell>
          <table:table-cell office:value-type="string" table:style-name="ce1">
            <text:p>Arranjo Populacional de Salvador/BA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919926" table:style-name="ce1">
            <text:p>2919926</text:p>
          </table:table-cell>
          <table:table-cell office:value-type="string" table:style-name="ce1">
            <text:p>Madre de Deus</text:p>
          </table:table-cell>
          <table:table-cell office:value-type="float" office:value="2927408" table:style-name="ce1">
            <text:p>2927408</text:p>
          </table:table-cell>
          <table:table-cell office:value-type="string" table:style-name="ce1">
            <text:p>Arranjo Populacional de Salvador/BA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927408" table:style-name="ce1">
            <text:p>2927408</text:p>
          </table:table-cell>
          <table:table-cell office:value-type="string" table:style-name="ce1">
            <text:p>Salvador</text:p>
          </table:table-cell>
          <table:table-cell office:value-type="float" office:value="2927408" table:style-name="ce1">
            <text:p>2927408</text:p>
          </table:table-cell>
          <table:table-cell office:value-type="string" table:style-name="ce1">
            <text:p>Arranjo Populacional de Salvador/BA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910057" table:style-name="ce1">
            <text:p>2910057</text:p>
          </table:table-cell>
          <table:table-cell office:value-type="string" table:style-name="ce1">
            <text:p>Dias d´Ávila</text:p>
          </table:table-cell>
          <table:table-cell office:value-type="float" office:value="2927408" table:style-name="ce1">
            <text:p>2927408</text:p>
          </table:table-cell>
          <table:table-cell office:value-type="string" table:style-name="ce1">
            <text:p>Arranjo Populacional de Salvador/BA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921005" table:style-name="ce1">
            <text:p>2921005</text:p>
          </table:table-cell>
          <table:table-cell office:value-type="string" table:style-name="ce1">
            <text:p>Mata de São João</text:p>
          </table:table-cell>
          <table:table-cell office:value-type="float" office:value="2927408" table:style-name="ce1">
            <text:p>2927408</text:p>
          </table:table-cell>
          <table:table-cell office:value-type="string" table:style-name="ce1">
            <text:p>Arranjo Populacional de Salvador/BA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930709" table:style-name="ce1">
            <text:p>2930709</text:p>
          </table:table-cell>
          <table:table-cell office:value-type="string" table:style-name="ce1">
            <text:p>Simões Filho</text:p>
          </table:table-cell>
          <table:table-cell office:value-type="float" office:value="2927408" table:style-name="ce1">
            <text:p>2927408</text:p>
          </table:table-cell>
          <table:table-cell office:value-type="string" table:style-name="ce1">
            <text:p>Arranjo Populacional de Salvador/BA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906501" table:style-name="ce1">
            <text:p>2906501</text:p>
          </table:table-cell>
          <table:table-cell office:value-type="string" table:style-name="ce1">
            <text:p>Candeias</text:p>
          </table:table-cell>
          <table:table-cell office:value-type="float" office:value="2927408" table:style-name="ce1">
            <text:p>2927408</text:p>
          </table:table-cell>
          <table:table-cell office:value-type="string" table:style-name="ce1">
            <text:p>Arranjo Populacional de Salvador/BA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929206" table:style-name="ce1">
            <text:p>2929206</text:p>
          </table:table-cell>
          <table:table-cell office:value-type="string" table:style-name="ce1">
            <text:p>São Francisco do Conde</text:p>
          </table:table-cell>
          <table:table-cell office:value-type="float" office:value="2927408" table:style-name="ce1">
            <text:p>2927408</text:p>
          </table:table-cell>
          <table:table-cell office:value-type="string" table:style-name="ce1">
            <text:p>Arranjo Populacional de Salvador/BA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929503" table:style-name="ce1">
            <text:p>2929503</text:p>
          </table:table-cell>
          <table:table-cell office:value-type="string" table:style-name="ce1">
            <text:p>São Sebastião do Passé</text:p>
          </table:table-cell>
          <table:table-cell office:value-type="float" office:value="2927408" table:style-name="ce1">
            <text:p>2927408</text:p>
          </table:table-cell>
          <table:table-cell office:value-type="string" table:style-name="ce1">
            <text:p>Arranjo Populacional de Salvador/BA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919207" table:style-name="ce1">
            <text:p>2919207</text:p>
          </table:table-cell>
          <table:table-cell office:value-type="string" table:style-name="ce1">
            <text:p>Lauro de Freitas</text:p>
          </table:table-cell>
          <table:table-cell office:value-type="float" office:value="2927408" table:style-name="ce1">
            <text:p>2927408</text:p>
          </table:table-cell>
          <table:table-cell office:value-type="string" table:style-name="ce1">
            <text:p>Arranjo Populacional de Salvador/BA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03703" table:style-name="ce1">
            <text:p>3503703</text:p>
          </table:table-cell>
          <table:table-cell office:value-type="string" table:style-name="ce1">
            <text:p>Ariranha</text:p>
          </table:table-cell>
          <table:table-cell office:value-type="float" office:value="3545605" table:style-name="ce1">
            <text:p>3545605</text:p>
          </table:table-cell>
          <table:table-cell office:value-type="string" table:style-name="ce1">
            <text:p>Arranjo Populacional de Santa Adélia - Palmares Paulista - Ariranha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45605" table:style-name="ce1">
            <text:p>3545605</text:p>
          </table:table-cell>
          <table:table-cell office:value-type="string" table:style-name="ce1">
            <text:p>Santa Adélia</text:p>
          </table:table-cell>
          <table:table-cell office:value-type="float" office:value="3545605" table:style-name="ce1">
            <text:p>3545605</text:p>
          </table:table-cell>
          <table:table-cell office:value-type="string" table:style-name="ce1">
            <text:p>Arranjo Populacional de Santa Adélia - Palmares Paulista - Ariranha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35101" table:style-name="ce1">
            <text:p>3535101</text:p>
          </table:table-cell>
          <table:table-cell office:value-type="string" table:style-name="ce1">
            <text:p>Palmares Paulista</text:p>
          </table:table-cell>
          <table:table-cell office:value-type="float" office:value="3545605" table:style-name="ce1">
            <text:p>3545605</text:p>
          </table:table-cell>
          <table:table-cell office:value-type="string" table:style-name="ce1">
            <text:p>Arranjo Populacional de Santa Adélia - Palmares Paulista - Ariranha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316808" table:style-name="ce1">
            <text:p>4316808</text:p>
          </table:table-cell>
          <table:table-cell office:value-type="string" table:style-name="ce1">
            <text:p>Santa Cruz do Sul</text:p>
          </table:table-cell>
          <table:table-cell office:value-type="float" office:value="4316808" table:style-name="ce1">
            <text:p>4316808</text:p>
          </table:table-cell>
          <table:table-cell office:value-type="string" table:style-name="ce1">
            <text:p>Arranjo Populacional de Santa Cruz do Sul/RS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322707" table:style-name="ce1">
            <text:p>4322707</text:p>
          </table:table-cell>
          <table:table-cell office:value-type="string" table:style-name="ce1">
            <text:p>Vera Cruz</text:p>
          </table:table-cell>
          <table:table-cell office:value-type="float" office:value="4316808" table:style-name="ce1">
            <text:p>4316808</text:p>
          </table:table-cell>
          <table:table-cell office:value-type="string" table:style-name="ce1">
            <text:p>Arranjo Populacional de Santa Cruz do Sul/RS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46603" table:style-name="ce1">
            <text:p>3546603</text:p>
          </table:table-cell>
          <table:table-cell office:value-type="string" table:style-name="ce1">
            <text:p>Santa Fé do Sul</text:p>
          </table:table-cell>
          <table:table-cell office:value-type="float" office:value="3546603" table:style-name="ce1">
            <text:p>3546603</text:p>
          </table:table-cell>
          <table:table-cell office:value-type="string" table:style-name="ce1">
            <text:p>Arranjo Populacional de Santa Fé do Sul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54904" table:style-name="ce1">
            <text:p>3554904</text:p>
          </table:table-cell>
          <table:table-cell office:value-type="string" table:style-name="ce1">
            <text:p>Três Fronteiras</text:p>
          </table:table-cell>
          <table:table-cell office:value-type="float" office:value="3546603" table:style-name="ce1">
            <text:p>3546603</text:p>
          </table:table-cell>
          <table:table-cell office:value-type="string" table:style-name="ce1">
            <text:p>Arranjo Populacional de Santa Fé do Sul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46108" table:style-name="ce1">
            <text:p>3546108</text:p>
          </table:table-cell>
          <table:table-cell office:value-type="string" table:style-name="ce1">
            <text:p>Santa Clara d´Oeste</text:p>
          </table:table-cell>
          <table:table-cell office:value-type="float" office:value="3546603" table:style-name="ce1">
            <text:p>3546603</text:p>
          </table:table-cell>
          <table:table-cell office:value-type="string" table:style-name="ce1">
            <text:p>Arranjo Populacional de Santa Fé do Sul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47205" table:style-name="ce1">
            <text:p>3547205</text:p>
          </table:table-cell>
          <table:table-cell office:value-type="string" table:style-name="ce1">
            <text:p>Santana da Ponte Pensa</text:p>
          </table:table-cell>
          <table:table-cell office:value-type="float" office:value="3546603" table:style-name="ce1">
            <text:p>3546603</text:p>
          </table:table-cell>
          <table:table-cell office:value-type="string" table:style-name="ce1">
            <text:p>Arranjo Populacional de Santa Fé do Sul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47403" table:style-name="ce1">
            <text:p>3547403</text:p>
          </table:table-cell>
          <table:table-cell office:value-type="string" table:style-name="ce1">
            <text:p>Santa Rita d´Oeste</text:p>
          </table:table-cell>
          <table:table-cell office:value-type="float" office:value="3546603" table:style-name="ce1">
            <text:p>3546603</text:p>
          </table:table-cell>
          <table:table-cell office:value-type="string" table:style-name="ce1">
            <text:p>Arranjo Populacional de Santa Fé do Sul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44509" table:style-name="ce1">
            <text:p>3544509</text:p>
          </table:table-cell>
          <table:table-cell office:value-type="string" table:style-name="ce1">
            <text:p>Rubinéia</text:p>
          </table:table-cell>
          <table:table-cell office:value-type="float" office:value="3546603" table:style-name="ce1">
            <text:p>3546603</text:p>
          </table:table-cell>
          <table:table-cell office:value-type="string" table:style-name="ce1">
            <text:p>Arranjo Populacional de Santa Fé do Sul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109809" table:style-name="ce1">
            <text:p>2109809</text:p>
          </table:table-cell>
          <table:table-cell office:value-type="string" table:style-name="ce1">
            <text:p>Santa Helena</text:p>
          </table:table-cell>
          <table:table-cell office:value-type="float" office:value="2109809" table:style-name="ce1">
            <text:p>2109809</text:p>
          </table:table-cell>
          <table:table-cell office:value-type="string" table:style-name="ce1">
            <text:p>Arranjo Populacional de Santa Helena - Turilândia/MA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112456" table:style-name="ce1">
            <text:p>2112456</text:p>
          </table:table-cell>
          <table:table-cell office:value-type="string" table:style-name="ce1">
            <text:p>Turilândia</text:p>
          </table:table-cell>
          <table:table-cell office:value-type="float" office:value="2109809" table:style-name="ce1">
            <text:p>2109809</text:p>
          </table:table-cell>
          <table:table-cell office:value-type="string" table:style-name="ce1">
            <text:p>Arranjo Populacional de Santa Helena - Turilândia/MA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929057" table:style-name="ce1">
            <text:p>2929057</text:p>
          </table:table-cell>
          <table:table-cell office:value-type="string" table:style-name="ce1">
            <text:p>São Félix do Coribe</text:p>
          </table:table-cell>
          <table:table-cell office:value-type="float" office:value="2928109" table:style-name="ce1">
            <text:p>2928109</text:p>
          </table:table-cell>
          <table:table-cell office:value-type="string" table:style-name="ce1">
            <text:p>Arranjo Populacional de Santa Maria da Vitória/BA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928109" table:style-name="ce1">
            <text:p>2928109</text:p>
          </table:table-cell>
          <table:table-cell office:value-type="string" table:style-name="ce1">
            <text:p>Santa Maria da Vitória</text:p>
          </table:table-cell>
          <table:table-cell office:value-type="float" office:value="2928109" table:style-name="ce1">
            <text:p>2928109</text:p>
          </table:table-cell>
          <table:table-cell office:value-type="string" table:style-name="ce1">
            <text:p>Arranjo Populacional de Santa Maria da Vitória/BA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316907" table:style-name="ce1">
            <text:p>4316907</text:p>
          </table:table-cell>
          <table:table-cell office:value-type="string" table:style-name="ce1">
            <text:p>Santa Maria</text:p>
          </table:table-cell>
          <table:table-cell office:value-type="float" office:value="4316907" table:style-name="ce1">
            <text:p>4316907</text:p>
          </table:table-cell>
          <table:table-cell office:value-type="string" table:style-name="ce1">
            <text:p>Arranjo Populacional de Santa Maria/RS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310538" table:style-name="ce1">
            <text:p>4310538</text:p>
          </table:table-cell>
          <table:table-cell office:value-type="string" table:style-name="ce1">
            <text:p>Itaara</text:p>
          </table:table-cell>
          <table:table-cell office:value-type="float" office:value="4316907" table:style-name="ce1">
            <text:p>4316907</text:p>
          </table:table-cell>
          <table:table-cell office:value-type="string" table:style-name="ce1">
            <text:p>Arranjo Populacional de Santa Maria/RS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306932" table:style-name="ce1">
            <text:p>4306932</text:p>
          </table:table-cell>
          <table:table-cell office:value-type="string" table:style-name="ce1">
            <text:p>Entre-Ijuís</text:p>
          </table:table-cell>
          <table:table-cell office:value-type="float" office:value="4317509" table:style-name="ce1">
            <text:p>4317509</text:p>
          </table:table-cell>
          <table:table-cell office:value-type="string" table:style-name="ce1">
            <text:p>Arranjo Populacional de Santo Ângelo/RS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317509" table:style-name="ce1">
            <text:p>4317509</text:p>
          </table:table-cell>
          <table:table-cell office:value-type="string" table:style-name="ce1">
            <text:p>Santo Ângelo</text:p>
          </table:table-cell>
          <table:table-cell office:value-type="float" office:value="4317509" table:style-name="ce1">
            <text:p>4317509</text:p>
          </table:table-cell>
          <table:table-cell office:value-type="string" table:style-name="ce1">
            <text:p>Arranjo Populacional de Santo Ângelo/RS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304706" table:style-name="ce1">
            <text:p>3304706</text:p>
          </table:table-cell>
          <table:table-cell office:value-type="string" table:style-name="ce1">
            <text:p>Santo Antônio de Pádua</text:p>
          </table:table-cell>
          <table:table-cell office:value-type="float" office:value="3304706" table:style-name="ce1">
            <text:p>3304706</text:p>
          </table:table-cell>
          <table:table-cell office:value-type="string" table:style-name="ce1">
            <text:p>Arranjo Populacional de Santo Antônio de Pádua/RJ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151107" table:style-name="ce1">
            <text:p>3151107</text:p>
          </table:table-cell>
          <table:table-cell office:value-type="string" table:style-name="ce1">
            <text:p>Pirapetinga</text:p>
          </table:table-cell>
          <table:table-cell office:value-type="float" office:value="3304706" table:style-name="ce1">
            <text:p>3304706</text:p>
          </table:table-cell>
          <table:table-cell office:value-type="string" table:style-name="ce1">
            <text:p>Arranjo Populacional de Santo Antônio de Pádua/RJ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48054" table:style-name="ce1">
            <text:p>3548054</text:p>
          </table:table-cell>
          <table:table-cell office:value-type="string" table:style-name="ce1">
            <text:p>Santo Antônio do Aracanguá</text:p>
          </table:table-cell>
          <table:table-cell office:value-type="float" office:value="3548054" table:style-name="ce1">
            <text:p>3548054</text:p>
          </table:table-cell>
          <table:table-cell office:value-type="string" table:style-name="ce1">
            <text:p>Arranjo Populacional de Santo Antônio do Aracanguá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33304" table:style-name="ce1">
            <text:p>3533304</text:p>
          </table:table-cell>
          <table:table-cell office:value-type="string" table:style-name="ce1">
            <text:p>Nova Luzitânia</text:p>
          </table:table-cell>
          <table:table-cell office:value-type="float" office:value="3548054" table:style-name="ce1">
            <text:p>3548054</text:p>
          </table:table-cell>
          <table:table-cell office:value-type="string" table:style-name="ce1">
            <text:p>Arranjo Populacional de Santo Antônio do Aracanguá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411502" table:style-name="ce1">
            <text:p>2411502</text:p>
          </table:table-cell>
          <table:table-cell office:value-type="string" table:style-name="ce1">
            <text:p>Santo Antônio</text:p>
          </table:table-cell>
          <table:table-cell office:value-type="float" office:value="2411502" table:style-name="ce1">
            <text:p>2411502</text:p>
          </table:table-cell>
          <table:table-cell office:value-type="string" table:style-name="ce1">
            <text:p>Arranjo Populacional de Santo Antônio/RN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413508" table:style-name="ce1">
            <text:p>2413508</text:p>
          </table:table-cell>
          <table:table-cell office:value-type="string" table:style-name="ce1">
            <text:p>Serrinha</text:p>
          </table:table-cell>
          <table:table-cell office:value-type="float" office:value="2411502" table:style-name="ce1">
            <text:p>2411502</text:p>
          </table:table-cell>
          <table:table-cell office:value-type="string" table:style-name="ce1">
            <text:p>Arranjo Populacional de Santo Antônio/RN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215000" table:style-name="ce1">
            <text:p>4215000</text:p>
          </table:table-cell>
          <table:table-cell office:value-type="string" table:style-name="ce1">
            <text:p>Rio Negrinho</text:p>
          </table:table-cell>
          <table:table-cell office:value-type="float" office:value="4215802" table:style-name="ce1">
            <text:p>4215802</text:p>
          </table:table-cell>
          <table:table-cell office:value-type="string" table:style-name="ce1">
            <text:p>Arranjo Populacional de São Bento do Sul - Rio Negrinho/SC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215802" table:style-name="ce1">
            <text:p>4215802</text:p>
          </table:table-cell>
          <table:table-cell office:value-type="string" table:style-name="ce1">
            <text:p>São Bento do Sul</text:p>
          </table:table-cell>
          <table:table-cell office:value-type="float" office:value="4215802" table:style-name="ce1">
            <text:p>4215802</text:p>
          </table:table-cell>
          <table:table-cell office:value-type="string" table:style-name="ce1">
            <text:p>Arranjo Populacional de São Bento do Sul - Rio Negrinho/SC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216008" table:style-name="ce1">
            <text:p>4216008</text:p>
          </table:table-cell>
          <table:table-cell office:value-type="string" table:style-name="ce1">
            <text:p>São Carlos</text:p>
          </table:table-cell>
          <table:table-cell office:value-type="float" office:value="4216008" table:style-name="ce1">
            <text:p>4216008</text:p>
          </table:table-cell>
          <table:table-cell office:value-type="string" table:style-name="ce1">
            <text:p>Arranjo Populacional de São Carlos - Águas de Chapecó/SC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200507" table:style-name="ce1">
            <text:p>4200507</text:p>
          </table:table-cell>
          <table:table-cell office:value-type="string" table:style-name="ce1">
            <text:p>Águas de Chapecó</text:p>
          </table:table-cell>
          <table:table-cell office:value-type="float" office:value="4216008" table:style-name="ce1">
            <text:p>4216008</text:p>
          </table:table-cell>
          <table:table-cell office:value-type="string" table:style-name="ce1">
            <text:p>Arranjo Populacional de São Carlos - Águas de Chapecó/SC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48906" table:style-name="ce1">
            <text:p>3548906</text:p>
          </table:table-cell>
          <table:table-cell office:value-type="string" table:style-name="ce1">
            <text:p>São Carlos</text:p>
          </table:table-cell>
          <table:table-cell office:value-type="float" office:value="3548906" table:style-name="ce1">
            <text:p>3548906</text:p>
          </table:table-cell>
          <table:table-cell office:value-type="string" table:style-name="ce1">
            <text:p>Arranjo Populacional de São Carlos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19303" table:style-name="ce1">
            <text:p>3519303</text:p>
          </table:table-cell>
          <table:table-cell office:value-type="string" table:style-name="ce1">
            <text:p>Ibaté</text:p>
          </table:table-cell>
          <table:table-cell office:value-type="float" office:value="3548906" table:style-name="ce1">
            <text:p>3548906</text:p>
          </table:table-cell>
          <table:table-cell office:value-type="string" table:style-name="ce1">
            <text:p>Arranjo Populacional de São Carlos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316972" table:style-name="ce1">
            <text:p>4316972</text:p>
          </table:table-cell>
          <table:table-cell office:value-type="string" table:style-name="ce1">
            <text:p>Santa Margarida do Sul</text:p>
          </table:table-cell>
          <table:table-cell office:value-type="float" office:value="4318309" table:style-name="ce1">
            <text:p>4318309</text:p>
          </table:table-cell>
          <table:table-cell office:value-type="string" table:style-name="ce1">
            <text:p>Arranjo Populacional de São Gabriel/RS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318309" table:style-name="ce1">
            <text:p>4318309</text:p>
          </table:table-cell>
          <table:table-cell office:value-type="string" table:style-name="ce1">
            <text:p>São Gabriel</text:p>
          </table:table-cell>
          <table:table-cell office:value-type="float" office:value="4318309" table:style-name="ce1">
            <text:p>4318309</text:p>
          </table:table-cell>
          <table:table-cell office:value-type="string" table:style-name="ce1">
            <text:p>Arranjo Populacional de São Gabriel/RS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1507458" table:style-name="ce1">
            <text:p>1507458</text:p>
          </table:table-cell>
          <table:table-cell office:value-type="string" table:style-name="ce1">
            <text:p>São Geraldo do Araguaia</text:p>
          </table:table-cell>
          <table:table-cell office:value-type="float" office:value="1507458" table:style-name="ce1">
            <text:p>1507458</text:p>
          </table:table-cell>
          <table:table-cell office:value-type="string" table:style-name="ce1">
            <text:p>Arranjo Populacional de São Geraldo do Araguaia/PA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1722107" table:style-name="ce1">
            <text:p>1722107</text:p>
          </table:table-cell>
          <table:table-cell office:value-type="string" table:style-name="ce1">
            <text:p>Xambioá</text:p>
          </table:table-cell>
          <table:table-cell office:value-type="float" office:value="1507458" table:style-name="ce1">
            <text:p>1507458</text:p>
          </table:table-cell>
          <table:table-cell office:value-type="string" table:style-name="ce1">
            <text:p>Arranjo Populacional de São Geraldo do Araguaia/PA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49102" table:style-name="ce1">
            <text:p>3549102</text:p>
          </table:table-cell>
          <table:table-cell office:value-type="string" table:style-name="ce1">
            <text:p>São João da Boa Vista</text:p>
          </table:table-cell>
          <table:table-cell office:value-type="float" office:value="3549102" table:style-name="ce1">
            <text:p>3549102</text:p>
          </table:table-cell>
          <table:table-cell office:value-type="string" table:style-name="ce1">
            <text:p>Arranjo Populacional de São João da Boa Vista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00402" table:style-name="ce1">
            <text:p>3500402</text:p>
          </table:table-cell>
          <table:table-cell office:value-type="string" table:style-name="ce1">
            <text:p>Águas da Prata</text:p>
          </table:table-cell>
          <table:table-cell office:value-type="float" office:value="3549102" table:style-name="ce1">
            <text:p>3549102</text:p>
          </table:table-cell>
          <table:table-cell office:value-type="string" table:style-name="ce1">
            <text:p>Arranjo Populacional de São João da Boa Vista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162500" table:style-name="ce1">
            <text:p>3162500</text:p>
          </table:table-cell>
          <table:table-cell office:value-type="string" table:style-name="ce1">
            <text:p>São João del Rei</text:p>
          </table:table-cell>
          <table:table-cell office:value-type="float" office:value="3162500" table:style-name="ce1">
            <text:p>3162500</text:p>
          </table:table-cell>
          <table:table-cell office:value-type="string" table:style-name="ce1">
            <text:p>Arranjo Populacional de São João del Rei/MG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19708" table:style-name="ce1">
            <text:p>3119708</text:p>
          </table:table-cell>
          <table:table-cell office:value-type="string" table:style-name="ce1">
            <text:p>Coronel Xavier Chaves</text:p>
          </table:table-cell>
          <table:table-cell office:value-type="float" office:value="3162500" table:style-name="ce1">
            <text:p>3162500</text:p>
          </table:table-cell>
          <table:table-cell office:value-type="string" table:style-name="ce1">
            <text:p>Arranjo Populacional de São João del Rei/MG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68804" table:style-name="ce1">
            <text:p>3168804</text:p>
          </table:table-cell>
          <table:table-cell office:value-type="string" table:style-name="ce1">
            <text:p>Tiradentes</text:p>
          </table:table-cell>
          <table:table-cell office:value-type="float" office:value="3162500" table:style-name="ce1">
            <text:p>3162500</text:p>
          </table:table-cell>
          <table:table-cell office:value-type="string" table:style-name="ce1">
            <text:p>Arranjo Populacional de São João del Rei/MG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57336" table:style-name="ce1">
            <text:p>3157336</text:p>
          </table:table-cell>
          <table:table-cell office:value-type="string" table:style-name="ce1">
            <text:p>Santa Cruz de Minas</text:p>
          </table:table-cell>
          <table:table-cell office:value-type="float" office:value="3162500" table:style-name="ce1">
            <text:p>3162500</text:p>
          </table:table-cell>
          <table:table-cell office:value-type="string" table:style-name="ce1">
            <text:p>Arranjo Populacional de São João del Rei/MG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408201" table:style-name="ce1">
            <text:p>2408201</text:p>
          </table:table-cell>
          <table:table-cell office:value-type="string" table:style-name="ce1">
            <text:p>Nísia Floresta</text:p>
          </table:table-cell>
          <table:table-cell office:value-type="float" office:value="2412203" table:style-name="ce1">
            <text:p>2412203</text:p>
          </table:table-cell>
          <table:table-cell office:value-type="string" table:style-name="ce1">
            <text:p>Arranjo Populacional de São José de Mipibu - Nísia Floresta/RN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412203" table:style-name="ce1">
            <text:p>2412203</text:p>
          </table:table-cell>
          <table:table-cell office:value-type="string" table:style-name="ce1">
            <text:p>São José de Mipibu</text:p>
          </table:table-cell>
          <table:table-cell office:value-type="float" office:value="2412203" table:style-name="ce1">
            <text:p>2412203</text:p>
          </table:table-cell>
          <table:table-cell office:value-type="string" table:style-name="ce1">
            <text:p>Arranjo Populacional de São José de Mipibu - Nísia Floresta/RN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30300" table:style-name="ce1">
            <text:p>3530300</text:p>
          </table:table-cell>
          <table:table-cell office:value-type="string" table:style-name="ce1">
            <text:p>Mirassol</text:p>
          </table:table-cell>
          <table:table-cell office:value-type="float" office:value="3549805" table:style-name="ce1">
            <text:p>3549805</text:p>
          </table:table-cell>
          <table:table-cell office:value-type="string" table:style-name="ce1">
            <text:p>Arranjo Populacional de São José do Rio Preto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30409" table:style-name="ce1">
            <text:p>3530409</text:p>
          </table:table-cell>
          <table:table-cell office:value-type="string" table:style-name="ce1">
            <text:p>Mirassolândia</text:p>
          </table:table-cell>
          <table:table-cell office:value-type="float" office:value="3549805" table:style-name="ce1">
            <text:p>3549805</text:p>
          </table:table-cell>
          <table:table-cell office:value-type="string" table:style-name="ce1">
            <text:p>Arranjo Populacional de São José do Rio Preto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04800" table:style-name="ce1">
            <text:p>3504800</text:p>
          </table:table-cell>
          <table:table-cell office:value-type="string" table:style-name="ce1">
            <text:p>Bálsamo</text:p>
          </table:table-cell>
          <table:table-cell office:value-type="float" office:value="3549805" table:style-name="ce1">
            <text:p>3549805</text:p>
          </table:table-cell>
          <table:table-cell office:value-type="string" table:style-name="ce1">
            <text:p>Arranjo Populacional de São José do Rio Preto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04602" table:style-name="ce1">
            <text:p>3504602</text:p>
          </table:table-cell>
          <table:table-cell office:value-type="string" table:style-name="ce1">
            <text:p>Bady Bassitt</text:p>
          </table:table-cell>
          <table:table-cell office:value-type="float" office:value="3549805" table:style-name="ce1">
            <text:p>3549805</text:p>
          </table:table-cell>
          <table:table-cell office:value-type="string" table:style-name="ce1">
            <text:p>Arranjo Populacional de São José do Rio Preto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11300" table:style-name="ce1">
            <text:p>3511300</text:p>
          </table:table-cell>
          <table:table-cell office:value-type="string" table:style-name="ce1">
            <text:p>Cedral</text:p>
          </table:table-cell>
          <table:table-cell office:value-type="float" office:value="3549805" table:style-name="ce1">
            <text:p>3549805</text:p>
          </table:table-cell>
          <table:table-cell office:value-type="string" table:style-name="ce1">
            <text:p>Arranjo Populacional de São José do Rio Preto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24501" table:style-name="ce1">
            <text:p>3524501</text:p>
          </table:table-cell>
          <table:table-cell office:value-type="string" table:style-name="ce1">
            <text:p>Jaci</text:p>
          </table:table-cell>
          <table:table-cell office:value-type="float" office:value="3549805" table:style-name="ce1">
            <text:p>3549805</text:p>
          </table:table-cell>
          <table:table-cell office:value-type="string" table:style-name="ce1">
            <text:p>Arranjo Populacional de São José do Rio Preto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17505" table:style-name="ce1">
            <text:p>3517505</text:p>
          </table:table-cell>
          <table:table-cell office:value-type="string" table:style-name="ce1">
            <text:p>Guapiaçu</text:p>
          </table:table-cell>
          <table:table-cell office:value-type="float" office:value="3549805" table:style-name="ce1">
            <text:p>3549805</text:p>
          </table:table-cell>
          <table:table-cell office:value-type="string" table:style-name="ce1">
            <text:p>Arranjo Populacional de São José do Rio Preto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49805" table:style-name="ce1">
            <text:p>3549805</text:p>
          </table:table-cell>
          <table:table-cell office:value-type="string" table:style-name="ce1">
            <text:p>São José do Rio Preto</text:p>
          </table:table-cell>
          <table:table-cell office:value-type="float" office:value="3549805" table:style-name="ce1">
            <text:p>3549805</text:p>
          </table:table-cell>
          <table:table-cell office:value-type="string" table:style-name="ce1">
            <text:p>Arranjo Populacional de São José do Rio Preto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21150" table:style-name="ce1">
            <text:p>3521150</text:p>
          </table:table-cell>
          <table:table-cell office:value-type="string" table:style-name="ce1">
            <text:p>Ipiguá</text:p>
          </table:table-cell>
          <table:table-cell office:value-type="float" office:value="3549805" table:style-name="ce1">
            <text:p>3549805</text:p>
          </table:table-cell>
          <table:table-cell office:value-type="string" table:style-name="ce1">
            <text:p>Arranjo Populacional de São José do Rio Preto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55604" table:style-name="ce1">
            <text:p>3555604</text:p>
          </table:table-cell>
          <table:table-cell office:value-type="string" table:style-name="ce1">
            <text:p>Uchoa</text:p>
          </table:table-cell>
          <table:table-cell office:value-type="float" office:value="3549805" table:style-name="ce1">
            <text:p>3549805</text:p>
          </table:table-cell>
          <table:table-cell office:value-type="string" table:style-name="ce1">
            <text:p>Arranjo Populacional de São José do Rio Preto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32801" table:style-name="ce1">
            <text:p>3532801</text:p>
          </table:table-cell>
          <table:table-cell office:value-type="string" table:style-name="ce1">
            <text:p>Nova Aliança</text:p>
          </table:table-cell>
          <table:table-cell office:value-type="float" office:value="3549805" table:style-name="ce1">
            <text:p>3549805</text:p>
          </table:table-cell>
          <table:table-cell office:value-type="string" table:style-name="ce1">
            <text:p>Arranjo Populacional de São José do Rio Preto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32504" table:style-name="ce1">
            <text:p>3532504</text:p>
          </table:table-cell>
          <table:table-cell office:value-type="string" table:style-name="ce1">
            <text:p>Neves Paulista</text:p>
          </table:table-cell>
          <table:table-cell office:value-type="float" office:value="3549805" table:style-name="ce1">
            <text:p>3549805</text:p>
          </table:table-cell>
          <table:table-cell office:value-type="string" table:style-name="ce1">
            <text:p>Arranjo Populacional de São José do Rio Preto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08504" table:style-name="ce1">
            <text:p>3508504</text:p>
          </table:table-cell>
          <table:table-cell office:value-type="string" table:style-name="ce1">
            <text:p>Caçapava</text:p>
          </table:table-cell>
          <table:table-cell office:value-type="float" office:value="3549904" table:style-name="ce1">
            <text:p>3549904</text:p>
          </table:table-cell>
          <table:table-cell office:value-type="string" table:style-name="ce1">
            <text:p>Arranjo Populacional de São José dos Campos/SP</text:p>
          </table:table-cell>
          <table:table-cell office:value-type="string" table:style-name="ce1">
            <text:p>Grande concentração urbana considerada na análise - Primeira integração do arranjo</text:p>
          </table:table-cell>
          <table:table-cell table:number-columns-repeated="16379"/>
        </table:table-row>
        <table:table-row table:style-name="ro1">
          <table:table-cell office:value-type="float" office:value="3554805" table:style-name="ce1">
            <text:p>3554805</text:p>
          </table:table-cell>
          <table:table-cell office:value-type="string" table:style-name="ce1">
            <text:p>Tremembé</text:p>
          </table:table-cell>
          <table:table-cell office:value-type="float" office:value="3549904" table:style-name="ce1">
            <text:p>3549904</text:p>
          </table:table-cell>
          <table:table-cell office:value-type="string" table:style-name="ce1">
            <text:p>Arranjo Populacional de São José dos Campos/SP</text:p>
          </table:table-cell>
          <table:table-cell office:value-type="string" table:style-name="ce1">
            <text:p>Grande concentração urbana considerada na análise - Primeira integração do arranjo</text:p>
          </table:table-cell>
          <table:table-cell table:number-columns-repeated="16379"/>
        </table:table-row>
        <table:table-row table:style-name="ro1">
          <table:table-cell office:value-type="float" office:value="3554102" table:style-name="ce1">
            <text:p>3554102</text:p>
          </table:table-cell>
          <table:table-cell office:value-type="string" table:style-name="ce1">
            <text:p>Taubaté</text:p>
          </table:table-cell>
          <table:table-cell office:value-type="float" office:value="3549904" table:style-name="ce1">
            <text:p>3549904</text:p>
          </table:table-cell>
          <table:table-cell office:value-type="string" table:style-name="ce1">
            <text:p>Arranjo Populacional de São José dos Campos/SP</text:p>
          </table:table-cell>
          <table:table-cell office:value-type="string" table:style-name="ce1">
            <text:p>Grande concentração urbana considerada na análise - Primeira integração do arranjo</text:p>
          </table:table-cell>
          <table:table-cell table:number-columns-repeated="16379"/>
        </table:table-row>
        <table:table-row table:style-name="ro1">
          <table:table-cell office:value-type="float" office:value="3531704" table:style-name="ce1">
            <text:p>3531704</text:p>
          </table:table-cell>
          <table:table-cell office:value-type="string" table:style-name="ce1">
            <text:p>Monteiro Lobato</text:p>
          </table:table-cell>
          <table:table-cell office:value-type="float" office:value="3549904" table:style-name="ce1">
            <text:p>3549904</text:p>
          </table:table-cell>
          <table:table-cell office:value-type="string" table:style-name="ce1">
            <text:p>Arranjo Populacional de São José dos Campos/SP</text:p>
          </table:table-cell>
          <table:table-cell office:value-type="string" table:style-name="ce1">
            <text:p>Grande concentração urbana considerada na análise - Primeira integração do arranjo</text:p>
          </table:table-cell>
          <table:table-cell table:number-columns-repeated="16379"/>
        </table:table-row>
        <table:table-row table:style-name="ro1">
          <table:table-cell office:value-type="float" office:value="3538006" table:style-name="ce1">
            <text:p>3538006</text:p>
          </table:table-cell>
          <table:table-cell office:value-type="string" table:style-name="ce1">
            <text:p>Pindamonhangaba</text:p>
          </table:table-cell>
          <table:table-cell office:value-type="float" office:value="3549904" table:style-name="ce1">
            <text:p>3549904</text:p>
          </table:table-cell>
          <table:table-cell office:value-type="string" table:style-name="ce1">
            <text:p>Arranjo Populacional de São José dos Campos/SP</text:p>
          </table:table-cell>
          <table:table-cell office:value-type="string" table:style-name="ce1">
            <text:p>Grande concentração urbana considerada na análise - Primeira integração do arranjo</text:p>
          </table:table-cell>
          <table:table-cell table:number-columns-repeated="16379"/>
        </table:table-row>
        <table:table-row table:style-name="ro1">
          <table:table-cell office:value-type="float" office:value="3524907" table:style-name="ce1">
            <text:p>3524907</text:p>
          </table:table-cell>
          <table:table-cell office:value-type="string" table:style-name="ce1">
            <text:p>Jambeiro</text:p>
          </table:table-cell>
          <table:table-cell office:value-type="float" office:value="3549904" table:style-name="ce1">
            <text:p>3549904</text:p>
          </table:table-cell>
          <table:table-cell office:value-type="string" table:style-name="ce1">
            <text:p>Arranjo Populacional de São José dos Campos/SP</text:p>
          </table:table-cell>
          <table:table-cell office:value-type="string" table:style-name="ce1">
            <text:p>Grande concentração urbana considerada na análise - Primeira integração do arranjo</text:p>
          </table:table-cell>
          <table:table-cell table:number-columns-repeated="16379"/>
        </table:table-row>
        <table:table-row table:style-name="ro1">
          <table:table-cell office:value-type="float" office:value="3524402" table:style-name="ce1">
            <text:p>3524402</text:p>
          </table:table-cell>
          <table:table-cell office:value-type="string" table:style-name="ce1">
            <text:p>Jacareí</text:p>
          </table:table-cell>
          <table:table-cell office:value-type="float" office:value="3549904" table:style-name="ce1">
            <text:p>3549904</text:p>
          </table:table-cell>
          <table:table-cell office:value-type="string" table:style-name="ce1">
            <text:p>Arranjo Populacional de São José dos Campos/SP</text:p>
          </table:table-cell>
          <table:table-cell office:value-type="string" table:style-name="ce1">
            <text:p>Grande concentração urbana considerada na análise - Primeira integração do arranjo</text:p>
          </table:table-cell>
          <table:table-cell table:number-columns-repeated="16379"/>
        </table:table-row>
        <table:table-row table:style-name="ro1">
          <table:table-cell office:value-type="float" office:value="3546009" table:style-name="ce1">
            <text:p>3546009</text:p>
          </table:table-cell>
          <table:table-cell office:value-type="string" table:style-name="ce1">
            <text:p>Santa Branca</text:p>
          </table:table-cell>
          <table:table-cell office:value-type="float" office:value="3549904" table:style-name="ce1">
            <text:p>3549904</text:p>
          </table:table-cell>
          <table:table-cell office:value-type="string" table:style-name="ce1">
            <text:p>Arranjo Populacional de São José dos Campos/SP</text:p>
          </table:table-cell>
          <table:table-cell office:value-type="string" table:style-name="ce1">
            <text:p>Grande concentração urbana considerada na análise - Primeira integração do arranjo</text:p>
          </table:table-cell>
          <table:table-cell table:number-columns-repeated="16379"/>
        </table:table-row>
        <table:table-row table:style-name="ro1">
          <table:table-cell office:value-type="float" office:value="3549904" table:style-name="ce1">
            <text:p>3549904</text:p>
          </table:table-cell>
          <table:table-cell office:value-type="string" table:style-name="ce1">
            <text:p>São José dos Campos</text:p>
          </table:table-cell>
          <table:table-cell office:value-type="float" office:value="3549904" table:style-name="ce1">
            <text:p>3549904</text:p>
          </table:table-cell>
          <table:table-cell office:value-type="string" table:style-name="ce1">
            <text:p>Arranjo Populacional de São José dos Campos/SP</text:p>
          </table:table-cell>
          <table:table-cell office:value-type="string" table:style-name="ce1">
            <text:p>Grande concentração urbana considerada na análise - Primeira integração do arranjo</text:p>
          </table:table-cell>
          <table:table-cell table:number-columns-repeated="16379"/>
        </table:table-row>
        <table:table-row table:style-name="ro1">
          <table:table-cell office:value-type="float" office:value="3542305" table:style-name="ce1">
            <text:p>3542305</text:p>
          </table:table-cell>
          <table:table-cell office:value-type="string" table:style-name="ce1">
            <text:p>Redenção da Serra</text:p>
          </table:table-cell>
          <table:table-cell office:value-type="float" office:value="3549904" table:style-name="ce1">
            <text:p>3549904</text:p>
          </table:table-cell>
          <table:table-cell office:value-type="string" table:style-name="ce1">
            <text:p>Arranjo Populacional de São José dos Campos/SP</text:p>
          </table:table-cell>
          <table:table-cell office:value-type="string" table:style-name="ce1">
            <text:p>Grande concentração urbana considerada na análise - Primeira integração do arranjo</text:p>
          </table:table-cell>
          <table:table-cell table:number-columns-repeated="16379"/>
        </table:table-row>
        <table:table-row table:style-name="ro1">
          <table:table-cell office:value-type="float" office:value="3163706" table:style-name="ce1">
            <text:p>3163706</text:p>
          </table:table-cell>
          <table:table-cell office:value-type="string" table:style-name="ce1">
            <text:p>São Lourenço</text:p>
          </table:table-cell>
          <table:table-cell office:value-type="float" office:value="3163706" table:style-name="ce1">
            <text:p>3163706</text:p>
          </table:table-cell>
          <table:table-cell office:value-type="string" table:style-name="ce1">
            <text:p>Arranjo Populacional de São Lourenço/MG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167806" table:style-name="ce1">
            <text:p>3167806</text:p>
          </table:table-cell>
          <table:table-cell office:value-type="string" table:style-name="ce1">
            <text:p>Soledade de Minas</text:p>
          </table:table-cell>
          <table:table-cell office:value-type="float" office:value="3163706" table:style-name="ce1">
            <text:p>3163706</text:p>
          </table:table-cell>
          <table:table-cell office:value-type="string" table:style-name="ce1">
            <text:p>Arranjo Populacional de São Lourenço/MG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111300" table:style-name="ce1">
            <text:p>2111300</text:p>
          </table:table-cell>
          <table:table-cell office:value-type="string" table:style-name="ce1">
            <text:p>São Luís</text:p>
          </table:table-cell>
          <table:table-cell office:value-type="float" office:value="2111300" table:style-name="ce1">
            <text:p>2111300</text:p>
          </table:table-cell>
          <table:table-cell office:value-type="string" table:style-name="ce1">
            <text:p>Arranjo Populacional de São Luís/MA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111201" table:style-name="ce1">
            <text:p>2111201</text:p>
          </table:table-cell>
          <table:table-cell office:value-type="string" table:style-name="ce1">
            <text:p>São José de Ribamar</text:p>
          </table:table-cell>
          <table:table-cell office:value-type="float" office:value="2111300" table:style-name="ce1">
            <text:p>2111300</text:p>
          </table:table-cell>
          <table:table-cell office:value-type="string" table:style-name="ce1">
            <text:p>Arranjo Populacional de São Luís/MA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107506" table:style-name="ce1">
            <text:p>2107506</text:p>
          </table:table-cell>
          <table:table-cell office:value-type="string" table:style-name="ce1">
            <text:p>Paço do Lumiar</text:p>
          </table:table-cell>
          <table:table-cell office:value-type="float" office:value="2111300" table:style-name="ce1">
            <text:p>2111300</text:p>
          </table:table-cell>
          <table:table-cell office:value-type="string" table:style-name="ce1">
            <text:p>Arranjo Populacional de São Luís/MA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109452" table:style-name="ce1">
            <text:p>2109452</text:p>
          </table:table-cell>
          <table:table-cell office:value-type="string" table:style-name="ce1">
            <text:p>Raposa</text:p>
          </table:table-cell>
          <table:table-cell office:value-type="float" office:value="2111300" table:style-name="ce1">
            <text:p>2111300</text:p>
          </table:table-cell>
          <table:table-cell office:value-type="string" table:style-name="ce1">
            <text:p>Arranjo Populacional de São Luís/MA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30607" table:style-name="ce1">
            <text:p>3530607</text:p>
          </table:table-cell>
          <table:table-cell office:value-type="string" table:style-name="ce1">
            <text:p>Mogi das Cruzes</text:p>
          </table:table-cell>
          <table:table-cell office:value-type="float" office:value="3550308" table:style-name="ce1">
            <text:p>3550308</text:p>
          </table:table-cell>
          <table:table-cell office:value-type="string" table:style-name="ce1">
            <text:p>Arranjo Populacional de São Paulo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52809" table:style-name="ce1">
            <text:p>3552809</text:p>
          </table:table-cell>
          <table:table-cell office:value-type="string" table:style-name="ce1">
            <text:p>Taboão da Serra</text:p>
          </table:table-cell>
          <table:table-cell office:value-type="float" office:value="3550308" table:style-name="ce1">
            <text:p>3550308</text:p>
          </table:table-cell>
          <table:table-cell office:value-type="string" table:style-name="ce1">
            <text:p>Arranjo Populacional de São Paulo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56453" table:style-name="ce1">
            <text:p>3556453</text:p>
          </table:table-cell>
          <table:table-cell office:value-type="string" table:style-name="ce1">
            <text:p>Vargem Grande Paulista</text:p>
          </table:table-cell>
          <table:table-cell office:value-type="float" office:value="3550308" table:style-name="ce1">
            <text:p>3550308</text:p>
          </table:table-cell>
          <table:table-cell office:value-type="string" table:style-name="ce1">
            <text:p>Arranjo Populacional de São Paulo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48807" table:style-name="ce1">
            <text:p>3548807</text:p>
          </table:table-cell>
          <table:table-cell office:value-type="string" table:style-name="ce1">
            <text:p>São Caetano do Sul</text:p>
          </table:table-cell>
          <table:table-cell office:value-type="float" office:value="3550308" table:style-name="ce1">
            <text:p>3550308</text:p>
          </table:table-cell>
          <table:table-cell office:value-type="string" table:style-name="ce1">
            <text:p>Arranjo Populacional de São Paulo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09007" table:style-name="ce1">
            <text:p>3509007</text:p>
          </table:table-cell>
          <table:table-cell office:value-type="string" table:style-name="ce1">
            <text:p>Caieiras</text:p>
          </table:table-cell>
          <table:table-cell office:value-type="float" office:value="3550308" table:style-name="ce1">
            <text:p>3550308</text:p>
          </table:table-cell>
          <table:table-cell office:value-type="string" table:style-name="ce1">
            <text:p>Arranjo Populacional de São Paulo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48708" table:style-name="ce1">
            <text:p>3548708</text:p>
          </table:table-cell>
          <table:table-cell office:value-type="string" table:style-name="ce1">
            <text:p>São Bernardo do Campo</text:p>
          </table:table-cell>
          <table:table-cell office:value-type="float" office:value="3550308" table:style-name="ce1">
            <text:p>3550308</text:p>
          </table:table-cell>
          <table:table-cell office:value-type="string" table:style-name="ce1">
            <text:p>Arranjo Populacional de São Paulo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18800" table:style-name="ce1">
            <text:p>3518800</text:p>
          </table:table-cell>
          <table:table-cell office:value-type="string" table:style-name="ce1">
            <text:p>Guarulhos</text:p>
          </table:table-cell>
          <table:table-cell office:value-type="float" office:value="3550308" table:style-name="ce1">
            <text:p>3550308</text:p>
          </table:table-cell>
          <table:table-cell office:value-type="string" table:style-name="ce1">
            <text:p>Arranjo Populacional de São Paulo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29401" table:style-name="ce1">
            <text:p>3529401</text:p>
          </table:table-cell>
          <table:table-cell office:value-type="string" table:style-name="ce1">
            <text:p>Mauá</text:p>
          </table:table-cell>
          <table:table-cell office:value-type="float" office:value="3550308" table:style-name="ce1">
            <text:p>3550308</text:p>
          </table:table-cell>
          <table:table-cell office:value-type="string" table:style-name="ce1">
            <text:p>Arranjo Populacional de São Paulo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10609" table:style-name="ce1">
            <text:p>3510609</text:p>
          </table:table-cell>
          <table:table-cell office:value-type="string" table:style-name="ce1">
            <text:p>Carapicuíba</text:p>
          </table:table-cell>
          <table:table-cell office:value-type="float" office:value="3550308" table:style-name="ce1">
            <text:p>3550308</text:p>
          </table:table-cell>
          <table:table-cell office:value-type="string" table:style-name="ce1">
            <text:p>Arranjo Populacional de São Paulo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34401" table:style-name="ce1">
            <text:p>3534401</text:p>
          </table:table-cell>
          <table:table-cell office:value-type="string" table:style-name="ce1">
            <text:p>Osasco</text:p>
          </table:table-cell>
          <table:table-cell office:value-type="float" office:value="3550308" table:style-name="ce1">
            <text:p>3550308</text:p>
          </table:table-cell>
          <table:table-cell office:value-type="string" table:style-name="ce1">
            <text:p>Arranjo Populacional de São Paulo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49953" table:style-name="ce1">
            <text:p>3549953</text:p>
          </table:table-cell>
          <table:table-cell office:value-type="string" table:style-name="ce1">
            <text:p>São Lourenço da Serra</text:p>
          </table:table-cell>
          <table:table-cell office:value-type="float" office:value="3550308" table:style-name="ce1">
            <text:p>3550308</text:p>
          </table:table-cell>
          <table:table-cell office:value-type="string" table:style-name="ce1">
            <text:p>Arranjo Populacional de São Paulo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50308" table:style-name="ce1">
            <text:p>3550308</text:p>
          </table:table-cell>
          <table:table-cell office:value-type="string" table:style-name="ce1">
            <text:p>São Paulo</text:p>
          </table:table-cell>
          <table:table-cell office:value-type="float" office:value="3550308" table:style-name="ce1">
            <text:p>3550308</text:p>
          </table:table-cell>
          <table:table-cell office:value-type="string" table:style-name="ce1">
            <text:p>Arranjo Populacional de São Paulo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52502" table:style-name="ce1">
            <text:p>3552502</text:p>
          </table:table-cell>
          <table:table-cell office:value-type="string" table:style-name="ce1">
            <text:p>Suzano</text:p>
          </table:table-cell>
          <table:table-cell office:value-type="float" office:value="3550308" table:style-name="ce1">
            <text:p>3550308</text:p>
          </table:table-cell>
          <table:table-cell office:value-type="string" table:style-name="ce1">
            <text:p>Arranjo Populacional de São Paulo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06607" table:style-name="ce1">
            <text:p>3506607</text:p>
          </table:table-cell>
          <table:table-cell office:value-type="string" table:style-name="ce1">
            <text:p>Biritiba-Mirim</text:p>
          </table:table-cell>
          <table:table-cell office:value-type="float" office:value="3550308" table:style-name="ce1">
            <text:p>3550308</text:p>
          </table:table-cell>
          <table:table-cell office:value-type="string" table:style-name="ce1">
            <text:p>Arranjo Populacional de São Paulo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13009" table:style-name="ce1">
            <text:p>3513009</text:p>
          </table:table-cell>
          <table:table-cell office:value-type="string" table:style-name="ce1">
            <text:p>Cotia</text:p>
          </table:table-cell>
          <table:table-cell office:value-type="float" office:value="3550308" table:style-name="ce1">
            <text:p>3550308</text:p>
          </table:table-cell>
          <table:table-cell office:value-type="string" table:style-name="ce1">
            <text:p>Arranjo Populacional de São Paulo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28502" table:style-name="ce1">
            <text:p>3528502</text:p>
          </table:table-cell>
          <table:table-cell office:value-type="string" table:style-name="ce1">
            <text:p>Mairiporã</text:p>
          </table:table-cell>
          <table:table-cell office:value-type="float" office:value="3550308" table:style-name="ce1">
            <text:p>3550308</text:p>
          </table:table-cell>
          <table:table-cell office:value-type="string" table:style-name="ce1">
            <text:p>Arranjo Populacional de São Paulo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05708" table:style-name="ce1">
            <text:p>3505708</text:p>
          </table:table-cell>
          <table:table-cell office:value-type="string" table:style-name="ce1">
            <text:p>Barueri</text:p>
          </table:table-cell>
          <table:table-cell office:value-type="float" office:value="3550308" table:style-name="ce1">
            <text:p>3550308</text:p>
          </table:table-cell>
          <table:table-cell office:value-type="string" table:style-name="ce1">
            <text:p>Arranjo Populacional de São Paulo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09205" table:style-name="ce1">
            <text:p>3509205</text:p>
          </table:table-cell>
          <table:table-cell office:value-type="string" table:style-name="ce1">
            <text:p>Cajamar</text:p>
          </table:table-cell>
          <table:table-cell office:value-type="float" office:value="3550308" table:style-name="ce1">
            <text:p>3550308</text:p>
          </table:table-cell>
          <table:table-cell office:value-type="string" table:style-name="ce1">
            <text:p>Arranjo Populacional de São Paulo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22208" table:style-name="ce1">
            <text:p>3522208</text:p>
          </table:table-cell>
          <table:table-cell office:value-type="string" table:style-name="ce1">
            <text:p>Itapecerica da Serra</text:p>
          </table:table-cell>
          <table:table-cell office:value-type="float" office:value="3550308" table:style-name="ce1">
            <text:p>3550308</text:p>
          </table:table-cell>
          <table:table-cell office:value-type="string" table:style-name="ce1">
            <text:p>Arranjo Populacional de São Paulo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44103" table:style-name="ce1">
            <text:p>3544103</text:p>
          </table:table-cell>
          <table:table-cell office:value-type="string" table:style-name="ce1">
            <text:p>Rio Grande da Serra</text:p>
          </table:table-cell>
          <table:table-cell office:value-type="float" office:value="3550308" table:style-name="ce1">
            <text:p>3550308</text:p>
          </table:table-cell>
          <table:table-cell office:value-type="string" table:style-name="ce1">
            <text:p>Arranjo Populacional de São Paulo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23107" table:style-name="ce1">
            <text:p>3523107</text:p>
          </table:table-cell>
          <table:table-cell office:value-type="string" table:style-name="ce1">
            <text:p>Itaquaquecetuba</text:p>
          </table:table-cell>
          <table:table-cell office:value-type="float" office:value="3550308" table:style-name="ce1">
            <text:p>3550308</text:p>
          </table:table-cell>
          <table:table-cell office:value-type="string" table:style-name="ce1">
            <text:p>Arranjo Populacional de São Paulo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22505" table:style-name="ce1">
            <text:p>3522505</text:p>
          </table:table-cell>
          <table:table-cell office:value-type="string" table:style-name="ce1">
            <text:p>Itapevi</text:p>
          </table:table-cell>
          <table:table-cell office:value-type="float" office:value="3550308" table:style-name="ce1">
            <text:p>3550308</text:p>
          </table:table-cell>
          <table:table-cell office:value-type="string" table:style-name="ce1">
            <text:p>Arranjo Populacional de São Paulo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25003" table:style-name="ce1">
            <text:p>3525003</text:p>
          </table:table-cell>
          <table:table-cell office:value-type="string" table:style-name="ce1">
            <text:p>Jandira</text:p>
          </table:table-cell>
          <table:table-cell office:value-type="float" office:value="3550308" table:style-name="ce1">
            <text:p>3550308</text:p>
          </table:table-cell>
          <table:table-cell office:value-type="string" table:style-name="ce1">
            <text:p>Arranjo Populacional de São Paulo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39806" table:style-name="ce1">
            <text:p>3539806</text:p>
          </table:table-cell>
          <table:table-cell office:value-type="string" table:style-name="ce1">
            <text:p>Poá</text:p>
          </table:table-cell>
          <table:table-cell office:value-type="float" office:value="3550308" table:style-name="ce1">
            <text:p>3550308</text:p>
          </table:table-cell>
          <table:table-cell office:value-type="string" table:style-name="ce1">
            <text:p>Arranjo Populacional de São Paulo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13801" table:style-name="ce1">
            <text:p>3513801</text:p>
          </table:table-cell>
          <table:table-cell office:value-type="string" table:style-name="ce1">
            <text:p>Diadema</text:p>
          </table:table-cell>
          <table:table-cell office:value-type="float" office:value="3550308" table:style-name="ce1">
            <text:p>3550308</text:p>
          </table:table-cell>
          <table:table-cell office:value-type="string" table:style-name="ce1">
            <text:p>Arranjo Populacional de São Paulo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15004" table:style-name="ce1">
            <text:p>3515004</text:p>
          </table:table-cell>
          <table:table-cell office:value-type="string" table:style-name="ce1">
            <text:p>Embu</text:p>
          </table:table-cell>
          <table:table-cell office:value-type="float" office:value="3550308" table:style-name="ce1">
            <text:p>3550308</text:p>
          </table:table-cell>
          <table:table-cell office:value-type="string" table:style-name="ce1">
            <text:p>Arranjo Populacional de São Paulo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15103" table:style-name="ce1">
            <text:p>3515103</text:p>
          </table:table-cell>
          <table:table-cell office:value-type="string" table:style-name="ce1">
            <text:p>Embu-Guaçu</text:p>
          </table:table-cell>
          <table:table-cell office:value-type="float" office:value="3550308" table:style-name="ce1">
            <text:p>3550308</text:p>
          </table:table-cell>
          <table:table-cell office:value-type="string" table:style-name="ce1">
            <text:p>Arranjo Populacional de São Paulo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15707" table:style-name="ce1">
            <text:p>3515707</text:p>
          </table:table-cell>
          <table:table-cell office:value-type="string" table:style-name="ce1">
            <text:p>Ferraz de Vasconcelos</text:p>
          </table:table-cell>
          <table:table-cell office:value-type="float" office:value="3550308" table:style-name="ce1">
            <text:p>3550308</text:p>
          </table:table-cell>
          <table:table-cell office:value-type="string" table:style-name="ce1">
            <text:p>Arranjo Populacional de São Paulo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16309" table:style-name="ce1">
            <text:p>3516309</text:p>
          </table:table-cell>
          <table:table-cell office:value-type="string" table:style-name="ce1">
            <text:p>Francisco Morato</text:p>
          </table:table-cell>
          <table:table-cell office:value-type="float" office:value="3550308" table:style-name="ce1">
            <text:p>3550308</text:p>
          </table:table-cell>
          <table:table-cell office:value-type="string" table:style-name="ce1">
            <text:p>Arranjo Populacional de São Paulo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16408" table:style-name="ce1">
            <text:p>3516408</text:p>
          </table:table-cell>
          <table:table-cell office:value-type="string" table:style-name="ce1">
            <text:p>Franco da Rocha</text:p>
          </table:table-cell>
          <table:table-cell office:value-type="float" office:value="3550308" table:style-name="ce1">
            <text:p>3550308</text:p>
          </table:table-cell>
          <table:table-cell office:value-type="string" table:style-name="ce1">
            <text:p>Arranjo Populacional de São Paulo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46801" table:style-name="ce1">
            <text:p>3546801</text:p>
          </table:table-cell>
          <table:table-cell office:value-type="string" table:style-name="ce1">
            <text:p>Santa Isabel</text:p>
          </table:table-cell>
          <table:table-cell office:value-type="float" office:value="3550308" table:style-name="ce1">
            <text:p>3550308</text:p>
          </table:table-cell>
          <table:table-cell office:value-type="string" table:style-name="ce1">
            <text:p>Arranjo Populacional de São Paulo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47304" table:style-name="ce1">
            <text:p>3547304</text:p>
          </table:table-cell>
          <table:table-cell office:value-type="string" table:style-name="ce1">
            <text:p>Santana de Parnaíba</text:p>
          </table:table-cell>
          <table:table-cell office:value-type="float" office:value="3550308" table:style-name="ce1">
            <text:p>3550308</text:p>
          </table:table-cell>
          <table:table-cell office:value-type="string" table:style-name="ce1">
            <text:p>Arranjo Populacional de São Paulo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39103" table:style-name="ce1">
            <text:p>3539103</text:p>
          </table:table-cell>
          <table:table-cell office:value-type="string" table:style-name="ce1">
            <text:p>Pirapora do Bom Jesus</text:p>
          </table:table-cell>
          <table:table-cell office:value-type="float" office:value="3550308" table:style-name="ce1">
            <text:p>3550308</text:p>
          </table:table-cell>
          <table:table-cell office:value-type="string" table:style-name="ce1">
            <text:p>Arranjo Populacional de São Paulo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45001" table:style-name="ce1">
            <text:p>3545001</text:p>
          </table:table-cell>
          <table:table-cell office:value-type="string" table:style-name="ce1">
            <text:p>Salesópolis</text:p>
          </table:table-cell>
          <table:table-cell office:value-type="float" office:value="3550308" table:style-name="ce1">
            <text:p>3550308</text:p>
          </table:table-cell>
          <table:table-cell office:value-type="string" table:style-name="ce1">
            <text:p>Arranjo Populacional de São Paulo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03901" table:style-name="ce1">
            <text:p>3503901</text:p>
          </table:table-cell>
          <table:table-cell office:value-type="string" table:style-name="ce1">
            <text:p>Arujá</text:p>
          </table:table-cell>
          <table:table-cell office:value-type="float" office:value="3550308" table:style-name="ce1">
            <text:p>3550308</text:p>
          </table:table-cell>
          <table:table-cell office:value-type="string" table:style-name="ce1">
            <text:p>Arranjo Populacional de São Paulo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47809" table:style-name="ce1">
            <text:p>3547809</text:p>
          </table:table-cell>
          <table:table-cell office:value-type="string" table:style-name="ce1">
            <text:p>Santo André</text:p>
          </table:table-cell>
          <table:table-cell office:value-type="float" office:value="3550308" table:style-name="ce1">
            <text:p>3550308</text:p>
          </table:table-cell>
          <table:table-cell office:value-type="string" table:style-name="ce1">
            <text:p>Arranjo Populacional de São Paulo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43303" table:style-name="ce1">
            <text:p>3543303</text:p>
          </table:table-cell>
          <table:table-cell office:value-type="string" table:style-name="ce1">
            <text:p>Ribeirão Pires</text:p>
          </table:table-cell>
          <table:table-cell office:value-type="float" office:value="3550308" table:style-name="ce1">
            <text:p>3550308</text:p>
          </table:table-cell>
          <table:table-cell office:value-type="string" table:style-name="ce1">
            <text:p>Arranjo Populacional de São Paulo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00600" table:style-name="ce1">
            <text:p>3500600</text:p>
          </table:table-cell>
          <table:table-cell office:value-type="string" table:style-name="ce1">
            <text:p>Águas de São Pedro</text:p>
          </table:table-cell>
          <table:table-cell office:value-type="float" office:value="3550407" table:style-name="ce1">
            <text:p>3550407</text:p>
          </table:table-cell>
          <table:table-cell office:value-type="string" table:style-name="ce1">
            <text:p>Arranjo Populacional de São Pedro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50407" table:style-name="ce1">
            <text:p>3550407</text:p>
          </table:table-cell>
          <table:table-cell office:value-type="string" table:style-name="ce1">
            <text:p>São Pedro</text:p>
          </table:table-cell>
          <table:table-cell office:value-type="float" office:value="3550407" table:style-name="ce1">
            <text:p>3550407</text:p>
          </table:table-cell>
          <table:table-cell office:value-type="string" table:style-name="ce1">
            <text:p>Arranjo Populacional de São Pedro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50605" table:style-name="ce1">
            <text:p>3550605</text:p>
          </table:table-cell>
          <table:table-cell office:value-type="string" table:style-name="ce1">
            <text:p>São Roque</text:p>
          </table:table-cell>
          <table:table-cell office:value-type="float" office:value="3550605" table:style-name="ce1">
            <text:p>3550605</text:p>
          </table:table-cell>
          <table:table-cell office:value-type="string" table:style-name="ce1">
            <text:p>Arranjo Populacional de São Roque - Mairinque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28403" table:style-name="ce1">
            <text:p>3528403</text:p>
          </table:table-cell>
          <table:table-cell office:value-type="string" table:style-name="ce1">
            <text:p>Mairinque</text:p>
          </table:table-cell>
          <table:table-cell office:value-type="float" office:value="3550605" table:style-name="ce1">
            <text:p>3550605</text:p>
          </table:table-cell>
          <table:table-cell office:value-type="string" table:style-name="ce1">
            <text:p>Arranjo Populacional de São Roque - Mairinque/SP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116604" table:style-name="ce1">
            <text:p>4116604</text:p>
          </table:table-cell>
          <table:table-cell office:value-type="string" table:style-name="ce1">
            <text:p>Nova América da Colina</text:p>
          </table:table-cell>
          <table:table-cell office:value-type="float" office:value="4126009" table:style-name="ce1">
            <text:p>4126009</text:p>
          </table:table-cell>
          <table:table-cell office:value-type="string" table:style-name="ce1">
            <text:p>Arranjo Populacional de São Sebastião da Amoreira/PR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126009" table:style-name="ce1">
            <text:p>4126009</text:p>
          </table:table-cell>
          <table:table-cell office:value-type="string" table:style-name="ce1">
            <text:p>São Sebastião da Amoreira</text:p>
          </table:table-cell>
          <table:table-cell office:value-type="float" office:value="4126009" table:style-name="ce1">
            <text:p>4126009</text:p>
          </table:table-cell>
          <table:table-cell office:value-type="string" table:style-name="ce1">
            <text:p>Arranjo Populacional de São Sebastião da Amoreira/PR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166402" table:style-name="ce1">
            <text:p>3166402</text:p>
          </table:table-cell>
          <table:table-cell office:value-type="string" table:style-name="ce1">
            <text:p>Seritinga</text:p>
          </table:table-cell>
          <table:table-cell office:value-type="float" office:value="3167004" table:style-name="ce1">
            <text:p>3167004</text:p>
          </table:table-cell>
          <table:table-cell office:value-type="string" table:style-name="ce1">
            <text:p>Arranjo Populacional de Serranos - Seritinga/MG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167004" table:style-name="ce1">
            <text:p>3167004</text:p>
          </table:table-cell>
          <table:table-cell office:value-type="string" table:style-name="ce1">
            <text:p>Serranos</text:p>
          </table:table-cell>
          <table:table-cell office:value-type="float" office:value="3167004" table:style-name="ce1">
            <text:p>3167004</text:p>
          </table:table-cell>
          <table:table-cell office:value-type="string" table:style-name="ce1">
            <text:p>Arranjo Populacional de Serranos - Seritinga/MG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167202" table:style-name="ce1">
            <text:p>3167202</text:p>
          </table:table-cell>
          <table:table-cell office:value-type="string" table:style-name="ce1">
            <text:p>Sete Lagoas</text:p>
          </table:table-cell>
          <table:table-cell office:value-type="float" office:value="3167202" table:style-name="ce1">
            <text:p>3167202</text:p>
          </table:table-cell>
          <table:table-cell office:value-type="string" table:style-name="ce1">
            <text:p>Arranjo Populacional de Sete Lagoas/MG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53608" table:style-name="ce1">
            <text:p>3153608</text:p>
          </table:table-cell>
          <table:table-cell office:value-type="string" table:style-name="ce1">
            <text:p>Prudente de Morais</text:p>
          </table:table-cell>
          <table:table-cell office:value-type="float" office:value="3167202" table:style-name="ce1">
            <text:p>3167202</text:p>
          </table:table-cell>
          <table:table-cell office:value-type="string" table:style-name="ce1">
            <text:p>Arranjo Populacional de Sete Lagoas/MG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31000" table:style-name="ce1">
            <text:p>3131000</text:p>
          </table:table-cell>
          <table:table-cell office:value-type="string" table:style-name="ce1">
            <text:p>Inhaúma</text:p>
          </table:table-cell>
          <table:table-cell office:value-type="float" office:value="3167202" table:style-name="ce1">
            <text:p>3167202</text:p>
          </table:table-cell>
          <table:table-cell office:value-type="string" table:style-name="ce1">
            <text:p>Arranjo Populacional de Sete Lagoas/MG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312908" table:style-name="ce1">
            <text:p>2312908</text:p>
          </table:table-cell>
          <table:table-cell office:value-type="string" table:style-name="ce1">
            <text:p>Sobral</text:p>
          </table:table-cell>
          <table:table-cell office:value-type="float" office:value="2312908" table:style-name="ce1">
            <text:p>2312908</text:p>
          </table:table-cell>
          <table:table-cell office:value-type="string" table:style-name="ce1">
            <text:p>Arranjo Populacional de Sobral/CE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304350" table:style-name="ce1">
            <text:p>2304350</text:p>
          </table:table-cell>
          <table:table-cell office:value-type="string" table:style-name="ce1">
            <text:p>Forquilha</text:p>
          </table:table-cell>
          <table:table-cell office:value-type="float" office:value="2312908" table:style-name="ce1">
            <text:p>2312908</text:p>
          </table:table-cell>
          <table:table-cell office:value-type="string" table:style-name="ce1">
            <text:p>Arranjo Populacional de Sobral/CE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516003" table:style-name="ce1">
            <text:p>2516003</text:p>
          </table:table-cell>
          <table:table-cell office:value-type="string" table:style-name="ce1">
            <text:p>Solânea</text:p>
          </table:table-cell>
          <table:table-cell office:value-type="float" office:value="2516003" table:style-name="ce1">
            <text:p>2516003</text:p>
          </table:table-cell>
          <table:table-cell office:value-type="string" table:style-name="ce1">
            <text:p>Arranjo Populacional de Solânea - Bananeiras/PB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501500" table:style-name="ce1">
            <text:p>2501500</text:p>
          </table:table-cell>
          <table:table-cell office:value-type="string" table:style-name="ce1">
            <text:p>Bananeiras</text:p>
          </table:table-cell>
          <table:table-cell office:value-type="float" office:value="2516003" table:style-name="ce1">
            <text:p>2516003</text:p>
          </table:table-cell>
          <table:table-cell office:value-type="string" table:style-name="ce1">
            <text:p>Arranjo Populacional de Solânea - Bananeiras/PB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202073" table:style-name="ce1">
            <text:p>4202073</text:p>
          </table:table-cell>
          <table:table-cell office:value-type="string" table:style-name="ce1">
            <text:p>Balneário Gaivota</text:p>
          </table:table-cell>
          <table:table-cell office:value-type="float" office:value="4217709" table:style-name="ce1">
            <text:p>4217709</text:p>
          </table:table-cell>
          <table:table-cell office:value-type="string" table:style-name="ce1">
            <text:p>Arranjo Populacional de Sombrio/SC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217709" table:style-name="ce1">
            <text:p>4217709</text:p>
          </table:table-cell>
          <table:table-cell office:value-type="string" table:style-name="ce1">
            <text:p>Sombrio</text:p>
          </table:table-cell>
          <table:table-cell office:value-type="float" office:value="4217709" table:style-name="ce1">
            <text:p>4217709</text:p>
          </table:table-cell>
          <table:table-cell office:value-type="string" table:style-name="ce1">
            <text:p>Arranjo Populacional de Sombrio/SC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52205" table:style-name="ce1">
            <text:p>3552205</text:p>
          </table:table-cell>
          <table:table-cell office:value-type="string" table:style-name="ce1">
            <text:p>Sorocaba</text:p>
          </table:table-cell>
          <table:table-cell office:value-type="float" office:value="3552205" table:style-name="ce1">
            <text:p>3552205</text:p>
          </table:table-cell>
          <table:table-cell office:value-type="string" table:style-name="ce1">
            <text:p>Arranjo Populacional de Sorocaba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57006" table:style-name="ce1">
            <text:p>3557006</text:p>
          </table:table-cell>
          <table:table-cell office:value-type="string" table:style-name="ce1">
            <text:p>Votorantim</text:p>
          </table:table-cell>
          <table:table-cell office:value-type="float" office:value="3552205" table:style-name="ce1">
            <text:p>3552205</text:p>
          </table:table-cell>
          <table:table-cell office:value-type="string" table:style-name="ce1">
            <text:p>Arranjo Populacional de Sorocaba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01152" table:style-name="ce1">
            <text:p>3501152</text:p>
          </table:table-cell>
          <table:table-cell office:value-type="string" table:style-name="ce1">
            <text:p>Alumínio</text:p>
          </table:table-cell>
          <table:table-cell office:value-type="float" office:value="3552205" table:style-name="ce1">
            <text:p>3552205</text:p>
          </table:table-cell>
          <table:table-cell office:value-type="string" table:style-name="ce1">
            <text:p>Arranjo Populacional de Sorocaba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02903" table:style-name="ce1">
            <text:p>3502903</text:p>
          </table:table-cell>
          <table:table-cell office:value-type="string" table:style-name="ce1">
            <text:p>Araçoiaba da Serra</text:p>
          </table:table-cell>
          <table:table-cell office:value-type="float" office:value="3552205" table:style-name="ce1">
            <text:p>3552205</text:p>
          </table:table-cell>
          <table:table-cell office:value-type="string" table:style-name="ce1">
            <text:p>Arranjo Populacional de Sorocaba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45308" table:style-name="ce1">
            <text:p>3545308</text:p>
          </table:table-cell>
          <table:table-cell office:value-type="string" table:style-name="ce1">
            <text:p>Salto de Pirapora</text:p>
          </table:table-cell>
          <table:table-cell office:value-type="float" office:value="3552205" table:style-name="ce1">
            <text:p>3552205</text:p>
          </table:table-cell>
          <table:table-cell office:value-type="string" table:style-name="ce1">
            <text:p>Arranjo Populacional de Sorocaba/SP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1507904" table:style-name="ce1">
            <text:p>1507904</text:p>
          </table:table-cell>
          <table:table-cell office:value-type="string" table:style-name="ce1">
            <text:p>Soure</text:p>
          </table:table-cell>
          <table:table-cell office:value-type="float" office:value="1507904" table:style-name="ce1">
            <text:p>1507904</text:p>
          </table:table-cell>
          <table:table-cell office:value-type="string" table:style-name="ce1">
            <text:p>Arranjo Populacional de Soure - Salvaterra/PA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1506302" table:style-name="ce1">
            <text:p>1506302</text:p>
          </table:table-cell>
          <table:table-cell office:value-type="string" table:style-name="ce1">
            <text:p>Salvaterra</text:p>
          </table:table-cell>
          <table:table-cell office:value-type="float" office:value="1507904" table:style-name="ce1">
            <text:p>1507904</text:p>
          </table:table-cell>
          <table:table-cell office:value-type="string" table:style-name="ce1">
            <text:p>Arranjo Populacional de Soure - Salvaterra/PA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321204" table:style-name="ce1">
            <text:p>4321204</text:p>
          </table:table-cell>
          <table:table-cell office:value-type="string" table:style-name="ce1">
            <text:p>Taquara</text:p>
          </table:table-cell>
          <table:table-cell office:value-type="float" office:value="4321204" table:style-name="ce1">
            <text:p>4321204</text:p>
          </table:table-cell>
          <table:table-cell office:value-type="string" table:style-name="ce1">
            <text:p>Arranjo Populacional de Taquara - Parobé - Igrejinha/RS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321709" table:style-name="ce1">
            <text:p>4321709</text:p>
          </table:table-cell>
          <table:table-cell office:value-type="string" table:style-name="ce1">
            <text:p>Três Coroas</text:p>
          </table:table-cell>
          <table:table-cell office:value-type="float" office:value="4321204" table:style-name="ce1">
            <text:p>4321204</text:p>
          </table:table-cell>
          <table:table-cell office:value-type="string" table:style-name="ce1">
            <text:p>Arranjo Populacional de Taquara - Parobé - Igrejinha/RS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314050" table:style-name="ce1">
            <text:p>4314050</text:p>
          </table:table-cell>
          <table:table-cell office:value-type="string" table:style-name="ce1">
            <text:p>Parobé</text:p>
          </table:table-cell>
          <table:table-cell office:value-type="float" office:value="4321204" table:style-name="ce1">
            <text:p>4321204</text:p>
          </table:table-cell>
          <table:table-cell office:value-type="string" table:style-name="ce1">
            <text:p>Arranjo Populacional de Taquara - Parobé - Igrejinha/RS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310108" table:style-name="ce1">
            <text:p>4310108</text:p>
          </table:table-cell>
          <table:table-cell office:value-type="string" table:style-name="ce1">
            <text:p>Igrejinha</text:p>
          </table:table-cell>
          <table:table-cell office:value-type="float" office:value="4321204" table:style-name="ce1">
            <text:p>4321204</text:p>
          </table:table-cell>
          <table:table-cell office:value-type="string" table:style-name="ce1">
            <text:p>Arranjo Populacional de Taquara - Parobé - Igrejinha/RS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321329" table:style-name="ce1">
            <text:p>4321329</text:p>
          </table:table-cell>
          <table:table-cell office:value-type="string" table:style-name="ce1">
            <text:p>Taquaruçu do Sul</text:p>
          </table:table-cell>
          <table:table-cell office:value-type="float" office:value="4321329" table:style-name="ce1">
            <text:p>4321329</text:p>
          </table:table-cell>
          <table:table-cell office:value-type="string" table:style-name="ce1">
            <text:p>Arranjo Populacional de Taquaruçu do Sul - Vista Alegre/RS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323507" table:style-name="ce1">
            <text:p>4323507</text:p>
          </table:table-cell>
          <table:table-cell office:value-type="string" table:style-name="ce1">
            <text:p>Vista Alegre</text:p>
          </table:table-cell>
          <table:table-cell office:value-type="float" office:value="4321329" table:style-name="ce1">
            <text:p>4321329</text:p>
          </table:table-cell>
          <table:table-cell office:value-type="string" table:style-name="ce1">
            <text:p>Arranjo Populacional de Taquaruçu do Sul - Vista Alegre/RS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211001" table:style-name="ce1">
            <text:p>2211001</text:p>
          </table:table-cell>
          <table:table-cell office:value-type="string" table:style-name="ce1">
            <text:p>Teresina</text:p>
          </table:table-cell>
          <table:table-cell office:value-type="float" office:value="2211001" table:style-name="ce1">
            <text:p>2211001</text:p>
          </table:table-cell>
          <table:table-cell office:value-type="string" table:style-name="ce1">
            <text:p>Arranjo Populacional de Teresina/PI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112209" table:style-name="ce1">
            <text:p>2112209</text:p>
          </table:table-cell>
          <table:table-cell office:value-type="string" table:style-name="ce1">
            <text:p>Timon</text:p>
          </table:table-cell>
          <table:table-cell office:value-type="float" office:value="2211001" table:style-name="ce1">
            <text:p>2211001</text:p>
          </table:table-cell>
          <table:table-cell office:value-type="string" table:style-name="ce1">
            <text:p>Arranjo Populacional de Teresina/PI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314159" table:style-name="ce1">
            <text:p>4314159</text:p>
          </table:table-cell>
          <table:table-cell office:value-type="string" table:style-name="ce1">
            <text:p>Paverama</text:p>
          </table:table-cell>
          <table:table-cell office:value-type="float" office:value="4321451" table:style-name="ce1">
            <text:p>4321451</text:p>
          </table:table-cell>
          <table:table-cell office:value-type="string" table:style-name="ce1">
            <text:p>Arranjo Populacional de Teutônia/RS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323770" table:style-name="ce1">
            <text:p>4323770</text:p>
          </table:table-cell>
          <table:table-cell office:value-type="string" table:style-name="ce1">
            <text:p>Westfalia</text:p>
          </table:table-cell>
          <table:table-cell office:value-type="float" office:value="4321451" table:style-name="ce1">
            <text:p>4321451</text:p>
          </table:table-cell>
          <table:table-cell office:value-type="string" table:style-name="ce1">
            <text:p>Arranjo Populacional de Teutônia/RS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321451" table:style-name="ce1">
            <text:p>4321451</text:p>
          </table:table-cell>
          <table:table-cell office:value-type="string" table:style-name="ce1">
            <text:p>Teutônia</text:p>
          </table:table-cell>
          <table:table-cell office:value-type="float" office:value="4321451" table:style-name="ce1">
            <text:p>4321451</text:p>
          </table:table-cell>
          <table:table-cell office:value-type="string" table:style-name="ce1">
            <text:p>Arranjo Populacional de Teutônia/RS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1721208" table:style-name="ce1">
            <text:p>1721208</text:p>
          </table:table-cell>
          <table:table-cell office:value-type="string" table:style-name="ce1">
            <text:p>Tocantinópolis</text:p>
          </table:table-cell>
          <table:table-cell office:value-type="float" office:value="1721208" table:style-name="ce1">
            <text:p>1721208</text:p>
          </table:table-cell>
          <table:table-cell office:value-type="string" table:style-name="ce1">
            <text:p>Arranjo Populacional de Tocantinópolis/TO - Porto Franco/MA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109007" table:style-name="ce1">
            <text:p>2109007</text:p>
          </table:table-cell>
          <table:table-cell office:value-type="string" table:style-name="ce1">
            <text:p>Porto Franco</text:p>
          </table:table-cell>
          <table:table-cell office:value-type="float" office:value="1721208" table:style-name="ce1">
            <text:p>1721208</text:p>
          </table:table-cell>
          <table:table-cell office:value-type="string" table:style-name="ce1">
            <text:p>Arranjo Populacional de Tocantinópolis/TO - Porto Franco/MA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127700" table:style-name="ce1">
            <text:p>4127700</text:p>
          </table:table-cell>
          <table:table-cell office:value-type="string" table:style-name="ce1">
            <text:p>Toledo</text:p>
          </table:table-cell>
          <table:table-cell office:value-type="float" office:value="4127700" table:style-name="ce1">
            <text:p>4127700</text:p>
          </table:table-cell>
          <table:table-cell office:value-type="string" table:style-name="ce1">
            <text:p>Arranjo Populacional de Toledo/PR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117453" table:style-name="ce1">
            <text:p>4117453</text:p>
          </table:table-cell>
          <table:table-cell office:value-type="string" table:style-name="ce1">
            <text:p>Ouro Verde do Oeste</text:p>
          </table:table-cell>
          <table:table-cell office:value-type="float" office:value="4127700" table:style-name="ce1">
            <text:p>4127700</text:p>
          </table:table-cell>
          <table:table-cell office:value-type="string" table:style-name="ce1">
            <text:p>Arranjo Populacional de Toledo/PR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5108204" table:style-name="ce1">
            <text:p>5108204</text:p>
          </table:table-cell>
          <table:table-cell office:value-type="string" table:style-name="ce1">
            <text:p>Torixoréu</text:p>
          </table:table-cell>
          <table:table-cell office:value-type="float" office:value="5108204" table:style-name="ce1">
            <text:p>5108204</text:p>
          </table:table-cell>
          <table:table-cell office:value-type="string" table:style-name="ce1">
            <text:p>Arranjo Populacional de Torixoréu/MT - Baliza/GO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5203104" table:style-name="ce1">
            <text:p>5203104</text:p>
          </table:table-cell>
          <table:table-cell office:value-type="string" table:style-name="ce1">
            <text:p>Baliza</text:p>
          </table:table-cell>
          <table:table-cell office:value-type="float" office:value="5108204" table:style-name="ce1">
            <text:p>5108204</text:p>
          </table:table-cell>
          <table:table-cell office:value-type="string" table:style-name="ce1">
            <text:p>Arranjo Populacional de Torixoréu/MT - Baliza/GO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212254" table:style-name="ce1">
            <text:p>4212254</text:p>
          </table:table-cell>
          <table:table-cell office:value-type="string" table:style-name="ce1">
            <text:p>Passo de Torres</text:p>
          </table:table-cell>
          <table:table-cell office:value-type="float" office:value="4321501" table:style-name="ce1">
            <text:p>4321501</text:p>
          </table:table-cell>
          <table:table-cell office:value-type="string" table:style-name="ce1">
            <text:p>Arranjo Populacional de Torres/RS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321501" table:style-name="ce1">
            <text:p>4321501</text:p>
          </table:table-cell>
          <table:table-cell office:value-type="string" table:style-name="ce1">
            <text:p>Torres</text:p>
          </table:table-cell>
          <table:table-cell office:value-type="float" office:value="4321501" table:style-name="ce1">
            <text:p>4321501</text:p>
          </table:table-cell>
          <table:table-cell office:value-type="string" table:style-name="ce1">
            <text:p>Arranjo Populacional de Torres/RS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321600" table:style-name="ce1">
            <text:p>4321600</text:p>
          </table:table-cell>
          <table:table-cell office:value-type="string" table:style-name="ce1">
            <text:p>Tramandaí</text:p>
          </table:table-cell>
          <table:table-cell office:value-type="float" office:value="4321600" table:style-name="ce1">
            <text:p>4321600</text:p>
          </table:table-cell>
          <table:table-cell office:value-type="string" table:style-name="ce1">
            <text:p>Arranjo Populacional de Tramandaí - Osório/RS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313508" table:style-name="ce1">
            <text:p>4313508</text:p>
          </table:table-cell>
          <table:table-cell office:value-type="string" table:style-name="ce1">
            <text:p>Osório</text:p>
          </table:table-cell>
          <table:table-cell office:value-type="float" office:value="4321600" table:style-name="ce1">
            <text:p>4321600</text:p>
          </table:table-cell>
          <table:table-cell office:value-type="string" table:style-name="ce1">
            <text:p>Arranjo Populacional de Tramandaí - Osório/RS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310330" table:style-name="ce1">
            <text:p>4310330</text:p>
          </table:table-cell>
          <table:table-cell office:value-type="string" table:style-name="ce1">
            <text:p>Imbé</text:p>
          </table:table-cell>
          <table:table-cell office:value-type="float" office:value="4321600" table:style-name="ce1">
            <text:p>4321600</text:p>
          </table:table-cell>
          <table:table-cell office:value-type="string" table:style-name="ce1">
            <text:p>Arranjo Populacional de Tramandaí - Osório/RS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58607" table:style-name="ce1">
            <text:p>3158607</text:p>
          </table:table-cell>
          <table:table-cell office:value-type="string" table:style-name="ce1">
            <text:p>Santana do Deserto</text:p>
          </table:table-cell>
          <table:table-cell office:value-type="float" office:value="3306008" table:style-name="ce1">
            <text:p>3306008</text:p>
          </table:table-cell>
          <table:table-cell office:value-type="string" table:style-name="ce1">
            <text:p>Arranjo Populacional de Três Rios - Paraíba do Sul/RJ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303708" table:style-name="ce1">
            <text:p>3303708</text:p>
          </table:table-cell>
          <table:table-cell office:value-type="string" table:style-name="ce1">
            <text:p>Paraíba do Sul</text:p>
          </table:table-cell>
          <table:table-cell office:value-type="float" office:value="3306008" table:style-name="ce1">
            <text:p>3306008</text:p>
          </table:table-cell>
          <table:table-cell office:value-type="string" table:style-name="ce1">
            <text:p>Arranjo Populacional de Três Rios - Paraíba do Sul/RJ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300951" table:style-name="ce1">
            <text:p>3300951</text:p>
          </table:table-cell>
          <table:table-cell office:value-type="string" table:style-name="ce1">
            <text:p>Comendador Levy Gasparian</text:p>
          </table:table-cell>
          <table:table-cell office:value-type="float" office:value="3306008" table:style-name="ce1">
            <text:p>3306008</text:p>
          </table:table-cell>
          <table:table-cell office:value-type="string" table:style-name="ce1">
            <text:p>Arranjo Populacional de Três Rios - Paraíba do Sul/RJ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306008" table:style-name="ce1">
            <text:p>3306008</text:p>
          </table:table-cell>
          <table:table-cell office:value-type="string" table:style-name="ce1">
            <text:p>Três Rios</text:p>
          </table:table-cell>
          <table:table-cell office:value-type="float" office:value="3306008" table:style-name="ce1">
            <text:p>3306008</text:p>
          </table:table-cell>
          <table:table-cell office:value-type="string" table:style-name="ce1">
            <text:p>Arranjo Populacional de Três Rios - Paraíba do Sul/RJ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16209" table:style-name="ce1">
            <text:p>3116209</text:p>
          </table:table-cell>
          <table:table-cell office:value-type="string" table:style-name="ce1">
            <text:p>Chiador</text:p>
          </table:table-cell>
          <table:table-cell office:value-type="float" office:value="3306008" table:style-name="ce1">
            <text:p>3306008</text:p>
          </table:table-cell>
          <table:table-cell office:value-type="string" table:style-name="ce1">
            <text:p>Arranjo Populacional de Três Rios - Paraíba do Sul/RJ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206207" table:style-name="ce1">
            <text:p>4206207</text:p>
          </table:table-cell>
          <table:table-cell office:value-type="string" table:style-name="ce1">
            <text:p>Gravatal</text:p>
          </table:table-cell>
          <table:table-cell office:value-type="float" office:value="4218707" table:style-name="ce1">
            <text:p>4218707</text:p>
          </table:table-cell>
          <table:table-cell office:value-type="string" table:style-name="ce1">
            <text:p>Arranjo Populacional de Tubarão - Laguna/SC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218707" table:style-name="ce1">
            <text:p>4218707</text:p>
          </table:table-cell>
          <table:table-cell office:value-type="string" table:style-name="ce1">
            <text:p>Tubarão</text:p>
          </table:table-cell>
          <table:table-cell office:value-type="float" office:value="4218707" table:style-name="ce1">
            <text:p>4218707</text:p>
          </table:table-cell>
          <table:table-cell office:value-type="string" table:style-name="ce1">
            <text:p>Arranjo Populacional de Tubarão - Laguna/SC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203956" table:style-name="ce1">
            <text:p>4203956</text:p>
          </table:table-cell>
          <table:table-cell office:value-type="string" table:style-name="ce1">
            <text:p>Capivari de Baixo</text:p>
          </table:table-cell>
          <table:table-cell office:value-type="float" office:value="4218707" table:style-name="ce1">
            <text:p>4218707</text:p>
          </table:table-cell>
          <table:table-cell office:value-type="string" table:style-name="ce1">
            <text:p>Arranjo Populacional de Tubarão - Laguna/SC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209409" table:style-name="ce1">
            <text:p>4209409</text:p>
          </table:table-cell>
          <table:table-cell office:value-type="string" table:style-name="ce1">
            <text:p>Laguna</text:p>
          </table:table-cell>
          <table:table-cell office:value-type="float" office:value="4218707" table:style-name="ce1">
            <text:p>4218707</text:p>
          </table:table-cell>
          <table:table-cell office:value-type="string" table:style-name="ce1">
            <text:p>Arranjo Populacional de Tubarão - Laguna/SC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41802" table:style-name="ce1">
            <text:p>3541802</text:p>
          </table:table-cell>
          <table:table-cell office:value-type="string" table:style-name="ce1">
            <text:p>Queiroz</text:p>
          </table:table-cell>
          <table:table-cell office:value-type="float" office:value="3555000" table:style-name="ce1">
            <text:p>3555000</text:p>
          </table:table-cell>
          <table:table-cell office:value-type="string" table:style-name="ce1">
            <text:p>Arranjo Populacional de Tupã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03356" table:style-name="ce1">
            <text:p>3503356</text:p>
          </table:table-cell>
          <table:table-cell office:value-type="string" table:style-name="ce1">
            <text:p>Arco-Íris</text:p>
          </table:table-cell>
          <table:table-cell office:value-type="float" office:value="3555000" table:style-name="ce1">
            <text:p>3555000</text:p>
          </table:table-cell>
          <table:table-cell office:value-type="string" table:style-name="ce1">
            <text:p>Arranjo Populacional de Tupã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55000" table:style-name="ce1">
            <text:p>3555000</text:p>
          </table:table-cell>
          <table:table-cell office:value-type="string" table:style-name="ce1">
            <text:p>Tupã</text:p>
          </table:table-cell>
          <table:table-cell office:value-type="float" office:value="3555000" table:style-name="ce1">
            <text:p>3555000</text:p>
          </table:table-cell>
          <table:table-cell office:value-type="string" table:style-name="ce1">
            <text:p>Arranjo Populacional de Tupã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33106" table:style-name="ce1">
            <text:p>3533106</text:p>
          </table:table-cell>
          <table:table-cell office:value-type="string" table:style-name="ce1">
            <text:p>Nova Guataporanga</text:p>
          </table:table-cell>
          <table:table-cell office:value-type="float" office:value="3555109" table:style-name="ce1">
            <text:p>3555109</text:p>
          </table:table-cell>
          <table:table-cell office:value-type="string" table:style-name="ce1">
            <text:p>Arranjo Populacional de Tupi Paulista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55109" table:style-name="ce1">
            <text:p>3555109</text:p>
          </table:table-cell>
          <table:table-cell office:value-type="string" table:style-name="ce1">
            <text:p>Tupi Paulista</text:p>
          </table:table-cell>
          <table:table-cell office:value-type="float" office:value="3555109" table:style-name="ce1">
            <text:p>3555109</text:p>
          </table:table-cell>
          <table:table-cell office:value-type="string" table:style-name="ce1">
            <text:p>Arranjo Populacional de Tupi Paulista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156304" table:style-name="ce1">
            <text:p>3156304</text:p>
          </table:table-cell>
          <table:table-cell office:value-type="string" table:style-name="ce1">
            <text:p>Rodeiro</text:p>
          </table:table-cell>
          <table:table-cell office:value-type="float" office:value="3169901" table:style-name="ce1">
            <text:p>3169901</text:p>
          </table:table-cell>
          <table:table-cell office:value-type="string" table:style-name="ce1">
            <text:p>Arranjo Populacional de Ubá/MG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169901" table:style-name="ce1">
            <text:p>3169901</text:p>
          </table:table-cell>
          <table:table-cell office:value-type="string" table:style-name="ce1">
            <text:p>Ubá</text:p>
          </table:table-cell>
          <table:table-cell office:value-type="float" office:value="3169901" table:style-name="ce1">
            <text:p>3169901</text:p>
          </table:table-cell>
          <table:table-cell office:value-type="string" table:style-name="ce1">
            <text:p>Arranjo Populacional de Ubá/MG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2932200" table:style-name="ce1">
            <text:p>2932200</text:p>
          </table:table-cell>
          <table:table-cell office:value-type="string" table:style-name="ce1">
            <text:p>Ubaitaba</text:p>
          </table:table-cell>
          <table:table-cell office:value-type="float" office:value="2932200" table:style-name="ce1">
            <text:p>2932200</text:p>
          </table:table-cell>
          <table:table-cell office:value-type="string" table:style-name="ce1">
            <text:p>Arranjo Populacional de Ubaitaba - Aurelino Leal/BA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902401" table:style-name="ce1">
            <text:p>2902401</text:p>
          </table:table-cell>
          <table:table-cell office:value-type="string" table:style-name="ce1">
            <text:p>Aurelino Leal</text:p>
          </table:table-cell>
          <table:table-cell office:value-type="float" office:value="2932200" table:style-name="ce1">
            <text:p>2932200</text:p>
          </table:table-cell>
          <table:table-cell office:value-type="string" table:style-name="ce1">
            <text:p>Arranjo Populacional de Ubaitaba - Aurelino Leal/BA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128104" table:style-name="ce1">
            <text:p>4128104</text:p>
          </table:table-cell>
          <table:table-cell office:value-type="string" table:style-name="ce1">
            <text:p>Umuarama</text:p>
          </table:table-cell>
          <table:table-cell office:value-type="float" office:value="4128104" table:style-name="ce1">
            <text:p>4128104</text:p>
          </table:table-cell>
          <table:table-cell office:value-type="string" table:style-name="ce1">
            <text:p>Arranjo Populacional de Umuarama/PR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114708" table:style-name="ce1">
            <text:p>4114708</text:p>
          </table:table-cell>
          <table:table-cell office:value-type="string" table:style-name="ce1">
            <text:p>Maria Helena</text:p>
          </table:table-cell>
          <table:table-cell office:value-type="float" office:value="4128104" table:style-name="ce1">
            <text:p>4128104</text:p>
          </table:table-cell>
          <table:table-cell office:value-type="string" table:style-name="ce1">
            <text:p>Arranjo Populacional de Umuarama/PR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213609" table:style-name="ce1">
            <text:p>4213609</text:p>
          </table:table-cell>
          <table:table-cell office:value-type="string" table:style-name="ce1">
            <text:p>Porto União</text:p>
          </table:table-cell>
          <table:table-cell office:value-type="float" office:value="4128203" table:style-name="ce1">
            <text:p>4128203</text:p>
          </table:table-cell>
          <table:table-cell office:value-type="string" table:style-name="ce1">
            <text:p>Arranjo Populacional de União da Vitória/PR - Porto União/SC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128203" table:style-name="ce1">
            <text:p>4128203</text:p>
          </table:table-cell>
          <table:table-cell office:value-type="string" table:style-name="ce1">
            <text:p>União da Vitória</text:p>
          </table:table-cell>
          <table:table-cell office:value-type="float" office:value="4128203" table:style-name="ce1">
            <text:p>4128203</text:p>
          </table:table-cell>
          <table:table-cell office:value-type="string" table:style-name="ce1">
            <text:p>Arranjo Populacional de União da Vitória/PR - Porto União/SC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101806" table:style-name="ce1">
            <text:p>2101806</text:p>
          </table:table-cell>
          <table:table-cell office:value-type="string" table:style-name="ce1">
            <text:p>Benedito Leite</text:p>
          </table:table-cell>
          <table:table-cell office:value-type="float" office:value="2211209" table:style-name="ce1">
            <text:p>2211209</text:p>
          </table:table-cell>
          <table:table-cell office:value-type="string" table:style-name="ce1">
            <text:p>Arranjo Populacional de Uruçuí/PI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211209" table:style-name="ce1">
            <text:p>2211209</text:p>
          </table:table-cell>
          <table:table-cell office:value-type="string" table:style-name="ce1">
            <text:p>Uruçuí</text:p>
          </table:table-cell>
          <table:table-cell office:value-type="float" office:value="2211209" table:style-name="ce1">
            <text:p>2211209</text:p>
          </table:table-cell>
          <table:table-cell office:value-type="string" table:style-name="ce1">
            <text:p>Arranjo Populacional de Uruçuí/PI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306107" table:style-name="ce1">
            <text:p>3306107</text:p>
          </table:table-cell>
          <table:table-cell office:value-type="string" table:style-name="ce1">
            <text:p>Valença</text:p>
          </table:table-cell>
          <table:table-cell office:value-type="float" office:value="3306107" table:style-name="ce1">
            <text:p>3306107</text:p>
          </table:table-cell>
          <table:table-cell office:value-type="string" table:style-name="ce1">
            <text:p>Arranjo Populacional de Valença/RJ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155900" table:style-name="ce1">
            <text:p>3155900</text:p>
          </table:table-cell>
          <table:table-cell office:value-type="string" table:style-name="ce1">
            <text:p>Rio Preto</text:p>
          </table:table-cell>
          <table:table-cell office:value-type="float" office:value="3306107" table:style-name="ce1">
            <text:p>3306107</text:p>
          </table:table-cell>
          <table:table-cell office:value-type="string" table:style-name="ce1">
            <text:p>Arranjo Populacional de Valença/RJ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56305" table:style-name="ce1">
            <text:p>3556305</text:p>
          </table:table-cell>
          <table:table-cell office:value-type="string" table:style-name="ce1">
            <text:p>Valparaíso</text:p>
          </table:table-cell>
          <table:table-cell office:value-type="float" office:value="3556305" table:style-name="ce1">
            <text:p>3556305</text:p>
          </table:table-cell>
          <table:table-cell office:value-type="string" table:style-name="ce1">
            <text:p>Arranjo Populacional de Valparaíso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06201" table:style-name="ce1">
            <text:p>3506201</text:p>
          </table:table-cell>
          <table:table-cell office:value-type="string" table:style-name="ce1">
            <text:p>Bento de Abreu</text:p>
          </table:table-cell>
          <table:table-cell office:value-type="float" office:value="3556305" table:style-name="ce1">
            <text:p>3556305</text:p>
          </table:table-cell>
          <table:table-cell office:value-type="string" table:style-name="ce1">
            <text:p>Arranjo Populacional de Valparaíso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312153" table:style-name="ce1">
            <text:p>4312153</text:p>
          </table:table-cell>
          <table:table-cell office:value-type="string" table:style-name="ce1">
            <text:p>Mato Leitão</text:p>
          </table:table-cell>
          <table:table-cell office:value-type="float" office:value="4322608" table:style-name="ce1">
            <text:p>4322608</text:p>
          </table:table-cell>
          <table:table-cell office:value-type="string" table:style-name="ce1">
            <text:p>Arranjo Populacional de Venâncio Aires/RS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322608" table:style-name="ce1">
            <text:p>4322608</text:p>
          </table:table-cell>
          <table:table-cell office:value-type="string" table:style-name="ce1">
            <text:p>Venâncio Aires</text:p>
          </table:table-cell>
          <table:table-cell office:value-type="float" office:value="4322608" table:style-name="ce1">
            <text:p>4322608</text:p>
          </table:table-cell>
          <table:table-cell office:value-type="string" table:style-name="ce1">
            <text:p>Arranjo Populacional de Venâncio Aires/RS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916104" table:style-name="ce1">
            <text:p>2916104</text:p>
          </table:table-cell>
          <table:table-cell office:value-type="string" table:style-name="ce1">
            <text:p>Itaparica</text:p>
          </table:table-cell>
          <table:table-cell office:value-type="float" office:value="2933208" table:style-name="ce1">
            <text:p>2933208</text:p>
          </table:table-cell>
          <table:table-cell office:value-type="string" table:style-name="ce1">
            <text:p>Arranjo Populacional de Vera Cruz - Itaparica/BA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2933208" table:style-name="ce1">
            <text:p>2933208</text:p>
          </table:table-cell>
          <table:table-cell office:value-type="string" table:style-name="ce1">
            <text:p>Vera Cruz</text:p>
          </table:table-cell>
          <table:table-cell office:value-type="float" office:value="2933208" table:style-name="ce1">
            <text:p>2933208</text:p>
          </table:table-cell>
          <table:table-cell office:value-type="string" table:style-name="ce1">
            <text:p>Arranjo Populacional de Vera Cruz - Itaparica/BA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322806" table:style-name="ce1">
            <text:p>4322806</text:p>
          </table:table-cell>
          <table:table-cell office:value-type="string" table:style-name="ce1">
            <text:p>Veranópolis</text:p>
          </table:table-cell>
          <table:table-cell office:value-type="float" office:value="4322806" table:style-name="ce1">
            <text:p>4322806</text:p>
          </table:table-cell>
          <table:table-cell office:value-type="string" table:style-name="ce1">
            <text:p>Arranjo Populacional de Veranópolis/RS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323309" table:style-name="ce1">
            <text:p>4323309</text:p>
          </table:table-cell>
          <table:table-cell office:value-type="string" table:style-name="ce1">
            <text:p>Vila Flores</text:p>
          </table:table-cell>
          <table:table-cell office:value-type="float" office:value="4322806" table:style-name="ce1">
            <text:p>4322806</text:p>
          </table:table-cell>
          <table:table-cell office:value-type="string" table:style-name="ce1">
            <text:p>Arranjo Populacional de Veranópolis/RS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171303" table:style-name="ce1">
            <text:p>3171303</text:p>
          </table:table-cell>
          <table:table-cell office:value-type="string" table:style-name="ce1">
            <text:p>Viçosa</text:p>
          </table:table-cell>
          <table:table-cell office:value-type="float" office:value="3171303" table:style-name="ce1">
            <text:p>3171303</text:p>
          </table:table-cell>
          <table:table-cell office:value-type="string" table:style-name="ce1">
            <text:p>Arranjo Populacional de Viçosa/MG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110202" table:style-name="ce1">
            <text:p>3110202</text:p>
          </table:table-cell>
          <table:table-cell office:value-type="string" table:style-name="ce1">
            <text:p>Cajuri</text:p>
          </table:table-cell>
          <table:table-cell office:value-type="float" office:value="3171303" table:style-name="ce1">
            <text:p>3171303</text:p>
          </table:table-cell>
          <table:table-cell office:value-type="string" table:style-name="ce1">
            <text:p>Arranjo Populacional de Viçosa/MG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205101" table:style-name="ce1">
            <text:p>3205101</text:p>
          </table:table-cell>
          <table:table-cell office:value-type="string" table:style-name="ce1">
            <text:p>Viana</text:p>
          </table:table-cell>
          <table:table-cell office:value-type="float" office:value="3205309" table:style-name="ce1">
            <text:p>3205309</text:p>
          </table:table-cell>
          <table:table-cell office:value-type="string" table:style-name="ce1">
            <text:p>Arranjo Populacional de Vitória/ES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205002" table:style-name="ce1">
            <text:p>3205002</text:p>
          </table:table-cell>
          <table:table-cell office:value-type="string" table:style-name="ce1">
            <text:p>Serra</text:p>
          </table:table-cell>
          <table:table-cell office:value-type="float" office:value="3205309" table:style-name="ce1">
            <text:p>3205309</text:p>
          </table:table-cell>
          <table:table-cell office:value-type="string" table:style-name="ce1">
            <text:p>Arranjo Populacional de Vitória/ES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201308" table:style-name="ce1">
            <text:p>3201308</text:p>
          </table:table-cell>
          <table:table-cell office:value-type="string" table:style-name="ce1">
            <text:p>Cariacica</text:p>
          </table:table-cell>
          <table:table-cell office:value-type="float" office:value="3205309" table:style-name="ce1">
            <text:p>3205309</text:p>
          </table:table-cell>
          <table:table-cell office:value-type="string" table:style-name="ce1">
            <text:p>Arranjo Populacional de Vitória/ES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202207" table:style-name="ce1">
            <text:p>3202207</text:p>
          </table:table-cell>
          <table:table-cell office:value-type="string" table:style-name="ce1">
            <text:p>Fundão</text:p>
          </table:table-cell>
          <table:table-cell office:value-type="float" office:value="3205309" table:style-name="ce1">
            <text:p>3205309</text:p>
          </table:table-cell>
          <table:table-cell office:value-type="string" table:style-name="ce1">
            <text:p>Arranjo Populacional de Vitória/ES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205200" table:style-name="ce1">
            <text:p>3205200</text:p>
          </table:table-cell>
          <table:table-cell office:value-type="string" table:style-name="ce1">
            <text:p>Vila Velha</text:p>
          </table:table-cell>
          <table:table-cell office:value-type="float" office:value="3205309" table:style-name="ce1">
            <text:p>3205309</text:p>
          </table:table-cell>
          <table:table-cell office:value-type="string" table:style-name="ce1">
            <text:p>Arranjo Populacional de Vitória/ES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205309" table:style-name="ce1">
            <text:p>3205309</text:p>
          </table:table-cell>
          <table:table-cell office:value-type="string" table:style-name="ce1">
            <text:p>Vitória</text:p>
          </table:table-cell>
          <table:table-cell office:value-type="float" office:value="3205309" table:style-name="ce1">
            <text:p>3205309</text:p>
          </table:table-cell>
          <table:table-cell office:value-type="string" table:style-name="ce1">
            <text:p>Arranjo Populacional de Vitória/ES</text:p>
          </table:table-cell>
          <table:table-cell office:value-type="string" table:style-name="ce1">
            <text:p>Grande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300407" table:style-name="ce1">
            <text:p>3300407</text:p>
          </table:table-cell>
          <table:table-cell office:value-type="string" table:style-name="ce1">
            <text:p>Barra Mansa</text:p>
          </table:table-cell>
          <table:table-cell office:value-type="float" office:value="3306305" table:style-name="ce1">
            <text:p>3306305</text:p>
          </table:table-cell>
          <table:table-cell office:value-type="string" table:style-name="ce1">
            <text:p>Arranjo Populacional de Volta Redonda - Barra Mansa/RJ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303955" table:style-name="ce1">
            <text:p>3303955</text:p>
          </table:table-cell>
          <table:table-cell office:value-type="string" table:style-name="ce1">
            <text:p>Pinheiral</text:p>
          </table:table-cell>
          <table:table-cell office:value-type="float" office:value="3306305" table:style-name="ce1">
            <text:p>3306305</text:p>
          </table:table-cell>
          <table:table-cell office:value-type="string" table:style-name="ce1">
            <text:p>Arranjo Populacional de Volta Redonda - Barra Mansa/RJ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306305" table:style-name="ce1">
            <text:p>3306305</text:p>
          </table:table-cell>
          <table:table-cell office:value-type="string" table:style-name="ce1">
            <text:p>Volta Redonda</text:p>
          </table:table-cell>
          <table:table-cell office:value-type="float" office:value="3306305" table:style-name="ce1">
            <text:p>3306305</text:p>
          </table:table-cell>
          <table:table-cell office:value-type="string" table:style-name="ce1">
            <text:p>Arranjo Populacional de Volta Redonda - Barra Mansa/RJ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3551306" table:style-name="ce1">
            <text:p>3551306</text:p>
          </table:table-cell>
          <table:table-cell office:value-type="string" table:style-name="ce1">
            <text:p>Sebastianópolis do Sul</text:p>
          </table:table-cell>
          <table:table-cell office:value-type="float" office:value="3557105" table:style-name="ce1">
            <text:p>3557105</text:p>
          </table:table-cell>
          <table:table-cell office:value-type="string" table:style-name="ce1">
            <text:p>Arranjo Populacional de Votuporanga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36257" table:style-name="ce1">
            <text:p>3536257</text:p>
          </table:table-cell>
          <table:table-cell office:value-type="string" table:style-name="ce1">
            <text:p>Parisi</text:p>
          </table:table-cell>
          <table:table-cell office:value-type="float" office:value="3557105" table:style-name="ce1">
            <text:p>3557105</text:p>
          </table:table-cell>
          <table:table-cell office:value-type="string" table:style-name="ce1">
            <text:p>Arranjo Populacional de Votuporanga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57105" table:style-name="ce1">
            <text:p>3557105</text:p>
          </table:table-cell>
          <table:table-cell office:value-type="string" table:style-name="ce1">
            <text:p>Votuporanga</text:p>
          </table:table-cell>
          <table:table-cell office:value-type="float" office:value="3557105" table:style-name="ce1">
            <text:p>3557105</text:p>
          </table:table-cell>
          <table:table-cell office:value-type="string" table:style-name="ce1">
            <text:p>Arranjo Populacional de Votuporanga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3501202" table:style-name="ce1">
            <text:p>3501202</text:p>
          </table:table-cell>
          <table:table-cell office:value-type="string" table:style-name="ce1">
            <text:p>Álvares Florence</text:p>
          </table:table-cell>
          <table:table-cell office:value-type="float" office:value="3557105" table:style-name="ce1">
            <text:p>3557105</text:p>
          </table:table-cell>
          <table:table-cell office:value-type="string" table:style-name="ce1">
            <text:p>Arranjo Populacional de Votuporanga/SP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305439" table:style-name="ce1">
            <text:p>4305439</text:p>
          </table:table-cell>
          <table:table-cell office:value-type="string" table:style-name="ce1">
            <text:p>Chuí</text:p>
          </table:table-cell>
          <table:table-cell office:value-type="float" office:value="4305439" table:style-name="ce1">
            <text:p>4305439</text:p>
          </table:table-cell>
          <table:table-cell office:value-type="string" table:style-name="ce1">
            <text:p>Arranjo Populacional Internacional Chuy/Uruguai - Chuí/Brasil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315305" table:style-name="ce1">
            <text:p>4315305</text:p>
          </table:table-cell>
          <table:table-cell office:value-type="string" table:style-name="ce1">
            <text:p>Quaraí</text:p>
          </table:table-cell>
          <table:table-cell office:value-type="float" office:value="4315305" table:style-name="ce1">
            <text:p>4315305</text:p>
          </table:table-cell>
          <table:table-cell office:value-type="string" table:style-name="ce1">
            <text:p>Arranjo Populacional Internacional de Artigas/Uruguai - Quaraí/Brasil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1200054" table:style-name="ce1">
            <text:p>1200054</text:p>
          </table:table-cell>
          <table:table-cell office:value-type="string" table:style-name="ce1">
            <text:p>Assis Brasil</text:p>
          </table:table-cell>
          <table:table-cell office:value-type="float" office:value="1200054" table:style-name="ce1">
            <text:p>1200054</text:p>
          </table:table-cell>
          <table:table-cell office:value-type="string" table:style-name="ce1">
            <text:p>Arranjo Populacional Internacional de Assis Brasil/Brasil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5002100" table:style-name="ce1">
            <text:p>5002100</text:p>
          </table:table-cell>
          <table:table-cell office:value-type="string" table:style-name="ce1">
            <text:p>Bela Vista</text:p>
          </table:table-cell>
          <table:table-cell office:value-type="float" office:value="5002100" table:style-name="ce1">
            <text:p>5002100</text:p>
          </table:table-cell>
          <table:table-cell office:value-type="string" table:style-name="ce1">
            <text:p>Arranjo Populacional Internacional de Bela Vista/Brasil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301875" table:style-name="ce1">
            <text:p>4301875</text:p>
          </table:table-cell>
          <table:table-cell office:value-type="string" table:style-name="ce1">
            <text:p>Barra do Quaraí</text:p>
          </table:table-cell>
          <table:table-cell office:value-type="float" office:value="4301875" table:style-name="ce1">
            <text:p>4301875</text:p>
          </table:table-cell>
          <table:table-cell office:value-type="string" table:style-name="ce1">
            <text:p>Arranjo Populacional Internacional de Bella Unión/Uruguai - Monte Caseros/Argentina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1400159" table:style-name="ce1">
            <text:p>1400159</text:p>
          </table:table-cell>
          <table:table-cell office:value-type="string" table:style-name="ce1">
            <text:p>Bonfim</text:p>
          </table:table-cell>
          <table:table-cell office:value-type="float" office:value="1400159" table:style-name="ce1">
            <text:p>1400159</text:p>
          </table:table-cell>
          <table:table-cell office:value-type="string" table:style-name="ce1">
            <text:p>Arranjo Populacional Internacional de Bonfim/Brasil - Ireng/Guiana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5003157" table:style-name="ce1">
            <text:p>5003157</text:p>
          </table:table-cell>
          <table:table-cell office:value-type="string" table:style-name="ce1">
            <text:p>Coronel Sapucaia</text:p>
          </table:table-cell>
          <table:table-cell office:value-type="float" office:value="5003157" table:style-name="ce1">
            <text:p>5003157</text:p>
          </table:table-cell>
          <table:table-cell office:value-type="string" table:style-name="ce1">
            <text:p>Arranjo Populacional Internacional de Capitán Bado/Paraguai - Coronel Sapucaia/Brasil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1200252" table:style-name="ce1">
            <text:p>1200252</text:p>
          </table:table-cell>
          <table:table-cell office:value-type="string" table:style-name="ce1">
            <text:p>Epitaciolândia</text:p>
          </table:table-cell>
          <table:table-cell office:value-type="float" office:value="1200104" table:style-name="ce1">
            <text:p>1200104</text:p>
          </table:table-cell>
          <table:table-cell office:value-type="string" table:style-name="ce1">
            <text:p>Arranjo Populacional Internacional de Cobija/Bolívia - Brasiléia/Brasil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1200104" table:style-name="ce1">
            <text:p>1200104</text:p>
          </table:table-cell>
          <table:table-cell office:value-type="string" table:style-name="ce1">
            <text:p>Brasiléia</text:p>
          </table:table-cell>
          <table:table-cell office:value-type="float" office:value="1200104" table:style-name="ce1">
            <text:p>1200104</text:p>
          </table:table-cell>
          <table:table-cell office:value-type="string" table:style-name="ce1">
            <text:p>Arranjo Populacional Internacional de Cobija/Bolívia - Brasiléia/Brasil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5003207" table:style-name="ce1">
            <text:p>5003207</text:p>
          </table:table-cell>
          <table:table-cell office:value-type="string" table:style-name="ce1">
            <text:p>Corumbá</text:p>
          </table:table-cell>
          <table:table-cell office:value-type="float" office:value="5003207" table:style-name="ce1">
            <text:p>5003207</text:p>
          </table:table-cell>
          <table:table-cell office:value-type="string" table:style-name="ce1">
            <text:p>Arranjo Populacional Internacional de Corumbá/Brasil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5005202" table:style-name="ce1">
            <text:p>5005202</text:p>
          </table:table-cell>
          <table:table-cell office:value-type="string" table:style-name="ce1">
            <text:p>Ladário</text:p>
          </table:table-cell>
          <table:table-cell office:value-type="float" office:value="5003207" table:style-name="ce1">
            <text:p>5003207</text:p>
          </table:table-cell>
          <table:table-cell office:value-type="string" table:style-name="ce1">
            <text:p>Arranjo Populacional Internacional de Corumbá/Brasil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102604" table:style-name="ce1">
            <text:p>4102604</text:p>
          </table:table-cell>
          <table:table-cell office:value-type="string" table:style-name="ce1">
            <text:p>Barracão</text:p>
          </table:table-cell>
          <table:table-cell office:value-type="float" office:value="4205001" table:style-name="ce1">
            <text:p>4205001</text:p>
          </table:table-cell>
          <table:table-cell office:value-type="string" table:style-name="ce1">
            <text:p>Arranjo Populacional Internacional de Dionísio Cerqueira-Barracão/Brasil - Bernardo de Irigoyen/Argentina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205001" table:style-name="ce1">
            <text:p>4205001</text:p>
          </table:table-cell>
          <table:table-cell office:value-type="string" table:style-name="ce1">
            <text:p>Dionísio Cerqueira</text:p>
          </table:table-cell>
          <table:table-cell office:value-type="float" office:value="4205001" table:style-name="ce1">
            <text:p>4205001</text:p>
          </table:table-cell>
          <table:table-cell office:value-type="string" table:style-name="ce1">
            <text:p>Arranjo Populacional Internacional de Dionísio Cerqueira-Barracão/Brasil - Bernardo de Irigoyen/Argentina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108304" table:style-name="ce1">
            <text:p>4108304</text:p>
          </table:table-cell>
          <table:table-cell office:value-type="string" table:style-name="ce1">
            <text:p>Foz do Iguaçu</text:p>
          </table:table-cell>
          <table:table-cell office:value-type="float" office:value="4108304" table:style-name="ce1">
            <text:p>4108304</text:p>
          </table:table-cell>
          <table:table-cell office:value-type="string" table:style-name="ce1">
            <text:p>Arranjo Populacional Internacional de Foz do Iguaçu/Brasil - Ciudad del Este/Paraguai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124053" table:style-name="ce1">
            <text:p>4124053</text:p>
          </table:table-cell>
          <table:table-cell office:value-type="string" table:style-name="ce1">
            <text:p>Santa Terezinha de Itaipu</text:p>
          </table:table-cell>
          <table:table-cell office:value-type="float" office:value="4108304" table:style-name="ce1">
            <text:p>4108304</text:p>
          </table:table-cell>
          <table:table-cell office:value-type="string" table:style-name="ce1">
            <text:p>Arranjo Populacional Internacional de Foz do Iguaçu/Brasil - Ciudad del Este/Paraguai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308656" table:style-name="ce1">
            <text:p>4308656</text:p>
          </table:table-cell>
          <table:table-cell office:value-type="string" table:style-name="ce1">
            <text:p>Garruchos</text:p>
          </table:table-cell>
          <table:table-cell office:value-type="float" office:value="4308656" table:style-name="ce1">
            <text:p>4308656</text:p>
          </table:table-cell>
          <table:table-cell office:value-type="string" table:style-name="ce1">
            <text:p>Arranjo Populacional Internacional de Garruchos/Brasil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108809" table:style-name="ce1">
            <text:p>4108809</text:p>
          </table:table-cell>
          <table:table-cell office:value-type="string" table:style-name="ce1">
            <text:p>Guaíra</text:p>
          </table:table-cell>
          <table:table-cell office:value-type="float" office:value="4108809" table:style-name="ce1">
            <text:p>4108809</text:p>
          </table:table-cell>
          <table:table-cell office:value-type="string" table:style-name="ce1">
            <text:p>Arranjo Populacional Internacional de Guaíra/Brasil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1100106" table:style-name="ce1">
            <text:p>1100106</text:p>
          </table:table-cell>
          <table:table-cell office:value-type="string" table:style-name="ce1">
            <text:p>Guajará-Mirim</text:p>
          </table:table-cell>
          <table:table-cell office:value-type="float" office:value="1100106" table:style-name="ce1">
            <text:p>1100106</text:p>
          </table:table-cell>
          <table:table-cell office:value-type="string" table:style-name="ce1">
            <text:p>Arranjo Populacional Internacional de Guajará-Mirim/Brasil - Guayaramerín/Bolívia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310603" table:style-name="ce1">
            <text:p>4310603</text:p>
          </table:table-cell>
          <table:table-cell office:value-type="string" table:style-name="ce1">
            <text:p>Itaqui</text:p>
          </table:table-cell>
          <table:table-cell office:value-type="float" office:value="4310603" table:style-name="ce1">
            <text:p>4310603</text:p>
          </table:table-cell>
          <table:table-cell office:value-type="string" table:style-name="ce1">
            <text:p>Arranjo Populacional Internacional de Itaqui/Brasil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311007" table:style-name="ce1">
            <text:p>4311007</text:p>
          </table:table-cell>
          <table:table-cell office:value-type="string" table:style-name="ce1">
            <text:p>Jaguarão</text:p>
          </table:table-cell>
          <table:table-cell office:value-type="float" office:value="4311007" table:style-name="ce1">
            <text:p>4311007</text:p>
          </table:table-cell>
          <table:table-cell office:value-type="string" table:style-name="ce1">
            <text:p>Arranjo Populacional Internacional de Jaguarão/Brasil - Rio Branco/Uruguai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1600501" table:style-name="ce1">
            <text:p>1600501</text:p>
          </table:table-cell>
          <table:table-cell office:value-type="string" table:style-name="ce1">
            <text:p>Oiapoque</text:p>
          </table:table-cell>
          <table:table-cell office:value-type="float" office:value="1600501" table:style-name="ce1">
            <text:p>1600501</text:p>
          </table:table-cell>
          <table:table-cell office:value-type="string" table:style-name="ce1">
            <text:p>Arranjo Populacional Internacional de Oiapoque/Brasil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5006358" table:style-name="ce1">
            <text:p>5006358</text:p>
          </table:table-cell>
          <table:table-cell office:value-type="string" table:style-name="ce1">
            <text:p>Paranhos</text:p>
          </table:table-cell>
          <table:table-cell office:value-type="float" office:value="5006358" table:style-name="ce1">
            <text:p>5006358</text:p>
          </table:table-cell>
          <table:table-cell office:value-type="string" table:style-name="ce1">
            <text:p>Arranjo Populacional Internacional de Paranhos/Brasil - Ypejhú/Paraguai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5006606" table:style-name="ce1">
            <text:p>5006606</text:p>
          </table:table-cell>
          <table:table-cell office:value-type="string" table:style-name="ce1">
            <text:p>Ponta Porã</text:p>
          </table:table-cell>
          <table:table-cell office:value-type="float" office:value="5006606" table:style-name="ce1">
            <text:p>5006606</text:p>
          </table:table-cell>
          <table:table-cell office:value-type="string" table:style-name="ce1">
            <text:p>Arranjo Populacional Internacional de Pedro Juan Caballero/Paraguai - Ponta Porã/Brasil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315057" table:style-name="ce1">
            <text:p>4315057</text:p>
          </table:table-cell>
          <table:table-cell office:value-type="string" table:style-name="ce1">
            <text:p>Porto Mauá</text:p>
          </table:table-cell>
          <table:table-cell office:value-type="float" office:value="4315057" table:style-name="ce1">
            <text:p>4315057</text:p>
          </table:table-cell>
          <table:table-cell office:value-type="string" table:style-name="ce1">
            <text:p>Arranjo Populacional Internacional de Porto Mauá/Brasil - Alba Posse/Argentina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315073" table:style-name="ce1">
            <text:p>4315073</text:p>
          </table:table-cell>
          <table:table-cell office:value-type="string" table:style-name="ce1">
            <text:p>Porto Vera Cruz</text:p>
          </table:table-cell>
          <table:table-cell office:value-type="float" office:value="4315073" table:style-name="ce1">
            <text:p>4315073</text:p>
          </table:table-cell>
          <table:table-cell office:value-type="string" table:style-name="ce1">
            <text:p>Arranjo Populacional Internacional de Porto Vera Cruz/Brasil - Panambí/Argentina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315107" table:style-name="ce1">
            <text:p>4315107</text:p>
          </table:table-cell>
          <table:table-cell office:value-type="string" table:style-name="ce1">
            <text:p>Porto Xavier</text:p>
          </table:table-cell>
          <table:table-cell office:value-type="float" office:value="4315107" table:style-name="ce1">
            <text:p>4315107</text:p>
          </table:table-cell>
          <table:table-cell office:value-type="string" table:style-name="ce1">
            <text:p>Arranjo Populacional Internacional de Porto Xavier/Brasil - San Javier/Argentina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317103" table:style-name="ce1">
            <text:p>4317103</text:p>
          </table:table-cell>
          <table:table-cell office:value-type="string" table:style-name="ce1">
            <text:p>Sant´Ana do Livramento</text:p>
          </table:table-cell>
          <table:table-cell office:value-type="float" office:value="4317103" table:style-name="ce1">
            <text:p>4317103</text:p>
          </table:table-cell>
          <table:table-cell office:value-type="string" table:style-name="ce1">
            <text:p>Arranjo Populacional Internacional de Sant'Ana do Livramento/Brasil - Rivera/Uruguai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style-name="ro1">
          <table:table-cell office:value-type="float" office:value="4120358" table:style-name="ce1">
            <text:p>4120358</text:p>
          </table:table-cell>
          <table:table-cell office:value-type="string" table:style-name="ce1">
            <text:p>Pranchita</text:p>
          </table:table-cell>
          <table:table-cell office:value-type="float" office:value="4124400" table:style-name="ce1">
            <text:p>4124400</text:p>
          </table:table-cell>
          <table:table-cell office:value-type="string" table:style-name="ce1">
            <text:p>Arranjo Populacional Internacional de Santo Antônio do Sudoeste/Brasil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124400" table:style-name="ce1">
            <text:p>4124400</text:p>
          </table:table-cell>
          <table:table-cell office:value-type="string" table:style-name="ce1">
            <text:p>Santo Antônio do Sudoeste</text:p>
          </table:table-cell>
          <table:table-cell office:value-type="float" office:value="4124400" table:style-name="ce1">
            <text:p>4124400</text:p>
          </table:table-cell>
          <table:table-cell office:value-type="string" table:style-name="ce1">
            <text:p>Arranjo Populacional Internacional de Santo Antônio do Sudoeste/Brasil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318002" table:style-name="ce1">
            <text:p>4318002</text:p>
          </table:table-cell>
          <table:table-cell office:value-type="string" table:style-name="ce1">
            <text:p>São Borja</text:p>
          </table:table-cell>
          <table:table-cell office:value-type="float" office:value="4318002" table:style-name="ce1">
            <text:p>4318002</text:p>
          </table:table-cell>
          <table:table-cell office:value-type="string" table:style-name="ce1">
            <text:p>Arranjo Populacional Internacional de São Borja/Brasil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1304062" table:style-name="ce1">
            <text:p>1304062</text:p>
          </table:table-cell>
          <table:table-cell office:value-type="string" table:style-name="ce1">
            <text:p>Tabatinga</text:p>
          </table:table-cell>
          <table:table-cell office:value-type="float" office:value="1304062" table:style-name="ce1">
            <text:p>1304062</text:p>
          </table:table-cell>
          <table:table-cell office:value-type="string" table:style-name="ce1">
            <text:p>Arranjo Populacional Internacional de Tabatinga/Brasil - Letícia/Colômbia</text:p>
          </table:table-cell>
          <table:table-cell office:value-type="string" table:style-name="ce1">
            <text:p>Arranjo populacional</text:p>
          </table:table-cell>
          <table:table-cell table:number-columns-repeated="16379"/>
        </table:table-row>
        <table:table-row table:style-name="ro1">
          <table:table-cell office:value-type="float" office:value="4322400" table:style-name="ce1">
            <text:p>4322400</text:p>
          </table:table-cell>
          <table:table-cell office:value-type="string" table:style-name="ce1">
            <text:p>Uruguaiana</text:p>
          </table:table-cell>
          <table:table-cell office:value-type="float" office:value="4322400" table:style-name="ce1">
            <text:p>4322400</text:p>
          </table:table-cell>
          <table:table-cell office:value-type="string" table:style-name="ce1">
            <text:p>Arranjo Populacional Internacional de Uruguaiana/Brasil</text:p>
          </table:table-cell>
          <table:table-cell office:value-type="string" table:style-name="ce1">
            <text:p>Média concentração urbana considerada na análise - Arranjo populacional</text:p>
          </table:table-cell>
          <table:table-cell table:number-columns-repeated="16379"/>
        </table:table-row>
        <table:table-row table:number-rows-repeated="1047615" table:style-name="ro1">
          <table:table-cell table:number-columns-repeated="16384"/>
        </table:table-row>
      </table:table>
      <table:table table:name="Descrição" table:style-name="ta1">
        <table:table-column table:style-name="co7" table:default-cell-style-name="ce1"/>
        <table:table-column table:style-name="co6" table:number-columns-repeated="16383" table:default-cell-style-name="ce1"/>
        <table:table-row table:style-name="ro1">
          <table:table-cell office:value-type="string" table:style-name="ce4">
            <text:p>Variável</text:p>
          </table:table-cell>
          <table:table-cell office:value-type="string" table:style-name="ce4">
            <text:p>Descriçã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mun</text:p>
          </table:table-cell>
          <table:table-cell office:value-type="string" table:style-name="ce1">
            <text:p>Código do Município integrante de Arranjo Populacion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e do Município</text:p>
          </table:table-cell>
          <table:table-cell office:value-type="string" table:style-name="ce1">
            <text:p>Nome do Município integrantes de Arranjo Populacion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ódigo do AP</text:p>
          </table:table-cell>
          <table:table-cell office:value-type="string" table:style-name="ce1">
            <text:p>Código do Arranjo Populacional, referente ao Município núcleo do Arranjo para fins operaciona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e do Arranjo Populacional</text:p>
          </table:table-cell>
          <table:table-cell office:value-type="string" table:style-name="ce1">
            <text:p>Nome do Arranjo <text:s/>Populacion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 de Arranjo Populacional</text:p>
          </table:table-cell>
          <table:table-cell office:value-type="string" table:style-name="ce1">
            <text:p>Tipos de Arranjo Populacional, considerando as categorias Arranjo Populacional, Média Concentração Urbana, Grande Concentração Urbana, Primeiras e Segundas Integrações de Arranjos Populacionais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Mauricio</meta:initial-creator>
    <dc:creator>Bruno Dantas Hidalgo</dc:creator>
    <meta:creation-date>2018-06-18T12:04:28Z</meta:creation-date>
    <dc:date>2020-10-09T20:15:53Z</dc:date>
  </office:meta>
</office:document-meta>
</file>