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NM_REGIAO</text:p>
          </table:table-cell>
          <table:table-cell office:value-type="string" table:style-name="ce6">
            <text:p>CD_UF</text:p>
          </table:table-cell>
          <table:table-cell office:value-type="string" table:style-name="ce6">
            <text:p>NM_UF</text:p>
          </table:table-cell>
          <table:table-cell office:value-type="string" table:style-name="ce6">
            <text:p>SIGLA</text:p>
          </table:table-cell>
          <table:table-cell office:value-type="string" table:style-name="ce6">
            <text:p>CD_MUN</text:p>
          </table:table-cell>
          <table:table-cell office:value-type="string" table:style-name="ce6">
            <text:p>NM_MUN</text:p>
          </table:table-cell>
          <table:table-cell office:value-type="string" table:style-name="ce6">
            <text:p>AREA_TOT</text:p>
          </table:table-cell>
          <table:table-cell office:value-type="string" table:style-name="ce6">
            <text:p>AREA_INT</text:p>
          </table:table-cell>
          <table:table-cell office:value-type="string" table:style-name="ce6">
            <text:p>PERC_INT</text:p>
          </table:table-cell>
          <table:table-cell office:value-type="string" table:style-name="ce6">
            <text:p>LAT_SEDE</text:p>
          </table:table-cell>
          <table:table-cell office:value-type="string" table:style-name="ce6">
            <text:p>LNG_SEDE</text:p>
          </table:table-cell>
          <table:table-cell office:value-type="string" table:style-name="ce6">
            <text:p>SEDE_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15" table:style-name="ce2">
            <text:p>1100015</text:p>
          </table:table-cell>
          <table:table-cell office:value-type="string" table:style-name="ce2">
            <text:p>Alta Floresta D'Oeste</text:p>
          </table:table-cell>
          <table:table-cell office:value-type="float" office:value="7067.1270000000004" table:style-name="ce3">
            <text:p>7.067,13</text:p>
          </table:table-cell>
          <table:table-cell office:value-type="float" office:value="7067.1268558613401" table:style-name="ce3">
            <text:p>7.067,13</text:p>
          </table:table-cell>
          <table:table-cell office:value-type="float" office:value="100" table:style-name="ce2">
            <text:p>100</text:p>
          </table:table-cell>
          <table:table-cell office:value-type="float" office:value="-11.934200000000001" table:style-name="ce3">
            <text:p>-11,93</text:p>
          </table:table-cell>
          <table:table-cell office:value-type="float" office:value="-62.004100000000001" table:style-name="ce3">
            <text:p>-62,00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23" table:style-name="ce2">
            <text:p>1100023</text:p>
          </table:table-cell>
          <table:table-cell office:value-type="string" table:style-name="ce2">
            <text:p>Ariquemes</text:p>
          </table:table-cell>
          <table:table-cell office:value-type="float" office:value="4426.5709999999999" table:style-name="ce3">
            <text:p>4.426,57</text:p>
          </table:table-cell>
          <table:table-cell office:value-type="float" office:value="4426.5713462224003" table:style-name="ce3">
            <text:p>4.426,57</text:p>
          </table:table-cell>
          <table:table-cell office:value-type="float" office:value="100" table:style-name="ce2">
            <text:p>100</text:p>
          </table:table-cell>
          <table:table-cell office:value-type="float" office:value="-9.9120000000000008" table:style-name="ce3">
            <text:p>-9,91</text:p>
          </table:table-cell>
          <table:table-cell office:value-type="float" office:value="-63.033799999999999" table:style-name="ce3">
            <text:p>-63,03</text:p>
          </table:table-cell>
          <table:table-cell office:value-type="string" table:style-name="ce2">
            <text:p>sim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31" table:style-name="ce2">
            <text:p>1100031</text:p>
          </table:table-cell>
          <table:table-cell office:value-type="string" table:style-name="ce2">
            <text:p>Cabixi</text:p>
          </table:table-cell>
          <table:table-cell office:value-type="float" office:value="1314.3520000000001" table:style-name="ce3">
            <text:p>1.314,35</text:p>
          </table:table-cell>
          <table:table-cell office:value-type="float" office:value="1314.35190599477" table:style-name="ce3">
            <text:p>1.314,35</text:p>
          </table:table-cell>
          <table:table-cell office:value-type="float" office:value="100" table:style-name="ce2">
            <text:p>100</text:p>
          </table:table-cell>
          <table:table-cell office:value-type="float" office:value="-13.4945" table:style-name="ce3">
            <text:p>-13,49</text:p>
          </table:table-cell>
          <table:table-cell office:value-type="float" office:value="-60.542900000000003" table:style-name="ce3">
            <text:p>-60,54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string" table:number-columns-spanned="8" table:number-rows-spanned="1" table:style-name="ce8">
            <text:p>LEGENDA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49" table:style-name="ce2">
            <text:p>1100049</text:p>
          </table:table-cell>
          <table:table-cell office:value-type="string" table:style-name="ce2">
            <text:p>Cacoal</text:p>
          </table:table-cell>
          <table:table-cell office:value-type="float" office:value="3793" table:style-name="ce3">
            <text:p>3.793,00</text:p>
          </table:table-cell>
          <table:table-cell office:value-type="float" office:value="3792.9997878854701" table:style-name="ce3">
            <text:p>3.793,00</text:p>
          </table:table-cell>
          <table:table-cell office:value-type="float" office:value="100" table:style-name="ce2">
            <text:p>100</text:p>
          </table:table-cell>
          <table:table-cell office:value-type="float" office:value="-11.435600000000001" table:style-name="ce3">
            <text:p>-11,44</text:p>
          </table:table-cell>
          <table:table-cell office:value-type="float" office:value="-61.4512" table:style-name="ce3">
            <text:p>-61,45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5">
            <text:p>NM_REGIAO</text:p>
          </table:table-cell>
          <table:table-cell office:value-type="string" table:number-columns-spanned="6" table:number-rows-spanned="1" table:style-name="ce7">
            <text:p>Nome da Regiã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56" table:style-name="ce2">
            <text:p>1100056</text:p>
          </table:table-cell>
          <table:table-cell office:value-type="string" table:style-name="ce2">
            <text:p>Cerejeiras</text:p>
          </table:table-cell>
          <table:table-cell office:value-type="float" office:value="2783.3" table:style-name="ce3">
            <text:p>2.783,30</text:p>
          </table:table-cell>
          <table:table-cell office:value-type="float" office:value="2783.3002515376302" table:style-name="ce3">
            <text:p>2.783,30</text:p>
          </table:table-cell>
          <table:table-cell office:value-type="float" office:value="100" table:style-name="ce2">
            <text:p>100</text:p>
          </table:table-cell>
          <table:table-cell office:value-type="float" office:value="-13.188599999999999" table:style-name="ce3">
            <text:p>-13,19</text:p>
          </table:table-cell>
          <table:table-cell office:value-type="float" office:value="-60.820300000000003" table:style-name="ce3">
            <text:p>-60,82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5">
            <text:p>CD_UF</text:p>
          </table:table-cell>
          <table:table-cell office:value-type="string" table:number-columns-spanned="6" table:number-rows-spanned="1" table:style-name="ce7">
            <text:p>Geocódigo da Unidade da Federaçã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64" table:style-name="ce2">
            <text:p>1100064</text:p>
          </table:table-cell>
          <table:table-cell office:value-type="string" table:style-name="ce2">
            <text:p>Colorado do Oeste</text:p>
          </table:table-cell>
          <table:table-cell office:value-type="float" office:value="1451.06" table:style-name="ce3">
            <text:p>1.451,06</text:p>
          </table:table-cell>
          <table:table-cell office:value-type="float" office:value="1451.0596047423401" table:style-name="ce3">
            <text:p>1.451,06</text:p>
          </table:table-cell>
          <table:table-cell office:value-type="float" office:value="100" table:style-name="ce2">
            <text:p>100</text:p>
          </table:table-cell>
          <table:table-cell office:value-type="float" office:value="-13.1212" table:style-name="ce3">
            <text:p>-13,12</text:p>
          </table:table-cell>
          <table:table-cell office:value-type="float" office:value="-60.543700000000001" table:style-name="ce3">
            <text:p>-60,54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string" table:style-name="ce5">
            <text:p>NM_UF</text:p>
          </table:table-cell>
          <table:table-cell office:value-type="string" table:number-columns-spanned="6" table:number-rows-spanned="1" table:style-name="ce7">
            <text:p>Nome da Unidade da Federaçã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72" table:style-name="ce2">
            <text:p>1100072</text:p>
          </table:table-cell>
          <table:table-cell office:value-type="string" table:style-name="ce2">
            <text:p>Corumbiara</text:p>
          </table:table-cell>
          <table:table-cell office:value-type="float" office:value="3060.3209999999999" table:style-name="ce3">
            <text:p>3.060,32</text:p>
          </table:table-cell>
          <table:table-cell office:value-type="float" office:value="3060.3214878839999" table:style-name="ce3">
            <text:p>3.060,32</text:p>
          </table:table-cell>
          <table:table-cell office:value-type="float" office:value="100" table:style-name="ce2">
            <text:p>100</text:p>
          </table:table-cell>
          <table:table-cell office:value-type="float" office:value="-12.9998" table:style-name="ce3">
            <text:p>-13,00</text:p>
          </table:table-cell>
          <table:table-cell office:value-type="float" office:value="-60.944800000000001" table:style-name="ce3">
            <text:p>-60,94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4" table:style-name="ce5">
            <text:p>4</text:p>
          </table:table-cell>
          <table:table-cell office:value-type="string" table:style-name="ce5">
            <text:p>SIGLA</text:p>
          </table:table-cell>
          <table:table-cell office:value-type="string" table:number-columns-spanned="6" table:number-rows-spanned="1" table:style-name="ce7">
            <text:p>Sigla da Unidade da Federaçã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80" table:style-name="ce2">
            <text:p>1100080</text:p>
          </table:table-cell>
          <table:table-cell office:value-type="string" table:style-name="ce2">
            <text:p>Costa Marques</text:p>
          </table:table-cell>
          <table:table-cell office:value-type="float" office:value="4987.1769999999997" table:style-name="ce3">
            <text:p>4.987,18</text:p>
          </table:table-cell>
          <table:table-cell office:value-type="float" office:value="4987.1767368504597" table:style-name="ce3">
            <text:p>4.987,18</text:p>
          </table:table-cell>
          <table:table-cell office:value-type="float" office:value="100" table:style-name="ce2">
            <text:p>100</text:p>
          </table:table-cell>
          <table:table-cell office:value-type="float" office:value="-12.4384" table:style-name="ce3">
            <text:p>-12,44</text:p>
          </table:table-cell>
          <table:table-cell office:value-type="float" office:value="-64.229200000000006" table:style-name="ce3">
            <text:p>-64,23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5" table:style-name="ce5">
            <text:p>5</text:p>
          </table:table-cell>
          <table:table-cell office:value-type="string" table:style-name="ce5">
            <text:p>CD_MUN</text:p>
          </table:table-cell>
          <table:table-cell office:value-type="string" table:number-columns-spanned="6" table:number-rows-spanned="1" table:style-name="ce7">
            <text:p>Geocódigo do municípi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098" table:style-name="ce2">
            <text:p>1100098</text:p>
          </table:table-cell>
          <table:table-cell office:value-type="string" table:style-name="ce2">
            <text:p>Espigão D'Oeste</text:p>
          </table:table-cell>
          <table:table-cell office:value-type="float" office:value="4518.0379999999996" table:style-name="ce3">
            <text:p>4.518,04</text:p>
          </table:table-cell>
          <table:table-cell office:value-type="float" office:value="4518.03805039703" table:style-name="ce3">
            <text:p>4.518,04</text:p>
          </table:table-cell>
          <table:table-cell office:value-type="float" office:value="100" table:style-name="ce2">
            <text:p>100</text:p>
          </table:table-cell>
          <table:table-cell office:value-type="float" office:value="-11.534700000000001" table:style-name="ce3">
            <text:p>-11,53</text:p>
          </table:table-cell>
          <table:table-cell office:value-type="float" office:value="-61.016399999999997" table:style-name="ce3">
            <text:p>-61,02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string" table:style-name="ce5">
            <text:p>NM_MUN</text:p>
          </table:table-cell>
          <table:table-cell office:value-type="string" table:number-columns-spanned="6" table:number-rows-spanned="1" table:style-name="ce7">
            <text:p>Nome do municípi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06" table:style-name="ce2">
            <text:p>1100106</text:p>
          </table:table-cell>
          <table:table-cell office:value-type="string" table:style-name="ce2">
            <text:p>Guajará-Mirim</text:p>
          </table:table-cell>
          <table:table-cell office:value-type="float" office:value="24856.877" table:style-name="ce3">
            <text:p>24.856,88</text:p>
          </table:table-cell>
          <table:table-cell office:value-type="float" office:value="24856.876931012401" table:style-name="ce3">
            <text:p>24.856,88</text:p>
          </table:table-cell>
          <table:table-cell office:value-type="float" office:value="100" table:style-name="ce2">
            <text:p>100</text:p>
          </table:table-cell>
          <table:table-cell office:value-type="float" office:value="-10.787100000000001" table:style-name="ce3">
            <text:p>-10,79</text:p>
          </table:table-cell>
          <table:table-cell office:value-type="float" office:value="-65.340100000000007" table:style-name="ce3">
            <text:p>-65,34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7" table:style-name="ce5">
            <text:p>7</text:p>
          </table:table-cell>
          <table:table-cell office:value-type="string" table:style-name="ce5">
            <text:p>AREA_TOT</text:p>
          </table:table-cell>
          <table:table-cell office:value-type="string" table:number-columns-spanned="6" table:number-rows-spanned="1" table:style-name="ce7">
            <text:p>Área Total do municípi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14" table:style-name="ce2">
            <text:p>1100114</text:p>
          </table:table-cell>
          <table:table-cell office:value-type="string" table:style-name="ce2">
            <text:p>Jaru</text:p>
          </table:table-cell>
          <table:table-cell office:value-type="float" office:value="2944.1280000000002" table:style-name="ce3">
            <text:p>2.944,13</text:p>
          </table:table-cell>
          <table:table-cell office:value-type="float" office:value="2944.1279263257802" table:style-name="ce3">
            <text:p>2.944,13</text:p>
          </table:table-cell>
          <table:table-cell office:value-type="float" office:value="100" table:style-name="ce2">
            <text:p>100</text:p>
          </table:table-cell>
          <table:table-cell office:value-type="float" office:value="-10.4323" table:style-name="ce3">
            <text:p>-10,43</text:p>
          </table:table-cell>
          <table:table-cell office:value-type="float" office:value="-62.472099999999998" table:style-name="ce3">
            <text:p>-62,47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8" table:style-name="ce5">
            <text:p>8</text:p>
          </table:table-cell>
          <table:table-cell office:value-type="string" table:style-name="ce5">
            <text:p>AREA_INT</text:p>
          </table:table-cell>
          <table:table-cell office:value-type="string" table:number-columns-spanned="6" table:number-rows-spanned="1" table:style-name="ce7">
            <text:p>Área do município inclusa na Amazônia Legal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22" table:style-name="ce2">
            <text:p>1100122</text:p>
          </table:table-cell>
          <table:table-cell office:value-type="string" table:style-name="ce2">
            <text:p>Ji-Paraná</text:p>
          </table:table-cell>
          <table:table-cell office:value-type="float" office:value="6896.6490000000003" table:style-name="ce3">
            <text:p>6.896,65</text:p>
          </table:table-cell>
          <table:table-cell office:value-type="float" office:value="6896.6486067695396" table:style-name="ce3">
            <text:p>6.896,65</text:p>
          </table:table-cell>
          <table:table-cell office:value-type="float" office:value="100" table:style-name="ce2">
            <text:p>100</text:p>
          </table:table-cell>
          <table:table-cell office:value-type="float" office:value="-10.876799999999999" table:style-name="ce3">
            <text:p>-10,88</text:p>
          </table:table-cell>
          <table:table-cell office:value-type="float" office:value="-61.957500000000003" table:style-name="ce3">
            <text:p>-61,96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9" table:style-name="ce5">
            <text:p>9</text:p>
          </table:table-cell>
          <table:table-cell office:value-type="string" table:style-name="ce5">
            <text:p>PERC_INT</text:p>
          </table:table-cell>
          <table:table-cell office:value-type="string" table:number-columns-spanned="6" table:number-rows-spanned="1" table:style-name="ce7">
            <text:p>Percentual da área do município inclusa na Amazônia Legal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30" table:style-name="ce2">
            <text:p>1100130</text:p>
          </table:table-cell>
          <table:table-cell office:value-type="string" table:style-name="ce2">
            <text:p>Machadinho D'Oeste</text:p>
          </table:table-cell>
          <table:table-cell office:value-type="float" office:value="8509.27" table:style-name="ce3">
            <text:p>8.509,27</text:p>
          </table:table-cell>
          <table:table-cell office:value-type="float" office:value="8509.2696873170007" table:style-name="ce3">
            <text:p>8.509,27</text:p>
          </table:table-cell>
          <table:table-cell office:value-type="float" office:value="100" table:style-name="ce2">
            <text:p>100</text:p>
          </table:table-cell>
          <table:table-cell office:value-type="float" office:value="-9.4275000000000002" table:style-name="ce3">
            <text:p>-9,43</text:p>
          </table:table-cell>
          <table:table-cell office:value-type="float" office:value="-62.006700000000002" table:style-name="ce3">
            <text:p>-62,01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10" table:style-name="ce5">
            <text:p>10</text:p>
          </table:table-cell>
          <table:table-cell office:value-type="string" table:style-name="ce5">
            <text:p>LAT_SEDE</text:p>
          </table:table-cell>
          <table:table-cell office:value-type="string" table:number-columns-spanned="6" table:number-rows-spanned="1" table:style-name="ce7">
            <text:p>Latitude da sede do Municípi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48" table:style-name="ce2">
            <text:p>1100148</text:p>
          </table:table-cell>
          <table:table-cell office:value-type="string" table:style-name="ce2">
            <text:p>Nova Brasilândia D'Oeste</text:p>
          </table:table-cell>
          <table:table-cell office:value-type="float" office:value="1703.008" table:style-name="ce3">
            <text:p>1.703,01</text:p>
          </table:table-cell>
          <table:table-cell office:value-type="float" office:value="1703.0075105547901" table:style-name="ce3">
            <text:p>1.703,01</text:p>
          </table:table-cell>
          <table:table-cell office:value-type="float" office:value="100" table:style-name="ce2">
            <text:p>100</text:p>
          </table:table-cell>
          <table:table-cell office:value-type="float" office:value="-11.719799999999999" table:style-name="ce3">
            <text:p>-11,72</text:p>
          </table:table-cell>
          <table:table-cell office:value-type="float" office:value="-62.317700000000002" table:style-name="ce3">
            <text:p>-62,32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11" table:style-name="ce5">
            <text:p>11</text:p>
          </table:table-cell>
          <table:table-cell office:value-type="string" table:style-name="ce5">
            <text:p>LNG_SEDE</text:p>
          </table:table-cell>
          <table:table-cell office:value-type="string" table:number-columns-spanned="6" table:number-rows-spanned="1" table:style-name="ce7">
            <text:p>Longitude da sede do Município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55" table:style-name="ce2">
            <text:p>1100155</text:p>
          </table:table-cell>
          <table:table-cell office:value-type="string" table:style-name="ce2">
            <text:p>Ouro Preto do Oeste</text:p>
          </table:table-cell>
          <table:table-cell office:value-type="float" office:value="1969.85" table:style-name="ce3">
            <text:p>1.969,85</text:p>
          </table:table-cell>
          <table:table-cell office:value-type="float" office:value="1969.8500009465699" table:style-name="ce3">
            <text:p>1.969,85</text:p>
          </table:table-cell>
          <table:table-cell office:value-type="float" office:value="100" table:style-name="ce2">
            <text:p>100</text:p>
          </table:table-cell>
          <table:table-cell office:value-type="float" office:value="-10.721500000000001" table:style-name="ce3">
            <text:p>-10,72</text:p>
          </table:table-cell>
          <table:table-cell office:value-type="float" office:value="-62.257199999999997" table:style-name="ce3">
            <text:p>-62,26</text:p>
          </table:table-cell>
          <table:table-cell office:value-type="string" table:style-name="ce2">
            <text:p>sim</text:p>
          </table:table-cell>
          <table:table-cell table:style-name="ce1"/>
          <table:table-cell office:value-type="float" office:value="12" table:style-name="ce5">
            <text:p>12</text:p>
          </table:table-cell>
          <table:table-cell office:value-type="string" table:style-name="ce5">
            <text:p>SEDE_AL</text:p>
          </table:table-cell>
          <table:table-cell office:value-type="string" table:number-columns-spanned="6" table:number-rows-spanned="1" table:style-name="ce7">
            <text:p>Sede está inserida na Amazônia Legal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189" table:style-name="ce2">
            <text:p>1100189</text:p>
          </table:table-cell>
          <table:table-cell office:value-type="string" table:style-name="ce2">
            <text:p>Pimenta Bueno</text:p>
          </table:table-cell>
          <table:table-cell office:value-type="float" office:value="6241.0159999999996" table:style-name="ce3">
            <text:p>6.241,02</text:p>
          </table:table-cell>
          <table:table-cell office:value-type="float" office:value="6241.0157001848302" table:style-name="ce3">
            <text:p>6.241,02</text:p>
          </table:table-cell>
          <table:table-cell office:value-type="float" office:value="100" table:style-name="ce2">
            <text:p>100</text:p>
          </table:table-cell>
          <table:table-cell office:value-type="float" office:value="-11.6707" table:style-name="ce3">
            <text:p>-11,67</text:p>
          </table:table-cell>
          <table:table-cell office:value-type="float" office:value="-61.188800000000001" table:style-name="ce3">
            <text:p>-61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205" table:style-name="ce2">
            <text:p>1100205</text:p>
          </table:table-cell>
          <table:table-cell office:value-type="string" table:style-name="ce2">
            <text:p>Porto Velho</text:p>
          </table:table-cell>
          <table:table-cell office:value-type="float" office:value="34090.951999999997" table:style-name="ce3">
            <text:p>34.090,95</text:p>
          </table:table-cell>
          <table:table-cell office:value-type="float" office:value="34090.952091551" table:style-name="ce3">
            <text:p>34.090,95</text:p>
          </table:table-cell>
          <table:table-cell office:value-type="float" office:value="100" table:style-name="ce2">
            <text:p>100</text:p>
          </table:table-cell>
          <table:table-cell office:value-type="float" office:value="-8.7661999999999995" table:style-name="ce3">
            <text:p>-8,77</text:p>
          </table:table-cell>
          <table:table-cell office:value-type="float" office:value="-63.909500000000001" table:style-name="ce3">
            <text:p>-63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254" table:style-name="ce2">
            <text:p>1100254</text:p>
          </table:table-cell>
          <table:table-cell office:value-type="string" table:style-name="ce2">
            <text:p>Presidente Médici</text:p>
          </table:table-cell>
          <table:table-cell office:value-type="float" office:value="1758.4649999999999" table:style-name="ce3">
            <text:p>1.758,47</text:p>
          </table:table-cell>
          <table:table-cell office:value-type="float" office:value="1758.46451679293" table:style-name="ce3">
            <text:p>1.758,46</text:p>
          </table:table-cell>
          <table:table-cell office:value-type="float" office:value="100" table:style-name="ce2">
            <text:p>100</text:p>
          </table:table-cell>
          <table:table-cell office:value-type="float" office:value="-11.1698" table:style-name="ce3">
            <text:p>-11,17</text:p>
          </table:table-cell>
          <table:table-cell office:value-type="float" office:value="-61.9041" table:style-name="ce3">
            <text:p>-61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262" table:style-name="ce2">
            <text:p>1100262</text:p>
          </table:table-cell>
          <table:table-cell office:value-type="string" table:style-name="ce2">
            <text:p>Rio Crespo</text:p>
          </table:table-cell>
          <table:table-cell office:value-type="float" office:value="1717.64" table:style-name="ce3">
            <text:p>1.717,64</text:p>
          </table:table-cell>
          <table:table-cell office:value-type="float" office:value="1717.6404022034601" table:style-name="ce3">
            <text:p>1.717,64</text:p>
          </table:table-cell>
          <table:table-cell office:value-type="float" office:value="100" table:style-name="ce2">
            <text:p>100</text:p>
          </table:table-cell>
          <table:table-cell office:value-type="float" office:value="-9.7050000000000001" table:style-name="ce3">
            <text:p>-9,71</text:p>
          </table:table-cell>
          <table:table-cell office:value-type="float" office:value="-62.900799999999997" table:style-name="ce3">
            <text:p>-62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288" table:style-name="ce2">
            <text:p>1100288</text:p>
          </table:table-cell>
          <table:table-cell office:value-type="string" table:style-name="ce2">
            <text:p>Rolim de Moura</text:p>
          </table:table-cell>
          <table:table-cell office:value-type="float" office:value="1457.8109999999999" table:style-name="ce3">
            <text:p>1.457,81</text:p>
          </table:table-cell>
          <table:table-cell office:value-type="float" office:value="1457.81149763907" table:style-name="ce3">
            <text:p>1.457,81</text:p>
          </table:table-cell>
          <table:table-cell office:value-type="float" office:value="100" table:style-name="ce2">
            <text:p>100</text:p>
          </table:table-cell>
          <table:table-cell office:value-type="float" office:value="-11.72" table:style-name="ce3">
            <text:p>-11,72</text:p>
          </table:table-cell>
          <table:table-cell office:value-type="float" office:value="-61.773200000000003" table:style-name="ce3">
            <text:p>-61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296" table:style-name="ce2">
            <text:p>1100296</text:p>
          </table:table-cell>
          <table:table-cell office:value-type="string" table:style-name="ce2">
            <text:p>Santa Luzia D'Oeste</text:p>
          </table:table-cell>
          <table:table-cell office:value-type="float" office:value="1197.796" table:style-name="ce3">
            <text:p>1.197,80</text:p>
          </table:table-cell>
          <table:table-cell office:value-type="float" office:value="1197.79582922905" table:style-name="ce3">
            <text:p>1.197,80</text:p>
          </table:table-cell>
          <table:table-cell office:value-type="float" office:value="100" table:style-name="ce2">
            <text:p>100</text:p>
          </table:table-cell>
          <table:table-cell office:value-type="float" office:value="-11.9079" table:style-name="ce3">
            <text:p>-11,91</text:p>
          </table:table-cell>
          <table:table-cell office:value-type="float" office:value="-61.784599999999998" table:style-name="ce3">
            <text:p>-61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304" table:style-name="ce2">
            <text:p>1100304</text:p>
          </table:table-cell>
          <table:table-cell office:value-type="string" table:style-name="ce2">
            <text:p>Vilhena</text:p>
          </table:table-cell>
          <table:table-cell office:value-type="float" office:value="11699.15" table:style-name="ce3">
            <text:p>11.699,15</text:p>
          </table:table-cell>
          <table:table-cell office:value-type="float" office:value="11699.1496099085" table:style-name="ce3">
            <text:p>11.699,15</text:p>
          </table:table-cell>
          <table:table-cell office:value-type="float" office:value="100" table:style-name="ce2">
            <text:p>100</text:p>
          </table:table-cell>
          <table:table-cell office:value-type="float" office:value="-12.735099999999999" table:style-name="ce3">
            <text:p>-12,74</text:p>
          </table:table-cell>
          <table:table-cell office:value-type="float" office:value="-60.134799999999998" table:style-name="ce3">
            <text:p>-60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320" table:style-name="ce2">
            <text:p>1100320</text:p>
          </table:table-cell>
          <table:table-cell office:value-type="string" table:style-name="ce2">
            <text:p>São Miguel do Guaporé</text:p>
          </table:table-cell>
          <table:table-cell office:value-type="float" office:value="7460.1170000000002" table:style-name="ce3">
            <text:p>7.460,12</text:p>
          </table:table-cell>
          <table:table-cell office:value-type="float" office:value="7460.1173545394804" table:style-name="ce3">
            <text:p>7.460,12</text:p>
          </table:table-cell>
          <table:table-cell office:value-type="float" office:value="100" table:style-name="ce2">
            <text:p>100</text:p>
          </table:table-cell>
          <table:table-cell office:value-type="float" office:value="-11.689" table:style-name="ce3">
            <text:p>-11,69</text:p>
          </table:table-cell>
          <table:table-cell office:value-type="float" office:value="-62.715200000000003" table:style-name="ce3">
            <text:p>-62,7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338" table:style-name="ce2">
            <text:p>1100338</text:p>
          </table:table-cell>
          <table:table-cell office:value-type="string" table:style-name="ce2">
            <text:p>Nova Mamoré</text:p>
          </table:table-cell>
          <table:table-cell office:value-type="float" office:value="10070.49" table:style-name="ce3">
            <text:p>10.070,49</text:p>
          </table:table-cell>
          <table:table-cell office:value-type="float" office:value="10070.489871871299" table:style-name="ce3">
            <text:p>10.070,49</text:p>
          </table:table-cell>
          <table:table-cell office:value-type="float" office:value="100" table:style-name="ce2">
            <text:p>100</text:p>
          </table:table-cell>
          <table:table-cell office:value-type="float" office:value="-10.417199999999999" table:style-name="ce3">
            <text:p>-10,42</text:p>
          </table:table-cell>
          <table:table-cell office:value-type="float" office:value="-65.332899999999995" table:style-name="ce3">
            <text:p>-65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346" table:style-name="ce2">
            <text:p>1100346</text:p>
          </table:table-cell>
          <table:table-cell office:value-type="string" table:style-name="ce2">
            <text:p>Alvorada D'Oeste</text:p>
          </table:table-cell>
          <table:table-cell office:value-type="float" office:value="3029.1889999999999" table:style-name="ce3">
            <text:p>3.029,19</text:p>
          </table:table-cell>
          <table:table-cell office:value-type="float" office:value="3029.1892581130901" table:style-name="ce3">
            <text:p>3.029,19</text:p>
          </table:table-cell>
          <table:table-cell office:value-type="float" office:value="100" table:style-name="ce2">
            <text:p>100</text:p>
          </table:table-cell>
          <table:table-cell office:value-type="float" office:value="-11.354699999999999" table:style-name="ce3">
            <text:p>-11,35</text:p>
          </table:table-cell>
          <table:table-cell office:value-type="float" office:value="-62.284500000000001" table:style-name="ce3">
            <text:p>-62,2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379" table:style-name="ce2">
            <text:p>1100379</text:p>
          </table:table-cell>
          <table:table-cell office:value-type="string" table:style-name="ce2">
            <text:p>Alto Alegre dos Parecis</text:p>
          </table:table-cell>
          <table:table-cell office:value-type="float" office:value="3958.2730000000001" table:style-name="ce3">
            <text:p>3.958,27</text:p>
          </table:table-cell>
          <table:table-cell office:value-type="float" office:value="3958.2730214304302" table:style-name="ce3">
            <text:p>3.958,27</text:p>
          </table:table-cell>
          <table:table-cell office:value-type="float" office:value="100" table:style-name="ce2">
            <text:p>100</text:p>
          </table:table-cell>
          <table:table-cell office:value-type="float" office:value="-12.134" table:style-name="ce3">
            <text:p>-12,13</text:p>
          </table:table-cell>
          <table:table-cell office:value-type="float" office:value="-61.858699999999999" table:style-name="ce3">
            <text:p>-61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403" table:style-name="ce2">
            <text:p>1100403</text:p>
          </table:table-cell>
          <table:table-cell office:value-type="string" table:style-name="ce2">
            <text:p>Alto Paraíso</text:p>
          </table:table-cell>
          <table:table-cell office:value-type="float" office:value="2651.8220000000001" table:style-name="ce3">
            <text:p>2.651,82</text:p>
          </table:table-cell>
          <table:table-cell office:value-type="float" office:value="2651.82215672643" table:style-name="ce3">
            <text:p>2.651,82</text:p>
          </table:table-cell>
          <table:table-cell office:value-type="float" office:value="100" table:style-name="ce2">
            <text:p>100</text:p>
          </table:table-cell>
          <table:table-cell office:value-type="float" office:value="-9.7201000000000004" table:style-name="ce3">
            <text:p>-9,72</text:p>
          </table:table-cell>
          <table:table-cell office:value-type="float" office:value="-63.3185" table:style-name="ce3">
            <text:p>-63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452" table:style-name="ce2">
            <text:p>1100452</text:p>
          </table:table-cell>
          <table:table-cell office:value-type="string" table:style-name="ce2">
            <text:p>Buritis</text:p>
          </table:table-cell>
          <table:table-cell office:value-type="float" office:value="3265.8090000000002" table:style-name="ce3">
            <text:p>3.265,81</text:p>
          </table:table-cell>
          <table:table-cell office:value-type="float" office:value="3265.8092558211301" table:style-name="ce3">
            <text:p>3.265,81</text:p>
          </table:table-cell>
          <table:table-cell office:value-type="float" office:value="100" table:style-name="ce2">
            <text:p>100</text:p>
          </table:table-cell>
          <table:table-cell office:value-type="float" office:value="-10.202500000000001" table:style-name="ce3">
            <text:p>-10,20</text:p>
          </table:table-cell>
          <table:table-cell office:value-type="float" office:value="-63.834899999999998" table:style-name="ce3">
            <text:p>-63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502" table:style-name="ce2">
            <text:p>1100502</text:p>
          </table:table-cell>
          <table:table-cell office:value-type="string" table:style-name="ce2">
            <text:p>Novo Horizonte do Oeste</text:p>
          </table:table-cell>
          <table:table-cell office:value-type="float" office:value="843.44600000000003" table:style-name="ce3">
            <text:p>843,45</text:p>
          </table:table-cell>
          <table:table-cell office:value-type="float" office:value="843.44648167503101" table:style-name="ce3">
            <text:p>843,45</text:p>
          </table:table-cell>
          <table:table-cell office:value-type="float" office:value="100" table:style-name="ce2">
            <text:p>100</text:p>
          </table:table-cell>
          <table:table-cell office:value-type="float" office:value="-11.7065" table:style-name="ce3">
            <text:p>-11,71</text:p>
          </table:table-cell>
          <table:table-cell office:value-type="float" office:value="-62.000100000000003" table:style-name="ce3">
            <text:p>-62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601" table:style-name="ce2">
            <text:p>1100601</text:p>
          </table:table-cell>
          <table:table-cell office:value-type="string" table:style-name="ce2">
            <text:p>Cacaulândia</text:p>
          </table:table-cell>
          <table:table-cell office:value-type="float" office:value="1961.778" table:style-name="ce3">
            <text:p>1.961,78</text:p>
          </table:table-cell>
          <table:table-cell office:value-type="float" office:value="1961.77805756523" table:style-name="ce3">
            <text:p>1.961,78</text:p>
          </table:table-cell>
          <table:table-cell office:value-type="float" office:value="100" table:style-name="ce2">
            <text:p>100</text:p>
          </table:table-cell>
          <table:table-cell office:value-type="float" office:value="-10.3423" table:style-name="ce3">
            <text:p>-10,34</text:p>
          </table:table-cell>
          <table:table-cell office:value-type="float" office:value="-62.9011" table:style-name="ce3">
            <text:p>-62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700" table:style-name="ce2">
            <text:p>1100700</text:p>
          </table:table-cell>
          <table:table-cell office:value-type="string" table:style-name="ce2">
            <text:p>Campo Novo de Rondônia</text:p>
          </table:table-cell>
          <table:table-cell office:value-type="float" office:value="3442.0050000000001" table:style-name="ce3">
            <text:p>3.442,01</text:p>
          </table:table-cell>
          <table:table-cell office:value-type="float" office:value="3442.0046404196801" table:style-name="ce3">
            <text:p>3.442,00</text:p>
          </table:table-cell>
          <table:table-cell office:value-type="float" office:value="100" table:style-name="ce2">
            <text:p>100</text:p>
          </table:table-cell>
          <table:table-cell office:value-type="float" office:value="-10.568" table:style-name="ce3">
            <text:p>-10,57</text:p>
          </table:table-cell>
          <table:table-cell office:value-type="float" office:value="-63.620100000000001" table:style-name="ce3">
            <text:p>-63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809" table:style-name="ce2">
            <text:p>1100809</text:p>
          </table:table-cell>
          <table:table-cell office:value-type="string" table:style-name="ce2">
            <text:p>Candeias do Jamari</text:p>
          </table:table-cell>
          <table:table-cell office:value-type="float" office:value="6843.8680000000004" table:style-name="ce3">
            <text:p>6.843,87</text:p>
          </table:table-cell>
          <table:table-cell office:value-type="float" office:value="6843.8678639273503" table:style-name="ce3">
            <text:p>6.843,87</text:p>
          </table:table-cell>
          <table:table-cell office:value-type="float" office:value="100" table:style-name="ce2">
            <text:p>100</text:p>
          </table:table-cell>
          <table:table-cell office:value-type="float" office:value="-8.7957000000000001" table:style-name="ce3">
            <text:p>-8,80</text:p>
          </table:table-cell>
          <table:table-cell office:value-type="float" office:value="-63.702199999999998" table:style-name="ce3">
            <text:p>-63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908" table:style-name="ce2">
            <text:p>1100908</text:p>
          </table:table-cell>
          <table:table-cell office:value-type="string" table:style-name="ce2">
            <text:p>Castanheiras</text:p>
          </table:table-cell>
          <table:table-cell office:value-type="float" office:value="892.84100000000001" table:style-name="ce3">
            <text:p>892,84</text:p>
          </table:table-cell>
          <table:table-cell office:value-type="float" office:value="892.84079878810905" table:style-name="ce3">
            <text:p>892,84</text:p>
          </table:table-cell>
          <table:table-cell office:value-type="float" office:value="100" table:style-name="ce2">
            <text:p>100</text:p>
          </table:table-cell>
          <table:table-cell office:value-type="float" office:value="-11.4282" table:style-name="ce3">
            <text:p>-11,43</text:p>
          </table:table-cell>
          <table:table-cell office:value-type="float" office:value="-61.9495" table:style-name="ce3">
            <text:p>-61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924" table:style-name="ce2">
            <text:p>1100924</text:p>
          </table:table-cell>
          <table:table-cell office:value-type="string" table:style-name="ce2">
            <text:p>Chupinguaia</text:p>
          </table:table-cell>
          <table:table-cell office:value-type="float" office:value="5126.723" table:style-name="ce3">
            <text:p>5.126,72</text:p>
          </table:table-cell>
          <table:table-cell office:value-type="float" office:value="5126.7232491804198" table:style-name="ce3">
            <text:p>5.126,72</text:p>
          </table:table-cell>
          <table:table-cell office:value-type="float" office:value="100" table:style-name="ce2">
            <text:p>100</text:p>
          </table:table-cell>
          <table:table-cell office:value-type="float" office:value="-12.551399999999999" table:style-name="ce3">
            <text:p>-12,55</text:p>
          </table:table-cell>
          <table:table-cell office:value-type="float" office:value="-60.899700000000003" table:style-name="ce3">
            <text:p>-60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0940" table:style-name="ce2">
            <text:p>1100940</text:p>
          </table:table-cell>
          <table:table-cell office:value-type="string" table:style-name="ce2">
            <text:p>Cujubim</text:p>
          </table:table-cell>
          <table:table-cell office:value-type="float" office:value="3863.9459999999999" table:style-name="ce3">
            <text:p>3.863,95</text:p>
          </table:table-cell>
          <table:table-cell office:value-type="float" office:value="3863.9457530520299" table:style-name="ce3">
            <text:p>3.863,95</text:p>
          </table:table-cell>
          <table:table-cell office:value-type="float" office:value="100" table:style-name="ce2">
            <text:p>100</text:p>
          </table:table-cell>
          <table:table-cell office:value-type="float" office:value="-9.3681999999999999" table:style-name="ce3">
            <text:p>-9,37</text:p>
          </table:table-cell>
          <table:table-cell office:value-type="float" office:value="-62.582599999999999" table:style-name="ce3">
            <text:p>-62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005" table:style-name="ce2">
            <text:p>1101005</text:p>
          </table:table-cell>
          <table:table-cell office:value-type="string" table:style-name="ce2">
            <text:p>Governador Jorge Teixeira</text:p>
          </table:table-cell>
          <table:table-cell office:value-type="float" office:value="5067.384" table:style-name="ce3">
            <text:p>5.067,38</text:p>
          </table:table-cell>
          <table:table-cell office:value-type="float" office:value="5067.3843490746603" table:style-name="ce3">
            <text:p>5.067,38</text:p>
          </table:table-cell>
          <table:table-cell office:value-type="float" office:value="100" table:style-name="ce2">
            <text:p>100</text:p>
          </table:table-cell>
          <table:table-cell office:value-type="float" office:value="-10.6136" table:style-name="ce3">
            <text:p>-10,61</text:p>
          </table:table-cell>
          <table:table-cell office:value-type="float" office:value="-62.734099999999998" table:style-name="ce3">
            <text:p>-62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104" table:style-name="ce2">
            <text:p>1101104</text:p>
          </table:table-cell>
          <table:table-cell office:value-type="string" table:style-name="ce2">
            <text:p>Itapuã do Oeste</text:p>
          </table:table-cell>
          <table:table-cell office:value-type="float" office:value="4081.58" table:style-name="ce3">
            <text:p>4.081,58</text:p>
          </table:table-cell>
          <table:table-cell office:value-type="float" office:value="4081.5803248187799" table:style-name="ce3">
            <text:p>4.081,58</text:p>
          </table:table-cell>
          <table:table-cell office:value-type="float" office:value="100" table:style-name="ce2">
            <text:p>100</text:p>
          </table:table-cell>
          <table:table-cell office:value-type="float" office:value="-9.1872000000000007" table:style-name="ce3">
            <text:p>-9,19</text:p>
          </table:table-cell>
          <table:table-cell office:value-type="float" office:value="-63.188299999999998" table:style-name="ce3">
            <text:p>-63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203" table:style-name="ce2">
            <text:p>1101203</text:p>
          </table:table-cell>
          <table:table-cell office:value-type="string" table:style-name="ce2">
            <text:p>Ministro Andreazza</text:p>
          </table:table-cell>
          <table:table-cell office:value-type="float" office:value="798.08299999999997" table:style-name="ce3">
            <text:p>798,08</text:p>
          </table:table-cell>
          <table:table-cell office:value-type="float" office:value="798.08275829422905" table:style-name="ce3">
            <text:p>798,08</text:p>
          </table:table-cell>
          <table:table-cell office:value-type="float" office:value="100" table:style-name="ce2">
            <text:p>100</text:p>
          </table:table-cell>
          <table:table-cell office:value-type="float" office:value="-11.196899999999999" table:style-name="ce3">
            <text:p>-11,20</text:p>
          </table:table-cell>
          <table:table-cell office:value-type="float" office:value="-61.517699999999998" table:style-name="ce3">
            <text:p>-61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302" table:style-name="ce2">
            <text:p>1101302</text:p>
          </table:table-cell>
          <table:table-cell office:value-type="string" table:style-name="ce2">
            <text:p>Mirante da Serra</text:p>
          </table:table-cell>
          <table:table-cell office:value-type="float" office:value="1191.875" table:style-name="ce3">
            <text:p>1.191,88</text:p>
          </table:table-cell>
          <table:table-cell office:value-type="float" office:value="1191.8750678634799" table:style-name="ce3">
            <text:p>1.191,88</text:p>
          </table:table-cell>
          <table:table-cell office:value-type="float" office:value="100" table:style-name="ce2">
            <text:p>100</text:p>
          </table:table-cell>
          <table:table-cell office:value-type="float" office:value="-11.030799999999999" table:style-name="ce3">
            <text:p>-11,03</text:p>
          </table:table-cell>
          <table:table-cell office:value-type="float" office:value="-62.674599999999998" table:style-name="ce3">
            <text:p>-62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01" table:style-name="ce2">
            <text:p>1101401</text:p>
          </table:table-cell>
          <table:table-cell office:value-type="string" table:style-name="ce2">
            <text:p>Monte Negro</text:p>
          </table:table-cell>
          <table:table-cell office:value-type="float" office:value="1931.3779999999999" table:style-name="ce3">
            <text:p>1.931,38</text:p>
          </table:table-cell>
          <table:table-cell office:value-type="float" office:value="1931.37819084732" table:style-name="ce3">
            <text:p>1.931,38</text:p>
          </table:table-cell>
          <table:table-cell office:value-type="float" office:value="100" table:style-name="ce2">
            <text:p>100</text:p>
          </table:table-cell>
          <table:table-cell office:value-type="float" office:value="-10.262499999999999" table:style-name="ce3">
            <text:p>-10,26</text:p>
          </table:table-cell>
          <table:table-cell office:value-type="float" office:value="-63.297699999999999" table:style-name="ce3">
            <text:p>-63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35" table:style-name="ce2">
            <text:p>1101435</text:p>
          </table:table-cell>
          <table:table-cell office:value-type="string" table:style-name="ce2">
            <text:p>Nova União</text:p>
          </table:table-cell>
          <table:table-cell office:value-type="float" office:value="807.125" table:style-name="ce3">
            <text:p>807,13</text:p>
          </table:table-cell>
          <table:table-cell office:value-type="float" office:value="807.12540219148502" table:style-name="ce3">
            <text:p>807,13</text:p>
          </table:table-cell>
          <table:table-cell office:value-type="float" office:value="100" table:style-name="ce2">
            <text:p>100</text:p>
          </table:table-cell>
          <table:table-cell office:value-type="float" office:value="-10.914099999999999" table:style-name="ce3">
            <text:p>-10,91</text:p>
          </table:table-cell>
          <table:table-cell office:value-type="float" office:value="-62.553800000000003" table:style-name="ce3">
            <text:p>-62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50" table:style-name="ce2">
            <text:p>1101450</text:p>
          </table:table-cell>
          <table:table-cell office:value-type="string" table:style-name="ce2">
            <text:p>Parecis</text:p>
          </table:table-cell>
          <table:table-cell office:value-type="float" office:value="2548.683" table:style-name="ce3">
            <text:p>2.548,68</text:p>
          </table:table-cell>
          <table:table-cell office:value-type="float" office:value="2548.6828397163599" table:style-name="ce3">
            <text:p>2.548,68</text:p>
          </table:table-cell>
          <table:table-cell office:value-type="float" office:value="100" table:style-name="ce2">
            <text:p>100</text:p>
          </table:table-cell>
          <table:table-cell office:value-type="float" office:value="-12.179600000000001" table:style-name="ce3">
            <text:p>-12,18</text:p>
          </table:table-cell>
          <table:table-cell office:value-type="float" office:value="-61.604300000000002" table:style-name="ce3">
            <text:p>-61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68" table:style-name="ce2">
            <text:p>1101468</text:p>
          </table:table-cell>
          <table:table-cell office:value-type="string" table:style-name="ce2">
            <text:p>Pimenteiras do Oeste</text:p>
          </table:table-cell>
          <table:table-cell office:value-type="float" office:value="6014.7330000000002" table:style-name="ce3">
            <text:p>6.014,73</text:p>
          </table:table-cell>
          <table:table-cell office:value-type="float" office:value="6014.7333196950103" table:style-name="ce3">
            <text:p>6.014,73</text:p>
          </table:table-cell>
          <table:table-cell office:value-type="float" office:value="100" table:style-name="ce2">
            <text:p>100</text:p>
          </table:table-cell>
          <table:table-cell office:value-type="float" office:value="-13.480700000000001" table:style-name="ce3">
            <text:p>-13,48</text:p>
          </table:table-cell>
          <table:table-cell office:value-type="float" office:value="-61.042000000000002" table:style-name="ce3">
            <text:p>-61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76" table:style-name="ce2">
            <text:p>1101476</text:p>
          </table:table-cell>
          <table:table-cell office:value-type="string" table:style-name="ce2">
            <text:p>Primavera de Rondônia</text:p>
          </table:table-cell>
          <table:table-cell office:value-type="float" office:value="605.69200000000001" table:style-name="ce3">
            <text:p>605,69</text:p>
          </table:table-cell>
          <table:table-cell office:value-type="float" office:value="605.69212639769398" table:style-name="ce3">
            <text:p>605,69</text:p>
          </table:table-cell>
          <table:table-cell office:value-type="float" office:value="100" table:style-name="ce2">
            <text:p>100</text:p>
          </table:table-cell>
          <table:table-cell office:value-type="float" office:value="-11.8315" table:style-name="ce3">
            <text:p>-11,83</text:p>
          </table:table-cell>
          <table:table-cell office:value-type="float" office:value="-61.320099999999996" table:style-name="ce3">
            <text:p>-61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84" table:style-name="ce2">
            <text:p>1101484</text:p>
          </table:table-cell>
          <table:table-cell office:value-type="string" table:style-name="ce2">
            <text:p>São Felipe D'Oeste</text:p>
          </table:table-cell>
          <table:table-cell office:value-type="float" office:value="541.64700000000005" table:style-name="ce3">
            <text:p>541,65</text:p>
          </table:table-cell>
          <table:table-cell office:value-type="float" office:value="541.64660447194206" table:style-name="ce3">
            <text:p>541,65</text:p>
          </table:table-cell>
          <table:table-cell office:value-type="float" office:value="100" table:style-name="ce2">
            <text:p>100</text:p>
          </table:table-cell>
          <table:table-cell office:value-type="float" office:value="-11.9094" table:style-name="ce3">
            <text:p>-11,91</text:p>
          </table:table-cell>
          <table:table-cell office:value-type="float" office:value="-61.511800000000001" table:style-name="ce3">
            <text:p>-61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492" table:style-name="ce2">
            <text:p>1101492</text:p>
          </table:table-cell>
          <table:table-cell office:value-type="string" table:style-name="ce2">
            <text:p>São Francisco do Guaporé</text:p>
          </table:table-cell>
          <table:table-cell office:value-type="float" office:value="10959.767" table:style-name="ce3">
            <text:p>10.959,77</text:p>
          </table:table-cell>
          <table:table-cell office:value-type="float" office:value="10959.766727185301" table:style-name="ce3">
            <text:p>10.959,77</text:p>
          </table:table-cell>
          <table:table-cell office:value-type="float" office:value="100" table:style-name="ce2">
            <text:p>100</text:p>
          </table:table-cell>
          <table:table-cell office:value-type="float" office:value="-12.0596" table:style-name="ce3">
            <text:p>-12,06</text:p>
          </table:table-cell>
          <table:table-cell office:value-type="float" office:value="-63.569099999999999" table:style-name="ce3">
            <text:p>-63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500" table:style-name="ce2">
            <text:p>1101500</text:p>
          </table:table-cell>
          <table:table-cell office:value-type="string" table:style-name="ce2">
            <text:p>Seringueiras</text:p>
          </table:table-cell>
          <table:table-cell office:value-type="float" office:value="3773.5050000000001" table:style-name="ce3">
            <text:p>3.773,51</text:p>
          </table:table-cell>
          <table:table-cell office:value-type="float" office:value="3773.50476392274" table:style-name="ce3">
            <text:p>3.773,50</text:p>
          </table:table-cell>
          <table:table-cell office:value-type="float" office:value="100" table:style-name="ce2">
            <text:p>100</text:p>
          </table:table-cell>
          <table:table-cell office:value-type="float" office:value="-11.7714" table:style-name="ce3">
            <text:p>-11,77</text:p>
          </table:table-cell>
          <table:table-cell office:value-type="float" office:value="-63.036900000000003" table:style-name="ce3">
            <text:p>-63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559" table:style-name="ce2">
            <text:p>1101559</text:p>
          </table:table-cell>
          <table:table-cell office:value-type="string" table:style-name="ce2">
            <text:p>Teixeirópolis</text:p>
          </table:table-cell>
          <table:table-cell office:value-type="float" office:value="459.97800000000001" table:style-name="ce3">
            <text:p>459,98</text:p>
          </table:table-cell>
          <table:table-cell office:value-type="float" office:value="459.97820254041" table:style-name="ce3">
            <text:p>459,98</text:p>
          </table:table-cell>
          <table:table-cell office:value-type="float" office:value="100" table:style-name="ce2">
            <text:p>100</text:p>
          </table:table-cell>
          <table:table-cell office:value-type="float" office:value="-10.9336" table:style-name="ce3">
            <text:p>-10,93</text:p>
          </table:table-cell>
          <table:table-cell office:value-type="float" office:value="-62.255299999999998" table:style-name="ce3">
            <text:p>-62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609" table:style-name="ce2">
            <text:p>1101609</text:p>
          </table:table-cell>
          <table:table-cell office:value-type="string" table:style-name="ce2">
            <text:p>Theobroma</text:p>
          </table:table-cell>
          <table:table-cell office:value-type="float" office:value="2197.413" table:style-name="ce3">
            <text:p>2.197,41</text:p>
          </table:table-cell>
          <table:table-cell office:value-type="float" office:value="2197.4127685404201" table:style-name="ce3">
            <text:p>2.197,41</text:p>
          </table:table-cell>
          <table:table-cell office:value-type="float" office:value="100" table:style-name="ce2">
            <text:p>100</text:p>
          </table:table-cell>
          <table:table-cell office:value-type="float" office:value="-10.245900000000001" table:style-name="ce3">
            <text:p>-10,25</text:p>
          </table:table-cell>
          <table:table-cell office:value-type="float" office:value="-62.349499999999999" table:style-name="ce3">
            <text:p>-62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708" table:style-name="ce2">
            <text:p>1101708</text:p>
          </table:table-cell>
          <table:table-cell office:value-type="string" table:style-name="ce2">
            <text:p>Urupá</text:p>
          </table:table-cell>
          <table:table-cell office:value-type="float" office:value="831.85699999999997" table:style-name="ce3">
            <text:p>831,86</text:p>
          </table:table-cell>
          <table:table-cell office:value-type="float" office:value="831.85659243116902" table:style-name="ce3">
            <text:p>831,86</text:p>
          </table:table-cell>
          <table:table-cell office:value-type="float" office:value="100" table:style-name="ce2">
            <text:p>100</text:p>
          </table:table-cell>
          <table:table-cell office:value-type="float" office:value="-11.121499999999999" table:style-name="ce3">
            <text:p>-11,12</text:p>
          </table:table-cell>
          <table:table-cell office:value-type="float" office:value="-62.375599999999999" table:style-name="ce3">
            <text:p>-62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757" table:style-name="ce2">
            <text:p>1101757</text:p>
          </table:table-cell>
          <table:table-cell office:value-type="string" table:style-name="ce2">
            <text:p>Vale do Anari</text:p>
          </table:table-cell>
          <table:table-cell office:value-type="float" office:value="3135.1060000000002" table:style-name="ce3">
            <text:p>3.135,11</text:p>
          </table:table-cell>
          <table:table-cell office:value-type="float" office:value="3135.1056090604102" table:style-name="ce3">
            <text:p>3.135,11</text:p>
          </table:table-cell>
          <table:table-cell office:value-type="float" office:value="100" table:style-name="ce2">
            <text:p>100</text:p>
          </table:table-cell>
          <table:table-cell office:value-type="float" office:value="-9.8558000000000003" table:style-name="ce3">
            <text:p>-9,86</text:p>
          </table:table-cell>
          <table:table-cell office:value-type="float" office:value="-62.176000000000002" table:style-name="ce3">
            <text:p>-62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Rondônia</text:p>
          </table:table-cell>
          <table:table-cell office:value-type="string" table:style-name="ce2">
            <text:p>RO</text:p>
          </table:table-cell>
          <table:table-cell office:value-type="float" office:value="1101807" table:style-name="ce2">
            <text:p>1101807</text:p>
          </table:table-cell>
          <table:table-cell office:value-type="string" table:style-name="ce2">
            <text:p>Vale do Paraíso</text:p>
          </table:table-cell>
          <table:table-cell office:value-type="float" office:value="965.67600000000004" table:style-name="ce3">
            <text:p>965,68</text:p>
          </table:table-cell>
          <table:table-cell office:value-type="float" office:value="965.67605023394003" table:style-name="ce3">
            <text:p>965,68</text:p>
          </table:table-cell>
          <table:table-cell office:value-type="float" office:value="100" table:style-name="ce2">
            <text:p>100</text:p>
          </table:table-cell>
          <table:table-cell office:value-type="float" office:value="-10.426600000000001" table:style-name="ce3">
            <text:p>-10,43</text:p>
          </table:table-cell>
          <table:table-cell office:value-type="float" office:value="-62.133099999999999" table:style-name="ce3">
            <text:p>-62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013" table:style-name="ce2">
            <text:p>1200013</text:p>
          </table:table-cell>
          <table:table-cell office:value-type="string" table:style-name="ce2">
            <text:p>Acrelândia</text:p>
          </table:table-cell>
          <table:table-cell office:value-type="float" office:value="1811.6130000000001" table:style-name="ce3">
            <text:p>1.811,61</text:p>
          </table:table-cell>
          <table:table-cell office:value-type="float" office:value="1811.6127711551001" table:style-name="ce3">
            <text:p>1.811,61</text:p>
          </table:table-cell>
          <table:table-cell office:value-type="float" office:value="100" table:style-name="ce2">
            <text:p>100</text:p>
          </table:table-cell>
          <table:table-cell office:value-type="float" office:value="-10.077400000000001" table:style-name="ce3">
            <text:p>-10,08</text:p>
          </table:table-cell>
          <table:table-cell office:value-type="float" office:value="-67.050299999999993" table:style-name="ce3">
            <text:p>-67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054" table:style-name="ce2">
            <text:p>1200054</text:p>
          </table:table-cell>
          <table:table-cell office:value-type="string" table:style-name="ce2">
            <text:p>Assis Brasil</text:p>
          </table:table-cell>
          <table:table-cell office:value-type="float" office:value="4979.0730000000003" table:style-name="ce3">
            <text:p>4.979,07</text:p>
          </table:table-cell>
          <table:table-cell office:value-type="float" office:value="4979.0732155587602" table:style-name="ce3">
            <text:p>4.979,07</text:p>
          </table:table-cell>
          <table:table-cell office:value-type="float" office:value="100" table:style-name="ce2">
            <text:p>100</text:p>
          </table:table-cell>
          <table:table-cell office:value-type="float" office:value="-10.940099999999999" table:style-name="ce3">
            <text:p>-10,94</text:p>
          </table:table-cell>
          <table:table-cell office:value-type="float" office:value="-69.5672" table:style-name="ce3">
            <text:p>-69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104" table:style-name="ce2">
            <text:p>1200104</text:p>
          </table:table-cell>
          <table:table-cell office:value-type="string" table:style-name="ce2">
            <text:p>Brasiléia</text:p>
          </table:table-cell>
          <table:table-cell office:value-type="float" office:value="3928.174" table:style-name="ce3">
            <text:p>3.928,17</text:p>
          </table:table-cell>
          <table:table-cell office:value-type="float" office:value="3928.17395630176" table:style-name="ce3">
            <text:p>3.928,17</text:p>
          </table:table-cell>
          <table:table-cell office:value-type="float" office:value="100" table:style-name="ce2">
            <text:p>100</text:p>
          </table:table-cell>
          <table:table-cell office:value-type="float" office:value="-11.0154" table:style-name="ce3">
            <text:p>-11,02</text:p>
          </table:table-cell>
          <table:table-cell office:value-type="float" office:value="-68.75" table:style-name="ce3">
            <text:p>-68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138" table:style-name="ce2">
            <text:p>1200138</text:p>
          </table:table-cell>
          <table:table-cell office:value-type="string" table:style-name="ce2">
            <text:p>Bujari</text:p>
          </table:table-cell>
          <table:table-cell office:value-type="float" office:value="3034.8690000000001" table:style-name="ce3">
            <text:p>3.034,87</text:p>
          </table:table-cell>
          <table:table-cell office:value-type="float" office:value="3034.8690870099599" table:style-name="ce3">
            <text:p>3.034,87</text:p>
          </table:table-cell>
          <table:table-cell office:value-type="float" office:value="100" table:style-name="ce2">
            <text:p>100</text:p>
          </table:table-cell>
          <table:table-cell office:value-type="float" office:value="-9.8310999999999993" table:style-name="ce3">
            <text:p>-9,83</text:p>
          </table:table-cell>
          <table:table-cell office:value-type="float" office:value="-67.952399999999997" table:style-name="ce3">
            <text:p>-67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179" table:style-name="ce2">
            <text:p>1200179</text:p>
          </table:table-cell>
          <table:table-cell office:value-type="string" table:style-name="ce2">
            <text:p>Capixaba</text:p>
          </table:table-cell>
          <table:table-cell office:value-type="float" office:value="1705.8240000000001" table:style-name="ce3">
            <text:p>1.705,82</text:p>
          </table:table-cell>
          <table:table-cell office:value-type="float" office:value="1705.8239678023999" table:style-name="ce3">
            <text:p>1.705,82</text:p>
          </table:table-cell>
          <table:table-cell office:value-type="float" office:value="100" table:style-name="ce2">
            <text:p>100</text:p>
          </table:table-cell>
          <table:table-cell office:value-type="float" office:value="-10.5723" table:style-name="ce3">
            <text:p>-10,57</text:p>
          </table:table-cell>
          <table:table-cell office:value-type="float" office:value="-67.675399999999996" table:style-name="ce3">
            <text:p>-67,6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203" table:style-name="ce2">
            <text:p>1200203</text:p>
          </table:table-cell>
          <table:table-cell office:value-type="string" table:style-name="ce2">
            <text:p>Cruzeiro do Sul</text:p>
          </table:table-cell>
          <table:table-cell office:value-type="float" office:value="8783.4699999999993" table:style-name="ce3">
            <text:p>8.783,47</text:p>
          </table:table-cell>
          <table:table-cell office:value-type="float" office:value="8783.4703667972008" table:style-name="ce3">
            <text:p>8.783,47</text:p>
          </table:table-cell>
          <table:table-cell office:value-type="float" office:value="100" table:style-name="ce2">
            <text:p>100</text:p>
          </table:table-cell>
          <table:table-cell office:value-type="float" office:value="-7.6344000000000003" table:style-name="ce3">
            <text:p>-7,63</text:p>
          </table:table-cell>
          <table:table-cell office:value-type="float" office:value="-72.666499999999999" table:style-name="ce3">
            <text:p>-72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252" table:style-name="ce2">
            <text:p>1200252</text:p>
          </table:table-cell>
          <table:table-cell office:value-type="string" table:style-name="ce2">
            <text:p>Epitaciolândia</text:p>
          </table:table-cell>
          <table:table-cell office:value-type="float" office:value="1652.674" table:style-name="ce3">
            <text:p>1.652,67</text:p>
          </table:table-cell>
          <table:table-cell office:value-type="float" office:value="1652.67362958729" table:style-name="ce3">
            <text:p>1.652,67</text:p>
          </table:table-cell>
          <table:table-cell office:value-type="float" office:value="100" table:style-name="ce2">
            <text:p>100</text:p>
          </table:table-cell>
          <table:table-cell office:value-type="float" office:value="-11.028499999999999" table:style-name="ce3">
            <text:p>-11,03</text:p>
          </table:table-cell>
          <table:table-cell office:value-type="float" office:value="-68.738" table:style-name="ce3">
            <text:p>-68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02" table:style-name="ce2">
            <text:p>1200302</text:p>
          </table:table-cell>
          <table:table-cell office:value-type="string" table:style-name="ce2">
            <text:p>Feijó</text:p>
          </table:table-cell>
          <table:table-cell office:value-type="float" office:value="27976.874" table:style-name="ce3">
            <text:p>27.976,87</text:p>
          </table:table-cell>
          <table:table-cell office:value-type="float" office:value="27976.874153884099" table:style-name="ce3">
            <text:p>27.976,87</text:p>
          </table:table-cell>
          <table:table-cell office:value-type="float" office:value="100" table:style-name="ce2">
            <text:p>100</text:p>
          </table:table-cell>
          <table:table-cell office:value-type="float" office:value="-8.1656999999999993" table:style-name="ce3">
            <text:p>-8,17</text:p>
          </table:table-cell>
          <table:table-cell office:value-type="float" office:value="-70.354500000000002" table:style-name="ce3">
            <text:p>-70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28" table:style-name="ce2">
            <text:p>1200328</text:p>
          </table:table-cell>
          <table:table-cell office:value-type="string" table:style-name="ce2">
            <text:p>Jordão</text:p>
          </table:table-cell>
          <table:table-cell office:value-type="float" office:value="5357.2269999999999" table:style-name="ce3">
            <text:p>5.357,23</text:p>
          </table:table-cell>
          <table:table-cell office:value-type="float" office:value="5357.22663794038" table:style-name="ce3">
            <text:p>5.357,23</text:p>
          </table:table-cell>
          <table:table-cell office:value-type="float" office:value="100" table:style-name="ce2">
            <text:p>100</text:p>
          </table:table-cell>
          <table:table-cell office:value-type="float" office:value="-9.1934000000000005" table:style-name="ce3">
            <text:p>-9,19</text:p>
          </table:table-cell>
          <table:table-cell office:value-type="float" office:value="-71.950900000000004" table:style-name="ce3">
            <text:p>-71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36" table:style-name="ce2">
            <text:p>1200336</text:p>
          </table:table-cell>
          <table:table-cell office:value-type="string" table:style-name="ce2">
            <text:p>Mâncio Lima</text:p>
          </table:table-cell>
          <table:table-cell office:value-type="float" office:value="5451.6170000000002" table:style-name="ce3">
            <text:p>5.451,62</text:p>
          </table:table-cell>
          <table:table-cell office:value-type="float" office:value="5451.6172998826896" table:style-name="ce3">
            <text:p>5.451,62</text:p>
          </table:table-cell>
          <table:table-cell office:value-type="float" office:value="100" table:style-name="ce2">
            <text:p>100</text:p>
          </table:table-cell>
          <table:table-cell office:value-type="float" office:value="-7.6078999999999999" table:style-name="ce3">
            <text:p>-7,61</text:p>
          </table:table-cell>
          <table:table-cell office:value-type="float" office:value="-72.906300000000002" table:style-name="ce3">
            <text:p>-72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44" table:style-name="ce2">
            <text:p>1200344</text:p>
          </table:table-cell>
          <table:table-cell office:value-type="string" table:style-name="ce2">
            <text:p>Manoel Urbano</text:p>
          </table:table-cell>
          <table:table-cell office:value-type="float" office:value="10630.6" table:style-name="ce3">
            <text:p>10.630,60</text:p>
          </table:table-cell>
          <table:table-cell office:value-type="float" office:value="10630.5999310921" table:style-name="ce3">
            <text:p>10.630,60</text:p>
          </table:table-cell>
          <table:table-cell office:value-type="float" office:value="100" table:style-name="ce2">
            <text:p>100</text:p>
          </table:table-cell>
          <table:table-cell office:value-type="float" office:value="-8.8362999999999996" table:style-name="ce3">
            <text:p>-8,84</text:p>
          </table:table-cell>
          <table:table-cell office:value-type="float" office:value="-69.259900000000002" table:style-name="ce3">
            <text:p>-69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51" table:style-name="ce2">
            <text:p>1200351</text:p>
          </table:table-cell>
          <table:table-cell office:value-type="string" table:style-name="ce2">
            <text:p>Marechal Thaumaturgo</text:p>
          </table:table-cell>
          <table:table-cell office:value-type="float" office:value="8190.9530000000004" table:style-name="ce3">
            <text:p>8.190,95</text:p>
          </table:table-cell>
          <table:table-cell office:value-type="float" office:value="8190.9531898417899" table:style-name="ce3">
            <text:p>8.190,95</text:p>
          </table:table-cell>
          <table:table-cell office:value-type="float" office:value="100" table:style-name="ce2">
            <text:p>100</text:p>
          </table:table-cell>
          <table:table-cell office:value-type="float" office:value="-8.9492999999999991" table:style-name="ce3">
            <text:p>-8,95</text:p>
          </table:table-cell>
          <table:table-cell office:value-type="float" office:value="-72.785899999999998" table:style-name="ce3">
            <text:p>-72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85" table:style-name="ce2">
            <text:p>1200385</text:p>
          </table:table-cell>
          <table:table-cell office:value-type="string" table:style-name="ce2">
            <text:p>Plácido de Castro</text:p>
          </table:table-cell>
          <table:table-cell office:value-type="float" office:value="1952.5550000000001" table:style-name="ce3">
            <text:p>1.952,56</text:p>
          </table:table-cell>
          <table:table-cell office:value-type="float" office:value="1952.5552152210901" table:style-name="ce3">
            <text:p>1.952,56</text:p>
          </table:table-cell>
          <table:table-cell office:value-type="float" office:value="100" table:style-name="ce2">
            <text:p>100</text:p>
          </table:table-cell>
          <table:table-cell office:value-type="float" office:value="-10.3367" table:style-name="ce3">
            <text:p>-10,34</text:p>
          </table:table-cell>
          <table:table-cell office:value-type="float" office:value="-67.184600000000003" table:style-name="ce3">
            <text:p>-67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393" table:style-name="ce2">
            <text:p>1200393</text:p>
          </table:table-cell>
          <table:table-cell office:value-type="string" table:style-name="ce2">
            <text:p>Porto Walter</text:p>
          </table:table-cell>
          <table:table-cell office:value-type="float" office:value="6446.3850000000002" table:style-name="ce3">
            <text:p>6.446,39</text:p>
          </table:table-cell>
          <table:table-cell office:value-type="float" office:value="6446.3845720549598" table:style-name="ce3">
            <text:p>6.446,38</text:p>
          </table:table-cell>
          <table:table-cell office:value-type="float" office:value="100" table:style-name="ce2">
            <text:p>100</text:p>
          </table:table-cell>
          <table:table-cell office:value-type="float" office:value="-8.2665000000000006" table:style-name="ce3">
            <text:p>-8,27</text:p>
          </table:table-cell>
          <table:table-cell office:value-type="float" office:value="-72.742400000000004" table:style-name="ce3">
            <text:p>-72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401" table:style-name="ce2">
            <text:p>1200401</text:p>
          </table:table-cell>
          <table:table-cell office:value-type="string" table:style-name="ce2">
            <text:p>Rio Branco</text:p>
          </table:table-cell>
          <table:table-cell office:value-type="float" office:value="8835.1540000000005" table:style-name="ce3">
            <text:p>8.835,15</text:p>
          </table:table-cell>
          <table:table-cell office:value-type="float" office:value="8835.1537407453106" table:style-name="ce3">
            <text:p>8.835,15</text:p>
          </table:table-cell>
          <table:table-cell office:value-type="float" office:value="100" table:style-name="ce2">
            <text:p>100</text:p>
          </table:table-cell>
          <table:table-cell office:value-type="float" office:value="-9.9724000000000004" table:style-name="ce3">
            <text:p>-9,97</text:p>
          </table:table-cell>
          <table:table-cell office:value-type="float" office:value="-67.810100000000006" table:style-name="ce3">
            <text:p>-67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427" table:style-name="ce2">
            <text:p>1200427</text:p>
          </table:table-cell>
          <table:table-cell office:value-type="string" table:style-name="ce2">
            <text:p>Rodrigues Alves</text:p>
          </table:table-cell>
          <table:table-cell office:value-type="float" office:value="3076.3420000000001" table:style-name="ce3">
            <text:p>3.076,34</text:p>
          </table:table-cell>
          <table:table-cell office:value-type="float" office:value="3076.3421384777898" table:style-name="ce3">
            <text:p>3.076,34</text:p>
          </table:table-cell>
          <table:table-cell office:value-type="float" office:value="100" table:style-name="ce2">
            <text:p>100</text:p>
          </table:table-cell>
          <table:table-cell office:value-type="float" office:value="-7.7382" table:style-name="ce3">
            <text:p>-7,74</text:p>
          </table:table-cell>
          <table:table-cell office:value-type="float" office:value="-72.653499999999994" table:style-name="ce3">
            <text:p>-72,6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435" table:style-name="ce2">
            <text:p>1200435</text:p>
          </table:table-cell>
          <table:table-cell office:value-type="string" table:style-name="ce2">
            <text:p>Santa Rosa do Purus</text:p>
          </table:table-cell>
          <table:table-cell office:value-type="float" office:value="6155.8580000000002" table:style-name="ce3">
            <text:p>6.155,86</text:p>
          </table:table-cell>
          <table:table-cell office:value-type="float" office:value="6155.8576283879802" table:style-name="ce3">
            <text:p>6.155,86</text:p>
          </table:table-cell>
          <table:table-cell office:value-type="float" office:value="100" table:style-name="ce2">
            <text:p>100</text:p>
          </table:table-cell>
          <table:table-cell office:value-type="float" office:value="-9.4397000000000002" table:style-name="ce3">
            <text:p>-9,44</text:p>
          </table:table-cell>
          <table:table-cell office:value-type="float" office:value="-70.489000000000004" table:style-name="ce3">
            <text:p>-70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450" table:style-name="ce2">
            <text:p>1200450</text:p>
          </table:table-cell>
          <table:table-cell office:value-type="string" table:style-name="ce2">
            <text:p>Senador Guiomard</text:p>
          </table:table-cell>
          <table:table-cell office:value-type="float" office:value="2320.1689999999999" table:style-name="ce3">
            <text:p>2.320,17</text:p>
          </table:table-cell>
          <table:table-cell office:value-type="float" office:value="2320.1687115233599" table:style-name="ce3">
            <text:p>2.320,17</text:p>
          </table:table-cell>
          <table:table-cell office:value-type="float" office:value="100" table:style-name="ce2">
            <text:p>100</text:p>
          </table:table-cell>
          <table:table-cell office:value-type="float" office:value="-10.152200000000001" table:style-name="ce3">
            <text:p>-10,15</text:p>
          </table:table-cell>
          <table:table-cell office:value-type="float" office:value="-67.739099999999993" table:style-name="ce3">
            <text:p>-67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500" table:style-name="ce2">
            <text:p>1200500</text:p>
          </table:table-cell>
          <table:table-cell office:value-type="string" table:style-name="ce2">
            <text:p>Sena Madureira</text:p>
          </table:table-cell>
          <table:table-cell office:value-type="float" office:value="23759.511999999999" table:style-name="ce3">
            <text:p>23.759,51</text:p>
          </table:table-cell>
          <table:table-cell office:value-type="float" office:value="23759.512029156798" table:style-name="ce3">
            <text:p>23.759,51</text:p>
          </table:table-cell>
          <table:table-cell office:value-type="float" office:value="100" table:style-name="ce2">
            <text:p>100</text:p>
          </table:table-cell>
          <table:table-cell office:value-type="float" office:value="-9.0639000000000003" table:style-name="ce3">
            <text:p>-9,06</text:p>
          </table:table-cell>
          <table:table-cell office:value-type="float" office:value="-68.656099999999995" table:style-name="ce3">
            <text:p>-68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609" table:style-name="ce2">
            <text:p>1200609</text:p>
          </table:table-cell>
          <table:table-cell office:value-type="string" table:style-name="ce2">
            <text:p>Tarauacá</text:p>
          </table:table-cell>
          <table:table-cell office:value-type="float" office:value="20169.485000000001" table:style-name="ce3">
            <text:p>20.169,49</text:p>
          </table:table-cell>
          <table:table-cell office:value-type="float" office:value="20169.4845786279" table:style-name="ce3">
            <text:p>20.169,48</text:p>
          </table:table-cell>
          <table:table-cell office:value-type="float" office:value="100" table:style-name="ce2">
            <text:p>100</text:p>
          </table:table-cell>
          <table:table-cell office:value-type="float" office:value="-8.1599000000000004" table:style-name="ce3">
            <text:p>-8,16</text:p>
          </table:table-cell>
          <table:table-cell office:value-type="float" office:value="-70.764600000000002" table:style-name="ce3">
            <text:p>-70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708" table:style-name="ce2">
            <text:p>1200708</text:p>
          </table:table-cell>
          <table:table-cell office:value-type="string" table:style-name="ce2">
            <text:p>Xapuri</text:p>
          </table:table-cell>
          <table:table-cell office:value-type="float" office:value="5350.5860000000002" table:style-name="ce3">
            <text:p>5.350,59</text:p>
          </table:table-cell>
          <table:table-cell office:value-type="float" office:value="5350.5857736197104" table:style-name="ce3">
            <text:p>5.350,59</text:p>
          </table:table-cell>
          <table:table-cell office:value-type="float" office:value="100" table:style-name="ce2">
            <text:p>100</text:p>
          </table:table-cell>
          <table:table-cell office:value-type="float" office:value="-10.652699999999999" table:style-name="ce3">
            <text:p>-10,65</text:p>
          </table:table-cell>
          <table:table-cell office:value-type="float" office:value="-68.504900000000006" table:style-name="ce3">
            <text:p>-68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cre</text:p>
          </table:table-cell>
          <table:table-cell office:value-type="string" table:style-name="ce2">
            <text:p>AC</text:p>
          </table:table-cell>
          <table:table-cell office:value-type="float" office:value="1200807" table:style-name="ce2">
            <text:p>1200807</text:p>
          </table:table-cell>
          <table:table-cell office:value-type="string" table:style-name="ce2">
            <text:p>Porto Acre</text:p>
          </table:table-cell>
          <table:table-cell office:value-type="float" office:value="2604.4169999999999" table:style-name="ce3">
            <text:p>2.604,42</text:p>
          </table:table-cell>
          <table:table-cell office:value-type="float" office:value="2604.4165363867301" table:style-name="ce3">
            <text:p>2.604,42</text:p>
          </table:table-cell>
          <table:table-cell office:value-type="float" office:value="100" table:style-name="ce2">
            <text:p>100</text:p>
          </table:table-cell>
          <table:table-cell office:value-type="float" office:value="-9.5904000000000007" table:style-name="ce3">
            <text:p>-9,59</text:p>
          </table:table-cell>
          <table:table-cell office:value-type="float" office:value="-67.532799999999995" table:style-name="ce3">
            <text:p>-67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029" table:style-name="ce2">
            <text:p>1300029</text:p>
          </table:table-cell>
          <table:table-cell office:value-type="string" table:style-name="ce2">
            <text:p>Alvarães</text:p>
          </table:table-cell>
          <table:table-cell office:value-type="float" office:value="5923.4610000000002" table:style-name="ce3">
            <text:p>5.923,46</text:p>
          </table:table-cell>
          <table:table-cell office:value-type="float" office:value="5923.4606536130004" table:style-name="ce3">
            <text:p>5.923,46</text:p>
          </table:table-cell>
          <table:table-cell office:value-type="float" office:value="100" table:style-name="ce2">
            <text:p>100</text:p>
          </table:table-cell>
          <table:table-cell office:value-type="float" office:value="-3.2101999999999999" table:style-name="ce3">
            <text:p>-3,21</text:p>
          </table:table-cell>
          <table:table-cell office:value-type="float" office:value="-64.804900000000004" table:style-name="ce3">
            <text:p>-64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060" table:style-name="ce2">
            <text:p>1300060</text:p>
          </table:table-cell>
          <table:table-cell office:value-type="string" table:style-name="ce2">
            <text:p>Amaturá</text:p>
          </table:table-cell>
          <table:table-cell office:value-type="float" office:value="4754.1090000000004" table:style-name="ce3">
            <text:p>4.754,11</text:p>
          </table:table-cell>
          <table:table-cell office:value-type="float" office:value="4754.1093571516403" table:style-name="ce3">
            <text:p>4.754,11</text:p>
          </table:table-cell>
          <table:table-cell office:value-type="float" office:value="100" table:style-name="ce2">
            <text:p>100</text:p>
          </table:table-cell>
          <table:table-cell office:value-type="float" office:value="-3.3618000000000001" table:style-name="ce3">
            <text:p>-3,36</text:p>
          </table:table-cell>
          <table:table-cell office:value-type="float" office:value="-68.2" table:style-name="ce3">
            <text:p>-68,2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086" table:style-name="ce2">
            <text:p>1300086</text:p>
          </table:table-cell>
          <table:table-cell office:value-type="string" table:style-name="ce2">
            <text:p>Anamã</text:p>
          </table:table-cell>
          <table:table-cell office:value-type="float" office:value="2446.1210000000001" table:style-name="ce3">
            <text:p>2.446,12</text:p>
          </table:table-cell>
          <table:table-cell office:value-type="float" office:value="2446.1205349383399" table:style-name="ce3">
            <text:p>2.446,12</text:p>
          </table:table-cell>
          <table:table-cell office:value-type="float" office:value="100" table:style-name="ce2">
            <text:p>100</text:p>
          </table:table-cell>
          <table:table-cell office:value-type="float" office:value="-3.5773999999999999" table:style-name="ce3">
            <text:p>-3,58</text:p>
          </table:table-cell>
          <table:table-cell office:value-type="float" office:value="-61.405799999999999" table:style-name="ce3">
            <text:p>-61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102" table:style-name="ce2">
            <text:p>1300102</text:p>
          </table:table-cell>
          <table:table-cell office:value-type="string" table:style-name="ce2">
            <text:p>Anori</text:p>
          </table:table-cell>
          <table:table-cell office:value-type="float" office:value="6036.38" table:style-name="ce3">
            <text:p>6.036,38</text:p>
          </table:table-cell>
          <table:table-cell office:value-type="float" office:value="6036.3799599929998" table:style-name="ce3">
            <text:p>6.036,38</text:p>
          </table:table-cell>
          <table:table-cell office:value-type="float" office:value="100" table:style-name="ce2">
            <text:p>100</text:p>
          </table:table-cell>
          <table:table-cell office:value-type="float" office:value="-3.7486000000000002" table:style-name="ce3">
            <text:p>-3,75</text:p>
          </table:table-cell>
          <table:table-cell office:value-type="float" office:value="-61.66" table:style-name="ce3">
            <text:p>-61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144" table:style-name="ce2">
            <text:p>1300144</text:p>
          </table:table-cell>
          <table:table-cell office:value-type="string" table:style-name="ce2">
            <text:p>Apuí</text:p>
          </table:table-cell>
          <table:table-cell office:value-type="float" office:value="54240.544999999998" table:style-name="ce3">
            <text:p>54.240,55</text:p>
          </table:table-cell>
          <table:table-cell office:value-type="float" office:value="54240.545199335997" table:style-name="ce3">
            <text:p>54.240,55</text:p>
          </table:table-cell>
          <table:table-cell office:value-type="float" office:value="100" table:style-name="ce2">
            <text:p>100</text:p>
          </table:table-cell>
          <table:table-cell office:value-type="float" office:value="-7.2003000000000004" table:style-name="ce3">
            <text:p>-7,20</text:p>
          </table:table-cell>
          <table:table-cell office:value-type="float" office:value="-59.892200000000003" table:style-name="ce3">
            <text:p>-59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201" table:style-name="ce2">
            <text:p>1300201</text:p>
          </table:table-cell>
          <table:table-cell office:value-type="string" table:style-name="ce2">
            <text:p>Atalaia do Norte</text:p>
          </table:table-cell>
          <table:table-cell office:value-type="float" office:value="76435.092999999993" table:style-name="ce3">
            <text:p>76.435,09</text:p>
          </table:table-cell>
          <table:table-cell office:value-type="float" office:value="76435.093457697396" table:style-name="ce3">
            <text:p>76.435,09</text:p>
          </table:table-cell>
          <table:table-cell office:value-type="float" office:value="100" table:style-name="ce2">
            <text:p>100</text:p>
          </table:table-cell>
          <table:table-cell office:value-type="float" office:value="-4.3654999999999999" table:style-name="ce3">
            <text:p>-4,37</text:p>
          </table:table-cell>
          <table:table-cell office:value-type="float" office:value="-70.188400000000001" table:style-name="ce3">
            <text:p>-70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300" table:style-name="ce2">
            <text:p>1300300</text:p>
          </table:table-cell>
          <table:table-cell office:value-type="string" table:style-name="ce2">
            <text:p>Autazes</text:p>
          </table:table-cell>
          <table:table-cell office:value-type="float" office:value="7652.8519999999999" table:style-name="ce3">
            <text:p>7.652,85</text:p>
          </table:table-cell>
          <table:table-cell office:value-type="float" office:value="7652.8516331057599" table:style-name="ce3">
            <text:p>7.652,85</text:p>
          </table:table-cell>
          <table:table-cell office:value-type="float" office:value="100" table:style-name="ce2">
            <text:p>100</text:p>
          </table:table-cell>
          <table:table-cell office:value-type="float" office:value="-3.5811000000000002" table:style-name="ce3">
            <text:p>-3,58</text:p>
          </table:table-cell>
          <table:table-cell office:value-type="float" office:value="-59.130600000000001" table:style-name="ce3">
            <text:p>-59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409" table:style-name="ce2">
            <text:p>1300409</text:p>
          </table:table-cell>
          <table:table-cell office:value-type="string" table:style-name="ce2">
            <text:p>Barcelos</text:p>
          </table:table-cell>
          <table:table-cell office:value-type="float" office:value="122461.086" table:style-name="ce3">
            <text:p>122.461,09</text:p>
          </table:table-cell>
          <table:table-cell office:value-type="float" office:value="122461.08608509399" table:style-name="ce3">
            <text:p>122.461,09</text:p>
          </table:table-cell>
          <table:table-cell office:value-type="float" office:value="100" table:style-name="ce2">
            <text:p>100</text:p>
          </table:table-cell>
          <table:table-cell office:value-type="float" office:value="-0.96919999999999995" table:style-name="ce3">
            <text:p>-0,97</text:p>
          </table:table-cell>
          <table:table-cell office:value-type="float" office:value="-62.926400000000001" table:style-name="ce3">
            <text:p>-62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508" table:style-name="ce2">
            <text:p>1300508</text:p>
          </table:table-cell>
          <table:table-cell office:value-type="string" table:style-name="ce2">
            <text:p>Barreirinha</text:p>
          </table:table-cell>
          <table:table-cell office:value-type="float" office:value="5751.7650000000003" table:style-name="ce3">
            <text:p>5.751,77</text:p>
          </table:table-cell>
          <table:table-cell office:value-type="float" office:value="5751.76455810487" table:style-name="ce3">
            <text:p>5.751,76</text:p>
          </table:table-cell>
          <table:table-cell office:value-type="float" office:value="100" table:style-name="ce2">
            <text:p>100</text:p>
          </table:table-cell>
          <table:table-cell office:value-type="float" office:value="-2.794" table:style-name="ce3">
            <text:p>-2,79</text:p>
          </table:table-cell>
          <table:table-cell office:value-type="float" office:value="-57.0717" table:style-name="ce3">
            <text:p>-57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607" table:style-name="ce2">
            <text:p>1300607</text:p>
          </table:table-cell>
          <table:table-cell office:value-type="string" table:style-name="ce2">
            <text:p>Benjamin Constant</text:p>
          </table:table-cell>
          <table:table-cell office:value-type="float" office:value="8695.3909999999996" table:style-name="ce3">
            <text:p>8.695,39</text:p>
          </table:table-cell>
          <table:table-cell office:value-type="float" office:value="8695.39132092619" table:style-name="ce3">
            <text:p>8.695,39</text:p>
          </table:table-cell>
          <table:table-cell office:value-type="float" office:value="100" table:style-name="ce2">
            <text:p>100</text:p>
          </table:table-cell>
          <table:table-cell office:value-type="float" office:value="-4.3741000000000003" table:style-name="ce3">
            <text:p>-4,37</text:p>
          </table:table-cell>
          <table:table-cell office:value-type="float" office:value="-70.027600000000007" table:style-name="ce3">
            <text:p>-70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631" table:style-name="ce2">
            <text:p>1300631</text:p>
          </table:table-cell>
          <table:table-cell office:value-type="string" table:style-name="ce2">
            <text:p>Beruri</text:p>
          </table:table-cell>
          <table:table-cell office:value-type="float" office:value="17472.778999999999" table:style-name="ce3">
            <text:p>17.472,78</text:p>
          </table:table-cell>
          <table:table-cell office:value-type="float" office:value="17472.779327435601" table:style-name="ce3">
            <text:p>17.472,78</text:p>
          </table:table-cell>
          <table:table-cell office:value-type="float" office:value="100" table:style-name="ce2">
            <text:p>100</text:p>
          </table:table-cell>
          <table:table-cell office:value-type="float" office:value="-3.8967000000000001" table:style-name="ce3">
            <text:p>-3,90</text:p>
          </table:table-cell>
          <table:table-cell office:value-type="float" office:value="-61.374499999999998" table:style-name="ce3">
            <text:p>-61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680" table:style-name="ce2">
            <text:p>1300680</text:p>
          </table:table-cell>
          <table:table-cell office:value-type="string" table:style-name="ce2">
            <text:p>Boa Vista do Ramos</text:p>
          </table:table-cell>
          <table:table-cell office:value-type="float" office:value="2589.4070000000002" table:style-name="ce3">
            <text:p>2.589,41</text:p>
          </table:table-cell>
          <table:table-cell office:value-type="float" office:value="2589.4072185651198" table:style-name="ce3">
            <text:p>2.589,41</text:p>
          </table:table-cell>
          <table:table-cell office:value-type="float" office:value="100" table:style-name="ce2">
            <text:p>100</text:p>
          </table:table-cell>
          <table:table-cell office:value-type="float" office:value="-2.97" table:style-name="ce3">
            <text:p>-2,97</text:p>
          </table:table-cell>
          <table:table-cell office:value-type="float" office:value="-57.588500000000003" table:style-name="ce3">
            <text:p>-57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706" table:style-name="ce2">
            <text:p>1300706</text:p>
          </table:table-cell>
          <table:table-cell office:value-type="string" table:style-name="ce2">
            <text:p>Boca do Acre</text:p>
          </table:table-cell>
          <table:table-cell office:value-type="float" office:value="21938.582999999999" table:style-name="ce3">
            <text:p>21.938,58</text:p>
          </table:table-cell>
          <table:table-cell office:value-type="float" office:value="21938.583045667001" table:style-name="ce3">
            <text:p>21.938,58</text:p>
          </table:table-cell>
          <table:table-cell office:value-type="float" office:value="100" table:style-name="ce2">
            <text:p>100</text:p>
          </table:table-cell>
          <table:table-cell office:value-type="float" office:value="-8.7520000000000007" table:style-name="ce3">
            <text:p>-8,75</text:p>
          </table:table-cell>
          <table:table-cell office:value-type="float" office:value="-67.399600000000007" table:style-name="ce3">
            <text:p>-67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805" table:style-name="ce2">
            <text:p>1300805</text:p>
          </table:table-cell>
          <table:table-cell office:value-type="string" table:style-name="ce2">
            <text:p>Borba</text:p>
          </table:table-cell>
          <table:table-cell office:value-type="float" office:value="44236.184000000001" table:style-name="ce3">
            <text:p>44.236,18</text:p>
          </table:table-cell>
          <table:table-cell office:value-type="float" office:value="44236.183676631903" table:style-name="ce3">
            <text:p>44.236,18</text:p>
          </table:table-cell>
          <table:table-cell office:value-type="float" office:value="100" table:style-name="ce2">
            <text:p>100</text:p>
          </table:table-cell>
          <table:table-cell office:value-type="float" office:value="-4.3875999999999999" table:style-name="ce3">
            <text:p>-4,39</text:p>
          </table:table-cell>
          <table:table-cell office:value-type="float" office:value="-59.591299999999997" table:style-name="ce3">
            <text:p>-59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839" table:style-name="ce2">
            <text:p>1300839</text:p>
          </table:table-cell>
          <table:table-cell office:value-type="string" table:style-name="ce2">
            <text:p>Caapiranga</text:p>
          </table:table-cell>
          <table:table-cell office:value-type="float" office:value="9455.5390000000007" table:style-name="ce3">
            <text:p>9.455,54</text:p>
          </table:table-cell>
          <table:table-cell office:value-type="float" office:value="9455.5394842022706" table:style-name="ce3">
            <text:p>9.455,54</text:p>
          </table:table-cell>
          <table:table-cell office:value-type="float" office:value="100" table:style-name="ce2">
            <text:p>100</text:p>
          </table:table-cell>
          <table:table-cell office:value-type="float" office:value="-3.3306" table:style-name="ce3">
            <text:p>-3,33</text:p>
          </table:table-cell>
          <table:table-cell office:value-type="float" office:value="-61.211799999999997" table:style-name="ce3">
            <text:p>-61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0904" table:style-name="ce2">
            <text:p>1300904</text:p>
          </table:table-cell>
          <table:table-cell office:value-type="string" table:style-name="ce2">
            <text:p>Canutama</text:p>
          </table:table-cell>
          <table:table-cell office:value-type="float" office:value="33642.732000000004" table:style-name="ce3">
            <text:p>33.642,73</text:p>
          </table:table-cell>
          <table:table-cell office:value-type="float" office:value="33642.731696592797" table:style-name="ce3">
            <text:p>33.642,73</text:p>
          </table:table-cell>
          <table:table-cell office:value-type="float" office:value="100" table:style-name="ce2">
            <text:p>100</text:p>
          </table:table-cell>
          <table:table-cell office:value-type="float" office:value="-6.5350999999999999" table:style-name="ce3">
            <text:p>-6,54</text:p>
          </table:table-cell>
          <table:table-cell office:value-type="float" office:value="-64.388199999999998" table:style-name="ce3">
            <text:p>-64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001" table:style-name="ce2">
            <text:p>1301001</text:p>
          </table:table-cell>
          <table:table-cell office:value-type="string" table:style-name="ce2">
            <text:p>Carauari</text:p>
          </table:table-cell>
          <table:table-cell office:value-type="float" office:value="25778.657999999999" table:style-name="ce3">
            <text:p>25.778,66</text:p>
          </table:table-cell>
          <table:table-cell office:value-type="float" office:value="25778.658056366599" table:style-name="ce3">
            <text:p>25.778,66</text:p>
          </table:table-cell>
          <table:table-cell office:value-type="float" office:value="100" table:style-name="ce2">
            <text:p>100</text:p>
          </table:table-cell>
          <table:table-cell office:value-type="float" office:value="-4.8783000000000003" table:style-name="ce3">
            <text:p>-4,88</text:p>
          </table:table-cell>
          <table:table-cell office:value-type="float" office:value="-66.897300000000001" table:style-name="ce3">
            <text:p>-66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100" table:style-name="ce2">
            <text:p>1301100</text:p>
          </table:table-cell>
          <table:table-cell office:value-type="string" table:style-name="ce2">
            <text:p>Careiro</text:p>
          </table:table-cell>
          <table:table-cell office:value-type="float" office:value="6096.2120000000004" table:style-name="ce3">
            <text:p>6.096,21</text:p>
          </table:table-cell>
          <table:table-cell office:value-type="float" office:value="6096.2116930995799" table:style-name="ce3">
            <text:p>6.096,21</text:p>
          </table:table-cell>
          <table:table-cell office:value-type="float" office:value="100" table:style-name="ce2">
            <text:p>100</text:p>
          </table:table-cell>
          <table:table-cell office:value-type="float" office:value="-3.8239000000000001" table:style-name="ce3">
            <text:p>-3,82</text:p>
          </table:table-cell>
          <table:table-cell office:value-type="float" office:value="-60.362699999999997" table:style-name="ce3">
            <text:p>-60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159" table:style-name="ce2">
            <text:p>1301159</text:p>
          </table:table-cell>
          <table:table-cell office:value-type="string" table:style-name="ce2">
            <text:p>Careiro da Várzea</text:p>
          </table:table-cell>
          <table:table-cell office:value-type="float" office:value="2627.4740000000002" table:style-name="ce3">
            <text:p>2.627,47</text:p>
          </table:table-cell>
          <table:table-cell office:value-type="float" office:value="2627.4742697546699" table:style-name="ce3">
            <text:p>2.627,47</text:p>
          </table:table-cell>
          <table:table-cell office:value-type="float" office:value="100" table:style-name="ce2">
            <text:p>100</text:p>
          </table:table-cell>
          <table:table-cell office:value-type="float" office:value="-3.1983999999999999" table:style-name="ce3">
            <text:p>-3,20</text:p>
          </table:table-cell>
          <table:table-cell office:value-type="float" office:value="-59.825299999999999" table:style-name="ce3">
            <text:p>-59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209" table:style-name="ce2">
            <text:p>1301209</text:p>
          </table:table-cell>
          <table:table-cell office:value-type="string" table:style-name="ce2">
            <text:p>Coari</text:p>
          </table:table-cell>
          <table:table-cell office:value-type="float" office:value="57970.767999999996" table:style-name="ce3">
            <text:p>57.970,77</text:p>
          </table:table-cell>
          <table:table-cell office:value-type="float" office:value="57970.767633615702" table:style-name="ce3">
            <text:p>57.970,77</text:p>
          </table:table-cell>
          <table:table-cell office:value-type="float" office:value="100" table:style-name="ce2">
            <text:p>100</text:p>
          </table:table-cell>
          <table:table-cell office:value-type="float" office:value="-4.0856000000000003" table:style-name="ce3">
            <text:p>-4,09</text:p>
          </table:table-cell>
          <table:table-cell office:value-type="float" office:value="-63.142000000000003" table:style-name="ce3">
            <text:p>-63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308" table:style-name="ce2">
            <text:p>1301308</text:p>
          </table:table-cell>
          <table:table-cell office:value-type="string" table:style-name="ce2">
            <text:p>Codajás</text:p>
          </table:table-cell>
          <table:table-cell office:value-type="float" office:value="18700.713" table:style-name="ce3">
            <text:p>18.700,71</text:p>
          </table:table-cell>
          <table:table-cell office:value-type="float" office:value="18700.712757317899" table:style-name="ce3">
            <text:p>18.700,71</text:p>
          </table:table-cell>
          <table:table-cell office:value-type="float" office:value="100" table:style-name="ce2">
            <text:p>100</text:p>
          </table:table-cell>
          <table:table-cell office:value-type="float" office:value="-3.8405999999999998" table:style-name="ce3">
            <text:p>-3,84</text:p>
          </table:table-cell>
          <table:table-cell office:value-type="float" office:value="-62.060299999999998" table:style-name="ce3">
            <text:p>-62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407" table:style-name="ce2">
            <text:p>1301407</text:p>
          </table:table-cell>
          <table:table-cell office:value-type="string" table:style-name="ce2">
            <text:p>Eirunepé</text:p>
          </table:table-cell>
          <table:table-cell office:value-type="float" office:value="14966.242" table:style-name="ce3">
            <text:p>14.966,24</text:p>
          </table:table-cell>
          <table:table-cell office:value-type="float" office:value="14966.241519700699" table:style-name="ce3">
            <text:p>14.966,24</text:p>
          </table:table-cell>
          <table:table-cell office:value-type="float" office:value="100" table:style-name="ce2">
            <text:p>100</text:p>
          </table:table-cell>
          <table:table-cell office:value-type="float" office:value="-6.6677999999999997" table:style-name="ce3">
            <text:p>-6,67</text:p>
          </table:table-cell>
          <table:table-cell office:value-type="float" office:value="-69.864999999999995" table:style-name="ce3">
            <text:p>-69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506" table:style-name="ce2">
            <text:p>1301506</text:p>
          </table:table-cell>
          <table:table-cell office:value-type="string" table:style-name="ce2">
            <text:p>Envira</text:p>
          </table:table-cell>
          <table:table-cell office:value-type="float" office:value="7505.7939999999999" table:style-name="ce3">
            <text:p>7.505,79</text:p>
          </table:table-cell>
          <table:table-cell office:value-type="float" office:value="7505.7936568893201" table:style-name="ce3">
            <text:p>7.505,79</text:p>
          </table:table-cell>
          <table:table-cell office:value-type="float" office:value="100" table:style-name="ce2">
            <text:p>100</text:p>
          </table:table-cell>
          <table:table-cell office:value-type="float" office:value="-7.4378000000000002" table:style-name="ce3">
            <text:p>-7,44</text:p>
          </table:table-cell>
          <table:table-cell office:value-type="float" office:value="-70.028499999999994" table:style-name="ce3">
            <text:p>-70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605" table:style-name="ce2">
            <text:p>1301605</text:p>
          </table:table-cell>
          <table:table-cell office:value-type="string" table:style-name="ce2">
            <text:p>Fonte Boa</text:p>
          </table:table-cell>
          <table:table-cell office:value-type="float" office:value="12155.427" table:style-name="ce3">
            <text:p>12.155,43</text:p>
          </table:table-cell>
          <table:table-cell office:value-type="float" office:value="12155.427206959999" table:style-name="ce3">
            <text:p>12.155,43</text:p>
          </table:table-cell>
          <table:table-cell office:value-type="float" office:value="100" table:style-name="ce2">
            <text:p>100</text:p>
          </table:table-cell>
          <table:table-cell office:value-type="float" office:value="-2.5122" table:style-name="ce3">
            <text:p>-2,51</text:p>
          </table:table-cell>
          <table:table-cell office:value-type="float" office:value="-66.098200000000006" table:style-name="ce3">
            <text:p>-66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654" table:style-name="ce2">
            <text:p>1301654</text:p>
          </table:table-cell>
          <table:table-cell office:value-type="string" table:style-name="ce2">
            <text:p>Guajará</text:p>
          </table:table-cell>
          <table:table-cell office:value-type="float" office:value="7583.5339999999997" table:style-name="ce3">
            <text:p>7.583,53</text:p>
          </table:table-cell>
          <table:table-cell office:value-type="float" office:value="7583.5342696890502" table:style-name="ce3">
            <text:p>7.583,53</text:p>
          </table:table-cell>
          <table:table-cell office:value-type="float" office:value="100" table:style-name="ce2">
            <text:p>100</text:p>
          </table:table-cell>
          <table:table-cell office:value-type="float" office:value="-7.5435999999999996" table:style-name="ce3">
            <text:p>-7,54</text:p>
          </table:table-cell>
          <table:table-cell office:value-type="float" office:value="-72.577799999999996" table:style-name="ce3">
            <text:p>-72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704" table:style-name="ce2">
            <text:p>1301704</text:p>
          </table:table-cell>
          <table:table-cell office:value-type="string" table:style-name="ce2">
            <text:p>Humaitá</text:p>
          </table:table-cell>
          <table:table-cell office:value-type="float" office:value="33111.142999999996" table:style-name="ce3">
            <text:p>33.111,14</text:p>
          </table:table-cell>
          <table:table-cell office:value-type="float" office:value="33111.143428639298" table:style-name="ce3">
            <text:p>33.111,14</text:p>
          </table:table-cell>
          <table:table-cell office:value-type="float" office:value="100" table:style-name="ce2">
            <text:p>100</text:p>
          </table:table-cell>
          <table:table-cell office:value-type="float" office:value="-7.5065" table:style-name="ce3">
            <text:p>-7,51</text:p>
          </table:table-cell>
          <table:table-cell office:value-type="float" office:value="-63.021599999999999" table:style-name="ce3">
            <text:p>-63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803" table:style-name="ce2">
            <text:p>1301803</text:p>
          </table:table-cell>
          <table:table-cell office:value-type="string" table:style-name="ce2">
            <text:p>Ipixuna</text:p>
          </table:table-cell>
          <table:table-cell office:value-type="float" office:value="12109.779" table:style-name="ce3">
            <text:p>12.109,78</text:p>
          </table:table-cell>
          <table:table-cell office:value-type="float" office:value="12109.778889470899" table:style-name="ce3">
            <text:p>12.109,78</text:p>
          </table:table-cell>
          <table:table-cell office:value-type="float" office:value="100" table:style-name="ce2">
            <text:p>100</text:p>
          </table:table-cell>
          <table:table-cell office:value-type="float" office:value="-7.0521000000000003" table:style-name="ce3">
            <text:p>-7,05</text:p>
          </table:table-cell>
          <table:table-cell office:value-type="float" office:value="-71.692999999999998" table:style-name="ce3">
            <text:p>-71,6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852" table:style-name="ce2">
            <text:p>1301852</text:p>
          </table:table-cell>
          <table:table-cell office:value-type="string" table:style-name="ce2">
            <text:p>Iranduba</text:p>
          </table:table-cell>
          <table:table-cell office:value-type="float" office:value="2216.817" table:style-name="ce3">
            <text:p>2.216,82</text:p>
          </table:table-cell>
          <table:table-cell office:value-type="float" office:value="2216.81679733274" table:style-name="ce3">
            <text:p>2.216,82</text:p>
          </table:table-cell>
          <table:table-cell office:value-type="float" office:value="100" table:style-name="ce2">
            <text:p>100</text:p>
          </table:table-cell>
          <table:table-cell office:value-type="float" office:value="-3.2839" table:style-name="ce3">
            <text:p>-3,28</text:p>
          </table:table-cell>
          <table:table-cell office:value-type="float" office:value="-60.1875" table:style-name="ce3">
            <text:p>-60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902" table:style-name="ce2">
            <text:p>1301902</text:p>
          </table:table-cell>
          <table:table-cell office:value-type="string" table:style-name="ce2">
            <text:p>Itacoatiara</text:p>
          </table:table-cell>
          <table:table-cell office:value-type="float" office:value="8891.9060000000009" table:style-name="ce3">
            <text:p>8.891,91</text:p>
          </table:table-cell>
          <table:table-cell office:value-type="float" office:value="8891.9061940770098" table:style-name="ce3">
            <text:p>8.891,91</text:p>
          </table:table-cell>
          <table:table-cell office:value-type="float" office:value="100" table:style-name="ce2">
            <text:p>100</text:p>
          </table:table-cell>
          <table:table-cell office:value-type="float" office:value="-3.1459999999999999" table:style-name="ce3">
            <text:p>-3,15</text:p>
          </table:table-cell>
          <table:table-cell office:value-type="float" office:value="-58.447400000000002" table:style-name="ce3">
            <text:p>-58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1951" table:style-name="ce2">
            <text:p>1301951</text:p>
          </table:table-cell>
          <table:table-cell office:value-type="string" table:style-name="ce2">
            <text:p>Itamarati</text:p>
          </table:table-cell>
          <table:table-cell office:value-type="float" office:value="25260.429" table:style-name="ce3">
            <text:p>25.260,43</text:p>
          </table:table-cell>
          <table:table-cell office:value-type="float" office:value="25260.429395203599" table:style-name="ce3">
            <text:p>25.260,43</text:p>
          </table:table-cell>
          <table:table-cell office:value-type="float" office:value="100" table:style-name="ce2">
            <text:p>100</text:p>
          </table:table-cell>
          <table:table-cell office:value-type="float" office:value="-6.4404000000000003" table:style-name="ce3">
            <text:p>-6,44</text:p>
          </table:table-cell>
          <table:table-cell office:value-type="float" office:value="-68.244699999999995" table:style-name="ce3">
            <text:p>-68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009" table:style-name="ce2">
            <text:p>1302009</text:p>
          </table:table-cell>
          <table:table-cell office:value-type="string" table:style-name="ce2">
            <text:p>Itapiranga</text:p>
          </table:table-cell>
          <table:table-cell office:value-type="float" office:value="4335.0749999999998" table:style-name="ce3">
            <text:p>4.335,08</text:p>
          </table:table-cell>
          <table:table-cell office:value-type="float" office:value="4335.0748262491497" table:style-name="ce3">
            <text:p>4.335,07</text:p>
          </table:table-cell>
          <table:table-cell office:value-type="float" office:value="100" table:style-name="ce2">
            <text:p>100</text:p>
          </table:table-cell>
          <table:table-cell office:value-type="float" office:value="-2.7494999999999998" table:style-name="ce3">
            <text:p>-2,75</text:p>
          </table:table-cell>
          <table:table-cell office:value-type="float" office:value="-58.021999999999998" table:style-name="ce3">
            <text:p>-58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108" table:style-name="ce2">
            <text:p>1302108</text:p>
          </table:table-cell>
          <table:table-cell office:value-type="string" table:style-name="ce2">
            <text:p>Japurá</text:p>
          </table:table-cell>
          <table:table-cell office:value-type="float" office:value="55827.203000000001" table:style-name="ce3">
            <text:p>55.827,20</text:p>
          </table:table-cell>
          <table:table-cell office:value-type="float" office:value="55827.202506474401" table:style-name="ce3">
            <text:p>55.827,20</text:p>
          </table:table-cell>
          <table:table-cell office:value-type="float" office:value="100" table:style-name="ce2">
            <text:p>100</text:p>
          </table:table-cell>
          <table:table-cell office:value-type="float" office:value="-1.8792" table:style-name="ce3">
            <text:p>-1,88</text:p>
          </table:table-cell>
          <table:table-cell office:value-type="float" office:value="-66.998000000000005" table:style-name="ce3">
            <text:p>-67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207" table:style-name="ce2">
            <text:p>1302207</text:p>
          </table:table-cell>
          <table:table-cell office:value-type="string" table:style-name="ce2">
            <text:p>Juruá</text:p>
          </table:table-cell>
          <table:table-cell office:value-type="float" office:value="19442.547999999999" table:style-name="ce3">
            <text:p>19.442,55</text:p>
          </table:table-cell>
          <table:table-cell office:value-type="float" office:value="19442.5484224504" table:style-name="ce3">
            <text:p>19.442,55</text:p>
          </table:table-cell>
          <table:table-cell office:value-type="float" office:value="100" table:style-name="ce2">
            <text:p>100</text:p>
          </table:table-cell>
          <table:table-cell office:value-type="float" office:value="-3.4735999999999998" table:style-name="ce3">
            <text:p>-3,47</text:p>
          </table:table-cell>
          <table:table-cell office:value-type="float" office:value="-66.065299999999993" table:style-name="ce3">
            <text:p>-66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306" table:style-name="ce2">
            <text:p>1302306</text:p>
          </table:table-cell>
          <table:table-cell office:value-type="string" table:style-name="ce2">
            <text:p>Jutaí</text:p>
          </table:table-cell>
          <table:table-cell office:value-type="float" office:value="69457.414999999994" table:style-name="ce3">
            <text:p>69.457,42</text:p>
          </table:table-cell>
          <table:table-cell office:value-type="float" office:value="69457.415263066694" table:style-name="ce3">
            <text:p>69.457,42</text:p>
          </table:table-cell>
          <table:table-cell office:value-type="float" office:value="100" table:style-name="ce2">
            <text:p>100</text:p>
          </table:table-cell>
          <table:table-cell office:value-type="float" office:value="-2.7431999999999999" table:style-name="ce3">
            <text:p>-2,74</text:p>
          </table:table-cell>
          <table:table-cell office:value-type="float" office:value="-66.769800000000004" table:style-name="ce3">
            <text:p>-66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405" table:style-name="ce2">
            <text:p>1302405</text:p>
          </table:table-cell>
          <table:table-cell office:value-type="string" table:style-name="ce2">
            <text:p>Lábrea</text:p>
          </table:table-cell>
          <table:table-cell office:value-type="float" office:value="68262.679999999993" table:style-name="ce3">
            <text:p>68.262,68</text:p>
          </table:table-cell>
          <table:table-cell office:value-type="float" office:value="68262.679851143403" table:style-name="ce3">
            <text:p>68.262,68</text:p>
          </table:table-cell>
          <table:table-cell office:value-type="float" office:value="100" table:style-name="ce2">
            <text:p>100</text:p>
          </table:table-cell>
          <table:table-cell office:value-type="float" office:value="-7.2625000000000002" table:style-name="ce3">
            <text:p>-7,26</text:p>
          </table:table-cell>
          <table:table-cell office:value-type="float" office:value="-64.797200000000004" table:style-name="ce3">
            <text:p>-64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504" table:style-name="ce2">
            <text:p>1302504</text:p>
          </table:table-cell>
          <table:table-cell office:value-type="string" table:style-name="ce2">
            <text:p>Manacapuru</text:p>
          </table:table-cell>
          <table:table-cell office:value-type="float" office:value="7336.5789999999997" table:style-name="ce3">
            <text:p>7.336,58</text:p>
          </table:table-cell>
          <table:table-cell office:value-type="float" office:value="7336.5786604134901" table:style-name="ce3">
            <text:p>7.336,58</text:p>
          </table:table-cell>
          <table:table-cell office:value-type="float" office:value="100" table:style-name="ce2">
            <text:p>100</text:p>
          </table:table-cell>
          <table:table-cell office:value-type="float" office:value="-3.3005" table:style-name="ce3">
            <text:p>-3,30</text:p>
          </table:table-cell>
          <table:table-cell office:value-type="float" office:value="-60.621299999999998" table:style-name="ce3">
            <text:p>-60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553" table:style-name="ce2">
            <text:p>1302553</text:p>
          </table:table-cell>
          <table:table-cell office:value-type="string" table:style-name="ce2">
            <text:p>Manaquiri</text:p>
          </table:table-cell>
          <table:table-cell office:value-type="float" office:value="3973.2579999999998" table:style-name="ce3">
            <text:p>3.973,26</text:p>
          </table:table-cell>
          <table:table-cell office:value-type="float" office:value="3973.2577647570401" table:style-name="ce3">
            <text:p>3.973,26</text:p>
          </table:table-cell>
          <table:table-cell office:value-type="float" office:value="100" table:style-name="ce2">
            <text:p>100</text:p>
          </table:table-cell>
          <table:table-cell office:value-type="float" office:value="-3.4298999999999999" table:style-name="ce3">
            <text:p>-3,43</text:p>
          </table:table-cell>
          <table:table-cell office:value-type="float" office:value="-60.459400000000002" table:style-name="ce3">
            <text:p>-60,4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603" table:style-name="ce2">
            <text:p>1302603</text:p>
          </table:table-cell>
          <table:table-cell office:value-type="string" table:style-name="ce2">
            <text:p>Manaus</text:p>
          </table:table-cell>
          <table:table-cell office:value-type="float" office:value="11401.092000000001" table:style-name="ce3">
            <text:p>11.401,09</text:p>
          </table:table-cell>
          <table:table-cell office:value-type="float" office:value="11401.092137363599" table:style-name="ce3">
            <text:p>11.401,09</text:p>
          </table:table-cell>
          <table:table-cell office:value-type="float" office:value="100" table:style-name="ce2">
            <text:p>100</text:p>
          </table:table-cell>
          <table:table-cell office:value-type="float" office:value="-3.1362000000000001" table:style-name="ce3">
            <text:p>-3,14</text:p>
          </table:table-cell>
          <table:table-cell office:value-type="float" office:value="-60.025500000000001" table:style-name="ce3">
            <text:p>-60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702" table:style-name="ce2">
            <text:p>1302702</text:p>
          </table:table-cell>
          <table:table-cell office:value-type="string" table:style-name="ce2">
            <text:p>Manicoré</text:p>
          </table:table-cell>
          <table:table-cell office:value-type="float" office:value="48315.023000000001" table:style-name="ce3">
            <text:p>48.315,02</text:p>
          </table:table-cell>
          <table:table-cell office:value-type="float" office:value="48315.023108074703" table:style-name="ce3">
            <text:p>48.315,02</text:p>
          </table:table-cell>
          <table:table-cell office:value-type="float" office:value="100" table:style-name="ce2">
            <text:p>100</text:p>
          </table:table-cell>
          <table:table-cell office:value-type="float" office:value="-5.8131000000000004" table:style-name="ce3">
            <text:p>-5,81</text:p>
          </table:table-cell>
          <table:table-cell office:value-type="float" office:value="-61.300199999999997" table:style-name="ce3">
            <text:p>-61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801" table:style-name="ce2">
            <text:p>1302801</text:p>
          </table:table-cell>
          <table:table-cell office:value-type="string" table:style-name="ce2">
            <text:p>Maraã</text:p>
          </table:table-cell>
          <table:table-cell office:value-type="float" office:value="16830.827000000001" table:style-name="ce3">
            <text:p>16.830,83</text:p>
          </table:table-cell>
          <table:table-cell office:value-type="float" office:value="16830.826527916299" table:style-name="ce3">
            <text:p>16.830,83</text:p>
          </table:table-cell>
          <table:table-cell office:value-type="float" office:value="100" table:style-name="ce2">
            <text:p>100</text:p>
          </table:table-cell>
          <table:table-cell office:value-type="float" office:value="-1.8604000000000001" table:style-name="ce3">
            <text:p>-1,86</text:p>
          </table:table-cell>
          <table:table-cell office:value-type="float" office:value="-65.591300000000004" table:style-name="ce3">
            <text:p>-65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2900" table:style-name="ce2">
            <text:p>1302900</text:p>
          </table:table-cell>
          <table:table-cell office:value-type="string" table:style-name="ce2">
            <text:p>Maués</text:p>
          </table:table-cell>
          <table:table-cell office:value-type="float" office:value="39991.065999999999" table:style-name="ce3">
            <text:p>39.991,07</text:p>
          </table:table-cell>
          <table:table-cell office:value-type="float" office:value="39991.066406014099" table:style-name="ce3">
            <text:p>39.991,07</text:p>
          </table:table-cell>
          <table:table-cell office:value-type="float" office:value="100" table:style-name="ce2">
            <text:p>100</text:p>
          </table:table-cell>
          <table:table-cell office:value-type="float" office:value="-3.3967999999999998" table:style-name="ce3">
            <text:p>-3,40</text:p>
          </table:table-cell>
          <table:table-cell office:value-type="float" office:value="-57.720999999999997" table:style-name="ce3">
            <text:p>-57,7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007" table:style-name="ce2">
            <text:p>1303007</text:p>
          </table:table-cell>
          <table:table-cell office:value-type="string" table:style-name="ce2">
            <text:p>Nhamundá</text:p>
          </table:table-cell>
          <table:table-cell office:value-type="float" office:value="14107.04" table:style-name="ce3">
            <text:p>14.107,04</text:p>
          </table:table-cell>
          <table:table-cell office:value-type="float" office:value="14107.0395571755" table:style-name="ce3">
            <text:p>14.107,04</text:p>
          </table:table-cell>
          <table:table-cell office:value-type="float" office:value="100" table:style-name="ce2">
            <text:p>100</text:p>
          </table:table-cell>
          <table:table-cell office:value-type="float" office:value="-2.1859999999999999" table:style-name="ce3">
            <text:p>-2,19</text:p>
          </table:table-cell>
          <table:table-cell office:value-type="float" office:value="-56.779400000000003" table:style-name="ce3">
            <text:p>-56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106" table:style-name="ce2">
            <text:p>1303106</text:p>
          </table:table-cell>
          <table:table-cell office:value-type="string" table:style-name="ce2">
            <text:p>Nova Olinda do Norte</text:p>
          </table:table-cell>
          <table:table-cell office:value-type="float" office:value="5578.1319999999996" table:style-name="ce3">
            <text:p>5.578,13</text:p>
          </table:table-cell>
          <table:table-cell office:value-type="float" office:value="5578.1319956985499" table:style-name="ce3">
            <text:p>5.578,13</text:p>
          </table:table-cell>
          <table:table-cell office:value-type="float" office:value="100" table:style-name="ce2">
            <text:p>100</text:p>
          </table:table-cell>
          <table:table-cell office:value-type="float" office:value="-3.8845000000000001" table:style-name="ce3">
            <text:p>-3,88</text:p>
          </table:table-cell>
          <table:table-cell office:value-type="float" office:value="-59.088900000000002" table:style-name="ce3">
            <text:p>-59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205" table:style-name="ce2">
            <text:p>1303205</text:p>
          </table:table-cell>
          <table:table-cell office:value-type="string" table:style-name="ce2">
            <text:p>Novo Airão</text:p>
          </table:table-cell>
          <table:table-cell office:value-type="float" office:value="37776.769999999997" table:style-name="ce3">
            <text:p>37.776,77</text:p>
          </table:table-cell>
          <table:table-cell office:value-type="float" office:value="37776.769999967401" table:style-name="ce3">
            <text:p>37.776,77</text:p>
          </table:table-cell>
          <table:table-cell office:value-type="float" office:value="100" table:style-name="ce2">
            <text:p>100</text:p>
          </table:table-cell>
          <table:table-cell office:value-type="float" office:value="-2.6232000000000002" table:style-name="ce3">
            <text:p>-2,62</text:p>
          </table:table-cell>
          <table:table-cell office:value-type="float" office:value="-60.940899999999999" table:style-name="ce3">
            <text:p>-60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304" table:style-name="ce2">
            <text:p>1303304</text:p>
          </table:table-cell>
          <table:table-cell office:value-type="string" table:style-name="ce2">
            <text:p>Novo Aripuanã</text:p>
          </table:table-cell>
          <table:table-cell office:value-type="float" office:value="41179.656000000003" table:style-name="ce3">
            <text:p>41.179,66</text:p>
          </table:table-cell>
          <table:table-cell office:value-type="float" office:value="41179.655736613997" table:style-name="ce3">
            <text:p>41.179,66</text:p>
          </table:table-cell>
          <table:table-cell office:value-type="float" office:value="100" table:style-name="ce2">
            <text:p>100</text:p>
          </table:table-cell>
          <table:table-cell office:value-type="float" office:value="-5.1219000000000001" table:style-name="ce3">
            <text:p>-5,12</text:p>
          </table:table-cell>
          <table:table-cell office:value-type="float" office:value="-60.3795" table:style-name="ce3">
            <text:p>-60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403" table:style-name="ce2">
            <text:p>1303403</text:p>
          </table:table-cell>
          <table:table-cell office:value-type="string" table:style-name="ce2">
            <text:p>Parintins</text:p>
          </table:table-cell>
          <table:table-cell office:value-type="float" office:value="5956.0469999999996" table:style-name="ce3">
            <text:p>5.956,05</text:p>
          </table:table-cell>
          <table:table-cell office:value-type="float" office:value="5956.0470205294596" table:style-name="ce3">
            <text:p>5.956,05</text:p>
          </table:table-cell>
          <table:table-cell office:value-type="float" office:value="100" table:style-name="ce2">
            <text:p>100</text:p>
          </table:table-cell>
          <table:table-cell office:value-type="float" office:value="-2.6219999999999999" table:style-name="ce3">
            <text:p>-2,62</text:p>
          </table:table-cell>
          <table:table-cell office:value-type="float" office:value="-56.729700000000001" table:style-name="ce3">
            <text:p>-56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502" table:style-name="ce2">
            <text:p>1303502</text:p>
          </table:table-cell>
          <table:table-cell office:value-type="string" table:style-name="ce2">
            <text:p>Pauini</text:p>
          </table:table-cell>
          <table:table-cell office:value-type="float" office:value="41624.663999999997" table:style-name="ce3">
            <text:p>41.624,66</text:p>
          </table:table-cell>
          <table:table-cell office:value-type="float" office:value="41624.664080634699" table:style-name="ce3">
            <text:p>41.624,66</text:p>
          </table:table-cell>
          <table:table-cell office:value-type="float" office:value="100" table:style-name="ce2">
            <text:p>100</text:p>
          </table:table-cell>
          <table:table-cell office:value-type="float" office:value="-7.7161" table:style-name="ce3">
            <text:p>-7,72</text:p>
          </table:table-cell>
          <table:table-cell office:value-type="float" office:value="-67.002200000000002" table:style-name="ce3">
            <text:p>-67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536" table:style-name="ce2">
            <text:p>1303536</text:p>
          </table:table-cell>
          <table:table-cell office:value-type="string" table:style-name="ce2">
            <text:p>Presidente Figueiredo</text:p>
          </table:table-cell>
          <table:table-cell office:value-type="float" office:value="25459.098999999998" table:style-name="ce3">
            <text:p>25.459,10</text:p>
          </table:table-cell>
          <table:table-cell office:value-type="float" office:value="25459.0990360223" table:style-name="ce3">
            <text:p>25.459,10</text:p>
          </table:table-cell>
          <table:table-cell office:value-type="float" office:value="100" table:style-name="ce2">
            <text:p>100</text:p>
          </table:table-cell>
          <table:table-cell office:value-type="float" office:value="-2.0491000000000001" table:style-name="ce3">
            <text:p>-2,05</text:p>
          </table:table-cell>
          <table:table-cell office:value-type="float" office:value="-60.025599999999997" table:style-name="ce3">
            <text:p>-60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569" table:style-name="ce2">
            <text:p>1303569</text:p>
          </table:table-cell>
          <table:table-cell office:value-type="string" table:style-name="ce2">
            <text:p>Rio Preto da Eva</text:p>
          </table:table-cell>
          <table:table-cell office:value-type="float" office:value="5815.6220000000003" table:style-name="ce3">
            <text:p>5.815,62</text:p>
          </table:table-cell>
          <table:table-cell office:value-type="float" office:value="5815.6217373869904" table:style-name="ce3">
            <text:p>5.815,62</text:p>
          </table:table-cell>
          <table:table-cell office:value-type="float" office:value="100" table:style-name="ce2">
            <text:p>100</text:p>
          </table:table-cell>
          <table:table-cell office:value-type="float" office:value="-2.6987000000000001" table:style-name="ce3">
            <text:p>-2,70</text:p>
          </table:table-cell>
          <table:table-cell office:value-type="float" office:value="-59.701599999999999" table:style-name="ce3">
            <text:p>-59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601" table:style-name="ce2">
            <text:p>1303601</text:p>
          </table:table-cell>
          <table:table-cell office:value-type="string" table:style-name="ce2">
            <text:p>Santa Isabel do Rio Negro</text:p>
          </table:table-cell>
          <table:table-cell office:value-type="float" office:value="62800.078000000001" table:style-name="ce3">
            <text:p>62.800,08</text:p>
          </table:table-cell>
          <table:table-cell office:value-type="float" office:value="62800.078420340702" table:style-name="ce3">
            <text:p>62.800,08</text:p>
          </table:table-cell>
          <table:table-cell office:value-type="float" office:value="100" table:style-name="ce2">
            <text:p>100</text:p>
          </table:table-cell>
          <table:table-cell office:value-type="float" office:value="-0.41520000000000001" table:style-name="ce3">
            <text:p>-0,42</text:p>
          </table:table-cell>
          <table:table-cell office:value-type="float" office:value="-65.019099999999995" table:style-name="ce3">
            <text:p>-65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700" table:style-name="ce2">
            <text:p>1303700</text:p>
          </table:table-cell>
          <table:table-cell office:value-type="string" table:style-name="ce2">
            <text:p>Santo Antônio do Içá</text:p>
          </table:table-cell>
          <table:table-cell office:value-type="float" office:value="12366.143" table:style-name="ce3">
            <text:p>12.366,14</text:p>
          </table:table-cell>
          <table:table-cell office:value-type="float" office:value="12366.1427252661" table:style-name="ce3">
            <text:p>12.366,14</text:p>
          </table:table-cell>
          <table:table-cell office:value-type="float" office:value="100" table:style-name="ce2">
            <text:p>100</text:p>
          </table:table-cell>
          <table:table-cell office:value-type="float" office:value="-3.1034000000000002" table:style-name="ce3">
            <text:p>-3,10</text:p>
          </table:table-cell>
          <table:table-cell office:value-type="float" office:value="-67.946600000000004" table:style-name="ce3">
            <text:p>-67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809" table:style-name="ce2">
            <text:p>1303809</text:p>
          </table:table-cell>
          <table:table-cell office:value-type="string" table:style-name="ce2">
            <text:p>São Gabriel da Cachoeira</text:p>
          </table:table-cell>
          <table:table-cell office:value-type="float" office:value="109181.245" table:style-name="ce3">
            <text:p>109.181,25</text:p>
          </table:table-cell>
          <table:table-cell office:value-type="float" office:value="109181.24488896001" table:style-name="ce3">
            <text:p>109.181,24</text:p>
          </table:table-cell>
          <table:table-cell office:value-type="float" office:value="100" table:style-name="ce2">
            <text:p>100</text:p>
          </table:table-cell>
          <table:table-cell office:value-type="float" office:value="-0.13539999999999999" table:style-name="ce3">
            <text:p>-0,14</text:p>
          </table:table-cell>
          <table:table-cell office:value-type="float" office:value="-67.0869" table:style-name="ce3">
            <text:p>-67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908" table:style-name="ce2">
            <text:p>1303908</text:p>
          </table:table-cell>
          <table:table-cell office:value-type="string" table:style-name="ce2">
            <text:p>São Paulo de Olivença</text:p>
          </table:table-cell>
          <table:table-cell office:value-type="float" office:value="19658.502" table:style-name="ce3">
            <text:p>19.658,50</text:p>
          </table:table-cell>
          <table:table-cell office:value-type="float" office:value="19658.501699495398" table:style-name="ce3">
            <text:p>19.658,50</text:p>
          </table:table-cell>
          <table:table-cell office:value-type="float" office:value="100" table:style-name="ce2">
            <text:p>100</text:p>
          </table:table-cell>
          <table:table-cell office:value-type="float" office:value="-3.4634999999999998" table:style-name="ce3">
            <text:p>-3,46</text:p>
          </table:table-cell>
          <table:table-cell office:value-type="float" office:value="-68.95" table:style-name="ce3">
            <text:p>-68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3957" table:style-name="ce2">
            <text:p>1303957</text:p>
          </table:table-cell>
          <table:table-cell office:value-type="string" table:style-name="ce2">
            <text:p>São Sebastião do Uatumã</text:p>
          </table:table-cell>
          <table:table-cell office:value-type="float" office:value="10647.463" table:style-name="ce3">
            <text:p>10.647,46</text:p>
          </table:table-cell>
          <table:table-cell office:value-type="float" office:value="10647.463254165001" table:style-name="ce3">
            <text:p>10.647,46</text:p>
          </table:table-cell>
          <table:table-cell office:value-type="float" office:value="100" table:style-name="ce2">
            <text:p>100</text:p>
          </table:table-cell>
          <table:table-cell office:value-type="float" office:value="-2.5716999999999999" table:style-name="ce3">
            <text:p>-2,57</text:p>
          </table:table-cell>
          <table:table-cell office:value-type="float" office:value="-57.871000000000002" table:style-name="ce3">
            <text:p>-57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005" table:style-name="ce2">
            <text:p>1304005</text:p>
          </table:table-cell>
          <table:table-cell office:value-type="string" table:style-name="ce2">
            <text:p>Silves</text:p>
          </table:table-cell>
          <table:table-cell office:value-type="float" office:value="3723.3820000000001" table:style-name="ce3">
            <text:p>3.723,38</text:p>
          </table:table-cell>
          <table:table-cell office:value-type="float" office:value="3723.3819854342901" table:style-name="ce3">
            <text:p>3.723,38</text:p>
          </table:table-cell>
          <table:table-cell office:value-type="float" office:value="100" table:style-name="ce2">
            <text:p>100</text:p>
          </table:table-cell>
          <table:table-cell office:value-type="float" office:value="-2.8378999999999999" table:style-name="ce3">
            <text:p>-2,84</text:p>
          </table:table-cell>
          <table:table-cell office:value-type="float" office:value="-58.208199999999998" table:style-name="ce3">
            <text:p>-58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062" table:style-name="ce2">
            <text:p>1304062</text:p>
          </table:table-cell>
          <table:table-cell office:value-type="string" table:style-name="ce2">
            <text:p>Tabatinga</text:p>
          </table:table-cell>
          <table:table-cell office:value-type="float" office:value="3266.0619999999999" table:style-name="ce3">
            <text:p>3.266,06</text:p>
          </table:table-cell>
          <table:table-cell office:value-type="float" office:value="3266.0623759627902" table:style-name="ce3">
            <text:p>3.266,06</text:p>
          </table:table-cell>
          <table:table-cell office:value-type="float" office:value="100" table:style-name="ce2">
            <text:p>100</text:p>
          </table:table-cell>
          <table:table-cell office:value-type="float" office:value="-4.2289000000000003" table:style-name="ce3">
            <text:p>-4,23</text:p>
          </table:table-cell>
          <table:table-cell office:value-type="float" office:value="-69.942899999999995" table:style-name="ce3">
            <text:p>-69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104" table:style-name="ce2">
            <text:p>1304104</text:p>
          </table:table-cell>
          <table:table-cell office:value-type="string" table:style-name="ce2">
            <text:p>Tapauá</text:p>
          </table:table-cell>
          <table:table-cell office:value-type="float" office:value="84946.035000000003" table:style-name="ce3">
            <text:p>84.946,04</text:p>
          </table:table-cell>
          <table:table-cell office:value-type="float" office:value="84946.035005291895" table:style-name="ce3">
            <text:p>84.946,04</text:p>
          </table:table-cell>
          <table:table-cell office:value-type="float" office:value="100" table:style-name="ce2">
            <text:p>100</text:p>
          </table:table-cell>
          <table:table-cell office:value-type="float" office:value="-5.6204000000000001" table:style-name="ce3">
            <text:p>-5,62</text:p>
          </table:table-cell>
          <table:table-cell office:value-type="float" office:value="-63.188499999999998" table:style-name="ce3">
            <text:p>-63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203" table:style-name="ce2">
            <text:p>1304203</text:p>
          </table:table-cell>
          <table:table-cell office:value-type="string" table:style-name="ce2">
            <text:p>Tefé</text:p>
          </table:table-cell>
          <table:table-cell office:value-type="float" office:value="23692.223000000002" table:style-name="ce3">
            <text:p>23.692,22</text:p>
          </table:table-cell>
          <table:table-cell office:value-type="float" office:value="23692.223414868698" table:style-name="ce3">
            <text:p>23.692,22</text:p>
          </table:table-cell>
          <table:table-cell office:value-type="float" office:value="100" table:style-name="ce2">
            <text:p>100</text:p>
          </table:table-cell>
          <table:table-cell office:value-type="float" office:value="-3.3458999999999999" table:style-name="ce3">
            <text:p>-3,35</text:p>
          </table:table-cell>
          <table:table-cell office:value-type="float" office:value="-64.706999999999994" table:style-name="ce3">
            <text:p>-64,7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237" table:style-name="ce2">
            <text:p>1304237</text:p>
          </table:table-cell>
          <table:table-cell office:value-type="string" table:style-name="ce2">
            <text:p>Tonantins</text:p>
          </table:table-cell>
          <table:table-cell office:value-type="float" office:value="6446.8940000000002" table:style-name="ce3">
            <text:p>6.446,89</text:p>
          </table:table-cell>
          <table:table-cell office:value-type="float" office:value="6446.8943282789296" table:style-name="ce3">
            <text:p>6.446,89</text:p>
          </table:table-cell>
          <table:table-cell office:value-type="float" office:value="100" table:style-name="ce2">
            <text:p>100</text:p>
          </table:table-cell>
          <table:table-cell office:value-type="float" office:value="-2.8607999999999998" table:style-name="ce3">
            <text:p>-2,86</text:p>
          </table:table-cell>
          <table:table-cell office:value-type="float" office:value="-67.773399999999995" table:style-name="ce3">
            <text:p>-67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260" table:style-name="ce2">
            <text:p>1304260</text:p>
          </table:table-cell>
          <table:table-cell office:value-type="string" table:style-name="ce2">
            <text:p>Uarini</text:p>
          </table:table-cell>
          <table:table-cell office:value-type="float" office:value="10274.677" table:style-name="ce3">
            <text:p>10.274,68</text:p>
          </table:table-cell>
          <table:table-cell office:value-type="float" office:value="10274.676977982001" table:style-name="ce3">
            <text:p>10.274,68</text:p>
          </table:table-cell>
          <table:table-cell office:value-type="float" office:value="100" table:style-name="ce2">
            <text:p>100</text:p>
          </table:table-cell>
          <table:table-cell office:value-type="float" office:value="-2.9859" table:style-name="ce3">
            <text:p>-2,99</text:p>
          </table:table-cell>
          <table:table-cell office:value-type="float" office:value="-65.157200000000003" table:style-name="ce3">
            <text:p>-65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302" table:style-name="ce2">
            <text:p>1304302</text:p>
          </table:table-cell>
          <table:table-cell office:value-type="string" table:style-name="ce2">
            <text:p>Urucará</text:p>
          </table:table-cell>
          <table:table-cell office:value-type="float" office:value="27901.962" table:style-name="ce3">
            <text:p>27.901,96</text:p>
          </table:table-cell>
          <table:table-cell office:value-type="float" office:value="27901.962349796198" table:style-name="ce3">
            <text:p>27.901,96</text:p>
          </table:table-cell>
          <table:table-cell office:value-type="float" office:value="100" table:style-name="ce2">
            <text:p>100</text:p>
          </table:table-cell>
          <table:table-cell office:value-type="float" office:value="-2.5375000000000001" table:style-name="ce3">
            <text:p>-2,54</text:p>
          </table:table-cell>
          <table:table-cell office:value-type="float" office:value="-57.758600000000001" table:style-name="ce3">
            <text:p>-57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mazonas</text:p>
          </table:table-cell>
          <table:table-cell office:value-type="string" table:style-name="ce2">
            <text:p>AM</text:p>
          </table:table-cell>
          <table:table-cell office:value-type="float" office:value="1304401" table:style-name="ce2">
            <text:p>1304401</text:p>
          </table:table-cell>
          <table:table-cell office:value-type="string" table:style-name="ce2">
            <text:p>Urucurituba</text:p>
          </table:table-cell>
          <table:table-cell office:value-type="float" office:value="2886.4940000000001" table:style-name="ce3">
            <text:p>2.886,49</text:p>
          </table:table-cell>
          <table:table-cell office:value-type="float" office:value="2886.4937556444302" table:style-name="ce3">
            <text:p>2.886,49</text:p>
          </table:table-cell>
          <table:table-cell office:value-type="float" office:value="100" table:style-name="ce2">
            <text:p>100</text:p>
          </table:table-cell>
          <table:table-cell office:value-type="float" office:value="-3.1280000000000001" table:style-name="ce3">
            <text:p>-3,13</text:p>
          </table:table-cell>
          <table:table-cell office:value-type="float" office:value="-58.1571" table:style-name="ce3">
            <text:p>-58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027" table:style-name="ce2">
            <text:p>1400027</text:p>
          </table:table-cell>
          <table:table-cell office:value-type="string" table:style-name="ce2">
            <text:p>Amajari</text:p>
          </table:table-cell>
          <table:table-cell office:value-type="float" office:value="28473.45" table:style-name="ce3">
            <text:p>28.473,45</text:p>
          </table:table-cell>
          <table:table-cell office:value-type="float" office:value="28473.449863485799" table:style-name="ce3">
            <text:p>28.473,45</text:p>
          </table:table-cell>
          <table:table-cell office:value-type="float" office:value="100" table:style-name="ce2">
            <text:p>100</text:p>
          </table:table-cell>
          <table:table-cell office:value-type="float" office:value="3.6549999999999998" table:style-name="ce3">
            <text:p>3,66</text:p>
          </table:table-cell>
          <table:table-cell office:value-type="float" office:value="-61.416499999999999" table:style-name="ce3">
            <text:p>-61,4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050" table:style-name="ce2">
            <text:p>1400050</text:p>
          </table:table-cell>
          <table:table-cell office:value-type="string" table:style-name="ce2">
            <text:p>Alto Alegre</text:p>
          </table:table-cell>
          <table:table-cell office:value-type="float" office:value="25454.296999999999" table:style-name="ce3">
            <text:p>25.454,30</text:p>
          </table:table-cell>
          <table:table-cell office:value-type="float" office:value="25454.2973666006" table:style-name="ce3">
            <text:p>25.454,30</text:p>
          </table:table-cell>
          <table:table-cell office:value-type="float" office:value="100" table:style-name="ce2">
            <text:p>100</text:p>
          </table:table-cell>
          <table:table-cell office:value-type="float" office:value="2.992" table:style-name="ce3">
            <text:p>2,99</text:p>
          </table:table-cell>
          <table:table-cell office:value-type="float" office:value="-61.3108" table:style-name="ce3">
            <text:p>-61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100" table:style-name="ce2">
            <text:p>1400100</text:p>
          </table:table-cell>
          <table:table-cell office:value-type="string" table:style-name="ce2">
            <text:p>Boa Vista</text:p>
          </table:table-cell>
          <table:table-cell office:value-type="float" office:value="5687.0370000000003" table:style-name="ce3">
            <text:p>5.687,04</text:p>
          </table:table-cell>
          <table:table-cell office:value-type="float" office:value="5687.0373235551697" table:style-name="ce3">
            <text:p>5.687,04</text:p>
          </table:table-cell>
          <table:table-cell office:value-type="float" office:value="100" table:style-name="ce2">
            <text:p>100</text:p>
          </table:table-cell>
          <table:table-cell office:value-type="float" office:value="2.8207" table:style-name="ce3">
            <text:p>2,82</text:p>
          </table:table-cell>
          <table:table-cell office:value-type="float" office:value="-60.672499999999999" table:style-name="ce3">
            <text:p>-60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159" table:style-name="ce2">
            <text:p>1400159</text:p>
          </table:table-cell>
          <table:table-cell office:value-type="string" table:style-name="ce2">
            <text:p>Bonfim</text:p>
          </table:table-cell>
          <table:table-cell office:value-type="float" office:value="8079.9139999999998" table:style-name="ce3">
            <text:p>8.079,91</text:p>
          </table:table-cell>
          <table:table-cell office:value-type="float" office:value="8079.9139575112504" table:style-name="ce3">
            <text:p>8.079,91</text:p>
          </table:table-cell>
          <table:table-cell office:value-type="float" office:value="100" table:style-name="ce2">
            <text:p>100</text:p>
          </table:table-cell>
          <table:table-cell office:value-type="float" office:value="3.3580000000000001" table:style-name="ce3">
            <text:p>3,36</text:p>
          </table:table-cell>
          <table:table-cell office:value-type="float" office:value="-59.831899999999997" table:style-name="ce3">
            <text:p>-59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175" table:style-name="ce2">
            <text:p>1400175</text:p>
          </table:table-cell>
          <table:table-cell office:value-type="string" table:style-name="ce2">
            <text:p>Cantá</text:p>
          </table:table-cell>
          <table:table-cell office:value-type="float" office:value="7664.8310000000001" table:style-name="ce3">
            <text:p>7.664,83</text:p>
          </table:table-cell>
          <table:table-cell office:value-type="float" office:value="7664.8311481874898" table:style-name="ce3">
            <text:p>7.664,83</text:p>
          </table:table-cell>
          <table:table-cell office:value-type="float" office:value="100" table:style-name="ce2">
            <text:p>100</text:p>
          </table:table-cell>
          <table:table-cell office:value-type="float" office:value="2.6101999999999999" table:style-name="ce3">
            <text:p>2,61</text:p>
          </table:table-cell>
          <table:table-cell office:value-type="float" office:value="-60.600999999999999" table:style-name="ce3">
            <text:p>-60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209" table:style-name="ce2">
            <text:p>1400209</text:p>
          </table:table-cell>
          <table:table-cell office:value-type="string" table:style-name="ce2">
            <text:p>Caracaraí</text:p>
          </table:table-cell>
          <table:table-cell office:value-type="float" office:value="47379.902999999998" table:style-name="ce3">
            <text:p>47.379,90</text:p>
          </table:table-cell>
          <table:table-cell office:value-type="float" office:value="47379.903232092402" table:style-name="ce3">
            <text:p>47.379,90</text:p>
          </table:table-cell>
          <table:table-cell office:value-type="float" office:value="100" table:style-name="ce2">
            <text:p>100</text:p>
          </table:table-cell>
          <table:table-cell office:value-type="float" office:value="1.8269" table:style-name="ce3">
            <text:p>1,83</text:p>
          </table:table-cell>
          <table:table-cell office:value-type="float" office:value="-61.125500000000002" table:style-name="ce3">
            <text:p>-61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233" table:style-name="ce2">
            <text:p>1400233</text:p>
          </table:table-cell>
          <table:table-cell office:value-type="string" table:style-name="ce2">
            <text:p>Caroebe</text:p>
          </table:table-cell>
          <table:table-cell office:value-type="float" office:value="12065.896000000001" table:style-name="ce3">
            <text:p>12.065,90</text:p>
          </table:table-cell>
          <table:table-cell office:value-type="float" office:value="12065.896292707999" table:style-name="ce3">
            <text:p>12.065,90</text:p>
          </table:table-cell>
          <table:table-cell office:value-type="float" office:value="100" table:style-name="ce2">
            <text:p>100</text:p>
          </table:table-cell>
          <table:table-cell office:value-type="float" office:value="0.87629999999999997" table:style-name="ce3">
            <text:p>0,88</text:p>
          </table:table-cell>
          <table:table-cell office:value-type="float" office:value="-59.698099999999997" table:style-name="ce3">
            <text:p>-59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282" table:style-name="ce2">
            <text:p>1400282</text:p>
          </table:table-cell>
          <table:table-cell office:value-type="string" table:style-name="ce2">
            <text:p>Iracema</text:p>
          </table:table-cell>
          <table:table-cell office:value-type="float" office:value="14011.695" table:style-name="ce3">
            <text:p>14.011,70</text:p>
          </table:table-cell>
          <table:table-cell office:value-type="float" office:value="14011.695238132799" table:style-name="ce3">
            <text:p>14.011,70</text:p>
          </table:table-cell>
          <table:table-cell office:value-type="float" office:value="100" table:style-name="ce2">
            <text:p>100</text:p>
          </table:table-cell>
          <table:table-cell office:value-type="float" office:value="2.1644999999999999" table:style-name="ce3">
            <text:p>2,16</text:p>
          </table:table-cell>
          <table:table-cell office:value-type="float" office:value="-61.055100000000003" table:style-name="ce3">
            <text:p>-61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308" table:style-name="ce2">
            <text:p>1400308</text:p>
          </table:table-cell>
          <table:table-cell office:value-type="string" table:style-name="ce2">
            <text:p>Mucajaí</text:p>
          </table:table-cell>
          <table:table-cell office:value-type="float" office:value="12337.851000000001" table:style-name="ce3">
            <text:p>12.337,85</text:p>
          </table:table-cell>
          <table:table-cell office:value-type="float" office:value="12337.851065237999" table:style-name="ce3">
            <text:p>12.337,85</text:p>
          </table:table-cell>
          <table:table-cell office:value-type="float" office:value="100" table:style-name="ce2">
            <text:p>100</text:p>
          </table:table-cell>
          <table:table-cell office:value-type="float" office:value="2.4436" table:style-name="ce3">
            <text:p>2,44</text:p>
          </table:table-cell>
          <table:table-cell office:value-type="float" office:value="-60.917499999999997" table:style-name="ce3">
            <text:p>-60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407" table:style-name="ce2">
            <text:p>1400407</text:p>
          </table:table-cell>
          <table:table-cell office:value-type="string" table:style-name="ce2">
            <text:p>Normandia</text:p>
          </table:table-cell>
          <table:table-cell office:value-type="float" office:value="6959.8680000000004" table:style-name="ce3">
            <text:p>6.959,87</text:p>
          </table:table-cell>
          <table:table-cell office:value-type="float" office:value="6959.8684965026496" table:style-name="ce3">
            <text:p>6.959,87</text:p>
          </table:table-cell>
          <table:table-cell office:value-type="float" office:value="100" table:style-name="ce2">
            <text:p>100</text:p>
          </table:table-cell>
          <table:table-cell office:value-type="float" office:value="3.8805000000000001" table:style-name="ce3">
            <text:p>3,88</text:p>
          </table:table-cell>
          <table:table-cell office:value-type="float" office:value="-59.631900000000002" table:style-name="ce3">
            <text:p>-59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456" table:style-name="ce2">
            <text:p>1400456</text:p>
          </table:table-cell>
          <table:table-cell office:value-type="string" table:style-name="ce2">
            <text:p>Pacaraima</text:p>
          </table:table-cell>
          <table:table-cell office:value-type="float" office:value="8025.0450000000001" table:style-name="ce3">
            <text:p>8.025,05</text:p>
          </table:table-cell>
          <table:table-cell office:value-type="float" office:value="8025.0445659168299" table:style-name="ce3">
            <text:p>8.025,04</text:p>
          </table:table-cell>
          <table:table-cell office:value-type="float" office:value="100" table:style-name="ce2">
            <text:p>100</text:p>
          </table:table-cell>
          <table:table-cell office:value-type="float" office:value="4.4832000000000001" table:style-name="ce3">
            <text:p>4,48</text:p>
          </table:table-cell>
          <table:table-cell office:value-type="float" office:value="-61.139200000000002" table:style-name="ce3">
            <text:p>-61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472" table:style-name="ce2">
            <text:p>1400472</text:p>
          </table:table-cell>
          <table:table-cell office:value-type="string" table:style-name="ce2">
            <text:p>Rorainópolis</text:p>
          </table:table-cell>
          <table:table-cell office:value-type="float" office:value="33579.739000000001" table:style-name="ce3">
            <text:p>33.579,74</text:p>
          </table:table-cell>
          <table:table-cell office:value-type="float" office:value="33579.738990644597" table:style-name="ce3">
            <text:p>33.579,74</text:p>
          </table:table-cell>
          <table:table-cell office:value-type="float" office:value="100" table:style-name="ce2">
            <text:p>100</text:p>
          </table:table-cell>
          <table:table-cell office:value-type="float" office:value="0.9476" table:style-name="ce3">
            <text:p>0,95</text:p>
          </table:table-cell>
          <table:table-cell office:value-type="float" office:value="-60.424799999999998" table:style-name="ce3">
            <text:p>-60,4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506" table:style-name="ce2">
            <text:p>1400506</text:p>
          </table:table-cell>
          <table:table-cell office:value-type="string" table:style-name="ce2">
            <text:p>São João da Baliza</text:p>
          </table:table-cell>
          <table:table-cell office:value-type="float" office:value="4284.5050000000001" table:style-name="ce3">
            <text:p>4.284,51</text:p>
          </table:table-cell>
          <table:table-cell office:value-type="float" office:value="4284.5052202562301" table:style-name="ce3">
            <text:p>4.284,51</text:p>
          </table:table-cell>
          <table:table-cell office:value-type="float" office:value="100" table:style-name="ce2">
            <text:p>100</text:p>
          </table:table-cell>
          <table:table-cell office:value-type="float" office:value="0.94840000000000002" table:style-name="ce3">
            <text:p>0,95</text:p>
          </table:table-cell>
          <table:table-cell office:value-type="float" office:value="-59.914099999999998" table:style-name="ce3">
            <text:p>-59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605" table:style-name="ce2">
            <text:p>1400605</text:p>
          </table:table-cell>
          <table:table-cell office:value-type="string" table:style-name="ce2">
            <text:p>São Luiz</text:p>
          </table:table-cell>
          <table:table-cell office:value-type="float" office:value="1526.8979999999999" table:style-name="ce3">
            <text:p>1.526,90</text:p>
          </table:table-cell>
          <table:table-cell office:value-type="float" office:value="1526.89838146956" table:style-name="ce3">
            <text:p>1.526,90</text:p>
          </table:table-cell>
          <table:table-cell office:value-type="float" office:value="100" table:style-name="ce2">
            <text:p>100</text:p>
          </table:table-cell>
          <table:table-cell office:value-type="float" office:value="1.0165999999999999" table:style-name="ce3">
            <text:p>1,02</text:p>
          </table:table-cell>
          <table:table-cell office:value-type="float" office:value="-60.044600000000003" table:style-name="ce3">
            <text:p>-60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Roraima</text:p>
          </table:table-cell>
          <table:table-cell office:value-type="string" table:style-name="ce2">
            <text:p>RR</text:p>
          </table:table-cell>
          <table:table-cell office:value-type="float" office:value="1400704" table:style-name="ce2">
            <text:p>1400704</text:p>
          </table:table-cell>
          <table:table-cell office:value-type="string" table:style-name="ce2">
            <text:p>Uiramutã</text:p>
          </table:table-cell>
          <table:table-cell office:value-type="float" office:value="8113.598" table:style-name="ce3">
            <text:p>8.113,60</text:p>
          </table:table-cell>
          <table:table-cell office:value-type="float" office:value="8113.5983784488299" table:style-name="ce3">
            <text:p>8.113,60</text:p>
          </table:table-cell>
          <table:table-cell office:value-type="float" office:value="100" table:style-name="ce2">
            <text:p>100</text:p>
          </table:table-cell>
          <table:table-cell office:value-type="float" office:value="4.5952000000000002" table:style-name="ce3">
            <text:p>4,60</text:p>
          </table:table-cell>
          <table:table-cell office:value-type="float" office:value="-60.162599999999998" table:style-name="ce3">
            <text:p>-60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107" table:style-name="ce2">
            <text:p>1500107</text:p>
          </table:table-cell>
          <table:table-cell office:value-type="string" table:style-name="ce2">
            <text:p>Abaetetuba</text:p>
          </table:table-cell>
          <table:table-cell office:value-type="float" office:value="1610.654" table:style-name="ce3">
            <text:p>1.610,65</text:p>
          </table:table-cell>
          <table:table-cell office:value-type="float" office:value="1610.65379918131" table:style-name="ce3">
            <text:p>1.610,65</text:p>
          </table:table-cell>
          <table:table-cell office:value-type="float" office:value="100" table:style-name="ce2">
            <text:p>100</text:p>
          </table:table-cell>
          <table:table-cell office:value-type="float" office:value="-1.7250000000000001" table:style-name="ce3">
            <text:p>-1,73</text:p>
          </table:table-cell>
          <table:table-cell office:value-type="float" office:value="-48.889299999999999" table:style-name="ce3">
            <text:p>-48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131" table:style-name="ce2">
            <text:p>1500131</text:p>
          </table:table-cell>
          <table:table-cell office:value-type="string" table:style-name="ce2">
            <text:p>Abel Figueiredo</text:p>
          </table:table-cell>
          <table:table-cell office:value-type="float" office:value="614.13099999999997" table:style-name="ce3">
            <text:p>614,13</text:p>
          </table:table-cell>
          <table:table-cell office:value-type="float" office:value="614.13118598002404" table:style-name="ce3">
            <text:p>614,13</text:p>
          </table:table-cell>
          <table:table-cell office:value-type="float" office:value="100" table:style-name="ce2">
            <text:p>100</text:p>
          </table:table-cell>
          <table:table-cell office:value-type="float" office:value="-4.9497" table:style-name="ce3">
            <text:p>-4,95</text:p>
          </table:table-cell>
          <table:table-cell office:value-type="float" office:value="-48.396900000000002" table:style-name="ce3">
            <text:p>-48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206" table:style-name="ce2">
            <text:p>1500206</text:p>
          </table:table-cell>
          <table:table-cell office:value-type="string" table:style-name="ce2">
            <text:p>Acará</text:p>
          </table:table-cell>
          <table:table-cell office:value-type="float" office:value="4344.384" table:style-name="ce3">
            <text:p>4.344,38</text:p>
          </table:table-cell>
          <table:table-cell office:value-type="float" office:value="4344.3838779887901" table:style-name="ce3">
            <text:p>4.344,38</text:p>
          </table:table-cell>
          <table:table-cell office:value-type="float" office:value="100" table:style-name="ce2">
            <text:p>100</text:p>
          </table:table-cell>
          <table:table-cell office:value-type="float" office:value="-1.9612000000000001" table:style-name="ce3">
            <text:p>-1,96</text:p>
          </table:table-cell>
          <table:table-cell office:value-type="float" office:value="-48.198999999999998" table:style-name="ce3">
            <text:p>-48,2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305" table:style-name="ce2">
            <text:p>1500305</text:p>
          </table:table-cell>
          <table:table-cell office:value-type="string" table:style-name="ce2">
            <text:p>Afuá</text:p>
          </table:table-cell>
          <table:table-cell office:value-type="float" office:value="8338.4380000000001" table:style-name="ce3">
            <text:p>8.338,44</text:p>
          </table:table-cell>
          <table:table-cell office:value-type="float" office:value="8338.4380177524399" table:style-name="ce3">
            <text:p>8.338,44</text:p>
          </table:table-cell>
          <table:table-cell office:value-type="float" office:value="100" table:style-name="ce2">
            <text:p>100</text:p>
          </table:table-cell>
          <table:table-cell office:value-type="float" office:value="-0.1608" table:style-name="ce3">
            <text:p>-0,16</text:p>
          </table:table-cell>
          <table:table-cell office:value-type="float" office:value="-50.393599999999999" table:style-name="ce3">
            <text:p>-50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347" table:style-name="ce2">
            <text:p>1500347</text:p>
          </table:table-cell>
          <table:table-cell office:value-type="string" table:style-name="ce2">
            <text:p>Água Azul do Norte</text:p>
          </table:table-cell>
          <table:table-cell office:value-type="float" office:value="7113.9549999999999" table:style-name="ce3">
            <text:p>7.113,96</text:p>
          </table:table-cell>
          <table:table-cell office:value-type="float" office:value="7113.9547400176998" table:style-name="ce3">
            <text:p>7.113,95</text:p>
          </table:table-cell>
          <table:table-cell office:value-type="float" office:value="100" table:style-name="ce2">
            <text:p>100</text:p>
          </table:table-cell>
          <table:table-cell office:value-type="float" office:value="-6.8030999999999997" table:style-name="ce3">
            <text:p>-6,80</text:p>
          </table:table-cell>
          <table:table-cell office:value-type="float" office:value="-50.487400000000001" table:style-name="ce3">
            <text:p>-50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404" table:style-name="ce2">
            <text:p>1500404</text:p>
          </table:table-cell>
          <table:table-cell office:value-type="string" table:style-name="ce2">
            <text:p>Alenquer</text:p>
          </table:table-cell>
          <table:table-cell office:value-type="float" office:value="23645.452000000001" table:style-name="ce3">
            <text:p>23.645,45</text:p>
          </table:table-cell>
          <table:table-cell office:value-type="float" office:value="23645.451969822501" table:style-name="ce3">
            <text:p>23.645,45</text:p>
          </table:table-cell>
          <table:table-cell office:value-type="float" office:value="100" table:style-name="ce2">
            <text:p>100</text:p>
          </table:table-cell>
          <table:table-cell office:value-type="float" office:value="-1.9529000000000001" table:style-name="ce3">
            <text:p>-1,95</text:p>
          </table:table-cell>
          <table:table-cell office:value-type="float" office:value="-54.736800000000002" table:style-name="ce3">
            <text:p>-54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503" table:style-name="ce2">
            <text:p>1500503</text:p>
          </table:table-cell>
          <table:table-cell office:value-type="string" table:style-name="ce2">
            <text:p>Almeirim</text:p>
          </table:table-cell>
          <table:table-cell office:value-type="float" office:value="72954.797999999995" table:style-name="ce3">
            <text:p>72.954,80</text:p>
          </table:table-cell>
          <table:table-cell office:value-type="float" office:value="72954.797854840494" table:style-name="ce3">
            <text:p>72.954,80</text:p>
          </table:table-cell>
          <table:table-cell office:value-type="float" office:value="100" table:style-name="ce2">
            <text:p>100</text:p>
          </table:table-cell>
          <table:table-cell office:value-type="float" office:value="-1.5321" table:style-name="ce3">
            <text:p>-1,53</text:p>
          </table:table-cell>
          <table:table-cell office:value-type="float" office:value="-52.576700000000002" table:style-name="ce3">
            <text:p>-52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602" table:style-name="ce2">
            <text:p>1500602</text:p>
          </table:table-cell>
          <table:table-cell office:value-type="string" table:style-name="ce2">
            <text:p>Altamira</text:p>
          </table:table-cell>
          <table:table-cell office:value-type="float" office:value="159533.30600000001" table:style-name="ce3">
            <text:p>159.533,31</text:p>
          </table:table-cell>
          <table:table-cell office:value-type="float" office:value="159533.30600115299" table:style-name="ce3">
            <text:p>159.533,31</text:p>
          </table:table-cell>
          <table:table-cell office:value-type="float" office:value="100" table:style-name="ce2">
            <text:p>100</text:p>
          </table:table-cell>
          <table:table-cell office:value-type="float" office:value="-3.2052999999999998" table:style-name="ce3">
            <text:p>-3,21</text:p>
          </table:table-cell>
          <table:table-cell office:value-type="float" office:value="-52.206000000000003" table:style-name="ce3">
            <text:p>-52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701" table:style-name="ce2">
            <text:p>1500701</text:p>
          </table:table-cell>
          <table:table-cell office:value-type="string" table:style-name="ce2">
            <text:p>Anajás</text:p>
          </table:table-cell>
          <table:table-cell office:value-type="float" office:value="6913.64" table:style-name="ce3">
            <text:p>6.913,64</text:p>
          </table:table-cell>
          <table:table-cell office:value-type="float" office:value="6913.63972781552" table:style-name="ce3">
            <text:p>6.913,64</text:p>
          </table:table-cell>
          <table:table-cell office:value-type="float" office:value="100" table:style-name="ce2">
            <text:p>100</text:p>
          </table:table-cell>
          <table:table-cell office:value-type="float" office:value="-0.98580000000000001" table:style-name="ce3">
            <text:p>-0,99</text:p>
          </table:table-cell>
          <table:table-cell office:value-type="float" office:value="-49.938099999999999" table:style-name="ce3">
            <text:p>-49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800" table:style-name="ce2">
            <text:p>1500800</text:p>
          </table:table-cell>
          <table:table-cell office:value-type="string" table:style-name="ce2">
            <text:p>Ananindeua</text:p>
          </table:table-cell>
          <table:table-cell office:value-type="float" office:value="190.58099999999999" table:style-name="ce3">
            <text:p>190,58</text:p>
          </table:table-cell>
          <table:table-cell office:value-type="float" office:value="190.58059826940499" table:style-name="ce3">
            <text:p>190,58</text:p>
          </table:table-cell>
          <table:table-cell office:value-type="float" office:value="100" table:style-name="ce2">
            <text:p>100</text:p>
          </table:table-cell>
          <table:table-cell office:value-type="float" office:value="-1.3665" table:style-name="ce3">
            <text:p>-1,37</text:p>
          </table:table-cell>
          <table:table-cell office:value-type="float" office:value="-48.372700000000002" table:style-name="ce3">
            <text:p>-48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859" table:style-name="ce2">
            <text:p>1500859</text:p>
          </table:table-cell>
          <table:table-cell office:value-type="string" table:style-name="ce2">
            <text:p>Anapu</text:p>
          </table:table-cell>
          <table:table-cell office:value-type="float" office:value="11895.27" table:style-name="ce3">
            <text:p>11.895,27</text:p>
          </table:table-cell>
          <table:table-cell office:value-type="float" office:value="11895.269963626801" table:style-name="ce3">
            <text:p>11.895,27</text:p>
          </table:table-cell>
          <table:table-cell office:value-type="float" office:value="100" table:style-name="ce2">
            <text:p>100</text:p>
          </table:table-cell>
          <table:table-cell office:value-type="float" office:value="-3.4698000000000002" table:style-name="ce3">
            <text:p>-3,47</text:p>
          </table:table-cell>
          <table:table-cell office:value-type="float" office:value="-51.201500000000003" table:style-name="ce3">
            <text:p>-51,2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909" table:style-name="ce2">
            <text:p>1500909</text:p>
          </table:table-cell>
          <table:table-cell office:value-type="string" table:style-name="ce2">
            <text:p>Augusto Corrêa</text:p>
          </table:table-cell>
          <table:table-cell office:value-type="float" office:value="1099.6189999999999" table:style-name="ce3">
            <text:p>1.099,62</text:p>
          </table:table-cell>
          <table:table-cell office:value-type="float" office:value="1099.61927896475" table:style-name="ce3">
            <text:p>1.099,62</text:p>
          </table:table-cell>
          <table:table-cell office:value-type="float" office:value="100" table:style-name="ce2">
            <text:p>100</text:p>
          </table:table-cell>
          <table:table-cell office:value-type="float" office:value="-1.0221" table:style-name="ce3">
            <text:p>-1,02</text:p>
          </table:table-cell>
          <table:table-cell office:value-type="float" office:value="-46.634999999999998" table:style-name="ce3">
            <text:p>-46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958" table:style-name="ce2">
            <text:p>1500958</text:p>
          </table:table-cell>
          <table:table-cell office:value-type="string" table:style-name="ce2">
            <text:p>Aurora do Pará</text:p>
          </table:table-cell>
          <table:table-cell office:value-type="float" office:value="1811.84" table:style-name="ce3">
            <text:p>1.811,84</text:p>
          </table:table-cell>
          <table:table-cell office:value-type="float" office:value="1811.8399502475299" table:style-name="ce3">
            <text:p>1.811,84</text:p>
          </table:table-cell>
          <table:table-cell office:value-type="float" office:value="100" table:style-name="ce2">
            <text:p>100</text:p>
          </table:table-cell>
          <table:table-cell office:value-type="float" office:value="-2.1333000000000002" table:style-name="ce3">
            <text:p>-2,13</text:p>
          </table:table-cell>
          <table:table-cell office:value-type="float" office:value="-47.560200000000002" table:style-name="ce3">
            <text:p>-47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006" table:style-name="ce2">
            <text:p>1501006</text:p>
          </table:table-cell>
          <table:table-cell office:value-type="string" table:style-name="ce2">
            <text:p>Aveiro</text:p>
          </table:table-cell>
          <table:table-cell office:value-type="float" office:value="17074.053" table:style-name="ce3">
            <text:p>17.074,05</text:p>
          </table:table-cell>
          <table:table-cell office:value-type="float" office:value="17074.05267538" table:style-name="ce3">
            <text:p>17.074,05</text:p>
          </table:table-cell>
          <table:table-cell office:value-type="float" office:value="100" table:style-name="ce2">
            <text:p>100</text:p>
          </table:table-cell>
          <table:table-cell office:value-type="float" office:value="-3.6065" table:style-name="ce3">
            <text:p>-3,61</text:p>
          </table:table-cell>
          <table:table-cell office:value-type="float" office:value="-55.3322" table:style-name="ce3">
            <text:p>-55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105" table:style-name="ce2">
            <text:p>1501105</text:p>
          </table:table-cell>
          <table:table-cell office:value-type="string" table:style-name="ce2">
            <text:p>Bagre</text:p>
          </table:table-cell>
          <table:table-cell office:value-type="float" office:value="4397.3209999999999" table:style-name="ce3">
            <text:p>4.397,32</text:p>
          </table:table-cell>
          <table:table-cell office:value-type="float" office:value="4397.3213155249896" table:style-name="ce3">
            <text:p>4.397,32</text:p>
          </table:table-cell>
          <table:table-cell office:value-type="float" office:value="100" table:style-name="ce2">
            <text:p>100</text:p>
          </table:table-cell>
          <table:table-cell office:value-type="float" office:value="-1.9013" table:style-name="ce3">
            <text:p>-1,90</text:p>
          </table:table-cell>
          <table:table-cell office:value-type="float" office:value="-50.210299999999997" table:style-name="ce3">
            <text:p>-50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204" table:style-name="ce2">
            <text:p>1501204</text:p>
          </table:table-cell>
          <table:table-cell office:value-type="string" table:style-name="ce2">
            <text:p>Baião</text:p>
          </table:table-cell>
          <table:table-cell office:value-type="float" office:value="3759.8339999999998" table:style-name="ce3">
            <text:p>3.759,83</text:p>
          </table:table-cell>
          <table:table-cell office:value-type="float" office:value="3759.8343685372402" table:style-name="ce3">
            <text:p>3.759,83</text:p>
          </table:table-cell>
          <table:table-cell office:value-type="float" office:value="100" table:style-name="ce2">
            <text:p>100</text:p>
          </table:table-cell>
          <table:table-cell office:value-type="float" office:value="-2.7919999999999998" table:style-name="ce3">
            <text:p>-2,79</text:p>
          </table:table-cell>
          <table:table-cell office:value-type="float" office:value="-49.672800000000002" table:style-name="ce3">
            <text:p>-49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253" table:style-name="ce2">
            <text:p>1501253</text:p>
          </table:table-cell>
          <table:table-cell office:value-type="string" table:style-name="ce2">
            <text:p>Bannach</text:p>
          </table:table-cell>
          <table:table-cell office:value-type="float" office:value="2956.6489999999999" table:style-name="ce3">
            <text:p>2.956,65</text:p>
          </table:table-cell>
          <table:table-cell office:value-type="float" office:value="2956.6487169264601" table:style-name="ce3">
            <text:p>2.956,65</text:p>
          </table:table-cell>
          <table:table-cell office:value-type="float" office:value="100" table:style-name="ce2">
            <text:p>100</text:p>
          </table:table-cell>
          <table:table-cell office:value-type="float" office:value="-7.3494000000000002" table:style-name="ce3">
            <text:p>-7,35</text:p>
          </table:table-cell>
          <table:table-cell office:value-type="float" office:value="-50.4071" table:style-name="ce3">
            <text:p>-50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303" table:style-name="ce2">
            <text:p>1501303</text:p>
          </table:table-cell>
          <table:table-cell office:value-type="string" table:style-name="ce2">
            <text:p>Barcarena</text:p>
          </table:table-cell>
          <table:table-cell office:value-type="float" office:value="1310.338" table:style-name="ce3">
            <text:p>1.310,34</text:p>
          </table:table-cell>
          <table:table-cell office:value-type="float" office:value="1310.33752764308" table:style-name="ce3">
            <text:p>1.310,34</text:p>
          </table:table-cell>
          <table:table-cell office:value-type="float" office:value="100" table:style-name="ce2">
            <text:p>100</text:p>
          </table:table-cell>
          <table:table-cell office:value-type="float" office:value="-1.5049999999999999" table:style-name="ce3">
            <text:p>-1,51</text:p>
          </table:table-cell>
          <table:table-cell office:value-type="float" office:value="-48.626300000000001" table:style-name="ce3">
            <text:p>-48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402" table:style-name="ce2">
            <text:p>1501402</text:p>
          </table:table-cell>
          <table:table-cell office:value-type="string" table:style-name="ce2">
            <text:p>Belém</text:p>
          </table:table-cell>
          <table:table-cell office:value-type="float" office:value="1059.4659999999999" table:style-name="ce3">
            <text:p>1.059,47</text:p>
          </table:table-cell>
          <table:table-cell office:value-type="float" office:value="1059.4662358796099" table:style-name="ce3">
            <text:p>1.059,47</text:p>
          </table:table-cell>
          <table:table-cell office:value-type="float" office:value="100" table:style-name="ce2">
            <text:p>100</text:p>
          </table:table-cell>
          <table:table-cell office:value-type="float" office:value="-1.4554" table:style-name="ce3">
            <text:p>-1,46</text:p>
          </table:table-cell>
          <table:table-cell office:value-type="float" office:value="-48.505200000000002" table:style-name="ce3">
            <text:p>-48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451" table:style-name="ce2">
            <text:p>1501451</text:p>
          </table:table-cell>
          <table:table-cell office:value-type="string" table:style-name="ce2">
            <text:p>Belterra</text:p>
          </table:table-cell>
          <table:table-cell office:value-type="float" office:value="4398.4179999999997" table:style-name="ce3">
            <text:p>4.398,42</text:p>
          </table:table-cell>
          <table:table-cell office:value-type="float" office:value="4398.4181008638398" table:style-name="ce3">
            <text:p>4.398,42</text:p>
          </table:table-cell>
          <table:table-cell office:value-type="float" office:value="100" table:style-name="ce2">
            <text:p>100</text:p>
          </table:table-cell>
          <table:table-cell office:value-type="float" office:value="-2.649" table:style-name="ce3">
            <text:p>-2,65</text:p>
          </table:table-cell>
          <table:table-cell office:value-type="float" office:value="-54.942700000000002" table:style-name="ce3">
            <text:p>-54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501" table:style-name="ce2">
            <text:p>1501501</text:p>
          </table:table-cell>
          <table:table-cell office:value-type="string" table:style-name="ce2">
            <text:p>Benevides</text:p>
          </table:table-cell>
          <table:table-cell office:value-type="float" office:value="187.82599999999999" table:style-name="ce3">
            <text:p>187,83</text:p>
          </table:table-cell>
          <table:table-cell office:value-type="float" office:value="187.82609993094499" table:style-name="ce3">
            <text:p>187,83</text:p>
          </table:table-cell>
          <table:table-cell office:value-type="float" office:value="100" table:style-name="ce2">
            <text:p>100</text:p>
          </table:table-cell>
          <table:table-cell office:value-type="float" office:value="-1.3613999999999999" table:style-name="ce3">
            <text:p>-1,36</text:p>
          </table:table-cell>
          <table:table-cell office:value-type="float" office:value="-48.243299999999998" table:style-name="ce3">
            <text:p>-48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576" table:style-name="ce2">
            <text:p>1501576</text:p>
          </table:table-cell>
          <table:table-cell office:value-type="string" table:style-name="ce2">
            <text:p>Bom Jesus do Tocantins</text:p>
          </table:table-cell>
          <table:table-cell office:value-type="float" office:value="2816.6039999999998" table:style-name="ce3">
            <text:p>2.816,60</text:p>
          </table:table-cell>
          <table:table-cell office:value-type="float" office:value="2816.6043063511202" table:style-name="ce3">
            <text:p>2.816,60</text:p>
          </table:table-cell>
          <table:table-cell office:value-type="float" office:value="100" table:style-name="ce2">
            <text:p>100</text:p>
          </table:table-cell>
          <table:table-cell office:value-type="float" office:value="-5.0486000000000004" table:style-name="ce3">
            <text:p>-5,05</text:p>
          </table:table-cell>
          <table:table-cell office:value-type="float" office:value="-48.600700000000003" table:style-name="ce3">
            <text:p>-48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600" table:style-name="ce2">
            <text:p>1501600</text:p>
          </table:table-cell>
          <table:table-cell office:value-type="string" table:style-name="ce2">
            <text:p>Bonito</text:p>
          </table:table-cell>
          <table:table-cell office:value-type="float" office:value="586.976" table:style-name="ce3">
            <text:p>586,98</text:p>
          </table:table-cell>
          <table:table-cell office:value-type="float" office:value="586.97642231642703" table:style-name="ce3">
            <text:p>586,98</text:p>
          </table:table-cell>
          <table:table-cell office:value-type="float" office:value="100" table:style-name="ce2">
            <text:p>100</text:p>
          </table:table-cell>
          <table:table-cell office:value-type="float" office:value="-1.3512" table:style-name="ce3">
            <text:p>-1,35</text:p>
          </table:table-cell>
          <table:table-cell office:value-type="float" office:value="-47.3063" table:style-name="ce3">
            <text:p>-47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709" table:style-name="ce2">
            <text:p>1501709</text:p>
          </table:table-cell>
          <table:table-cell office:value-type="string" table:style-name="ce2">
            <text:p>Bragança</text:p>
          </table:table-cell>
          <table:table-cell office:value-type="float" office:value="2124.7339999999999" table:style-name="ce3">
            <text:p>2.124,73</text:p>
          </table:table-cell>
          <table:table-cell office:value-type="float" office:value="2124.7342767673799" table:style-name="ce3">
            <text:p>2.124,73</text:p>
          </table:table-cell>
          <table:table-cell office:value-type="float" office:value="100" table:style-name="ce2">
            <text:p>100</text:p>
          </table:table-cell>
          <table:table-cell office:value-type="float" office:value="-1.0553999999999999" table:style-name="ce3">
            <text:p>-1,06</text:p>
          </table:table-cell>
          <table:table-cell office:value-type="float" office:value="-46.765599999999999" table:style-name="ce3">
            <text:p>-46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725" table:style-name="ce2">
            <text:p>1501725</text:p>
          </table:table-cell>
          <table:table-cell office:value-type="string" table:style-name="ce2">
            <text:p>Brasil Novo</text:p>
          </table:table-cell>
          <table:table-cell office:value-type="float" office:value="6362.5749999999998" table:style-name="ce3">
            <text:p>6.362,58</text:p>
          </table:table-cell>
          <table:table-cell office:value-type="float" office:value="6362.5751300584097" table:style-name="ce3">
            <text:p>6.362,58</text:p>
          </table:table-cell>
          <table:table-cell office:value-type="float" office:value="100" table:style-name="ce2">
            <text:p>100</text:p>
          </table:table-cell>
          <table:table-cell office:value-type="float" office:value="-3.3022" table:style-name="ce3">
            <text:p>-3,30</text:p>
          </table:table-cell>
          <table:table-cell office:value-type="float" office:value="-52.538699999999999" table:style-name="ce3">
            <text:p>-52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758" table:style-name="ce2">
            <text:p>1501758</text:p>
          </table:table-cell>
          <table:table-cell office:value-type="string" table:style-name="ce2">
            <text:p>Brejo Grande do Araguaia</text:p>
          </table:table-cell>
          <table:table-cell office:value-type="float" office:value="1288.4770000000001" table:style-name="ce3">
            <text:p>1.288,48</text:p>
          </table:table-cell>
          <table:table-cell office:value-type="float" office:value="1288.4774712641699" table:style-name="ce3">
            <text:p>1.288,48</text:p>
          </table:table-cell>
          <table:table-cell office:value-type="float" office:value="100" table:style-name="ce2">
            <text:p>100</text:p>
          </table:table-cell>
          <table:table-cell office:value-type="float" office:value="-5.7019000000000002" table:style-name="ce3">
            <text:p>-5,70</text:p>
          </table:table-cell>
          <table:table-cell office:value-type="float" office:value="-48.403399999999998" table:style-name="ce3">
            <text:p>-48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782" table:style-name="ce2">
            <text:p>1501782</text:p>
          </table:table-cell>
          <table:table-cell office:value-type="string" table:style-name="ce2">
            <text:p>Breu Branco</text:p>
          </table:table-cell>
          <table:table-cell office:value-type="float" office:value="3941.904" table:style-name="ce3">
            <text:p>3.941,90</text:p>
          </table:table-cell>
          <table:table-cell office:value-type="float" office:value="3941.90398734781" table:style-name="ce3">
            <text:p>3.941,90</text:p>
          </table:table-cell>
          <table:table-cell office:value-type="float" office:value="100" table:style-name="ce2">
            <text:p>100</text:p>
          </table:table-cell>
          <table:table-cell office:value-type="float" office:value="-3.7789000000000001" table:style-name="ce3">
            <text:p>-3,78</text:p>
          </table:table-cell>
          <table:table-cell office:value-type="float" office:value="-49.567399999999999" table:style-name="ce3">
            <text:p>-49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808" table:style-name="ce2">
            <text:p>1501808</text:p>
          </table:table-cell>
          <table:table-cell office:value-type="string" table:style-name="ce2">
            <text:p>Breves</text:p>
          </table:table-cell>
          <table:table-cell office:value-type="float" office:value="9566.5720000000001" table:style-name="ce3">
            <text:p>9.566,57</text:p>
          </table:table-cell>
          <table:table-cell office:value-type="float" office:value="9566.5718217741305" table:style-name="ce3">
            <text:p>9.566,57</text:p>
          </table:table-cell>
          <table:table-cell office:value-type="float" office:value="100" table:style-name="ce2">
            <text:p>100</text:p>
          </table:table-cell>
          <table:table-cell office:value-type="float" office:value="-1.6914" table:style-name="ce3">
            <text:p>-1,69</text:p>
          </table:table-cell>
          <table:table-cell office:value-type="float" office:value="-50.483199999999997" table:style-name="ce3">
            <text:p>-50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907" table:style-name="ce2">
            <text:p>1501907</text:p>
          </table:table-cell>
          <table:table-cell office:value-type="string" table:style-name="ce2">
            <text:p>Bujaru</text:p>
          </table:table-cell>
          <table:table-cell office:value-type="float" office:value="994.69100000000003" table:style-name="ce3">
            <text:p>994,69</text:p>
          </table:table-cell>
          <table:table-cell office:value-type="float" office:value="994.69091540807597" table:style-name="ce3">
            <text:p>994,69</text:p>
          </table:table-cell>
          <table:table-cell office:value-type="float" office:value="100" table:style-name="ce2">
            <text:p>100</text:p>
          </table:table-cell>
          <table:table-cell office:value-type="float" office:value="-1.5149999999999999" table:style-name="ce3">
            <text:p>-1,52</text:p>
          </table:table-cell>
          <table:table-cell office:value-type="float" office:value="-48.046300000000002" table:style-name="ce3">
            <text:p>-48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956" table:style-name="ce2">
            <text:p>1501956</text:p>
          </table:table-cell>
          <table:table-cell office:value-type="string" table:style-name="ce2">
            <text:p>Cachoeira do Piriá</text:p>
          </table:table-cell>
          <table:table-cell office:value-type="float" office:value="2419.6" table:style-name="ce3">
            <text:p>2.419,60</text:p>
          </table:table-cell>
          <table:table-cell office:value-type="float" office:value="2419.60002966196" table:style-name="ce3">
            <text:p>2.419,60</text:p>
          </table:table-cell>
          <table:table-cell office:value-type="float" office:value="100" table:style-name="ce2">
            <text:p>100</text:p>
          </table:table-cell>
          <table:table-cell office:value-type="float" office:value="-1.76" table:style-name="ce3">
            <text:p>-1,76</text:p>
          </table:table-cell>
          <table:table-cell office:value-type="float" office:value="-46.5458" table:style-name="ce3">
            <text:p>-46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004" table:style-name="ce2">
            <text:p>1502004</text:p>
          </table:table-cell>
          <table:table-cell office:value-type="string" table:style-name="ce2">
            <text:p>Cachoeira do Arari</text:p>
          </table:table-cell>
          <table:table-cell office:value-type="float" office:value="3100.261" table:style-name="ce3">
            <text:p>3.100,26</text:p>
          </table:table-cell>
          <table:table-cell office:value-type="float" office:value="3100.2612381296699" table:style-name="ce3">
            <text:p>3.100,26</text:p>
          </table:table-cell>
          <table:table-cell office:value-type="float" office:value="100" table:style-name="ce2">
            <text:p>100</text:p>
          </table:table-cell>
          <table:table-cell office:value-type="float" office:value="-1.0094000000000001" table:style-name="ce3">
            <text:p>-1,01</text:p>
          </table:table-cell>
          <table:table-cell office:value-type="float" office:value="-48.961300000000001" table:style-name="ce3">
            <text:p>-48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103" table:style-name="ce2">
            <text:p>1502103</text:p>
          </table:table-cell>
          <table:table-cell office:value-type="string" table:style-name="ce2">
            <text:p>Cametá</text:p>
          </table:table-cell>
          <table:table-cell office:value-type="float" office:value="3081.3670000000002" table:style-name="ce3">
            <text:p>3.081,37</text:p>
          </table:table-cell>
          <table:table-cell office:value-type="float" office:value="3081.3671611749401" table:style-name="ce3">
            <text:p>3.081,37</text:p>
          </table:table-cell>
          <table:table-cell office:value-type="float" office:value="100" table:style-name="ce2">
            <text:p>100</text:p>
          </table:table-cell>
          <table:table-cell office:value-type="float" office:value="-2.2444000000000002" table:style-name="ce3">
            <text:p>-2,24</text:p>
          </table:table-cell>
          <table:table-cell office:value-type="float" office:value="-49.495399999999997" table:style-name="ce3">
            <text:p>-49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152" table:style-name="ce2">
            <text:p>1502152</text:p>
          </table:table-cell>
          <table:table-cell office:value-type="string" table:style-name="ce2">
            <text:p>Canaã dos Carajás</text:p>
          </table:table-cell>
          <table:table-cell office:value-type="float" office:value="3146.8209999999999" table:style-name="ce3">
            <text:p>3.146,82</text:p>
          </table:table-cell>
          <table:table-cell office:value-type="float" office:value="3146.8214716176999" table:style-name="ce3">
            <text:p>3.146,82</text:p>
          </table:table-cell>
          <table:table-cell office:value-type="float" office:value="100" table:style-name="ce2">
            <text:p>100</text:p>
          </table:table-cell>
          <table:table-cell office:value-type="float" office:value="-6.5320999999999998" table:style-name="ce3">
            <text:p>-6,53</text:p>
          </table:table-cell>
          <table:table-cell office:value-type="float" office:value="-49.851199999999999" table:style-name="ce3">
            <text:p>-49,8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202" table:style-name="ce2">
            <text:p>1502202</text:p>
          </table:table-cell>
          <table:table-cell office:value-type="string" table:style-name="ce2">
            <text:p>Capanema</text:p>
          </table:table-cell>
          <table:table-cell office:value-type="float" office:value="621.48299999999995" table:style-name="ce3">
            <text:p>621,48</text:p>
          </table:table-cell>
          <table:table-cell office:value-type="float" office:value="621.48275992085098" table:style-name="ce3">
            <text:p>621,48</text:p>
          </table:table-cell>
          <table:table-cell office:value-type="float" office:value="100" table:style-name="ce2">
            <text:p>100</text:p>
          </table:table-cell>
          <table:table-cell office:value-type="float" office:value="-1.1928000000000001" table:style-name="ce3">
            <text:p>-1,19</text:p>
          </table:table-cell>
          <table:table-cell office:value-type="float" office:value="-47.178400000000003" table:style-name="ce3">
            <text:p>-47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301" table:style-name="ce2">
            <text:p>1502301</text:p>
          </table:table-cell>
          <table:table-cell office:value-type="string" table:style-name="ce2">
            <text:p>Capitão Poço</text:p>
          </table:table-cell>
          <table:table-cell office:value-type="float" office:value="2901.0259999999998" table:style-name="ce3">
            <text:p>2.901,03</text:p>
          </table:table-cell>
          <table:table-cell office:value-type="float" office:value="2901.0257081460099" table:style-name="ce3">
            <text:p>2.901,03</text:p>
          </table:table-cell>
          <table:table-cell office:value-type="float" office:value="100" table:style-name="ce2">
            <text:p>100</text:p>
          </table:table-cell>
          <table:table-cell office:value-type="float" office:value="-1.7444999999999999" table:style-name="ce3">
            <text:p>-1,74</text:p>
          </table:table-cell>
          <table:table-cell office:value-type="float" office:value="-47.063800000000001" table:style-name="ce3">
            <text:p>-47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400" table:style-name="ce2">
            <text:p>1502400</text:p>
          </table:table-cell>
          <table:table-cell office:value-type="string" table:style-name="ce2">
            <text:p>Castanhal</text:p>
          </table:table-cell>
          <table:table-cell office:value-type="float" office:value="1029.3" table:style-name="ce3">
            <text:p>1.029,30</text:p>
          </table:table-cell>
          <table:table-cell office:value-type="float" office:value="1029.2998619355899" table:style-name="ce3">
            <text:p>1.029,30</text:p>
          </table:table-cell>
          <table:table-cell office:value-type="float" office:value="100" table:style-name="ce2">
            <text:p>100</text:p>
          </table:table-cell>
          <table:table-cell office:value-type="float" office:value="-1.2941" table:style-name="ce3">
            <text:p>-1,29</text:p>
          </table:table-cell>
          <table:table-cell office:value-type="float" office:value="-47.926400000000001" table:style-name="ce3">
            <text:p>-47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509" table:style-name="ce2">
            <text:p>1502509</text:p>
          </table:table-cell>
          <table:table-cell office:value-type="string" table:style-name="ce2">
            <text:p>Chaves</text:p>
          </table:table-cell>
          <table:table-cell office:value-type="float" office:value="12534.995000000001" table:style-name="ce3">
            <text:p>12.535,00</text:p>
          </table:table-cell>
          <table:table-cell office:value-type="float" office:value="12534.994979511101" table:style-name="ce3">
            <text:p>12.534,99</text:p>
          </table:table-cell>
          <table:table-cell office:value-type="float" office:value="100" table:style-name="ce2">
            <text:p>100</text:p>
          </table:table-cell>
          <table:table-cell office:value-type="float" office:value="-0.16439999999999999" table:style-name="ce3">
            <text:p>-0,16</text:p>
          </table:table-cell>
          <table:table-cell office:value-type="float" office:value="-49.9816" table:style-name="ce3">
            <text:p>-49,9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608" table:style-name="ce2">
            <text:p>1502608</text:p>
          </table:table-cell>
          <table:table-cell office:value-type="string" table:style-name="ce2">
            <text:p>Colares</text:p>
          </table:table-cell>
          <table:table-cell office:value-type="float" office:value="384.06799999999998" table:style-name="ce3">
            <text:p>384,07</text:p>
          </table:table-cell>
          <table:table-cell office:value-type="float" office:value="384.06791732338098" table:style-name="ce3">
            <text:p>384,07</text:p>
          </table:table-cell>
          <table:table-cell office:value-type="float" office:value="100" table:style-name="ce2">
            <text:p>100</text:p>
          </table:table-cell>
          <table:table-cell office:value-type="float" office:value="-0.92900000000000005" table:style-name="ce3">
            <text:p>-0,93</text:p>
          </table:table-cell>
          <table:table-cell office:value-type="float" office:value="-48.2883" table:style-name="ce3">
            <text:p>-48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707" table:style-name="ce2">
            <text:p>1502707</text:p>
          </table:table-cell>
          <table:table-cell office:value-type="string" table:style-name="ce2">
            <text:p>Conceição do Araguaia</text:p>
          </table:table-cell>
          <table:table-cell office:value-type="float" office:value="5829.482" table:style-name="ce3">
            <text:p>5.829,48</text:p>
          </table:table-cell>
          <table:table-cell office:value-type="float" office:value="5829.4820559878999" table:style-name="ce3">
            <text:p>5.829,48</text:p>
          </table:table-cell>
          <table:table-cell office:value-type="float" office:value="100" table:style-name="ce2">
            <text:p>100</text:p>
          </table:table-cell>
          <table:table-cell office:value-type="float" office:value="-8.2608999999999995" table:style-name="ce3">
            <text:p>-8,26</text:p>
          </table:table-cell>
          <table:table-cell office:value-type="float" office:value="-49.261400000000002" table:style-name="ce3">
            <text:p>-49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756" table:style-name="ce2">
            <text:p>1502756</text:p>
          </table:table-cell>
          <table:table-cell office:value-type="string" table:style-name="ce2">
            <text:p>Concórdia do Pará</text:p>
          </table:table-cell>
          <table:table-cell office:value-type="float" office:value="700.59" table:style-name="ce3">
            <text:p>700,59</text:p>
          </table:table-cell>
          <table:table-cell office:value-type="float" office:value="700.58981821101997" table:style-name="ce3">
            <text:p>700,59</text:p>
          </table:table-cell>
          <table:table-cell office:value-type="float" office:value="100" table:style-name="ce2">
            <text:p>100</text:p>
          </table:table-cell>
          <table:table-cell office:value-type="float" office:value="-1.9933000000000001" table:style-name="ce3">
            <text:p>-1,99</text:p>
          </table:table-cell>
          <table:table-cell office:value-type="float" office:value="-47.944800000000001" table:style-name="ce3">
            <text:p>-47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764" table:style-name="ce2">
            <text:p>1502764</text:p>
          </table:table-cell>
          <table:table-cell office:value-type="string" table:style-name="ce2">
            <text:p>Cumaru do Norte</text:p>
          </table:table-cell>
          <table:table-cell office:value-type="float" office:value="17085.001" table:style-name="ce3">
            <text:p>17.085,00</text:p>
          </table:table-cell>
          <table:table-cell office:value-type="float" office:value="17085.000542862701" table:style-name="ce3">
            <text:p>17.085,00</text:p>
          </table:table-cell>
          <table:table-cell office:value-type="float" office:value="100" table:style-name="ce2">
            <text:p>100</text:p>
          </table:table-cell>
          <table:table-cell office:value-type="float" office:value="-7.8121999999999998" table:style-name="ce3">
            <text:p>-7,81</text:p>
          </table:table-cell>
          <table:table-cell office:value-type="float" office:value="-50.765000000000001" table:style-name="ce3">
            <text:p>-50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772" table:style-name="ce2">
            <text:p>1502772</text:p>
          </table:table-cell>
          <table:table-cell office:value-type="string" table:style-name="ce2">
            <text:p>Curionópolis</text:p>
          </table:table-cell>
          <table:table-cell office:value-type="float" office:value="2369.096" table:style-name="ce3">
            <text:p>2.369,10</text:p>
          </table:table-cell>
          <table:table-cell office:value-type="float" office:value="2369.0961771031398" table:style-name="ce3">
            <text:p>2.369,10</text:p>
          </table:table-cell>
          <table:table-cell office:value-type="float" office:value="100" table:style-name="ce2">
            <text:p>100</text:p>
          </table:table-cell>
          <table:table-cell office:value-type="float" office:value="-6.0994999999999999" table:style-name="ce3">
            <text:p>-6,10</text:p>
          </table:table-cell>
          <table:table-cell office:value-type="float" office:value="-49.605899999999998" table:style-name="ce3">
            <text:p>-49,6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806" table:style-name="ce2">
            <text:p>1502806</text:p>
          </table:table-cell>
          <table:table-cell office:value-type="string" table:style-name="ce2">
            <text:p>Curralinho</text:p>
          </table:table-cell>
          <table:table-cell office:value-type="float" office:value="3617.252" table:style-name="ce3">
            <text:p>3.617,25</text:p>
          </table:table-cell>
          <table:table-cell office:value-type="float" office:value="3617.2522570701299" table:style-name="ce3">
            <text:p>3.617,25</text:p>
          </table:table-cell>
          <table:table-cell office:value-type="float" office:value="100" table:style-name="ce2">
            <text:p>100</text:p>
          </table:table-cell>
          <table:table-cell office:value-type="float" office:value="-1.8148" table:style-name="ce3">
            <text:p>-1,81</text:p>
          </table:table-cell>
          <table:table-cell office:value-type="float" office:value="-49.798099999999998" table:style-name="ce3">
            <text:p>-49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855" table:style-name="ce2">
            <text:p>1502855</text:p>
          </table:table-cell>
          <table:table-cell office:value-type="string" table:style-name="ce2">
            <text:p>Curuá</text:p>
          </table:table-cell>
          <table:table-cell office:value-type="float" office:value="1431.134" table:style-name="ce3">
            <text:p>1.431,13</text:p>
          </table:table-cell>
          <table:table-cell office:value-type="float" office:value="1431.13353552894" table:style-name="ce3">
            <text:p>1.431,13</text:p>
          </table:table-cell>
          <table:table-cell office:value-type="float" office:value="100" table:style-name="ce2">
            <text:p>100</text:p>
          </table:table-cell>
          <table:table-cell office:value-type="float" office:value="-1.8891" table:style-name="ce3">
            <text:p>-1,89</text:p>
          </table:table-cell>
          <table:table-cell office:value-type="float" office:value="-55.119399999999999" table:style-name="ce3">
            <text:p>-55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905" table:style-name="ce2">
            <text:p>1502905</text:p>
          </table:table-cell>
          <table:table-cell office:value-type="string" table:style-name="ce2">
            <text:p>Curuçá</text:p>
          </table:table-cell>
          <table:table-cell office:value-type="float" office:value="676.322" table:style-name="ce3">
            <text:p>676,32</text:p>
          </table:table-cell>
          <table:table-cell office:value-type="float" office:value="676.32193379727801" table:style-name="ce3">
            <text:p>676,32</text:p>
          </table:table-cell>
          <table:table-cell office:value-type="float" office:value="100" table:style-name="ce2">
            <text:p>100</text:p>
          </table:table-cell>
          <table:table-cell office:value-type="float" office:value="-0.72940000000000005" table:style-name="ce3">
            <text:p>-0,73</text:p>
          </table:table-cell>
          <table:table-cell office:value-type="float" office:value="-47.848399999999998" table:style-name="ce3">
            <text:p>-47,8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939" table:style-name="ce2">
            <text:p>1502939</text:p>
          </table:table-cell>
          <table:table-cell office:value-type="string" table:style-name="ce2">
            <text:p>Dom Eliseu</text:p>
          </table:table-cell>
          <table:table-cell office:value-type="float" office:value="5268.8090000000002" table:style-name="ce3">
            <text:p>5.268,81</text:p>
          </table:table-cell>
          <table:table-cell office:value-type="float" office:value="5268.8086510909197" table:style-name="ce3">
            <text:p>5.268,81</text:p>
          </table:table-cell>
          <table:table-cell office:value-type="float" office:value="100" table:style-name="ce2">
            <text:p>100</text:p>
          </table:table-cell>
          <table:table-cell office:value-type="float" office:value="-4.2895000000000003" table:style-name="ce3">
            <text:p>-4,29</text:p>
          </table:table-cell>
          <table:table-cell office:value-type="float" office:value="-47.551900000000003" table:style-name="ce3">
            <text:p>-47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954" table:style-name="ce2">
            <text:p>1502954</text:p>
          </table:table-cell>
          <table:table-cell office:value-type="string" table:style-name="ce2">
            <text:p>Eldorado do Carajás</text:p>
          </table:table-cell>
          <table:table-cell office:value-type="float" office:value="2956.6909999999998" table:style-name="ce3">
            <text:p>2.956,69</text:p>
          </table:table-cell>
          <table:table-cell office:value-type="float" office:value="2956.6913921260102" table:style-name="ce3">
            <text:p>2.956,69</text:p>
          </table:table-cell>
          <table:table-cell office:value-type="float" office:value="100" table:style-name="ce2">
            <text:p>100</text:p>
          </table:table-cell>
          <table:table-cell office:value-type="float" office:value="-6.1032999999999999" table:style-name="ce3">
            <text:p>-6,10</text:p>
          </table:table-cell>
          <table:table-cell office:value-type="float" office:value="-49.376199999999997" table:style-name="ce3">
            <text:p>-49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002" table:style-name="ce2">
            <text:p>1503002</text:p>
          </table:table-cell>
          <table:table-cell office:value-type="string" table:style-name="ce2">
            <text:p>Faro</text:p>
          </table:table-cell>
          <table:table-cell office:value-type="float" office:value="11771.669" table:style-name="ce3">
            <text:p>11.771,67</text:p>
          </table:table-cell>
          <table:table-cell office:value-type="float" office:value="11771.669015203301" table:style-name="ce3">
            <text:p>11.771,67</text:p>
          </table:table-cell>
          <table:table-cell office:value-type="float" office:value="100" table:style-name="ce2">
            <text:p>100</text:p>
          </table:table-cell>
          <table:table-cell office:value-type="float" office:value="-2.1745999999999999" table:style-name="ce3">
            <text:p>-2,17</text:p>
          </table:table-cell>
          <table:table-cell office:value-type="float" office:value="-56.746699999999997" table:style-name="ce3">
            <text:p>-56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044" table:style-name="ce2">
            <text:p>1503044</text:p>
          </table:table-cell>
          <table:table-cell office:value-type="string" table:style-name="ce2">
            <text:p>Floresta do Araguaia</text:p>
          </table:table-cell>
          <table:table-cell office:value-type="float" office:value="3444.2849999999999" table:style-name="ce3">
            <text:p>3.444,29</text:p>
          </table:table-cell>
          <table:table-cell office:value-type="float" office:value="3444.2848372972198" table:style-name="ce3">
            <text:p>3.444,28</text:p>
          </table:table-cell>
          <table:table-cell office:value-type="float" office:value="100" table:style-name="ce2">
            <text:p>100</text:p>
          </table:table-cell>
          <table:table-cell office:value-type="float" office:value="-7.5635000000000003" table:style-name="ce3">
            <text:p>-7,56</text:p>
          </table:table-cell>
          <table:table-cell office:value-type="float" office:value="-49.704999999999998" table:style-name="ce3">
            <text:p>-49,7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077" table:style-name="ce2">
            <text:p>1503077</text:p>
          </table:table-cell>
          <table:table-cell office:value-type="string" table:style-name="ce2">
            <text:p>Garrafão do Norte</text:p>
          </table:table-cell>
          <table:table-cell office:value-type="float" office:value="1608.0139999999999" table:style-name="ce3">
            <text:p>1.608,01</text:p>
          </table:table-cell>
          <table:table-cell office:value-type="float" office:value="1608.0144251843001" table:style-name="ce3">
            <text:p>1.608,01</text:p>
          </table:table-cell>
          <table:table-cell office:value-type="float" office:value="100" table:style-name="ce2">
            <text:p>100</text:p>
          </table:table-cell>
          <table:table-cell office:value-type="float" office:value="-1.925" table:style-name="ce3">
            <text:p>-1,93</text:p>
          </table:table-cell>
          <table:table-cell office:value-type="float" office:value="-47.052900000000001" table:style-name="ce3">
            <text:p>-47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093" table:style-name="ce2">
            <text:p>1503093</text:p>
          </table:table-cell>
          <table:table-cell office:value-type="string" table:style-name="ce2">
            <text:p>Goianésia do Pará</text:p>
          </table:table-cell>
          <table:table-cell office:value-type="float" office:value="7023.9480000000003" table:style-name="ce3">
            <text:p>7.023,95</text:p>
          </table:table-cell>
          <table:table-cell office:value-type="float" office:value="7023.94817679057" table:style-name="ce3">
            <text:p>7.023,95</text:p>
          </table:table-cell>
          <table:table-cell office:value-type="float" office:value="100" table:style-name="ce2">
            <text:p>100</text:p>
          </table:table-cell>
          <table:table-cell office:value-type="float" office:value="-3.8389000000000002" table:style-name="ce3">
            <text:p>-3,84</text:p>
          </table:table-cell>
          <table:table-cell office:value-type="float" office:value="-49.100200000000001" table:style-name="ce3">
            <text:p>-49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101" table:style-name="ce2">
            <text:p>1503101</text:p>
          </table:table-cell>
          <table:table-cell office:value-type="string" table:style-name="ce2">
            <text:p>Gurupá</text:p>
          </table:table-cell>
          <table:table-cell office:value-type="float" office:value="8570.2860000000001" table:style-name="ce3">
            <text:p>8.570,29</text:p>
          </table:table-cell>
          <table:table-cell office:value-type="float" office:value="8570.2863530750201" table:style-name="ce3">
            <text:p>8.570,29</text:p>
          </table:table-cell>
          <table:table-cell office:value-type="float" office:value="100" table:style-name="ce2">
            <text:p>100</text:p>
          </table:table-cell>
          <table:table-cell office:value-type="float" office:value="-1.4049" table:style-name="ce3">
            <text:p>-1,40</text:p>
          </table:table-cell>
          <table:table-cell office:value-type="float" office:value="-51.643700000000003" table:style-name="ce3">
            <text:p>-51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200" table:style-name="ce2">
            <text:p>1503200</text:p>
          </table:table-cell>
          <table:table-cell office:value-type="string" table:style-name="ce2">
            <text:p>Igarapé-Açu</text:p>
          </table:table-cell>
          <table:table-cell office:value-type="float" office:value="785.98299999999995" table:style-name="ce3">
            <text:p>785,98</text:p>
          </table:table-cell>
          <table:table-cell office:value-type="float" office:value="785.98273768686101" table:style-name="ce3">
            <text:p>785,98</text:p>
          </table:table-cell>
          <table:table-cell office:value-type="float" office:value="100" table:style-name="ce2">
            <text:p>100</text:p>
          </table:table-cell>
          <table:table-cell office:value-type="float" office:value="-1.1288" table:style-name="ce3">
            <text:p>-1,13</text:p>
          </table:table-cell>
          <table:table-cell office:value-type="float" office:value="-47.621299999999998" table:style-name="ce3">
            <text:p>-47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309" table:style-name="ce2">
            <text:p>1503309</text:p>
          </table:table-cell>
          <table:table-cell office:value-type="string" table:style-name="ce2">
            <text:p>Igarapé-Miri</text:p>
          </table:table-cell>
          <table:table-cell office:value-type="float" office:value="1996.79" table:style-name="ce3">
            <text:p>1.996,79</text:p>
          </table:table-cell>
          <table:table-cell office:value-type="float" office:value="1996.7901927124301" table:style-name="ce3">
            <text:p>1.996,79</text:p>
          </table:table-cell>
          <table:table-cell office:value-type="float" office:value="100" table:style-name="ce2">
            <text:p>100</text:p>
          </table:table-cell>
          <table:table-cell office:value-type="float" office:value="-1.9851000000000001" table:style-name="ce3">
            <text:p>-1,99</text:p>
          </table:table-cell>
          <table:table-cell office:value-type="float" office:value="-48.963099999999997" table:style-name="ce3">
            <text:p>-48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408" table:style-name="ce2">
            <text:p>1503408</text:p>
          </table:table-cell>
          <table:table-cell office:value-type="string" table:style-name="ce2">
            <text:p>Inhangapi</text:p>
          </table:table-cell>
          <table:table-cell office:value-type="float" office:value="472.60500000000002" table:style-name="ce3">
            <text:p>472,61</text:p>
          </table:table-cell>
          <table:table-cell office:value-type="float" office:value="472.604832794402" table:style-name="ce3">
            <text:p>472,60</text:p>
          </table:table-cell>
          <table:table-cell office:value-type="float" office:value="100" table:style-name="ce2">
            <text:p>100</text:p>
          </table:table-cell>
          <table:table-cell office:value-type="float" office:value="-1.4303999999999999" table:style-name="ce3">
            <text:p>-1,43</text:p>
          </table:table-cell>
          <table:table-cell office:value-type="float" office:value="-47.917400000000001" table:style-name="ce3">
            <text:p>-47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457" table:style-name="ce2">
            <text:p>1503457</text:p>
          </table:table-cell>
          <table:table-cell office:value-type="string" table:style-name="ce2">
            <text:p>Ipixuna do Pará</text:p>
          </table:table-cell>
          <table:table-cell office:value-type="float" office:value="5215.5550000000003" table:style-name="ce3">
            <text:p>5.215,56</text:p>
          </table:table-cell>
          <table:table-cell office:value-type="float" office:value="5215.5553927871397" table:style-name="ce3">
            <text:p>5.215,56</text:p>
          </table:table-cell>
          <table:table-cell office:value-type="float" office:value="100" table:style-name="ce2">
            <text:p>100</text:p>
          </table:table-cell>
          <table:table-cell office:value-type="float" office:value="-2.5569999999999999" table:style-name="ce3">
            <text:p>-2,56</text:p>
          </table:table-cell>
          <table:table-cell office:value-type="float" office:value="-47.498800000000003" table:style-name="ce3">
            <text:p>-47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507" table:style-name="ce2">
            <text:p>1503507</text:p>
          </table:table-cell>
          <table:table-cell office:value-type="string" table:style-name="ce2">
            <text:p>Irituia</text:p>
          </table:table-cell>
          <table:table-cell office:value-type="float" office:value="1385.2090000000001" table:style-name="ce3">
            <text:p>1.385,21</text:p>
          </table:table-cell>
          <table:table-cell office:value-type="float" office:value="1385.20898707775" table:style-name="ce3">
            <text:p>1.385,21</text:p>
          </table:table-cell>
          <table:table-cell office:value-type="float" office:value="100" table:style-name="ce2">
            <text:p>100</text:p>
          </table:table-cell>
          <table:table-cell office:value-type="float" office:value="-1.7705" table:style-name="ce3">
            <text:p>-1,77</text:p>
          </table:table-cell>
          <table:table-cell office:value-type="float" office:value="-47.436999999999998" table:style-name="ce3">
            <text:p>-47,4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606" table:style-name="ce2">
            <text:p>1503606</text:p>
          </table:table-cell>
          <table:table-cell office:value-type="string" table:style-name="ce2">
            <text:p>Itaituba</text:p>
          </table:table-cell>
          <table:table-cell office:value-type="float" office:value="62042.472000000002" table:style-name="ce3">
            <text:p>62.042,47</text:p>
          </table:table-cell>
          <table:table-cell office:value-type="float" office:value="62042.471926614802" table:style-name="ce3">
            <text:p>62.042,47</text:p>
          </table:table-cell>
          <table:table-cell office:value-type="float" office:value="100" table:style-name="ce2">
            <text:p>100</text:p>
          </table:table-cell>
          <table:table-cell office:value-type="float" office:value="-4.2744999999999997" table:style-name="ce3">
            <text:p>-4,27</text:p>
          </table:table-cell>
          <table:table-cell office:value-type="float" office:value="-55.981400000000001" table:style-name="ce3">
            <text:p>-55,9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705" table:style-name="ce2">
            <text:p>1503705</text:p>
          </table:table-cell>
          <table:table-cell office:value-type="string" table:style-name="ce2">
            <text:p>Itupiranga</text:p>
          </table:table-cell>
          <table:table-cell office:value-type="float" office:value="7880.1090000000004" table:style-name="ce3">
            <text:p>7.880,11</text:p>
          </table:table-cell>
          <table:table-cell office:value-type="float" office:value="7880.1090197663798" table:style-name="ce3">
            <text:p>7.880,11</text:p>
          </table:table-cell>
          <table:table-cell office:value-type="float" office:value="100" table:style-name="ce2">
            <text:p>100</text:p>
          </table:table-cell>
          <table:table-cell office:value-type="float" office:value="-5.1345999999999998" table:style-name="ce3">
            <text:p>-5,13</text:p>
          </table:table-cell>
          <table:table-cell office:value-type="float" office:value="-49.331899999999997" table:style-name="ce3">
            <text:p>-49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754" table:style-name="ce2">
            <text:p>1503754</text:p>
          </table:table-cell>
          <table:table-cell office:value-type="string" table:style-name="ce2">
            <text:p>Jacareacanga</text:p>
          </table:table-cell>
          <table:table-cell office:value-type="float" office:value="53304.563000000002" table:style-name="ce3">
            <text:p>53.304,56</text:p>
          </table:table-cell>
          <table:table-cell office:value-type="float" office:value="53304.563371431999" table:style-name="ce3">
            <text:p>53.304,56</text:p>
          </table:table-cell>
          <table:table-cell office:value-type="float" office:value="100" table:style-name="ce2">
            <text:p>100</text:p>
          </table:table-cell>
          <table:table-cell office:value-type="float" office:value="-6.2237" table:style-name="ce3">
            <text:p>-6,22</text:p>
          </table:table-cell>
          <table:table-cell office:value-type="float" office:value="-57.758499999999998" table:style-name="ce3">
            <text:p>-57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804" table:style-name="ce2">
            <text:p>1503804</text:p>
          </table:table-cell>
          <table:table-cell office:value-type="string" table:style-name="ce2">
            <text:p>Jacundá</text:p>
          </table:table-cell>
          <table:table-cell office:value-type="float" office:value="2008.3150000000001" table:style-name="ce3">
            <text:p>2.008,32</text:p>
          </table:table-cell>
          <table:table-cell office:value-type="float" office:value="2008.3149026055" table:style-name="ce3">
            <text:p>2.008,31</text:p>
          </table:table-cell>
          <table:table-cell office:value-type="float" office:value="100" table:style-name="ce2">
            <text:p>100</text:p>
          </table:table-cell>
          <table:table-cell office:value-type="float" office:value="-4.4474" table:style-name="ce3">
            <text:p>-4,45</text:p>
          </table:table-cell>
          <table:table-cell office:value-type="float" office:value="-49.112900000000003" table:style-name="ce3">
            <text:p>-49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3903" table:style-name="ce2">
            <text:p>1503903</text:p>
          </table:table-cell>
          <table:table-cell office:value-type="string" table:style-name="ce2">
            <text:p>Juruti</text:p>
          </table:table-cell>
          <table:table-cell office:value-type="float" office:value="8305.4539999999997" table:style-name="ce3">
            <text:p>8.305,45</text:p>
          </table:table-cell>
          <table:table-cell office:value-type="float" office:value="8305.4542729032401" table:style-name="ce3">
            <text:p>8.305,45</text:p>
          </table:table-cell>
          <table:table-cell office:value-type="float" office:value="100" table:style-name="ce2">
            <text:p>100</text:p>
          </table:table-cell>
          <table:table-cell office:value-type="float" office:value="-2.1535000000000002" table:style-name="ce3">
            <text:p>-2,15</text:p>
          </table:table-cell>
          <table:table-cell office:value-type="float" office:value="-56.092799999999997" table:style-name="ce3">
            <text:p>-56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000" table:style-name="ce2">
            <text:p>1504000</text:p>
          </table:table-cell>
          <table:table-cell office:value-type="string" table:style-name="ce2">
            <text:p>Limoeiro do Ajuru</text:p>
          </table:table-cell>
          <table:table-cell office:value-type="float" office:value="1490.1859999999999" table:style-name="ce3">
            <text:p>1.490,19</text:p>
          </table:table-cell>
          <table:table-cell office:value-type="float" office:value="1490.18587840956" table:style-name="ce3">
            <text:p>1.490,19</text:p>
          </table:table-cell>
          <table:table-cell office:value-type="float" office:value="100" table:style-name="ce2">
            <text:p>100</text:p>
          </table:table-cell>
          <table:table-cell office:value-type="float" office:value="-1.8938999999999999" table:style-name="ce3">
            <text:p>-1,89</text:p>
          </table:table-cell>
          <table:table-cell office:value-type="float" office:value="-49.381399999999999" table:style-name="ce3">
            <text:p>-49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059" table:style-name="ce2">
            <text:p>1504059</text:p>
          </table:table-cell>
          <table:table-cell office:value-type="string" table:style-name="ce2">
            <text:p>Mãe do Rio</text:p>
          </table:table-cell>
          <table:table-cell office:value-type="float" office:value="469.34100000000001" table:style-name="ce3">
            <text:p>469,34</text:p>
          </table:table-cell>
          <table:table-cell office:value-type="float" office:value="469.34090232942901" table:style-name="ce3">
            <text:p>469,34</text:p>
          </table:table-cell>
          <table:table-cell office:value-type="float" office:value="100" table:style-name="ce2">
            <text:p>100</text:p>
          </table:table-cell>
          <table:table-cell office:value-type="float" office:value="-2.0455999999999999" table:style-name="ce3">
            <text:p>-2,05</text:p>
          </table:table-cell>
          <table:table-cell office:value-type="float" office:value="-47.551099999999998" table:style-name="ce3">
            <text:p>-47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109" table:style-name="ce2">
            <text:p>1504109</text:p>
          </table:table-cell>
          <table:table-cell office:value-type="string" table:style-name="ce2">
            <text:p>Magalhães Barata</text:p>
          </table:table-cell>
          <table:table-cell office:value-type="float" office:value="323.98399999999998" table:style-name="ce3">
            <text:p>323,98</text:p>
          </table:table-cell>
          <table:table-cell office:value-type="float" office:value="323.98353702438402" table:style-name="ce3">
            <text:p>323,98</text:p>
          </table:table-cell>
          <table:table-cell office:value-type="float" office:value="100" table:style-name="ce2">
            <text:p>100</text:p>
          </table:table-cell>
          <table:table-cell office:value-type="float" office:value="-0.79430000000000001" table:style-name="ce3">
            <text:p>-0,79</text:p>
          </table:table-cell>
          <table:table-cell office:value-type="float" office:value="-47.598300000000002" table:style-name="ce3">
            <text:p>-47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208" table:style-name="ce2">
            <text:p>1504208</text:p>
          </table:table-cell>
          <table:table-cell office:value-type="string" table:style-name="ce2">
            <text:p>Marabá</text:p>
          </table:table-cell>
          <table:table-cell office:value-type="float" office:value="15128.058000000001" table:style-name="ce3">
            <text:p>15.128,06</text:p>
          </table:table-cell>
          <table:table-cell office:value-type="float" office:value="15128.057613311799" table:style-name="ce3">
            <text:p>15.128,06</text:p>
          </table:table-cell>
          <table:table-cell office:value-type="float" office:value="100" table:style-name="ce2">
            <text:p>100</text:p>
          </table:table-cell>
          <table:table-cell office:value-type="float" office:value="-5.3491999999999997" table:style-name="ce3">
            <text:p>-5,35</text:p>
          </table:table-cell>
          <table:table-cell office:value-type="float" office:value="-49.135599999999997" table:style-name="ce3">
            <text:p>-49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307" table:style-name="ce2">
            <text:p>1504307</text:p>
          </table:table-cell>
          <table:table-cell office:value-type="string" table:style-name="ce2">
            <text:p>Maracanã</text:p>
          </table:table-cell>
          <table:table-cell office:value-type="float" office:value="807.62800000000004" table:style-name="ce3">
            <text:p>807,63</text:p>
          </table:table-cell>
          <table:table-cell office:value-type="float" office:value="807.62802158776401" table:style-name="ce3">
            <text:p>807,63</text:p>
          </table:table-cell>
          <table:table-cell office:value-type="float" office:value="100" table:style-name="ce2">
            <text:p>100</text:p>
          </table:table-cell>
          <table:table-cell office:value-type="float" office:value="-0.76249999999999996" table:style-name="ce3">
            <text:p>-0,76</text:p>
          </table:table-cell>
          <table:table-cell office:value-type="float" office:value="-47.452599999999997" table:style-name="ce3">
            <text:p>-47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406" table:style-name="ce2">
            <text:p>1504406</text:p>
          </table:table-cell>
          <table:table-cell office:value-type="string" table:style-name="ce2">
            <text:p>Marapanim</text:p>
          </table:table-cell>
          <table:table-cell office:value-type="float" office:value="804.625" table:style-name="ce3">
            <text:p>804,63</text:p>
          </table:table-cell>
          <table:table-cell office:value-type="float" office:value="804.62491614735995" table:style-name="ce3">
            <text:p>804,62</text:p>
          </table:table-cell>
          <table:table-cell office:value-type="float" office:value="100" table:style-name="ce2">
            <text:p>100</text:p>
          </table:table-cell>
          <table:table-cell office:value-type="float" office:value="-0.71830000000000005" table:style-name="ce3">
            <text:p>-0,72</text:p>
          </table:table-cell>
          <table:table-cell office:value-type="float" office:value="-47.6995" table:style-name="ce3">
            <text:p>-47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422" table:style-name="ce2">
            <text:p>1504422</text:p>
          </table:table-cell>
          <table:table-cell office:value-type="string" table:style-name="ce2">
            <text:p>Marituba</text:p>
          </table:table-cell>
          <table:table-cell office:value-type="float" office:value="103.214" table:style-name="ce3">
            <text:p>103,21</text:p>
          </table:table-cell>
          <table:table-cell office:value-type="float" office:value="103.213631211208" table:style-name="ce3">
            <text:p>103,21</text:p>
          </table:table-cell>
          <table:table-cell office:value-type="float" office:value="100" table:style-name="ce2">
            <text:p>100</text:p>
          </table:table-cell>
          <table:table-cell office:value-type="float" office:value="-1.3658999999999999" table:style-name="ce3">
            <text:p>-1,37</text:p>
          </table:table-cell>
          <table:table-cell office:value-type="float" office:value="-48.343200000000003" table:style-name="ce3">
            <text:p>-48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455" table:style-name="ce2">
            <text:p>1504455</text:p>
          </table:table-cell>
          <table:table-cell office:value-type="string" table:style-name="ce2">
            <text:p>Medicilândia</text:p>
          </table:table-cell>
          <table:table-cell office:value-type="float" office:value="8272.6290000000008" table:style-name="ce3">
            <text:p>8.272,63</text:p>
          </table:table-cell>
          <table:table-cell office:value-type="float" office:value="8272.6288117752792" table:style-name="ce3">
            <text:p>8.272,63</text:p>
          </table:table-cell>
          <table:table-cell office:value-type="float" office:value="100" table:style-name="ce2">
            <text:p>100</text:p>
          </table:table-cell>
          <table:table-cell office:value-type="float" office:value="-3.444" table:style-name="ce3">
            <text:p>-3,44</text:p>
          </table:table-cell>
          <table:table-cell office:value-type="float" office:value="-52.891800000000003" table:style-name="ce3">
            <text:p>-52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505" table:style-name="ce2">
            <text:p>1504505</text:p>
          </table:table-cell>
          <table:table-cell office:value-type="string" table:style-name="ce2">
            <text:p>Melgaço</text:p>
          </table:table-cell>
          <table:table-cell office:value-type="float" office:value="6774.0649999999996" table:style-name="ce3">
            <text:p>6.774,07</text:p>
          </table:table-cell>
          <table:table-cell office:value-type="float" office:value="6774.0653979506396" table:style-name="ce3">
            <text:p>6.774,07</text:p>
          </table:table-cell>
          <table:table-cell office:value-type="float" office:value="100" table:style-name="ce2">
            <text:p>100</text:p>
          </table:table-cell>
          <table:table-cell office:value-type="float" office:value="-1.8033999999999999" table:style-name="ce3">
            <text:p>-1,80</text:p>
          </table:table-cell>
          <table:table-cell office:value-type="float" office:value="-50.717500000000001" table:style-name="ce3">
            <text:p>-50,7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604" table:style-name="ce2">
            <text:p>1504604</text:p>
          </table:table-cell>
          <table:table-cell office:value-type="string" table:style-name="ce2">
            <text:p>Mocajuba</text:p>
          </table:table-cell>
          <table:table-cell office:value-type="float" office:value="871.17100000000005" table:style-name="ce3">
            <text:p>871,17</text:p>
          </table:table-cell>
          <table:table-cell office:value-type="float" office:value="871.17111964460901" table:style-name="ce3">
            <text:p>871,17</text:p>
          </table:table-cell>
          <table:table-cell office:value-type="float" office:value="100" table:style-name="ce2">
            <text:p>100</text:p>
          </table:table-cell>
          <table:table-cell office:value-type="float" office:value="-2.5817000000000001" table:style-name="ce3">
            <text:p>-2,58</text:p>
          </table:table-cell>
          <table:table-cell office:value-type="float" office:value="-49.51" table:style-name="ce3">
            <text:p>-49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703" table:style-name="ce2">
            <text:p>1504703</text:p>
          </table:table-cell>
          <table:table-cell office:value-type="string" table:style-name="ce2">
            <text:p>Moju</text:p>
          </table:table-cell>
          <table:table-cell office:value-type="float" office:value="9094.1389999999992" table:style-name="ce3">
            <text:p>9.094,14</text:p>
          </table:table-cell>
          <table:table-cell office:value-type="float" office:value="9094.1388611565399" table:style-name="ce3">
            <text:p>9.094,14</text:p>
          </table:table-cell>
          <table:table-cell office:value-type="float" office:value="100" table:style-name="ce2">
            <text:p>100</text:p>
          </table:table-cell>
          <table:table-cell office:value-type="float" office:value="-1.8832" table:style-name="ce3">
            <text:p>-1,88</text:p>
          </table:table-cell>
          <table:table-cell office:value-type="float" office:value="-48.768300000000004" table:style-name="ce3">
            <text:p>-48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752" table:style-name="ce2">
            <text:p>1504752</text:p>
          </table:table-cell>
          <table:table-cell office:value-type="string" table:style-name="ce2">
            <text:p>Mojuí dos Campos</text:p>
          </table:table-cell>
          <table:table-cell office:value-type="float" office:value="4988.2359999999999" table:style-name="ce3">
            <text:p>4.988,24</text:p>
          </table:table-cell>
          <table:table-cell office:value-type="float" office:value="4988.2362952035701" table:style-name="ce3">
            <text:p>4.988,24</text:p>
          </table:table-cell>
          <table:table-cell office:value-type="float" office:value="100" table:style-name="ce2">
            <text:p>100</text:p>
          </table:table-cell>
          <table:table-cell office:value-type="float" office:value="-2.6838000000000002" table:style-name="ce3">
            <text:p>-2,68</text:p>
          </table:table-cell>
          <table:table-cell office:value-type="float" office:value="-54.644100000000002" table:style-name="ce3">
            <text:p>-54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802" table:style-name="ce2">
            <text:p>1504802</text:p>
          </table:table-cell>
          <table:table-cell office:value-type="string" table:style-name="ce2">
            <text:p>Monte Alegre</text:p>
          </table:table-cell>
          <table:table-cell office:value-type="float" office:value="18152.559000000001" table:style-name="ce3">
            <text:p>18.152,56</text:p>
          </table:table-cell>
          <table:table-cell office:value-type="float" office:value="18152.559324206701" table:style-name="ce3">
            <text:p>18.152,56</text:p>
          </table:table-cell>
          <table:table-cell office:value-type="float" office:value="100" table:style-name="ce2">
            <text:p>100</text:p>
          </table:table-cell>
          <table:table-cell office:value-type="float" office:value="-2.0084" table:style-name="ce3">
            <text:p>-2,01</text:p>
          </table:table-cell>
          <table:table-cell office:value-type="float" office:value="-54.070599999999999" table:style-name="ce3">
            <text:p>-54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901" table:style-name="ce2">
            <text:p>1504901</text:p>
          </table:table-cell>
          <table:table-cell office:value-type="string" table:style-name="ce2">
            <text:p>Muaná</text:p>
          </table:table-cell>
          <table:table-cell office:value-type="float" office:value="3763.337" table:style-name="ce3">
            <text:p>3.763,34</text:p>
          </table:table-cell>
          <table:table-cell office:value-type="float" office:value="3763.33709764166" table:style-name="ce3">
            <text:p>3.763,34</text:p>
          </table:table-cell>
          <table:table-cell office:value-type="float" office:value="100" table:style-name="ce2">
            <text:p>100</text:p>
          </table:table-cell>
          <table:table-cell office:value-type="float" office:value="-1.5289999999999999" table:style-name="ce3">
            <text:p>-1,53</text:p>
          </table:table-cell>
          <table:table-cell office:value-type="float" office:value="-49.216299999999997" table:style-name="ce3">
            <text:p>-49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950" table:style-name="ce2">
            <text:p>1504950</text:p>
          </table:table-cell>
          <table:table-cell office:value-type="string" table:style-name="ce2">
            <text:p>Nova Esperança do Piriá</text:p>
          </table:table-cell>
          <table:table-cell office:value-type="float" office:value="2808.1950000000002" table:style-name="ce3">
            <text:p>2.808,20</text:p>
          </table:table-cell>
          <table:table-cell office:value-type="float" office:value="2808.1951736290798" table:style-name="ce3">
            <text:p>2.808,20</text:p>
          </table:table-cell>
          <table:table-cell office:value-type="float" office:value="100" table:style-name="ce2">
            <text:p>100</text:p>
          </table:table-cell>
          <table:table-cell office:value-type="float" office:value="-2.2686000000000002" table:style-name="ce3">
            <text:p>-2,27</text:p>
          </table:table-cell>
          <table:table-cell office:value-type="float" office:value="-46.967799999999997" table:style-name="ce3">
            <text:p>-46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976" table:style-name="ce2">
            <text:p>1504976</text:p>
          </table:table-cell>
          <table:table-cell office:value-type="string" table:style-name="ce2">
            <text:p>Nova Ipixuna</text:p>
          </table:table-cell>
          <table:table-cell office:value-type="float" office:value="1564.184" table:style-name="ce3">
            <text:p>1.564,18</text:p>
          </table:table-cell>
          <table:table-cell office:value-type="float" office:value="1564.1838833714501" table:style-name="ce3">
            <text:p>1.564,18</text:p>
          </table:table-cell>
          <table:table-cell office:value-type="float" office:value="100" table:style-name="ce2">
            <text:p>100</text:p>
          </table:table-cell>
          <table:table-cell office:value-type="float" office:value="-4.9211" table:style-name="ce3">
            <text:p>-4,92</text:p>
          </table:table-cell>
          <table:table-cell office:value-type="float" office:value="-49.0749" table:style-name="ce3">
            <text:p>-49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007" table:style-name="ce2">
            <text:p>1505007</text:p>
          </table:table-cell>
          <table:table-cell office:value-type="string" table:style-name="ce2">
            <text:p>Nova Timboteua</text:p>
          </table:table-cell>
          <table:table-cell office:value-type="float" office:value="489.85300000000001" table:style-name="ce3">
            <text:p>489,85</text:p>
          </table:table-cell>
          <table:table-cell office:value-type="float" office:value="489.85261725406502" table:style-name="ce3">
            <text:p>489,85</text:p>
          </table:table-cell>
          <table:table-cell office:value-type="float" office:value="100" table:style-name="ce2">
            <text:p>100</text:p>
          </table:table-cell>
          <table:table-cell office:value-type="float" office:value="-1.2064999999999999" table:style-name="ce3">
            <text:p>-1,21</text:p>
          </table:table-cell>
          <table:table-cell office:value-type="float" office:value="-47.387799999999999" table:style-name="ce3">
            <text:p>-47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031" table:style-name="ce2">
            <text:p>1505031</text:p>
          </table:table-cell>
          <table:table-cell office:value-type="string" table:style-name="ce2">
            <text:p>Novo Progresso</text:p>
          </table:table-cell>
          <table:table-cell office:value-type="float" office:value="38162.002" table:style-name="ce3">
            <text:p>38.162,00</text:p>
          </table:table-cell>
          <table:table-cell office:value-type="float" office:value="38162.002230664199" table:style-name="ce3">
            <text:p>38.162,00</text:p>
          </table:table-cell>
          <table:table-cell office:value-type="float" office:value="100" table:style-name="ce2">
            <text:p>100</text:p>
          </table:table-cell>
          <table:table-cell office:value-type="float" office:value="-7.0381999999999998" table:style-name="ce3">
            <text:p>-7,04</text:p>
          </table:table-cell>
          <table:table-cell office:value-type="float" office:value="-55.406799999999997" table:style-name="ce3">
            <text:p>-55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064" table:style-name="ce2">
            <text:p>1505064</text:p>
          </table:table-cell>
          <table:table-cell office:value-type="string" table:style-name="ce2">
            <text:p>Novo Repartimento</text:p>
          </table:table-cell>
          <table:table-cell office:value-type="float" office:value="15398.723" table:style-name="ce3">
            <text:p>15.398,72</text:p>
          </table:table-cell>
          <table:table-cell office:value-type="float" office:value="15398.722512239699" table:style-name="ce3">
            <text:p>15.398,72</text:p>
          </table:table-cell>
          <table:table-cell office:value-type="float" office:value="100" table:style-name="ce2">
            <text:p>100</text:p>
          </table:table-cell>
          <table:table-cell office:value-type="float" office:value="-4.2507000000000001" table:style-name="ce3">
            <text:p>-4,25</text:p>
          </table:table-cell>
          <table:table-cell office:value-type="float" office:value="-49.949300000000001" table:style-name="ce3">
            <text:p>-49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106" table:style-name="ce2">
            <text:p>1505106</text:p>
          </table:table-cell>
          <table:table-cell office:value-type="string" table:style-name="ce2">
            <text:p>Óbidos</text:p>
          </table:table-cell>
          <table:table-cell office:value-type="float" office:value="28011.041000000001" table:style-name="ce3">
            <text:p>28.011,04</text:p>
          </table:table-cell>
          <table:table-cell office:value-type="float" office:value="28011.041276281001" table:style-name="ce3">
            <text:p>28.011,04</text:p>
          </table:table-cell>
          <table:table-cell office:value-type="float" office:value="100" table:style-name="ce2">
            <text:p>100</text:p>
          </table:table-cell>
          <table:table-cell office:value-type="float" office:value="-1.9181999999999999" table:style-name="ce3">
            <text:p>-1,92</text:p>
          </table:table-cell>
          <table:table-cell office:value-type="float" office:value="-55.516800000000003" table:style-name="ce3">
            <text:p>-55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205" table:style-name="ce2">
            <text:p>1505205</text:p>
          </table:table-cell>
          <table:table-cell office:value-type="string" table:style-name="ce2">
            <text:p>Oeiras do Pará</text:p>
          </table:table-cell>
          <table:table-cell office:value-type="float" office:value="3852.2910000000002" table:style-name="ce3">
            <text:p>3.852,29</text:p>
          </table:table-cell>
          <table:table-cell office:value-type="float" office:value="3852.2906259597498" table:style-name="ce3">
            <text:p>3.852,29</text:p>
          </table:table-cell>
          <table:table-cell office:value-type="float" office:value="100" table:style-name="ce2">
            <text:p>100</text:p>
          </table:table-cell>
          <table:table-cell office:value-type="float" office:value="-2.0047000000000001" table:style-name="ce3">
            <text:p>-2,00</text:p>
          </table:table-cell>
          <table:table-cell office:value-type="float" office:value="-49.8551" table:style-name="ce3">
            <text:p>-49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304" table:style-name="ce2">
            <text:p>1505304</text:p>
          </table:table-cell>
          <table:table-cell office:value-type="string" table:style-name="ce2">
            <text:p>Oriximiná</text:p>
          </table:table-cell>
          <table:table-cell office:value-type="float" office:value="107613.838" table:style-name="ce3">
            <text:p>107.613,84</text:p>
          </table:table-cell>
          <table:table-cell office:value-type="float" office:value="107613.83754557501" table:style-name="ce3">
            <text:p>107.613,84</text:p>
          </table:table-cell>
          <table:table-cell office:value-type="float" office:value="100" table:style-name="ce2">
            <text:p>100</text:p>
          </table:table-cell>
          <table:table-cell office:value-type="float" office:value="-1.7677" table:style-name="ce3">
            <text:p>-1,77</text:p>
          </table:table-cell>
          <table:table-cell office:value-type="float" office:value="-55.867899999999999" table:style-name="ce3">
            <text:p>-55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403" table:style-name="ce2">
            <text:p>1505403</text:p>
          </table:table-cell>
          <table:table-cell office:value-type="string" table:style-name="ce2">
            <text:p>Ourém</text:p>
          </table:table-cell>
          <table:table-cell office:value-type="float" office:value="561.71" table:style-name="ce3">
            <text:p>561,71</text:p>
          </table:table-cell>
          <table:table-cell office:value-type="float" office:value="561.709738500649" table:style-name="ce3">
            <text:p>561,71</text:p>
          </table:table-cell>
          <table:table-cell office:value-type="float" office:value="100" table:style-name="ce2">
            <text:p>100</text:p>
          </table:table-cell>
          <table:table-cell office:value-type="float" office:value="-1.5522" table:style-name="ce3">
            <text:p>-1,55</text:p>
          </table:table-cell>
          <table:table-cell office:value-type="float" office:value="-47.114800000000002" table:style-name="ce3">
            <text:p>-47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437" table:style-name="ce2">
            <text:p>1505437</text:p>
          </table:table-cell>
          <table:table-cell office:value-type="string" table:style-name="ce2">
            <text:p>Ourilândia do Norte</text:p>
          </table:table-cell>
          <table:table-cell office:value-type="float" office:value="14410.566999999999" table:style-name="ce3">
            <text:p>14.410,57</text:p>
          </table:table-cell>
          <table:table-cell office:value-type="float" office:value="14410.5665564174" table:style-name="ce3">
            <text:p>14.410,57</text:p>
          </table:table-cell>
          <table:table-cell office:value-type="float" office:value="100" table:style-name="ce2">
            <text:p>100</text:p>
          </table:table-cell>
          <table:table-cell office:value-type="float" office:value="-6.7515999999999998" table:style-name="ce3">
            <text:p>-6,75</text:p>
          </table:table-cell>
          <table:table-cell office:value-type="float" office:value="-51.080800000000004" table:style-name="ce3">
            <text:p>-51,0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486" table:style-name="ce2">
            <text:p>1505486</text:p>
          </table:table-cell>
          <table:table-cell office:value-type="string" table:style-name="ce2">
            <text:p>Pacajá</text:p>
          </table:table-cell>
          <table:table-cell office:value-type="float" office:value="11832.323" table:style-name="ce3">
            <text:p>11.832,32</text:p>
          </table:table-cell>
          <table:table-cell office:value-type="float" office:value="11832.322927556101" table:style-name="ce3">
            <text:p>11.832,32</text:p>
          </table:table-cell>
          <table:table-cell office:value-type="float" office:value="100" table:style-name="ce2">
            <text:p>100</text:p>
          </table:table-cell>
          <table:table-cell office:value-type="float" office:value="-3.8365999999999998" table:style-name="ce3">
            <text:p>-3,84</text:p>
          </table:table-cell>
          <table:table-cell office:value-type="float" office:value="-50.637500000000003" table:style-name="ce3">
            <text:p>-50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494" table:style-name="ce2">
            <text:p>1505494</text:p>
          </table:table-cell>
          <table:table-cell office:value-type="string" table:style-name="ce2">
            <text:p>Palestina do Pará</text:p>
          </table:table-cell>
          <table:table-cell office:value-type="float" office:value="984.36199999999997" table:style-name="ce3">
            <text:p>984,36</text:p>
          </table:table-cell>
          <table:table-cell office:value-type="float" office:value="984.36208134021797" table:style-name="ce3">
            <text:p>984,36</text:p>
          </table:table-cell>
          <table:table-cell office:value-type="float" office:value="100" table:style-name="ce2">
            <text:p>100</text:p>
          </table:table-cell>
          <table:table-cell office:value-type="float" office:value="-5.7449000000000003" table:style-name="ce3">
            <text:p>-5,74</text:p>
          </table:table-cell>
          <table:table-cell office:value-type="float" office:value="-48.317" table:style-name="ce3">
            <text:p>-48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502" table:style-name="ce2">
            <text:p>1505502</text:p>
          </table:table-cell>
          <table:table-cell office:value-type="string" table:style-name="ce2">
            <text:p>Paragominas</text:p>
          </table:table-cell>
          <table:table-cell office:value-type="float" office:value="19342.564999999999" table:style-name="ce3">
            <text:p>19.342,57</text:p>
          </table:table-cell>
          <table:table-cell office:value-type="float" office:value="19342.564894184499" table:style-name="ce3">
            <text:p>19.342,56</text:p>
          </table:table-cell>
          <table:table-cell office:value-type="float" office:value="100" table:style-name="ce2">
            <text:p>100</text:p>
          </table:table-cell>
          <table:table-cell office:value-type="float" office:value="-2.9956" table:style-name="ce3">
            <text:p>-3,00</text:p>
          </table:table-cell>
          <table:table-cell office:value-type="float" office:value="-47.354900000000001" table:style-name="ce3">
            <text:p>-47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536" table:style-name="ce2">
            <text:p>1505536</text:p>
          </table:table-cell>
          <table:table-cell office:value-type="string" table:style-name="ce2">
            <text:p>Parauapebas</text:p>
          </table:table-cell>
          <table:table-cell office:value-type="float" office:value="6885.7939999999999" table:style-name="ce3">
            <text:p>6.885,79</text:p>
          </table:table-cell>
          <table:table-cell office:value-type="float" office:value="6885.7935517470296" table:style-name="ce3">
            <text:p>6.885,79</text:p>
          </table:table-cell>
          <table:table-cell office:value-type="float" office:value="100" table:style-name="ce2">
            <text:p>100</text:p>
          </table:table-cell>
          <table:table-cell office:value-type="float" office:value="-6.0664999999999996" table:style-name="ce3">
            <text:p>-6,07</text:p>
          </table:table-cell>
          <table:table-cell office:value-type="float" office:value="-49.905500000000004" table:style-name="ce3">
            <text:p>-49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551" table:style-name="ce2">
            <text:p>1505551</text:p>
          </table:table-cell>
          <table:table-cell office:value-type="string" table:style-name="ce2">
            <text:p>Pau D'Arco</text:p>
          </table:table-cell>
          <table:table-cell office:value-type="float" office:value="1671.4190000000001" table:style-name="ce3">
            <text:p>1.671,42</text:p>
          </table:table-cell>
          <table:table-cell office:value-type="float" office:value="1671.41853142731" table:style-name="ce3">
            <text:p>1.671,42</text:p>
          </table:table-cell>
          <table:table-cell office:value-type="float" office:value="100" table:style-name="ce2">
            <text:p>100</text:p>
          </table:table-cell>
          <table:table-cell office:value-type="float" office:value="-7.8311999999999999" table:style-name="ce3">
            <text:p>-7,83</text:p>
          </table:table-cell>
          <table:table-cell office:value-type="float" office:value="-50.039000000000001" table:style-name="ce3">
            <text:p>-50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601" table:style-name="ce2">
            <text:p>1505601</text:p>
          </table:table-cell>
          <table:table-cell office:value-type="string" table:style-name="ce2">
            <text:p>Peixe-Boi</text:p>
          </table:table-cell>
          <table:table-cell office:value-type="float" office:value="450.22399999999999" table:style-name="ce3">
            <text:p>450,22</text:p>
          </table:table-cell>
          <table:table-cell office:value-type="float" office:value="450.22396400549502" table:style-name="ce3">
            <text:p>450,22</text:p>
          </table:table-cell>
          <table:table-cell office:value-type="float" office:value="100" table:style-name="ce2">
            <text:p>100</text:p>
          </table:table-cell>
          <table:table-cell office:value-type="float" office:value="-1.1930000000000001" table:style-name="ce3">
            <text:p>-1,19</text:p>
          </table:table-cell>
          <table:table-cell office:value-type="float" office:value="-47.313800000000001" table:style-name="ce3">
            <text:p>-47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635" table:style-name="ce2">
            <text:p>1505635</text:p>
          </table:table-cell>
          <table:table-cell office:value-type="string" table:style-name="ce2">
            <text:p>Piçarra</text:p>
          </table:table-cell>
          <table:table-cell office:value-type="float" office:value="3312.7080000000001" table:style-name="ce3">
            <text:p>3.312,71</text:p>
          </table:table-cell>
          <table:table-cell office:value-type="float" office:value="3312.70789581495" table:style-name="ce3">
            <text:p>3.312,71</text:p>
          </table:table-cell>
          <table:table-cell office:value-type="float" office:value="100" table:style-name="ce2">
            <text:p>100</text:p>
          </table:table-cell>
          <table:table-cell office:value-type="float" office:value="-6.4492000000000003" table:style-name="ce3">
            <text:p>-6,45</text:p>
          </table:table-cell>
          <table:table-cell office:value-type="float" office:value="-48.866100000000003" table:style-name="ce3">
            <text:p>-48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650" table:style-name="ce2">
            <text:p>1505650</text:p>
          </table:table-cell>
          <table:table-cell office:value-type="string" table:style-name="ce2">
            <text:p>Placas</text:p>
          </table:table-cell>
          <table:table-cell office:value-type="float" office:value="7173.1940000000004" table:style-name="ce3">
            <text:p>7.173,19</text:p>
          </table:table-cell>
          <table:table-cell office:value-type="float" office:value="7173.1936758151096" table:style-name="ce3">
            <text:p>7.173,19</text:p>
          </table:table-cell>
          <table:table-cell office:value-type="float" office:value="100" table:style-name="ce2">
            <text:p>100</text:p>
          </table:table-cell>
          <table:table-cell office:value-type="float" office:value="-3.8685" table:style-name="ce3">
            <text:p>-3,87</text:p>
          </table:table-cell>
          <table:table-cell office:value-type="float" office:value="-54.217199999999998" table:style-name="ce3">
            <text:p>-54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700" table:style-name="ce2">
            <text:p>1505700</text:p>
          </table:table-cell>
          <table:table-cell office:value-type="string" table:style-name="ce2">
            <text:p>Ponta de Pedras</text:p>
          </table:table-cell>
          <table:table-cell office:value-type="float" office:value="3363.7489999999998" table:style-name="ce3">
            <text:p>3.363,75</text:p>
          </table:table-cell>
          <table:table-cell office:value-type="float" office:value="3363.7490404903601" table:style-name="ce3">
            <text:p>3.363,75</text:p>
          </table:table-cell>
          <table:table-cell office:value-type="float" office:value="100" table:style-name="ce2">
            <text:p>100</text:p>
          </table:table-cell>
          <table:table-cell office:value-type="float" office:value="-1.3925000000000001" table:style-name="ce3">
            <text:p>-1,39</text:p>
          </table:table-cell>
          <table:table-cell office:value-type="float" office:value="-48.872399999999999" table:style-name="ce3">
            <text:p>-48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809" table:style-name="ce2">
            <text:p>1505809</text:p>
          </table:table-cell>
          <table:table-cell office:value-type="string" table:style-name="ce2">
            <text:p>Portel</text:p>
          </table:table-cell>
          <table:table-cell office:value-type="float" office:value="25384.959999999999" table:style-name="ce3">
            <text:p>25.384,96</text:p>
          </table:table-cell>
          <table:table-cell office:value-type="float" office:value="25384.959544803001" table:style-name="ce3">
            <text:p>25.384,96</text:p>
          </table:table-cell>
          <table:table-cell office:value-type="float" office:value="100" table:style-name="ce2">
            <text:p>100</text:p>
          </table:table-cell>
          <table:table-cell office:value-type="float" office:value="-1.9367000000000001" table:style-name="ce3">
            <text:p>-1,94</text:p>
          </table:table-cell>
          <table:table-cell office:value-type="float" office:value="-50.812800000000003" table:style-name="ce3">
            <text:p>-50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5908" table:style-name="ce2">
            <text:p>1505908</text:p>
          </table:table-cell>
          <table:table-cell office:value-type="string" table:style-name="ce2">
            <text:p>Porto de Moz</text:p>
          </table:table-cell>
          <table:table-cell office:value-type="float" office:value="17423.017" table:style-name="ce3">
            <text:p>17.423,02</text:p>
          </table:table-cell>
          <table:table-cell office:value-type="float" office:value="17423.017015131401" table:style-name="ce3">
            <text:p>17.423,02</text:p>
          </table:table-cell>
          <table:table-cell office:value-type="float" office:value="100" table:style-name="ce2">
            <text:p>100</text:p>
          </table:table-cell>
          <table:table-cell office:value-type="float" office:value="-1.7536" table:style-name="ce3">
            <text:p>-1,75</text:p>
          </table:table-cell>
          <table:table-cell office:value-type="float" office:value="-52.240499999999997" table:style-name="ce3">
            <text:p>-52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005" table:style-name="ce2">
            <text:p>1506005</text:p>
          </table:table-cell>
          <table:table-cell office:value-type="string" table:style-name="ce2">
            <text:p>Prainha</text:p>
          </table:table-cell>
          <table:table-cell office:value-type="float" office:value="14786.953" table:style-name="ce3">
            <text:p>14.786,95</text:p>
          </table:table-cell>
          <table:table-cell office:value-type="float" office:value="14786.952934987399" table:style-name="ce3">
            <text:p>14.786,95</text:p>
          </table:table-cell>
          <table:table-cell office:value-type="float" office:value="100" table:style-name="ce2">
            <text:p>100</text:p>
          </table:table-cell>
          <table:table-cell office:value-type="float" office:value="-1.8067" table:style-name="ce3">
            <text:p>-1,81</text:p>
          </table:table-cell>
          <table:table-cell office:value-type="float" office:value="-53.479799999999997" table:style-name="ce3">
            <text:p>-53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04" table:style-name="ce2">
            <text:p>1506104</text:p>
          </table:table-cell>
          <table:table-cell office:value-type="string" table:style-name="ce2">
            <text:p>Primavera</text:p>
          </table:table-cell>
          <table:table-cell office:value-type="float" office:value="258.60000000000002" table:style-name="ce3">
            <text:p>258,60</text:p>
          </table:table-cell>
          <table:table-cell office:value-type="float" office:value="258.60034869339" table:style-name="ce3">
            <text:p>258,60</text:p>
          </table:table-cell>
          <table:table-cell office:value-type="float" office:value="100" table:style-name="ce2">
            <text:p>100</text:p>
          </table:table-cell>
          <table:table-cell office:value-type="float" office:value="-0.94089999999999996" table:style-name="ce3">
            <text:p>-0,94</text:p>
          </table:table-cell>
          <table:table-cell office:value-type="float" office:value="-47.116500000000002" table:style-name="ce3">
            <text:p>-47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12" table:style-name="ce2">
            <text:p>1506112</text:p>
          </table:table-cell>
          <table:table-cell office:value-type="string" table:style-name="ce2">
            <text:p>Quatipuru</text:p>
          </table:table-cell>
          <table:table-cell office:value-type="float" office:value="302.93900000000002" table:style-name="ce3">
            <text:p>302,94</text:p>
          </table:table-cell>
          <table:table-cell office:value-type="float" office:value="302.93940964627097" table:style-name="ce3">
            <text:p>302,94</text:p>
          </table:table-cell>
          <table:table-cell office:value-type="float" office:value="100" table:style-name="ce2">
            <text:p>100</text:p>
          </table:table-cell>
          <table:table-cell office:value-type="float" office:value="-0.89600000000000002" table:style-name="ce3">
            <text:p>-0,90</text:p>
          </table:table-cell>
          <table:table-cell office:value-type="float" office:value="-47.004300000000001" table:style-name="ce3">
            <text:p>-47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38" table:style-name="ce2">
            <text:p>1506138</text:p>
          </table:table-cell>
          <table:table-cell office:value-type="string" table:style-name="ce2">
            <text:p>Redenção</text:p>
          </table:table-cell>
          <table:table-cell office:value-type="float" office:value="3823.8090000000002" table:style-name="ce3">
            <text:p>3.823,81</text:p>
          </table:table-cell>
          <table:table-cell office:value-type="float" office:value="3823.8089014870702" table:style-name="ce3">
            <text:p>3.823,81</text:p>
          </table:table-cell>
          <table:table-cell office:value-type="float" office:value="100" table:style-name="ce2">
            <text:p>100</text:p>
          </table:table-cell>
          <table:table-cell office:value-type="float" office:value="-8.0410000000000004" table:style-name="ce3">
            <text:p>-8,04</text:p>
          </table:table-cell>
          <table:table-cell office:value-type="float" office:value="-50.038699999999999" table:style-name="ce3">
            <text:p>-50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61" table:style-name="ce2">
            <text:p>1506161</text:p>
          </table:table-cell>
          <table:table-cell office:value-type="string" table:style-name="ce2">
            <text:p>Rio Maria</text:p>
          </table:table-cell>
          <table:table-cell office:value-type="float" office:value="4114.6270000000004" table:style-name="ce3">
            <text:p>4.114,63</text:p>
          </table:table-cell>
          <table:table-cell office:value-type="float" office:value="4114.6273965329701" table:style-name="ce3">
            <text:p>4.114,63</text:p>
          </table:table-cell>
          <table:table-cell office:value-type="float" office:value="100" table:style-name="ce2">
            <text:p>100</text:p>
          </table:table-cell>
          <table:table-cell office:value-type="float" office:value="-7.3106999999999998" table:style-name="ce3">
            <text:p>-7,31</text:p>
          </table:table-cell>
          <table:table-cell office:value-type="float" office:value="-50.044899999999998" table:style-name="ce3">
            <text:p>-50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87" table:style-name="ce2">
            <text:p>1506187</text:p>
          </table:table-cell>
          <table:table-cell office:value-type="string" table:style-name="ce2">
            <text:p>Rondon do Pará</text:p>
          </table:table-cell>
          <table:table-cell office:value-type="float" office:value="8246.3940000000002" table:style-name="ce3">
            <text:p>8.246,39</text:p>
          </table:table-cell>
          <table:table-cell office:value-type="float" office:value="8246.3939670117597" table:style-name="ce3">
            <text:p>8.246,39</text:p>
          </table:table-cell>
          <table:table-cell office:value-type="float" office:value="100" table:style-name="ce2">
            <text:p>100</text:p>
          </table:table-cell>
          <table:table-cell office:value-type="float" office:value="-4.7747999999999999" table:style-name="ce3">
            <text:p>-4,77</text:p>
          </table:table-cell>
          <table:table-cell office:value-type="float" office:value="-48.066299999999998" table:style-name="ce3">
            <text:p>-48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95" table:style-name="ce2">
            <text:p>1506195</text:p>
          </table:table-cell>
          <table:table-cell office:value-type="string" table:style-name="ce2">
            <text:p>Rurópolis</text:p>
          </table:table-cell>
          <table:table-cell office:value-type="float" office:value="7021.3209999999999" table:style-name="ce3">
            <text:p>7.021,32</text:p>
          </table:table-cell>
          <table:table-cell office:value-type="float" office:value="7021.3206735501899" table:style-name="ce3">
            <text:p>7.021,32</text:p>
          </table:table-cell>
          <table:table-cell office:value-type="float" office:value="100" table:style-name="ce2">
            <text:p>100</text:p>
          </table:table-cell>
          <table:table-cell office:value-type="float" office:value="-4.0961999999999996" table:style-name="ce3">
            <text:p>-4,10</text:p>
          </table:table-cell>
          <table:table-cell office:value-type="float" office:value="-54.911299999999997" table:style-name="ce3">
            <text:p>-54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203" table:style-name="ce2">
            <text:p>1506203</text:p>
          </table:table-cell>
          <table:table-cell office:value-type="string" table:style-name="ce2">
            <text:p>Salinópolis</text:p>
          </table:table-cell>
          <table:table-cell office:value-type="float" office:value="226.12" table:style-name="ce3">
            <text:p>226,12</text:p>
          </table:table-cell>
          <table:table-cell office:value-type="float" office:value="226.12018675804899" table:style-name="ce3">
            <text:p>226,12</text:p>
          </table:table-cell>
          <table:table-cell office:value-type="float" office:value="100" table:style-name="ce2">
            <text:p>100</text:p>
          </table:table-cell>
          <table:table-cell office:value-type="float" office:value="-0.61470000000000002" table:style-name="ce3">
            <text:p>-0,61</text:p>
          </table:table-cell>
          <table:table-cell office:value-type="float" office:value="-47.357599999999998" table:style-name="ce3">
            <text:p>-47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302" table:style-name="ce2">
            <text:p>1506302</text:p>
          </table:table-cell>
          <table:table-cell office:value-type="string" table:style-name="ce2">
            <text:p>Salvaterra</text:p>
          </table:table-cell>
          <table:table-cell office:value-type="float" office:value="918.56299999999999" table:style-name="ce3">
            <text:p>918,56</text:p>
          </table:table-cell>
          <table:table-cell office:value-type="float" office:value="918.56296082967106" table:style-name="ce3">
            <text:p>918,56</text:p>
          </table:table-cell>
          <table:table-cell office:value-type="float" office:value="100" table:style-name="ce2">
            <text:p>100</text:p>
          </table:table-cell>
          <table:table-cell office:value-type="float" office:value="-0.75280000000000002" table:style-name="ce3">
            <text:p>-0,75</text:p>
          </table:table-cell>
          <table:table-cell office:value-type="float" office:value="-48.513500000000001" table:style-name="ce3">
            <text:p>-48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351" table:style-name="ce2">
            <text:p>1506351</text:p>
          </table:table-cell>
          <table:table-cell office:value-type="string" table:style-name="ce2">
            <text:p>Santa Bárbara do Pará</text:p>
          </table:table-cell>
          <table:table-cell office:value-type="float" office:value="278.154" table:style-name="ce3">
            <text:p>278,15</text:p>
          </table:table-cell>
          <table:table-cell office:value-type="float" office:value="278.15394531989398" table:style-name="ce3">
            <text:p>278,15</text:p>
          </table:table-cell>
          <table:table-cell office:value-type="float" office:value="100" table:style-name="ce2">
            <text:p>100</text:p>
          </table:table-cell>
          <table:table-cell office:value-type="float" office:value="-1.2241" table:style-name="ce3">
            <text:p>-1,22</text:p>
          </table:table-cell>
          <table:table-cell office:value-type="float" office:value="-48.2986" table:style-name="ce3">
            <text:p>-48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401" table:style-name="ce2">
            <text:p>1506401</text:p>
          </table:table-cell>
          <table:table-cell office:value-type="string" table:style-name="ce2">
            <text:p>Santa Cruz do Arari</text:p>
          </table:table-cell>
          <table:table-cell office:value-type="float" office:value="1076.652" table:style-name="ce3">
            <text:p>1.076,65</text:p>
          </table:table-cell>
          <table:table-cell office:value-type="float" office:value="1076.65160183848" table:style-name="ce3">
            <text:p>1.076,65</text:p>
          </table:table-cell>
          <table:table-cell office:value-type="float" office:value="100" table:style-name="ce2">
            <text:p>100</text:p>
          </table:table-cell>
          <table:table-cell office:value-type="float" office:value="-0.66410000000000002" table:style-name="ce3">
            <text:p>-0,66</text:p>
          </table:table-cell>
          <table:table-cell office:value-type="float" office:value="-49.172800000000002" table:style-name="ce3">
            <text:p>-49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500" table:style-name="ce2">
            <text:p>1506500</text:p>
          </table:table-cell>
          <table:table-cell office:value-type="string" table:style-name="ce2">
            <text:p>Santa Izabel do Pará</text:p>
          </table:table-cell>
          <table:table-cell office:value-type="float" office:value="717.66200000000003" table:style-name="ce3">
            <text:p>717,66</text:p>
          </table:table-cell>
          <table:table-cell office:value-type="float" office:value="717.66249453193302" table:style-name="ce3">
            <text:p>717,66</text:p>
          </table:table-cell>
          <table:table-cell office:value-type="float" office:value="100" table:style-name="ce2">
            <text:p>100</text:p>
          </table:table-cell>
          <table:table-cell office:value-type="float" office:value="-1.2997000000000001" table:style-name="ce3">
            <text:p>-1,30</text:p>
          </table:table-cell>
          <table:table-cell office:value-type="float" office:value="-48.162199999999999" table:style-name="ce3">
            <text:p>-48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559" table:style-name="ce2">
            <text:p>1506559</text:p>
          </table:table-cell>
          <table:table-cell office:value-type="string" table:style-name="ce2">
            <text:p>Santa Luzia do Pará</text:p>
          </table:table-cell>
          <table:table-cell office:value-type="float" office:value="1346.502" table:style-name="ce3">
            <text:p>1.346,50</text:p>
          </table:table-cell>
          <table:table-cell office:value-type="float" office:value="1346.50237375558" table:style-name="ce3">
            <text:p>1.346,50</text:p>
          </table:table-cell>
          <table:table-cell office:value-type="float" office:value="100" table:style-name="ce2">
            <text:p>100</text:p>
          </table:table-cell>
          <table:table-cell office:value-type="float" office:value="-1.5245" table:style-name="ce3">
            <text:p>-1,52</text:p>
          </table:table-cell>
          <table:table-cell office:value-type="float" office:value="-46.898200000000003" table:style-name="ce3">
            <text:p>-46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583" table:style-name="ce2">
            <text:p>1506583</text:p>
          </table:table-cell>
          <table:table-cell office:value-type="string" table:style-name="ce2">
            <text:p>Santa Maria das Barreiras</text:p>
          </table:table-cell>
          <table:table-cell office:value-type="float" office:value="10330.214" table:style-name="ce3">
            <text:p>10.330,21</text:p>
          </table:table-cell>
          <table:table-cell office:value-type="float" office:value="10330.214295633499" table:style-name="ce3">
            <text:p>10.330,21</text:p>
          </table:table-cell>
          <table:table-cell office:value-type="float" office:value="100" table:style-name="ce2">
            <text:p>100</text:p>
          </table:table-cell>
          <table:table-cell office:value-type="float" office:value="-8.8719999999999999" table:style-name="ce3">
            <text:p>-8,87</text:p>
          </table:table-cell>
          <table:table-cell office:value-type="float" office:value="-49.713700000000003" table:style-name="ce3">
            <text:p>-49,7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609" table:style-name="ce2">
            <text:p>1506609</text:p>
          </table:table-cell>
          <table:table-cell office:value-type="string" table:style-name="ce2">
            <text:p>Santa Maria do Pará</text:p>
          </table:table-cell>
          <table:table-cell office:value-type="float" office:value="457.72399999999999" table:style-name="ce3">
            <text:p>457,72</text:p>
          </table:table-cell>
          <table:table-cell office:value-type="float" office:value="457.72447607044501" table:style-name="ce3">
            <text:p>457,72</text:p>
          </table:table-cell>
          <table:table-cell office:value-type="float" office:value="100" table:style-name="ce2">
            <text:p>100</text:p>
          </table:table-cell>
          <table:table-cell office:value-type="float" office:value="-1.3501000000000001" table:style-name="ce3">
            <text:p>-1,35</text:p>
          </table:table-cell>
          <table:table-cell office:value-type="float" office:value="-47.576000000000001" table:style-name="ce3">
            <text:p>-47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708" table:style-name="ce2">
            <text:p>1506708</text:p>
          </table:table-cell>
          <table:table-cell office:value-type="string" table:style-name="ce2">
            <text:p>Santana do Araguaia</text:p>
          </table:table-cell>
          <table:table-cell office:value-type="float" office:value="11591.441000000001" table:style-name="ce3">
            <text:p>11.591,44</text:p>
          </table:table-cell>
          <table:table-cell office:value-type="float" office:value="11591.4407187376" table:style-name="ce3">
            <text:p>11.591,44</text:p>
          </table:table-cell>
          <table:table-cell office:value-type="float" office:value="100" table:style-name="ce2">
            <text:p>100</text:p>
          </table:table-cell>
          <table:table-cell office:value-type="float" office:value="-9.3346" table:style-name="ce3">
            <text:p>-9,33</text:p>
          </table:table-cell>
          <table:table-cell office:value-type="float" office:value="-50.343200000000003" table:style-name="ce3">
            <text:p>-50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807" table:style-name="ce2">
            <text:p>1506807</text:p>
          </table:table-cell>
          <table:table-cell office:value-type="string" table:style-name="ce2">
            <text:p>Santarém</text:p>
          </table:table-cell>
          <table:table-cell office:value-type="float" office:value="17898.388999999999" table:style-name="ce3">
            <text:p>17.898,39</text:p>
          </table:table-cell>
          <table:table-cell office:value-type="float" office:value="17898.388511089099" table:style-name="ce3">
            <text:p>17.898,39</text:p>
          </table:table-cell>
          <table:table-cell office:value-type="float" office:value="100" table:style-name="ce2">
            <text:p>100</text:p>
          </table:table-cell>
          <table:table-cell office:value-type="float" office:value="-2.4169" table:style-name="ce3">
            <text:p>-2,42</text:p>
          </table:table-cell>
          <table:table-cell office:value-type="float" office:value="-54.710900000000002" table:style-name="ce3">
            <text:p>-54,7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906" table:style-name="ce2">
            <text:p>1506906</text:p>
          </table:table-cell>
          <table:table-cell office:value-type="string" table:style-name="ce2">
            <text:p>Santarém Novo</text:p>
          </table:table-cell>
          <table:table-cell office:value-type="float" office:value="229.51" table:style-name="ce3">
            <text:p>229,51</text:p>
          </table:table-cell>
          <table:table-cell office:value-type="float" office:value="229.50964417368601" table:style-name="ce3">
            <text:p>229,51</text:p>
          </table:table-cell>
          <table:table-cell office:value-type="float" office:value="100" table:style-name="ce2">
            <text:p>100</text:p>
          </table:table-cell>
          <table:table-cell office:value-type="float" office:value="-0.92789999999999995" table:style-name="ce3">
            <text:p>-0,93</text:p>
          </table:table-cell>
          <table:table-cell office:value-type="float" office:value="-47.402099999999997" table:style-name="ce3">
            <text:p>-47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003" table:style-name="ce2">
            <text:p>1507003</text:p>
          </table:table-cell>
          <table:table-cell office:value-type="string" table:style-name="ce2">
            <text:p>Santo Antônio do Tauá</text:p>
          </table:table-cell>
          <table:table-cell office:value-type="float" office:value="537.61800000000005" table:style-name="ce3">
            <text:p>537,62</text:p>
          </table:table-cell>
          <table:table-cell office:value-type="float" office:value="537.617862087395" table:style-name="ce3">
            <text:p>537,62</text:p>
          </table:table-cell>
          <table:table-cell office:value-type="float" office:value="100" table:style-name="ce2">
            <text:p>100</text:p>
          </table:table-cell>
          <table:table-cell office:value-type="float" office:value="-1.1517999999999999" table:style-name="ce3">
            <text:p>-1,15</text:p>
          </table:table-cell>
          <table:table-cell office:value-type="float" office:value="-48.1297" table:style-name="ce3">
            <text:p>-48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102" table:style-name="ce2">
            <text:p>1507102</text:p>
          </table:table-cell>
          <table:table-cell office:value-type="string" table:style-name="ce2">
            <text:p>São Caetano de Odivelas</text:p>
          </table:table-cell>
          <table:table-cell office:value-type="float" office:value="464.166" table:style-name="ce3">
            <text:p>464,17</text:p>
          </table:table-cell>
          <table:table-cell office:value-type="float" office:value="464.165663501295" table:style-name="ce3">
            <text:p>464,17</text:p>
          </table:table-cell>
          <table:table-cell office:value-type="float" office:value="100" table:style-name="ce2">
            <text:p>100</text:p>
          </table:table-cell>
          <table:table-cell office:value-type="float" office:value="-0.74760000000000004" table:style-name="ce3">
            <text:p>-0,75</text:p>
          </table:table-cell>
          <table:table-cell office:value-type="float" office:value="-48.019399999999997" table:style-name="ce3">
            <text:p>-48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151" table:style-name="ce2">
            <text:p>1507151</text:p>
          </table:table-cell>
          <table:table-cell office:value-type="string" table:style-name="ce2">
            <text:p>São Domingos do Araguaia</text:p>
          </table:table-cell>
          <table:table-cell office:value-type="float" office:value="1392.4639999999999" table:style-name="ce3">
            <text:p>1.392,46</text:p>
          </table:table-cell>
          <table:table-cell office:value-type="float" office:value="1392.4642430121701" table:style-name="ce3">
            <text:p>1.392,46</text:p>
          </table:table-cell>
          <table:table-cell office:value-type="float" office:value="100" table:style-name="ce2">
            <text:p>100</text:p>
          </table:table-cell>
          <table:table-cell office:value-type="float" office:value="-5.5534999999999997" table:style-name="ce3">
            <text:p>-5,55</text:p>
          </table:table-cell>
          <table:table-cell office:value-type="float" office:value="-48.729700000000001" table:style-name="ce3">
            <text:p>-48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201" table:style-name="ce2">
            <text:p>1507201</text:p>
          </table:table-cell>
          <table:table-cell office:value-type="string" table:style-name="ce2">
            <text:p>São Domingos do Capim</text:p>
          </table:table-cell>
          <table:table-cell office:value-type="float" office:value="1686.7650000000001" table:style-name="ce3">
            <text:p>1.686,77</text:p>
          </table:table-cell>
          <table:table-cell office:value-type="float" office:value="1686.7647617372199" table:style-name="ce3">
            <text:p>1.686,76</text:p>
          </table:table-cell>
          <table:table-cell office:value-type="float" office:value="100" table:style-name="ce2">
            <text:p>100</text:p>
          </table:table-cell>
          <table:table-cell office:value-type="float" office:value="-1.6746000000000001" table:style-name="ce3">
            <text:p>-1,67</text:p>
          </table:table-cell>
          <table:table-cell office:value-type="float" office:value="-47.775599999999997" table:style-name="ce3">
            <text:p>-47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300" table:style-name="ce2">
            <text:p>1507300</text:p>
          </table:table-cell>
          <table:table-cell office:value-type="string" table:style-name="ce2">
            <text:p>São Félix do Xingu</text:p>
          </table:table-cell>
          <table:table-cell office:value-type="float" office:value="84212.903000000006" table:style-name="ce3">
            <text:p>84.212,90</text:p>
          </table:table-cell>
          <table:table-cell office:value-type="float" office:value="84212.902518586299" table:style-name="ce3">
            <text:p>84.212,90</text:p>
          </table:table-cell>
          <table:table-cell office:value-type="float" office:value="100" table:style-name="ce2">
            <text:p>100</text:p>
          </table:table-cell>
          <table:table-cell office:value-type="float" office:value="-6.641" table:style-name="ce3">
            <text:p>-6,64</text:p>
          </table:table-cell>
          <table:table-cell office:value-type="float" office:value="-51.990699999999997" table:style-name="ce3">
            <text:p>-51,9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409" table:style-name="ce2">
            <text:p>1507409</text:p>
          </table:table-cell>
          <table:table-cell office:value-type="string" table:style-name="ce2">
            <text:p>São Francisco do Pará</text:p>
          </table:table-cell>
          <table:table-cell office:value-type="float" office:value="479.44099999999997" table:style-name="ce3">
            <text:p>479,44</text:p>
          </table:table-cell>
          <table:table-cell office:value-type="float" office:value="479.44119364728999" table:style-name="ce3">
            <text:p>479,44</text:p>
          </table:table-cell>
          <table:table-cell office:value-type="float" office:value="100" table:style-name="ce2">
            <text:p>100</text:p>
          </table:table-cell>
          <table:table-cell office:value-type="float" office:value="-1.1697" table:style-name="ce3">
            <text:p>-1,17</text:p>
          </table:table-cell>
          <table:table-cell office:value-type="float" office:value="-47.796900000000001" table:style-name="ce3">
            <text:p>-47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458" table:style-name="ce2">
            <text:p>1507458</text:p>
          </table:table-cell>
          <table:table-cell office:value-type="string" table:style-name="ce2">
            <text:p>São Geraldo do Araguaia</text:p>
          </table:table-cell>
          <table:table-cell office:value-type="float" office:value="3168.384" table:style-name="ce3">
            <text:p>3.168,38</text:p>
          </table:table-cell>
          <table:table-cell office:value-type="float" office:value="3168.3838232552398" table:style-name="ce3">
            <text:p>3.168,38</text:p>
          </table:table-cell>
          <table:table-cell office:value-type="float" office:value="100" table:style-name="ce2">
            <text:p>100</text:p>
          </table:table-cell>
          <table:table-cell office:value-type="float" office:value="-6.3954000000000004" table:style-name="ce3">
            <text:p>-6,40</text:p>
          </table:table-cell>
          <table:table-cell office:value-type="float" office:value="-48.5672" table:style-name="ce3">
            <text:p>-48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466" table:style-name="ce2">
            <text:p>1507466</text:p>
          </table:table-cell>
          <table:table-cell office:value-type="string" table:style-name="ce2">
            <text:p>São João da Ponta</text:p>
          </table:table-cell>
          <table:table-cell office:value-type="float" office:value="195.91800000000001" table:style-name="ce3">
            <text:p>195,92</text:p>
          </table:table-cell>
          <table:table-cell office:value-type="float" office:value="195.917613670424" table:style-name="ce3">
            <text:p>195,92</text:p>
          </table:table-cell>
          <table:table-cell office:value-type="float" office:value="100" table:style-name="ce2">
            <text:p>100</text:p>
          </table:table-cell>
          <table:table-cell office:value-type="float" office:value="-0.84940000000000004" table:style-name="ce3">
            <text:p>-0,85</text:p>
          </table:table-cell>
          <table:table-cell office:value-type="float" office:value="-47.921100000000003" table:style-name="ce3">
            <text:p>-47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474" table:style-name="ce2">
            <text:p>1507474</text:p>
          </table:table-cell>
          <table:table-cell office:value-type="string" table:style-name="ce2">
            <text:p>São João de Pirabas</text:p>
          </table:table-cell>
          <table:table-cell office:value-type="float" office:value="668.43399999999997" table:style-name="ce3">
            <text:p>668,43</text:p>
          </table:table-cell>
          <table:table-cell office:value-type="float" office:value="668.43414142090501" table:style-name="ce3">
            <text:p>668,43</text:p>
          </table:table-cell>
          <table:table-cell office:value-type="float" office:value="100" table:style-name="ce2">
            <text:p>100</text:p>
          </table:table-cell>
          <table:table-cell office:value-type="float" office:value="-0.76590000000000003" table:style-name="ce3">
            <text:p>-0,77</text:p>
          </table:table-cell>
          <table:table-cell office:value-type="float" office:value="-47.173099999999998" table:style-name="ce3">
            <text:p>-47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508" table:style-name="ce2">
            <text:p>1507508</text:p>
          </table:table-cell>
          <table:table-cell office:value-type="string" table:style-name="ce2">
            <text:p>São João do Araguaia</text:p>
          </table:table-cell>
          <table:table-cell office:value-type="float" office:value="1279.8889999999999" table:style-name="ce3">
            <text:p>1.279,89</text:p>
          </table:table-cell>
          <table:table-cell office:value-type="float" office:value="1279.88858958368" table:style-name="ce3">
            <text:p>1.279,89</text:p>
          </table:table-cell>
          <table:table-cell office:value-type="float" office:value="100" table:style-name="ce2">
            <text:p>100</text:p>
          </table:table-cell>
          <table:table-cell office:value-type="float" office:value="-5.3564999999999996" table:style-name="ce3">
            <text:p>-5,36</text:p>
          </table:table-cell>
          <table:table-cell office:value-type="float" office:value="-48.789000000000001" table:style-name="ce3">
            <text:p>-48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607" table:style-name="ce2">
            <text:p>1507607</text:p>
          </table:table-cell>
          <table:table-cell office:value-type="string" table:style-name="ce2">
            <text:p>São Miguel do Guamá</text:p>
          </table:table-cell>
          <table:table-cell office:value-type="float" office:value="1094.5640000000001" table:style-name="ce3">
            <text:p>1.094,56</text:p>
          </table:table-cell>
          <table:table-cell office:value-type="float" office:value="1094.5644824876399" table:style-name="ce3">
            <text:p>1.094,56</text:p>
          </table:table-cell>
          <table:table-cell office:value-type="float" office:value="100" table:style-name="ce2">
            <text:p>100</text:p>
          </table:table-cell>
          <table:table-cell office:value-type="float" office:value="-1.6266" table:style-name="ce3">
            <text:p>-1,63</text:p>
          </table:table-cell>
          <table:table-cell office:value-type="float" office:value="-47.484900000000003" table:style-name="ce3">
            <text:p>-47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706" table:style-name="ce2">
            <text:p>1507706</text:p>
          </table:table-cell>
          <table:table-cell office:value-type="string" table:style-name="ce2">
            <text:p>São Sebastião da Boa Vista</text:p>
          </table:table-cell>
          <table:table-cell office:value-type="float" office:value="1632.251" table:style-name="ce3">
            <text:p>1.632,25</text:p>
          </table:table-cell>
          <table:table-cell office:value-type="float" office:value="1632.2513482883901" table:style-name="ce3">
            <text:p>1.632,25</text:p>
          </table:table-cell>
          <table:table-cell office:value-type="float" office:value="100" table:style-name="ce2">
            <text:p>100</text:p>
          </table:table-cell>
          <table:table-cell office:value-type="float" office:value="-1.7183999999999999" table:style-name="ce3">
            <text:p>-1,72</text:p>
          </table:table-cell>
          <table:table-cell office:value-type="float" office:value="-49.532600000000002" table:style-name="ce3">
            <text:p>-49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755" table:style-name="ce2">
            <text:p>1507755</text:p>
          </table:table-cell>
          <table:table-cell office:value-type="string" table:style-name="ce2">
            <text:p>Sapucaia</text:p>
          </table:table-cell>
          <table:table-cell office:value-type="float" office:value="1298.19" table:style-name="ce3">
            <text:p>1.298,19</text:p>
          </table:table-cell>
          <table:table-cell office:value-type="float" office:value="1298.1900226236401" table:style-name="ce3">
            <text:p>1.298,19</text:p>
          </table:table-cell>
          <table:table-cell office:value-type="float" office:value="100" table:style-name="ce2">
            <text:p>100</text:p>
          </table:table-cell>
          <table:table-cell office:value-type="float" office:value="-6.9424999999999999" table:style-name="ce3">
            <text:p>-6,94</text:p>
          </table:table-cell>
          <table:table-cell office:value-type="float" office:value="-49.699599999999997" table:style-name="ce3">
            <text:p>-49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805" table:style-name="ce2">
            <text:p>1507805</text:p>
          </table:table-cell>
          <table:table-cell office:value-type="string" table:style-name="ce2">
            <text:p>Senador José Porfírio</text:p>
          </table:table-cell>
          <table:table-cell office:value-type="float" office:value="14419.915999999999" table:style-name="ce3">
            <text:p>14.419,92</text:p>
          </table:table-cell>
          <table:table-cell office:value-type="float" office:value="14419.915953191199" table:style-name="ce3">
            <text:p>14.419,92</text:p>
          </table:table-cell>
          <table:table-cell office:value-type="float" office:value="100" table:style-name="ce2">
            <text:p>100</text:p>
          </table:table-cell>
          <table:table-cell office:value-type="float" office:value="-2.5914000000000001" table:style-name="ce3">
            <text:p>-2,59</text:p>
          </table:table-cell>
          <table:table-cell office:value-type="float" office:value="-51.955300000000001" table:style-name="ce3">
            <text:p>-51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904" table:style-name="ce2">
            <text:p>1507904</text:p>
          </table:table-cell>
          <table:table-cell office:value-type="string" table:style-name="ce2">
            <text:p>Soure</text:p>
          </table:table-cell>
          <table:table-cell office:value-type="float" office:value="2857.3490000000002" table:style-name="ce3">
            <text:p>2.857,35</text:p>
          </table:table-cell>
          <table:table-cell office:value-type="float" office:value="2857.3493665595602" table:style-name="ce3">
            <text:p>2.857,35</text:p>
          </table:table-cell>
          <table:table-cell office:value-type="float" office:value="100" table:style-name="ce2">
            <text:p>100</text:p>
          </table:table-cell>
          <table:table-cell office:value-type="float" office:value="-0.72670000000000001" table:style-name="ce3">
            <text:p>-0,73</text:p>
          </table:table-cell>
          <table:table-cell office:value-type="float" office:value="-48.519799999999996" table:style-name="ce3">
            <text:p>-48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953" table:style-name="ce2">
            <text:p>1507953</text:p>
          </table:table-cell>
          <table:table-cell office:value-type="string" table:style-name="ce2">
            <text:p>Tailândia</text:p>
          </table:table-cell>
          <table:table-cell office:value-type="float" office:value="4430.4769999999999" table:style-name="ce3">
            <text:p>4.430,48</text:p>
          </table:table-cell>
          <table:table-cell office:value-type="float" office:value="4430.4773029572798" table:style-name="ce3">
            <text:p>4.430,48</text:p>
          </table:table-cell>
          <table:table-cell office:value-type="float" office:value="100" table:style-name="ce2">
            <text:p>100</text:p>
          </table:table-cell>
          <table:table-cell office:value-type="float" office:value="-2.9453999999999998" table:style-name="ce3">
            <text:p>-2,95</text:p>
          </table:table-cell>
          <table:table-cell office:value-type="float" office:value="-48.951700000000002" table:style-name="ce3">
            <text:p>-48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961" table:style-name="ce2">
            <text:p>1507961</text:p>
          </table:table-cell>
          <table:table-cell office:value-type="string" table:style-name="ce2">
            <text:p>Terra Alta</text:p>
          </table:table-cell>
          <table:table-cell office:value-type="float" office:value="204.97" table:style-name="ce3">
            <text:p>204,97</text:p>
          </table:table-cell>
          <table:table-cell office:value-type="float" office:value="204.970395818105" table:style-name="ce3">
            <text:p>204,97</text:p>
          </table:table-cell>
          <table:table-cell office:value-type="float" office:value="100" table:style-name="ce2">
            <text:p>100</text:p>
          </table:table-cell>
          <table:table-cell office:value-type="float" office:value="-1.0392999999999999" table:style-name="ce3">
            <text:p>-1,04</text:p>
          </table:table-cell>
          <table:table-cell office:value-type="float" office:value="-47.907200000000003" table:style-name="ce3">
            <text:p>-47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979" table:style-name="ce2">
            <text:p>1507979</text:p>
          </table:table-cell>
          <table:table-cell office:value-type="string" table:style-name="ce2">
            <text:p>Terra Santa</text:p>
          </table:table-cell>
          <table:table-cell office:value-type="float" office:value="1895.883" table:style-name="ce3">
            <text:p>1.895,88</text:p>
          </table:table-cell>
          <table:table-cell office:value-type="float" office:value="1895.88303408256" table:style-name="ce3">
            <text:p>1.895,88</text:p>
          </table:table-cell>
          <table:table-cell office:value-type="float" office:value="100" table:style-name="ce2">
            <text:p>100</text:p>
          </table:table-cell>
          <table:table-cell office:value-type="float" office:value="-2.1107" table:style-name="ce3">
            <text:p>-2,11</text:p>
          </table:table-cell>
          <table:table-cell office:value-type="float" office:value="-56.491100000000003" table:style-name="ce3">
            <text:p>-56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001" table:style-name="ce2">
            <text:p>1508001</text:p>
          </table:table-cell>
          <table:table-cell office:value-type="string" table:style-name="ce2">
            <text:p>Tomé-Açu</text:p>
          </table:table-cell>
          <table:table-cell office:value-type="float" office:value="5145.3609999999999" table:style-name="ce3">
            <text:p>5.145,36</text:p>
          </table:table-cell>
          <table:table-cell office:value-type="float" office:value="5145.3606931017002" table:style-name="ce3">
            <text:p>5.145,36</text:p>
          </table:table-cell>
          <table:table-cell office:value-type="float" office:value="100" table:style-name="ce2">
            <text:p>100</text:p>
          </table:table-cell>
          <table:table-cell office:value-type="float" office:value="-2.4211" table:style-name="ce3">
            <text:p>-2,42</text:p>
          </table:table-cell>
          <table:table-cell office:value-type="float" office:value="-48.1509" table:style-name="ce3">
            <text:p>-48,1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035" table:style-name="ce2">
            <text:p>1508035</text:p>
          </table:table-cell>
          <table:table-cell office:value-type="string" table:style-name="ce2">
            <text:p>Tracuateua</text:p>
          </table:table-cell>
          <table:table-cell office:value-type="float" office:value="868.02499999999998" table:style-name="ce3">
            <text:p>868,03</text:p>
          </table:table-cell>
          <table:table-cell office:value-type="float" office:value="868.02462583930799" table:style-name="ce3">
            <text:p>868,02</text:p>
          </table:table-cell>
          <table:table-cell office:value-type="float" office:value="100" table:style-name="ce2">
            <text:p>100</text:p>
          </table:table-cell>
          <table:table-cell office:value-type="float" office:value="-1.0762" table:style-name="ce3">
            <text:p>-1,08</text:p>
          </table:table-cell>
          <table:table-cell office:value-type="float" office:value="-46.903799999999997" table:style-name="ce3">
            <text:p>-46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050" table:style-name="ce2">
            <text:p>1508050</text:p>
          </table:table-cell>
          <table:table-cell office:value-type="string" table:style-name="ce2">
            <text:p>Trairão</text:p>
          </table:table-cell>
          <table:table-cell office:value-type="float" office:value="11991.084999999999" table:style-name="ce3">
            <text:p>11.991,09</text:p>
          </table:table-cell>
          <table:table-cell office:value-type="float" office:value="11991.085015987899" table:style-name="ce3">
            <text:p>11.991,09</text:p>
          </table:table-cell>
          <table:table-cell office:value-type="float" office:value="100" table:style-name="ce2">
            <text:p>100</text:p>
          </table:table-cell>
          <table:table-cell office:value-type="float" office:value="-4.7004000000000001" table:style-name="ce3">
            <text:p>-4,70</text:p>
          </table:table-cell>
          <table:table-cell office:value-type="float" office:value="-55.995600000000003" table:style-name="ce3">
            <text:p>-56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084" table:style-name="ce2">
            <text:p>1508084</text:p>
          </table:table-cell>
          <table:table-cell office:value-type="string" table:style-name="ce2">
            <text:p>Tucumã</text:p>
          </table:table-cell>
          <table:table-cell office:value-type="float" office:value="2512.5940000000001" table:style-name="ce3">
            <text:p>2.512,59</text:p>
          </table:table-cell>
          <table:table-cell office:value-type="float" office:value="2512.5935853117198" table:style-name="ce3">
            <text:p>2.512,59</text:p>
          </table:table-cell>
          <table:table-cell office:value-type="float" office:value="100" table:style-name="ce2">
            <text:p>100</text:p>
          </table:table-cell>
          <table:table-cell office:value-type="float" office:value="-6.7519999999999998" table:style-name="ce3">
            <text:p>-6,75</text:p>
          </table:table-cell>
          <table:table-cell office:value-type="float" office:value="-51.150399999999998" table:style-name="ce3">
            <text:p>-51,1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100" table:style-name="ce2">
            <text:p>1508100</text:p>
          </table:table-cell>
          <table:table-cell office:value-type="string" table:style-name="ce2">
            <text:p>Tucuruí</text:p>
          </table:table-cell>
          <table:table-cell office:value-type="float" office:value="2084.2890000000002" table:style-name="ce3">
            <text:p>2.084,29</text:p>
          </table:table-cell>
          <table:table-cell office:value-type="float" office:value="2084.2894434391401" table:style-name="ce3">
            <text:p>2.084,29</text:p>
          </table:table-cell>
          <table:table-cell office:value-type="float" office:value="100" table:style-name="ce2">
            <text:p>100</text:p>
          </table:table-cell>
          <table:table-cell office:value-type="float" office:value="-3.7671000000000001" table:style-name="ce3">
            <text:p>-3,77</text:p>
          </table:table-cell>
          <table:table-cell office:value-type="float" office:value="-49.670400000000001" table:style-name="ce3">
            <text:p>-49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126" table:style-name="ce2">
            <text:p>1508126</text:p>
          </table:table-cell>
          <table:table-cell office:value-type="string" table:style-name="ce2">
            <text:p>Ulianópolis</text:p>
          </table:table-cell>
          <table:table-cell office:value-type="float" office:value="5088.4679999999998" table:style-name="ce3">
            <text:p>5.088,47</text:p>
          </table:table-cell>
          <table:table-cell office:value-type="float" office:value="5088.4682653125301" table:style-name="ce3">
            <text:p>5.088,47</text:p>
          </table:table-cell>
          <table:table-cell office:value-type="float" office:value="100" table:style-name="ce2">
            <text:p>100</text:p>
          </table:table-cell>
          <table:table-cell office:value-type="float" office:value="-3.7568000000000001" table:style-name="ce3">
            <text:p>-3,76</text:p>
          </table:table-cell>
          <table:table-cell office:value-type="float" office:value="-47.501800000000003" table:style-name="ce3">
            <text:p>-47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159" table:style-name="ce2">
            <text:p>1508159</text:p>
          </table:table-cell>
          <table:table-cell office:value-type="string" table:style-name="ce2">
            <text:p>Uruará</text:p>
          </table:table-cell>
          <table:table-cell office:value-type="float" office:value="10791.406000000001" table:style-name="ce3">
            <text:p>10.791,41</text:p>
          </table:table-cell>
          <table:table-cell office:value-type="float" office:value="10791.4061601472" table:style-name="ce3">
            <text:p>10.791,41</text:p>
          </table:table-cell>
          <table:table-cell office:value-type="float" office:value="100" table:style-name="ce2">
            <text:p>100</text:p>
          </table:table-cell>
          <table:table-cell office:value-type="float" office:value="-3.7162999999999999" table:style-name="ce3">
            <text:p>-3,72</text:p>
          </table:table-cell>
          <table:table-cell office:value-type="float" office:value="-53.739100000000001" table:style-name="ce3">
            <text:p>-53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209" table:style-name="ce2">
            <text:p>1508209</text:p>
          </table:table-cell>
          <table:table-cell office:value-type="string" table:style-name="ce2">
            <text:p>Vigia</text:p>
          </table:table-cell>
          <table:table-cell office:value-type="float" office:value="401.589" table:style-name="ce3">
            <text:p>401,59</text:p>
          </table:table-cell>
          <table:table-cell office:value-type="float" office:value="401.58855033604698" table:style-name="ce3">
            <text:p>401,59</text:p>
          </table:table-cell>
          <table:table-cell office:value-type="float" office:value="100" table:style-name="ce2">
            <text:p>100</text:p>
          </table:table-cell>
          <table:table-cell office:value-type="float" office:value="-0.8518" table:style-name="ce3">
            <text:p>-0,85</text:p>
          </table:table-cell>
          <table:table-cell office:value-type="float" office:value="-48.144399999999997" table:style-name="ce3">
            <text:p>-48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308" table:style-name="ce2">
            <text:p>1508308</text:p>
          </table:table-cell>
          <table:table-cell office:value-type="string" table:style-name="ce2">
            <text:p>Viseu</text:p>
          </table:table-cell>
          <table:table-cell office:value-type="float" office:value="4972.8969999999999" table:style-name="ce3">
            <text:p>4.972,90</text:p>
          </table:table-cell>
          <table:table-cell office:value-type="float" office:value="4972.8965956417596" table:style-name="ce3">
            <text:p>4.972,90</text:p>
          </table:table-cell>
          <table:table-cell office:value-type="float" office:value="100" table:style-name="ce2">
            <text:p>100</text:p>
          </table:table-cell>
          <table:table-cell office:value-type="float" office:value="-1.2085999999999999" table:style-name="ce3">
            <text:p>-1,21</text:p>
          </table:table-cell>
          <table:table-cell office:value-type="float" office:value="-46.1374" table:style-name="ce3">
            <text:p>-46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357" table:style-name="ce2">
            <text:p>1508357</text:p>
          </table:table-cell>
          <table:table-cell office:value-type="string" table:style-name="ce2">
            <text:p>Vitória do Xingu</text:p>
          </table:table-cell>
          <table:table-cell office:value-type="float" office:value="3089.5369999999998" table:style-name="ce3">
            <text:p>3.089,54</text:p>
          </table:table-cell>
          <table:table-cell office:value-type="float" office:value="3089.5366607698702" table:style-name="ce3">
            <text:p>3.089,54</text:p>
          </table:table-cell>
          <table:table-cell office:value-type="float" office:value="100" table:style-name="ce2">
            <text:p>100</text:p>
          </table:table-cell>
          <table:table-cell office:value-type="float" office:value="-2.8833000000000002" table:style-name="ce3">
            <text:p>-2,88</text:p>
          </table:table-cell>
          <table:table-cell office:value-type="float" office:value="-52.012700000000002" table:style-name="ce3">
            <text:p>-52,0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407" table:style-name="ce2">
            <text:p>1508407</text:p>
          </table:table-cell>
          <table:table-cell office:value-type="string" table:style-name="ce2">
            <text:p>Xinguara</text:p>
          </table:table-cell>
          <table:table-cell office:value-type="float" office:value="3779.348" table:style-name="ce3">
            <text:p>3.779,35</text:p>
          </table:table-cell>
          <table:table-cell office:value-type="float" office:value="3779.34820603755" table:style-name="ce3">
            <text:p>3.779,35</text:p>
          </table:table-cell>
          <table:table-cell office:value-type="float" office:value="100" table:style-name="ce2">
            <text:p>100</text:p>
          </table:table-cell>
          <table:table-cell office:value-type="float" office:value="-7.1059000000000001" table:style-name="ce3">
            <text:p>-7,11</text:p>
          </table:table-cell>
          <table:table-cell office:value-type="float" office:value="-49.944499999999998" table:style-name="ce3">
            <text:p>-49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055" table:style-name="ce2">
            <text:p>1600055</text:p>
          </table:table-cell>
          <table:table-cell office:value-type="string" table:style-name="ce2">
            <text:p>Serra do Navio</text:p>
          </table:table-cell>
          <table:table-cell office:value-type="float" office:value="7713.0460000000003" table:style-name="ce3">
            <text:p>7.713,05</text:p>
          </table:table-cell>
          <table:table-cell office:value-type="float" office:value="7713.0461106882603" table:style-name="ce3">
            <text:p>7.713,05</text:p>
          </table:table-cell>
          <table:table-cell office:value-type="float" office:value="100" table:style-name="ce2">
            <text:p>100</text:p>
          </table:table-cell>
          <table:table-cell office:value-type="float" office:value="0.90110000000000001" table:style-name="ce3">
            <text:p>0,90</text:p>
          </table:table-cell>
          <table:table-cell office:value-type="float" office:value="-52.002899999999997" table:style-name="ce3">
            <text:p>-52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105" table:style-name="ce2">
            <text:p>1600105</text:p>
          </table:table-cell>
          <table:table-cell office:value-type="string" table:style-name="ce2">
            <text:p>Amapá</text:p>
          </table:table-cell>
          <table:table-cell office:value-type="float" office:value="8454.8469999999998" table:style-name="ce3">
            <text:p>8.454,85</text:p>
          </table:table-cell>
          <table:table-cell office:value-type="float" office:value="8454.8465591054701" table:style-name="ce3">
            <text:p>8.454,85</text:p>
          </table:table-cell>
          <table:table-cell office:value-type="float" office:value="100" table:style-name="ce2">
            <text:p>100</text:p>
          </table:table-cell>
          <table:table-cell office:value-type="float" office:value="2.0522" table:style-name="ce3">
            <text:p>2,05</text:p>
          </table:table-cell>
          <table:table-cell office:value-type="float" office:value="-50.790700000000001" table:style-name="ce3">
            <text:p>-50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154" table:style-name="ce2">
            <text:p>1600154</text:p>
          </table:table-cell>
          <table:table-cell office:value-type="string" table:style-name="ce2">
            <text:p>Pedra Branca do Amapari</text:p>
          </table:table-cell>
          <table:table-cell office:value-type="float" office:value="9622.2900000000009" table:style-name="ce3">
            <text:p>9.622,29</text:p>
          </table:table-cell>
          <table:table-cell office:value-type="float" office:value="9622.2902779592805" table:style-name="ce3">
            <text:p>9.622,29</text:p>
          </table:table-cell>
          <table:table-cell office:value-type="float" office:value="100" table:style-name="ce2">
            <text:p>100</text:p>
          </table:table-cell>
          <table:table-cell office:value-type="float" office:value="0.77729999999999999" table:style-name="ce3">
            <text:p>0,78</text:p>
          </table:table-cell>
          <table:table-cell office:value-type="float" office:value="-51.953000000000003" table:style-name="ce3">
            <text:p>-51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04" table:style-name="ce2">
            <text:p>1600204</text:p>
          </table:table-cell>
          <table:table-cell office:value-type="string" table:style-name="ce2">
            <text:p>Calçoene</text:p>
          </table:table-cell>
          <table:table-cell office:value-type="float" office:value="14117.297" table:style-name="ce3">
            <text:p>14.117,30</text:p>
          </table:table-cell>
          <table:table-cell office:value-type="float" office:value="14117.297404851201" table:style-name="ce3">
            <text:p>14.117,30</text:p>
          </table:table-cell>
          <table:table-cell office:value-type="float" office:value="100" table:style-name="ce2">
            <text:p>100</text:p>
          </table:table-cell>
          <table:table-cell office:value-type="float" office:value="2.4925000000000002" table:style-name="ce3">
            <text:p>2,49</text:p>
          </table:table-cell>
          <table:table-cell office:value-type="float" office:value="-50.950600000000001" table:style-name="ce3">
            <text:p>-50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12" table:style-name="ce2">
            <text:p>1600212</text:p>
          </table:table-cell>
          <table:table-cell office:value-type="string" table:style-name="ce2">
            <text:p>Cutias</text:p>
          </table:table-cell>
          <table:table-cell office:value-type="float" office:value="2179.114" table:style-name="ce3">
            <text:p>2.179,11</text:p>
          </table:table-cell>
          <table:table-cell office:value-type="float" office:value="2179.1141851339498" table:style-name="ce3">
            <text:p>2.179,11</text:p>
          </table:table-cell>
          <table:table-cell office:value-type="float" office:value="100" table:style-name="ce2">
            <text:p>100</text:p>
          </table:table-cell>
          <table:table-cell office:value-type="float" office:value="0.97089999999999999" table:style-name="ce3">
            <text:p>0,97</text:p>
          </table:table-cell>
          <table:table-cell office:value-type="float" office:value="-50.800600000000003" table:style-name="ce3">
            <text:p>-50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38" table:style-name="ce2">
            <text:p>1600238</text:p>
          </table:table-cell>
          <table:table-cell office:value-type="string" table:style-name="ce2">
            <text:p>Ferreira Gomes</text:p>
          </table:table-cell>
          <table:table-cell office:value-type="float" office:value="4973.8549999999996" table:style-name="ce3">
            <text:p>4.973,86</text:p>
          </table:table-cell>
          <table:table-cell office:value-type="float" office:value="4973.85525591237" table:style-name="ce3">
            <text:p>4.973,86</text:p>
          </table:table-cell>
          <table:table-cell office:value-type="float" office:value="100" table:style-name="ce2">
            <text:p>100</text:p>
          </table:table-cell>
          <table:table-cell office:value-type="float" office:value="0.85919999999999996" table:style-name="ce3">
            <text:p>0,86</text:p>
          </table:table-cell>
          <table:table-cell office:value-type="float" office:value="-51.180599999999998" table:style-name="ce3">
            <text:p>-51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53" table:style-name="ce2">
            <text:p>1600253</text:p>
          </table:table-cell>
          <table:table-cell office:value-type="string" table:style-name="ce2">
            <text:p>Itaubal</text:p>
          </table:table-cell>
          <table:table-cell office:value-type="float" office:value="1622.867" table:style-name="ce3">
            <text:p>1.622,87</text:p>
          </table:table-cell>
          <table:table-cell office:value-type="float" office:value="1622.86653408902" table:style-name="ce3">
            <text:p>1.622,87</text:p>
          </table:table-cell>
          <table:table-cell office:value-type="float" office:value="100" table:style-name="ce2">
            <text:p>100</text:p>
          </table:table-cell>
          <table:table-cell office:value-type="float" office:value="0.60299999999999998" table:style-name="ce3">
            <text:p>0,60</text:p>
          </table:table-cell>
          <table:table-cell office:value-type="float" office:value="-50.6997" table:style-name="ce3">
            <text:p>-50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79" table:style-name="ce2">
            <text:p>1600279</text:p>
          </table:table-cell>
          <table:table-cell office:value-type="string" table:style-name="ce2">
            <text:p>Laranjal do Jari</text:p>
          </table:table-cell>
          <table:table-cell office:value-type="float" office:value="30782.998" table:style-name="ce3">
            <text:p>30.783,00</text:p>
          </table:table-cell>
          <table:table-cell office:value-type="float" office:value="30782.998288541199" table:style-name="ce3">
            <text:p>30.783,00</text:p>
          </table:table-cell>
          <table:table-cell office:value-type="float" office:value="100" table:style-name="ce2">
            <text:p>100</text:p>
          </table:table-cell>
          <table:table-cell office:value-type="float" office:value="-0.84160000000000001" table:style-name="ce3">
            <text:p>-0,84</text:p>
          </table:table-cell>
          <table:table-cell office:value-type="float" office:value="-52.520299999999999" table:style-name="ce3">
            <text:p>-52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303" table:style-name="ce2">
            <text:p>1600303</text:p>
          </table:table-cell>
          <table:table-cell office:value-type="string" table:style-name="ce2">
            <text:p>Macapá</text:p>
          </table:table-cell>
          <table:table-cell office:value-type="float" office:value="6563.8490000000002" table:style-name="ce3">
            <text:p>6.563,85</text:p>
          </table:table-cell>
          <table:table-cell office:value-type="float" office:value="6563.8490535164401" table:style-name="ce3">
            <text:p>6.563,85</text:p>
          </table:table-cell>
          <table:table-cell office:value-type="float" office:value="100" table:style-name="ce2">
            <text:p>100</text:p>
          </table:table-cell>
          <table:table-cell office:value-type="float" office:value="3.6799999999999999E-2" table:style-name="ce3">
            <text:p>0,04</text:p>
          </table:table-cell>
          <table:table-cell office:value-type="float" office:value="-51.051699999999997" table:style-name="ce3">
            <text:p>-51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402" table:style-name="ce2">
            <text:p>1600402</text:p>
          </table:table-cell>
          <table:table-cell office:value-type="string" table:style-name="ce2">
            <text:p>Mazagão</text:p>
          </table:table-cell>
          <table:table-cell office:value-type="float" office:value="13294.778" table:style-name="ce3">
            <text:p>13.294,78</text:p>
          </table:table-cell>
          <table:table-cell office:value-type="float" office:value="13294.777737529799" table:style-name="ce3">
            <text:p>13.294,78</text:p>
          </table:table-cell>
          <table:table-cell office:value-type="float" office:value="100" table:style-name="ce2">
            <text:p>100</text:p>
          </table:table-cell>
          <table:table-cell office:value-type="float" office:value="-0.11550000000000001" table:style-name="ce3">
            <text:p>-0,12</text:p>
          </table:table-cell>
          <table:table-cell office:value-type="float" office:value="-51.285200000000003" table:style-name="ce3">
            <text:p>-51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501" table:style-name="ce2">
            <text:p>1600501</text:p>
          </table:table-cell>
          <table:table-cell office:value-type="string" table:style-name="ce2">
            <text:p>Oiapoque</text:p>
          </table:table-cell>
          <table:table-cell office:value-type="float" office:value="23034.392" table:style-name="ce3">
            <text:p>23.034,39</text:p>
          </table:table-cell>
          <table:table-cell office:value-type="float" office:value="23034.3916097697" table:style-name="ce3">
            <text:p>23.034,39</text:p>
          </table:table-cell>
          <table:table-cell office:value-type="float" office:value="100" table:style-name="ce2">
            <text:p>100</text:p>
          </table:table-cell>
          <table:table-cell office:value-type="float" office:value="3.8471000000000002" table:style-name="ce3">
            <text:p>3,85</text:p>
          </table:table-cell>
          <table:table-cell office:value-type="float" office:value="-51.836799999999997" table:style-name="ce3">
            <text:p>-51,8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535" table:style-name="ce2">
            <text:p>1600535</text:p>
          </table:table-cell>
          <table:table-cell office:value-type="string" table:style-name="ce2">
            <text:p>Porto Grande</text:p>
          </table:table-cell>
          <table:table-cell office:value-type="float" office:value="4428.0129999999999" table:style-name="ce3">
            <text:p>4.428,01</text:p>
          </table:table-cell>
          <table:table-cell office:value-type="float" office:value="4428.0133792266797" table:style-name="ce3">
            <text:p>4.428,01</text:p>
          </table:table-cell>
          <table:table-cell office:value-type="float" office:value="100" table:style-name="ce2">
            <text:p>100</text:p>
          </table:table-cell>
          <table:table-cell office:value-type="float" office:value="0.7056" table:style-name="ce3">
            <text:p>0,71</text:p>
          </table:table-cell>
          <table:table-cell office:value-type="float" office:value="-51.409300000000002" table:style-name="ce3">
            <text:p>-51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550" table:style-name="ce2">
            <text:p>1600550</text:p>
          </table:table-cell>
          <table:table-cell office:value-type="string" table:style-name="ce2">
            <text:p>Pracuúba</text:p>
          </table:table-cell>
          <table:table-cell office:value-type="float" office:value="4948.5079999999998" table:style-name="ce3">
            <text:p>4.948,51</text:p>
          </table:table-cell>
          <table:table-cell office:value-type="float" office:value="4948.5076737282698" table:style-name="ce3">
            <text:p>4.948,51</text:p>
          </table:table-cell>
          <table:table-cell office:value-type="float" office:value="100" table:style-name="ce2">
            <text:p>100</text:p>
          </table:table-cell>
          <table:table-cell office:value-type="float" office:value="1.7436" table:style-name="ce3">
            <text:p>1,74</text:p>
          </table:table-cell>
          <table:table-cell office:value-type="float" office:value="-50.785899999999998" table:style-name="ce3">
            <text:p>-50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600" table:style-name="ce2">
            <text:p>1600600</text:p>
          </table:table-cell>
          <table:table-cell office:value-type="string" table:style-name="ce2">
            <text:p>Santana</text:p>
          </table:table-cell>
          <table:table-cell office:value-type="float" office:value="1541.2239999999999" table:style-name="ce3">
            <text:p>1.541,22</text:p>
          </table:table-cell>
          <table:table-cell office:value-type="float" office:value="1541.2244581469799" table:style-name="ce3">
            <text:p>1.541,22</text:p>
          </table:table-cell>
          <table:table-cell office:value-type="float" office:value="100" table:style-name="ce2">
            <text:p>100</text:p>
          </table:table-cell>
          <table:table-cell office:value-type="float" office:value="-4.2000000000000003E-2" table:style-name="ce3">
            <text:p>-0,04</text:p>
          </table:table-cell>
          <table:table-cell office:value-type="float" office:value="-51.174500000000002" table:style-name="ce3">
            <text:p>-51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709" table:style-name="ce2">
            <text:p>1600709</text:p>
          </table:table-cell>
          <table:table-cell office:value-type="string" table:style-name="ce2">
            <text:p>Tartarugalzinho</text:p>
          </table:table-cell>
          <table:table-cell office:value-type="float" office:value="6684.7049999999999" table:style-name="ce3">
            <text:p>6.684,71</text:p>
          </table:table-cell>
          <table:table-cell office:value-type="float" office:value="6684.7050574372697" table:style-name="ce3">
            <text:p>6.684,71</text:p>
          </table:table-cell>
          <table:table-cell office:value-type="float" office:value="100" table:style-name="ce2">
            <text:p>100</text:p>
          </table:table-cell>
          <table:table-cell office:value-type="float" office:value="1.5056" table:style-name="ce3">
            <text:p>1,51</text:p>
          </table:table-cell>
          <table:table-cell office:value-type="float" office:value="-50.911900000000003" table:style-name="ce3">
            <text:p>-50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808" table:style-name="ce2">
            <text:p>1600808</text:p>
          </table:table-cell>
          <table:table-cell office:value-type="string" table:style-name="ce2">
            <text:p>Vitória do Jari</text:p>
          </table:table-cell>
          <table:table-cell office:value-type="float" office:value="2508.9789999999998" table:style-name="ce3">
            <text:p>2.508,98</text:p>
          </table:table-cell>
          <table:table-cell office:value-type="float" office:value="2508.9786561006099" table:style-name="ce3">
            <text:p>2.508,98</text:p>
          </table:table-cell>
          <table:table-cell office:value-type="float" office:value="100" table:style-name="ce2">
            <text:p>100</text:p>
          </table:table-cell>
          <table:table-cell office:value-type="float" office:value="-0.92979999999999996" table:style-name="ce3">
            <text:p>-0,93</text:p>
          </table:table-cell>
          <table:table-cell office:value-type="float" office:value="-52.427999999999997" table:style-name="ce3">
            <text:p>-52,4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0251" table:style-name="ce2">
            <text:p>1700251</text:p>
          </table:table-cell>
          <table:table-cell office:value-type="string" table:style-name="ce2">
            <text:p>Abreulândia</text:p>
          </table:table-cell>
          <table:table-cell office:value-type="float" office:value="1906.2950000000001" table:style-name="ce3">
            <text:p>1.906,30</text:p>
          </table:table-cell>
          <table:table-cell office:value-type="float" office:value="1906.2952034653599" table:style-name="ce3">
            <text:p>1.906,30</text:p>
          </table:table-cell>
          <table:table-cell office:value-type="float" office:value="100" table:style-name="ce2">
            <text:p>100</text:p>
          </table:table-cell>
          <table:table-cell office:value-type="float" office:value="-9.6242000000000001" table:style-name="ce3">
            <text:p>-9,62</text:p>
          </table:table-cell>
          <table:table-cell office:value-type="float" office:value="-49.154200000000003" table:style-name="ce3">
            <text:p>-49,1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0301" table:style-name="ce2">
            <text:p>1700301</text:p>
          </table:table-cell>
          <table:table-cell office:value-type="string" table:style-name="ce2">
            <text:p>Aguiarnópolis</text:p>
          </table:table-cell>
          <table:table-cell office:value-type="float" office:value="236.792" table:style-name="ce3">
            <text:p>236,79</text:p>
          </table:table-cell>
          <table:table-cell office:value-type="float" office:value="236.79194985567901" table:style-name="ce3">
            <text:p>236,79</text:p>
          </table:table-cell>
          <table:table-cell office:value-type="float" office:value="100" table:style-name="ce2">
            <text:p>100</text:p>
          </table:table-cell>
          <table:table-cell office:value-type="float" office:value="-6.5568" table:style-name="ce3">
            <text:p>-6,56</text:p>
          </table:table-cell>
          <table:table-cell office:value-type="float" office:value="-47.479199999999999" table:style-name="ce3">
            <text:p>-47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0350" table:style-name="ce2">
            <text:p>1700350</text:p>
          </table:table-cell>
          <table:table-cell office:value-type="string" table:style-name="ce2">
            <text:p>Aliança do Tocantins</text:p>
          </table:table-cell>
          <table:table-cell office:value-type="float" office:value="1580.999" table:style-name="ce3">
            <text:p>1.581,00</text:p>
          </table:table-cell>
          <table:table-cell office:value-type="float" office:value="1580.99924863204" table:style-name="ce3">
            <text:p>1.581,00</text:p>
          </table:table-cell>
          <table:table-cell office:value-type="float" office:value="100" table:style-name="ce2">
            <text:p>100</text:p>
          </table:table-cell>
          <table:table-cell office:value-type="float" office:value="-11.307" table:style-name="ce3">
            <text:p>-11,31</text:p>
          </table:table-cell>
          <table:table-cell office:value-type="float" office:value="-48.936999999999998" table:style-name="ce3">
            <text:p>-48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0400" table:style-name="ce2">
            <text:p>1700400</text:p>
          </table:table-cell>
          <table:table-cell office:value-type="string" table:style-name="ce2">
            <text:p>Almas</text:p>
          </table:table-cell>
          <table:table-cell office:value-type="float" office:value="4007.152" table:style-name="ce3">
            <text:p>4.007,15</text:p>
          </table:table-cell>
          <table:table-cell office:value-type="float" office:value="4007.1521316067501" table:style-name="ce3">
            <text:p>4.007,15</text:p>
          </table:table-cell>
          <table:table-cell office:value-type="float" office:value="100" table:style-name="ce2">
            <text:p>100</text:p>
          </table:table-cell>
          <table:table-cell office:value-type="float" office:value="-11.5702" table:style-name="ce3">
            <text:p>-11,57</text:p>
          </table:table-cell>
          <table:table-cell office:value-type="float" office:value="-47.169600000000003" table:style-name="ce3">
            <text:p>-47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0707" table:style-name="ce2">
            <text:p>1700707</text:p>
          </table:table-cell>
          <table:table-cell office:value-type="string" table:style-name="ce2">
            <text:p>Alvorada</text:p>
          </table:table-cell>
          <table:table-cell office:value-type="float" office:value="1207.201" table:style-name="ce3">
            <text:p>1.207,20</text:p>
          </table:table-cell>
          <table:table-cell office:value-type="float" office:value="1207.2007353788699" table:style-name="ce3">
            <text:p>1.207,20</text:p>
          </table:table-cell>
          <table:table-cell office:value-type="float" office:value="100" table:style-name="ce2">
            <text:p>100</text:p>
          </table:table-cell>
          <table:table-cell office:value-type="float" office:value="-12.4801" table:style-name="ce3">
            <text:p>-12,48</text:p>
          </table:table-cell>
          <table:table-cell office:value-type="float" office:value="-49.125399999999999" table:style-name="ce3">
            <text:p>-49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1002" table:style-name="ce2">
            <text:p>1701002</text:p>
          </table:table-cell>
          <table:table-cell office:value-type="string" table:style-name="ce2">
            <text:p>Ananás</text:p>
          </table:table-cell>
          <table:table-cell office:value-type="float" office:value="1581.058" table:style-name="ce3">
            <text:p>1.581,06</text:p>
          </table:table-cell>
          <table:table-cell office:value-type="float" office:value="1581.05813182525" table:style-name="ce3">
            <text:p>1.581,06</text:p>
          </table:table-cell>
          <table:table-cell office:value-type="float" office:value="100" table:style-name="ce2">
            <text:p>100</text:p>
          </table:table-cell>
          <table:table-cell office:value-type="float" office:value="-6.3741000000000003" table:style-name="ce3">
            <text:p>-6,37</text:p>
          </table:table-cell>
          <table:table-cell office:value-type="float" office:value="-48.070099999999996" table:style-name="ce3">
            <text:p>-48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1051" table:style-name="ce2">
            <text:p>1701051</text:p>
          </table:table-cell>
          <table:table-cell office:value-type="string" table:style-name="ce2">
            <text:p>Angico</text:p>
          </table:table-cell>
          <table:table-cell office:value-type="float" office:value="447.54899999999998" table:style-name="ce3">
            <text:p>447,55</text:p>
          </table:table-cell>
          <table:table-cell office:value-type="float" office:value="447.54857536575599" table:style-name="ce3">
            <text:p>447,55</text:p>
          </table:table-cell>
          <table:table-cell office:value-type="float" office:value="100" table:style-name="ce2">
            <text:p>100</text:p>
          </table:table-cell>
          <table:table-cell office:value-type="float" office:value="-6.3898999999999999" table:style-name="ce3">
            <text:p>-6,39</text:p>
          </table:table-cell>
          <table:table-cell office:value-type="float" office:value="-47.864899999999999" table:style-name="ce3">
            <text:p>-47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1101" table:style-name="ce2">
            <text:p>1701101</text:p>
          </table:table-cell>
          <table:table-cell office:value-type="string" table:style-name="ce2">
            <text:p>Aparecida do Rio Negro</text:p>
          </table:table-cell>
          <table:table-cell office:value-type="float" office:value="1159.0340000000001" table:style-name="ce3">
            <text:p>1.159,03</text:p>
          </table:table-cell>
          <table:table-cell office:value-type="float" office:value="1159.03390757544" table:style-name="ce3">
            <text:p>1.159,03</text:p>
          </table:table-cell>
          <table:table-cell office:value-type="float" office:value="100" table:style-name="ce2">
            <text:p>100</text:p>
          </table:table-cell>
          <table:table-cell office:value-type="float" office:value="-9.9502000000000006" table:style-name="ce3">
            <text:p>-9,95</text:p>
          </table:table-cell>
          <table:table-cell office:value-type="float" office:value="-47.973300000000002" table:style-name="ce3">
            <text:p>-47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1309" table:style-name="ce2">
            <text:p>1701309</text:p>
          </table:table-cell>
          <table:table-cell office:value-type="string" table:style-name="ce2">
            <text:p>Aragominas</text:p>
          </table:table-cell>
          <table:table-cell office:value-type="float" office:value="1168.213" table:style-name="ce3">
            <text:p>1.168,21</text:p>
          </table:table-cell>
          <table:table-cell office:value-type="float" office:value="1168.21321974839" table:style-name="ce3">
            <text:p>1.168,21</text:p>
          </table:table-cell>
          <table:table-cell office:value-type="float" office:value="100" table:style-name="ce2">
            <text:p>100</text:p>
          </table:table-cell>
          <table:table-cell office:value-type="float" office:value="-7.1665000000000001" table:style-name="ce3">
            <text:p>-7,17</text:p>
          </table:table-cell>
          <table:table-cell office:value-type="float" office:value="-48.525700000000001" table:style-name="ce3">
            <text:p>-48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1903" table:style-name="ce2">
            <text:p>1701903</text:p>
          </table:table-cell>
          <table:table-cell office:value-type="string" table:style-name="ce2">
            <text:p>Araguacema</text:p>
          </table:table-cell>
          <table:table-cell office:value-type="float" office:value="2774.5050000000001" table:style-name="ce3">
            <text:p>2.774,51</text:p>
          </table:table-cell>
          <table:table-cell office:value-type="float" office:value="2774.5048503399198" table:style-name="ce3">
            <text:p>2.774,50</text:p>
          </table:table-cell>
          <table:table-cell office:value-type="float" office:value="100" table:style-name="ce2">
            <text:p>100</text:p>
          </table:table-cell>
          <table:table-cell office:value-type="float" office:value="-8.8063000000000002" table:style-name="ce3">
            <text:p>-8,81</text:p>
          </table:table-cell>
          <table:table-cell office:value-type="float" office:value="-49.557299999999998" table:style-name="ce3">
            <text:p>-49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000" table:style-name="ce2">
            <text:p>1702000</text:p>
          </table:table-cell>
          <table:table-cell office:value-type="string" table:style-name="ce2">
            <text:p>Araguaçu</text:p>
          </table:table-cell>
          <table:table-cell office:value-type="float" office:value="5155.223" table:style-name="ce3">
            <text:p>5.155,22</text:p>
          </table:table-cell>
          <table:table-cell office:value-type="float" office:value="5155.2230451370797" table:style-name="ce3">
            <text:p>5.155,22</text:p>
          </table:table-cell>
          <table:table-cell office:value-type="float" office:value="100" table:style-name="ce2">
            <text:p>100</text:p>
          </table:table-cell>
          <table:table-cell office:value-type="float" office:value="-12.9312" table:style-name="ce3">
            <text:p>-12,93</text:p>
          </table:table-cell>
          <table:table-cell office:value-type="float" office:value="-49.827100000000002" table:style-name="ce3">
            <text:p>-49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109" table:style-name="ce2">
            <text:p>1702109</text:p>
          </table:table-cell>
          <table:table-cell office:value-type="string" table:style-name="ce2">
            <text:p>Araguaína</text:p>
          </table:table-cell>
          <table:table-cell office:value-type="float" office:value="4004.6460000000002" table:style-name="ce3">
            <text:p>4.004,65</text:p>
          </table:table-cell>
          <table:table-cell office:value-type="float" office:value="4004.6455221555998" table:style-name="ce3">
            <text:p>4.004,65</text:p>
          </table:table-cell>
          <table:table-cell office:value-type="float" office:value="100" table:style-name="ce2">
            <text:p>100</text:p>
          </table:table-cell>
          <table:table-cell office:value-type="float" office:value="-7.1898" table:style-name="ce3">
            <text:p>-7,19</text:p>
          </table:table-cell>
          <table:table-cell office:value-type="float" office:value="-48.209899999999998" table:style-name="ce3">
            <text:p>-48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158" table:style-name="ce2">
            <text:p>1702158</text:p>
          </table:table-cell>
          <table:table-cell office:value-type="string" table:style-name="ce2">
            <text:p>Araguanã</text:p>
          </table:table-cell>
          <table:table-cell office:value-type="float" office:value="834.83399999999995" table:style-name="ce3">
            <text:p>834,83</text:p>
          </table:table-cell>
          <table:table-cell office:value-type="float" office:value="834.83390578750698" table:style-name="ce3">
            <text:p>834,83</text:p>
          </table:table-cell>
          <table:table-cell office:value-type="float" office:value="100" table:style-name="ce2">
            <text:p>100</text:p>
          </table:table-cell>
          <table:table-cell office:value-type="float" office:value="-6.5724" table:style-name="ce3">
            <text:p>-6,57</text:p>
          </table:table-cell>
          <table:table-cell office:value-type="float" office:value="-48.640799999999999" table:style-name="ce3">
            <text:p>-48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208" table:style-name="ce2">
            <text:p>1702208</text:p>
          </table:table-cell>
          <table:table-cell office:value-type="string" table:style-name="ce2">
            <text:p>Araguatins</text:p>
          </table:table-cell>
          <table:table-cell office:value-type="float" office:value="2633.2779999999998" table:style-name="ce3">
            <text:p>2.633,28</text:p>
          </table:table-cell>
          <table:table-cell office:value-type="float" office:value="2633.2777197257601" table:style-name="ce3">
            <text:p>2.633,28</text:p>
          </table:table-cell>
          <table:table-cell office:value-type="float" office:value="100" table:style-name="ce2">
            <text:p>100</text:p>
          </table:table-cell>
          <table:table-cell office:value-type="float" office:value="-5.6493000000000002" table:style-name="ce3">
            <text:p>-5,65</text:p>
          </table:table-cell>
          <table:table-cell office:value-type="float" office:value="-48.123100000000001" table:style-name="ce3">
            <text:p>-48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307" table:style-name="ce2">
            <text:p>1702307</text:p>
          </table:table-cell>
          <table:table-cell office:value-type="string" table:style-name="ce2">
            <text:p>Arapoema</text:p>
          </table:table-cell>
          <table:table-cell office:value-type="float" office:value="1558.1379999999999" table:style-name="ce3">
            <text:p>1.558,14</text:p>
          </table:table-cell>
          <table:table-cell office:value-type="float" office:value="1558.13789058156" table:style-name="ce3">
            <text:p>1.558,14</text:p>
          </table:table-cell>
          <table:table-cell office:value-type="float" office:value="100" table:style-name="ce2">
            <text:p>100</text:p>
          </table:table-cell>
          <table:table-cell office:value-type="float" office:value="-7.6577999999999999" table:style-name="ce3">
            <text:p>-7,66</text:p>
          </table:table-cell>
          <table:table-cell office:value-type="float" office:value="-49.064500000000002" table:style-name="ce3">
            <text:p>-49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406" table:style-name="ce2">
            <text:p>1702406</text:p>
          </table:table-cell>
          <table:table-cell office:value-type="string" table:style-name="ce2">
            <text:p>Arraias</text:p>
          </table:table-cell>
          <table:table-cell office:value-type="float" office:value="5803.085" table:style-name="ce3">
            <text:p>5.803,09</text:p>
          </table:table-cell>
          <table:table-cell office:value-type="float" office:value="5803.0853396443199" table:style-name="ce3">
            <text:p>5.803,09</text:p>
          </table:table-cell>
          <table:table-cell office:value-type="float" office:value="100" table:style-name="ce2">
            <text:p>100</text:p>
          </table:table-cell>
          <table:table-cell office:value-type="float" office:value="-12.932" table:style-name="ce3">
            <text:p>-12,93</text:p>
          </table:table-cell>
          <table:table-cell office:value-type="float" office:value="-46.937399999999997" table:style-name="ce3">
            <text:p>-46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554" table:style-name="ce2">
            <text:p>1702554</text:p>
          </table:table-cell>
          <table:table-cell office:value-type="string" table:style-name="ce2">
            <text:p>Augustinópolis</text:p>
          </table:table-cell>
          <table:table-cell office:value-type="float" office:value="388.81" table:style-name="ce3">
            <text:p>388,81</text:p>
          </table:table-cell>
          <table:table-cell office:value-type="float" office:value="388.80967440788402" table:style-name="ce3">
            <text:p>388,81</text:p>
          </table:table-cell>
          <table:table-cell office:value-type="float" office:value="100" table:style-name="ce2">
            <text:p>100</text:p>
          </table:table-cell>
          <table:table-cell office:value-type="float" office:value="-5.4687000000000001" table:style-name="ce3">
            <text:p>-5,47</text:p>
          </table:table-cell>
          <table:table-cell office:value-type="float" office:value="-47.883600000000001" table:style-name="ce3">
            <text:p>-47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703" table:style-name="ce2">
            <text:p>1702703</text:p>
          </table:table-cell>
          <table:table-cell office:value-type="string" table:style-name="ce2">
            <text:p>Aurora do Tocantins</text:p>
          </table:table-cell>
          <table:table-cell office:value-type="float" office:value="696.19399999999996" table:style-name="ce3">
            <text:p>696,19</text:p>
          </table:table-cell>
          <table:table-cell office:value-type="float" office:value="696.193806116004" table:style-name="ce3">
            <text:p>696,19</text:p>
          </table:table-cell>
          <table:table-cell office:value-type="float" office:value="100" table:style-name="ce2">
            <text:p>100</text:p>
          </table:table-cell>
          <table:table-cell office:value-type="float" office:value="-12.712" table:style-name="ce3">
            <text:p>-12,71</text:p>
          </table:table-cell>
          <table:table-cell office:value-type="float" office:value="-46.409100000000002" table:style-name="ce3">
            <text:p>-46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2901" table:style-name="ce2">
            <text:p>1702901</text:p>
          </table:table-cell>
          <table:table-cell office:value-type="string" table:style-name="ce2">
            <text:p>Axixá do Tocantins</text:p>
          </table:table-cell>
          <table:table-cell office:value-type="float" office:value="153.53899999999999" table:style-name="ce3">
            <text:p>153,54</text:p>
          </table:table-cell>
          <table:table-cell office:value-type="float" office:value="153.53915193381499" table:style-name="ce3">
            <text:p>153,54</text:p>
          </table:table-cell>
          <table:table-cell office:value-type="float" office:value="100" table:style-name="ce2">
            <text:p>100</text:p>
          </table:table-cell>
          <table:table-cell office:value-type="float" office:value="-5.6173000000000002" table:style-name="ce3">
            <text:p>-5,62</text:p>
          </table:table-cell>
          <table:table-cell office:value-type="float" office:value="-47.7714" table:style-name="ce3">
            <text:p>-47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008" table:style-name="ce2">
            <text:p>1703008</text:p>
          </table:table-cell>
          <table:table-cell office:value-type="string" table:style-name="ce2">
            <text:p>Babaçulândia</text:p>
          </table:table-cell>
          <table:table-cell office:value-type="float" office:value="1790.297" table:style-name="ce3">
            <text:p>1.790,30</text:p>
          </table:table-cell>
          <table:table-cell office:value-type="float" office:value="1790.29743169579" table:style-name="ce3">
            <text:p>1.790,30</text:p>
          </table:table-cell>
          <table:table-cell office:value-type="float" office:value="100" table:style-name="ce2">
            <text:p>100</text:p>
          </table:table-cell>
          <table:table-cell office:value-type="float" office:value="-7.2028999999999996" table:style-name="ce3">
            <text:p>-7,20</text:p>
          </table:table-cell>
          <table:table-cell office:value-type="float" office:value="-47.759500000000003" table:style-name="ce3">
            <text:p>-47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057" table:style-name="ce2">
            <text:p>1703057</text:p>
          </table:table-cell>
          <table:table-cell office:value-type="string" table:style-name="ce2">
            <text:p>Bandeirantes do Tocantins</text:p>
          </table:table-cell>
          <table:table-cell office:value-type="float" office:value="1540.5409999999999" table:style-name="ce3">
            <text:p>1.540,54</text:p>
          </table:table-cell>
          <table:table-cell office:value-type="float" office:value="1540.5409954909701" table:style-name="ce3">
            <text:p>1.540,54</text:p>
          </table:table-cell>
          <table:table-cell office:value-type="float" office:value="100" table:style-name="ce2">
            <text:p>100</text:p>
          </table:table-cell>
          <table:table-cell office:value-type="float" office:value="-7.7624000000000004" table:style-name="ce3">
            <text:p>-7,76</text:p>
          </table:table-cell>
          <table:table-cell office:value-type="float" office:value="-48.576700000000002" table:style-name="ce3">
            <text:p>-48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073" table:style-name="ce2">
            <text:p>1703073</text:p>
          </table:table-cell>
          <table:table-cell office:value-type="string" table:style-name="ce2">
            <text:p>Barra do Ouro</text:p>
          </table:table-cell>
          <table:table-cell office:value-type="float" office:value="1105.8399999999999" table:style-name="ce3">
            <text:p>1.105,84</text:p>
          </table:table-cell>
          <table:table-cell office:value-type="float" office:value="1105.83980209175" table:style-name="ce3">
            <text:p>1.105,84</text:p>
          </table:table-cell>
          <table:table-cell office:value-type="float" office:value="100" table:style-name="ce2">
            <text:p>100</text:p>
          </table:table-cell>
          <table:table-cell office:value-type="float" office:value="-7.7130999999999998" table:style-name="ce3">
            <text:p>-7,71</text:p>
          </table:table-cell>
          <table:table-cell office:value-type="float" office:value="-47.674700000000001" table:style-name="ce3">
            <text:p>-47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107" table:style-name="ce2">
            <text:p>1703107</text:p>
          </table:table-cell>
          <table:table-cell office:value-type="string" table:style-name="ce2">
            <text:p>Barrolândia</text:p>
          </table:table-cell>
          <table:table-cell office:value-type="float" office:value="697.75900000000001" table:style-name="ce3">
            <text:p>697,76</text:p>
          </table:table-cell>
          <table:table-cell office:value-type="float" office:value="697.75860480437802" table:style-name="ce3">
            <text:p>697,76</text:p>
          </table:table-cell>
          <table:table-cell office:value-type="float" office:value="100" table:style-name="ce2">
            <text:p>100</text:p>
          </table:table-cell>
          <table:table-cell office:value-type="float" office:value="-9.8346999999999998" table:style-name="ce3">
            <text:p>-9,83</text:p>
          </table:table-cell>
          <table:table-cell office:value-type="float" office:value="-48.723999999999997" table:style-name="ce3">
            <text:p>-48,7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206" table:style-name="ce2">
            <text:p>1703206</text:p>
          </table:table-cell>
          <table:table-cell office:value-type="string" table:style-name="ce2">
            <text:p>Bernardo Sayão</text:p>
          </table:table-cell>
          <table:table-cell office:value-type="float" office:value="924.04499999999996" table:style-name="ce3">
            <text:p>924,05</text:p>
          </table:table-cell>
          <table:table-cell office:value-type="float" office:value="924.04480074104902" table:style-name="ce3">
            <text:p>924,04</text:p>
          </table:table-cell>
          <table:table-cell office:value-type="float" office:value="100" table:style-name="ce2">
            <text:p>100</text:p>
          </table:table-cell>
          <table:table-cell office:value-type="float" office:value="-7.8789999999999996" table:style-name="ce3">
            <text:p>-7,88</text:p>
          </table:table-cell>
          <table:table-cell office:value-type="float" office:value="-48.892699999999998" table:style-name="ce3">
            <text:p>-48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305" table:style-name="ce2">
            <text:p>1703305</text:p>
          </table:table-cell>
          <table:table-cell office:value-type="string" table:style-name="ce2">
            <text:p>Bom Jesus do Tocantins</text:p>
          </table:table-cell>
          <table:table-cell office:value-type="float" office:value="1326.9469999999999" table:style-name="ce3">
            <text:p>1.326,95</text:p>
          </table:table-cell>
          <table:table-cell office:value-type="float" office:value="1326.9472598344501" table:style-name="ce3">
            <text:p>1.326,95</text:p>
          </table:table-cell>
          <table:table-cell office:value-type="float" office:value="100" table:style-name="ce2">
            <text:p>100</text:p>
          </table:table-cell>
          <table:table-cell office:value-type="float" office:value="-8.9656000000000002" table:style-name="ce3">
            <text:p>-8,97</text:p>
          </table:table-cell>
          <table:table-cell office:value-type="float" office:value="-48.163800000000002" table:style-name="ce3">
            <text:p>-48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602" table:style-name="ce2">
            <text:p>1703602</text:p>
          </table:table-cell>
          <table:table-cell office:value-type="string" table:style-name="ce2">
            <text:p>Brasilândia do Tocantins</text:p>
          </table:table-cell>
          <table:table-cell office:value-type="float" office:value="645.90800000000002" table:style-name="ce3">
            <text:p>645,91</text:p>
          </table:table-cell>
          <table:table-cell office:value-type="float" office:value="645.90833529160898" table:style-name="ce3">
            <text:p>645,91</text:p>
          </table:table-cell>
          <table:table-cell office:value-type="float" office:value="100" table:style-name="ce2">
            <text:p>100</text:p>
          </table:table-cell>
          <table:table-cell office:value-type="float" office:value="-8.3895" table:style-name="ce3">
            <text:p>-8,39</text:p>
          </table:table-cell>
          <table:table-cell office:value-type="float" office:value="-48.482799999999997" table:style-name="ce3">
            <text:p>-48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701" table:style-name="ce2">
            <text:p>1703701</text:p>
          </table:table-cell>
          <table:table-cell office:value-type="string" table:style-name="ce2">
            <text:p>Brejinho de Nazaré</text:p>
          </table:table-cell>
          <table:table-cell office:value-type="float" office:value="1722.59" table:style-name="ce3">
            <text:p>1.722,59</text:p>
          </table:table-cell>
          <table:table-cell office:value-type="float" office:value="1722.59013277693" table:style-name="ce3">
            <text:p>1.722,59</text:p>
          </table:table-cell>
          <table:table-cell office:value-type="float" office:value="100" table:style-name="ce2">
            <text:p>100</text:p>
          </table:table-cell>
          <table:table-cell office:value-type="float" office:value="-11.0136" table:style-name="ce3">
            <text:p>-11,01</text:p>
          </table:table-cell>
          <table:table-cell office:value-type="float" office:value="-48.564399999999999" table:style-name="ce3">
            <text:p>-48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00" table:style-name="ce2">
            <text:p>1703800</text:p>
          </table:table-cell>
          <table:table-cell office:value-type="string" table:style-name="ce2">
            <text:p>Buriti do Tocantins</text:p>
          </table:table-cell>
          <table:table-cell office:value-type="float" office:value="252.73" table:style-name="ce3">
            <text:p>252,73</text:p>
          </table:table-cell>
          <table:table-cell office:value-type="float" office:value="252.730104334353" table:style-name="ce3">
            <text:p>252,73</text:p>
          </table:table-cell>
          <table:table-cell office:value-type="float" office:value="100" table:style-name="ce2">
            <text:p>100</text:p>
          </table:table-cell>
          <table:table-cell office:value-type="float" office:value="-5.3164999999999996" table:style-name="ce3">
            <text:p>-5,32</text:p>
          </table:table-cell>
          <table:table-cell office:value-type="float" office:value="-48.226300000000002" table:style-name="ce3">
            <text:p>-48,2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26" table:style-name="ce2">
            <text:p>1703826</text:p>
          </table:table-cell>
          <table:table-cell office:value-type="string" table:style-name="ce2">
            <text:p>Cachoeirinha</text:p>
          </table:table-cell>
          <table:table-cell office:value-type="float" office:value="351.53500000000003" table:style-name="ce3">
            <text:p>351,54</text:p>
          </table:table-cell>
          <table:table-cell office:value-type="float" office:value="351.53529817386101" table:style-name="ce3">
            <text:p>351,54</text:p>
          </table:table-cell>
          <table:table-cell office:value-type="float" office:value="100" table:style-name="ce2">
            <text:p>100</text:p>
          </table:table-cell>
          <table:table-cell office:value-type="float" office:value="-6.1148999999999996" table:style-name="ce3">
            <text:p>-6,11</text:p>
          </table:table-cell>
          <table:table-cell office:value-type="float" office:value="-47.917499999999997" table:style-name="ce3">
            <text:p>-47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42" table:style-name="ce2">
            <text:p>1703842</text:p>
          </table:table-cell>
          <table:table-cell office:value-type="string" table:style-name="ce2">
            <text:p>Campos Lindos</text:p>
          </table:table-cell>
          <table:table-cell office:value-type="float" office:value="3234.4450000000002" table:style-name="ce3">
            <text:p>3.234,45</text:p>
          </table:table-cell>
          <table:table-cell office:value-type="float" office:value="3234.4447386479101" table:style-name="ce3">
            <text:p>3.234,44</text:p>
          </table:table-cell>
          <table:table-cell office:value-type="float" office:value="100" table:style-name="ce2">
            <text:p>100</text:p>
          </table:table-cell>
          <table:table-cell office:value-type="float" office:value="-7.9683000000000002" table:style-name="ce3">
            <text:p>-7,97</text:p>
          </table:table-cell>
          <table:table-cell office:value-type="float" office:value="-46.805399999999999" table:style-name="ce3">
            <text:p>-46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67" table:style-name="ce2">
            <text:p>1703867</text:p>
          </table:table-cell>
          <table:table-cell office:value-type="string" table:style-name="ce2">
            <text:p>Cariri do Tocantins</text:p>
          </table:table-cell>
          <table:table-cell office:value-type="float" office:value="1126.2909999999999" table:style-name="ce3">
            <text:p>1.126,29</text:p>
          </table:table-cell>
          <table:table-cell office:value-type="float" office:value="1126.29113158105" table:style-name="ce3">
            <text:p>1.126,29</text:p>
          </table:table-cell>
          <table:table-cell office:value-type="float" office:value="100" table:style-name="ce2">
            <text:p>100</text:p>
          </table:table-cell>
          <table:table-cell office:value-type="float" office:value="-11.8887" table:style-name="ce3">
            <text:p>-11,89</text:p>
          </table:table-cell>
          <table:table-cell office:value-type="float" office:value="-49.161200000000001" table:style-name="ce3">
            <text:p>-49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83" table:style-name="ce2">
            <text:p>1703883</text:p>
          </table:table-cell>
          <table:table-cell office:value-type="string" table:style-name="ce2">
            <text:p>Carmolândia</text:p>
          </table:table-cell>
          <table:table-cell office:value-type="float" office:value="339.36599999999999" table:style-name="ce3">
            <text:p>339,37</text:p>
          </table:table-cell>
          <table:table-cell office:value-type="float" office:value="339.36554978138503" table:style-name="ce3">
            <text:p>339,37</text:p>
          </table:table-cell>
          <table:table-cell office:value-type="float" office:value="100" table:style-name="ce2">
            <text:p>100</text:p>
          </table:table-cell>
          <table:table-cell office:value-type="float" office:value="-7.0332999999999997" table:style-name="ce3">
            <text:p>-7,03</text:p>
          </table:table-cell>
          <table:table-cell office:value-type="float" office:value="-48.3964" table:style-name="ce3">
            <text:p>-48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891" table:style-name="ce2">
            <text:p>1703891</text:p>
          </table:table-cell>
          <table:table-cell office:value-type="string" table:style-name="ce2">
            <text:p>Carrasco Bonito</text:p>
          </table:table-cell>
          <table:table-cell office:value-type="float" office:value="190.352" table:style-name="ce3">
            <text:p>190,35</text:p>
          </table:table-cell>
          <table:table-cell office:value-type="float" office:value="190.35233642567701" table:style-name="ce3">
            <text:p>190,35</text:p>
          </table:table-cell>
          <table:table-cell office:value-type="float" office:value="100" table:style-name="ce2">
            <text:p>100</text:p>
          </table:table-cell>
          <table:table-cell office:value-type="float" office:value="-5.3212000000000002" table:style-name="ce3">
            <text:p>-5,32</text:p>
          </table:table-cell>
          <table:table-cell office:value-type="float" office:value="-48.036299999999997" table:style-name="ce3">
            <text:p>-48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3909" table:style-name="ce2">
            <text:p>1703909</text:p>
          </table:table-cell>
          <table:table-cell office:value-type="string" table:style-name="ce2">
            <text:p>Caseara</text:p>
          </table:table-cell>
          <table:table-cell office:value-type="float" office:value="1680.0139999999999" table:style-name="ce3">
            <text:p>1.680,01</text:p>
          </table:table-cell>
          <table:table-cell office:value-type="float" office:value="1680.01420002444" table:style-name="ce3">
            <text:p>1.680,01</text:p>
          </table:table-cell>
          <table:table-cell office:value-type="float" office:value="100" table:style-name="ce2">
            <text:p>100</text:p>
          </table:table-cell>
          <table:table-cell office:value-type="float" office:value="-9.2731999999999992" table:style-name="ce3">
            <text:p>-9,27</text:p>
          </table:table-cell>
          <table:table-cell office:value-type="float" office:value="-49.957599999999999" table:style-name="ce3">
            <text:p>-49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4105" table:style-name="ce2">
            <text:p>1704105</text:p>
          </table:table-cell>
          <table:table-cell office:value-type="string" table:style-name="ce2">
            <text:p>Centenário</text:p>
          </table:table-cell>
          <table:table-cell office:value-type="float" office:value="1953.134" table:style-name="ce3">
            <text:p>1.953,13</text:p>
          </table:table-cell>
          <table:table-cell office:value-type="float" office:value="1953.13400214034" table:style-name="ce3">
            <text:p>1.953,13</text:p>
          </table:table-cell>
          <table:table-cell office:value-type="float" office:value="100" table:style-name="ce2">
            <text:p>100</text:p>
          </table:table-cell>
          <table:table-cell office:value-type="float" office:value="-8.9573" table:style-name="ce3">
            <text:p>-8,96</text:p>
          </table:table-cell>
          <table:table-cell office:value-type="float" office:value="-47.334899999999998" table:style-name="ce3">
            <text:p>-47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4600" table:style-name="ce2">
            <text:p>1704600</text:p>
          </table:table-cell>
          <table:table-cell office:value-type="string" table:style-name="ce2">
            <text:p>Chapada de Areia</text:p>
          </table:table-cell>
          <table:table-cell office:value-type="float" office:value="658.56399999999996" table:style-name="ce3">
            <text:p>658,56</text:p>
          </table:table-cell>
          <table:table-cell office:value-type="float" office:value="658.56366381628595" table:style-name="ce3">
            <text:p>658,56</text:p>
          </table:table-cell>
          <table:table-cell office:value-type="float" office:value="100" table:style-name="ce2">
            <text:p>100</text:p>
          </table:table-cell>
          <table:table-cell office:value-type="float" office:value="-10.142300000000001" table:style-name="ce3">
            <text:p>-10,14</text:p>
          </table:table-cell>
          <table:table-cell office:value-type="float" office:value="-49.1783" table:style-name="ce3">
            <text:p>-49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5102" table:style-name="ce2">
            <text:p>1705102</text:p>
          </table:table-cell>
          <table:table-cell office:value-type="string" table:style-name="ce2">
            <text:p>Chapada da Natividade</text:p>
          </table:table-cell>
          <table:table-cell office:value-type="float" office:value="1640.8330000000001" table:style-name="ce3">
            <text:p>1.640,83</text:p>
          </table:table-cell>
          <table:table-cell office:value-type="float" office:value="1640.83260298297" table:style-name="ce3">
            <text:p>1.640,83</text:p>
          </table:table-cell>
          <table:table-cell office:value-type="float" office:value="100" table:style-name="ce2">
            <text:p>100</text:p>
          </table:table-cell>
          <table:table-cell office:value-type="float" office:value="-11.617599999999999" table:style-name="ce3">
            <text:p>-11,62</text:p>
          </table:table-cell>
          <table:table-cell office:value-type="float" office:value="-47.750799999999998" table:style-name="ce3">
            <text:p>-47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5508" table:style-name="ce2">
            <text:p>1705508</text:p>
          </table:table-cell>
          <table:table-cell office:value-type="string" table:style-name="ce2">
            <text:p>Colinas do Tocantins</text:p>
          </table:table-cell>
          <table:table-cell office:value-type="float" office:value="842.48800000000006" table:style-name="ce3">
            <text:p>842,49</text:p>
          </table:table-cell>
          <table:table-cell office:value-type="float" office:value="842.48786135770695" table:style-name="ce3">
            <text:p>842,49</text:p>
          </table:table-cell>
          <table:table-cell office:value-type="float" office:value="100" table:style-name="ce2">
            <text:p>100</text:p>
          </table:table-cell>
          <table:table-cell office:value-type="float" office:value="-8.0557999999999996" table:style-name="ce3">
            <text:p>-8,06</text:p>
          </table:table-cell>
          <table:table-cell office:value-type="float" office:value="-48.483499999999999" table:style-name="ce3">
            <text:p>-48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5557" table:style-name="ce2">
            <text:p>1705557</text:p>
          </table:table-cell>
          <table:table-cell office:value-type="string" table:style-name="ce2">
            <text:p>Combinado</text:p>
          </table:table-cell>
          <table:table-cell office:value-type="float" office:value="208.791" table:style-name="ce3">
            <text:p>208,79</text:p>
          </table:table-cell>
          <table:table-cell office:value-type="float" office:value="208.79080174233201" table:style-name="ce3">
            <text:p>208,79</text:p>
          </table:table-cell>
          <table:table-cell office:value-type="float" office:value="100" table:style-name="ce2">
            <text:p>100</text:p>
          </table:table-cell>
          <table:table-cell office:value-type="float" office:value="-12.8178" table:style-name="ce3">
            <text:p>-12,82</text:p>
          </table:table-cell>
          <table:table-cell office:value-type="float" office:value="-46.5486" table:style-name="ce3">
            <text:p>-46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5607" table:style-name="ce2">
            <text:p>1705607</text:p>
          </table:table-cell>
          <table:table-cell office:value-type="string" table:style-name="ce2">
            <text:p>Conceição do Tocantins</text:p>
          </table:table-cell>
          <table:table-cell office:value-type="float" office:value="2530.6469999999999" table:style-name="ce3">
            <text:p>2.530,65</text:p>
          </table:table-cell>
          <table:table-cell office:value-type="float" office:value="2530.6469345211199" table:style-name="ce3">
            <text:p>2.530,65</text:p>
          </table:table-cell>
          <table:table-cell office:value-type="float" office:value="100" table:style-name="ce2">
            <text:p>100</text:p>
          </table:table-cell>
          <table:table-cell office:value-type="float" office:value="-12.218299999999999" table:style-name="ce3">
            <text:p>-12,22</text:p>
          </table:table-cell>
          <table:table-cell office:value-type="float" office:value="-47.296799999999998" table:style-name="ce3">
            <text:p>-47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6001" table:style-name="ce2">
            <text:p>1706001</text:p>
          </table:table-cell>
          <table:table-cell office:value-type="string" table:style-name="ce2">
            <text:p>Couto Magalhães</text:p>
          </table:table-cell>
          <table:table-cell office:value-type="float" office:value="1584.1959999999999" table:style-name="ce3">
            <text:p>1.584,20</text:p>
          </table:table-cell>
          <table:table-cell office:value-type="float" office:value="1584.1962672868599" table:style-name="ce3">
            <text:p>1.584,20</text:p>
          </table:table-cell>
          <table:table-cell office:value-type="float" office:value="100" table:style-name="ce2">
            <text:p>100</text:p>
          </table:table-cell>
          <table:table-cell office:value-type="float" office:value="-8.3600999999999992" table:style-name="ce3">
            <text:p>-8,36</text:p>
          </table:table-cell>
          <table:table-cell office:value-type="float" office:value="-49.178899999999999" table:style-name="ce3">
            <text:p>-49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6100" table:style-name="ce2">
            <text:p>1706100</text:p>
          </table:table-cell>
          <table:table-cell office:value-type="string" table:style-name="ce2">
            <text:p>Cristalândia</text:p>
          </table:table-cell>
          <table:table-cell office:value-type="float" office:value="1850.75" table:style-name="ce3">
            <text:p>1.850,75</text:p>
          </table:table-cell>
          <table:table-cell office:value-type="float" office:value="1850.7501384720399" table:style-name="ce3">
            <text:p>1.850,75</text:p>
          </table:table-cell>
          <table:table-cell office:value-type="float" office:value="100" table:style-name="ce2">
            <text:p>100</text:p>
          </table:table-cell>
          <table:table-cell office:value-type="float" office:value="-10.602399999999999" table:style-name="ce3">
            <text:p>-10,60</text:p>
          </table:table-cell>
          <table:table-cell office:value-type="float" office:value="-49.191800000000001" table:style-name="ce3">
            <text:p>-49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6258" table:style-name="ce2">
            <text:p>1706258</text:p>
          </table:table-cell>
          <table:table-cell office:value-type="string" table:style-name="ce2">
            <text:p>Crixás do Tocantins</text:p>
          </table:table-cell>
          <table:table-cell office:value-type="float" office:value="983.76599999999996" table:style-name="ce3">
            <text:p>983,77</text:p>
          </table:table-cell>
          <table:table-cell office:value-type="float" office:value="983.76571387457795" table:style-name="ce3">
            <text:p>983,77</text:p>
          </table:table-cell>
          <table:table-cell office:value-type="float" office:value="100" table:style-name="ce2">
            <text:p>100</text:p>
          </table:table-cell>
          <table:table-cell office:value-type="float" office:value="-11.104900000000001" table:style-name="ce3">
            <text:p>-11,10</text:p>
          </table:table-cell>
          <table:table-cell office:value-type="float" office:value="-48.918999999999997" table:style-name="ce3">
            <text:p>-48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6506" table:style-name="ce2">
            <text:p>1706506</text:p>
          </table:table-cell>
          <table:table-cell office:value-type="string" table:style-name="ce2">
            <text:p>Darcinópolis</text:p>
          </table:table-cell>
          <table:table-cell office:value-type="float" office:value="1641.77" table:style-name="ce3">
            <text:p>1.641,77</text:p>
          </table:table-cell>
          <table:table-cell office:value-type="float" office:value="1641.76972841413" table:style-name="ce3">
            <text:p>1.641,77</text:p>
          </table:table-cell>
          <table:table-cell office:value-type="float" office:value="100" table:style-name="ce2">
            <text:p>100</text:p>
          </table:table-cell>
          <table:table-cell office:value-type="float" office:value="-6.7089999999999996" table:style-name="ce3">
            <text:p>-6,71</text:p>
          </table:table-cell>
          <table:table-cell office:value-type="float" office:value="-47.753500000000003" table:style-name="ce3">
            <text:p>-47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009" table:style-name="ce2">
            <text:p>1707009</text:p>
          </table:table-cell>
          <table:table-cell office:value-type="string" table:style-name="ce2">
            <text:p>Dianópolis</text:p>
          </table:table-cell>
          <table:table-cell office:value-type="float" office:value="3318.0940000000001" table:style-name="ce3">
            <text:p>3.318,09</text:p>
          </table:table-cell>
          <table:table-cell office:value-type="float" office:value="3318.09371385245" table:style-name="ce3">
            <text:p>3.318,09</text:p>
          </table:table-cell>
          <table:table-cell office:value-type="float" office:value="100" table:style-name="ce2">
            <text:p>100</text:p>
          </table:table-cell>
          <table:table-cell office:value-type="float" office:value="-11.626300000000001" table:style-name="ce3">
            <text:p>-11,63</text:p>
          </table:table-cell>
          <table:table-cell office:value-type="float" office:value="-46.819800000000001" table:style-name="ce3">
            <text:p>-46,8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108" table:style-name="ce2">
            <text:p>1707108</text:p>
          </table:table-cell>
          <table:table-cell office:value-type="string" table:style-name="ce2">
            <text:p>Divinópolis do Tocantins</text:p>
          </table:table-cell>
          <table:table-cell office:value-type="float" office:value="2358.2820000000002" table:style-name="ce3">
            <text:p>2.358,28</text:p>
          </table:table-cell>
          <table:table-cell office:value-type="float" office:value="2358.2820217640601" table:style-name="ce3">
            <text:p>2.358,28</text:p>
          </table:table-cell>
          <table:table-cell office:value-type="float" office:value="100" table:style-name="ce2">
            <text:p>100</text:p>
          </table:table-cell>
          <table:table-cell office:value-type="float" office:value="-9.8027999999999995" table:style-name="ce3">
            <text:p>-9,80</text:p>
          </table:table-cell>
          <table:table-cell office:value-type="float" office:value="-49.216000000000001" table:style-name="ce3">
            <text:p>-49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207" table:style-name="ce2">
            <text:p>1707207</text:p>
          </table:table-cell>
          <table:table-cell office:value-type="string" table:style-name="ce2">
            <text:p>Dois Irmãos do Tocantins</text:p>
          </table:table-cell>
          <table:table-cell office:value-type="float" office:value="3747.645" table:style-name="ce3">
            <text:p>3.747,65</text:p>
          </table:table-cell>
          <table:table-cell office:value-type="float" office:value="3747.64479954731" table:style-name="ce3">
            <text:p>3.747,64</text:p>
          </table:table-cell>
          <table:table-cell office:value-type="float" office:value="100" table:style-name="ce2">
            <text:p>100</text:p>
          </table:table-cell>
          <table:table-cell office:value-type="float" office:value="-9.2559000000000005" table:style-name="ce3">
            <text:p>-9,26</text:p>
          </table:table-cell>
          <table:table-cell office:value-type="float" office:value="-49.0655" table:style-name="ce3">
            <text:p>-49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306" table:style-name="ce2">
            <text:p>1707306</text:p>
          </table:table-cell>
          <table:table-cell office:value-type="string" table:style-name="ce2">
            <text:p>Dueré</text:p>
          </table:table-cell>
          <table:table-cell office:value-type="float" office:value="3420.6570000000002" table:style-name="ce3">
            <text:p>3.420,66</text:p>
          </table:table-cell>
          <table:table-cell office:value-type="float" office:value="3420.6571661011399" table:style-name="ce3">
            <text:p>3.420,66</text:p>
          </table:table-cell>
          <table:table-cell office:value-type="float" office:value="100" table:style-name="ce2">
            <text:p>100</text:p>
          </table:table-cell>
          <table:table-cell office:value-type="float" office:value="-11.3432" table:style-name="ce3">
            <text:p>-11,34</text:p>
          </table:table-cell>
          <table:table-cell office:value-type="float" office:value="-49.269199999999998" table:style-name="ce3">
            <text:p>-49,2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405" table:style-name="ce2">
            <text:p>1707405</text:p>
          </table:table-cell>
          <table:table-cell office:value-type="string" table:style-name="ce2">
            <text:p>Esperantina</text:p>
          </table:table-cell>
          <table:table-cell office:value-type="float" office:value="506.17500000000001" table:style-name="ce3">
            <text:p>506,18</text:p>
          </table:table-cell>
          <table:table-cell office:value-type="float" office:value="506.174976361029" table:style-name="ce3">
            <text:p>506,17</text:p>
          </table:table-cell>
          <table:table-cell office:value-type="float" office:value="100" table:style-name="ce2">
            <text:p>100</text:p>
          </table:table-cell>
          <table:table-cell office:value-type="float" office:value="-5.3653000000000004" table:style-name="ce3">
            <text:p>-5,37</text:p>
          </table:table-cell>
          <table:table-cell office:value-type="float" office:value="-48.539000000000001" table:style-name="ce3">
            <text:p>-48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553" table:style-name="ce2">
            <text:p>1707553</text:p>
          </table:table-cell>
          <table:table-cell office:value-type="string" table:style-name="ce2">
            <text:p>Fátima</text:p>
          </table:table-cell>
          <table:table-cell office:value-type="float" office:value="380.37299999999999" table:style-name="ce3">
            <text:p>380,37</text:p>
          </table:table-cell>
          <table:table-cell office:value-type="float" office:value="380.373445174003" table:style-name="ce3">
            <text:p>380,37</text:p>
          </table:table-cell>
          <table:table-cell office:value-type="float" office:value="100" table:style-name="ce2">
            <text:p>100</text:p>
          </table:table-cell>
          <table:table-cell office:value-type="float" office:value="-10.7554" table:style-name="ce3">
            <text:p>-10,76</text:p>
          </table:table-cell>
          <table:table-cell office:value-type="float" office:value="-48.903599999999997" table:style-name="ce3">
            <text:p>-48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652" table:style-name="ce2">
            <text:p>1707652</text:p>
          </table:table-cell>
          <table:table-cell office:value-type="string" table:style-name="ce2">
            <text:p>Figueirópolis</text:p>
          </table:table-cell>
          <table:table-cell office:value-type="float" office:value="1935.7090000000001" table:style-name="ce3">
            <text:p>1.935,71</text:p>
          </table:table-cell>
          <table:table-cell office:value-type="float" office:value="1935.7085738123601" table:style-name="ce3">
            <text:p>1.935,71</text:p>
          </table:table-cell>
          <table:table-cell office:value-type="float" office:value="100" table:style-name="ce2">
            <text:p>100</text:p>
          </table:table-cell>
          <table:table-cell office:value-type="float" office:value="-12.1418" table:style-name="ce3">
            <text:p>-12,14</text:p>
          </table:table-cell>
          <table:table-cell office:value-type="float" office:value="-49.170099999999998" table:style-name="ce3">
            <text:p>-49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7702" table:style-name="ce2">
            <text:p>1707702</text:p>
          </table:table-cell>
          <table:table-cell office:value-type="string" table:style-name="ce2">
            <text:p>Filadélfia</text:p>
          </table:table-cell>
          <table:table-cell office:value-type="float" office:value="1991.258" table:style-name="ce3">
            <text:p>1.991,26</text:p>
          </table:table-cell>
          <table:table-cell office:value-type="float" office:value="1991.2579762655701" table:style-name="ce3">
            <text:p>1.991,26</text:p>
          </table:table-cell>
          <table:table-cell office:value-type="float" office:value="100" table:style-name="ce2">
            <text:p>100</text:p>
          </table:table-cell>
          <table:table-cell office:value-type="float" office:value="-7.3368000000000002" table:style-name="ce3">
            <text:p>-7,34</text:p>
          </table:table-cell>
          <table:table-cell office:value-type="float" office:value="-47.489699999999999" table:style-name="ce3">
            <text:p>-47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8205" table:style-name="ce2">
            <text:p>1708205</text:p>
          </table:table-cell>
          <table:table-cell office:value-type="string" table:style-name="ce2">
            <text:p>Formoso do Araguaia</text:p>
          </table:table-cell>
          <table:table-cell office:value-type="float" office:value="13431.861000000001" table:style-name="ce3">
            <text:p>13.431,86</text:p>
          </table:table-cell>
          <table:table-cell office:value-type="float" office:value="13431.8606646019" table:style-name="ce3">
            <text:p>13.431,86</text:p>
          </table:table-cell>
          <table:table-cell office:value-type="float" office:value="100" table:style-name="ce2">
            <text:p>100</text:p>
          </table:table-cell>
          <table:table-cell office:value-type="float" office:value="-11.801399999999999" table:style-name="ce3">
            <text:p>-11,80</text:p>
          </table:table-cell>
          <table:table-cell office:value-type="float" office:value="-49.529400000000003" table:style-name="ce3">
            <text:p>-49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8254" table:style-name="ce2">
            <text:p>1708254</text:p>
          </table:table-cell>
          <table:table-cell office:value-type="string" table:style-name="ce2">
            <text:p>Tabocão</text:p>
          </table:table-cell>
          <table:table-cell office:value-type="float" office:value="624.46299999999997" table:style-name="ce3">
            <text:p>624,46</text:p>
          </table:table-cell>
          <table:table-cell office:value-type="float" office:value="624.462881092001" table:style-name="ce3">
            <text:p>624,46</text:p>
          </table:table-cell>
          <table:table-cell office:value-type="float" office:value="100" table:style-name="ce2">
            <text:p>100</text:p>
          </table:table-cell>
          <table:table-cell office:value-type="float" office:value="-9.0556999999999999" table:style-name="ce3">
            <text:p>-9,06</text:p>
          </table:table-cell>
          <table:table-cell office:value-type="float" office:value="-48.526800000000001" table:style-name="ce3">
            <text:p>-48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8304" table:style-name="ce2">
            <text:p>1708304</text:p>
          </table:table-cell>
          <table:table-cell office:value-type="string" table:style-name="ce2">
            <text:p>Goianorte</text:p>
          </table:table-cell>
          <table:table-cell office:value-type="float" office:value="1797.229" table:style-name="ce3">
            <text:p>1.797,23</text:p>
          </table:table-cell>
          <table:table-cell office:value-type="float" office:value="1797.22898112843" table:style-name="ce3">
            <text:p>1.797,23</text:p>
          </table:table-cell>
          <table:table-cell office:value-type="float" office:value="100" table:style-name="ce2">
            <text:p>100</text:p>
          </table:table-cell>
          <table:table-cell office:value-type="float" office:value="-8.7725000000000009" table:style-name="ce3">
            <text:p>-8,77</text:p>
          </table:table-cell>
          <table:table-cell office:value-type="float" office:value="-48.932200000000002" table:style-name="ce3">
            <text:p>-48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9005" table:style-name="ce2">
            <text:p>1709005</text:p>
          </table:table-cell>
          <table:table-cell office:value-type="string" table:style-name="ce2">
            <text:p>Goiatins</text:p>
          </table:table-cell>
          <table:table-cell office:value-type="float" office:value="6414.8459999999995" table:style-name="ce3">
            <text:p>6.414,85</text:p>
          </table:table-cell>
          <table:table-cell office:value-type="float" office:value="6414.8464840793704" table:style-name="ce3">
            <text:p>6.414,85</text:p>
          </table:table-cell>
          <table:table-cell office:value-type="float" office:value="100" table:style-name="ce2">
            <text:p>100</text:p>
          </table:table-cell>
          <table:table-cell office:value-type="float" office:value="-7.7117000000000004" table:style-name="ce3">
            <text:p>-7,71</text:p>
          </table:table-cell>
          <table:table-cell office:value-type="float" office:value="-47.315600000000003" table:style-name="ce3">
            <text:p>-47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9302" table:style-name="ce2">
            <text:p>1709302</text:p>
          </table:table-cell>
          <table:table-cell office:value-type="string" table:style-name="ce2">
            <text:p>Guaraí</text:p>
          </table:table-cell>
          <table:table-cell office:value-type="float" office:value="2275.5619999999999" table:style-name="ce3">
            <text:p>2.275,56</text:p>
          </table:table-cell>
          <table:table-cell office:value-type="float" office:value="2275.5622075486099" table:style-name="ce3">
            <text:p>2.275,56</text:p>
          </table:table-cell>
          <table:table-cell office:value-type="float" office:value="100" table:style-name="ce2">
            <text:p>100</text:p>
          </table:table-cell>
          <table:table-cell office:value-type="float" office:value="-8.8366000000000007" table:style-name="ce3">
            <text:p>-8,84</text:p>
          </table:table-cell>
          <table:table-cell office:value-type="float" office:value="-48.511000000000003" table:style-name="ce3">
            <text:p>-48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9500" table:style-name="ce2">
            <text:p>1709500</text:p>
          </table:table-cell>
          <table:table-cell office:value-type="string" table:style-name="ce2">
            <text:p>Gurupi</text:p>
          </table:table-cell>
          <table:table-cell office:value-type="float" office:value="1844.164" table:style-name="ce3">
            <text:p>1.844,16</text:p>
          </table:table-cell>
          <table:table-cell office:value-type="float" office:value="1844.16406428184" table:style-name="ce3">
            <text:p>1.844,16</text:p>
          </table:table-cell>
          <table:table-cell office:value-type="float" office:value="100" table:style-name="ce2">
            <text:p>100</text:p>
          </table:table-cell>
          <table:table-cell office:value-type="float" office:value="-11.726699999999999" table:style-name="ce3">
            <text:p>-11,73</text:p>
          </table:table-cell>
          <table:table-cell office:value-type="float" office:value="-49.063299999999998" table:style-name="ce3">
            <text:p>-49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09807" table:style-name="ce2">
            <text:p>1709807</text:p>
          </table:table-cell>
          <table:table-cell office:value-type="string" table:style-name="ce2">
            <text:p>Ipueiras</text:p>
          </table:table-cell>
          <table:table-cell office:value-type="float" office:value="821.15200000000004" table:style-name="ce3">
            <text:p>821,15</text:p>
          </table:table-cell>
          <table:table-cell office:value-type="float" office:value="821.15196502708704" table:style-name="ce3">
            <text:p>821,15</text:p>
          </table:table-cell>
          <table:table-cell office:value-type="float" office:value="100" table:style-name="ce2">
            <text:p>100</text:p>
          </table:table-cell>
          <table:table-cell office:value-type="float" office:value="-11.2402" table:style-name="ce3">
            <text:p>-11,24</text:p>
          </table:table-cell>
          <table:table-cell office:value-type="float" office:value="-48.444400000000002" table:style-name="ce3">
            <text:p>-48,4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0508" table:style-name="ce2">
            <text:p>1710508</text:p>
          </table:table-cell>
          <table:table-cell office:value-type="string" table:style-name="ce2">
            <text:p>Itacajá</text:p>
          </table:table-cell>
          <table:table-cell office:value-type="float" office:value="3047.2040000000002" table:style-name="ce3">
            <text:p>3.047,20</text:p>
          </table:table-cell>
          <table:table-cell office:value-type="float" office:value="3047.2038525022599" table:style-name="ce3">
            <text:p>3.047,20</text:p>
          </table:table-cell>
          <table:table-cell office:value-type="float" office:value="100" table:style-name="ce2">
            <text:p>100</text:p>
          </table:table-cell>
          <table:table-cell office:value-type="float" office:value="-8.3934999999999995" table:style-name="ce3">
            <text:p>-8,39</text:p>
          </table:table-cell>
          <table:table-cell office:value-type="float" office:value="-47.769599999999997" table:style-name="ce3">
            <text:p>-47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0706" table:style-name="ce2">
            <text:p>1710706</text:p>
          </table:table-cell>
          <table:table-cell office:value-type="string" table:style-name="ce2">
            <text:p>Itaguatins</text:p>
          </table:table-cell>
          <table:table-cell office:value-type="float" office:value="730.16300000000001" table:style-name="ce3">
            <text:p>730,16</text:p>
          </table:table-cell>
          <table:table-cell office:value-type="float" office:value="730.162899446496" table:style-name="ce3">
            <text:p>730,16</text:p>
          </table:table-cell>
          <table:table-cell office:value-type="float" office:value="100" table:style-name="ce2">
            <text:p>100</text:p>
          </table:table-cell>
          <table:table-cell office:value-type="float" office:value="-5.7747000000000002" table:style-name="ce3">
            <text:p>-5,77</text:p>
          </table:table-cell>
          <table:table-cell office:value-type="float" office:value="-47.478499999999997" table:style-name="ce3">
            <text:p>-47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0904" table:style-name="ce2">
            <text:p>1710904</text:p>
          </table:table-cell>
          <table:table-cell office:value-type="string" table:style-name="ce2">
            <text:p>Itapiratins</text:p>
          </table:table-cell>
          <table:table-cell office:value-type="float" office:value="1246.3489999999999" table:style-name="ce3">
            <text:p>1.246,35</text:p>
          </table:table-cell>
          <table:table-cell office:value-type="float" office:value="1246.3486508778301" table:style-name="ce3">
            <text:p>1.246,35</text:p>
          </table:table-cell>
          <table:table-cell office:value-type="float" office:value="100" table:style-name="ce2">
            <text:p>100</text:p>
          </table:table-cell>
          <table:table-cell office:value-type="float" office:value="-8.3847000000000005" table:style-name="ce3">
            <text:p>-8,38</text:p>
          </table:table-cell>
          <table:table-cell office:value-type="float" office:value="-48.108499999999999" table:style-name="ce3">
            <text:p>-48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1100" table:style-name="ce2">
            <text:p>1711100</text:p>
          </table:table-cell>
          <table:table-cell office:value-type="string" table:style-name="ce2">
            <text:p>Itaporã do Tocantins</text:p>
          </table:table-cell>
          <table:table-cell office:value-type="float" office:value="969.79399999999998" table:style-name="ce3">
            <text:p>969,79</text:p>
          </table:table-cell>
          <table:table-cell office:value-type="float" office:value="969.79382869845904" table:style-name="ce3">
            <text:p>969,79</text:p>
          </table:table-cell>
          <table:table-cell office:value-type="float" office:value="100" table:style-name="ce2">
            <text:p>100</text:p>
          </table:table-cell>
          <table:table-cell office:value-type="float" office:value="-8.5728000000000009" table:style-name="ce3">
            <text:p>-8,57</text:p>
          </table:table-cell>
          <table:table-cell office:value-type="float" office:value="-48.69" table:style-name="ce3">
            <text:p>-48,6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1506" table:style-name="ce2">
            <text:p>1711506</text:p>
          </table:table-cell>
          <table:table-cell office:value-type="string" table:style-name="ce2">
            <text:p>Jaú do Tocantins</text:p>
          </table:table-cell>
          <table:table-cell office:value-type="float" office:value="2167.201" table:style-name="ce3">
            <text:p>2.167,20</text:p>
          </table:table-cell>
          <table:table-cell office:value-type="float" office:value="2167.2006512678299" table:style-name="ce3">
            <text:p>2.167,20</text:p>
          </table:table-cell>
          <table:table-cell office:value-type="float" office:value="100" table:style-name="ce2">
            <text:p>100</text:p>
          </table:table-cell>
          <table:table-cell office:value-type="float" office:value="-12.6518" table:style-name="ce3">
            <text:p>-12,65</text:p>
          </table:table-cell>
          <table:table-cell office:value-type="float" office:value="-48.594099999999997" table:style-name="ce3">
            <text:p>-48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1803" table:style-name="ce2">
            <text:p>1711803</text:p>
          </table:table-cell>
          <table:table-cell office:value-type="string" table:style-name="ce2">
            <text:p>Juarina</text:p>
          </table:table-cell>
          <table:table-cell office:value-type="float" office:value="483.452" table:style-name="ce3">
            <text:p>483,45</text:p>
          </table:table-cell>
          <table:table-cell office:value-type="float" office:value="483.451978444058" table:style-name="ce3">
            <text:p>483,45</text:p>
          </table:table-cell>
          <table:table-cell office:value-type="float" office:value="100" table:style-name="ce2">
            <text:p>100</text:p>
          </table:table-cell>
          <table:table-cell office:value-type="float" office:value="-8.1191999999999993" table:style-name="ce3">
            <text:p>-8,12</text:p>
          </table:table-cell>
          <table:table-cell office:value-type="float" office:value="-49.097299999999997" table:style-name="ce3">
            <text:p>-49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1902" table:style-name="ce2">
            <text:p>1711902</text:p>
          </table:table-cell>
          <table:table-cell office:value-type="string" table:style-name="ce2">
            <text:p>Lagoa da Confusão</text:p>
          </table:table-cell>
          <table:table-cell office:value-type="float" office:value="10563.181" table:style-name="ce3">
            <text:p>10.563,18</text:p>
          </table:table-cell>
          <table:table-cell office:value-type="float" office:value="10563.1813168352" table:style-name="ce3">
            <text:p>10.563,18</text:p>
          </table:table-cell>
          <table:table-cell office:value-type="float" office:value="100" table:style-name="ce2">
            <text:p>100</text:p>
          </table:table-cell>
          <table:table-cell office:value-type="float" office:value="-10.7936" table:style-name="ce3">
            <text:p>-10,79</text:p>
          </table:table-cell>
          <table:table-cell office:value-type="float" office:value="-49.6248" table:style-name="ce3">
            <text:p>-49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1951" table:style-name="ce2">
            <text:p>1711951</text:p>
          </table:table-cell>
          <table:table-cell office:value-type="string" table:style-name="ce2">
            <text:p>Lagoa do Tocantins</text:p>
          </table:table-cell>
          <table:table-cell office:value-type="float" office:value="917.63199999999995" table:style-name="ce3">
            <text:p>917,63</text:p>
          </table:table-cell>
          <table:table-cell office:value-type="float" office:value="917.63191871564595" table:style-name="ce3">
            <text:p>917,63</text:p>
          </table:table-cell>
          <table:table-cell office:value-type="float" office:value="100" table:style-name="ce2">
            <text:p>100</text:p>
          </table:table-cell>
          <table:table-cell office:value-type="float" office:value="-10.2967" table:style-name="ce3">
            <text:p>-10,30</text:p>
          </table:table-cell>
          <table:table-cell office:value-type="float" office:value="-47.5642" table:style-name="ce3">
            <text:p>-47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009" table:style-name="ce2">
            <text:p>1712009</text:p>
          </table:table-cell>
          <table:table-cell office:value-type="string" table:style-name="ce2">
            <text:p>Lajeado</text:p>
          </table:table-cell>
          <table:table-cell office:value-type="float" office:value="318.29199999999997" table:style-name="ce3">
            <text:p>318,29</text:p>
          </table:table-cell>
          <table:table-cell office:value-type="float" office:value="318.29182109006598" table:style-name="ce3">
            <text:p>318,29</text:p>
          </table:table-cell>
          <table:table-cell office:value-type="float" office:value="100" table:style-name="ce2">
            <text:p>100</text:p>
          </table:table-cell>
          <table:table-cell office:value-type="float" office:value="-9.7536000000000005" table:style-name="ce3">
            <text:p>-9,75</text:p>
          </table:table-cell>
          <table:table-cell office:value-type="float" office:value="-48.355200000000004" table:style-name="ce3">
            <text:p>-48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157" table:style-name="ce2">
            <text:p>1712157</text:p>
          </table:table-cell>
          <table:table-cell office:value-type="string" table:style-name="ce2">
            <text:p>Lavandeira</text:p>
          </table:table-cell>
          <table:table-cell office:value-type="float" office:value="468.00599999999997" table:style-name="ce3">
            <text:p>468,01</text:p>
          </table:table-cell>
          <table:table-cell office:value-type="float" office:value="468.00595141635603" table:style-name="ce3">
            <text:p>468,01</text:p>
          </table:table-cell>
          <table:table-cell office:value-type="float" office:value="100" table:style-name="ce2">
            <text:p>100</text:p>
          </table:table-cell>
          <table:table-cell office:value-type="float" office:value="-12.7905" table:style-name="ce3">
            <text:p>-12,79</text:p>
          </table:table-cell>
          <table:table-cell office:value-type="float" office:value="-46.507199999999997" table:style-name="ce3">
            <text:p>-46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405" table:style-name="ce2">
            <text:p>1712405</text:p>
          </table:table-cell>
          <table:table-cell office:value-type="string" table:style-name="ce2">
            <text:p>Lizarda</text:p>
          </table:table-cell>
          <table:table-cell office:value-type="float" office:value="5716.6409999999996" table:style-name="ce3">
            <text:p>5.716,64</text:p>
          </table:table-cell>
          <table:table-cell office:value-type="float" office:value="5716.6413280892002" table:style-name="ce3">
            <text:p>5.716,64</text:p>
          </table:table-cell>
          <table:table-cell office:value-type="float" office:value="100" table:style-name="ce2">
            <text:p>100</text:p>
          </table:table-cell>
          <table:table-cell office:value-type="float" office:value="-9.5955999999999992" table:style-name="ce3">
            <text:p>-9,60</text:p>
          </table:table-cell>
          <table:table-cell office:value-type="float" office:value="-46.6751" table:style-name="ce3">
            <text:p>-46,6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454" table:style-name="ce2">
            <text:p>1712454</text:p>
          </table:table-cell>
          <table:table-cell office:value-type="string" table:style-name="ce2">
            <text:p>Luzinópolis</text:p>
          </table:table-cell>
          <table:table-cell office:value-type="float" office:value="281.54300000000001" table:style-name="ce3">
            <text:p>281,54</text:p>
          </table:table-cell>
          <table:table-cell office:value-type="float" office:value="281.54263342279398" table:style-name="ce3">
            <text:p>281,54</text:p>
          </table:table-cell>
          <table:table-cell office:value-type="float" office:value="100" table:style-name="ce2">
            <text:p>100</text:p>
          </table:table-cell>
          <table:table-cell office:value-type="float" office:value="-6.1902999999999997" table:style-name="ce3">
            <text:p>-6,19</text:p>
          </table:table-cell>
          <table:table-cell office:value-type="float" office:value="-47.8581" table:style-name="ce3">
            <text:p>-47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504" table:style-name="ce2">
            <text:p>1712504</text:p>
          </table:table-cell>
          <table:table-cell office:value-type="string" table:style-name="ce2">
            <text:p>Marianópolis do Tocantins</text:p>
          </table:table-cell>
          <table:table-cell office:value-type="float" office:value="2089.5749999999998" table:style-name="ce3">
            <text:p>2.089,58</text:p>
          </table:table-cell>
          <table:table-cell office:value-type="float" office:value="2089.5753344397099" table:style-name="ce3">
            <text:p>2.089,58</text:p>
          </table:table-cell>
          <table:table-cell office:value-type="float" office:value="100" table:style-name="ce2">
            <text:p>100</text:p>
          </table:table-cell>
          <table:table-cell office:value-type="float" office:value="-9.7993000000000006" table:style-name="ce3">
            <text:p>-9,80</text:p>
          </table:table-cell>
          <table:table-cell office:value-type="float" office:value="-49.656300000000002" table:style-name="ce3">
            <text:p>-49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702" table:style-name="ce2">
            <text:p>1712702</text:p>
          </table:table-cell>
          <table:table-cell office:value-type="string" table:style-name="ce2">
            <text:p>Mateiros</text:p>
          </table:table-cell>
          <table:table-cell office:value-type="float" office:value="9589.2729999999992" table:style-name="ce3">
            <text:p>9.589,27</text:p>
          </table:table-cell>
          <table:table-cell office:value-type="float" office:value="9589.2733476209505" table:style-name="ce3">
            <text:p>9.589,27</text:p>
          </table:table-cell>
          <table:table-cell office:value-type="float" office:value="100" table:style-name="ce2">
            <text:p>100</text:p>
          </table:table-cell>
          <table:table-cell office:value-type="float" office:value="-10.545999999999999" table:style-name="ce3">
            <text:p>-10,55</text:p>
          </table:table-cell>
          <table:table-cell office:value-type="float" office:value="-46.418199999999999" table:style-name="ce3">
            <text:p>-46,4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2801" table:style-name="ce2">
            <text:p>1712801</text:p>
          </table:table-cell>
          <table:table-cell office:value-type="string" table:style-name="ce2">
            <text:p>Maurilândia do Tocantins</text:p>
          </table:table-cell>
          <table:table-cell office:value-type="float" office:value="736.303" table:style-name="ce3">
            <text:p>736,30</text:p>
          </table:table-cell>
          <table:table-cell office:value-type="float" office:value="736.30319003436296" table:style-name="ce3">
            <text:p>736,30</text:p>
          </table:table-cell>
          <table:table-cell office:value-type="float" office:value="100" table:style-name="ce2">
            <text:p>100</text:p>
          </table:table-cell>
          <table:table-cell office:value-type="float" office:value="-5.9523000000000001" table:style-name="ce3">
            <text:p>-5,95</text:p>
          </table:table-cell>
          <table:table-cell office:value-type="float" office:value="-47.508600000000001" table:style-name="ce3">
            <text:p>-47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205" table:style-name="ce2">
            <text:p>1713205</text:p>
          </table:table-cell>
          <table:table-cell office:value-type="string" table:style-name="ce2">
            <text:p>Miracema do Tocantins</text:p>
          </table:table-cell>
          <table:table-cell office:value-type="float" office:value="2663.7449999999999" table:style-name="ce3">
            <text:p>2.663,75</text:p>
          </table:table-cell>
          <table:table-cell office:value-type="float" office:value="2663.74476752804" table:style-name="ce3">
            <text:p>2.663,74</text:p>
          </table:table-cell>
          <table:table-cell office:value-type="float" office:value="100" table:style-name="ce2">
            <text:p>100</text:p>
          </table:table-cell>
          <table:table-cell office:value-type="float" office:value="-9.5680999999999994" table:style-name="ce3">
            <text:p>-9,57</text:p>
          </table:table-cell>
          <table:table-cell office:value-type="float" office:value="-48.392099999999999" table:style-name="ce3">
            <text:p>-48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304" table:style-name="ce2">
            <text:p>1713304</text:p>
          </table:table-cell>
          <table:table-cell office:value-type="string" table:style-name="ce2">
            <text:p>Miranorte</text:p>
          </table:table-cell>
          <table:table-cell office:value-type="float" office:value="1033.3009999999999" table:style-name="ce3">
            <text:p>1.033,30</text:p>
          </table:table-cell>
          <table:table-cell office:value-type="float" office:value="1033.3005796623399" table:style-name="ce3">
            <text:p>1.033,30</text:p>
          </table:table-cell>
          <table:table-cell office:value-type="float" office:value="100" table:style-name="ce2">
            <text:p>100</text:p>
          </table:table-cell>
          <table:table-cell office:value-type="float" office:value="-9.5239999999999991" table:style-name="ce3">
            <text:p>-9,52</text:p>
          </table:table-cell>
          <table:table-cell office:value-type="float" office:value="-48.589799999999997" table:style-name="ce3">
            <text:p>-48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601" table:style-name="ce2">
            <text:p>1713601</text:p>
          </table:table-cell>
          <table:table-cell office:value-type="string" table:style-name="ce2">
            <text:p>Monte do Carmo</text:p>
          </table:table-cell>
          <table:table-cell office:value-type="float" office:value="3601.2049999999999" table:style-name="ce3">
            <text:p>3.601,21</text:p>
          </table:table-cell>
          <table:table-cell office:value-type="float" office:value="3601.2048644531401" table:style-name="ce3">
            <text:p>3.601,20</text:p>
          </table:table-cell>
          <table:table-cell office:value-type="float" office:value="100" table:style-name="ce2">
            <text:p>100</text:p>
          </table:table-cell>
          <table:table-cell office:value-type="float" office:value="-10.7636" table:style-name="ce3">
            <text:p>-10,76</text:p>
          </table:table-cell>
          <table:table-cell office:value-type="float" office:value="-48.110199999999999" table:style-name="ce3">
            <text:p>-48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700" table:style-name="ce2">
            <text:p>1713700</text:p>
          </table:table-cell>
          <table:table-cell office:value-type="string" table:style-name="ce2">
            <text:p>Monte Santo do Tocantins</text:p>
          </table:table-cell>
          <table:table-cell office:value-type="float" office:value="1072.92" table:style-name="ce3">
            <text:p>1.072,92</text:p>
          </table:table-cell>
          <table:table-cell office:value-type="float" office:value="1072.92011391049" table:style-name="ce3">
            <text:p>1.072,92</text:p>
          </table:table-cell>
          <table:table-cell office:value-type="float" office:value="100" table:style-name="ce2">
            <text:p>100</text:p>
          </table:table-cell>
          <table:table-cell office:value-type="float" office:value="-10.0069" table:style-name="ce3">
            <text:p>-10,01</text:p>
          </table:table-cell>
          <table:table-cell office:value-type="float" office:value="-48.9925" table:style-name="ce3">
            <text:p>-48,9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809" table:style-name="ce2">
            <text:p>1713809</text:p>
          </table:table-cell>
          <table:table-cell office:value-type="string" table:style-name="ce2">
            <text:p>Palmeiras do Tocantins</text:p>
          </table:table-cell>
          <table:table-cell office:value-type="float" office:value="743.40700000000004" table:style-name="ce3">
            <text:p>743,41</text:p>
          </table:table-cell>
          <table:table-cell office:value-type="float" office:value="743.40748307232798" table:style-name="ce3">
            <text:p>743,41</text:p>
          </table:table-cell>
          <table:table-cell office:value-type="float" office:value="100" table:style-name="ce2">
            <text:p>100</text:p>
          </table:table-cell>
          <table:table-cell office:value-type="float" office:value="-6.6131000000000002" table:style-name="ce3">
            <text:p>-6,61</text:p>
          </table:table-cell>
          <table:table-cell office:value-type="float" office:value="-47.546100000000003" table:style-name="ce3">
            <text:p>-47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3957" table:style-name="ce2">
            <text:p>1713957</text:p>
          </table:table-cell>
          <table:table-cell office:value-type="string" table:style-name="ce2">
            <text:p>Muricilândia</text:p>
          </table:table-cell>
          <table:table-cell office:value-type="float" office:value="1194.3679999999999" table:style-name="ce3">
            <text:p>1.194,37</text:p>
          </table:table-cell>
          <table:table-cell office:value-type="float" office:value="1194.3675516384201" table:style-name="ce3">
            <text:p>1.194,37</text:p>
          </table:table-cell>
          <table:table-cell office:value-type="float" office:value="100" table:style-name="ce2">
            <text:p>100</text:p>
          </table:table-cell>
          <table:table-cell office:value-type="float" office:value="-7.1414999999999997" table:style-name="ce3">
            <text:p>-7,14</text:p>
          </table:table-cell>
          <table:table-cell office:value-type="float" office:value="-48.606200000000001" table:style-name="ce3">
            <text:p>-48,6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4203" table:style-name="ce2">
            <text:p>1714203</text:p>
          </table:table-cell>
          <table:table-cell office:value-type="string" table:style-name="ce2">
            <text:p>Natividade</text:p>
          </table:table-cell>
          <table:table-cell office:value-type="float" office:value="3241.672" table:style-name="ce3">
            <text:p>3.241,67</text:p>
          </table:table-cell>
          <table:table-cell office:value-type="float" office:value="3241.67202280016" table:style-name="ce3">
            <text:p>3.241,67</text:p>
          </table:table-cell>
          <table:table-cell office:value-type="float" office:value="100" table:style-name="ce2">
            <text:p>100</text:p>
          </table:table-cell>
          <table:table-cell office:value-type="float" office:value="-11.705399999999999" table:style-name="ce3">
            <text:p>-11,71</text:p>
          </table:table-cell>
          <table:table-cell office:value-type="float" office:value="-47.7273" table:style-name="ce3">
            <text:p>-47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4302" table:style-name="ce2">
            <text:p>1714302</text:p>
          </table:table-cell>
          <table:table-cell office:value-type="string" table:style-name="ce2">
            <text:p>Nazaré</text:p>
          </table:table-cell>
          <table:table-cell office:value-type="float" office:value="395.99700000000001" table:style-name="ce3">
            <text:p>396,00</text:p>
          </table:table-cell>
          <table:table-cell office:value-type="float" office:value="395.997064608833" table:style-name="ce3">
            <text:p>396,00</text:p>
          </table:table-cell>
          <table:table-cell office:value-type="float" office:value="100" table:style-name="ce2">
            <text:p>100</text:p>
          </table:table-cell>
          <table:table-cell office:value-type="float" office:value="-6.3727" table:style-name="ce3">
            <text:p>-6,37</text:p>
          </table:table-cell>
          <table:table-cell office:value-type="float" office:value="-47.664999999999999" table:style-name="ce3">
            <text:p>-47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4880" table:style-name="ce2">
            <text:p>1714880</text:p>
          </table:table-cell>
          <table:table-cell office:value-type="string" table:style-name="ce2">
            <text:p>Nova Olinda</text:p>
          </table:table-cell>
          <table:table-cell office:value-type="float" office:value="1567.8340000000001" table:style-name="ce3">
            <text:p>1.567,83</text:p>
          </table:table-cell>
          <table:table-cell office:value-type="float" office:value="1567.8343280301201" table:style-name="ce3">
            <text:p>1.567,83</text:p>
          </table:table-cell>
          <table:table-cell office:value-type="float" office:value="100" table:style-name="ce2">
            <text:p>100</text:p>
          </table:table-cell>
          <table:table-cell office:value-type="float" office:value="-7.6322000000000001" table:style-name="ce3">
            <text:p>-7,63</text:p>
          </table:table-cell>
          <table:table-cell office:value-type="float" office:value="-48.425800000000002" table:style-name="ce3">
            <text:p>-48,4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002" table:style-name="ce2">
            <text:p>1715002</text:p>
          </table:table-cell>
          <table:table-cell office:value-type="string" table:style-name="ce2">
            <text:p>Nova Rosalândia</text:p>
          </table:table-cell>
          <table:table-cell office:value-type="float" office:value="514.79100000000005" table:style-name="ce3">
            <text:p>514,79</text:p>
          </table:table-cell>
          <table:table-cell office:value-type="float" office:value="514.79112126852999" table:style-name="ce3">
            <text:p>514,79</text:p>
          </table:table-cell>
          <table:table-cell office:value-type="float" office:value="100" table:style-name="ce2">
            <text:p>100</text:p>
          </table:table-cell>
          <table:table-cell office:value-type="float" office:value="-10.568300000000001" table:style-name="ce3">
            <text:p>-10,57</text:p>
          </table:table-cell>
          <table:table-cell office:value-type="float" office:value="-48.9116" table:style-name="ce3">
            <text:p>-48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101" table:style-name="ce2">
            <text:p>1715101</text:p>
          </table:table-cell>
          <table:table-cell office:value-type="string" table:style-name="ce2">
            <text:p>Novo Acordo</text:p>
          </table:table-cell>
          <table:table-cell office:value-type="float" office:value="2678.2620000000002" table:style-name="ce3">
            <text:p>2.678,26</text:p>
          </table:table-cell>
          <table:table-cell office:value-type="float" office:value="2678.2620205282501" table:style-name="ce3">
            <text:p>2.678,26</text:p>
          </table:table-cell>
          <table:table-cell office:value-type="float" office:value="100" table:style-name="ce2">
            <text:p>100</text:p>
          </table:table-cell>
          <table:table-cell office:value-type="float" office:value="-9.9670000000000005" table:style-name="ce3">
            <text:p>-9,97</text:p>
          </table:table-cell>
          <table:table-cell office:value-type="float" office:value="-47.676400000000001" table:style-name="ce3">
            <text:p>-47,6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150" table:style-name="ce2">
            <text:p>1715150</text:p>
          </table:table-cell>
          <table:table-cell office:value-type="string" table:style-name="ce2">
            <text:p>Novo Alegre</text:p>
          </table:table-cell>
          <table:table-cell office:value-type="float" office:value="200.41200000000001" table:style-name="ce3">
            <text:p>200,41</text:p>
          </table:table-cell>
          <table:table-cell office:value-type="float" office:value="200.41225208000901" table:style-name="ce3">
            <text:p>200,41</text:p>
          </table:table-cell>
          <table:table-cell office:value-type="float" office:value="100" table:style-name="ce2">
            <text:p>100</text:p>
          </table:table-cell>
          <table:table-cell office:value-type="float" office:value="-12.9152" table:style-name="ce3">
            <text:p>-12,92</text:p>
          </table:table-cell>
          <table:table-cell office:value-type="float" office:value="-46.574199999999998" table:style-name="ce3">
            <text:p>-46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259" table:style-name="ce2">
            <text:p>1715259</text:p>
          </table:table-cell>
          <table:table-cell office:value-type="string" table:style-name="ce2">
            <text:p>Novo Jardim</text:p>
          </table:table-cell>
          <table:table-cell office:value-type="float" office:value="1213.893" table:style-name="ce3">
            <text:p>1.213,89</text:p>
          </table:table-cell>
          <table:table-cell office:value-type="float" office:value="1213.89343398648" table:style-name="ce3">
            <text:p>1.213,89</text:p>
          </table:table-cell>
          <table:table-cell office:value-type="float" office:value="100" table:style-name="ce2">
            <text:p>100</text:p>
          </table:table-cell>
          <table:table-cell office:value-type="float" office:value="-11.8226" table:style-name="ce3">
            <text:p>-11,82</text:p>
          </table:table-cell>
          <table:table-cell office:value-type="float" office:value="-46.626600000000003" table:style-name="ce3">
            <text:p>-46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507" table:style-name="ce2">
            <text:p>1715507</text:p>
          </table:table-cell>
          <table:table-cell office:value-type="string" table:style-name="ce2">
            <text:p>Oliveira de Fátima</text:p>
          </table:table-cell>
          <table:table-cell office:value-type="float" office:value="209.292" table:style-name="ce3">
            <text:p>209,29</text:p>
          </table:table-cell>
          <table:table-cell office:value-type="float" office:value="209.29218416751499" table:style-name="ce3">
            <text:p>209,29</text:p>
          </table:table-cell>
          <table:table-cell office:value-type="float" office:value="100" table:style-name="ce2">
            <text:p>100</text:p>
          </table:table-cell>
          <table:table-cell office:value-type="float" office:value="-10.709300000000001" table:style-name="ce3">
            <text:p>-10,71</text:p>
          </table:table-cell>
          <table:table-cell office:value-type="float" office:value="-48.905799999999999" table:style-name="ce3">
            <text:p>-48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705" table:style-name="ce2">
            <text:p>1715705</text:p>
          </table:table-cell>
          <table:table-cell office:value-type="string" table:style-name="ce2">
            <text:p>Palmeirante</text:p>
          </table:table-cell>
          <table:table-cell office:value-type="float" office:value="2638.4650000000001" table:style-name="ce3">
            <text:p>2.638,47</text:p>
          </table:table-cell>
          <table:table-cell office:value-type="float" office:value="2638.4648155438799" table:style-name="ce3">
            <text:p>2.638,46</text:p>
          </table:table-cell>
          <table:table-cell office:value-type="float" office:value="100" table:style-name="ce2">
            <text:p>100</text:p>
          </table:table-cell>
          <table:table-cell office:value-type="float" office:value="-7.8579999999999997" table:style-name="ce3">
            <text:p>-7,86</text:p>
          </table:table-cell>
          <table:table-cell office:value-type="float" office:value="-47.9253" table:style-name="ce3">
            <text:p>-47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5754" table:style-name="ce2">
            <text:p>1715754</text:p>
          </table:table-cell>
          <table:table-cell office:value-type="string" table:style-name="ce2">
            <text:p>Palmeirópolis</text:p>
          </table:table-cell>
          <table:table-cell office:value-type="float" office:value="1708.981" table:style-name="ce3">
            <text:p>1.708,98</text:p>
          </table:table-cell>
          <table:table-cell office:value-type="float" office:value="1708.98061644268" table:style-name="ce3">
            <text:p>1.708,98</text:p>
          </table:table-cell>
          <table:table-cell office:value-type="float" office:value="100" table:style-name="ce2">
            <text:p>100</text:p>
          </table:table-cell>
          <table:table-cell office:value-type="float" office:value="-13.0421" table:style-name="ce3">
            <text:p>-13,04</text:p>
          </table:table-cell>
          <table:table-cell office:value-type="float" office:value="-48.408200000000001" table:style-name="ce3">
            <text:p>-48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109" table:style-name="ce2">
            <text:p>1716109</text:p>
          </table:table-cell>
          <table:table-cell office:value-type="string" table:style-name="ce2">
            <text:p>Paraíso do Tocantins</text:p>
          </table:table-cell>
          <table:table-cell office:value-type="float" office:value="1292.2670000000001" table:style-name="ce3">
            <text:p>1.292,27</text:p>
          </table:table-cell>
          <table:table-cell office:value-type="float" office:value="1292.26690591125" table:style-name="ce3">
            <text:p>1.292,27</text:p>
          </table:table-cell>
          <table:table-cell office:value-type="float" office:value="100" table:style-name="ce2">
            <text:p>100</text:p>
          </table:table-cell>
          <table:table-cell office:value-type="float" office:value="-10.177899999999999" table:style-name="ce3">
            <text:p>-10,18</text:p>
          </table:table-cell>
          <table:table-cell office:value-type="float" office:value="-48.886499999999998" table:style-name="ce3">
            <text:p>-48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208" table:style-name="ce2">
            <text:p>1716208</text:p>
          </table:table-cell>
          <table:table-cell office:value-type="string" table:style-name="ce2">
            <text:p>Paranã</text:p>
          </table:table-cell>
          <table:table-cell office:value-type="float" office:value="11217.373" table:style-name="ce3">
            <text:p>11.217,37</text:p>
          </table:table-cell>
          <table:table-cell office:value-type="float" office:value="11217.372853888701" table:style-name="ce3">
            <text:p>11.217,37</text:p>
          </table:table-cell>
          <table:table-cell office:value-type="float" office:value="100" table:style-name="ce2">
            <text:p>100</text:p>
          </table:table-cell>
          <table:table-cell office:value-type="float" office:value="-12.614800000000001" table:style-name="ce3">
            <text:p>-12,61</text:p>
          </table:table-cell>
          <table:table-cell office:value-type="float" office:value="-47.882100000000001" table:style-name="ce3">
            <text:p>-47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307" table:style-name="ce2">
            <text:p>1716307</text:p>
          </table:table-cell>
          <table:table-cell office:value-type="string" table:style-name="ce2">
            <text:p>Pau D'Arco</text:p>
          </table:table-cell>
          <table:table-cell office:value-type="float" office:value="1375.5509999999999" table:style-name="ce3">
            <text:p>1.375,55</text:p>
          </table:table-cell>
          <table:table-cell office:value-type="float" office:value="1375.5512967534" table:style-name="ce3">
            <text:p>1.375,55</text:p>
          </table:table-cell>
          <table:table-cell office:value-type="float" office:value="100" table:style-name="ce2">
            <text:p>100</text:p>
          </table:table-cell>
          <table:table-cell office:value-type="float" office:value="-7.5423999999999998" table:style-name="ce3">
            <text:p>-7,54</text:p>
          </table:table-cell>
          <table:table-cell office:value-type="float" office:value="-49.368899999999996" table:style-name="ce3">
            <text:p>-49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505" table:style-name="ce2">
            <text:p>1716505</text:p>
          </table:table-cell>
          <table:table-cell office:value-type="string" table:style-name="ce2">
            <text:p>Pedro Afonso</text:p>
          </table:table-cell>
          <table:table-cell office:value-type="float" office:value="2019.556" table:style-name="ce3">
            <text:p>2.019,56</text:p>
          </table:table-cell>
          <table:table-cell office:value-type="float" office:value="2019.5564117582101" table:style-name="ce3">
            <text:p>2.019,56</text:p>
          </table:table-cell>
          <table:table-cell office:value-type="float" office:value="100" table:style-name="ce2">
            <text:p>100</text:p>
          </table:table-cell>
          <table:table-cell office:value-type="float" office:value="-8.9722000000000008" table:style-name="ce3">
            <text:p>-8,97</text:p>
          </table:table-cell>
          <table:table-cell office:value-type="float" office:value="-48.176900000000003" table:style-name="ce3">
            <text:p>-48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604" table:style-name="ce2">
            <text:p>1716604</text:p>
          </table:table-cell>
          <table:table-cell office:value-type="string" table:style-name="ce2">
            <text:p>Peixe</text:p>
          </table:table-cell>
          <table:table-cell office:value-type="float" office:value="5303.6120000000001" table:style-name="ce3">
            <text:p>5.303,61</text:p>
          </table:table-cell>
          <table:table-cell office:value-type="float" office:value="5303.6119350275703" table:style-name="ce3">
            <text:p>5.303,61</text:p>
          </table:table-cell>
          <table:table-cell office:value-type="float" office:value="100" table:style-name="ce2">
            <text:p>100</text:p>
          </table:table-cell>
          <table:table-cell office:value-type="float" office:value="-12.038" table:style-name="ce3">
            <text:p>-12,04</text:p>
          </table:table-cell>
          <table:table-cell office:value-type="float" office:value="-48.54" table:style-name="ce3">
            <text:p>-48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653" table:style-name="ce2">
            <text:p>1716653</text:p>
          </table:table-cell>
          <table:table-cell office:value-type="string" table:style-name="ce2">
            <text:p>Pequizeiro</text:p>
          </table:table-cell>
          <table:table-cell office:value-type="float" office:value="1206.1179999999999" table:style-name="ce3">
            <text:p>1.206,12</text:p>
          </table:table-cell>
          <table:table-cell office:value-type="float" office:value="1206.1179529323499" table:style-name="ce3">
            <text:p>1.206,12</text:p>
          </table:table-cell>
          <table:table-cell office:value-type="float" office:value="100" table:style-name="ce2">
            <text:p>100</text:p>
          </table:table-cell>
          <table:table-cell office:value-type="float" office:value="-8.5940999999999992" table:style-name="ce3">
            <text:p>-8,59</text:p>
          </table:table-cell>
          <table:table-cell office:value-type="float" office:value="-48.934199999999997" table:style-name="ce3">
            <text:p>-48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6703" table:style-name="ce2">
            <text:p>1716703</text:p>
          </table:table-cell>
          <table:table-cell office:value-type="string" table:style-name="ce2">
            <text:p>Colméia</text:p>
          </table:table-cell>
          <table:table-cell office:value-type="float" office:value="992.22" table:style-name="ce3">
            <text:p>992,22</text:p>
          </table:table-cell>
          <table:table-cell office:value-type="float" office:value="992.22008433710698" table:style-name="ce3">
            <text:p>992,22</text:p>
          </table:table-cell>
          <table:table-cell office:value-type="float" office:value="100" table:style-name="ce2">
            <text:p>100</text:p>
          </table:table-cell>
          <table:table-cell office:value-type="float" office:value="-8.7297999999999991" table:style-name="ce3">
            <text:p>-8,73</text:p>
          </table:table-cell>
          <table:table-cell office:value-type="float" office:value="-48.761200000000002" table:style-name="ce3">
            <text:p>-48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7008" table:style-name="ce2">
            <text:p>1717008</text:p>
          </table:table-cell>
          <table:table-cell office:value-type="string" table:style-name="ce2">
            <text:p>Pindorama do Tocantins</text:p>
          </table:table-cell>
          <table:table-cell office:value-type="float" office:value="1560.5509999999999" table:style-name="ce3">
            <text:p>1.560,55</text:p>
          </table:table-cell>
          <table:table-cell office:value-type="float" office:value="1560.55072986552" table:style-name="ce3">
            <text:p>1.560,55</text:p>
          </table:table-cell>
          <table:table-cell office:value-type="float" office:value="100" table:style-name="ce2">
            <text:p>100</text:p>
          </table:table-cell>
          <table:table-cell office:value-type="float" office:value="-11.138199999999999" table:style-name="ce3">
            <text:p>-11,14</text:p>
          </table:table-cell>
          <table:table-cell office:value-type="float" office:value="-47.577599999999997" table:style-name="ce3">
            <text:p>-47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7206" table:style-name="ce2">
            <text:p>1717206</text:p>
          </table:table-cell>
          <table:table-cell office:value-type="string" table:style-name="ce2">
            <text:p>Piraquê</text:p>
          </table:table-cell>
          <table:table-cell office:value-type="float" office:value="1363.412" table:style-name="ce3">
            <text:p>1.363,41</text:p>
          </table:table-cell>
          <table:table-cell office:value-type="float" office:value="1363.4115669410901" table:style-name="ce3">
            <text:p>1.363,41</text:p>
          </table:table-cell>
          <table:table-cell office:value-type="float" office:value="100" table:style-name="ce2">
            <text:p>100</text:p>
          </table:table-cell>
          <table:table-cell office:value-type="float" office:value="-6.7690000000000001" table:style-name="ce3">
            <text:p>-6,77</text:p>
          </table:table-cell>
          <table:table-cell office:value-type="float" office:value="-48.293999999999997" table:style-name="ce3">
            <text:p>-48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7503" table:style-name="ce2">
            <text:p>1717503</text:p>
          </table:table-cell>
          <table:table-cell office:value-type="string" table:style-name="ce2">
            <text:p>Pium</text:p>
          </table:table-cell>
          <table:table-cell office:value-type="float" office:value="10003.549000000001" table:style-name="ce3">
            <text:p>10.003,55</text:p>
          </table:table-cell>
          <table:table-cell office:value-type="float" office:value="10003.549344379901" table:style-name="ce3">
            <text:p>10.003,55</text:p>
          </table:table-cell>
          <table:table-cell office:value-type="float" office:value="100" table:style-name="ce2">
            <text:p>100</text:p>
          </table:table-cell>
          <table:table-cell office:value-type="float" office:value="-10.443099999999999" table:style-name="ce3">
            <text:p>-10,44</text:p>
          </table:table-cell>
          <table:table-cell office:value-type="float" office:value="-49.1798" table:style-name="ce3">
            <text:p>-49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7800" table:style-name="ce2">
            <text:p>1717800</text:p>
          </table:table-cell>
          <table:table-cell office:value-type="string" table:style-name="ce2">
            <text:p>Ponte Alta do Bom Jesus</text:p>
          </table:table-cell>
          <table:table-cell office:value-type="float" office:value="1718.7909999999999" table:style-name="ce3">
            <text:p>1.718,79</text:p>
          </table:table-cell>
          <table:table-cell office:value-type="float" office:value="1718.7907061042899" table:style-name="ce3">
            <text:p>1.718,79</text:p>
          </table:table-cell>
          <table:table-cell office:value-type="float" office:value="100" table:style-name="ce2">
            <text:p>100</text:p>
          </table:table-cell>
          <table:table-cell office:value-type="float" office:value="-12.090199999999999" table:style-name="ce3">
            <text:p>-12,09</text:p>
          </table:table-cell>
          <table:table-cell office:value-type="float" office:value="-46.480499999999999" table:style-name="ce3">
            <text:p>-46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7909" table:style-name="ce2">
            <text:p>1717909</text:p>
          </table:table-cell>
          <table:table-cell office:value-type="string" table:style-name="ce2">
            <text:p>Ponte Alta do Tocantins</text:p>
          </table:table-cell>
          <table:table-cell office:value-type="float" office:value="6542.8379999999997" table:style-name="ce3">
            <text:p>6.542,84</text:p>
          </table:table-cell>
          <table:table-cell office:value-type="float" office:value="6542.8380439856701" table:style-name="ce3">
            <text:p>6.542,84</text:p>
          </table:table-cell>
          <table:table-cell office:value-type="float" office:value="100" table:style-name="ce2">
            <text:p>100</text:p>
          </table:table-cell>
          <table:table-cell office:value-type="float" office:value="-10.746499999999999" table:style-name="ce3">
            <text:p>-10,75</text:p>
          </table:table-cell>
          <table:table-cell office:value-type="float" office:value="-47.538800000000002" table:style-name="ce3">
            <text:p>-47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006" table:style-name="ce2">
            <text:p>1718006</text:p>
          </table:table-cell>
          <table:table-cell office:value-type="string" table:style-name="ce2">
            <text:p>Porto Alegre do Tocantins</text:p>
          </table:table-cell>
          <table:table-cell office:value-type="float" office:value="506.71699999999998" table:style-name="ce3">
            <text:p>506,72</text:p>
          </table:table-cell>
          <table:table-cell office:value-type="float" office:value="506.716551458693" table:style-name="ce3">
            <text:p>506,72</text:p>
          </table:table-cell>
          <table:table-cell office:value-type="float" office:value="100" table:style-name="ce2">
            <text:p>100</text:p>
          </table:table-cell>
          <table:table-cell office:value-type="float" office:value="-11.607100000000001" table:style-name="ce3">
            <text:p>-11,61</text:p>
          </table:table-cell>
          <table:table-cell office:value-type="float" office:value="-47.049599999999998" table:style-name="ce3">
            <text:p>-47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204" table:style-name="ce2">
            <text:p>1718204</text:p>
          </table:table-cell>
          <table:table-cell office:value-type="string" table:style-name="ce2">
            <text:p>Porto Nacional</text:p>
          </table:table-cell>
          <table:table-cell office:value-type="float" office:value="4434.68" table:style-name="ce3">
            <text:p>4.434,68</text:p>
          </table:table-cell>
          <table:table-cell office:value-type="float" office:value="4434.6797083408701" table:style-name="ce3">
            <text:p>4.434,68</text:p>
          </table:table-cell>
          <table:table-cell office:value-type="float" office:value="100" table:style-name="ce2">
            <text:p>100</text:p>
          </table:table-cell>
          <table:table-cell office:value-type="float" office:value="-10.7073" table:style-name="ce3">
            <text:p>-10,71</text:p>
          </table:table-cell>
          <table:table-cell office:value-type="float" office:value="-48.412999999999997" table:style-name="ce3">
            <text:p>-48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303" table:style-name="ce2">
            <text:p>1718303</text:p>
          </table:table-cell>
          <table:table-cell office:value-type="string" table:style-name="ce2">
            <text:p>Praia Norte</text:p>
          </table:table-cell>
          <table:table-cell office:value-type="float" office:value="300.99900000000002" table:style-name="ce3">
            <text:p>301,00</text:p>
          </table:table-cell>
          <table:table-cell office:value-type="float" office:value="300.99901476377102" table:style-name="ce3">
            <text:p>301,00</text:p>
          </table:table-cell>
          <table:table-cell office:value-type="float" office:value="100" table:style-name="ce2">
            <text:p>100</text:p>
          </table:table-cell>
          <table:table-cell office:value-type="float" office:value="-5.3954000000000004" table:style-name="ce3">
            <text:p>-5,40</text:p>
          </table:table-cell>
          <table:table-cell office:value-type="float" office:value="-47.810699999999997" table:style-name="ce3">
            <text:p>-47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402" table:style-name="ce2">
            <text:p>1718402</text:p>
          </table:table-cell>
          <table:table-cell office:value-type="string" table:style-name="ce2">
            <text:p>Presidente Kennedy</text:p>
          </table:table-cell>
          <table:table-cell office:value-type="float" office:value="771.71600000000001" table:style-name="ce3">
            <text:p>771,72</text:p>
          </table:table-cell>
          <table:table-cell office:value-type="float" office:value="771.71633344290501" table:style-name="ce3">
            <text:p>771,72</text:p>
          </table:table-cell>
          <table:table-cell office:value-type="float" office:value="100" table:style-name="ce2">
            <text:p>100</text:p>
          </table:table-cell>
          <table:table-cell office:value-type="float" office:value="-8.5341000000000005" table:style-name="ce3">
            <text:p>-8,53</text:p>
          </table:table-cell>
          <table:table-cell office:value-type="float" office:value="-48.506300000000003" table:style-name="ce3">
            <text:p>-48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451" table:style-name="ce2">
            <text:p>1718451</text:p>
          </table:table-cell>
          <table:table-cell office:value-type="string" table:style-name="ce2">
            <text:p>Pugmil</text:p>
          </table:table-cell>
          <table:table-cell office:value-type="float" office:value="401.17399999999998" table:style-name="ce3">
            <text:p>401,17</text:p>
          </table:table-cell>
          <table:table-cell office:value-type="float" office:value="401.173681426695" table:style-name="ce3">
            <text:p>401,17</text:p>
          </table:table-cell>
          <table:table-cell office:value-type="float" office:value="100" table:style-name="ce2">
            <text:p>100</text:p>
          </table:table-cell>
          <table:table-cell office:value-type="float" office:value="-10.427300000000001" table:style-name="ce3">
            <text:p>-10,43</text:p>
          </table:table-cell>
          <table:table-cell office:value-type="float" office:value="-48.895899999999997" table:style-name="ce3">
            <text:p>-48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501" table:style-name="ce2">
            <text:p>1718501</text:p>
          </table:table-cell>
          <table:table-cell office:value-type="string" table:style-name="ce2">
            <text:p>Recursolândia</text:p>
          </table:table-cell>
          <table:table-cell office:value-type="float" office:value="2215.6689999999999" table:style-name="ce3">
            <text:p>2.215,67</text:p>
          </table:table-cell>
          <table:table-cell office:value-type="float" office:value="2215.6690423720102" table:style-name="ce3">
            <text:p>2.215,67</text:p>
          </table:table-cell>
          <table:table-cell office:value-type="float" office:value="100" table:style-name="ce2">
            <text:p>100</text:p>
          </table:table-cell>
          <table:table-cell office:value-type="float" office:value="-8.7362000000000002" table:style-name="ce3">
            <text:p>-8,74</text:p>
          </table:table-cell>
          <table:table-cell office:value-type="float" office:value="-47.241700000000002" table:style-name="ce3">
            <text:p>-47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550" table:style-name="ce2">
            <text:p>1718550</text:p>
          </table:table-cell>
          <table:table-cell office:value-type="string" table:style-name="ce2">
            <text:p>Riachinho</text:p>
          </table:table-cell>
          <table:table-cell office:value-type="float" office:value="512.15599999999995" table:style-name="ce3">
            <text:p>512,16</text:p>
          </table:table-cell>
          <table:table-cell office:value-type="float" office:value="512.15623695380202" table:style-name="ce3">
            <text:p>512,16</text:p>
          </table:table-cell>
          <table:table-cell office:value-type="float" office:value="100" table:style-name="ce2">
            <text:p>100</text:p>
          </table:table-cell>
          <table:table-cell office:value-type="float" office:value="-6.4436999999999998" table:style-name="ce3">
            <text:p>-6,44</text:p>
          </table:table-cell>
          <table:table-cell office:value-type="float" office:value="-48.138800000000003" table:style-name="ce3">
            <text:p>-48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659" table:style-name="ce2">
            <text:p>1718659</text:p>
          </table:table-cell>
          <table:table-cell office:value-type="string" table:style-name="ce2">
            <text:p>Rio da Conceição</text:p>
          </table:table-cell>
          <table:table-cell office:value-type="float" office:value="845.82299999999998" table:style-name="ce3">
            <text:p>845,82</text:p>
          </table:table-cell>
          <table:table-cell office:value-type="float" office:value="845.82328549786303" table:style-name="ce3">
            <text:p>845,82</text:p>
          </table:table-cell>
          <table:table-cell office:value-type="float" office:value="100" table:style-name="ce2">
            <text:p>100</text:p>
          </table:table-cell>
          <table:table-cell office:value-type="float" office:value="-11.4001" table:style-name="ce3">
            <text:p>-11,40</text:p>
          </table:table-cell>
          <table:table-cell office:value-type="float" office:value="-46.884099999999997" table:style-name="ce3">
            <text:p>-46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709" table:style-name="ce2">
            <text:p>1718709</text:p>
          </table:table-cell>
          <table:table-cell office:value-type="string" table:style-name="ce2">
            <text:p>Rio dos Bois</text:p>
          </table:table-cell>
          <table:table-cell office:value-type="float" office:value="847.255" table:style-name="ce3">
            <text:p>847,26</text:p>
          </table:table-cell>
          <table:table-cell office:value-type="float" office:value="847.25481892638504" table:style-name="ce3">
            <text:p>847,25</text:p>
          </table:table-cell>
          <table:table-cell office:value-type="float" office:value="100" table:style-name="ce2">
            <text:p>100</text:p>
          </table:table-cell>
          <table:table-cell office:value-type="float" office:value="-9.3446999999999996" table:style-name="ce3">
            <text:p>-9,34</text:p>
          </table:table-cell>
          <table:table-cell office:value-type="float" office:value="-48.535200000000003" table:style-name="ce3">
            <text:p>-48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758" table:style-name="ce2">
            <text:p>1718758</text:p>
          </table:table-cell>
          <table:table-cell office:value-type="string" table:style-name="ce2">
            <text:p>Rio Sono</text:p>
          </table:table-cell>
          <table:table-cell office:value-type="float" office:value="6346.2790000000005" table:style-name="ce3">
            <text:p>6.346,28</text:p>
          </table:table-cell>
          <table:table-cell office:value-type="float" office:value="6346.2794714577003" table:style-name="ce3">
            <text:p>6.346,28</text:p>
          </table:table-cell>
          <table:table-cell office:value-type="float" office:value="100" table:style-name="ce2">
            <text:p>100</text:p>
          </table:table-cell>
          <table:table-cell office:value-type="float" office:value="-9.3481000000000005" table:style-name="ce3">
            <text:p>-9,35</text:p>
          </table:table-cell>
          <table:table-cell office:value-type="float" office:value="-47.899299999999997" table:style-name="ce3">
            <text:p>-47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808" table:style-name="ce2">
            <text:p>1718808</text:p>
          </table:table-cell>
          <table:table-cell office:value-type="string" table:style-name="ce2">
            <text:p>Sampaio</text:p>
          </table:table-cell>
          <table:table-cell office:value-type="float" office:value="222.435" table:style-name="ce3">
            <text:p>222,44</text:p>
          </table:table-cell>
          <table:table-cell office:value-type="float" office:value="222.43549687451301" table:style-name="ce3">
            <text:p>222,44</text:p>
          </table:table-cell>
          <table:table-cell office:value-type="float" office:value="100" table:style-name="ce2">
            <text:p>100</text:p>
          </table:table-cell>
          <table:table-cell office:value-type="float" office:value="-5.3524000000000003" table:style-name="ce3">
            <text:p>-5,35</text:p>
          </table:table-cell>
          <table:table-cell office:value-type="float" office:value="-47.878" table:style-name="ce3">
            <text:p>-47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840" table:style-name="ce2">
            <text:p>1718840</text:p>
          </table:table-cell>
          <table:table-cell office:value-type="string" table:style-name="ce2">
            <text:p>Sandolândia</text:p>
          </table:table-cell>
          <table:table-cell office:value-type="float" office:value="3535.1350000000002" table:style-name="ce3">
            <text:p>3.535,14</text:p>
          </table:table-cell>
          <table:table-cell office:value-type="float" office:value="3535.1351616561901" table:style-name="ce3">
            <text:p>3.535,14</text:p>
          </table:table-cell>
          <table:table-cell office:value-type="float" office:value="100" table:style-name="ce2">
            <text:p>100</text:p>
          </table:table-cell>
          <table:table-cell office:value-type="float" office:value="-12.5396" table:style-name="ce3">
            <text:p>-12,54</text:p>
          </table:table-cell>
          <table:table-cell office:value-type="float" office:value="-49.928100000000001" table:style-name="ce3">
            <text:p>-49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865" table:style-name="ce2">
            <text:p>1718865</text:p>
          </table:table-cell>
          <table:table-cell office:value-type="string" table:style-name="ce2">
            <text:p>Santa Fé do Araguaia</text:p>
          </table:table-cell>
          <table:table-cell office:value-type="float" office:value="1671.239" table:style-name="ce3">
            <text:p>1.671,24</text:p>
          </table:table-cell>
          <table:table-cell office:value-type="float" office:value="1671.2385369666499" table:style-name="ce3">
            <text:p>1.671,24</text:p>
          </table:table-cell>
          <table:table-cell office:value-type="float" office:value="100" table:style-name="ce2">
            <text:p>100</text:p>
          </table:table-cell>
          <table:table-cell office:value-type="float" office:value="-7.1527000000000003" table:style-name="ce3">
            <text:p>-7,15</text:p>
          </table:table-cell>
          <table:table-cell office:value-type="float" office:value="-48.694200000000002" table:style-name="ce3">
            <text:p>-48,6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881" table:style-name="ce2">
            <text:p>1718881</text:p>
          </table:table-cell>
          <table:table-cell office:value-type="string" table:style-name="ce2">
            <text:p>Santa Maria do Tocantins</text:p>
          </table:table-cell>
          <table:table-cell office:value-type="float" office:value="1412.318" table:style-name="ce3">
            <text:p>1.412,32</text:p>
          </table:table-cell>
          <table:table-cell office:value-type="float" office:value="1412.31812457417" table:style-name="ce3">
            <text:p>1.412,32</text:p>
          </table:table-cell>
          <table:table-cell office:value-type="float" office:value="100" table:style-name="ce2">
            <text:p>100</text:p>
          </table:table-cell>
          <table:table-cell office:value-type="float" office:value="-8.7736999999999998" table:style-name="ce3">
            <text:p>-8,77</text:p>
          </table:table-cell>
          <table:table-cell office:value-type="float" office:value="-47.748100000000001" table:style-name="ce3">
            <text:p>-47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899" table:style-name="ce2">
            <text:p>1718899</text:p>
          </table:table-cell>
          <table:table-cell office:value-type="string" table:style-name="ce2">
            <text:p>Santa Rita do Tocantins</text:p>
          </table:table-cell>
          <table:table-cell office:value-type="float" office:value="3281.2190000000001" table:style-name="ce3">
            <text:p>3.281,22</text:p>
          </table:table-cell>
          <table:table-cell office:value-type="float" office:value="3281.2189254577402" table:style-name="ce3">
            <text:p>3.281,22</text:p>
          </table:table-cell>
          <table:table-cell office:value-type="float" office:value="100" table:style-name="ce2">
            <text:p>100</text:p>
          </table:table-cell>
          <table:table-cell office:value-type="float" office:value="-10.864599999999999" table:style-name="ce3">
            <text:p>-10,86</text:p>
          </table:table-cell>
          <table:table-cell office:value-type="float" office:value="-48.907899999999998" table:style-name="ce3">
            <text:p>-48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8907" table:style-name="ce2">
            <text:p>1718907</text:p>
          </table:table-cell>
          <table:table-cell office:value-type="string" table:style-name="ce2">
            <text:p>Santa Rosa do Tocantins</text:p>
          </table:table-cell>
          <table:table-cell office:value-type="float" office:value="1804.6869999999999" table:style-name="ce3">
            <text:p>1.804,69</text:p>
          </table:table-cell>
          <table:table-cell office:value-type="float" office:value="1804.6865046667699" table:style-name="ce3">
            <text:p>1.804,69</text:p>
          </table:table-cell>
          <table:table-cell office:value-type="float" office:value="100" table:style-name="ce2">
            <text:p>100</text:p>
          </table:table-cell>
          <table:table-cell office:value-type="float" office:value="-11.444699999999999" table:style-name="ce3">
            <text:p>-11,44</text:p>
          </table:table-cell>
          <table:table-cell office:value-type="float" office:value="-48.1173" table:style-name="ce3">
            <text:p>-48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19004" table:style-name="ce2">
            <text:p>1719004</text:p>
          </table:table-cell>
          <table:table-cell office:value-type="string" table:style-name="ce2">
            <text:p>Santa Tereza do Tocantins</text:p>
          </table:table-cell>
          <table:table-cell office:value-type="float" office:value="539.51099999999997" table:style-name="ce3">
            <text:p>539,51</text:p>
          </table:table-cell>
          <table:table-cell office:value-type="float" office:value="539.51116533237405" table:style-name="ce3">
            <text:p>539,51</text:p>
          </table:table-cell>
          <table:table-cell office:value-type="float" office:value="100" table:style-name="ce2">
            <text:p>100</text:p>
          </table:table-cell>
          <table:table-cell office:value-type="float" office:value="-10.281599999999999" table:style-name="ce3">
            <text:p>-10,28</text:p>
          </table:table-cell>
          <table:table-cell office:value-type="float" office:value="-47.81" table:style-name="ce3">
            <text:p>-47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002" table:style-name="ce2">
            <text:p>1720002</text:p>
          </table:table-cell>
          <table:table-cell office:value-type="string" table:style-name="ce2">
            <text:p>Santa Terezinha do Tocantins</text:p>
          </table:table-cell>
          <table:table-cell office:value-type="float" office:value="274.10399999999998" table:style-name="ce3">
            <text:p>274,10</text:p>
          </table:table-cell>
          <table:table-cell office:value-type="float" office:value="274.10356342524" table:style-name="ce3">
            <text:p>274,10</text:p>
          </table:table-cell>
          <table:table-cell office:value-type="float" office:value="100" table:style-name="ce2">
            <text:p>100</text:p>
          </table:table-cell>
          <table:table-cell office:value-type="float" office:value="-6.4345999999999997" table:style-name="ce3">
            <text:p>-6,43</text:p>
          </table:table-cell>
          <table:table-cell office:value-type="float" office:value="-47.673099999999998" table:style-name="ce3">
            <text:p>-47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101" table:style-name="ce2">
            <text:p>1720101</text:p>
          </table:table-cell>
          <table:table-cell office:value-type="string" table:style-name="ce2">
            <text:p>São Bento do Tocantins</text:p>
          </table:table-cell>
          <table:table-cell office:value-type="float" office:value="1099.58" table:style-name="ce3">
            <text:p>1.099,58</text:p>
          </table:table-cell>
          <table:table-cell office:value-type="float" office:value="1099.5801684844901" table:style-name="ce3">
            <text:p>1.099,58</text:p>
          </table:table-cell>
          <table:table-cell office:value-type="float" office:value="100" table:style-name="ce2">
            <text:p>100</text:p>
          </table:table-cell>
          <table:table-cell office:value-type="float" office:value="-6.0263" table:style-name="ce3">
            <text:p>-6,03</text:p>
          </table:table-cell>
          <table:table-cell office:value-type="float" office:value="-47.924100000000003" table:style-name="ce3">
            <text:p>-47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150" table:style-name="ce2">
            <text:p>1720150</text:p>
          </table:table-cell>
          <table:table-cell office:value-type="string" table:style-name="ce2">
            <text:p>São Félix do Tocantins</text:p>
          </table:table-cell>
          <table:table-cell office:value-type="float" office:value="1913.11" table:style-name="ce3">
            <text:p>1.913,11</text:p>
          </table:table-cell>
          <table:table-cell office:value-type="float" office:value="1913.11016387666" table:style-name="ce3">
            <text:p>1.913,11</text:p>
          </table:table-cell>
          <table:table-cell office:value-type="float" office:value="100" table:style-name="ce2">
            <text:p>100</text:p>
          </table:table-cell>
          <table:table-cell office:value-type="float" office:value="-10.169700000000001" table:style-name="ce3">
            <text:p>-10,17</text:p>
          </table:table-cell>
          <table:table-cell office:value-type="float" office:value="-46.659500000000001" table:style-name="ce3">
            <text:p>-46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200" table:style-name="ce2">
            <text:p>1720200</text:p>
          </table:table-cell>
          <table:table-cell office:value-type="string" table:style-name="ce2">
            <text:p>São Miguel do Tocantins</text:p>
          </table:table-cell>
          <table:table-cell office:value-type="float" office:value="406.95699999999999" table:style-name="ce3">
            <text:p>406,96</text:p>
          </table:table-cell>
          <table:table-cell office:value-type="float" office:value="406.95738424423303" table:style-name="ce3">
            <text:p>406,96</text:p>
          </table:table-cell>
          <table:table-cell office:value-type="float" office:value="100" table:style-name="ce2">
            <text:p>100</text:p>
          </table:table-cell>
          <table:table-cell office:value-type="float" office:value="-5.5533000000000001" table:style-name="ce3">
            <text:p>-5,55</text:p>
          </table:table-cell>
          <table:table-cell office:value-type="float" office:value="-47.578099999999999" table:style-name="ce3">
            <text:p>-47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259" table:style-name="ce2">
            <text:p>1720259</text:p>
          </table:table-cell>
          <table:table-cell office:value-type="string" table:style-name="ce2">
            <text:p>São Salvador do Tocantins</text:p>
          </table:table-cell>
          <table:table-cell office:value-type="float" office:value="1424.7529999999999" table:style-name="ce3">
            <text:p>1.424,75</text:p>
          </table:table-cell>
          <table:table-cell office:value-type="float" office:value="1424.75257969875" table:style-name="ce3">
            <text:p>1.424,75</text:p>
          </table:table-cell>
          <table:table-cell office:value-type="float" office:value="100" table:style-name="ce2">
            <text:p>100</text:p>
          </table:table-cell>
          <table:table-cell office:value-type="float" office:value="-12.749599999999999" table:style-name="ce3">
            <text:p>-12,75</text:p>
          </table:table-cell>
          <table:table-cell office:value-type="float" office:value="-48.238500000000002" table:style-name="ce3">
            <text:p>-48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309" table:style-name="ce2">
            <text:p>1720309</text:p>
          </table:table-cell>
          <table:table-cell office:value-type="string" table:style-name="ce2">
            <text:p>São Sebastião do Tocantins</text:p>
          </table:table-cell>
          <table:table-cell office:value-type="float" office:value="289.59699999999998" table:style-name="ce3">
            <text:p>289,60</text:p>
          </table:table-cell>
          <table:table-cell office:value-type="float" office:value="289.59687529452702" table:style-name="ce3">
            <text:p>289,60</text:p>
          </table:table-cell>
          <table:table-cell office:value-type="float" office:value="100" table:style-name="ce2">
            <text:p>100</text:p>
          </table:table-cell>
          <table:table-cell office:value-type="float" office:value="-5.2583000000000002" table:style-name="ce3">
            <text:p>-5,26</text:p>
          </table:table-cell>
          <table:table-cell office:value-type="float" office:value="-48.201000000000001" table:style-name="ce3">
            <text:p>-48,2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499" table:style-name="ce2">
            <text:p>1720499</text:p>
          </table:table-cell>
          <table:table-cell office:value-type="string" table:style-name="ce2">
            <text:p>São Valério</text:p>
          </table:table-cell>
          <table:table-cell office:value-type="float" office:value="2520.4650000000001" table:style-name="ce3">
            <text:p>2.520,47</text:p>
          </table:table-cell>
          <table:table-cell office:value-type="float" office:value="2520.46503592515" table:style-name="ce3">
            <text:p>2.520,47</text:p>
          </table:table-cell>
          <table:table-cell office:value-type="float" office:value="100" table:style-name="ce2">
            <text:p>100</text:p>
          </table:table-cell>
          <table:table-cell office:value-type="float" office:value="-11.968400000000001" table:style-name="ce3">
            <text:p>-11,97</text:p>
          </table:table-cell>
          <table:table-cell office:value-type="float" office:value="-48.232599999999998" table:style-name="ce3">
            <text:p>-48,2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655" table:style-name="ce2">
            <text:p>1720655</text:p>
          </table:table-cell>
          <table:table-cell office:value-type="string" table:style-name="ce2">
            <text:p>Silvanópolis</text:p>
          </table:table-cell>
          <table:table-cell office:value-type="float" office:value="1258.771" table:style-name="ce3">
            <text:p>1.258,77</text:p>
          </table:table-cell>
          <table:table-cell office:value-type="float" office:value="1258.77069633619" table:style-name="ce3">
            <text:p>1.258,77</text:p>
          </table:table-cell>
          <table:table-cell office:value-type="float" office:value="100" table:style-name="ce2">
            <text:p>100</text:p>
          </table:table-cell>
          <table:table-cell office:value-type="float" office:value="-11.153700000000001" table:style-name="ce3">
            <text:p>-11,15</text:p>
          </table:table-cell>
          <table:table-cell office:value-type="float" office:value="-48.1706" table:style-name="ce3">
            <text:p>-48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804" table:style-name="ce2">
            <text:p>1720804</text:p>
          </table:table-cell>
          <table:table-cell office:value-type="string" table:style-name="ce2">
            <text:p>Sítio Novo do Tocantins</text:p>
          </table:table-cell>
          <table:table-cell office:value-type="float" office:value="307.09500000000003" table:style-name="ce3">
            <text:p>307,10</text:p>
          </table:table-cell>
          <table:table-cell office:value-type="float" office:value="307.09457411692699" table:style-name="ce3">
            <text:p>307,09</text:p>
          </table:table-cell>
          <table:table-cell office:value-type="float" office:value="100" table:style-name="ce2">
            <text:p>100</text:p>
          </table:table-cell>
          <table:table-cell office:value-type="float" office:value="-5.6020000000000003" table:style-name="ce3">
            <text:p>-5,60</text:p>
          </table:table-cell>
          <table:table-cell office:value-type="float" office:value="-47.637500000000003" table:style-name="ce3">
            <text:p>-47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853" table:style-name="ce2">
            <text:p>1720853</text:p>
          </table:table-cell>
          <table:table-cell office:value-type="string" table:style-name="ce2">
            <text:p>Sucupira</text:p>
          </table:table-cell>
          <table:table-cell office:value-type="float" office:value="1018.222" table:style-name="ce3">
            <text:p>1.018,22</text:p>
          </table:table-cell>
          <table:table-cell office:value-type="float" office:value="1018.22214454184" table:style-name="ce3">
            <text:p>1.018,22</text:p>
          </table:table-cell>
          <table:table-cell office:value-type="float" office:value="100" table:style-name="ce2">
            <text:p>100</text:p>
          </table:table-cell>
          <table:table-cell office:value-type="float" office:value="-11.986800000000001" table:style-name="ce3">
            <text:p>-11,99</text:p>
          </table:table-cell>
          <table:table-cell office:value-type="float" office:value="-48.908900000000003" table:style-name="ce3">
            <text:p>-48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903" table:style-name="ce2">
            <text:p>1720903</text:p>
          </table:table-cell>
          <table:table-cell office:value-type="string" table:style-name="ce2">
            <text:p>Taguatinga</text:p>
          </table:table-cell>
          <table:table-cell office:value-type="float" office:value="2341.9189999999999" table:style-name="ce3">
            <text:p>2.341,92</text:p>
          </table:table-cell>
          <table:table-cell office:value-type="float" office:value="2341.9190674036699" table:style-name="ce3">
            <text:p>2.341,92</text:p>
          </table:table-cell>
          <table:table-cell office:value-type="float" office:value="100" table:style-name="ce2">
            <text:p>100</text:p>
          </table:table-cell>
          <table:table-cell office:value-type="float" office:value="-12.404299999999999" table:style-name="ce3">
            <text:p>-12,40</text:p>
          </table:table-cell>
          <table:table-cell office:value-type="float" office:value="-46.4377" table:style-name="ce3">
            <text:p>-46,4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937" table:style-name="ce2">
            <text:p>1720937</text:p>
          </table:table-cell>
          <table:table-cell office:value-type="string" table:style-name="ce2">
            <text:p>Taipas do Tocantins</text:p>
          </table:table-cell>
          <table:table-cell office:value-type="float" office:value="1105.3030000000001" table:style-name="ce3">
            <text:p>1.105,30</text:p>
          </table:table-cell>
          <table:table-cell office:value-type="float" office:value="1105.3025221859" table:style-name="ce3">
            <text:p>1.105,30</text:p>
          </table:table-cell>
          <table:table-cell office:value-type="float" office:value="100" table:style-name="ce2">
            <text:p>100</text:p>
          </table:table-cell>
          <table:table-cell office:value-type="float" office:value="-12.1905" table:style-name="ce3">
            <text:p>-12,19</text:p>
          </table:table-cell>
          <table:table-cell office:value-type="float" office:value="-46.992600000000003" table:style-name="ce3">
            <text:p>-46,9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0978" table:style-name="ce2">
            <text:p>1720978</text:p>
          </table:table-cell>
          <table:table-cell office:value-type="string" table:style-name="ce2">
            <text:p>Talismã</text:p>
          </table:table-cell>
          <table:table-cell office:value-type="float" office:value="2155.5030000000002" table:style-name="ce3">
            <text:p>2.155,50</text:p>
          </table:table-cell>
          <table:table-cell office:value-type="float" office:value="2155.5030161863301" table:style-name="ce3">
            <text:p>2.155,50</text:p>
          </table:table-cell>
          <table:table-cell office:value-type="float" office:value="100" table:style-name="ce2">
            <text:p>100</text:p>
          </table:table-cell>
          <table:table-cell office:value-type="float" office:value="-12.795" table:style-name="ce3">
            <text:p>-12,80</text:p>
          </table:table-cell>
          <table:table-cell office:value-type="float" office:value="-49.092199999999998" table:style-name="ce3">
            <text:p>-49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1000" table:style-name="ce2">
            <text:p>1721000</text:p>
          </table:table-cell>
          <table:table-cell office:value-type="string" table:style-name="ce2">
            <text:p>Palmas</text:p>
          </table:table-cell>
          <table:table-cell office:value-type="float" office:value="2227.3290000000002" table:style-name="ce3">
            <text:p>2.227,33</text:p>
          </table:table-cell>
          <table:table-cell office:value-type="float" office:value="2227.32852531148" table:style-name="ce3">
            <text:p>2.227,33</text:p>
          </table:table-cell>
          <table:table-cell office:value-type="float" office:value="100" table:style-name="ce2">
            <text:p>100</text:p>
          </table:table-cell>
          <table:table-cell office:value-type="float" office:value="-10.1845" table:style-name="ce3">
            <text:p>-10,18</text:p>
          </table:table-cell>
          <table:table-cell office:value-type="float" office:value="-48.3337" table:style-name="ce3">
            <text:p>-48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1109" table:style-name="ce2">
            <text:p>1721109</text:p>
          </table:table-cell>
          <table:table-cell office:value-type="string" table:style-name="ce2">
            <text:p>Tocantínia</text:p>
          </table:table-cell>
          <table:table-cell office:value-type="float" office:value="2609.7750000000001" table:style-name="ce3">
            <text:p>2.609,78</text:p>
          </table:table-cell>
          <table:table-cell office:value-type="float" office:value="2609.7751189565702" table:style-name="ce3">
            <text:p>2.609,78</text:p>
          </table:table-cell>
          <table:table-cell office:value-type="float" office:value="100" table:style-name="ce2">
            <text:p>100</text:p>
          </table:table-cell>
          <table:table-cell office:value-type="float" office:value="-9.5643999999999991" table:style-name="ce3">
            <text:p>-9,56</text:p>
          </table:table-cell>
          <table:table-cell office:value-type="float" office:value="-48.377000000000002" table:style-name="ce3">
            <text:p>-48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1208" table:style-name="ce2">
            <text:p>1721208</text:p>
          </table:table-cell>
          <table:table-cell office:value-type="string" table:style-name="ce2">
            <text:p>Tocantinópolis</text:p>
          </table:table-cell>
          <table:table-cell office:value-type="float" office:value="1083.5999999999999" table:style-name="ce3">
            <text:p>1.083,60</text:p>
          </table:table-cell>
          <table:table-cell office:value-type="float" office:value="1083.59965911943" table:style-name="ce3">
            <text:p>1.083,60</text:p>
          </table:table-cell>
          <table:table-cell office:value-type="float" office:value="100" table:style-name="ce2">
            <text:p>100</text:p>
          </table:table-cell>
          <table:table-cell office:value-type="float" office:value="-6.3300999999999998" table:style-name="ce3">
            <text:p>-6,33</text:p>
          </table:table-cell>
          <table:table-cell office:value-type="float" office:value="-47.416699999999999" table:style-name="ce3">
            <text:p>-47,4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1257" table:style-name="ce2">
            <text:p>1721257</text:p>
          </table:table-cell>
          <table:table-cell office:value-type="string" table:style-name="ce2">
            <text:p>Tupirama</text:p>
          </table:table-cell>
          <table:table-cell office:value-type="float" office:value="706.88300000000004" table:style-name="ce3">
            <text:p>706,88</text:p>
          </table:table-cell>
          <table:table-cell office:value-type="float" office:value="706.88312703048598" table:style-name="ce3">
            <text:p>706,88</text:p>
          </table:table-cell>
          <table:table-cell office:value-type="float" office:value="100" table:style-name="ce2">
            <text:p>100</text:p>
          </table:table-cell>
          <table:table-cell office:value-type="float" office:value="-8.9755000000000003" table:style-name="ce3">
            <text:p>-8,98</text:p>
          </table:table-cell>
          <table:table-cell office:value-type="float" office:value="-48.190899999999999" table:style-name="ce3">
            <text:p>-48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1307" table:style-name="ce2">
            <text:p>1721307</text:p>
          </table:table-cell>
          <table:table-cell office:value-type="string" table:style-name="ce2">
            <text:p>Tupiratins</text:p>
          </table:table-cell>
          <table:table-cell office:value-type="float" office:value="889.12599999999998" table:style-name="ce3">
            <text:p>889,13</text:p>
          </table:table-cell>
          <table:table-cell office:value-type="float" office:value="889.12572681268" table:style-name="ce3">
            <text:p>889,13</text:p>
          </table:table-cell>
          <table:table-cell office:value-type="float" office:value="100" table:style-name="ce2">
            <text:p>100</text:p>
          </table:table-cell>
          <table:table-cell office:value-type="float" office:value="-8.3993000000000002" table:style-name="ce3">
            <text:p>-8,40</text:p>
          </table:table-cell>
          <table:table-cell office:value-type="float" office:value="-48.130099999999999" table:style-name="ce3">
            <text:p>-48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2081" table:style-name="ce2">
            <text:p>1722081</text:p>
          </table:table-cell>
          <table:table-cell office:value-type="string" table:style-name="ce2">
            <text:p>Wanderlândia</text:p>
          </table:table-cell>
          <table:table-cell office:value-type="float" office:value="1365.431" table:style-name="ce3">
            <text:p>1.365,43</text:p>
          </table:table-cell>
          <table:table-cell office:value-type="float" office:value="1365.43118012128" table:style-name="ce3">
            <text:p>1.365,43</text:p>
          </table:table-cell>
          <table:table-cell office:value-type="float" office:value="100" table:style-name="ce2">
            <text:p>100</text:p>
          </table:table-cell>
          <table:table-cell office:value-type="float" office:value="-6.8517000000000001" table:style-name="ce3">
            <text:p>-6,85</text:p>
          </table:table-cell>
          <table:table-cell office:value-type="float" office:value="-47.962600000000002" table:style-name="ce3">
            <text:p>-47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cantins</text:p>
          </table:table-cell>
          <table:table-cell office:value-type="string" table:style-name="ce2">
            <text:p>TO</text:p>
          </table:table-cell>
          <table:table-cell office:value-type="float" office:value="1722107" table:style-name="ce2">
            <text:p>1722107</text:p>
          </table:table-cell>
          <table:table-cell office:value-type="string" table:style-name="ce2">
            <text:p>Xambioá</text:p>
          </table:table-cell>
          <table:table-cell office:value-type="float" office:value="1190.489" table:style-name="ce3">
            <text:p>1.190,49</text:p>
          </table:table-cell>
          <table:table-cell office:value-type="float" office:value="1190.4894356481" table:style-name="ce3">
            <text:p>1.190,49</text:p>
          </table:table-cell>
          <table:table-cell office:value-type="float" office:value="100" table:style-name="ce2">
            <text:p>100</text:p>
          </table:table-cell>
          <table:table-cell office:value-type="float" office:value="-6.4114000000000004" table:style-name="ce3">
            <text:p>-6,41</text:p>
          </table:table-cell>
          <table:table-cell office:value-type="float" office:value="-48.536999999999999" table:style-name="ce3">
            <text:p>-48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055" table:style-name="ce2">
            <text:p>2100055</text:p>
          </table:table-cell>
          <table:table-cell office:value-type="string" table:style-name="ce2">
            <text:p>Açailândia</text:p>
          </table:table-cell>
          <table:table-cell office:value-type="float" office:value="5805.1589999999997" table:style-name="ce3">
            <text:p>5.805,16</text:p>
          </table:table-cell>
          <table:table-cell office:value-type="float" office:value="5805.1593852913902" table:style-name="ce3">
            <text:p>5.805,16</text:p>
          </table:table-cell>
          <table:table-cell office:value-type="float" office:value="100" table:style-name="ce2">
            <text:p>100</text:p>
          </table:table-cell>
          <table:table-cell office:value-type="float" office:value="-4.9520999999999997" table:style-name="ce3">
            <text:p>-4,95</text:p>
          </table:table-cell>
          <table:table-cell office:value-type="float" office:value="-47.501300000000001" table:style-name="ce3">
            <text:p>-47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204" table:style-name="ce2">
            <text:p>2100204</text:p>
          </table:table-cell>
          <table:table-cell office:value-type="string" table:style-name="ce2">
            <text:p>Alcântara</text:p>
          </table:table-cell>
          <table:table-cell office:value-type="float" office:value="1167.9639999999999" table:style-name="ce3">
            <text:p>1.167,96</text:p>
          </table:table-cell>
          <table:table-cell office:value-type="float" office:value="1167.96386448715" table:style-name="ce3">
            <text:p>1.167,96</text:p>
          </table:table-cell>
          <table:table-cell office:value-type="float" office:value="100" table:style-name="ce2">
            <text:p>100</text:p>
          </table:table-cell>
          <table:table-cell office:value-type="float" office:value="-2.4068999999999998" table:style-name="ce3">
            <text:p>-2,41</text:p>
          </table:table-cell>
          <table:table-cell office:value-type="float" office:value="-44.415199999999999" table:style-name="ce3">
            <text:p>-44,4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402" table:style-name="ce2">
            <text:p>2100402</text:p>
          </table:table-cell>
          <table:table-cell office:value-type="string" table:style-name="ce2">
            <text:p>Altamira do Maranhão</text:p>
          </table:table-cell>
          <table:table-cell office:value-type="float" office:value="524.37400000000002" table:style-name="ce3">
            <text:p>524,37</text:p>
          </table:table-cell>
          <table:table-cell office:value-type="float" office:value="524.37385039068397" table:style-name="ce3">
            <text:p>524,37</text:p>
          </table:table-cell>
          <table:table-cell office:value-type="float" office:value="100" table:style-name="ce2">
            <text:p>100</text:p>
          </table:table-cell>
          <table:table-cell office:value-type="float" office:value="-4.1669" table:style-name="ce3">
            <text:p>-4,17</text:p>
          </table:table-cell>
          <table:table-cell office:value-type="float" office:value="-45.464599999999997" table:style-name="ce3">
            <text:p>-45,4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436" table:style-name="ce2">
            <text:p>2100436</text:p>
          </table:table-cell>
          <table:table-cell office:value-type="string" table:style-name="ce2">
            <text:p>Alto Alegre do Maranhão</text:p>
          </table:table-cell>
          <table:table-cell office:value-type="float" office:value="392.75" table:style-name="ce3">
            <text:p>392,75</text:p>
          </table:table-cell>
          <table:table-cell office:value-type="float" office:value="392.74968124070898" table:style-name="ce3">
            <text:p>392,75</text:p>
          </table:table-cell>
          <table:table-cell office:value-type="float" office:value="100" table:style-name="ce2">
            <text:p>100</text:p>
          </table:table-cell>
          <table:table-cell office:value-type="float" office:value="-4.2153999999999998" table:style-name="ce3">
            <text:p>-4,22</text:p>
          </table:table-cell>
          <table:table-cell office:value-type="float" office:value="-44.454900000000002" table:style-name="ce3">
            <text:p>-44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477" table:style-name="ce2">
            <text:p>2100477</text:p>
          </table:table-cell>
          <table:table-cell office:value-type="string" table:style-name="ce2">
            <text:p>Alto Alegre do Pindaré</text:p>
          </table:table-cell>
          <table:table-cell office:value-type="float" office:value="1875.9010000000001" table:style-name="ce3">
            <text:p>1.875,90</text:p>
          </table:table-cell>
          <table:table-cell office:value-type="float" office:value="1875.9010165596401" table:style-name="ce3">
            <text:p>1.875,90</text:p>
          </table:table-cell>
          <table:table-cell office:value-type="float" office:value="100" table:style-name="ce2">
            <text:p>100</text:p>
          </table:table-cell>
          <table:table-cell office:value-type="float" office:value="-3.6684000000000001" table:style-name="ce3">
            <text:p>-3,67</text:p>
          </table:table-cell>
          <table:table-cell office:value-type="float" office:value="-45.845199999999998" table:style-name="ce3">
            <text:p>-45,8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501" table:style-name="ce2">
            <text:p>2100501</text:p>
          </table:table-cell>
          <table:table-cell office:value-type="string" table:style-name="ce2">
            <text:p>Alto Parnaíba</text:p>
          </table:table-cell>
          <table:table-cell office:value-type="float" office:value="11127.384" table:style-name="ce3">
            <text:p>11.127,38</text:p>
          </table:table-cell>
          <table:table-cell office:value-type="float" office:value="11127.38393795" table:style-name="ce3">
            <text:p>11.127,38</text:p>
          </table:table-cell>
          <table:table-cell office:value-type="float" office:value="100" table:style-name="ce2">
            <text:p>100</text:p>
          </table:table-cell>
          <table:table-cell office:value-type="float" office:value="-9.1083999999999996" table:style-name="ce3">
            <text:p>-9,11</text:p>
          </table:table-cell>
          <table:table-cell office:value-type="float" office:value="-45.9315" table:style-name="ce3">
            <text:p>-45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550" table:style-name="ce2">
            <text:p>2100550</text:p>
          </table:table-cell>
          <table:table-cell office:value-type="string" table:style-name="ce2">
            <text:p>Amapá do Maranhão</text:p>
          </table:table-cell>
          <table:table-cell office:value-type="float" office:value="502.40199999999999" table:style-name="ce3">
            <text:p>502,40</text:p>
          </table:table-cell>
          <table:table-cell office:value-type="float" office:value="502.40211000569798" table:style-name="ce3">
            <text:p>502,40</text:p>
          </table:table-cell>
          <table:table-cell office:value-type="float" office:value="100" table:style-name="ce2">
            <text:p>100</text:p>
          </table:table-cell>
          <table:table-cell office:value-type="float" office:value="-1.6765000000000001" table:style-name="ce3">
            <text:p>-1,68</text:p>
          </table:table-cell>
          <table:table-cell office:value-type="float" office:value="-46.010899999999999" table:style-name="ce3">
            <text:p>-46,0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600" table:style-name="ce2">
            <text:p>2100600</text:p>
          </table:table-cell>
          <table:table-cell office:value-type="string" table:style-name="ce2">
            <text:p>Amarante do Maranhão</text:p>
          </table:table-cell>
          <table:table-cell office:value-type="float" office:value="7439.6149999999998" table:style-name="ce3">
            <text:p>7.439,62</text:p>
          </table:table-cell>
          <table:table-cell office:value-type="float" office:value="7439.6149032418498" table:style-name="ce3">
            <text:p>7.439,61</text:p>
          </table:table-cell>
          <table:table-cell office:value-type="float" office:value="100" table:style-name="ce2">
            <text:p>100</text:p>
          </table:table-cell>
          <table:table-cell office:value-type="float" office:value="-5.569" table:style-name="ce3">
            <text:p>-5,57</text:p>
          </table:table-cell>
          <table:table-cell office:value-type="float" office:value="-46.747100000000003" table:style-name="ce3">
            <text:p>-46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709" table:style-name="ce2">
            <text:p>2100709</text:p>
          </table:table-cell>
          <table:table-cell office:value-type="string" table:style-name="ce2">
            <text:p>Anajatuba</text:p>
          </table:table-cell>
          <table:table-cell office:value-type="float" office:value="940.48900000000003" table:style-name="ce3">
            <text:p>940,49</text:p>
          </table:table-cell>
          <table:table-cell office:value-type="float" office:value="940.48930792953604" table:style-name="ce3">
            <text:p>940,49</text:p>
          </table:table-cell>
          <table:table-cell office:value-type="float" office:value="100" table:style-name="ce2">
            <text:p>100</text:p>
          </table:table-cell>
          <table:table-cell office:value-type="float" office:value="-3.2650000000000001" table:style-name="ce3">
            <text:p>-3,27</text:p>
          </table:table-cell>
          <table:table-cell office:value-type="float" office:value="-44.617800000000003" table:style-name="ce3">
            <text:p>-44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832" table:style-name="ce2">
            <text:p>2100832</text:p>
          </table:table-cell>
          <table:table-cell office:value-type="string" table:style-name="ce2">
            <text:p>Apicum-Açu</text:p>
          </table:table-cell>
          <table:table-cell office:value-type="float" office:value="341.12" table:style-name="ce3">
            <text:p>341,12</text:p>
          </table:table-cell>
          <table:table-cell office:value-type="float" office:value="341.120219264686" table:style-name="ce3">
            <text:p>341,12</text:p>
          </table:table-cell>
          <table:table-cell office:value-type="float" office:value="100" table:style-name="ce2">
            <text:p>100</text:p>
          </table:table-cell>
          <table:table-cell office:value-type="float" office:value="-1.5217000000000001" table:style-name="ce3">
            <text:p>-1,52</text:p>
          </table:table-cell>
          <table:table-cell office:value-type="float" office:value="-45.079000000000001" table:style-name="ce3">
            <text:p>-45,0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873" table:style-name="ce2">
            <text:p>2100873</text:p>
          </table:table-cell>
          <table:table-cell office:value-type="string" table:style-name="ce2">
            <text:p>Araguanã</text:p>
          </table:table-cell>
          <table:table-cell office:value-type="float" office:value="805.19399999999996" table:style-name="ce3">
            <text:p>805,19</text:p>
          </table:table-cell>
          <table:table-cell office:value-type="float" office:value="805.19408905274497" table:style-name="ce3">
            <text:p>805,19</text:p>
          </table:table-cell>
          <table:table-cell office:value-type="float" office:value="100" table:style-name="ce2">
            <text:p>100</text:p>
          </table:table-cell>
          <table:table-cell office:value-type="float" office:value="-2.9489999999999998" table:style-name="ce3">
            <text:p>-2,95</text:p>
          </table:table-cell>
          <table:table-cell office:value-type="float" office:value="-45.668799999999997" table:style-name="ce3">
            <text:p>-45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956" table:style-name="ce2">
            <text:p>2100956</text:p>
          </table:table-cell>
          <table:table-cell office:value-type="string" table:style-name="ce2">
            <text:p>Arame</text:p>
          </table:table-cell>
          <table:table-cell office:value-type="float" office:value="2976.0390000000002" table:style-name="ce3">
            <text:p>2.976,04</text:p>
          </table:table-cell>
          <table:table-cell office:value-type="float" office:value="2976.0388059366201" table:style-name="ce3">
            <text:p>2.976,04</text:p>
          </table:table-cell>
          <table:table-cell office:value-type="float" office:value="100" table:style-name="ce2">
            <text:p>100</text:p>
          </table:table-cell>
          <table:table-cell office:value-type="float" office:value="-4.8845999999999998" table:style-name="ce3">
            <text:p>-4,88</text:p>
          </table:table-cell>
          <table:table-cell office:value-type="float" office:value="-46.010899999999999" table:style-name="ce3">
            <text:p>-46,0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004" table:style-name="ce2">
            <text:p>2101004</text:p>
          </table:table-cell>
          <table:table-cell office:value-type="string" table:style-name="ce2">
            <text:p>Arari</text:p>
          </table:table-cell>
          <table:table-cell office:value-type="float" office:value="1100.2750000000001" table:style-name="ce3">
            <text:p>1.100,28</text:p>
          </table:table-cell>
          <table:table-cell office:value-type="float" office:value="1100.27486558898" table:style-name="ce3">
            <text:p>1.100,27</text:p>
          </table:table-cell>
          <table:table-cell office:value-type="float" office:value="100" table:style-name="ce2">
            <text:p>100</text:p>
          </table:table-cell>
          <table:table-cell office:value-type="float" office:value="-3.4521999999999999" table:style-name="ce3">
            <text:p>-3,45</text:p>
          </table:table-cell>
          <table:table-cell office:value-type="float" office:value="-44.779200000000003" table:style-name="ce3">
            <text:p>-44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103" table:style-name="ce2">
            <text:p>2101103</text:p>
          </table:table-cell>
          <table:table-cell office:value-type="string" table:style-name="ce2">
            <text:p>Axixá</text:p>
          </table:table-cell>
          <table:table-cell office:value-type="float" office:value="160.46199999999999" table:style-name="ce3">
            <text:p>160,46</text:p>
          </table:table-cell>
          <table:table-cell office:value-type="float" office:value="160.46203591936899" table:style-name="ce3">
            <text:p>160,46</text:p>
          </table:table-cell>
          <table:table-cell office:value-type="float" office:value="100" table:style-name="ce2">
            <text:p>100</text:p>
          </table:table-cell>
          <table:table-cell office:value-type="float" office:value="-2.8380999999999998" table:style-name="ce3">
            <text:p>-2,84</text:p>
          </table:table-cell>
          <table:table-cell office:value-type="float" office:value="-44.051900000000003" table:style-name="ce3">
            <text:p>-44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202" table:style-name="ce2">
            <text:p>2101202</text:p>
          </table:table-cell>
          <table:table-cell office:value-type="string" table:style-name="ce2">
            <text:p>Bacabal</text:p>
          </table:table-cell>
          <table:table-cell office:value-type="float" office:value="1656.7360000000001" table:style-name="ce3">
            <text:p>1.656,74</text:p>
          </table:table-cell>
          <table:table-cell office:value-type="float" office:value="1656.73609376383" table:style-name="ce3">
            <text:p>1.656,74</text:p>
          </table:table-cell>
          <table:table-cell office:value-type="float" office:value="100" table:style-name="ce2">
            <text:p>100</text:p>
          </table:table-cell>
          <table:table-cell office:value-type="float" office:value="-4.2294" table:style-name="ce3">
            <text:p>-4,23</text:p>
          </table:table-cell>
          <table:table-cell office:value-type="float" office:value="-44.775500000000001" table:style-name="ce3">
            <text:p>-44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251" table:style-name="ce2">
            <text:p>2101251</text:p>
          </table:table-cell>
          <table:table-cell office:value-type="string" table:style-name="ce2">
            <text:p>Bacabeira</text:p>
          </table:table-cell>
          <table:table-cell office:value-type="float" office:value="542.96199999999999" table:style-name="ce3">
            <text:p>542,96</text:p>
          </table:table-cell>
          <table:table-cell office:value-type="float" office:value="542.96150949989101" table:style-name="ce3">
            <text:p>542,96</text:p>
          </table:table-cell>
          <table:table-cell office:value-type="float" office:value="100" table:style-name="ce2">
            <text:p>100</text:p>
          </table:table-cell>
          <table:table-cell office:value-type="float" office:value="-2.9786000000000001" table:style-name="ce3">
            <text:p>-2,98</text:p>
          </table:table-cell>
          <table:table-cell office:value-type="float" office:value="-44.316200000000002" table:style-name="ce3">
            <text:p>-44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301" table:style-name="ce2">
            <text:p>2101301</text:p>
          </table:table-cell>
          <table:table-cell office:value-type="string" table:style-name="ce2">
            <text:p>Bacuri</text:p>
          </table:table-cell>
          <table:table-cell office:value-type="float" office:value="850.49099999999999" table:style-name="ce3">
            <text:p>850,49</text:p>
          </table:table-cell>
          <table:table-cell office:value-type="float" office:value="850.49106691700297" table:style-name="ce3">
            <text:p>850,49</text:p>
          </table:table-cell>
          <table:table-cell office:value-type="float" office:value="100" table:style-name="ce2">
            <text:p>100</text:p>
          </table:table-cell>
          <table:table-cell office:value-type="float" office:value="-1.7283999999999999" table:style-name="ce3">
            <text:p>-1,73</text:p>
          </table:table-cell>
          <table:table-cell office:value-type="float" office:value="-45.141399999999997" table:style-name="ce3">
            <text:p>-45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350" table:style-name="ce2">
            <text:p>2101350</text:p>
          </table:table-cell>
          <table:table-cell office:value-type="string" table:style-name="ce2">
            <text:p>Bacurituba</text:p>
          </table:table-cell>
          <table:table-cell office:value-type="float" office:value="413.65100000000001" table:style-name="ce3">
            <text:p>413,65</text:p>
          </table:table-cell>
          <table:table-cell office:value-type="float" office:value="413.65107961130599" table:style-name="ce3">
            <text:p>413,65</text:p>
          </table:table-cell>
          <table:table-cell office:value-type="float" office:value="100" table:style-name="ce2">
            <text:p>100</text:p>
          </table:table-cell>
          <table:table-cell office:value-type="float" office:value="-2.7084999999999999" table:style-name="ce3">
            <text:p>-2,71</text:p>
          </table:table-cell>
          <table:table-cell office:value-type="float" office:value="-44.735799999999998" table:style-name="ce3">
            <text:p>-44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400" table:style-name="ce2">
            <text:p>2101400</text:p>
          </table:table-cell>
          <table:table-cell office:value-type="string" table:style-name="ce2">
            <text:p>Balsas</text:p>
          </table:table-cell>
          <table:table-cell office:value-type="float" office:value="13141.162" table:style-name="ce3">
            <text:p>13.141,16</text:p>
          </table:table-cell>
          <table:table-cell office:value-type="float" office:value="13141.162464867301" table:style-name="ce3">
            <text:p>13.141,16</text:p>
          </table:table-cell>
          <table:table-cell office:value-type="float" office:value="100" table:style-name="ce2">
            <text:p>100</text:p>
          </table:table-cell>
          <table:table-cell office:value-type="float" office:value="-7.5331000000000001" table:style-name="ce3">
            <text:p>-7,53</text:p>
          </table:table-cell>
          <table:table-cell office:value-type="float" office:value="-46.040199999999999" table:style-name="ce3">
            <text:p>-46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608" table:style-name="ce2">
            <text:p>2101608</text:p>
          </table:table-cell>
          <table:table-cell office:value-type="string" table:style-name="ce2">
            <text:p>Barra do Corda</text:p>
          </table:table-cell>
          <table:table-cell office:value-type="float" office:value="5187.6729999999998" table:style-name="ce3">
            <text:p>5.187,67</text:p>
          </table:table-cell>
          <table:table-cell office:value-type="float" office:value="5187.67311250485" table:style-name="ce3">
            <text:p>5.187,67</text:p>
          </table:table-cell>
          <table:table-cell office:value-type="float" office:value="100" table:style-name="ce2">
            <text:p>100</text:p>
          </table:table-cell>
          <table:table-cell office:value-type="float" office:value="-5.5082000000000004" table:style-name="ce3">
            <text:p>-5,51</text:p>
          </table:table-cell>
          <table:table-cell office:value-type="float" office:value="-45.246400000000001" table:style-name="ce3">
            <text:p>-45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772" table:style-name="ce2">
            <text:p>2101772</text:p>
          </table:table-cell>
          <table:table-cell office:value-type="string" table:style-name="ce2">
            <text:p>Bela Vista do Maranhão</text:p>
          </table:table-cell>
          <table:table-cell office:value-type="float" office:value="147.95400000000001" table:style-name="ce3">
            <text:p>147,95</text:p>
          </table:table-cell>
          <table:table-cell office:value-type="float" office:value="147.954497312754" table:style-name="ce3">
            <text:p>147,95</text:p>
          </table:table-cell>
          <table:table-cell office:value-type="float" office:value="100" table:style-name="ce2">
            <text:p>100</text:p>
          </table:table-cell>
          <table:table-cell office:value-type="float" office:value="-3.7391000000000001" table:style-name="ce3">
            <text:p>-3,74</text:p>
          </table:table-cell>
          <table:table-cell office:value-type="float" office:value="-45.2517" table:style-name="ce3">
            <text:p>-45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806" table:style-name="ce2">
            <text:p>2101806</text:p>
          </table:table-cell>
          <table:table-cell office:value-type="string" table:style-name="ce2">
            <text:p>Benedito Leite</text:p>
          </table:table-cell>
          <table:table-cell office:value-type="float" office:value="1784.64" table:style-name="ce3">
            <text:p>1.784,64</text:p>
          </table:table-cell>
          <table:table-cell office:value-type="float" office:value="1784.6400007094401" table:style-name="ce3">
            <text:p>1.784,64</text:p>
          </table:table-cell>
          <table:table-cell office:value-type="float" office:value="100" table:style-name="ce2">
            <text:p>100</text:p>
          </table:table-cell>
          <table:table-cell office:value-type="float" office:value="-7.2248000000000001" table:style-name="ce3">
            <text:p>-7,22</text:p>
          </table:table-cell>
          <table:table-cell office:value-type="float" office:value="-44.558100000000003" table:style-name="ce3">
            <text:p>-44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905" table:style-name="ce2">
            <text:p>2101905</text:p>
          </table:table-cell>
          <table:table-cell office:value-type="string" table:style-name="ce2">
            <text:p>Bequimão</text:p>
          </table:table-cell>
          <table:table-cell office:value-type="float" office:value="790.22199999999998" table:style-name="ce3">
            <text:p>790,22</text:p>
          </table:table-cell>
          <table:table-cell office:value-type="float" office:value="790.22189632423897" table:style-name="ce3">
            <text:p>790,22</text:p>
          </table:table-cell>
          <table:table-cell office:value-type="float" office:value="100" table:style-name="ce2">
            <text:p>100</text:p>
          </table:table-cell>
          <table:table-cell office:value-type="float" office:value="-2.448" table:style-name="ce3">
            <text:p>-2,45</text:p>
          </table:table-cell>
          <table:table-cell office:value-type="float" office:value="-44.787500000000001" table:style-name="ce3">
            <text:p>-44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939" table:style-name="ce2">
            <text:p>2101939</text:p>
          </table:table-cell>
          <table:table-cell office:value-type="string" table:style-name="ce2">
            <text:p>Bernardo do Mearim</text:p>
          </table:table-cell>
          <table:table-cell office:value-type="float" office:value="247.18600000000001" table:style-name="ce3">
            <text:p>247,19</text:p>
          </table:table-cell>
          <table:table-cell office:value-type="float" office:value="247.18563748825099" table:style-name="ce3">
            <text:p>247,19</text:p>
          </table:table-cell>
          <table:table-cell office:value-type="float" office:value="100" table:style-name="ce2">
            <text:p>100</text:p>
          </table:table-cell>
          <table:table-cell office:value-type="float" office:value="-4.6279000000000003" table:style-name="ce3">
            <text:p>-4,63</text:p>
          </table:table-cell>
          <table:table-cell office:value-type="float" office:value="-44.760899999999999" table:style-name="ce3">
            <text:p>-44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970" table:style-name="ce2">
            <text:p>2101970</text:p>
          </table:table-cell>
          <table:table-cell office:value-type="string" table:style-name="ce2">
            <text:p>Boa Vista do Gurupi</text:p>
          </table:table-cell>
          <table:table-cell office:value-type="float" office:value="400.35" table:style-name="ce3">
            <text:p>400,35</text:p>
          </table:table-cell>
          <table:table-cell office:value-type="float" office:value="400.34988423012101" table:style-name="ce3">
            <text:p>400,35</text:p>
          </table:table-cell>
          <table:table-cell office:value-type="float" office:value="100" table:style-name="ce2">
            <text:p>100</text:p>
          </table:table-cell>
          <table:table-cell office:value-type="float" office:value="-1.7944" table:style-name="ce3">
            <text:p>-1,79</text:p>
          </table:table-cell>
          <table:table-cell office:value-type="float" office:value="-46.307499999999997" table:style-name="ce3">
            <text:p>-46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002" table:style-name="ce2">
            <text:p>2102002</text:p>
          </table:table-cell>
          <table:table-cell office:value-type="string" table:style-name="ce2">
            <text:p>Bom Jardim</text:p>
          </table:table-cell>
          <table:table-cell office:value-type="float" office:value="6588.38" table:style-name="ce3">
            <text:p>6.588,38</text:p>
          </table:table-cell>
          <table:table-cell office:value-type="float" office:value="6588.3798588014997" table:style-name="ce3">
            <text:p>6.588,38</text:p>
          </table:table-cell>
          <table:table-cell office:value-type="float" office:value="100" table:style-name="ce2">
            <text:p>100</text:p>
          </table:table-cell>
          <table:table-cell office:value-type="float" office:value="-3.5426000000000002" table:style-name="ce3">
            <text:p>-3,54</text:p>
          </table:table-cell>
          <table:table-cell office:value-type="float" office:value="-45.612000000000002" table:style-name="ce3">
            <text:p>-45,6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036" table:style-name="ce2">
            <text:p>2102036</text:p>
          </table:table-cell>
          <table:table-cell office:value-type="string" table:style-name="ce2">
            <text:p>Bom Jesus das Selvas</text:p>
          </table:table-cell>
          <table:table-cell office:value-type="float" office:value="2676.98" table:style-name="ce3">
            <text:p>2.676,98</text:p>
          </table:table-cell>
          <table:table-cell office:value-type="float" office:value="2676.9796289450301" table:style-name="ce3">
            <text:p>2.676,98</text:p>
          </table:table-cell>
          <table:table-cell office:value-type="float" office:value="100" table:style-name="ce2">
            <text:p>100</text:p>
          </table:table-cell>
          <table:table-cell office:value-type="float" office:value="-4.4836999999999998" table:style-name="ce3">
            <text:p>-4,48</text:p>
          </table:table-cell>
          <table:table-cell office:value-type="float" office:value="-46.854799999999997" table:style-name="ce3">
            <text:p>-46,8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077" table:style-name="ce2">
            <text:p>2102077</text:p>
          </table:table-cell>
          <table:table-cell office:value-type="string" table:style-name="ce2">
            <text:p>Bom Lugar</text:p>
          </table:table-cell>
          <table:table-cell office:value-type="float" office:value="445.17099999999999" table:style-name="ce3">
            <text:p>445,17</text:p>
          </table:table-cell>
          <table:table-cell office:value-type="float" office:value="445.17068863765297" table:style-name="ce3">
            <text:p>445,17</text:p>
          </table:table-cell>
          <table:table-cell office:value-type="float" office:value="100" table:style-name="ce2">
            <text:p>100</text:p>
          </table:table-cell>
          <table:table-cell office:value-type="float" office:value="-4.3705999999999996" table:style-name="ce3">
            <text:p>-4,37</text:p>
          </table:table-cell>
          <table:table-cell office:value-type="float" office:value="-45.0349" table:style-name="ce3">
            <text:p>-45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150" table:style-name="ce2">
            <text:p>2102150</text:p>
          </table:table-cell>
          <table:table-cell office:value-type="string" table:style-name="ce2">
            <text:p>Brejo de Areia</text:p>
          </table:table-cell>
          <table:table-cell office:value-type="float" office:value="986.03599999999994" table:style-name="ce3">
            <text:p>986,04</text:p>
          </table:table-cell>
          <table:table-cell office:value-type="float" office:value="986.03582069316099" table:style-name="ce3">
            <text:p>986,04</text:p>
          </table:table-cell>
          <table:table-cell office:value-type="float" office:value="100" table:style-name="ce2">
            <text:p>100</text:p>
          </table:table-cell>
          <table:table-cell office:value-type="float" office:value="-4.3349000000000002" table:style-name="ce3">
            <text:p>-4,33</text:p>
          </table:table-cell>
          <table:table-cell office:value-type="float" office:value="-45.5807" table:style-name="ce3">
            <text:p>-45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309" table:style-name="ce2">
            <text:p>2102309</text:p>
          </table:table-cell>
          <table:table-cell office:value-type="string" table:style-name="ce2">
            <text:p>Buriti Bravo</text:p>
          </table:table-cell>
          <table:table-cell office:value-type="float" office:value="1582.5519999999999" table:style-name="ce3">
            <text:p>1.582,55</text:p>
          </table:table-cell>
          <table:table-cell office:value-type="float" office:value="95.688574316185296" table:style-name="ce3">
            <text:p>95,69</text:p>
          </table:table-cell>
          <table:table-cell office:value-type="float" office:value="6.0460000000000003" table:style-name="ce4">
            <text:p>6</text:p>
          </table:table-cell>
          <table:table-cell office:value-type="float" office:value="-5.8380999999999998" table:style-name="ce3">
            <text:p>-5,84</text:p>
          </table:table-cell>
          <table:table-cell office:value-type="float" office:value="-43.834299999999999" table:style-name="ce3">
            <text:p>-43,83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325" table:style-name="ce2">
            <text:p>2102325</text:p>
          </table:table-cell>
          <table:table-cell office:value-type="string" table:style-name="ce2">
            <text:p>Buriticupu</text:p>
          </table:table-cell>
          <table:table-cell office:value-type="float" office:value="2544.857" table:style-name="ce3">
            <text:p>2.544,86</text:p>
          </table:table-cell>
          <table:table-cell office:value-type="float" office:value="2544.8573770683602" table:style-name="ce3">
            <text:p>2.544,86</text:p>
          </table:table-cell>
          <table:table-cell office:value-type="float" office:value="100" table:style-name="ce2">
            <text:p>100</text:p>
          </table:table-cell>
          <table:table-cell office:value-type="float" office:value="-4.3117999999999999" table:style-name="ce3">
            <text:p>-4,31</text:p>
          </table:table-cell>
          <table:table-cell office:value-type="float" office:value="-46.466099999999997" table:style-name="ce3">
            <text:p>-46,4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358" table:style-name="ce2">
            <text:p>2102358</text:p>
          </table:table-cell>
          <table:table-cell office:value-type="string" table:style-name="ce2">
            <text:p>Buritirana</text:p>
          </table:table-cell>
          <table:table-cell office:value-type="float" office:value="820.96799999999996" table:style-name="ce3">
            <text:p>820,97</text:p>
          </table:table-cell>
          <table:table-cell office:value-type="float" office:value="820.968117575326" table:style-name="ce3">
            <text:p>820,97</text:p>
          </table:table-cell>
          <table:table-cell office:value-type="float" office:value="100" table:style-name="ce2">
            <text:p>100</text:p>
          </table:table-cell>
          <table:table-cell office:value-type="float" office:value="-5.5919999999999996" table:style-name="ce3">
            <text:p>-5,59</text:p>
          </table:table-cell>
          <table:table-cell office:value-type="float" office:value="-47.0182" table:style-name="ce3">
            <text:p>-47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374" table:style-name="ce2">
            <text:p>2102374</text:p>
          </table:table-cell>
          <table:table-cell office:value-type="string" table:style-name="ce2">
            <text:p>Cachoeira Grande</text:p>
          </table:table-cell>
          <table:table-cell office:value-type="float" office:value="865.04" table:style-name="ce3">
            <text:p>865,04</text:p>
          </table:table-cell>
          <table:table-cell office:value-type="float" office:value="112.71528308757701" table:style-name="ce3">
            <text:p>112,72</text:p>
          </table:table-cell>
          <table:table-cell office:value-type="float" office:value="13.03" table:style-name="ce2">
            <text:p>13,03</text:p>
          </table:table-cell>
          <table:table-cell office:value-type="float" office:value="-2.9277000000000002" table:style-name="ce3">
            <text:p>-2,93</text:p>
          </table:table-cell>
          <table:table-cell office:value-type="float" office:value="-44.061300000000003" table:style-name="ce3">
            <text:p>-44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408" table:style-name="ce2">
            <text:p>2102408</text:p>
          </table:table-cell>
          <table:table-cell office:value-type="string" table:style-name="ce2">
            <text:p>Cajapió</text:p>
          </table:table-cell>
          <table:table-cell office:value-type="float" office:value="545.24400000000003" table:style-name="ce3">
            <text:p>545,24</text:p>
          </table:table-cell>
          <table:table-cell office:value-type="float" office:value="545.24403348139106" table:style-name="ce3">
            <text:p>545,24</text:p>
          </table:table-cell>
          <table:table-cell office:value-type="float" office:value="100" table:style-name="ce2">
            <text:p>100</text:p>
          </table:table-cell>
          <table:table-cell office:value-type="float" office:value="-2.8816999999999999" table:style-name="ce3">
            <text:p>-2,88</text:p>
          </table:table-cell>
          <table:table-cell office:value-type="float" office:value="-44.674900000000001" table:style-name="ce3">
            <text:p>-44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507" table:style-name="ce2">
            <text:p>2102507</text:p>
          </table:table-cell>
          <table:table-cell office:value-type="string" table:style-name="ce2">
            <text:p>Cajari</text:p>
          </table:table-cell>
          <table:table-cell office:value-type="float" office:value="662.06600000000003" table:style-name="ce3">
            <text:p>662,07</text:p>
          </table:table-cell>
          <table:table-cell office:value-type="float" office:value="662.06595134073405" table:style-name="ce3">
            <text:p>662,07</text:p>
          </table:table-cell>
          <table:table-cell office:value-type="float" office:value="100" table:style-name="ce2">
            <text:p>100</text:p>
          </table:table-cell>
          <table:table-cell office:value-type="float" office:value="-3.3210000000000002" table:style-name="ce3">
            <text:p>-3,32</text:p>
          </table:table-cell>
          <table:table-cell office:value-type="float" office:value="-45.010399999999997" table:style-name="ce3">
            <text:p>-45,0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556" table:style-name="ce2">
            <text:p>2102556</text:p>
          </table:table-cell>
          <table:table-cell office:value-type="string" table:style-name="ce2">
            <text:p>Campestre do Maranhão</text:p>
          </table:table-cell>
          <table:table-cell office:value-type="float" office:value="613.529" table:style-name="ce3">
            <text:p>613,53</text:p>
          </table:table-cell>
          <table:table-cell office:value-type="float" office:value="613.52893289161705" table:style-name="ce3">
            <text:p>613,53</text:p>
          </table:table-cell>
          <table:table-cell office:value-type="float" office:value="100" table:style-name="ce2">
            <text:p>100</text:p>
          </table:table-cell>
          <table:table-cell office:value-type="float" office:value="-6.1704999999999997" table:style-name="ce3">
            <text:p>-6,17</text:p>
          </table:table-cell>
          <table:table-cell office:value-type="float" office:value="-47.361199999999997" table:style-name="ce3">
            <text:p>-47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606" table:style-name="ce2">
            <text:p>2102606</text:p>
          </table:table-cell>
          <table:table-cell office:value-type="string" table:style-name="ce2">
            <text:p>Cândido Mendes</text:p>
          </table:table-cell>
          <table:table-cell office:value-type="float" office:value="1634.8610000000001" table:style-name="ce3">
            <text:p>1.634,86</text:p>
          </table:table-cell>
          <table:table-cell office:value-type="float" office:value="1634.86142336085" table:style-name="ce3">
            <text:p>1.634,86</text:p>
          </table:table-cell>
          <table:table-cell office:value-type="float" office:value="100" table:style-name="ce2">
            <text:p>100</text:p>
          </table:table-cell>
          <table:table-cell office:value-type="float" office:value="-1.4555" table:style-name="ce3">
            <text:p>-1,46</text:p>
          </table:table-cell>
          <table:table-cell office:value-type="float" office:value="-45.728200000000001" table:style-name="ce3">
            <text:p>-45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705" table:style-name="ce2">
            <text:p>2102705</text:p>
          </table:table-cell>
          <table:table-cell office:value-type="string" table:style-name="ce2">
            <text:p>Cantanhede</text:p>
          </table:table-cell>
          <table:table-cell office:value-type="float" office:value="773.01" table:style-name="ce3">
            <text:p>773,01</text:p>
          </table:table-cell>
          <table:table-cell office:value-type="float" office:value="773.00951684659594" table:style-name="ce3">
            <text:p>773,01</text:p>
          </table:table-cell>
          <table:table-cell office:value-type="float" office:value="100" table:style-name="ce2">
            <text:p>100</text:p>
          </table:table-cell>
          <table:table-cell office:value-type="float" office:value="-3.6339000000000001" table:style-name="ce3">
            <text:p>-3,63</text:p>
          </table:table-cell>
          <table:table-cell office:value-type="float" office:value="-44.376899999999999" table:style-name="ce3">
            <text:p>-44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754" table:style-name="ce2">
            <text:p>2102754</text:p>
          </table:table-cell>
          <table:table-cell office:value-type="string" table:style-name="ce2">
            <text:p>Capinzal do Norte</text:p>
          </table:table-cell>
          <table:table-cell office:value-type="float" office:value="590.26700000000005" table:style-name="ce3">
            <text:p>590,27</text:p>
          </table:table-cell>
          <table:table-cell office:value-type="float" office:value="590.26694954142204" table:style-name="ce3">
            <text:p>590,27</text:p>
          </table:table-cell>
          <table:table-cell office:value-type="float" office:value="100" table:style-name="ce2">
            <text:p>100</text:p>
          </table:table-cell>
          <table:table-cell office:value-type="float" office:value="-4.7304000000000004" table:style-name="ce3">
            <text:p>-4,73</text:p>
          </table:table-cell>
          <table:table-cell office:value-type="float" office:value="-44.326500000000003" table:style-name="ce3">
            <text:p>-44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804" table:style-name="ce2">
            <text:p>2102804</text:p>
          </table:table-cell>
          <table:table-cell office:value-type="string" table:style-name="ce2">
            <text:p>Carolina</text:p>
          </table:table-cell>
          <table:table-cell office:value-type="float" office:value="6267.6750000000002" table:style-name="ce3">
            <text:p>6.267,68</text:p>
          </table:table-cell>
          <table:table-cell office:value-type="float" office:value="6267.6746898699903" table:style-name="ce3">
            <text:p>6.267,67</text:p>
          </table:table-cell>
          <table:table-cell office:value-type="float" office:value="100" table:style-name="ce2">
            <text:p>100</text:p>
          </table:table-cell>
          <table:table-cell office:value-type="float" office:value="-7.3346" table:style-name="ce3">
            <text:p>-7,33</text:p>
          </table:table-cell>
          <table:table-cell office:value-type="float" office:value="-47.470399999999998" table:style-name="ce3">
            <text:p>-47,4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903" table:style-name="ce2">
            <text:p>2102903</text:p>
          </table:table-cell>
          <table:table-cell office:value-type="string" table:style-name="ce2">
            <text:p>Carutapera</text:p>
          </table:table-cell>
          <table:table-cell office:value-type="float" office:value="1260.9770000000001" table:style-name="ce3">
            <text:p>1.260,98</text:p>
          </table:table-cell>
          <table:table-cell office:value-type="float" office:value="1260.97674625075" table:style-name="ce3">
            <text:p>1.260,98</text:p>
          </table:table-cell>
          <table:table-cell office:value-type="float" office:value="100" table:style-name="ce2">
            <text:p>100</text:p>
          </table:table-cell>
          <table:table-cell office:value-type="float" office:value="-1.2024999999999999" table:style-name="ce3">
            <text:p>-1,20</text:p>
          </table:table-cell>
          <table:table-cell office:value-type="float" office:value="-46.020800000000001" table:style-name="ce3">
            <text:p>-46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109" table:style-name="ce2">
            <text:p>2103109</text:p>
          </table:table-cell>
          <table:table-cell office:value-type="string" table:style-name="ce2">
            <text:p>Cedral</text:p>
          </table:table-cell>
          <table:table-cell office:value-type="float" office:value="285.21100000000001" table:style-name="ce3">
            <text:p>285,21</text:p>
          </table:table-cell>
          <table:table-cell office:value-type="float" office:value="285.21081306871901" table:style-name="ce3">
            <text:p>285,21</text:p>
          </table:table-cell>
          <table:table-cell office:value-type="float" office:value="100" table:style-name="ce2">
            <text:p>100</text:p>
          </table:table-cell>
          <table:table-cell office:value-type="float" office:value="-1.9982" table:style-name="ce3">
            <text:p>-2,00</text:p>
          </table:table-cell>
          <table:table-cell office:value-type="float" office:value="-44.534799999999997" table:style-name="ce3">
            <text:p>-44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125" table:style-name="ce2">
            <text:p>2103125</text:p>
          </table:table-cell>
          <table:table-cell office:value-type="string" table:style-name="ce2">
            <text:p>Central do Maranhão</text:p>
          </table:table-cell>
          <table:table-cell office:value-type="float" office:value="319.53800000000001" table:style-name="ce3">
            <text:p>319,54</text:p>
          </table:table-cell>
          <table:table-cell office:value-type="float" office:value="319.53785824035401" table:style-name="ce3">
            <text:p>319,54</text:p>
          </table:table-cell>
          <table:table-cell office:value-type="float" office:value="100" table:style-name="ce2">
            <text:p>100</text:p>
          </table:table-cell>
          <table:table-cell office:value-type="float" office:value="-2.2002999999999999" table:style-name="ce3">
            <text:p>-2,20</text:p>
          </table:table-cell>
          <table:table-cell office:value-type="float" office:value="-44.828499999999998" table:style-name="ce3">
            <text:p>-44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158" table:style-name="ce2">
            <text:p>2103158</text:p>
          </table:table-cell>
          <table:table-cell office:value-type="string" table:style-name="ce2">
            <text:p>Centro do Guilherme</text:p>
          </table:table-cell>
          <table:table-cell office:value-type="float" office:value="1167.848" table:style-name="ce3">
            <text:p>1.167,85</text:p>
          </table:table-cell>
          <table:table-cell office:value-type="float" office:value="1167.8482810565599" table:style-name="ce3">
            <text:p>1.167,85</text:p>
          </table:table-cell>
          <table:table-cell office:value-type="float" office:value="100" table:style-name="ce2">
            <text:p>100</text:p>
          </table:table-cell>
          <table:table-cell office:value-type="float" office:value="-2.4481000000000002" table:style-name="ce3">
            <text:p>-2,45</text:p>
          </table:table-cell>
          <table:table-cell office:value-type="float" office:value="-46.035899999999998" table:style-name="ce3">
            <text:p>-46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174" table:style-name="ce2">
            <text:p>2103174</text:p>
          </table:table-cell>
          <table:table-cell office:value-type="string" table:style-name="ce2">
            <text:p>Centro Novo do Maranhão</text:p>
          </table:table-cell>
          <table:table-cell office:value-type="float" office:value="8401.0030000000006" table:style-name="ce3">
            <text:p>8.401,00</text:p>
          </table:table-cell>
          <table:table-cell office:value-type="float" office:value="8401.0025174251205" table:style-name="ce3">
            <text:p>8.401,00</text:p>
          </table:table-cell>
          <table:table-cell office:value-type="float" office:value="100" table:style-name="ce2">
            <text:p>100</text:p>
          </table:table-cell>
          <table:table-cell office:value-type="float" office:value="-2.1398999999999999" table:style-name="ce3">
            <text:p>-2,14</text:p>
          </table:table-cell>
          <table:table-cell office:value-type="float" office:value="-46.124499999999998" table:style-name="ce3">
            <text:p>-46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257" table:style-name="ce2">
            <text:p>2103257</text:p>
          </table:table-cell>
          <table:table-cell office:value-type="string" table:style-name="ce2">
            <text:p>Cidelândia</text:p>
          </table:table-cell>
          <table:table-cell office:value-type="float" office:value="1462.809" table:style-name="ce3">
            <text:p>1.462,81</text:p>
          </table:table-cell>
          <table:table-cell office:value-type="float" office:value="1462.8093488050899" table:style-name="ce3">
            <text:p>1.462,81</text:p>
          </table:table-cell>
          <table:table-cell office:value-type="float" office:value="100" table:style-name="ce2">
            <text:p>100</text:p>
          </table:table-cell>
          <table:table-cell office:value-type="float" office:value="-5.1757" table:style-name="ce3">
            <text:p>-5,18</text:p>
          </table:table-cell>
          <table:table-cell office:value-type="float" office:value="-47.781599999999997" table:style-name="ce3">
            <text:p>-47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307" table:style-name="ce2">
            <text:p>2103307</text:p>
          </table:table-cell>
          <table:table-cell office:value-type="string" table:style-name="ce2">
            <text:p>Codó</text:p>
          </table:table-cell>
          <table:table-cell office:value-type="float" office:value="4361.6059999999998" table:style-name="ce3">
            <text:p>4.361,61</text:p>
          </table:table-cell>
          <table:table-cell office:value-type="float" office:value="1367.3767175016501" table:style-name="ce3">
            <text:p>1.367,38</text:p>
          </table:table-cell>
          <table:table-cell office:value-type="float" office:value="31.35" table:style-name="ce2">
            <text:p>31,35</text:p>
          </table:table-cell>
          <table:table-cell office:value-type="float" office:value="-4.4528999999999996" table:style-name="ce3">
            <text:p>-4,45</text:p>
          </table:table-cell>
          <table:table-cell office:value-type="float" office:value="-43.887599999999999" table:style-name="ce3">
            <text:p>-43,89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505" table:style-name="ce2">
            <text:p>2103505</text:p>
          </table:table-cell>
          <table:table-cell office:value-type="string" table:style-name="ce2">
            <text:p>Colinas</text:p>
          </table:table-cell>
          <table:table-cell office:value-type="float" office:value="1978.6949999999999" table:style-name="ce3">
            <text:p>1.978,70</text:p>
          </table:table-cell>
          <table:table-cell office:value-type="float" office:value="1723.43408136056" table:style-name="ce3">
            <text:p>1.723,43</text:p>
          </table:table-cell>
          <table:table-cell office:value-type="float" office:value="87.1" table:style-name="ce2">
            <text:p>87,1</text:p>
          </table:table-cell>
          <table:table-cell office:value-type="float" office:value="-6.0255999999999998" table:style-name="ce3">
            <text:p>-6,03</text:p>
          </table:table-cell>
          <table:table-cell office:value-type="float" office:value="-44.249699999999997" table:style-name="ce3">
            <text:p>-44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554" table:style-name="ce2">
            <text:p>2103554</text:p>
          </table:table-cell>
          <table:table-cell office:value-type="string" table:style-name="ce2">
            <text:p>Conceição do Lago-Açu</text:p>
          </table:table-cell>
          <table:table-cell office:value-type="float" office:value="725.66399999999999" table:style-name="ce3">
            <text:p>725,66</text:p>
          </table:table-cell>
          <table:table-cell office:value-type="float" office:value="725.66423856225902" table:style-name="ce3">
            <text:p>725,66</text:p>
          </table:table-cell>
          <table:table-cell office:value-type="float" office:value="100" table:style-name="ce2">
            <text:p>100</text:p>
          </table:table-cell>
          <table:table-cell office:value-type="float" office:value="-3.8382999999999998" table:style-name="ce3">
            <text:p>-3,84</text:p>
          </table:table-cell>
          <table:table-cell office:value-type="float" office:value="-44.899299999999997" table:style-name="ce3">
            <text:p>-44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604" table:style-name="ce2">
            <text:p>2103604</text:p>
          </table:table-cell>
          <table:table-cell office:value-type="string" table:style-name="ce2">
            <text:p>Coroatá</text:p>
          </table:table-cell>
          <table:table-cell office:value-type="float" office:value="2263.692" table:style-name="ce3">
            <text:p>2.263,69</text:p>
          </table:table-cell>
          <table:table-cell office:value-type="float" office:value="2033.25519137643" table:style-name="ce3">
            <text:p>2.033,26</text:p>
          </table:table-cell>
          <table:table-cell office:value-type="float" office:value="89.82" table:style-name="ce2">
            <text:p>89,82</text:p>
          </table:table-cell>
          <table:table-cell office:value-type="float" office:value="-4.1283000000000003" table:style-name="ce3">
            <text:p>-4,13</text:p>
          </table:table-cell>
          <table:table-cell office:value-type="float" office:value="-44.127600000000001" table:style-name="ce3">
            <text:p>-44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703" table:style-name="ce2">
            <text:p>2103703</text:p>
          </table:table-cell>
          <table:table-cell office:value-type="string" table:style-name="ce2">
            <text:p>Cururupu</text:p>
          </table:table-cell>
          <table:table-cell office:value-type="float" office:value="1257.6079999999999" table:style-name="ce3">
            <text:p>1.257,61</text:p>
          </table:table-cell>
          <table:table-cell office:value-type="float" office:value="1257.6083021930899" table:style-name="ce3">
            <text:p>1.257,61</text:p>
          </table:table-cell>
          <table:table-cell office:value-type="float" office:value="100" table:style-name="ce2">
            <text:p>100</text:p>
          </table:table-cell>
          <table:table-cell office:value-type="float" office:value="-1.8231999999999999" table:style-name="ce3">
            <text:p>-1,82</text:p>
          </table:table-cell>
          <table:table-cell office:value-type="float" office:value="-44.875399999999999" table:style-name="ce3">
            <text:p>-44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752" table:style-name="ce2">
            <text:p>2103752</text:p>
          </table:table-cell>
          <table:table-cell office:value-type="string" table:style-name="ce2">
            <text:p>Davinópolis</text:p>
          </table:table-cell>
          <table:table-cell office:value-type="float" office:value="332.24900000000002" table:style-name="ce3">
            <text:p>332,25</text:p>
          </table:table-cell>
          <table:table-cell office:value-type="float" office:value="332.24871719376398" table:style-name="ce3">
            <text:p>332,25</text:p>
          </table:table-cell>
          <table:table-cell office:value-type="float" office:value="100" table:style-name="ce2">
            <text:p>100</text:p>
          </table:table-cell>
          <table:table-cell office:value-type="float" office:value="-5.5304000000000002" table:style-name="ce3">
            <text:p>-5,53</text:p>
          </table:table-cell>
          <table:table-cell office:value-type="float" office:value="-47.3917" table:style-name="ce3">
            <text:p>-47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802" table:style-name="ce2">
            <text:p>2103802</text:p>
          </table:table-cell>
          <table:table-cell office:value-type="string" table:style-name="ce2">
            <text:p>Dom Pedro</text:p>
          </table:table-cell>
          <table:table-cell office:value-type="float" office:value="358.49299999999999" table:style-name="ce3">
            <text:p>358,49</text:p>
          </table:table-cell>
          <table:table-cell office:value-type="float" office:value="358.49316496582497" table:style-name="ce3">
            <text:p>358,49</text:p>
          </table:table-cell>
          <table:table-cell office:value-type="float" office:value="100" table:style-name="ce2">
            <text:p>100</text:p>
          </table:table-cell>
          <table:table-cell office:value-type="float" office:value="-5.0399000000000003" table:style-name="ce3">
            <text:p>-5,04</text:p>
          </table:table-cell>
          <table:table-cell office:value-type="float" office:value="-44.438499999999998" table:style-name="ce3">
            <text:p>-44,4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008" table:style-name="ce2">
            <text:p>2104008</text:p>
          </table:table-cell>
          <table:table-cell office:value-type="string" table:style-name="ce2">
            <text:p>Esperantinópolis</text:p>
          </table:table-cell>
          <table:table-cell office:value-type="float" office:value="452.411" table:style-name="ce3">
            <text:p>452,41</text:p>
          </table:table-cell>
          <table:table-cell office:value-type="float" office:value="452.41109388607401" table:style-name="ce3">
            <text:p>452,41</text:p>
          </table:table-cell>
          <table:table-cell office:value-type="float" office:value="100" table:style-name="ce2">
            <text:p>100</text:p>
          </table:table-cell>
          <table:table-cell office:value-type="float" office:value="-4.8784000000000001" table:style-name="ce3">
            <text:p>-4,88</text:p>
          </table:table-cell>
          <table:table-cell office:value-type="float" office:value="-44.881399999999999" table:style-name="ce3">
            <text:p>-44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057" table:style-name="ce2">
            <text:p>2104057</text:p>
          </table:table-cell>
          <table:table-cell office:value-type="string" table:style-name="ce2">
            <text:p>Estreito</text:p>
          </table:table-cell>
          <table:table-cell office:value-type="float" office:value="2720.2660000000001" table:style-name="ce3">
            <text:p>2.720,27</text:p>
          </table:table-cell>
          <table:table-cell office:value-type="float" office:value="2720.2660787570999" table:style-name="ce3">
            <text:p>2.720,27</text:p>
          </table:table-cell>
          <table:table-cell office:value-type="float" office:value="100" table:style-name="ce2">
            <text:p>100</text:p>
          </table:table-cell>
          <table:table-cell office:value-type="float" office:value="-6.5595999999999997" table:style-name="ce3">
            <text:p>-6,56</text:p>
          </table:table-cell>
          <table:table-cell office:value-type="float" office:value="-47.439300000000003" table:style-name="ce3">
            <text:p>-47,4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073" table:style-name="ce2">
            <text:p>2104073</text:p>
          </table:table-cell>
          <table:table-cell office:value-type="string" table:style-name="ce2">
            <text:p>Feira Nova do Maranhão</text:p>
          </table:table-cell>
          <table:table-cell office:value-type="float" office:value="1625.8219999999999" table:style-name="ce3">
            <text:p>1.625,82</text:p>
          </table:table-cell>
          <table:table-cell office:value-type="float" office:value="1625.8219610669501" table:style-name="ce3">
            <text:p>1.625,82</text:p>
          </table:table-cell>
          <table:table-cell office:value-type="float" office:value="100" table:style-name="ce2">
            <text:p>100</text:p>
          </table:table-cell>
          <table:table-cell office:value-type="float" office:value="-6.9622000000000002" table:style-name="ce3">
            <text:p>-6,96</text:p>
          </table:table-cell>
          <table:table-cell office:value-type="float" office:value="-46.684899999999999" table:style-name="ce3">
            <text:p>-46,6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081" table:style-name="ce2">
            <text:p>2104081</text:p>
          </table:table-cell>
          <table:table-cell office:value-type="string" table:style-name="ce2">
            <text:p>Fernando Falcão</text:p>
          </table:table-cell>
          <table:table-cell office:value-type="float" office:value="5086.5889999999999" table:style-name="ce3">
            <text:p>5.086,59</text:p>
          </table:table-cell>
          <table:table-cell office:value-type="float" office:value="5086.5885890139298" table:style-name="ce3">
            <text:p>5.086,59</text:p>
          </table:table-cell>
          <table:table-cell office:value-type="float" office:value="100" table:style-name="ce2">
            <text:p>100</text:p>
          </table:table-cell>
          <table:table-cell office:value-type="float" office:value="-6.1516999999999999" table:style-name="ce3">
            <text:p>-6,15</text:p>
          </table:table-cell>
          <table:table-cell office:value-type="float" office:value="-44.901200000000003" table:style-name="ce3">
            <text:p>-44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099" table:style-name="ce2">
            <text:p>2104099</text:p>
          </table:table-cell>
          <table:table-cell office:value-type="string" table:style-name="ce2">
            <text:p>Formosa da Serra Negra</text:p>
          </table:table-cell>
          <table:table-cell office:value-type="float" office:value="3690.61" table:style-name="ce3">
            <text:p>3.690,61</text:p>
          </table:table-cell>
          <table:table-cell office:value-type="float" office:value="3690.6099150065002" table:style-name="ce3">
            <text:p>3.690,61</text:p>
          </table:table-cell>
          <table:table-cell office:value-type="float" office:value="100" table:style-name="ce2">
            <text:p>100</text:p>
          </table:table-cell>
          <table:table-cell office:value-type="float" office:value="-6.4428999999999998" table:style-name="ce3">
            <text:p>-6,44</text:p>
          </table:table-cell>
          <table:table-cell office:value-type="float" office:value="-46.191400000000002" table:style-name="ce3">
            <text:p>-46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107" table:style-name="ce2">
            <text:p>2104107</text:p>
          </table:table-cell>
          <table:table-cell office:value-type="string" table:style-name="ce2">
            <text:p>Fortaleza dos Nogueiras</text:p>
          </table:table-cell>
          <table:table-cell office:value-type="float" office:value="1853.4059999999999" table:style-name="ce3">
            <text:p>1.853,41</text:p>
          </table:table-cell>
          <table:table-cell office:value-type="float" office:value="1853.40640641256" table:style-name="ce3">
            <text:p>1.853,41</text:p>
          </table:table-cell>
          <table:table-cell office:value-type="float" office:value="100" table:style-name="ce2">
            <text:p>100</text:p>
          </table:table-cell>
          <table:table-cell office:value-type="float" office:value="-6.9603999999999999" table:style-name="ce3">
            <text:p>-6,96</text:p>
          </table:table-cell>
          <table:table-cell office:value-type="float" office:value="-46.180999999999997" table:style-name="ce3">
            <text:p>-46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206" table:style-name="ce2">
            <text:p>2104206</text:p>
          </table:table-cell>
          <table:table-cell office:value-type="string" table:style-name="ce2">
            <text:p>Fortuna</text:p>
          </table:table-cell>
          <table:table-cell office:value-type="float" office:value="834.83" table:style-name="ce3">
            <text:p>834,83</text:p>
          </table:table-cell>
          <table:table-cell office:value-type="float" office:value="419.52254761651898" table:style-name="ce3">
            <text:p>419,52</text:p>
          </table:table-cell>
          <table:table-cell office:value-type="float" office:value="50.252000000000002" table:style-name="ce4">
            <text:p>50</text:p>
          </table:table-cell>
          <table:table-cell office:value-type="float" office:value="-5.7366999999999999" table:style-name="ce3">
            <text:p>-5,74</text:p>
          </table:table-cell>
          <table:table-cell office:value-type="float" office:value="-44.160899999999998" table:style-name="ce3">
            <text:p>-44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305" table:style-name="ce2">
            <text:p>2104305</text:p>
          </table:table-cell>
          <table:table-cell office:value-type="string" table:style-name="ce2">
            <text:p>Godofredo Viana</text:p>
          </table:table-cell>
          <table:table-cell office:value-type="float" office:value="720.12900000000002" table:style-name="ce3">
            <text:p>720,13</text:p>
          </table:table-cell>
          <table:table-cell office:value-type="float" office:value="720.12885924923899" table:style-name="ce3">
            <text:p>720,13</text:p>
          </table:table-cell>
          <table:table-cell office:value-type="float" office:value="100" table:style-name="ce2">
            <text:p>100</text:p>
          </table:table-cell>
          <table:table-cell office:value-type="float" office:value="-1.4148000000000001" table:style-name="ce3">
            <text:p>-1,41</text:p>
          </table:table-cell>
          <table:table-cell office:value-type="float" office:value="-45.773400000000002" table:style-name="ce3">
            <text:p>-45,7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404" table:style-name="ce2">
            <text:p>2104404</text:p>
          </table:table-cell>
          <table:table-cell office:value-type="string" table:style-name="ce2">
            <text:p>Gonçalves Dias</text:p>
          </table:table-cell>
          <table:table-cell office:value-type="float" office:value="883.58799999999997" table:style-name="ce3">
            <text:p>883,59</text:p>
          </table:table-cell>
          <table:table-cell office:value-type="float" office:value="846.10344059511999" table:style-name="ce3">
            <text:p>846,10</text:p>
          </table:table-cell>
          <table:table-cell office:value-type="float" office:value="95.757999999999996" table:style-name="ce4">
            <text:p>96</text:p>
          </table:table-cell>
          <table:table-cell office:value-type="float" office:value="-5.1554000000000002" table:style-name="ce3">
            <text:p>-5,16</text:p>
          </table:table-cell>
          <table:table-cell office:value-type="float" office:value="-44.300400000000003" table:style-name="ce3">
            <text:p>-44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503" table:style-name="ce2">
            <text:p>2104503</text:p>
          </table:table-cell>
          <table:table-cell office:value-type="string" table:style-name="ce2">
            <text:p>Governador Archer</text:p>
          </table:table-cell>
          <table:table-cell office:value-type="float" office:value="445.85599999999999" table:style-name="ce3">
            <text:p>445,86</text:p>
          </table:table-cell>
          <table:table-cell office:value-type="float" office:value="445.85640940935002" table:style-name="ce3">
            <text:p>445,86</text:p>
          </table:table-cell>
          <table:table-cell office:value-type="float" office:value="100" table:style-name="ce2">
            <text:p>100</text:p>
          </table:table-cell>
          <table:table-cell office:value-type="float" office:value="-5.0231000000000003" table:style-name="ce3">
            <text:p>-5,02</text:p>
          </table:table-cell>
          <table:table-cell office:value-type="float" office:value="-44.2697" table:style-name="ce3">
            <text:p>-44,2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552" table:style-name="ce2">
            <text:p>2104552</text:p>
          </table:table-cell>
          <table:table-cell office:value-type="string" table:style-name="ce2">
            <text:p>Governador Edison Lobão</text:p>
          </table:table-cell>
          <table:table-cell office:value-type="float" office:value="615.95699999999999" table:style-name="ce3">
            <text:p>615,96</text:p>
          </table:table-cell>
          <table:table-cell office:value-type="float" office:value="615.95736829930797" table:style-name="ce3">
            <text:p>615,96</text:p>
          </table:table-cell>
          <table:table-cell office:value-type="float" office:value="100" table:style-name="ce2">
            <text:p>100</text:p>
          </table:table-cell>
          <table:table-cell office:value-type="float" office:value="-5.7481" table:style-name="ce3">
            <text:p>-5,75</text:p>
          </table:table-cell>
          <table:table-cell office:value-type="float" office:value="-47.363599999999998" table:style-name="ce3">
            <text:p>-47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602" table:style-name="ce2">
            <text:p>2104602</text:p>
          </table:table-cell>
          <table:table-cell office:value-type="string" table:style-name="ce2">
            <text:p>Governador Eugênio Barros</text:p>
          </table:table-cell>
          <table:table-cell office:value-type="float" office:value="647.98900000000003" table:style-name="ce3">
            <text:p>647,99</text:p>
          </table:table-cell>
          <table:table-cell office:value-type="float" office:value="481.28321709614499" table:style-name="ce3">
            <text:p>481,28</text:p>
          </table:table-cell>
          <table:table-cell office:value-type="float" office:value="74.272999999999996" table:style-name="ce4">
            <text:p>74</text:p>
          </table:table-cell>
          <table:table-cell office:value-type="float" office:value="-5.3250000000000002" table:style-name="ce3">
            <text:p>-5,33</text:p>
          </table:table-cell>
          <table:table-cell office:value-type="float" office:value="-44.245699999999999" table:style-name="ce3">
            <text:p>-44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628" table:style-name="ce2">
            <text:p>2104628</text:p>
          </table:table-cell>
          <table:table-cell office:value-type="string" table:style-name="ce2">
            <text:p>Governador Luiz Rocha</text:p>
          </table:table-cell>
          <table:table-cell office:value-type="float" office:value="401.58699999999999" table:style-name="ce3">
            <text:p>401,59</text:p>
          </table:table-cell>
          <table:table-cell office:value-type="float" office:value="379.470589073626" table:style-name="ce3">
            <text:p>379,47</text:p>
          </table:table-cell>
          <table:table-cell office:value-type="float" office:value="94.492999999999995" table:style-name="ce4">
            <text:p>94</text:p>
          </table:table-cell>
          <table:table-cell office:value-type="float" office:value="-5.4702000000000002" table:style-name="ce3">
            <text:p>-5,47</text:p>
          </table:table-cell>
          <table:table-cell office:value-type="float" office:value="-44.070500000000003" table:style-name="ce3">
            <text:p>-44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651" table:style-name="ce2">
            <text:p>2104651</text:p>
          </table:table-cell>
          <table:table-cell office:value-type="string" table:style-name="ce2">
            <text:p>Governador Newton Bello</text:p>
          </table:table-cell>
          <table:table-cell office:value-type="float" office:value="1144.146" table:style-name="ce3">
            <text:p>1.144,15</text:p>
          </table:table-cell>
          <table:table-cell office:value-type="float" office:value="1144.1459938625201" table:style-name="ce3">
            <text:p>1.144,15</text:p>
          </table:table-cell>
          <table:table-cell office:value-type="float" office:value="100" table:style-name="ce2">
            <text:p>100</text:p>
          </table:table-cell>
          <table:table-cell office:value-type="float" office:value="-3.4297" table:style-name="ce3">
            <text:p>-3,43</text:p>
          </table:table-cell>
          <table:table-cell office:value-type="float" office:value="-45.674500000000002" table:style-name="ce3">
            <text:p>-45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677" table:style-name="ce2">
            <text:p>2104677</text:p>
          </table:table-cell>
          <table:table-cell office:value-type="string" table:style-name="ce2">
            <text:p>Governador Nunes Freire</text:p>
          </table:table-cell>
          <table:table-cell office:value-type="float" office:value="1037.1300000000001" table:style-name="ce3">
            <text:p>1.037,13</text:p>
          </table:table-cell>
          <table:table-cell office:value-type="float" office:value="1037.1303497490301" table:style-name="ce3">
            <text:p>1.037,13</text:p>
          </table:table-cell>
          <table:table-cell office:value-type="float" office:value="100" table:style-name="ce2">
            <text:p>100</text:p>
          </table:table-cell>
          <table:table-cell office:value-type="float" office:value="-2.1303000000000001" table:style-name="ce3">
            <text:p>-2,13</text:p>
          </table:table-cell>
          <table:table-cell office:value-type="float" office:value="-45.887099999999997" table:style-name="ce3">
            <text:p>-45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701" table:style-name="ce2">
            <text:p>2104701</text:p>
          </table:table-cell>
          <table:table-cell office:value-type="string" table:style-name="ce2">
            <text:p>Graça Aranha</text:p>
          </table:table-cell>
          <table:table-cell office:value-type="float" office:value="271.44499999999999" table:style-name="ce3">
            <text:p>271,45</text:p>
          </table:table-cell>
          <table:table-cell office:value-type="float" office:value="271.44470227862899" table:style-name="ce3">
            <text:p>271,44</text:p>
          </table:table-cell>
          <table:table-cell office:value-type="float" office:value="100" table:style-name="ce2">
            <text:p>100</text:p>
          </table:table-cell>
          <table:table-cell office:value-type="float" office:value="-5.4092000000000002" table:style-name="ce3">
            <text:p>-5,41</text:p>
          </table:table-cell>
          <table:table-cell office:value-type="float" office:value="-44.3307" table:style-name="ce3">
            <text:p>-44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800" table:style-name="ce2">
            <text:p>2104800</text:p>
          </table:table-cell>
          <table:table-cell office:value-type="string" table:style-name="ce2">
            <text:p>Grajaú</text:p>
          </table:table-cell>
          <table:table-cell office:value-type="float" office:value="8861.7170000000006" table:style-name="ce3">
            <text:p>8.861,72</text:p>
          </table:table-cell>
          <table:table-cell office:value-type="float" office:value="8861.7174461284503" table:style-name="ce3">
            <text:p>8.861,72</text:p>
          </table:table-cell>
          <table:table-cell office:value-type="float" office:value="100" table:style-name="ce2">
            <text:p>100</text:p>
          </table:table-cell>
          <table:table-cell office:value-type="float" office:value="-5.8169000000000004" table:style-name="ce3">
            <text:p>-5,82</text:p>
          </table:table-cell>
          <table:table-cell office:value-type="float" office:value="-46.143300000000004" table:style-name="ce3">
            <text:p>-46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909" table:style-name="ce2">
            <text:p>2104909</text:p>
          </table:table-cell>
          <table:table-cell office:value-type="string" table:style-name="ce2">
            <text:p>Guimarães</text:p>
          </table:table-cell>
          <table:table-cell office:value-type="float" office:value="478.85700000000003" table:style-name="ce3">
            <text:p>478,86</text:p>
          </table:table-cell>
          <table:table-cell office:value-type="float" office:value="478.85717039613002" table:style-name="ce3">
            <text:p>478,86</text:p>
          </table:table-cell>
          <table:table-cell office:value-type="float" office:value="100" table:style-name="ce2">
            <text:p>100</text:p>
          </table:table-cell>
          <table:table-cell office:value-type="float" office:value="-2.1339000000000001" table:style-name="ce3">
            <text:p>-2,13</text:p>
          </table:table-cell>
          <table:table-cell office:value-type="float" office:value="-44.601199999999999" table:style-name="ce3">
            <text:p>-44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104" table:style-name="ce2">
            <text:p>2105104</text:p>
          </table:table-cell>
          <table:table-cell office:value-type="string" table:style-name="ce2">
            <text:p>Icatu</text:p>
          </table:table-cell>
          <table:table-cell office:value-type="float" office:value="1124.4449999999999" table:style-name="ce3">
            <text:p>1.124,45</text:p>
          </table:table-cell>
          <table:table-cell office:value-type="float" office:value="114.301620362904" table:style-name="ce3">
            <text:p>114,30</text:p>
          </table:table-cell>
          <table:table-cell office:value-type="float" office:value="10.164999999999999" table:style-name="ce4">
            <text:p>10</text:p>
          </table:table-cell>
          <table:table-cell office:value-type="float" office:value="-2.7761999999999998" table:style-name="ce3">
            <text:p>-2,78</text:p>
          </table:table-cell>
          <table:table-cell office:value-type="float" office:value="-44.065600000000003" table:style-name="ce3">
            <text:p>-44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153" table:style-name="ce2">
            <text:p>2105153</text:p>
          </table:table-cell>
          <table:table-cell office:value-type="string" table:style-name="ce2">
            <text:p>Igarapé do Meio</text:p>
          </table:table-cell>
          <table:table-cell office:value-type="float" office:value="368.685" table:style-name="ce3">
            <text:p>368,69</text:p>
          </table:table-cell>
          <table:table-cell office:value-type="float" office:value="368.68465598004298" table:style-name="ce3">
            <text:p>368,68</text:p>
          </table:table-cell>
          <table:table-cell office:value-type="float" office:value="100" table:style-name="ce2">
            <text:p>100</text:p>
          </table:table-cell>
          <table:table-cell office:value-type="float" office:value="-3.6429" table:style-name="ce3">
            <text:p>-3,64</text:p>
          </table:table-cell>
          <table:table-cell office:value-type="float" office:value="-45.1892" table:style-name="ce3">
            <text:p>-45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203" table:style-name="ce2">
            <text:p>2105203</text:p>
          </table:table-cell>
          <table:table-cell office:value-type="string" table:style-name="ce2">
            <text:p>Igarapé Grande</text:p>
          </table:table-cell>
          <table:table-cell office:value-type="float" office:value="346.21800000000002" table:style-name="ce3">
            <text:p>346,22</text:p>
          </table:table-cell>
          <table:table-cell office:value-type="float" office:value="346.21755570784097" table:style-name="ce3">
            <text:p>346,22</text:p>
          </table:table-cell>
          <table:table-cell office:value-type="float" office:value="100" table:style-name="ce2">
            <text:p>100</text:p>
          </table:table-cell>
          <table:table-cell office:value-type="float" office:value="-4.6635999999999997" table:style-name="ce3">
            <text:p>-4,66</text:p>
          </table:table-cell>
          <table:table-cell office:value-type="float" office:value="-44.858199999999997" table:style-name="ce3">
            <text:p>-44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302" table:style-name="ce2">
            <text:p>2105302</text:p>
          </table:table-cell>
          <table:table-cell office:value-type="string" table:style-name="ce2">
            <text:p>Imperatriz</text:p>
          </table:table-cell>
          <table:table-cell office:value-type="float" office:value="1369.039" table:style-name="ce3">
            <text:p>1.369,04</text:p>
          </table:table-cell>
          <table:table-cell office:value-type="float" office:value="1369.03930936704" table:style-name="ce3">
            <text:p>1.369,04</text:p>
          </table:table-cell>
          <table:table-cell office:value-type="float" office:value="100" table:style-name="ce2">
            <text:p>100</text:p>
          </table:table-cell>
          <table:table-cell office:value-type="float" office:value="-5.5273000000000003" table:style-name="ce3">
            <text:p>-5,53</text:p>
          </table:table-cell>
          <table:table-cell office:value-type="float" office:value="-47.490099999999998" table:style-name="ce3">
            <text:p>-47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351" table:style-name="ce2">
            <text:p>2105351</text:p>
          </table:table-cell>
          <table:table-cell office:value-type="string" table:style-name="ce2">
            <text:p>Itaipava do Grajaú</text:p>
          </table:table-cell>
          <table:table-cell office:value-type="float" office:value="1244.3979999999999" table:style-name="ce3">
            <text:p>1.244,40</text:p>
          </table:table-cell>
          <table:table-cell office:value-type="float" office:value="1244.3976945852701" table:style-name="ce3">
            <text:p>1.244,40</text:p>
          </table:table-cell>
          <table:table-cell office:value-type="float" office:value="100" table:style-name="ce2">
            <text:p>100</text:p>
          </table:table-cell>
          <table:table-cell office:value-type="float" office:value="-5.1436000000000002" table:style-name="ce3">
            <text:p>-5,14</text:p>
          </table:table-cell>
          <table:table-cell office:value-type="float" office:value="-45.788899999999998" table:style-name="ce3">
            <text:p>-45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401" table:style-name="ce2">
            <text:p>2105401</text:p>
          </table:table-cell>
          <table:table-cell office:value-type="string" table:style-name="ce2">
            <text:p>Itapecuru Mirim</text:p>
          </table:table-cell>
          <table:table-cell office:value-type="float" office:value="1480.6410000000001" table:style-name="ce3">
            <text:p>1.480,64</text:p>
          </table:table-cell>
          <table:table-cell office:value-type="float" office:value="1480.6409190985701" table:style-name="ce3">
            <text:p>1.480,64</text:p>
          </table:table-cell>
          <table:table-cell office:value-type="float" office:value="100" table:style-name="ce2">
            <text:p>100</text:p>
          </table:table-cell>
          <table:table-cell office:value-type="float" office:value="-3.3933" table:style-name="ce3">
            <text:p>-3,39</text:p>
          </table:table-cell>
          <table:table-cell office:value-type="float" office:value="-44.357799999999997" table:style-name="ce3">
            <text:p>-44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427" table:style-name="ce2">
            <text:p>2105427</text:p>
          </table:table-cell>
          <table:table-cell office:value-type="string" table:style-name="ce2">
            <text:p>Itinga do Maranhão</text:p>
          </table:table-cell>
          <table:table-cell office:value-type="float" office:value="3583.4229999999998" table:style-name="ce3">
            <text:p>3.583,42</text:p>
          </table:table-cell>
          <table:table-cell office:value-type="float" office:value="3583.4234958847201" table:style-name="ce3">
            <text:p>3.583,42</text:p>
          </table:table-cell>
          <table:table-cell office:value-type="float" office:value="100" table:style-name="ce2">
            <text:p>100</text:p>
          </table:table-cell>
          <table:table-cell office:value-type="float" office:value="-4.4481999999999999" table:style-name="ce3">
            <text:p>-4,45</text:p>
          </table:table-cell>
          <table:table-cell office:value-type="float" office:value="-47.524700000000003" table:style-name="ce3">
            <text:p>-47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450" table:style-name="ce2">
            <text:p>2105450</text:p>
          </table:table-cell>
          <table:table-cell office:value-type="string" table:style-name="ce2">
            <text:p>Jatobá</text:p>
          </table:table-cell>
          <table:table-cell office:value-type="float" office:value="591.61599999999999" table:style-name="ce3">
            <text:p>591,62</text:p>
          </table:table-cell>
          <table:table-cell office:value-type="float" office:value="591.61630080533303" table:style-name="ce3">
            <text:p>591,62</text:p>
          </table:table-cell>
          <table:table-cell office:value-type="float" office:value="100" table:style-name="ce2">
            <text:p>100</text:p>
          </table:table-cell>
          <table:table-cell office:value-type="float" office:value="-5.8183999999999996" table:style-name="ce3">
            <text:p>-5,82</text:p>
          </table:table-cell>
          <table:table-cell office:value-type="float" office:value="-44.2303" table:style-name="ce3">
            <text:p>-44,2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476" table:style-name="ce2">
            <text:p>2105476</text:p>
          </table:table-cell>
          <table:table-cell office:value-type="string" table:style-name="ce2">
            <text:p>Jenipapo dos Vieiras</text:p>
          </table:table-cell>
          <table:table-cell office:value-type="float" office:value="1962.3620000000001" table:style-name="ce3">
            <text:p>1.962,36</text:p>
          </table:table-cell>
          <table:table-cell office:value-type="float" office:value="1962.3621641729101" table:style-name="ce3">
            <text:p>1.962,36</text:p>
          </table:table-cell>
          <table:table-cell office:value-type="float" office:value="100" table:style-name="ce2">
            <text:p>100</text:p>
          </table:table-cell>
          <table:table-cell office:value-type="float" office:value="-5.3639999999999999" table:style-name="ce3">
            <text:p>-5,36</text:p>
          </table:table-cell>
          <table:table-cell office:value-type="float" office:value="-45.632599999999996" table:style-name="ce3">
            <text:p>-45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500" table:style-name="ce2">
            <text:p>2105500</text:p>
          </table:table-cell>
          <table:table-cell office:value-type="string" table:style-name="ce2">
            <text:p>João Lisboa</text:p>
          </table:table-cell>
          <table:table-cell office:value-type="float" office:value="1137.104" table:style-name="ce3">
            <text:p>1.137,10</text:p>
          </table:table-cell>
          <table:table-cell office:value-type="float" office:value="1137.1040759938801" table:style-name="ce3">
            <text:p>1.137,10</text:p>
          </table:table-cell>
          <table:table-cell office:value-type="float" office:value="100" table:style-name="ce2">
            <text:p>100</text:p>
          </table:table-cell>
          <table:table-cell office:value-type="float" office:value="-5.4490999999999996" table:style-name="ce3">
            <text:p>-5,45</text:p>
          </table:table-cell>
          <table:table-cell office:value-type="float" office:value="-47.4009" table:style-name="ce3">
            <text:p>-47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609" table:style-name="ce2">
            <text:p>2105609</text:p>
          </table:table-cell>
          <table:table-cell office:value-type="string" table:style-name="ce2">
            <text:p>Joselândia</text:p>
          </table:table-cell>
          <table:table-cell office:value-type="float" office:value="703.08100000000002" table:style-name="ce3">
            <text:p>703,08</text:p>
          </table:table-cell>
          <table:table-cell office:value-type="float" office:value="703.08142309459095" table:style-name="ce3">
            <text:p>703,08</text:p>
          </table:table-cell>
          <table:table-cell office:value-type="float" office:value="100" table:style-name="ce2">
            <text:p>100</text:p>
          </table:table-cell>
          <table:table-cell office:value-type="float" office:value="-4.9836" table:style-name="ce3">
            <text:p>-4,98</text:p>
          </table:table-cell>
          <table:table-cell office:value-type="float" office:value="-44.700299999999999" table:style-name="ce3">
            <text:p>-44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658" table:style-name="ce2">
            <text:p>2105658</text:p>
          </table:table-cell>
          <table:table-cell office:value-type="string" table:style-name="ce2">
            <text:p>Junco do Maranhão</text:p>
          </table:table-cell>
          <table:table-cell office:value-type="float" office:value="568.49900000000002" table:style-name="ce3">
            <text:p>568,50</text:p>
          </table:table-cell>
          <table:table-cell office:value-type="float" office:value="568.49901332490799" table:style-name="ce3">
            <text:p>568,50</text:p>
          </table:table-cell>
          <table:table-cell office:value-type="float" office:value="100" table:style-name="ce2">
            <text:p>100</text:p>
          </table:table-cell>
          <table:table-cell office:value-type="float" office:value="-1.8785000000000001" table:style-name="ce3">
            <text:p>-1,88</text:p>
          </table:table-cell>
          <table:table-cell office:value-type="float" office:value="-46.072499999999998" table:style-name="ce3">
            <text:p>-46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708" table:style-name="ce2">
            <text:p>2105708</text:p>
          </table:table-cell>
          <table:table-cell office:value-type="string" table:style-name="ce2">
            <text:p>Lago da Pedra</text:p>
          </table:table-cell>
          <table:table-cell office:value-type="float" office:value="1240.444" table:style-name="ce3">
            <text:p>1.240,44</text:p>
          </table:table-cell>
          <table:table-cell office:value-type="float" office:value="1240.4443777159299" table:style-name="ce3">
            <text:p>1.240,44</text:p>
          </table:table-cell>
          <table:table-cell office:value-type="float" office:value="100" table:style-name="ce2">
            <text:p>100</text:p>
          </table:table-cell>
          <table:table-cell office:value-type="float" office:value="-4.5667" table:style-name="ce3">
            <text:p>-4,57</text:p>
          </table:table-cell>
          <table:table-cell office:value-type="float" office:value="-45.127200000000002" table:style-name="ce3">
            <text:p>-45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807" table:style-name="ce2">
            <text:p>2105807</text:p>
          </table:table-cell>
          <table:table-cell office:value-type="string" table:style-name="ce2">
            <text:p>Lago do Junco</text:p>
          </table:table-cell>
          <table:table-cell office:value-type="float" office:value="328.52499999999998" table:style-name="ce3">
            <text:p>328,53</text:p>
          </table:table-cell>
          <table:table-cell office:value-type="float" office:value="328.52515777264301" table:style-name="ce3">
            <text:p>328,53</text:p>
          </table:table-cell>
          <table:table-cell office:value-type="float" office:value="100" table:style-name="ce2">
            <text:p>100</text:p>
          </table:table-cell>
          <table:table-cell office:value-type="float" office:value="-4.6067" table:style-name="ce3">
            <text:p>-4,61</text:p>
          </table:table-cell>
          <table:table-cell office:value-type="float" office:value="-45.052399999999999" table:style-name="ce3">
            <text:p>-45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906" table:style-name="ce2">
            <text:p>2105906</text:p>
          </table:table-cell>
          <table:table-cell office:value-type="string" table:style-name="ce2">
            <text:p>Lago Verde</text:p>
          </table:table-cell>
          <table:table-cell office:value-type="float" office:value="631.45500000000004" table:style-name="ce3">
            <text:p>631,46</text:p>
          </table:table-cell>
          <table:table-cell office:value-type="float" office:value="631.45538749124" table:style-name="ce3">
            <text:p>631,46</text:p>
          </table:table-cell>
          <table:table-cell office:value-type="float" office:value="100" table:style-name="ce2">
            <text:p>100</text:p>
          </table:table-cell>
          <table:table-cell office:value-type="float" office:value="-4.0406000000000004" table:style-name="ce3">
            <text:p>-4,04</text:p>
          </table:table-cell>
          <table:table-cell office:value-type="float" office:value="-44.9375" table:style-name="ce3">
            <text:p>-44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948" table:style-name="ce2">
            <text:p>2105948</text:p>
          </table:table-cell>
          <table:table-cell office:value-type="string" table:style-name="ce2">
            <text:p>Lago dos Rodrigues</text:p>
          </table:table-cell>
          <table:table-cell office:value-type="float" office:value="220.77600000000001" table:style-name="ce3">
            <text:p>220,78</text:p>
          </table:table-cell>
          <table:table-cell office:value-type="float" office:value="220.775524750567" table:style-name="ce3">
            <text:p>220,78</text:p>
          </table:table-cell>
          <table:table-cell office:value-type="float" office:value="100" table:style-name="ce2">
            <text:p>100</text:p>
          </table:table-cell>
          <table:table-cell office:value-type="float" office:value="-4.6132999999999997" table:style-name="ce3">
            <text:p>-4,61</text:p>
          </table:table-cell>
          <table:table-cell office:value-type="float" office:value="-44.984000000000002" table:style-name="ce3">
            <text:p>-44,9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963" table:style-name="ce2">
            <text:p>2105963</text:p>
          </table:table-cell>
          <table:table-cell office:value-type="string" table:style-name="ce2">
            <text:p>Lagoa Grande do Maranhão</text:p>
          </table:table-cell>
          <table:table-cell office:value-type="float" office:value="744.19899999999996" table:style-name="ce3">
            <text:p>744,20</text:p>
          </table:table-cell>
          <table:table-cell office:value-type="float" office:value="744.19933898757301" table:style-name="ce3">
            <text:p>744,20</text:p>
          </table:table-cell>
          <table:table-cell office:value-type="float" office:value="100" table:style-name="ce2">
            <text:p>100</text:p>
          </table:table-cell>
          <table:table-cell office:value-type="float" office:value="-4.9920999999999998" table:style-name="ce3">
            <text:p>-4,99</text:p>
          </table:table-cell>
          <table:table-cell office:value-type="float" office:value="-45.385399999999997" table:style-name="ce3">
            <text:p>-45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989" table:style-name="ce2">
            <text:p>2105989</text:p>
          </table:table-cell>
          <table:table-cell office:value-type="string" table:style-name="ce2">
            <text:p>Lajeado Novo</text:p>
          </table:table-cell>
          <table:table-cell office:value-type="float" office:value="1063.6189999999999" table:style-name="ce3">
            <text:p>1.063,62</text:p>
          </table:table-cell>
          <table:table-cell office:value-type="float" office:value="1063.6194931417399" table:style-name="ce3">
            <text:p>1.063,62</text:p>
          </table:table-cell>
          <table:table-cell office:value-type="float" office:value="100" table:style-name="ce2">
            <text:p>100</text:p>
          </table:table-cell>
          <table:table-cell office:value-type="float" office:value="-6.1909000000000001" table:style-name="ce3">
            <text:p>-6,19</text:p>
          </table:table-cell>
          <table:table-cell office:value-type="float" office:value="-47.038699999999999" table:style-name="ce3">
            <text:p>-47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003" table:style-name="ce2">
            <text:p>2106003</text:p>
          </table:table-cell>
          <table:table-cell office:value-type="string" table:style-name="ce2">
            <text:p>Lima Campos</text:p>
          </table:table-cell>
          <table:table-cell office:value-type="float" office:value="321.93200000000002" table:style-name="ce3">
            <text:p>321,93</text:p>
          </table:table-cell>
          <table:table-cell office:value-type="float" office:value="321.931648273017" table:style-name="ce3">
            <text:p>321,93</text:p>
          </table:table-cell>
          <table:table-cell office:value-type="float" office:value="100" table:style-name="ce2">
            <text:p>100</text:p>
          </table:table-cell>
          <table:table-cell office:value-type="float" office:value="-4.5178000000000003" table:style-name="ce3">
            <text:p>-4,52</text:p>
          </table:table-cell>
          <table:table-cell office:value-type="float" office:value="-44.464300000000001" table:style-name="ce3">
            <text:p>-44,4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102" table:style-name="ce2">
            <text:p>2106102</text:p>
          </table:table-cell>
          <table:table-cell office:value-type="string" table:style-name="ce2">
            <text:p>Loreto</text:p>
          </table:table-cell>
          <table:table-cell office:value-type="float" office:value="3597.2310000000002" table:style-name="ce3">
            <text:p>3.597,23</text:p>
          </table:table-cell>
          <table:table-cell office:value-type="float" office:value="3597.2307602750202" table:style-name="ce3">
            <text:p>3.597,23</text:p>
          </table:table-cell>
          <table:table-cell office:value-type="float" office:value="100" table:style-name="ce2">
            <text:p>100</text:p>
          </table:table-cell>
          <table:table-cell office:value-type="float" office:value="-7.0858999999999996" table:style-name="ce3">
            <text:p>-7,09</text:p>
          </table:table-cell>
          <table:table-cell office:value-type="float" office:value="-45.140599999999999" table:style-name="ce3">
            <text:p>-45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201" table:style-name="ce2">
            <text:p>2106201</text:p>
          </table:table-cell>
          <table:table-cell office:value-type="string" table:style-name="ce2">
            <text:p>Luís Domingues</text:p>
          </table:table-cell>
          <table:table-cell office:value-type="float" office:value="472.29599999999999" table:style-name="ce3">
            <text:p>472,30</text:p>
          </table:table-cell>
          <table:table-cell office:value-type="float" office:value="472.29557462530101" table:style-name="ce3">
            <text:p>472,30</text:p>
          </table:table-cell>
          <table:table-cell office:value-type="float" office:value="100" table:style-name="ce2">
            <text:p>100</text:p>
          </table:table-cell>
          <table:table-cell office:value-type="float" office:value="-1.3289" table:style-name="ce3">
            <text:p>-1,33</text:p>
          </table:table-cell>
          <table:table-cell office:value-type="float" office:value="-45.897199999999998" table:style-name="ce3">
            <text:p>-45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326" table:style-name="ce2">
            <text:p>2106326</text:p>
          </table:table-cell>
          <table:table-cell office:value-type="string" table:style-name="ce2">
            <text:p>Maracaçumé</text:p>
          </table:table-cell>
          <table:table-cell office:value-type="float" office:value="635.75800000000004" table:style-name="ce3">
            <text:p>635,76</text:p>
          </table:table-cell>
          <table:table-cell office:value-type="float" office:value="635.75755271631704" table:style-name="ce3">
            <text:p>635,76</text:p>
          </table:table-cell>
          <table:table-cell office:value-type="float" office:value="100" table:style-name="ce2">
            <text:p>100</text:p>
          </table:table-cell>
          <table:table-cell office:value-type="float" office:value="-2.0424000000000002" table:style-name="ce3">
            <text:p>-2,04</text:p>
          </table:table-cell>
          <table:table-cell office:value-type="float" office:value="-45.963999999999999" table:style-name="ce3">
            <text:p>-45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359" table:style-name="ce2">
            <text:p>2106359</text:p>
          </table:table-cell>
          <table:table-cell office:value-type="string" table:style-name="ce2">
            <text:p>Marajá do Sena</text:p>
          </table:table-cell>
          <table:table-cell office:value-type="float" office:value="1402.5930000000001" table:style-name="ce3">
            <text:p>1.402,59</text:p>
          </table:table-cell>
          <table:table-cell office:value-type="float" office:value="1402.5931195383801" table:style-name="ce3">
            <text:p>1.402,59</text:p>
          </table:table-cell>
          <table:table-cell office:value-type="float" office:value="100" table:style-name="ce2">
            <text:p>100</text:p>
          </table:table-cell>
          <table:table-cell office:value-type="float" office:value="-4.6215999999999999" table:style-name="ce3">
            <text:p>-4,62</text:p>
          </table:table-cell>
          <table:table-cell office:value-type="float" office:value="-45.452599999999997" table:style-name="ce3">
            <text:p>-45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375" table:style-name="ce2">
            <text:p>2106375</text:p>
          </table:table-cell>
          <table:table-cell office:value-type="string" table:style-name="ce2">
            <text:p>Maranhãozinho</text:p>
          </table:table-cell>
          <table:table-cell office:value-type="float" office:value="760.947" table:style-name="ce3">
            <text:p>760,95</text:p>
          </table:table-cell>
          <table:table-cell office:value-type="float" office:value="760.94686140595797" table:style-name="ce3">
            <text:p>760,95</text:p>
          </table:table-cell>
          <table:table-cell office:value-type="float" office:value="100" table:style-name="ce2">
            <text:p>100</text:p>
          </table:table-cell>
          <table:table-cell office:value-type="float" office:value="-2.2418" table:style-name="ce3">
            <text:p>-2,24</text:p>
          </table:table-cell>
          <table:table-cell office:value-type="float" office:value="-45.857700000000001" table:style-name="ce3">
            <text:p>-45,8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508" table:style-name="ce2">
            <text:p>2106508</text:p>
          </table:table-cell>
          <table:table-cell office:value-type="string" table:style-name="ce2">
            <text:p>Matinha</text:p>
          </table:table-cell>
          <table:table-cell office:value-type="float" office:value="410.63200000000001" table:style-name="ce3">
            <text:p>410,63</text:p>
          </table:table-cell>
          <table:table-cell office:value-type="float" office:value="410.63245498340399" table:style-name="ce3">
            <text:p>410,63</text:p>
          </table:table-cell>
          <table:table-cell office:value-type="float" office:value="100" table:style-name="ce2">
            <text:p>100</text:p>
          </table:table-cell>
          <table:table-cell office:value-type="float" office:value="-3.0992999999999999" table:style-name="ce3">
            <text:p>-3,10</text:p>
          </table:table-cell>
          <table:table-cell office:value-type="float" office:value="-45.031799999999997" table:style-name="ce3">
            <text:p>-45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631" table:style-name="ce2">
            <text:p>2106631</text:p>
          </table:table-cell>
          <table:table-cell office:value-type="string" table:style-name="ce2">
            <text:p>Matões do Norte</text:p>
          </table:table-cell>
          <table:table-cell office:value-type="float" office:value="794.45399999999995" table:style-name="ce3">
            <text:p>794,45</text:p>
          </table:table-cell>
          <table:table-cell office:value-type="float" office:value="794.45352093358304" table:style-name="ce3">
            <text:p>794,45</text:p>
          </table:table-cell>
          <table:table-cell office:value-type="float" office:value="100" table:style-name="ce2">
            <text:p>100</text:p>
          </table:table-cell>
          <table:table-cell office:value-type="float" office:value="-3.6311" table:style-name="ce3">
            <text:p>-3,63</text:p>
          </table:table-cell>
          <table:table-cell office:value-type="float" office:value="-44.551699999999997" table:style-name="ce3">
            <text:p>-44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706" table:style-name="ce2">
            <text:p>2106706</text:p>
          </table:table-cell>
          <table:table-cell office:value-type="string" table:style-name="ce2">
            <text:p>Mirador</text:p>
          </table:table-cell>
          <table:table-cell office:value-type="float" office:value="8522.3510000000006" table:style-name="ce3">
            <text:p>8.522,35</text:p>
          </table:table-cell>
          <table:table-cell office:value-type="float" office:value="8522.3508638192106" table:style-name="ce3">
            <text:p>8.522,35</text:p>
          </table:table-cell>
          <table:table-cell office:value-type="float" office:value="100" table:style-name="ce2">
            <text:p>100</text:p>
          </table:table-cell>
          <table:table-cell office:value-type="float" office:value="-6.3719999999999999" table:style-name="ce3">
            <text:p>-6,37</text:p>
          </table:table-cell>
          <table:table-cell office:value-type="float" office:value="-44.360799999999998" table:style-name="ce3">
            <text:p>-44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755" table:style-name="ce2">
            <text:p>2106755</text:p>
          </table:table-cell>
          <table:table-cell office:value-type="string" table:style-name="ce2">
            <text:p>Miranda do Norte</text:p>
          </table:table-cell>
          <table:table-cell office:value-type="float" office:value="341.10700000000003" table:style-name="ce3">
            <text:p>341,11</text:p>
          </table:table-cell>
          <table:table-cell office:value-type="float" office:value="341.10699781117302" table:style-name="ce3">
            <text:p>341,11</text:p>
          </table:table-cell>
          <table:table-cell office:value-type="float" office:value="100" table:style-name="ce2">
            <text:p>100</text:p>
          </table:table-cell>
          <table:table-cell office:value-type="float" office:value="-3.5621999999999998" table:style-name="ce3">
            <text:p>-3,56</text:p>
          </table:table-cell>
          <table:table-cell office:value-type="float" office:value="-44.585599999999999" table:style-name="ce3">
            <text:p>-44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805" table:style-name="ce2">
            <text:p>2106805</text:p>
          </table:table-cell>
          <table:table-cell office:value-type="string" table:style-name="ce2">
            <text:p>Mirinzal</text:p>
          </table:table-cell>
          <table:table-cell office:value-type="float" office:value="686.94200000000001" table:style-name="ce3">
            <text:p>686,94</text:p>
          </table:table-cell>
          <table:table-cell office:value-type="float" office:value="686.94231451133805" table:style-name="ce3">
            <text:p>686,94</text:p>
          </table:table-cell>
          <table:table-cell office:value-type="float" office:value="100" table:style-name="ce2">
            <text:p>100</text:p>
          </table:table-cell>
          <table:table-cell office:value-type="float" office:value="-2.0651000000000002" table:style-name="ce3">
            <text:p>-2,07</text:p>
          </table:table-cell>
          <table:table-cell office:value-type="float" office:value="-44.782899999999998" table:style-name="ce3">
            <text:p>-44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904" table:style-name="ce2">
            <text:p>2106904</text:p>
          </table:table-cell>
          <table:table-cell office:value-type="string" table:style-name="ce2">
            <text:p>Monção</text:p>
          </table:table-cell>
          <table:table-cell office:value-type="float" office:value="1245.548" table:style-name="ce3">
            <text:p>1.245,55</text:p>
          </table:table-cell>
          <table:table-cell office:value-type="float" office:value="1245.5478495682901" table:style-name="ce3">
            <text:p>1.245,55</text:p>
          </table:table-cell>
          <table:table-cell office:value-type="float" office:value="100" table:style-name="ce2">
            <text:p>100</text:p>
          </table:table-cell>
          <table:table-cell office:value-type="float" office:value="-3.4899" table:style-name="ce3">
            <text:p>-3,49</text:p>
          </table:table-cell>
          <table:table-cell office:value-type="float" office:value="-45.252899999999997" table:style-name="ce3">
            <text:p>-45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001" table:style-name="ce2">
            <text:p>2107001</text:p>
          </table:table-cell>
          <table:table-cell office:value-type="string" table:style-name="ce2">
            <text:p>Montes Altos</text:p>
          </table:table-cell>
          <table:table-cell office:value-type="float" office:value="1488.5129999999999" table:style-name="ce3">
            <text:p>1.488,51</text:p>
          </table:table-cell>
          <table:table-cell office:value-type="float" office:value="1488.5132701150901" table:style-name="ce3">
            <text:p>1.488,51</text:p>
          </table:table-cell>
          <table:table-cell office:value-type="float" office:value="100" table:style-name="ce2">
            <text:p>100</text:p>
          </table:table-cell>
          <table:table-cell office:value-type="float" office:value="-5.8322000000000003" table:style-name="ce3">
            <text:p>-5,83</text:p>
          </table:table-cell>
          <table:table-cell office:value-type="float" office:value="-47.066699999999997" table:style-name="ce3">
            <text:p>-47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100" table:style-name="ce2">
            <text:p>2107100</text:p>
          </table:table-cell>
          <table:table-cell office:value-type="string" table:style-name="ce2">
            <text:p>Morros</text:p>
          </table:table-cell>
          <table:table-cell office:value-type="float" office:value="1712.1210000000001" table:style-name="ce3">
            <text:p>1.712,12</text:p>
          </table:table-cell>
          <table:table-cell office:value-type="float" office:value="80.081492509144496" table:style-name="ce3">
            <text:p>80,08</text:p>
          </table:table-cell>
          <table:table-cell office:value-type="float" office:value="4.6769999999999996" table:style-name="ce4">
            <text:p>5</text:p>
          </table:table-cell>
          <table:table-cell office:value-type="float" office:value="-2.8658000000000001" table:style-name="ce3">
            <text:p>-2,87</text:p>
          </table:table-cell>
          <table:table-cell office:value-type="float" office:value="-44.042000000000002" table:style-name="ce3">
            <text:p>-44,0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258" table:style-name="ce2">
            <text:p>2107258</text:p>
          </table:table-cell>
          <table:table-cell office:value-type="string" table:style-name="ce2">
            <text:p>Nova Colinas</text:p>
          </table:table-cell>
          <table:table-cell office:value-type="float" office:value="743.08500000000004" table:style-name="ce3">
            <text:p>743,09</text:p>
          </table:table-cell>
          <table:table-cell office:value-type="float" office:value="743.08547569427799" table:style-name="ce3">
            <text:p>743,09</text:p>
          </table:table-cell>
          <table:table-cell office:value-type="float" office:value="100" table:style-name="ce2">
            <text:p>100</text:p>
          </table:table-cell>
          <table:table-cell office:value-type="float" office:value="-7.1189" table:style-name="ce3">
            <text:p>-7,12</text:p>
          </table:table-cell>
          <table:table-cell office:value-type="float" office:value="-46.258200000000002" table:style-name="ce3">
            <text:p>-46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308" table:style-name="ce2">
            <text:p>2107308</text:p>
          </table:table-cell>
          <table:table-cell office:value-type="string" table:style-name="ce2">
            <text:p>Nova Iorque</text:p>
          </table:table-cell>
          <table:table-cell office:value-type="float" office:value="978.34" table:style-name="ce3">
            <text:p>978,34</text:p>
          </table:table-cell>
          <table:table-cell office:value-type="float" office:value="554.15472779104198" table:style-name="ce3">
            <text:p>554,15</text:p>
          </table:table-cell>
          <table:table-cell office:value-type="float" office:value="56.642000000000003" table:style-name="ce4">
            <text:p>57</text:p>
          </table:table-cell>
          <table:table-cell office:value-type="float" office:value="-6.7361000000000004" table:style-name="ce3">
            <text:p>-6,74</text:p>
          </table:table-cell>
          <table:table-cell office:value-type="float" office:value="-44.046100000000003" table:style-name="ce3">
            <text:p>-44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357" table:style-name="ce2">
            <text:p>2107357</text:p>
          </table:table-cell>
          <table:table-cell office:value-type="string" table:style-name="ce2">
            <text:p>Nova Olinda do Maranhão</text:p>
          </table:table-cell>
          <table:table-cell office:value-type="float" office:value="2452.6149999999998" table:style-name="ce3">
            <text:p>2.452,62</text:p>
          </table:table-cell>
          <table:table-cell office:value-type="float" office:value="2452.6150835635899" table:style-name="ce3">
            <text:p>2.452,62</text:p>
          </table:table-cell>
          <table:table-cell office:value-type="float" office:value="100" table:style-name="ce2">
            <text:p>100</text:p>
          </table:table-cell>
          <table:table-cell office:value-type="float" office:value="-2.8069999999999999" table:style-name="ce3">
            <text:p>-2,81</text:p>
          </table:table-cell>
          <table:table-cell office:value-type="float" office:value="-45.7027" table:style-name="ce3">
            <text:p>-45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407" table:style-name="ce2">
            <text:p>2107407</text:p>
          </table:table-cell>
          <table:table-cell office:value-type="string" table:style-name="ce2">
            <text:p>Olho d'Água das Cunhãs</text:p>
          </table:table-cell>
          <table:table-cell office:value-type="float" office:value="695.33299999999997" table:style-name="ce3">
            <text:p>695,33</text:p>
          </table:table-cell>
          <table:table-cell office:value-type="float" office:value="695.33276038969598" table:style-name="ce3">
            <text:p>695,33</text:p>
          </table:table-cell>
          <table:table-cell office:value-type="float" office:value="100" table:style-name="ce2">
            <text:p>100</text:p>
          </table:table-cell>
          <table:table-cell office:value-type="float" office:value="-4.1402000000000001" table:style-name="ce3">
            <text:p>-4,14</text:p>
          </table:table-cell>
          <table:table-cell office:value-type="float" office:value="-45.118499999999997" table:style-name="ce3">
            <text:p>-45,1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456" table:style-name="ce2">
            <text:p>2107456</text:p>
          </table:table-cell>
          <table:table-cell office:value-type="string" table:style-name="ce2">
            <text:p>Olinda Nova do Maranhão</text:p>
          </table:table-cell>
          <table:table-cell office:value-type="float" office:value="199.87899999999999" table:style-name="ce3">
            <text:p>199,88</text:p>
          </table:table-cell>
          <table:table-cell office:value-type="float" office:value="199.879400145506" table:style-name="ce3">
            <text:p>199,88</text:p>
          </table:table-cell>
          <table:table-cell office:value-type="float" office:value="100" table:style-name="ce2">
            <text:p>100</text:p>
          </table:table-cell>
          <table:table-cell office:value-type="float" office:value="-2.9990000000000001" table:style-name="ce3">
            <text:p>-3,00</text:p>
          </table:table-cell>
          <table:table-cell office:value-type="float" office:value="-44.996699999999997" table:style-name="ce3">
            <text:p>-45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506" table:style-name="ce2">
            <text:p>2107506</text:p>
          </table:table-cell>
          <table:table-cell office:value-type="string" table:style-name="ce2">
            <text:p>Paço do Lumiar</text:p>
          </table:table-cell>
          <table:table-cell office:value-type="float" office:value="127.193" table:style-name="ce3">
            <text:p>127,19</text:p>
          </table:table-cell>
          <table:table-cell office:value-type="float" office:value="127.192829784681" table:style-name="ce3">
            <text:p>127,19</text:p>
          </table:table-cell>
          <table:table-cell office:value-type="float" office:value="100" table:style-name="ce2">
            <text:p>100</text:p>
          </table:table-cell>
          <table:table-cell office:value-type="float" office:value="-2.5324" table:style-name="ce3">
            <text:p>-2,53</text:p>
          </table:table-cell>
          <table:table-cell office:value-type="float" office:value="-44.107999999999997" table:style-name="ce3">
            <text:p>-44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605" table:style-name="ce2">
            <text:p>2107605</text:p>
          </table:table-cell>
          <table:table-cell office:value-type="string" table:style-name="ce2">
            <text:p>Palmeirândia</text:p>
          </table:table-cell>
          <table:table-cell office:value-type="float" office:value="532.16099999999994" table:style-name="ce3">
            <text:p>532,16</text:p>
          </table:table-cell>
          <table:table-cell office:value-type="float" office:value="532.16115196990802" table:style-name="ce3">
            <text:p>532,16</text:p>
          </table:table-cell>
          <table:table-cell office:value-type="float" office:value="100" table:style-name="ce2">
            <text:p>100</text:p>
          </table:table-cell>
          <table:table-cell office:value-type="float" office:value="-2.6457999999999999" table:style-name="ce3">
            <text:p>-2,65</text:p>
          </table:table-cell>
          <table:table-cell office:value-type="float" office:value="-44.895200000000003" table:style-name="ce3">
            <text:p>-44,9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704" table:style-name="ce2">
            <text:p>2107704</text:p>
          </table:table-cell>
          <table:table-cell office:value-type="string" table:style-name="ce2">
            <text:p>Paraibano</text:p>
          </table:table-cell>
          <table:table-cell office:value-type="float" office:value="530.51700000000005" table:style-name="ce3">
            <text:p>530,52</text:p>
          </table:table-cell>
          <table:table-cell office:value-type="float" office:value="70.629738263797606" table:style-name="ce3">
            <text:p>70,63</text:p>
          </table:table-cell>
          <table:table-cell office:value-type="float" office:value="13.313000000000001" table:style-name="ce4">
            <text:p>13</text:p>
          </table:table-cell>
          <table:table-cell office:value-type="float" office:value="-6.4333999999999998" table:style-name="ce3">
            <text:p>-6,43</text:p>
          </table:table-cell>
          <table:table-cell office:value-type="float" office:value="-43.983899999999998" table:style-name="ce3">
            <text:p>-43,98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009" table:style-name="ce2">
            <text:p>2108009</text:p>
          </table:table-cell>
          <table:table-cell office:value-type="string" table:style-name="ce2">
            <text:p>Pastos Bons</text:p>
          </table:table-cell>
          <table:table-cell office:value-type="float" office:value="1635.181" table:style-name="ce3">
            <text:p>1.635,18</text:p>
          </table:table-cell>
          <table:table-cell office:value-type="float" office:value="1425.2722865768801" table:style-name="ce3">
            <text:p>1.425,27</text:p>
          </table:table-cell>
          <table:table-cell office:value-type="float" office:value="87.162999999999997" table:style-name="ce4">
            <text:p>87</text:p>
          </table:table-cell>
          <table:table-cell office:value-type="float" office:value="-6.5941999999999998" table:style-name="ce3">
            <text:p>-6,59</text:p>
          </table:table-cell>
          <table:table-cell office:value-type="float" office:value="-44.080300000000001" table:style-name="ce3">
            <text:p>-44,0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108" table:style-name="ce2">
            <text:p>2108108</text:p>
          </table:table-cell>
          <table:table-cell office:value-type="string" table:style-name="ce2">
            <text:p>Paulo Ramos</text:p>
          </table:table-cell>
          <table:table-cell office:value-type="float" office:value="1168.6089999999999" table:style-name="ce3">
            <text:p>1.168,61</text:p>
          </table:table-cell>
          <table:table-cell office:value-type="float" office:value="1168.6086916316301" table:style-name="ce3">
            <text:p>1.168,61</text:p>
          </table:table-cell>
          <table:table-cell office:value-type="float" office:value="100" table:style-name="ce2">
            <text:p>100</text:p>
          </table:table-cell>
          <table:table-cell office:value-type="float" office:value="-4.4448999999999996" table:style-name="ce3">
            <text:p>-4,44</text:p>
          </table:table-cell>
          <table:table-cell office:value-type="float" office:value="-45.240400000000001" table:style-name="ce3">
            <text:p>-45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207" table:style-name="ce2">
            <text:p>2108207</text:p>
          </table:table-cell>
          <table:table-cell office:value-type="string" table:style-name="ce2">
            <text:p>Pedreiras</text:p>
          </table:table-cell>
          <table:table-cell office:value-type="float" office:value="262.06599999999997" table:style-name="ce3">
            <text:p>262,07</text:p>
          </table:table-cell>
          <table:table-cell office:value-type="float" office:value="262.06583322808598" table:style-name="ce3">
            <text:p>262,07</text:p>
          </table:table-cell>
          <table:table-cell office:value-type="float" office:value="100" table:style-name="ce2">
            <text:p>100</text:p>
          </table:table-cell>
          <table:table-cell office:value-type="float" office:value="-4.5701000000000001" table:style-name="ce3">
            <text:p>-4,57</text:p>
          </table:table-cell>
          <table:table-cell office:value-type="float" office:value="-44.603400000000001" table:style-name="ce3">
            <text:p>-44,6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256" table:style-name="ce2">
            <text:p>2108256</text:p>
          </table:table-cell>
          <table:table-cell office:value-type="string" table:style-name="ce2">
            <text:p>Pedro do Rosário</text:p>
          </table:table-cell>
          <table:table-cell office:value-type="float" office:value="1753.867" table:style-name="ce3">
            <text:p>1.753,87</text:p>
          </table:table-cell>
          <table:table-cell office:value-type="float" office:value="1753.8673934559799" table:style-name="ce3">
            <text:p>1.753,87</text:p>
          </table:table-cell>
          <table:table-cell office:value-type="float" office:value="100" table:style-name="ce2">
            <text:p>100</text:p>
          </table:table-cell>
          <table:table-cell office:value-type="float" office:value="-2.9678" table:style-name="ce3">
            <text:p>-2,97</text:p>
          </table:table-cell>
          <table:table-cell office:value-type="float" office:value="-45.346400000000003" table:style-name="ce3">
            <text:p>-45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306" table:style-name="ce2">
            <text:p>2108306</text:p>
          </table:table-cell>
          <table:table-cell office:value-type="string" table:style-name="ce2">
            <text:p>Penalva</text:p>
          </table:table-cell>
          <table:table-cell office:value-type="float" office:value="800.91600000000005" table:style-name="ce3">
            <text:p>800,92</text:p>
          </table:table-cell>
          <table:table-cell office:value-type="float" office:value="800.91600288372899" table:style-name="ce3">
            <text:p>800,92</text:p>
          </table:table-cell>
          <table:table-cell office:value-type="float" office:value="100" table:style-name="ce2">
            <text:p>100</text:p>
          </table:table-cell>
          <table:table-cell office:value-type="float" office:value="-3.294" table:style-name="ce3">
            <text:p>-3,29</text:p>
          </table:table-cell>
          <table:table-cell office:value-type="float" office:value="-45.173400000000001" table:style-name="ce3">
            <text:p>-45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405" table:style-name="ce2">
            <text:p>2108405</text:p>
          </table:table-cell>
          <table:table-cell office:value-type="string" table:style-name="ce2">
            <text:p>Peri Mirim</text:p>
          </table:table-cell>
          <table:table-cell office:value-type="float" office:value="397.99400000000003" table:style-name="ce3">
            <text:p>397,99</text:p>
          </table:table-cell>
          <table:table-cell office:value-type="float" office:value="397.99430514853498" table:style-name="ce3">
            <text:p>397,99</text:p>
          </table:table-cell>
          <table:table-cell office:value-type="float" office:value="100" table:style-name="ce2">
            <text:p>100</text:p>
          </table:table-cell>
          <table:table-cell office:value-type="float" office:value="-2.5743" table:style-name="ce3">
            <text:p>-2,57</text:p>
          </table:table-cell>
          <table:table-cell office:value-type="float" office:value="-44.8508" table:style-name="ce3">
            <text:p>-44,8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454" table:style-name="ce2">
            <text:p>2108454</text:p>
          </table:table-cell>
          <table:table-cell office:value-type="string" table:style-name="ce2">
            <text:p>Peritoró</text:p>
          </table:table-cell>
          <table:table-cell office:value-type="float" office:value="824.72500000000002" table:style-name="ce3">
            <text:p>824,73</text:p>
          </table:table-cell>
          <table:table-cell office:value-type="float" office:value="824.72459292780195" table:style-name="ce3">
            <text:p>824,72</text:p>
          </table:table-cell>
          <table:table-cell office:value-type="float" office:value="100" table:style-name="ce2">
            <text:p>100</text:p>
          </table:table-cell>
          <table:table-cell office:value-type="float" office:value="-4.3780999999999999" table:style-name="ce3">
            <text:p>-4,38</text:p>
          </table:table-cell>
          <table:table-cell office:value-type="float" office:value="-44.339399999999998" table:style-name="ce3">
            <text:p>-44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504" table:style-name="ce2">
            <text:p>2108504</text:p>
          </table:table-cell>
          <table:table-cell office:value-type="string" table:style-name="ce2">
            <text:p>Pindaré-Mirim</text:p>
          </table:table-cell>
          <table:table-cell office:value-type="float" office:value="268.28500000000003" table:style-name="ce3">
            <text:p>268,29</text:p>
          </table:table-cell>
          <table:table-cell office:value-type="float" office:value="268.28502796420798" table:style-name="ce3">
            <text:p>268,29</text:p>
          </table:table-cell>
          <table:table-cell office:value-type="float" office:value="100" table:style-name="ce2">
            <text:p>100</text:p>
          </table:table-cell>
          <table:table-cell office:value-type="float" office:value="-3.6069" table:style-name="ce3">
            <text:p>-3,61</text:p>
          </table:table-cell>
          <table:table-cell office:value-type="float" office:value="-45.3414" table:style-name="ce3">
            <text:p>-45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603" table:style-name="ce2">
            <text:p>2108603</text:p>
          </table:table-cell>
          <table:table-cell office:value-type="string" table:style-name="ce2">
            <text:p>Pinheiro</text:p>
          </table:table-cell>
          <table:table-cell office:value-type="float" office:value="1512.9690000000001" table:style-name="ce3">
            <text:p>1.512,97</text:p>
          </table:table-cell>
          <table:table-cell office:value-type="float" office:value="1512.96861371163" table:style-name="ce3">
            <text:p>1.512,97</text:p>
          </table:table-cell>
          <table:table-cell office:value-type="float" office:value="100" table:style-name="ce2">
            <text:p>100</text:p>
          </table:table-cell>
          <table:table-cell office:value-type="float" office:value="-2.5226999999999999" table:style-name="ce3">
            <text:p>-2,52</text:p>
          </table:table-cell>
          <table:table-cell office:value-type="float" office:value="-45.0839" table:style-name="ce3">
            <text:p>-45,0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702" table:style-name="ce2">
            <text:p>2108702</text:p>
          </table:table-cell>
          <table:table-cell office:value-type="string" table:style-name="ce2">
            <text:p>Pio XII</text:p>
          </table:table-cell>
          <table:table-cell office:value-type="float" office:value="545.14" table:style-name="ce3">
            <text:p>545,14</text:p>
          </table:table-cell>
          <table:table-cell office:value-type="float" office:value="545.14007613454498" table:style-name="ce3">
            <text:p>545,14</text:p>
          </table:table-cell>
          <table:table-cell office:value-type="float" office:value="100" table:style-name="ce2">
            <text:p>100</text:p>
          </table:table-cell>
          <table:table-cell office:value-type="float" office:value="-3.8925999999999998" table:style-name="ce3">
            <text:p>-3,89</text:p>
          </table:table-cell>
          <table:table-cell office:value-type="float" office:value="-45.167299999999997" table:style-name="ce3">
            <text:p>-45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801" table:style-name="ce2">
            <text:p>2108801</text:p>
          </table:table-cell>
          <table:table-cell office:value-type="string" table:style-name="ce2">
            <text:p>Pirapemas</text:p>
          </table:table-cell>
          <table:table-cell office:value-type="float" office:value="688.76099999999997" table:style-name="ce3">
            <text:p>688,76</text:p>
          </table:table-cell>
          <table:table-cell office:value-type="float" office:value="687.93414324546495" table:style-name="ce3">
            <text:p>687,93</text:p>
          </table:table-cell>
          <table:table-cell office:value-type="float" office:value="99.88" table:style-name="ce2">
            <text:p>99,88</text:p>
          </table:table-cell>
          <table:table-cell office:value-type="float" office:value="-3.7290999999999999" table:style-name="ce3">
            <text:p>-3,73</text:p>
          </table:table-cell>
          <table:table-cell office:value-type="float" office:value="-44.224899999999998" table:style-name="ce3">
            <text:p>-44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900" table:style-name="ce2">
            <text:p>2108900</text:p>
          </table:table-cell>
          <table:table-cell office:value-type="string" table:style-name="ce2">
            <text:p>Poção de Pedras</text:p>
          </table:table-cell>
          <table:table-cell office:value-type="float" office:value="990.41499999999996" table:style-name="ce3">
            <text:p>990,42</text:p>
          </table:table-cell>
          <table:table-cell office:value-type="float" office:value="990.41452881765497" table:style-name="ce3">
            <text:p>990,41</text:p>
          </table:table-cell>
          <table:table-cell office:value-type="float" office:value="100" table:style-name="ce2">
            <text:p>100</text:p>
          </table:table-cell>
          <table:table-cell office:value-type="float" office:value="-4.7526000000000002" table:style-name="ce3">
            <text:p>-4,75</text:p>
          </table:table-cell>
          <table:table-cell office:value-type="float" office:value="-44.944800000000001" table:style-name="ce3">
            <text:p>-44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007" table:style-name="ce2">
            <text:p>2109007</text:p>
          </table:table-cell>
          <table:table-cell office:value-type="string" table:style-name="ce2">
            <text:p>Porto Franco</text:p>
          </table:table-cell>
          <table:table-cell office:value-type="float" office:value="1420.51" table:style-name="ce3">
            <text:p>1.420,51</text:p>
          </table:table-cell>
          <table:table-cell office:value-type="float" office:value="1420.50984265548" table:style-name="ce3">
            <text:p>1.420,51</text:p>
          </table:table-cell>
          <table:table-cell office:value-type="float" office:value="100" table:style-name="ce2">
            <text:p>100</text:p>
          </table:table-cell>
          <table:table-cell office:value-type="float" office:value="-6.3384" table:style-name="ce3">
            <text:p>-6,34</text:p>
          </table:table-cell>
          <table:table-cell office:value-type="float" office:value="-47.407299999999999" table:style-name="ce3">
            <text:p>-47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056" table:style-name="ce2">
            <text:p>2109056</text:p>
          </table:table-cell>
          <table:table-cell office:value-type="string" table:style-name="ce2">
            <text:p>Porto Rico do Maranhão</text:p>
          </table:table-cell>
          <table:table-cell office:value-type="float" office:value="244.97900000000001" table:style-name="ce3">
            <text:p>244,98</text:p>
          </table:table-cell>
          <table:table-cell office:value-type="float" office:value="244.97875805788601" table:style-name="ce3">
            <text:p>244,98</text:p>
          </table:table-cell>
          <table:table-cell office:value-type="float" office:value="100" table:style-name="ce2">
            <text:p>100</text:p>
          </table:table-cell>
          <table:table-cell office:value-type="float" office:value="-1.8601000000000001" table:style-name="ce3">
            <text:p>-1,86</text:p>
          </table:table-cell>
          <table:table-cell office:value-type="float" office:value="-44.588200000000001" table:style-name="ce3">
            <text:p>-44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106" table:style-name="ce2">
            <text:p>2109106</text:p>
          </table:table-cell>
          <table:table-cell office:value-type="string" table:style-name="ce2">
            <text:p>Presidente Dutra</text:p>
          </table:table-cell>
          <table:table-cell office:value-type="float" office:value="771.57399999999996" table:style-name="ce3">
            <text:p>771,57</text:p>
          </table:table-cell>
          <table:table-cell office:value-type="float" office:value="771.57398441689099" table:style-name="ce3">
            <text:p>771,57</text:p>
          </table:table-cell>
          <table:table-cell office:value-type="float" office:value="100" table:style-name="ce2">
            <text:p>100</text:p>
          </table:table-cell>
          <table:table-cell office:value-type="float" office:value="-5.2839999999999998" table:style-name="ce3">
            <text:p>-5,28</text:p>
          </table:table-cell>
          <table:table-cell office:value-type="float" office:value="-44.491399999999999" table:style-name="ce3">
            <text:p>-44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205" table:style-name="ce2">
            <text:p>2109205</text:p>
          </table:table-cell>
          <table:table-cell office:value-type="string" table:style-name="ce2">
            <text:p>Presidente Juscelino</text:p>
          </table:table-cell>
          <table:table-cell office:value-type="float" office:value="355.56799999999998" table:style-name="ce3">
            <text:p>355,57</text:p>
          </table:table-cell>
          <table:table-cell office:value-type="float" office:value="351.526418972393" table:style-name="ce3">
            <text:p>351,53</text:p>
          </table:table-cell>
          <table:table-cell office:value-type="float" office:value="98.863" table:style-name="ce4">
            <text:p>99</text:p>
          </table:table-cell>
          <table:table-cell office:value-type="float" office:value="-2.9262000000000001" table:style-name="ce3">
            <text:p>-2,93</text:p>
          </table:table-cell>
          <table:table-cell office:value-type="float" office:value="-44.0642" table:style-name="ce3">
            <text:p>-44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239" table:style-name="ce2">
            <text:p>2109239</text:p>
          </table:table-cell>
          <table:table-cell office:value-type="string" table:style-name="ce2">
            <text:p>Presidente Médici</text:p>
          </table:table-cell>
          <table:table-cell office:value-type="float" office:value="437.68700000000001" table:style-name="ce3">
            <text:p>437,69</text:p>
          </table:table-cell>
          <table:table-cell office:value-type="float" office:value="437.687280548503" table:style-name="ce3">
            <text:p>437,69</text:p>
          </table:table-cell>
          <table:table-cell office:value-type="float" office:value="100" table:style-name="ce2">
            <text:p>100</text:p>
          </table:table-cell>
          <table:table-cell office:value-type="float" office:value="-2.3778000000000001" table:style-name="ce3">
            <text:p>-2,38</text:p>
          </table:table-cell>
          <table:table-cell office:value-type="float" office:value="-45.820300000000003" table:style-name="ce3">
            <text:p>-45,8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270" table:style-name="ce2">
            <text:p>2109270</text:p>
          </table:table-cell>
          <table:table-cell office:value-type="string" table:style-name="ce2">
            <text:p>Presidente Sarney</text:p>
          </table:table-cell>
          <table:table-cell office:value-type="float" office:value="726.17200000000003" table:style-name="ce3">
            <text:p>726,17</text:p>
          </table:table-cell>
          <table:table-cell office:value-type="float" office:value="726.17206930940597" table:style-name="ce3">
            <text:p>726,17</text:p>
          </table:table-cell>
          <table:table-cell office:value-type="float" office:value="100" table:style-name="ce2">
            <text:p>100</text:p>
          </table:table-cell>
          <table:table-cell office:value-type="float" office:value="-2.5939000000000001" table:style-name="ce3">
            <text:p>-2,59</text:p>
          </table:table-cell>
          <table:table-cell office:value-type="float" office:value="-45.364600000000003" table:style-name="ce3">
            <text:p>-45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304" table:style-name="ce2">
            <text:p>2109304</text:p>
          </table:table-cell>
          <table:table-cell office:value-type="string" table:style-name="ce2">
            <text:p>Presidente Vargas</text:p>
          </table:table-cell>
          <table:table-cell office:value-type="float" office:value="330.76499999999999" table:style-name="ce3">
            <text:p>330,77</text:p>
          </table:table-cell>
          <table:table-cell office:value-type="float" office:value="146.26059863879999" table:style-name="ce3">
            <text:p>146,26</text:p>
          </table:table-cell>
          <table:table-cell office:value-type="float" office:value="44.219000000000001" table:style-name="ce4">
            <text:p>44</text:p>
          </table:table-cell>
          <table:table-cell office:value-type="float" office:value="-3.4081000000000001" table:style-name="ce3">
            <text:p>-3,41</text:p>
          </table:table-cell>
          <table:table-cell office:value-type="float" office:value="-44.028599999999997" table:style-name="ce3">
            <text:p>-44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452" table:style-name="ce2">
            <text:p>2109452</text:p>
          </table:table-cell>
          <table:table-cell office:value-type="string" table:style-name="ce2">
            <text:p>Raposa</text:p>
          </table:table-cell>
          <table:table-cell office:value-type="float" office:value="79.212999999999994" table:style-name="ce3">
            <text:p>79,21</text:p>
          </table:table-cell>
          <table:table-cell office:value-type="float" office:value="79.2131603899781" table:style-name="ce3">
            <text:p>79,21</text:p>
          </table:table-cell>
          <table:table-cell office:value-type="float" office:value="100" table:style-name="ce2">
            <text:p>100</text:p>
          </table:table-cell>
          <table:table-cell office:value-type="float" office:value="-2.4258000000000002" table:style-name="ce3">
            <text:p>-2,43</text:p>
          </table:table-cell>
          <table:table-cell office:value-type="float" office:value="-44.100900000000003" table:style-name="ce3">
            <text:p>-44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502" table:style-name="ce2">
            <text:p>2109502</text:p>
          </table:table-cell>
          <table:table-cell office:value-type="string" table:style-name="ce2">
            <text:p>Riachão</text:p>
          </table:table-cell>
          <table:table-cell office:value-type="float" office:value="6402.83" table:style-name="ce3">
            <text:p>6.402,83</text:p>
          </table:table-cell>
          <table:table-cell office:value-type="float" office:value="6402.8299996759397" table:style-name="ce3">
            <text:p>6.402,83</text:p>
          </table:table-cell>
          <table:table-cell office:value-type="float" office:value="100" table:style-name="ce2">
            <text:p>100</text:p>
          </table:table-cell>
          <table:table-cell office:value-type="float" office:value="-7.36" table:style-name="ce3">
            <text:p>-7,36</text:p>
          </table:table-cell>
          <table:table-cell office:value-type="float" office:value="-46.623699999999999" table:style-name="ce3">
            <text:p>-46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551" table:style-name="ce2">
            <text:p>2109551</text:p>
          </table:table-cell>
          <table:table-cell office:value-type="string" table:style-name="ce2">
            <text:p>Ribamar Fiquene</text:p>
          </table:table-cell>
          <table:table-cell office:value-type="float" office:value="733.45799999999997" table:style-name="ce3">
            <text:p>733,46</text:p>
          </table:table-cell>
          <table:table-cell office:value-type="float" office:value="733.45780566661097" table:style-name="ce3">
            <text:p>733,46</text:p>
          </table:table-cell>
          <table:table-cell office:value-type="float" office:value="100" table:style-name="ce2">
            <text:p>100</text:p>
          </table:table-cell>
          <table:table-cell office:value-type="float" office:value="-5.9307999999999996" table:style-name="ce3">
            <text:p>-5,93</text:p>
          </table:table-cell>
          <table:table-cell office:value-type="float" office:value="-47.3887" table:style-name="ce3">
            <text:p>-47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601" table:style-name="ce2">
            <text:p>2109601</text:p>
          </table:table-cell>
          <table:table-cell office:value-type="string" table:style-name="ce2">
            <text:p>Rosário</text:p>
          </table:table-cell>
          <table:table-cell office:value-type="float" office:value="647.99800000000005" table:style-name="ce3">
            <text:p>648,00</text:p>
          </table:table-cell>
          <table:table-cell office:value-type="float" office:value="647.99833463753703" table:style-name="ce3">
            <text:p>648,00</text:p>
          </table:table-cell>
          <table:table-cell office:value-type="float" office:value="100" table:style-name="ce2">
            <text:p>100</text:p>
          </table:table-cell>
          <table:table-cell office:value-type="float" office:value="-2.9373" table:style-name="ce3">
            <text:p>-2,94</text:p>
          </table:table-cell>
          <table:table-cell office:value-type="float" office:value="-44.244999999999997" table:style-name="ce3">
            <text:p>-44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700" table:style-name="ce2">
            <text:p>2109700</text:p>
          </table:table-cell>
          <table:table-cell office:value-type="string" table:style-name="ce2">
            <text:p>Sambaíba</text:p>
          </table:table-cell>
          <table:table-cell office:value-type="float" office:value="2476.1320000000001" table:style-name="ce3">
            <text:p>2.476,13</text:p>
          </table:table-cell>
          <table:table-cell office:value-type="float" office:value="2476.1316246554802" table:style-name="ce3">
            <text:p>2.476,13</text:p>
          </table:table-cell>
          <table:table-cell office:value-type="float" office:value="100" table:style-name="ce2">
            <text:p>100</text:p>
          </table:table-cell>
          <table:table-cell office:value-type="float" office:value="-7.1403999999999996" table:style-name="ce3">
            <text:p>-7,14</text:p>
          </table:table-cell>
          <table:table-cell office:value-type="float" office:value="-45.346400000000003" table:style-name="ce3">
            <text:p>-45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759" table:style-name="ce2">
            <text:p>2109759</text:p>
          </table:table-cell>
          <table:table-cell office:value-type="string" table:style-name="ce2">
            <text:p>Santa Filomena do Maranhão</text:p>
          </table:table-cell>
          <table:table-cell office:value-type="float" office:value="623.21299999999997" table:style-name="ce3">
            <text:p>623,21</text:p>
          </table:table-cell>
          <table:table-cell office:value-type="float" office:value="623.21342813624096" table:style-name="ce3">
            <text:p>623,21</text:p>
          </table:table-cell>
          <table:table-cell office:value-type="float" office:value="100" table:style-name="ce2">
            <text:p>100</text:p>
          </table:table-cell>
          <table:table-cell office:value-type="float" office:value="-5.4951999999999996" table:style-name="ce3">
            <text:p>-5,50</text:p>
          </table:table-cell>
          <table:table-cell office:value-type="float" office:value="-44.555700000000002" table:style-name="ce3">
            <text:p>-44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809" table:style-name="ce2">
            <text:p>2109809</text:p>
          </table:table-cell>
          <table:table-cell office:value-type="string" table:style-name="ce2">
            <text:p>Santa Helena</text:p>
          </table:table-cell>
          <table:table-cell office:value-type="float" office:value="2191.1680000000001" table:style-name="ce3">
            <text:p>2.191,17</text:p>
          </table:table-cell>
          <table:table-cell office:value-type="float" office:value="2191.1678038114701" table:style-name="ce3">
            <text:p>2.191,17</text:p>
          </table:table-cell>
          <table:table-cell office:value-type="float" office:value="100" table:style-name="ce2">
            <text:p>100</text:p>
          </table:table-cell>
          <table:table-cell office:value-type="float" office:value="-2.2345000000000002" table:style-name="ce3">
            <text:p>-2,23</text:p>
          </table:table-cell>
          <table:table-cell office:value-type="float" office:value="-45.305199999999999" table:style-name="ce3">
            <text:p>-45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908" table:style-name="ce2">
            <text:p>2109908</text:p>
          </table:table-cell>
          <table:table-cell office:value-type="string" table:style-name="ce2">
            <text:p>Santa Inês</text:p>
          </table:table-cell>
          <table:table-cell office:value-type="float" office:value="786.68899999999996" table:style-name="ce3">
            <text:p>786,69</text:p>
          </table:table-cell>
          <table:table-cell office:value-type="float" office:value="786.68881346334501" table:style-name="ce3">
            <text:p>786,69</text:p>
          </table:table-cell>
          <table:table-cell office:value-type="float" office:value="100" table:style-name="ce2">
            <text:p>100</text:p>
          </table:table-cell>
          <table:table-cell office:value-type="float" office:value="-3.6663999999999999" table:style-name="ce3">
            <text:p>-3,67</text:p>
          </table:table-cell>
          <table:table-cell office:value-type="float" office:value="-45.3825" table:style-name="ce3">
            <text:p>-45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005" table:style-name="ce2">
            <text:p>2110005</text:p>
          </table:table-cell>
          <table:table-cell office:value-type="string" table:style-name="ce2">
            <text:p>Santa Luzia</text:p>
          </table:table-cell>
          <table:table-cell office:value-type="float" office:value="4837.1689999999999" table:style-name="ce3">
            <text:p>4.837,17</text:p>
          </table:table-cell>
          <table:table-cell office:value-type="float" office:value="4837.1686604528904" table:style-name="ce3">
            <text:p>4.837,17</text:p>
          </table:table-cell>
          <table:table-cell office:value-type="float" office:value="100" table:style-name="ce2">
            <text:p>100</text:p>
          </table:table-cell>
          <table:table-cell office:value-type="float" office:value="-3.9693999999999998" table:style-name="ce3">
            <text:p>-3,97</text:p>
          </table:table-cell>
          <table:table-cell office:value-type="float" office:value="-45.661099999999998" table:style-name="ce3">
            <text:p>-45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039" table:style-name="ce2">
            <text:p>2110039</text:p>
          </table:table-cell>
          <table:table-cell office:value-type="string" table:style-name="ce2">
            <text:p>Santa Luzia do Paruá</text:p>
          </table:table-cell>
          <table:table-cell office:value-type="float" office:value="1010.4829999999999" table:style-name="ce3">
            <text:p>1.010,48</text:p>
          </table:table-cell>
          <table:table-cell office:value-type="float" office:value="1010.48295362517" table:style-name="ce3">
            <text:p>1.010,48</text:p>
          </table:table-cell>
          <table:table-cell office:value-type="float" office:value="100" table:style-name="ce2">
            <text:p>100</text:p>
          </table:table-cell>
          <table:table-cell office:value-type="float" office:value="-2.5417999999999998" table:style-name="ce3">
            <text:p>-2,54</text:p>
          </table:table-cell>
          <table:table-cell office:value-type="float" office:value="-45.775599999999997" table:style-name="ce3">
            <text:p>-45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203" table:style-name="ce2">
            <text:p>2110203</text:p>
          </table:table-cell>
          <table:table-cell office:value-type="string" table:style-name="ce2">
            <text:p>Santa Rita</text:p>
          </table:table-cell>
          <table:table-cell office:value-type="float" office:value="756.79700000000003" table:style-name="ce3">
            <text:p>756,80</text:p>
          </table:table-cell>
          <table:table-cell office:value-type="float" office:value="756.79726563235602" table:style-name="ce3">
            <text:p>756,80</text:p>
          </table:table-cell>
          <table:table-cell office:value-type="float" office:value="100" table:style-name="ce2">
            <text:p>100</text:p>
          </table:table-cell>
          <table:table-cell office:value-type="float" office:value="-3.1414" table:style-name="ce3">
            <text:p>-3,14</text:p>
          </table:table-cell>
          <table:table-cell office:value-type="float" office:value="-44.326000000000001" table:style-name="ce3">
            <text:p>-44,3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302" table:style-name="ce2">
            <text:p>2110302</text:p>
          </table:table-cell>
          <table:table-cell office:value-type="string" table:style-name="ce2">
            <text:p>Santo Antônio dos Lopes</text:p>
          </table:table-cell>
          <table:table-cell office:value-type="float" office:value="770.923" table:style-name="ce3">
            <text:p>770,92</text:p>
          </table:table-cell>
          <table:table-cell office:value-type="float" office:value="770.92268133363802" table:style-name="ce3">
            <text:p>770,92</text:p>
          </table:table-cell>
          <table:table-cell office:value-type="float" office:value="100" table:style-name="ce2">
            <text:p>100</text:p>
          </table:table-cell>
          <table:table-cell office:value-type="float" office:value="-4.8689999999999998" table:style-name="ce3">
            <text:p>-4,87</text:p>
          </table:table-cell>
          <table:table-cell office:value-type="float" office:value="-44.358600000000003" table:style-name="ce3">
            <text:p>-44,3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500" table:style-name="ce2">
            <text:p>2110500</text:p>
          </table:table-cell>
          <table:table-cell office:value-type="string" table:style-name="ce2">
            <text:p>São Bento</text:p>
          </table:table-cell>
          <table:table-cell office:value-type="float" office:value="456.99700000000001" table:style-name="ce3">
            <text:p>457,00</text:p>
          </table:table-cell>
          <table:table-cell office:value-type="float" office:value="456.99725290038299" table:style-name="ce3">
            <text:p>457,00</text:p>
          </table:table-cell>
          <table:table-cell office:value-type="float" office:value="100" table:style-name="ce2">
            <text:p>100</text:p>
          </table:table-cell>
          <table:table-cell office:value-type="float" office:value="-2.6991000000000001" table:style-name="ce3">
            <text:p>-2,70</text:p>
          </table:table-cell>
          <table:table-cell office:value-type="float" office:value="-44.828099999999999" table:style-name="ce3">
            <text:p>-44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658" table:style-name="ce2">
            <text:p>2110658</text:p>
          </table:table-cell>
          <table:table-cell office:value-type="string" table:style-name="ce2">
            <text:p>São Domingos do Azeitão</text:p>
          </table:table-cell>
          <table:table-cell office:value-type="float" office:value="961.24900000000002" table:style-name="ce3">
            <text:p>961,25</text:p>
          </table:table-cell>
          <table:table-cell office:value-type="float" office:value="961.24948071586402" table:style-name="ce3">
            <text:p>961,25</text:p>
          </table:table-cell>
          <table:table-cell office:value-type="float" office:value="100" table:style-name="ce2">
            <text:p>100</text:p>
          </table:table-cell>
          <table:table-cell office:value-type="float" office:value="-6.8125" table:style-name="ce3">
            <text:p>-6,81</text:p>
          </table:table-cell>
          <table:table-cell office:value-type="float" office:value="-44.644399999999997" table:style-name="ce3">
            <text:p>-44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708" table:style-name="ce2">
            <text:p>2110708</text:p>
          </table:table-cell>
          <table:table-cell office:value-type="string" table:style-name="ce2">
            <text:p>São Domingos do Maranhão</text:p>
          </table:table-cell>
          <table:table-cell office:value-type="float" office:value="1151.9780000000001" table:style-name="ce3">
            <text:p>1.151,98</text:p>
          </table:table-cell>
          <table:table-cell office:value-type="float" office:value="1151.97780599976" table:style-name="ce3">
            <text:p>1.151,98</text:p>
          </table:table-cell>
          <table:table-cell office:value-type="float" office:value="100" table:style-name="ce2">
            <text:p>100</text:p>
          </table:table-cell>
          <table:table-cell office:value-type="float" office:value="-5.5789" table:style-name="ce3">
            <text:p>-5,58</text:p>
          </table:table-cell>
          <table:table-cell office:value-type="float" office:value="-44.384700000000002" table:style-name="ce3">
            <text:p>-44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807" table:style-name="ce2">
            <text:p>2110807</text:p>
          </table:table-cell>
          <table:table-cell office:value-type="string" table:style-name="ce2">
            <text:p>São Félix de Balsas</text:p>
          </table:table-cell>
          <table:table-cell office:value-type="float" office:value="2032.5989999999999" table:style-name="ce3">
            <text:p>2.032,60</text:p>
          </table:table-cell>
          <table:table-cell office:value-type="float" office:value="2032.5992450948499" table:style-name="ce3">
            <text:p>2.032,60</text:p>
          </table:table-cell>
          <table:table-cell office:value-type="float" office:value="100" table:style-name="ce2">
            <text:p>100</text:p>
          </table:table-cell>
          <table:table-cell office:value-type="float" office:value="-7.0837000000000003" table:style-name="ce3">
            <text:p>-7,08</text:p>
          </table:table-cell>
          <table:table-cell office:value-type="float" office:value="-44.811700000000002" table:style-name="ce3">
            <text:p>-44,8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856" table:style-name="ce2">
            <text:p>2110856</text:p>
          </table:table-cell>
          <table:table-cell office:value-type="string" table:style-name="ce2">
            <text:p>São Francisco do Brejão</text:p>
          </table:table-cell>
          <table:table-cell office:value-type="float" office:value="745.35699999999997" table:style-name="ce3">
            <text:p>745,36</text:p>
          </table:table-cell>
          <table:table-cell office:value-type="float" office:value="745.35741033682098" table:style-name="ce3">
            <text:p>745,36</text:p>
          </table:table-cell>
          <table:table-cell office:value-type="float" office:value="100" table:style-name="ce2">
            <text:p>100</text:p>
          </table:table-cell>
          <table:table-cell office:value-type="float" office:value="-5.1253000000000002" table:style-name="ce3">
            <text:p>-5,13</text:p>
          </table:table-cell>
          <table:table-cell office:value-type="float" office:value="-47.389600000000002" table:style-name="ce3">
            <text:p>-47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003" table:style-name="ce2">
            <text:p>2111003</text:p>
          </table:table-cell>
          <table:table-cell office:value-type="string" table:style-name="ce2">
            <text:p>São João Batista</text:p>
          </table:table-cell>
          <table:table-cell office:value-type="float" office:value="649.95600000000002" table:style-name="ce3">
            <text:p>649,96</text:p>
          </table:table-cell>
          <table:table-cell office:value-type="float" office:value="649.95599583091996" table:style-name="ce3">
            <text:p>649,96</text:p>
          </table:table-cell>
          <table:table-cell office:value-type="float" office:value="100" table:style-name="ce2">
            <text:p>100</text:p>
          </table:table-cell>
          <table:table-cell office:value-type="float" office:value="-2.9597000000000002" table:style-name="ce3">
            <text:p>-2,96</text:p>
          </table:table-cell>
          <table:table-cell office:value-type="float" office:value="-44.795099999999998" table:style-name="ce3">
            <text:p>-44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029" table:style-name="ce2">
            <text:p>2111029</text:p>
          </table:table-cell>
          <table:table-cell office:value-type="string" table:style-name="ce2">
            <text:p>São João do Carú</text:p>
          </table:table-cell>
          <table:table-cell office:value-type="float" office:value="910.06500000000005" table:style-name="ce3">
            <text:p>910,07</text:p>
          </table:table-cell>
          <table:table-cell office:value-type="float" office:value="910.06523404039501" table:style-name="ce3">
            <text:p>910,07</text:p>
          </table:table-cell>
          <table:table-cell office:value-type="float" office:value="100" table:style-name="ce2">
            <text:p>100</text:p>
          </table:table-cell>
          <table:table-cell office:value-type="float" office:value="-3.5608" table:style-name="ce3">
            <text:p>-3,56</text:p>
          </table:table-cell>
          <table:table-cell office:value-type="float" office:value="-46.254899999999999" table:style-name="ce3">
            <text:p>-46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052" table:style-name="ce2">
            <text:p>2111052</text:p>
          </table:table-cell>
          <table:table-cell office:value-type="string" table:style-name="ce2">
            <text:p>São João do Paraíso</text:p>
          </table:table-cell>
          <table:table-cell office:value-type="float" office:value="2052.328" table:style-name="ce3">
            <text:p>2.052,33</text:p>
          </table:table-cell>
          <table:table-cell office:value-type="float" office:value="2052.32815064443" table:style-name="ce3">
            <text:p>2.052,33</text:p>
          </table:table-cell>
          <table:table-cell office:value-type="float" office:value="100" table:style-name="ce2">
            <text:p>100</text:p>
          </table:table-cell>
          <table:table-cell office:value-type="float" office:value="-6.4672999999999998" table:style-name="ce3">
            <text:p>-6,47</text:p>
          </table:table-cell>
          <table:table-cell office:value-type="float" office:value="-47.054400000000001" table:style-name="ce3">
            <text:p>-47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078" table:style-name="ce2">
            <text:p>2111078</text:p>
          </table:table-cell>
          <table:table-cell office:value-type="string" table:style-name="ce2">
            <text:p>São João do Soter</text:p>
          </table:table-cell>
          <table:table-cell office:value-type="float" office:value="1438.067" table:style-name="ce3">
            <text:p>1.438,07</text:p>
          </table:table-cell>
          <table:table-cell office:value-type="float" office:value="1.20748654051963" table:style-name="ce3">
            <text:p>1,21</text:p>
          </table:table-cell>
          <table:table-cell office:value-type="float" office:value="8.4000000000000005E-2" table:style-name="ce2">
            <text:p>0,084</text:p>
          </table:table-cell>
          <table:table-cell office:value-type="float" office:value="-5.1140999999999996" table:style-name="ce3">
            <text:p>-5,11</text:p>
          </table:table-cell>
          <table:table-cell office:value-type="float" office:value="-43.810200000000002" table:style-name="ce3">
            <text:p>-43,81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201" table:style-name="ce2">
            <text:p>2111201</text:p>
          </table:table-cell>
          <table:table-cell office:value-type="string" table:style-name="ce2">
            <text:p>São José de Ribamar</text:p>
          </table:table-cell>
          <table:table-cell office:value-type="float" office:value="180.363" table:style-name="ce3">
            <text:p>180,36</text:p>
          </table:table-cell>
          <table:table-cell office:value-type="float" office:value="180.36320462917101" table:style-name="ce3">
            <text:p>180,36</text:p>
          </table:table-cell>
          <table:table-cell office:value-type="float" office:value="100" table:style-name="ce2">
            <text:p>100</text:p>
          </table:table-cell>
          <table:table-cell office:value-type="float" office:value="-2.5619999999999998" table:style-name="ce3">
            <text:p>-2,56</text:p>
          </table:table-cell>
          <table:table-cell office:value-type="float" office:value="-44.055399999999999" table:style-name="ce3">
            <text:p>-44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250" table:style-name="ce2">
            <text:p>2111250</text:p>
          </table:table-cell>
          <table:table-cell office:value-type="string" table:style-name="ce2">
            <text:p>São José dos Basílios</text:p>
          </table:table-cell>
          <table:table-cell office:value-type="float" office:value="353.72" table:style-name="ce3">
            <text:p>353,72</text:p>
          </table:table-cell>
          <table:table-cell office:value-type="float" office:value="353.71968157126798" table:style-name="ce3">
            <text:p>353,72</text:p>
          </table:table-cell>
          <table:table-cell office:value-type="float" office:value="100" table:style-name="ce2">
            <text:p>100</text:p>
          </table:table-cell>
          <table:table-cell office:value-type="float" office:value="-5.0529000000000002" table:style-name="ce3">
            <text:p>-5,05</text:p>
          </table:table-cell>
          <table:table-cell office:value-type="float" office:value="-44.586100000000002" table:style-name="ce3">
            <text:p>-44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300" table:style-name="ce2">
            <text:p>2111300</text:p>
          </table:table-cell>
          <table:table-cell office:value-type="string" table:style-name="ce2">
            <text:p>São Luís</text:p>
          </table:table-cell>
          <table:table-cell office:value-type="float" office:value="583.06299999999999" table:style-name="ce3">
            <text:p>583,06</text:p>
          </table:table-cell>
          <table:table-cell office:value-type="float" office:value="583.06304255335704" table:style-name="ce3">
            <text:p>583,06</text:p>
          </table:table-cell>
          <table:table-cell office:value-type="float" office:value="100" table:style-name="ce2">
            <text:p>100</text:p>
          </table:table-cell>
          <table:table-cell office:value-type="float" office:value="-2.5318999999999998" table:style-name="ce3">
            <text:p>-2,53</text:p>
          </table:table-cell>
          <table:table-cell office:value-type="float" office:value="-44.297899999999998" table:style-name="ce3">
            <text:p>-44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409" table:style-name="ce2">
            <text:p>2111409</text:p>
          </table:table-cell>
          <table:table-cell office:value-type="string" table:style-name="ce2">
            <text:p>São Luís Gonzaga do Maranhão</text:p>
          </table:table-cell>
          <table:table-cell office:value-type="float" office:value="909.16399999999999" table:style-name="ce3">
            <text:p>909,16</text:p>
          </table:table-cell>
          <table:table-cell office:value-type="float" office:value="909.16375667688305" table:style-name="ce3">
            <text:p>909,16</text:p>
          </table:table-cell>
          <table:table-cell office:value-type="float" office:value="100" table:style-name="ce2">
            <text:p>100</text:p>
          </table:table-cell>
          <table:table-cell office:value-type="float" office:value="-4.3780000000000001" table:style-name="ce3">
            <text:p>-4,38</text:p>
          </table:table-cell>
          <table:table-cell office:value-type="float" office:value="-44.671799999999998" table:style-name="ce3">
            <text:p>-44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508" table:style-name="ce2">
            <text:p>2111508</text:p>
          </table:table-cell>
          <table:table-cell office:value-type="string" table:style-name="ce2">
            <text:p>São Mateus do Maranhão</text:p>
          </table:table-cell>
          <table:table-cell office:value-type="float" office:value="800.04499999999996" table:style-name="ce3">
            <text:p>800,05</text:p>
          </table:table-cell>
          <table:table-cell office:value-type="float" office:value="800.04489410069596" table:style-name="ce3">
            <text:p>800,04</text:p>
          </table:table-cell>
          <table:table-cell office:value-type="float" office:value="100" table:style-name="ce2">
            <text:p>100</text:p>
          </table:table-cell>
          <table:table-cell office:value-type="float" office:value="-4.0392999999999999" table:style-name="ce3">
            <text:p>-4,04</text:p>
          </table:table-cell>
          <table:table-cell office:value-type="float" office:value="-44.469900000000003" table:style-name="ce3">
            <text:p>-44,4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532" table:style-name="ce2">
            <text:p>2111532</text:p>
          </table:table-cell>
          <table:table-cell office:value-type="string" table:style-name="ce2">
            <text:p>São Pedro da Água Branca</text:p>
          </table:table-cell>
          <table:table-cell office:value-type="float" office:value="720.46100000000001" table:style-name="ce3">
            <text:p>720,46</text:p>
          </table:table-cell>
          <table:table-cell office:value-type="float" office:value="720.46084619452301" table:style-name="ce3">
            <text:p>720,46</text:p>
          </table:table-cell>
          <table:table-cell office:value-type="float" office:value="100" table:style-name="ce2">
            <text:p>100</text:p>
          </table:table-cell>
          <table:table-cell office:value-type="float" office:value="-5.0808" table:style-name="ce3">
            <text:p>-5,08</text:p>
          </table:table-cell>
          <table:table-cell office:value-type="float" office:value="-48.425800000000002" table:style-name="ce3">
            <text:p>-48,4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573" table:style-name="ce2">
            <text:p>2111573</text:p>
          </table:table-cell>
          <table:table-cell office:value-type="string" table:style-name="ce2">
            <text:p>São Pedro dos Crentes</text:p>
          </table:table-cell>
          <table:table-cell office:value-type="float" office:value="979.91499999999996" table:style-name="ce3">
            <text:p>979,92</text:p>
          </table:table-cell>
          <table:table-cell office:value-type="float" office:value="979.91485102854904" table:style-name="ce3">
            <text:p>979,91</text:p>
          </table:table-cell>
          <table:table-cell office:value-type="float" office:value="100" table:style-name="ce2">
            <text:p>100</text:p>
          </table:table-cell>
          <table:table-cell office:value-type="float" office:value="-6.8272000000000004" table:style-name="ce3">
            <text:p>-6,83</text:p>
          </table:table-cell>
          <table:table-cell office:value-type="float" office:value="-46.531199999999998" table:style-name="ce3">
            <text:p>-46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607" table:style-name="ce2">
            <text:p>2111607</text:p>
          </table:table-cell>
          <table:table-cell office:value-type="string" table:style-name="ce2">
            <text:p>São Raimundo das Mangabeiras</text:p>
          </table:table-cell>
          <table:table-cell office:value-type="float" office:value="3524.5010000000002" table:style-name="ce3">
            <text:p>3.524,50</text:p>
          </table:table-cell>
          <table:table-cell office:value-type="float" office:value="3524.5009420345" table:style-name="ce3">
            <text:p>3.524,50</text:p>
          </table:table-cell>
          <table:table-cell office:value-type="float" office:value="100" table:style-name="ce2">
            <text:p>100</text:p>
          </table:table-cell>
          <table:table-cell office:value-type="float" office:value="-7.0274000000000001" table:style-name="ce3">
            <text:p>-7,03</text:p>
          </table:table-cell>
          <table:table-cell office:value-type="float" office:value="-45.482199999999999" table:style-name="ce3">
            <text:p>-45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631" table:style-name="ce2">
            <text:p>2111631</text:p>
          </table:table-cell>
          <table:table-cell office:value-type="string" table:style-name="ce2">
            <text:p>São Raimundo do Doca Bezerra</text:p>
          </table:table-cell>
          <table:table-cell office:value-type="float" office:value="419.55" table:style-name="ce3">
            <text:p>419,55</text:p>
          </table:table-cell>
          <table:table-cell office:value-type="float" office:value="419.55030506434002" table:style-name="ce3">
            <text:p>419,55</text:p>
          </table:table-cell>
          <table:table-cell office:value-type="float" office:value="100" table:style-name="ce2">
            <text:p>100</text:p>
          </table:table-cell>
          <table:table-cell office:value-type="float" office:value="-5.1018999999999997" table:style-name="ce3">
            <text:p>-5,10</text:p>
          </table:table-cell>
          <table:table-cell office:value-type="float" office:value="-45.085500000000003" table:style-name="ce3">
            <text:p>-45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672" table:style-name="ce2">
            <text:p>2111672</text:p>
          </table:table-cell>
          <table:table-cell office:value-type="string" table:style-name="ce2">
            <text:p>São Roberto</text:p>
          </table:table-cell>
          <table:table-cell office:value-type="float" office:value="226.81100000000001" table:style-name="ce3">
            <text:p>226,81</text:p>
          </table:table-cell>
          <table:table-cell office:value-type="float" office:value="226.810777662677" table:style-name="ce3">
            <text:p>226,81</text:p>
          </table:table-cell>
          <table:table-cell office:value-type="float" office:value="100" table:style-name="ce2">
            <text:p>100</text:p>
          </table:table-cell>
          <table:table-cell office:value-type="float" office:value="-5.0228999999999999" table:style-name="ce3">
            <text:p>-5,02</text:p>
          </table:table-cell>
          <table:table-cell office:value-type="float" office:value="-44.993299999999998" table:style-name="ce3">
            <text:p>-44,9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06" table:style-name="ce2">
            <text:p>2111706</text:p>
          </table:table-cell>
          <table:table-cell office:value-type="string" table:style-name="ce2">
            <text:p>São Vicente Ferrer</text:p>
          </table:table-cell>
          <table:table-cell office:value-type="float" office:value="393.928" table:style-name="ce3">
            <text:p>393,93</text:p>
          </table:table-cell>
          <table:table-cell office:value-type="float" office:value="393.92827270398197" table:style-name="ce3">
            <text:p>393,93</text:p>
          </table:table-cell>
          <table:table-cell office:value-type="float" office:value="100" table:style-name="ce2">
            <text:p>100</text:p>
          </table:table-cell>
          <table:table-cell office:value-type="float" office:value="-2.8902000000000001" table:style-name="ce3">
            <text:p>-2,89</text:p>
          </table:table-cell>
          <table:table-cell office:value-type="float" office:value="-44.877800000000001" table:style-name="ce3">
            <text:p>-44,8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22" table:style-name="ce2">
            <text:p>2111722</text:p>
          </table:table-cell>
          <table:table-cell office:value-type="string" table:style-name="ce2">
            <text:p>Satubinha</text:p>
          </table:table-cell>
          <table:table-cell office:value-type="float" office:value="441.81099999999998" table:style-name="ce3">
            <text:p>441,81</text:p>
          </table:table-cell>
          <table:table-cell office:value-type="float" office:value="441.81067729686703" table:style-name="ce3">
            <text:p>441,81</text:p>
          </table:table-cell>
          <table:table-cell office:value-type="float" office:value="100" table:style-name="ce2">
            <text:p>100</text:p>
          </table:table-cell>
          <table:table-cell office:value-type="float" office:value="-4.0343" table:style-name="ce3">
            <text:p>-4,03</text:p>
          </table:table-cell>
          <table:table-cell office:value-type="float" office:value="-45.240900000000003" table:style-name="ce3">
            <text:p>-45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48" table:style-name="ce2">
            <text:p>2111748</text:p>
          </table:table-cell>
          <table:table-cell office:value-type="string" table:style-name="ce2">
            <text:p>Senador Alexandre Costa</text:p>
          </table:table-cell>
          <table:table-cell office:value-type="float" office:value="426.43700000000001" table:style-name="ce3">
            <text:p>426,44</text:p>
          </table:table-cell>
          <table:table-cell office:value-type="float" office:value="195.991872642159" table:style-name="ce3">
            <text:p>195,99</text:p>
          </table:table-cell>
          <table:table-cell office:value-type="float" office:value="45.96" table:style-name="ce2">
            <text:p>45,96</text:p>
          </table:table-cell>
          <table:table-cell office:value-type="float" office:value="-5.2571000000000003" table:style-name="ce3">
            <text:p>-5,26</text:p>
          </table:table-cell>
          <table:table-cell office:value-type="float" office:value="-44.055599999999998" table:style-name="ce3">
            <text:p>-44,0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63" table:style-name="ce2">
            <text:p>2111763</text:p>
          </table:table-cell>
          <table:table-cell office:value-type="string" table:style-name="ce2">
            <text:p>Senador La Rocque</text:p>
          </table:table-cell>
          <table:table-cell office:value-type="float" office:value="738.18700000000001" table:style-name="ce3">
            <text:p>738,19</text:p>
          </table:table-cell>
          <table:table-cell office:value-type="float" office:value="738.18732988635998" table:style-name="ce3">
            <text:p>738,19</text:p>
          </table:table-cell>
          <table:table-cell office:value-type="float" office:value="100" table:style-name="ce2">
            <text:p>100</text:p>
          </table:table-cell>
          <table:table-cell office:value-type="float" office:value="-5.4427000000000003" table:style-name="ce3">
            <text:p>-5,44</text:p>
          </table:table-cell>
          <table:table-cell office:value-type="float" office:value="-47.292400000000001" table:style-name="ce3">
            <text:p>-47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89" table:style-name="ce2">
            <text:p>2111789</text:p>
          </table:table-cell>
          <table:table-cell office:value-type="string" table:style-name="ce2">
            <text:p>Serrano do Maranhão</text:p>
          </table:table-cell>
          <table:table-cell office:value-type="float" office:value="1165.318" table:style-name="ce3">
            <text:p>1.165,32</text:p>
          </table:table-cell>
          <table:table-cell office:value-type="float" office:value="1165.3177911145999" table:style-name="ce3">
            <text:p>1.165,32</text:p>
          </table:table-cell>
          <table:table-cell office:value-type="float" office:value="100" table:style-name="ce2">
            <text:p>100</text:p>
          </table:table-cell>
          <table:table-cell office:value-type="float" office:value="-1.8519000000000001" table:style-name="ce3">
            <text:p>-1,85</text:p>
          </table:table-cell>
          <table:table-cell office:value-type="float" office:value="-45.112099999999998" table:style-name="ce3">
            <text:p>-45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805" table:style-name="ce2">
            <text:p>2111805</text:p>
          </table:table-cell>
          <table:table-cell office:value-type="string" table:style-name="ce2">
            <text:p>Sítio Novo</text:p>
          </table:table-cell>
          <table:table-cell office:value-type="float" office:value="3114.683" table:style-name="ce3">
            <text:p>3.114,68</text:p>
          </table:table-cell>
          <table:table-cell office:value-type="float" office:value="3114.68285972684" table:style-name="ce3">
            <text:p>3.114,68</text:p>
          </table:table-cell>
          <table:table-cell office:value-type="float" office:value="100" table:style-name="ce2">
            <text:p>100</text:p>
          </table:table-cell>
          <table:table-cell office:value-type="float" office:value="-5.8773999999999997" table:style-name="ce3">
            <text:p>-5,88</text:p>
          </table:table-cell>
          <table:table-cell office:value-type="float" office:value="-46.700800000000001" table:style-name="ce3">
            <text:p>-46,7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904" table:style-name="ce2">
            <text:p>2111904</text:p>
          </table:table-cell>
          <table:table-cell office:value-type="string" table:style-name="ce2">
            <text:p>Sucupira do Norte</text:p>
          </table:table-cell>
          <table:table-cell office:value-type="float" office:value="1074.4349999999999" table:style-name="ce3">
            <text:p>1.074,44</text:p>
          </table:table-cell>
          <table:table-cell office:value-type="float" office:value="1074.4354576071901" table:style-name="ce3">
            <text:p>1.074,44</text:p>
          </table:table-cell>
          <table:table-cell office:value-type="float" office:value="100" table:style-name="ce2">
            <text:p>100</text:p>
          </table:table-cell>
          <table:table-cell office:value-type="float" office:value="-6.4786999999999999" table:style-name="ce3">
            <text:p>-6,48</text:p>
          </table:table-cell>
          <table:table-cell office:value-type="float" office:value="-44.191600000000001" table:style-name="ce3">
            <text:p>-44,1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001" table:style-name="ce2">
            <text:p>2112001</text:p>
          </table:table-cell>
          <table:table-cell office:value-type="string" table:style-name="ce2">
            <text:p>Tasso Fragoso</text:p>
          </table:table-cell>
          <table:table-cell office:value-type="float" office:value="4369.1589999999997" table:style-name="ce3">
            <text:p>4.369,16</text:p>
          </table:table-cell>
          <table:table-cell office:value-type="float" office:value="4369.1588268752503" table:style-name="ce3">
            <text:p>4.369,16</text:p>
          </table:table-cell>
          <table:table-cell office:value-type="float" office:value="100" table:style-name="ce2">
            <text:p>100</text:p>
          </table:table-cell>
          <table:table-cell office:value-type="float" office:value="-8.4709000000000003" table:style-name="ce3">
            <text:p>-8,47</text:p>
          </table:table-cell>
          <table:table-cell office:value-type="float" office:value="-45.746000000000002" table:style-name="ce3">
            <text:p>-45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100" table:style-name="ce2">
            <text:p>2112100</text:p>
          </table:table-cell>
          <table:table-cell office:value-type="string" table:style-name="ce2">
            <text:p>Timbiras</text:p>
          </table:table-cell>
          <table:table-cell office:value-type="float" office:value="1486.5840000000001" table:style-name="ce3">
            <text:p>1.486,58</text:p>
          </table:table-cell>
          <table:table-cell office:value-type="float" office:value="81.784817472097401" table:style-name="ce3">
            <text:p>81,78</text:p>
          </table:table-cell>
          <table:table-cell office:value-type="float" office:value="5.5019999999999998" table:style-name="ce4">
            <text:p>6</text:p>
          </table:table-cell>
          <table:table-cell office:value-type="float" office:value="-4.2553000000000001" table:style-name="ce3">
            <text:p>-4,26</text:p>
          </table:table-cell>
          <table:table-cell office:value-type="float" office:value="-43.939100000000003" table:style-name="ce3">
            <text:p>-43,94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233" table:style-name="ce2">
            <text:p>2112233</text:p>
          </table:table-cell>
          <table:table-cell office:value-type="string" table:style-name="ce2">
            <text:p>Trizidela do Vale</text:p>
          </table:table-cell>
          <table:table-cell office:value-type="float" office:value="291.61" table:style-name="ce3">
            <text:p>291,61</text:p>
          </table:table-cell>
          <table:table-cell office:value-type="float" office:value="291.60989865898" table:style-name="ce3">
            <text:p>291,61</text:p>
          </table:table-cell>
          <table:table-cell office:value-type="float" office:value="100" table:style-name="ce2">
            <text:p>100</text:p>
          </table:table-cell>
          <table:table-cell office:value-type="float" office:value="-4.5692000000000004" table:style-name="ce3">
            <text:p>-4,57</text:p>
          </table:table-cell>
          <table:table-cell office:value-type="float" office:value="-44.627899999999997" table:style-name="ce3">
            <text:p>-44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274" table:style-name="ce2">
            <text:p>2112274</text:p>
          </table:table-cell>
          <table:table-cell office:value-type="string" table:style-name="ce2">
            <text:p>Tufilândia</text:p>
          </table:table-cell>
          <table:table-cell office:value-type="float" office:value="270.93400000000003" table:style-name="ce3">
            <text:p>270,93</text:p>
          </table:table-cell>
          <table:table-cell office:value-type="float" office:value="270.93432884728901" table:style-name="ce3">
            <text:p>270,93</text:p>
          </table:table-cell>
          <table:table-cell office:value-type="float" office:value="100" table:style-name="ce2">
            <text:p>100</text:p>
          </table:table-cell>
          <table:table-cell office:value-type="float" office:value="-3.6749000000000001" table:style-name="ce3">
            <text:p>-3,67</text:p>
          </table:table-cell>
          <table:table-cell office:value-type="float" office:value="-45.633200000000002" table:style-name="ce3">
            <text:p>-45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308" table:style-name="ce2">
            <text:p>2112308</text:p>
          </table:table-cell>
          <table:table-cell office:value-type="string" table:style-name="ce2">
            <text:p>Tuntum</text:p>
          </table:table-cell>
          <table:table-cell office:value-type="float" office:value="3369.1210000000001" table:style-name="ce3">
            <text:p>3.369,12</text:p>
          </table:table-cell>
          <table:table-cell office:value-type="float" office:value="3369.1207158514298" table:style-name="ce3">
            <text:p>3.369,12</text:p>
          </table:table-cell>
          <table:table-cell office:value-type="float" office:value="100" table:style-name="ce2">
            <text:p>100</text:p>
          </table:table-cell>
          <table:table-cell office:value-type="float" office:value="-5.2575000000000003" table:style-name="ce3">
            <text:p>-5,26</text:p>
          </table:table-cell>
          <table:table-cell office:value-type="float" office:value="-44.647599999999997" table:style-name="ce3">
            <text:p>-44,6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407" table:style-name="ce2">
            <text:p>2112407</text:p>
          </table:table-cell>
          <table:table-cell office:value-type="string" table:style-name="ce2">
            <text:p>Turiaçu</text:p>
          </table:table-cell>
          <table:table-cell office:value-type="float" office:value="2622.2809999999999" table:style-name="ce3">
            <text:p>2.622,28</text:p>
          </table:table-cell>
          <table:table-cell office:value-type="float" office:value="2622.2810338642398" table:style-name="ce3">
            <text:p>2.622,28</text:p>
          </table:table-cell>
          <table:table-cell office:value-type="float" office:value="100" table:style-name="ce2">
            <text:p>100</text:p>
          </table:table-cell>
          <table:table-cell office:value-type="float" office:value="-1.6702999999999999" table:style-name="ce3">
            <text:p>-1,67</text:p>
          </table:table-cell>
          <table:table-cell office:value-type="float" office:value="-45.369700000000002" table:style-name="ce3">
            <text:p>-45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456" table:style-name="ce2">
            <text:p>2112456</text:p>
          </table:table-cell>
          <table:table-cell office:value-type="string" table:style-name="ce2">
            <text:p>Turilândia</text:p>
          </table:table-cell>
          <table:table-cell office:value-type="float" office:value="1507.6220000000001" table:style-name="ce3">
            <text:p>1.507,62</text:p>
          </table:table-cell>
          <table:table-cell office:value-type="float" office:value="1507.6219894657299" table:style-name="ce3">
            <text:p>1.507,62</text:p>
          </table:table-cell>
          <table:table-cell office:value-type="float" office:value="100" table:style-name="ce2">
            <text:p>100</text:p>
          </table:table-cell>
          <table:table-cell office:value-type="float" office:value="-2.2288000000000001" table:style-name="ce3">
            <text:p>-2,23</text:p>
          </table:table-cell>
          <table:table-cell office:value-type="float" office:value="-45.306800000000003" table:style-name="ce3">
            <text:p>-45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704" table:style-name="ce2">
            <text:p>2112704</text:p>
          </table:table-cell>
          <table:table-cell office:value-type="string" table:style-name="ce2">
            <text:p>Vargem Grande</text:p>
          </table:table-cell>
          <table:table-cell office:value-type="float" office:value="1958.702" table:style-name="ce3">
            <text:p>1.958,70</text:p>
          </table:table-cell>
          <table:table-cell office:value-type="float" office:value="180.86220771682801" table:style-name="ce3">
            <text:p>180,86</text:p>
          </table:table-cell>
          <table:table-cell office:value-type="float" office:value="9.234" table:style-name="ce4">
            <text:p>9</text:p>
          </table:table-cell>
          <table:table-cell office:value-type="float" office:value="-3.5421999999999998" table:style-name="ce3">
            <text:p>-3,54</text:p>
          </table:table-cell>
          <table:table-cell office:value-type="float" office:value="-43.9178" table:style-name="ce3">
            <text:p>-43,92</text:p>
          </table:table-cell>
          <table:table-cell office:value-type="string" table:style-name="ce2">
            <text:p>nã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803" table:style-name="ce2">
            <text:p>2112803</text:p>
          </table:table-cell>
          <table:table-cell office:value-type="string" table:style-name="ce2">
            <text:p>Viana</text:p>
          </table:table-cell>
          <table:table-cell office:value-type="float" office:value="1166.7449999999999" table:style-name="ce3">
            <text:p>1.166,75</text:p>
          </table:table-cell>
          <table:table-cell office:value-type="float" office:value="1166.7453342716899" table:style-name="ce3">
            <text:p>1.166,75</text:p>
          </table:table-cell>
          <table:table-cell office:value-type="float" office:value="100" table:style-name="ce2">
            <text:p>100</text:p>
          </table:table-cell>
          <table:table-cell office:value-type="float" office:value="-3.2183000000000002" table:style-name="ce3">
            <text:p>-3,22</text:p>
          </table:table-cell>
          <table:table-cell office:value-type="float" office:value="-45.002600000000001" table:style-name="ce3">
            <text:p>-45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852" table:style-name="ce2">
            <text:p>2112852</text:p>
          </table:table-cell>
          <table:table-cell office:value-type="string" table:style-name="ce2">
            <text:p>Vila Nova dos Martírios</text:p>
          </table:table-cell>
          <table:table-cell office:value-type="float" office:value="1190.008" table:style-name="ce3">
            <text:p>1.190,01</text:p>
          </table:table-cell>
          <table:table-cell office:value-type="float" office:value="1190.0078924075201" table:style-name="ce3">
            <text:p>1.190,01</text:p>
          </table:table-cell>
          <table:table-cell office:value-type="float" office:value="100" table:style-name="ce2">
            <text:p>100</text:p>
          </table:table-cell>
          <table:table-cell office:value-type="float" office:value="-5.1856" table:style-name="ce3">
            <text:p>-5,19</text:p>
          </table:table-cell>
          <table:table-cell office:value-type="float" office:value="-48.136099999999999" table:style-name="ce3">
            <text:p>-48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902" table:style-name="ce2">
            <text:p>2112902</text:p>
          </table:table-cell>
          <table:table-cell office:value-type="string" table:style-name="ce2">
            <text:p>Vitória do Mearim</text:p>
          </table:table-cell>
          <table:table-cell office:value-type="float" office:value="716.71900000000005" table:style-name="ce3">
            <text:p>716,72</text:p>
          </table:table-cell>
          <table:table-cell office:value-type="float" office:value="716.71927803102301" table:style-name="ce3">
            <text:p>716,72</text:p>
          </table:table-cell>
          <table:table-cell office:value-type="float" office:value="100" table:style-name="ce2">
            <text:p>100</text:p>
          </table:table-cell>
          <table:table-cell office:value-type="float" office:value="-3.4615" table:style-name="ce3">
            <text:p>-3,46</text:p>
          </table:table-cell>
          <table:table-cell office:value-type="float" office:value="-44.874000000000002" table:style-name="ce3">
            <text:p>-44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3009" table:style-name="ce2">
            <text:p>2113009</text:p>
          </table:table-cell>
          <table:table-cell office:value-type="string" table:style-name="ce2">
            <text:p>Vitorino Freire</text:p>
          </table:table-cell>
          <table:table-cell office:value-type="float" office:value="1193.385" table:style-name="ce3">
            <text:p>1.193,39</text:p>
          </table:table-cell>
          <table:table-cell office:value-type="float" office:value="1193.38542339542" table:style-name="ce3">
            <text:p>1.193,39</text:p>
          </table:table-cell>
          <table:table-cell office:value-type="float" office:value="100" table:style-name="ce2">
            <text:p>100</text:p>
          </table:table-cell>
          <table:table-cell office:value-type="float" office:value="-4.2926000000000002" table:style-name="ce3">
            <text:p>-4,29</text:p>
          </table:table-cell>
          <table:table-cell office:value-type="float" office:value="-45.246000000000002" table:style-name="ce3">
            <text:p>-45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4007" table:style-name="ce2">
            <text:p>2114007</text:p>
          </table:table-cell>
          <table:table-cell office:value-type="string" table:style-name="ce2">
            <text:p>Zé Doca</text:p>
          </table:table-cell>
          <table:table-cell office:value-type="float" office:value="2140.1089999999999" table:style-name="ce3">
            <text:p>2.140,11</text:p>
          </table:table-cell>
          <table:table-cell office:value-type="float" office:value="2140.1086995098399" table:style-name="ce3">
            <text:p>2.140,11</text:p>
          </table:table-cell>
          <table:table-cell office:value-type="float" office:value="100" table:style-name="ce2">
            <text:p>100</text:p>
          </table:table-cell>
          <table:table-cell office:value-type="float" office:value="-3.2759" table:style-name="ce3">
            <text:p>-3,28</text:p>
          </table:table-cell>
          <table:table-cell office:value-type="float" office:value="-45.653799999999997" table:style-name="ce3">
            <text:p>-45,6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102" table:style-name="ce2">
            <text:p>5100102</text:p>
          </table:table-cell>
          <table:table-cell office:value-type="string" table:style-name="ce2">
            <text:p>Acorizal</text:p>
          </table:table-cell>
          <table:table-cell office:value-type="float" office:value="850.76300000000003" table:style-name="ce3">
            <text:p>850,76</text:p>
          </table:table-cell>
          <table:table-cell office:value-type="float" office:value="850.76298135615104" table:style-name="ce3">
            <text:p>850,76</text:p>
          </table:table-cell>
          <table:table-cell office:value-type="float" office:value="100" table:style-name="ce2">
            <text:p>100</text:p>
          </table:table-cell>
          <table:table-cell office:value-type="float" office:value="-15.202299999999999" table:style-name="ce3">
            <text:p>-15,20</text:p>
          </table:table-cell>
          <table:table-cell office:value-type="float" office:value="-56.365699999999997" table:style-name="ce3">
            <text:p>-56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201" table:style-name="ce2">
            <text:p>5100201</text:p>
          </table:table-cell>
          <table:table-cell office:value-type="string" table:style-name="ce2">
            <text:p>Água Boa</text:p>
          </table:table-cell>
          <table:table-cell office:value-type="float" office:value="7549.308" table:style-name="ce3">
            <text:p>7.549,31</text:p>
          </table:table-cell>
          <table:table-cell office:value-type="float" office:value="7549.3082070505798" table:style-name="ce3">
            <text:p>7.549,31</text:p>
          </table:table-cell>
          <table:table-cell office:value-type="float" office:value="100" table:style-name="ce2">
            <text:p>100</text:p>
          </table:table-cell>
          <table:table-cell office:value-type="float" office:value="-14.057" table:style-name="ce3">
            <text:p>-14,06</text:p>
          </table:table-cell>
          <table:table-cell office:value-type="float" office:value="-52.161799999999999" table:style-name="ce3">
            <text:p>-52,1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250" table:style-name="ce2">
            <text:p>5100250</text:p>
          </table:table-cell>
          <table:table-cell office:value-type="string" table:style-name="ce2">
            <text:p>Alta Floresta</text:p>
          </table:table-cell>
          <table:table-cell office:value-type="float" office:value="8955.41" table:style-name="ce3">
            <text:p>8.955,41</text:p>
          </table:table-cell>
          <table:table-cell office:value-type="float" office:value="8955.4103687949391" table:style-name="ce3">
            <text:p>8.955,41</text:p>
          </table:table-cell>
          <table:table-cell office:value-type="float" office:value="100" table:style-name="ce2">
            <text:p>100</text:p>
          </table:table-cell>
          <table:table-cell office:value-type="float" office:value="-9.8765999999999998" table:style-name="ce3">
            <text:p>-9,88</text:p>
          </table:table-cell>
          <table:table-cell office:value-type="float" office:value="-56.085500000000003" table:style-name="ce3">
            <text:p>-56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300" table:style-name="ce2">
            <text:p>5100300</text:p>
          </table:table-cell>
          <table:table-cell office:value-type="string" table:style-name="ce2">
            <text:p>Alto Araguaia</text:p>
          </table:table-cell>
          <table:table-cell office:value-type="float" office:value="5402.308" table:style-name="ce3">
            <text:p>5.402,31</text:p>
          </table:table-cell>
          <table:table-cell office:value-type="float" office:value="5402.3080823904402" table:style-name="ce3">
            <text:p>5.402,31</text:p>
          </table:table-cell>
          <table:table-cell office:value-type="float" office:value="100" table:style-name="ce2">
            <text:p>100</text:p>
          </table:table-cell>
          <table:table-cell office:value-type="float" office:value="-17.3156" table:style-name="ce3">
            <text:p>-17,32</text:p>
          </table:table-cell>
          <table:table-cell office:value-type="float" office:value="-53.220199999999998" table:style-name="ce3">
            <text:p>-53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359" table:style-name="ce2">
            <text:p>5100359</text:p>
          </table:table-cell>
          <table:table-cell office:value-type="string" table:style-name="ce2">
            <text:p>Alto Boa Vista</text:p>
          </table:table-cell>
          <table:table-cell office:value-type="float" office:value="2248.4140000000002" table:style-name="ce3">
            <text:p>2.248,41</text:p>
          </table:table-cell>
          <table:table-cell office:value-type="float" office:value="2248.4141876335102" table:style-name="ce3">
            <text:p>2.248,41</text:p>
          </table:table-cell>
          <table:table-cell office:value-type="float" office:value="100" table:style-name="ce2">
            <text:p>100</text:p>
          </table:table-cell>
          <table:table-cell office:value-type="float" office:value="-11.6767" table:style-name="ce3">
            <text:p>-11,68</text:p>
          </table:table-cell>
          <table:table-cell office:value-type="float" office:value="-51.379300000000001" table:style-name="ce3">
            <text:p>-51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409" table:style-name="ce2">
            <text:p>5100409</text:p>
          </table:table-cell>
          <table:table-cell office:value-type="string" table:style-name="ce2">
            <text:p>Alto Garças</text:p>
          </table:table-cell>
          <table:table-cell office:value-type="float" office:value="3858.1529999999998" table:style-name="ce3">
            <text:p>3.858,15</text:p>
          </table:table-cell>
          <table:table-cell office:value-type="float" office:value="3858.15303542939" table:style-name="ce3">
            <text:p>3.858,15</text:p>
          </table:table-cell>
          <table:table-cell office:value-type="float" office:value="100" table:style-name="ce2">
            <text:p>100</text:p>
          </table:table-cell>
          <table:table-cell office:value-type="float" office:value="-16.943200000000001" table:style-name="ce3">
            <text:p>-16,94</text:p>
          </table:table-cell>
          <table:table-cell office:value-type="float" office:value="-53.531500000000001" table:style-name="ce3">
            <text:p>-53,5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508" table:style-name="ce2">
            <text:p>5100508</text:p>
          </table:table-cell>
          <table:table-cell office:value-type="string" table:style-name="ce2">
            <text:p>Alto Paraguai</text:p>
          </table:table-cell>
          <table:table-cell office:value-type="float" office:value="1847.354" table:style-name="ce3">
            <text:p>1.847,35</text:p>
          </table:table-cell>
          <table:table-cell office:value-type="float" office:value="1847.35381001465" table:style-name="ce3">
            <text:p>1.847,35</text:p>
          </table:table-cell>
          <table:table-cell office:value-type="float" office:value="100" table:style-name="ce2">
            <text:p>100</text:p>
          </table:table-cell>
          <table:table-cell office:value-type="float" office:value="-14.5129" table:style-name="ce3">
            <text:p>-14,51</text:p>
          </table:table-cell>
          <table:table-cell office:value-type="float" office:value="-56.482599999999998" table:style-name="ce3">
            <text:p>-56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607" table:style-name="ce2">
            <text:p>5100607</text:p>
          </table:table-cell>
          <table:table-cell office:value-type="string" table:style-name="ce2">
            <text:p>Alto Taquari</text:p>
          </table:table-cell>
          <table:table-cell office:value-type="float" office:value="1436.5820000000001" table:style-name="ce3">
            <text:p>1.436,58</text:p>
          </table:table-cell>
          <table:table-cell office:value-type="float" office:value="1436.5821646203301" table:style-name="ce3">
            <text:p>1.436,58</text:p>
          </table:table-cell>
          <table:table-cell office:value-type="float" office:value="100" table:style-name="ce2">
            <text:p>100</text:p>
          </table:table-cell>
          <table:table-cell office:value-type="float" office:value="-17.834700000000002" table:style-name="ce3">
            <text:p>-17,83</text:p>
          </table:table-cell>
          <table:table-cell office:value-type="float" office:value="-53.281999999999996" table:style-name="ce3">
            <text:p>-53,2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0805" table:style-name="ce2">
            <text:p>5100805</text:p>
          </table:table-cell>
          <table:table-cell office:value-type="string" table:style-name="ce2">
            <text:p>Apiacás</text:p>
          </table:table-cell>
          <table:table-cell office:value-type="float" office:value="20489.024000000001" table:style-name="ce3">
            <text:p>20.489,02</text:p>
          </table:table-cell>
          <table:table-cell office:value-type="float" office:value="20489.0243582394" table:style-name="ce3">
            <text:p>20.489,02</text:p>
          </table:table-cell>
          <table:table-cell office:value-type="float" office:value="100" table:style-name="ce2">
            <text:p>100</text:p>
          </table:table-cell>
          <table:table-cell office:value-type="float" office:value="-9.5633999999999997" table:style-name="ce3">
            <text:p>-9,56</text:p>
          </table:table-cell>
          <table:table-cell office:value-type="float" office:value="-57.393700000000003" table:style-name="ce3">
            <text:p>-57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001" table:style-name="ce2">
            <text:p>5101001</text:p>
          </table:table-cell>
          <table:table-cell office:value-type="string" table:style-name="ce2">
            <text:p>Araguaiana</text:p>
          </table:table-cell>
          <table:table-cell office:value-type="float" office:value="6380.7" table:style-name="ce3">
            <text:p>6.380,70</text:p>
          </table:table-cell>
          <table:table-cell office:value-type="float" office:value="6380.7004332283004" table:style-name="ce3">
            <text:p>6.380,70</text:p>
          </table:table-cell>
          <table:table-cell office:value-type="float" office:value="100" table:style-name="ce2">
            <text:p>100</text:p>
          </table:table-cell>
          <table:table-cell office:value-type="float" office:value="-15.7347" table:style-name="ce3">
            <text:p>-15,73</text:p>
          </table:table-cell>
          <table:table-cell office:value-type="float" office:value="-51.831600000000002" table:style-name="ce3">
            <text:p>-51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209" table:style-name="ce2">
            <text:p>5101209</text:p>
          </table:table-cell>
          <table:table-cell office:value-type="string" table:style-name="ce2">
            <text:p>Araguainha</text:p>
          </table:table-cell>
          <table:table-cell office:value-type="float" office:value="675.23099999999999" table:style-name="ce3">
            <text:p>675,23</text:p>
          </table:table-cell>
          <table:table-cell office:value-type="float" office:value="675.23084630006895" table:style-name="ce3">
            <text:p>675,23</text:p>
          </table:table-cell>
          <table:table-cell office:value-type="float" office:value="100" table:style-name="ce2">
            <text:p>100</text:p>
          </table:table-cell>
          <table:table-cell office:value-type="float" office:value="-16.856000000000002" table:style-name="ce3">
            <text:p>-16,86</text:p>
          </table:table-cell>
          <table:table-cell office:value-type="float" office:value="-53.033700000000003" table:style-name="ce3">
            <text:p>-53,0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258" table:style-name="ce2">
            <text:p>5101258</text:p>
          </table:table-cell>
          <table:table-cell office:value-type="string" table:style-name="ce2">
            <text:p>Araputanga</text:p>
          </table:table-cell>
          <table:table-cell office:value-type="float" office:value="1639.7329999999999" table:style-name="ce3">
            <text:p>1.639,73</text:p>
          </table:table-cell>
          <table:table-cell office:value-type="float" office:value="1639.73289641633" table:style-name="ce3">
            <text:p>1.639,73</text:p>
          </table:table-cell>
          <table:table-cell office:value-type="float" office:value="100" table:style-name="ce2">
            <text:p>100</text:p>
          </table:table-cell>
          <table:table-cell office:value-type="float" office:value="-15.4718" table:style-name="ce3">
            <text:p>-15,47</text:p>
          </table:table-cell>
          <table:table-cell office:value-type="float" office:value="-58.348700000000001" table:style-name="ce3">
            <text:p>-58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308" table:style-name="ce2">
            <text:p>5101308</text:p>
          </table:table-cell>
          <table:table-cell office:value-type="string" table:style-name="ce2">
            <text:p>Arenápolis</text:p>
          </table:table-cell>
          <table:table-cell office:value-type="float" office:value="417.33699999999999" table:style-name="ce3">
            <text:p>417,34</text:p>
          </table:table-cell>
          <table:table-cell office:value-type="float" office:value="417.33739412087999" table:style-name="ce3">
            <text:p>417,34</text:p>
          </table:table-cell>
          <table:table-cell office:value-type="float" office:value="100" table:style-name="ce2">
            <text:p>100</text:p>
          </table:table-cell>
          <table:table-cell office:value-type="float" office:value="-14.4602" table:style-name="ce3">
            <text:p>-14,46</text:p>
          </table:table-cell>
          <table:table-cell office:value-type="float" office:value="-56.843699999999998" table:style-name="ce3">
            <text:p>-56,8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407" table:style-name="ce2">
            <text:p>5101407</text:p>
          </table:table-cell>
          <table:table-cell office:value-type="string" table:style-name="ce2">
            <text:p>Aripuanã</text:p>
          </table:table-cell>
          <table:table-cell office:value-type="float" office:value="24678.134999999998" table:style-name="ce3">
            <text:p>24.678,14</text:p>
          </table:table-cell>
          <table:table-cell office:value-type="float" office:value="24678.1352592369" table:style-name="ce3">
            <text:p>24.678,14</text:p>
          </table:table-cell>
          <table:table-cell office:value-type="float" office:value="100" table:style-name="ce2">
            <text:p>100</text:p>
          </table:table-cell>
          <table:table-cell office:value-type="float" office:value="-10.174799999999999" table:style-name="ce3">
            <text:p>-10,17</text:p>
          </table:table-cell>
          <table:table-cell office:value-type="float" office:value="-59.448999999999998" table:style-name="ce3">
            <text:p>-59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605" table:style-name="ce2">
            <text:p>5101605</text:p>
          </table:table-cell>
          <table:table-cell office:value-type="string" table:style-name="ce2">
            <text:p>Barão de Melgaço</text:p>
          </table:table-cell>
          <table:table-cell office:value-type="float" office:value="11374.871999999999" table:style-name="ce3">
            <text:p>11.374,87</text:p>
          </table:table-cell>
          <table:table-cell office:value-type="float" office:value="11374.872405529701" table:style-name="ce3">
            <text:p>11.374,87</text:p>
          </table:table-cell>
          <table:table-cell office:value-type="float" office:value="100" table:style-name="ce2">
            <text:p>100</text:p>
          </table:table-cell>
          <table:table-cell office:value-type="float" office:value="-16.194900000000001" table:style-name="ce3">
            <text:p>-16,19</text:p>
          </table:table-cell>
          <table:table-cell office:value-type="float" office:value="-55.968000000000004" table:style-name="ce3">
            <text:p>-55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704" table:style-name="ce2">
            <text:p>5101704</text:p>
          </table:table-cell>
          <table:table-cell office:value-type="string" table:style-name="ce2">
            <text:p>Barra do Bugres</text:p>
          </table:table-cell>
          <table:table-cell office:value-type="float" office:value="5976.8639999999996" table:style-name="ce3">
            <text:p>5.976,86</text:p>
          </table:table-cell>
          <table:table-cell office:value-type="float" office:value="5976.8642816546999" table:style-name="ce3">
            <text:p>5.976,86</text:p>
          </table:table-cell>
          <table:table-cell office:value-type="float" office:value="100" table:style-name="ce2">
            <text:p>100</text:p>
          </table:table-cell>
          <table:table-cell office:value-type="float" office:value="-15.064500000000001" table:style-name="ce3">
            <text:p>-15,06</text:p>
          </table:table-cell>
          <table:table-cell office:value-type="float" office:value="-57.178600000000003" table:style-name="ce3">
            <text:p>-57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803" table:style-name="ce2">
            <text:p>5101803</text:p>
          </table:table-cell>
          <table:table-cell office:value-type="string" table:style-name="ce2">
            <text:p>Barra do Garças</text:p>
          </table:table-cell>
          <table:table-cell office:value-type="float" office:value="9117.3009999999995" table:style-name="ce3">
            <text:p>9.117,30</text:p>
          </table:table-cell>
          <table:table-cell office:value-type="float" office:value="9117.3010029769302" table:style-name="ce3">
            <text:p>9.117,30</text:p>
          </table:table-cell>
          <table:table-cell office:value-type="float" office:value="100" table:style-name="ce2">
            <text:p>100</text:p>
          </table:table-cell>
          <table:table-cell office:value-type="float" office:value="-15.8941" table:style-name="ce3">
            <text:p>-15,89</text:p>
          </table:table-cell>
          <table:table-cell office:value-type="float" office:value="-52.264899999999997" table:style-name="ce3">
            <text:p>-52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852" table:style-name="ce2">
            <text:p>5101852</text:p>
          </table:table-cell>
          <table:table-cell office:value-type="string" table:style-name="ce2">
            <text:p>Bom Jesus do Araguaia</text:p>
          </table:table-cell>
          <table:table-cell office:value-type="float" office:value="4266.6360000000004" table:style-name="ce3">
            <text:p>4.266,64</text:p>
          </table:table-cell>
          <table:table-cell office:value-type="float" office:value="4266.6362436150803" table:style-name="ce3">
            <text:p>4.266,64</text:p>
          </table:table-cell>
          <table:table-cell office:value-type="float" office:value="100" table:style-name="ce2">
            <text:p>100</text:p>
          </table:table-cell>
          <table:table-cell office:value-type="float" office:value="-12.178800000000001" table:style-name="ce3">
            <text:p>-12,18</text:p>
          </table:table-cell>
          <table:table-cell office:value-type="float" office:value="-51.5047" table:style-name="ce3">
            <text:p>-51,5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1902" table:style-name="ce2">
            <text:p>5101902</text:p>
          </table:table-cell>
          <table:table-cell office:value-type="string" table:style-name="ce2">
            <text:p>Brasnorte</text:p>
          </table:table-cell>
          <table:table-cell office:value-type="float" office:value="15968.355" table:style-name="ce3">
            <text:p>15.968,36</text:p>
          </table:table-cell>
          <table:table-cell office:value-type="float" office:value="15968.3551678573" table:style-name="ce3">
            <text:p>15.968,36</text:p>
          </table:table-cell>
          <table:table-cell office:value-type="float" office:value="100" table:style-name="ce2">
            <text:p>100</text:p>
          </table:table-cell>
          <table:table-cell office:value-type="float" office:value="-12.1211" table:style-name="ce3">
            <text:p>-12,12</text:p>
          </table:table-cell>
          <table:table-cell office:value-type="float" office:value="-58.003700000000002" table:style-name="ce3">
            <text:p>-58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504" table:style-name="ce2">
            <text:p>5102504</text:p>
          </table:table-cell>
          <table:table-cell office:value-type="string" table:style-name="ce2">
            <text:p>Cáceres</text:p>
          </table:table-cell>
          <table:table-cell office:value-type="float" office:value="24538.478999999999" table:style-name="ce3">
            <text:p>24.538,48</text:p>
          </table:table-cell>
          <table:table-cell office:value-type="float" office:value="24538.478814776001" table:style-name="ce3">
            <text:p>24.538,48</text:p>
          </table:table-cell>
          <table:table-cell office:value-type="float" office:value="100" table:style-name="ce2">
            <text:p>100</text:p>
          </table:table-cell>
          <table:table-cell office:value-type="float" office:value="-16.064800000000002" table:style-name="ce3">
            <text:p>-16,06</text:p>
          </table:table-cell>
          <table:table-cell office:value-type="float" office:value="-57.686700000000002" table:style-name="ce3">
            <text:p>-57,6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603" table:style-name="ce2">
            <text:p>5102603</text:p>
          </table:table-cell>
          <table:table-cell office:value-type="string" table:style-name="ce2">
            <text:p>Campinápolis</text:p>
          </table:table-cell>
          <table:table-cell office:value-type="float" office:value="5978.9849999999997" table:style-name="ce3">
            <text:p>5.978,99</text:p>
          </table:table-cell>
          <table:table-cell office:value-type="float" office:value="5978.9852833817104" table:style-name="ce3">
            <text:p>5.978,99</text:p>
          </table:table-cell>
          <table:table-cell office:value-type="float" office:value="100" table:style-name="ce2">
            <text:p>100</text:p>
          </table:table-cell>
          <table:table-cell office:value-type="float" office:value="-14.5441" table:style-name="ce3">
            <text:p>-14,54</text:p>
          </table:table-cell>
          <table:table-cell office:value-type="float" office:value="-52.797600000000003" table:style-name="ce3">
            <text:p>-52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637" table:style-name="ce2">
            <text:p>5102637</text:p>
          </table:table-cell>
          <table:table-cell office:value-type="string" table:style-name="ce2">
            <text:p>Campo Novo do Parecis</text:p>
          </table:table-cell>
          <table:table-cell office:value-type="float" office:value="9428.5859999999993" table:style-name="ce3">
            <text:p>9.428,59</text:p>
          </table:table-cell>
          <table:table-cell office:value-type="float" office:value="9428.5855252587098" table:style-name="ce3">
            <text:p>9.428,59</text:p>
          </table:table-cell>
          <table:table-cell office:value-type="float" office:value="100" table:style-name="ce2">
            <text:p>100</text:p>
          </table:table-cell>
          <table:table-cell office:value-type="float" office:value="-13.6601" table:style-name="ce3">
            <text:p>-13,66</text:p>
          </table:table-cell>
          <table:table-cell office:value-type="float" office:value="-57.89" table:style-name="ce3">
            <text:p>-57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678" table:style-name="ce2">
            <text:p>5102678</text:p>
          </table:table-cell>
          <table:table-cell office:value-type="string" table:style-name="ce2">
            <text:p>Campo Verde</text:p>
          </table:table-cell>
          <table:table-cell office:value-type="float" office:value="4771.0730000000003" table:style-name="ce3">
            <text:p>4.771,07</text:p>
          </table:table-cell>
          <table:table-cell office:value-type="float" office:value="4771.0734029892801" table:style-name="ce3">
            <text:p>4.771,07</text:p>
          </table:table-cell>
          <table:table-cell office:value-type="float" office:value="100" table:style-name="ce2">
            <text:p>100</text:p>
          </table:table-cell>
          <table:table-cell office:value-type="float" office:value="-15.548299999999999" table:style-name="ce3">
            <text:p>-15,55</text:p>
          </table:table-cell>
          <table:table-cell office:value-type="float" office:value="-55.1693" table:style-name="ce3">
            <text:p>-55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686" table:style-name="ce2">
            <text:p>5102686</text:p>
          </table:table-cell>
          <table:table-cell office:value-type="string" table:style-name="ce2">
            <text:p>Campos de Júlio</text:p>
          </table:table-cell>
          <table:table-cell office:value-type="float" office:value="6792.808" table:style-name="ce3">
            <text:p>6.792,81</text:p>
          </table:table-cell>
          <table:table-cell office:value-type="float" office:value="6792.8083497965399" table:style-name="ce3">
            <text:p>6.792,81</text:p>
          </table:table-cell>
          <table:table-cell office:value-type="float" office:value="100" table:style-name="ce2">
            <text:p>100</text:p>
          </table:table-cell>
          <table:table-cell office:value-type="float" office:value="-13.7119" table:style-name="ce3">
            <text:p>-13,71</text:p>
          </table:table-cell>
          <table:table-cell office:value-type="float" office:value="-59.261899999999997" table:style-name="ce3">
            <text:p>-59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694" table:style-name="ce2">
            <text:p>5102694</text:p>
          </table:table-cell>
          <table:table-cell office:value-type="string" table:style-name="ce2">
            <text:p>Canabrava do Norte</text:p>
          </table:table-cell>
          <table:table-cell office:value-type="float" office:value="3449.0369999999998" table:style-name="ce3">
            <text:p>3.449,04</text:p>
          </table:table-cell>
          <table:table-cell office:value-type="float" office:value="3449.0371001199401" table:style-name="ce3">
            <text:p>3.449,04</text:p>
          </table:table-cell>
          <table:table-cell office:value-type="float" office:value="100" table:style-name="ce2">
            <text:p>100</text:p>
          </table:table-cell>
          <table:table-cell office:value-type="float" office:value="-11.050800000000001" table:style-name="ce3">
            <text:p>-11,05</text:p>
          </table:table-cell>
          <table:table-cell office:value-type="float" office:value="-51.825299999999999" table:style-name="ce3">
            <text:p>-51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702" table:style-name="ce2">
            <text:p>5102702</text:p>
          </table:table-cell>
          <table:table-cell office:value-type="string" table:style-name="ce2">
            <text:p>Canarana</text:p>
          </table:table-cell>
          <table:table-cell office:value-type="float" office:value="10855.181" table:style-name="ce3">
            <text:p>10.855,18</text:p>
          </table:table-cell>
          <table:table-cell office:value-type="float" office:value="10855.180657119099" table:style-name="ce3">
            <text:p>10.855,18</text:p>
          </table:table-cell>
          <table:table-cell office:value-type="float" office:value="100" table:style-name="ce2">
            <text:p>100</text:p>
          </table:table-cell>
          <table:table-cell office:value-type="float" office:value="-13.555899999999999" table:style-name="ce3">
            <text:p>-13,56</text:p>
          </table:table-cell>
          <table:table-cell office:value-type="float" office:value="-52.2714" table:style-name="ce3">
            <text:p>-52,2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793" table:style-name="ce2">
            <text:p>5102793</text:p>
          </table:table-cell>
          <table:table-cell office:value-type="string" table:style-name="ce2">
            <text:p>Carlinda</text:p>
          </table:table-cell>
          <table:table-cell office:value-type="float" office:value="2421.788" table:style-name="ce3">
            <text:p>2.421,79</text:p>
          </table:table-cell>
          <table:table-cell office:value-type="float" office:value="2421.7875778559201" table:style-name="ce3">
            <text:p>2.421,79</text:p>
          </table:table-cell>
          <table:table-cell office:value-type="float" office:value="100" table:style-name="ce2">
            <text:p>100</text:p>
          </table:table-cell>
          <table:table-cell office:value-type="float" office:value="-9.9707000000000008" table:style-name="ce3">
            <text:p>-9,97</text:p>
          </table:table-cell>
          <table:table-cell office:value-type="float" office:value="-55.826999999999998" table:style-name="ce3">
            <text:p>-55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2850" table:style-name="ce2">
            <text:p>5102850</text:p>
          </table:table-cell>
          <table:table-cell office:value-type="string" table:style-name="ce2">
            <text:p>Castanheira</text:p>
          </table:table-cell>
          <table:table-cell office:value-type="float" office:value="3713.4659999999999" table:style-name="ce3">
            <text:p>3.713,47</text:p>
          </table:table-cell>
          <table:table-cell office:value-type="float" office:value="3713.4655081260698" table:style-name="ce3">
            <text:p>3.713,47</text:p>
          </table:table-cell>
          <table:table-cell office:value-type="float" office:value="100" table:style-name="ce2">
            <text:p>100</text:p>
          </table:table-cell>
          <table:table-cell office:value-type="float" office:value="-11.1394" table:style-name="ce3">
            <text:p>-11,14</text:p>
          </table:table-cell>
          <table:table-cell office:value-type="float" office:value="-58.613100000000003" table:style-name="ce3">
            <text:p>-58,6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007" table:style-name="ce2">
            <text:p>5103007</text:p>
          </table:table-cell>
          <table:table-cell office:value-type="string" table:style-name="ce2">
            <text:p>Chapada dos Guimarães</text:p>
          </table:table-cell>
          <table:table-cell office:value-type="float" office:value="6603.2520000000004" table:style-name="ce3">
            <text:p>6.603,25</text:p>
          </table:table-cell>
          <table:table-cell office:value-type="float" office:value="6603.25195444575" table:style-name="ce3">
            <text:p>6.603,25</text:p>
          </table:table-cell>
          <table:table-cell office:value-type="float" office:value="100" table:style-name="ce2">
            <text:p>100</text:p>
          </table:table-cell>
          <table:table-cell office:value-type="float" office:value="-15.459" table:style-name="ce3">
            <text:p>-15,46</text:p>
          </table:table-cell>
          <table:table-cell office:value-type="float" office:value="-55.747300000000003" table:style-name="ce3">
            <text:p>-55,7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056" table:style-name="ce2">
            <text:p>5103056</text:p>
          </table:table-cell>
          <table:table-cell office:value-type="string" table:style-name="ce2">
            <text:p>Cláudia</text:p>
          </table:table-cell>
          <table:table-cell office:value-type="float" office:value="3843.5610000000001" table:style-name="ce3">
            <text:p>3.843,56</text:p>
          </table:table-cell>
          <table:table-cell office:value-type="float" office:value="3843.5613655933398" table:style-name="ce3">
            <text:p>3.843,56</text:p>
          </table:table-cell>
          <table:table-cell office:value-type="float" office:value="100" table:style-name="ce2">
            <text:p>100</text:p>
          </table:table-cell>
          <table:table-cell office:value-type="float" office:value="-11.5046" table:style-name="ce3">
            <text:p>-11,50</text:p>
          </table:table-cell>
          <table:table-cell office:value-type="float" office:value="-54.874600000000001" table:style-name="ce3">
            <text:p>-54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106" table:style-name="ce2">
            <text:p>5103106</text:p>
          </table:table-cell>
          <table:table-cell office:value-type="string" table:style-name="ce2">
            <text:p>Cocalinho</text:p>
          </table:table-cell>
          <table:table-cell office:value-type="float" office:value="16563.135999999999" table:style-name="ce3">
            <text:p>16.563,14</text:p>
          </table:table-cell>
          <table:table-cell office:value-type="float" office:value="16563.1357259828" table:style-name="ce3">
            <text:p>16.563,14</text:p>
          </table:table-cell>
          <table:table-cell office:value-type="float" office:value="100" table:style-name="ce2">
            <text:p>100</text:p>
          </table:table-cell>
          <table:table-cell office:value-type="float" office:value="-14.394" table:style-name="ce3">
            <text:p>-14,39</text:p>
          </table:table-cell>
          <table:table-cell office:value-type="float" office:value="-51.003500000000003" table:style-name="ce3">
            <text:p>-51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205" table:style-name="ce2">
            <text:p>5103205</text:p>
          </table:table-cell>
          <table:table-cell office:value-type="string" table:style-name="ce2">
            <text:p>Colíder</text:p>
          </table:table-cell>
          <table:table-cell office:value-type="float" office:value="3112.0909999999999" table:style-name="ce3">
            <text:p>3.112,09</text:p>
          </table:table-cell>
          <table:table-cell office:value-type="float" office:value="3112.0907118997302" table:style-name="ce3">
            <text:p>3.112,09</text:p>
          </table:table-cell>
          <table:table-cell office:value-type="float" office:value="100" table:style-name="ce2">
            <text:p>100</text:p>
          </table:table-cell>
          <table:table-cell office:value-type="float" office:value="-10.805300000000001" table:style-name="ce3">
            <text:p>-10,81</text:p>
          </table:table-cell>
          <table:table-cell office:value-type="float" office:value="-55.456400000000002" table:style-name="ce3">
            <text:p>-55,4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254" table:style-name="ce2">
            <text:p>5103254</text:p>
          </table:table-cell>
          <table:table-cell office:value-type="string" table:style-name="ce2">
            <text:p>Colniza</text:p>
          </table:table-cell>
          <table:table-cell office:value-type="float" office:value="27960.237000000001" table:style-name="ce3">
            <text:p>27.960,24</text:p>
          </table:table-cell>
          <table:table-cell office:value-type="float" office:value="27960.236970517799" table:style-name="ce3">
            <text:p>27.960,24</text:p>
          </table:table-cell>
          <table:table-cell office:value-type="float" office:value="100" table:style-name="ce2">
            <text:p>100</text:p>
          </table:table-cell>
          <table:table-cell office:value-type="float" office:value="-9.4557000000000002" table:style-name="ce3">
            <text:p>-9,46</text:p>
          </table:table-cell>
          <table:table-cell office:value-type="float" office:value="-59.2211" table:style-name="ce3">
            <text:p>-59,2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304" table:style-name="ce2">
            <text:p>5103304</text:p>
          </table:table-cell>
          <table:table-cell office:value-type="string" table:style-name="ce2">
            <text:p>Comodoro</text:p>
          </table:table-cell>
          <table:table-cell office:value-type="float" office:value="21484.982" table:style-name="ce3">
            <text:p>21.484,98</text:p>
          </table:table-cell>
          <table:table-cell office:value-type="float" office:value="21484.981842647001" table:style-name="ce3">
            <text:p>21.484,98</text:p>
          </table:table-cell>
          <table:table-cell office:value-type="float" office:value="100" table:style-name="ce2">
            <text:p>100</text:p>
          </table:table-cell>
          <table:table-cell office:value-type="float" office:value="-13.660600000000001" table:style-name="ce3">
            <text:p>-13,66</text:p>
          </table:table-cell>
          <table:table-cell office:value-type="float" office:value="-59.790199999999999" table:style-name="ce3">
            <text:p>-59,7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353" table:style-name="ce2">
            <text:p>5103353</text:p>
          </table:table-cell>
          <table:table-cell office:value-type="string" table:style-name="ce2">
            <text:p>Confresa</text:p>
          </table:table-cell>
          <table:table-cell office:value-type="float" office:value="5802.3140000000003" table:style-name="ce3">
            <text:p>5.802,31</text:p>
          </table:table-cell>
          <table:table-cell office:value-type="float" office:value="5802.3140685808703" table:style-name="ce3">
            <text:p>5.802,31</text:p>
          </table:table-cell>
          <table:table-cell office:value-type="float" office:value="100" table:style-name="ce2">
            <text:p>100</text:p>
          </table:table-cell>
          <table:table-cell office:value-type="float" office:value="-10.6473" table:style-name="ce3">
            <text:p>-10,65</text:p>
          </table:table-cell>
          <table:table-cell office:value-type="float" office:value="-51.569000000000003" table:style-name="ce3">
            <text:p>-51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361" table:style-name="ce2">
            <text:p>5103361</text:p>
          </table:table-cell>
          <table:table-cell office:value-type="string" table:style-name="ce2">
            <text:p>Conquista D'Oeste</text:p>
          </table:table-cell>
          <table:table-cell office:value-type="float" office:value="2684.6759999999999" table:style-name="ce3">
            <text:p>2.684,68</text:p>
          </table:table-cell>
          <table:table-cell office:value-type="float" office:value="2684.6759258407001" table:style-name="ce3">
            <text:p>2.684,68</text:p>
          </table:table-cell>
          <table:table-cell office:value-type="float" office:value="100" table:style-name="ce2">
            <text:p>100</text:p>
          </table:table-cell>
          <table:table-cell office:value-type="float" office:value="-14.5375" table:style-name="ce3">
            <text:p>-14,54</text:p>
          </table:table-cell>
          <table:table-cell office:value-type="float" office:value="-59.543999999999997" table:style-name="ce3">
            <text:p>-59,5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379" table:style-name="ce2">
            <text:p>5103379</text:p>
          </table:table-cell>
          <table:table-cell office:value-type="string" table:style-name="ce2">
            <text:p>Cotriguaçu</text:p>
          </table:table-cell>
          <table:table-cell office:value-type="float" office:value="9469.9570000000003" table:style-name="ce3">
            <text:p>9.469,96</text:p>
          </table:table-cell>
          <table:table-cell office:value-type="float" office:value="9469.9570225264397" table:style-name="ce3">
            <text:p>9.469,96</text:p>
          </table:table-cell>
          <table:table-cell office:value-type="float" office:value="100" table:style-name="ce2">
            <text:p>100</text:p>
          </table:table-cell>
          <table:table-cell office:value-type="float" office:value="-9.9027999999999992" table:style-name="ce3">
            <text:p>-9,90</text:p>
          </table:table-cell>
          <table:table-cell office:value-type="float" office:value="-58.565300000000001" table:style-name="ce3">
            <text:p>-58,5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403" table:style-name="ce2">
            <text:p>5103403</text:p>
          </table:table-cell>
          <table:table-cell office:value-type="string" table:style-name="ce2">
            <text:p>Cuiabá</text:p>
          </table:table-cell>
          <table:table-cell office:value-type="float" office:value="5077.1809999999996" table:style-name="ce3">
            <text:p>5.077,18</text:p>
          </table:table-cell>
          <table:table-cell office:value-type="float" office:value="5077.1833602512197" table:style-name="ce3">
            <text:p>5.077,18</text:p>
          </table:table-cell>
          <table:table-cell office:value-type="float" office:value="100" table:style-name="ce2">
            <text:p>100</text:p>
          </table:table-cell>
          <table:table-cell office:value-type="float" office:value="-15.6006" table:style-name="ce3">
            <text:p>-15,60</text:p>
          </table:table-cell>
          <table:table-cell office:value-type="float" office:value="-56.1004" table:style-name="ce3">
            <text:p>-56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437" table:style-name="ce2">
            <text:p>5103437</text:p>
          </table:table-cell>
          <table:table-cell office:value-type="string" table:style-name="ce2">
            <text:p>Curvelândia</text:p>
          </table:table-cell>
          <table:table-cell office:value-type="float" office:value="357.12799999999999" table:style-name="ce3">
            <text:p>357,13</text:p>
          </table:table-cell>
          <table:table-cell office:value-type="float" office:value="357.12785169284899" table:style-name="ce3">
            <text:p>357,13</text:p>
          </table:table-cell>
          <table:table-cell office:value-type="float" office:value="100" table:style-name="ce2">
            <text:p>100</text:p>
          </table:table-cell>
          <table:table-cell office:value-type="float" office:value="-15.6104" table:style-name="ce3">
            <text:p>-15,61</text:p>
          </table:table-cell>
          <table:table-cell office:value-type="float" office:value="-57.919400000000003" table:style-name="ce3">
            <text:p>-57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452" table:style-name="ce2">
            <text:p>5103452</text:p>
          </table:table-cell>
          <table:table-cell office:value-type="string" table:style-name="ce2">
            <text:p>Denise</text:p>
          </table:table-cell>
          <table:table-cell office:value-type="float" office:value="1273.1780000000001" table:style-name="ce3">
            <text:p>1.273,18</text:p>
          </table:table-cell>
          <table:table-cell office:value-type="float" office:value="1273.17796945029" table:style-name="ce3">
            <text:p>1.273,18</text:p>
          </table:table-cell>
          <table:table-cell office:value-type="float" office:value="100" table:style-name="ce2">
            <text:p>100</text:p>
          </table:table-cell>
          <table:table-cell office:value-type="float" office:value="-14.7262" table:style-name="ce3">
            <text:p>-14,73</text:p>
          </table:table-cell>
          <table:table-cell office:value-type="float" office:value="-57.052900000000001" table:style-name="ce3">
            <text:p>-57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502" table:style-name="ce2">
            <text:p>5103502</text:p>
          </table:table-cell>
          <table:table-cell office:value-type="string" table:style-name="ce2">
            <text:p>Diamantino</text:p>
          </table:table-cell>
          <table:table-cell office:value-type="float" office:value="8263.3970000000008" table:style-name="ce3">
            <text:p>8.263,40</text:p>
          </table:table-cell>
          <table:table-cell office:value-type="float" office:value="8263.3969713635597" table:style-name="ce3">
            <text:p>8.263,40</text:p>
          </table:table-cell>
          <table:table-cell office:value-type="float" office:value="100" table:style-name="ce2">
            <text:p>100</text:p>
          </table:table-cell>
          <table:table-cell office:value-type="float" office:value="-14.4101" table:style-name="ce3">
            <text:p>-14,41</text:p>
          </table:table-cell>
          <table:table-cell office:value-type="float" office:value="-56.447600000000001" table:style-name="ce3">
            <text:p>-56,4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601" table:style-name="ce2">
            <text:p>5103601</text:p>
          </table:table-cell>
          <table:table-cell office:value-type="string" table:style-name="ce2">
            <text:p>Dom Aquino</text:p>
          </table:table-cell>
          <table:table-cell office:value-type="float" office:value="2183.6030000000001" table:style-name="ce3">
            <text:p>2.183,60</text:p>
          </table:table-cell>
          <table:table-cell office:value-type="float" office:value="2183.6030789666802" table:style-name="ce3">
            <text:p>2.183,60</text:p>
          </table:table-cell>
          <table:table-cell office:value-type="float" office:value="100" table:style-name="ce2">
            <text:p>100</text:p>
          </table:table-cell>
          <table:table-cell office:value-type="float" office:value="-15.8094" table:style-name="ce3">
            <text:p>-15,81</text:p>
          </table:table-cell>
          <table:table-cell office:value-type="float" office:value="-54.920299999999997" table:style-name="ce3">
            <text:p>-54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700" table:style-name="ce2">
            <text:p>5103700</text:p>
          </table:table-cell>
          <table:table-cell office:value-type="string" table:style-name="ce2">
            <text:p>Feliz Natal</text:p>
          </table:table-cell>
          <table:table-cell office:value-type="float" office:value="11661.513999999999" table:style-name="ce3">
            <text:p>11.661,51</text:p>
          </table:table-cell>
          <table:table-cell office:value-type="float" office:value="11661.514393810099" table:style-name="ce3">
            <text:p>11.661,51</text:p>
          </table:table-cell>
          <table:table-cell office:value-type="float" office:value="100" table:style-name="ce2">
            <text:p>100</text:p>
          </table:table-cell>
          <table:table-cell office:value-type="float" office:value="-12.3887" table:style-name="ce3">
            <text:p>-12,39</text:p>
          </table:table-cell>
          <table:table-cell office:value-type="float" office:value="-54.936" table:style-name="ce3">
            <text:p>-54,9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809" table:style-name="ce2">
            <text:p>5103809</text:p>
          </table:table-cell>
          <table:table-cell office:value-type="string" table:style-name="ce2">
            <text:p>Figueirópolis D'Oeste</text:p>
          </table:table-cell>
          <table:table-cell office:value-type="float" office:value="891.44799999999998" table:style-name="ce3">
            <text:p>891,45</text:p>
          </table:table-cell>
          <table:table-cell office:value-type="float" office:value="891.44800292616196" table:style-name="ce3">
            <text:p>891,45</text:p>
          </table:table-cell>
          <table:table-cell office:value-type="float" office:value="100" table:style-name="ce2">
            <text:p>100</text:p>
          </table:table-cell>
          <table:table-cell office:value-type="float" office:value="-15.446099999999999" table:style-name="ce3">
            <text:p>-15,45</text:p>
          </table:table-cell>
          <table:table-cell office:value-type="float" office:value="-58.737499999999997" table:style-name="ce3">
            <text:p>-58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858" table:style-name="ce2">
            <text:p>5103858</text:p>
          </table:table-cell>
          <table:table-cell office:value-type="string" table:style-name="ce2">
            <text:p>Gaúcha do Norte</text:p>
          </table:table-cell>
          <table:table-cell office:value-type="float" office:value="16908.375" table:style-name="ce3">
            <text:p>16.908,38</text:p>
          </table:table-cell>
          <table:table-cell office:value-type="float" office:value="16908.3751341393" table:style-name="ce3">
            <text:p>16.908,38</text:p>
          </table:table-cell>
          <table:table-cell office:value-type="float" office:value="100" table:style-name="ce2">
            <text:p>100</text:p>
          </table:table-cell>
          <table:table-cell office:value-type="float" office:value="-13.1854" table:style-name="ce3">
            <text:p>-13,19</text:p>
          </table:table-cell>
          <table:table-cell office:value-type="float" office:value="-53.2577" table:style-name="ce3">
            <text:p>-53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908" table:style-name="ce2">
            <text:p>5103908</text:p>
          </table:table-cell>
          <table:table-cell office:value-type="string" table:style-name="ce2">
            <text:p>General Carneiro</text:p>
          </table:table-cell>
          <table:table-cell office:value-type="float" office:value="3731.2190000000001" table:style-name="ce3">
            <text:p>3.731,22</text:p>
          </table:table-cell>
          <table:table-cell office:value-type="float" office:value="3731.2193309331101" table:style-name="ce3">
            <text:p>3.731,22</text:p>
          </table:table-cell>
          <table:table-cell office:value-type="float" office:value="100" table:style-name="ce2">
            <text:p>100</text:p>
          </table:table-cell>
          <table:table-cell office:value-type="float" office:value="-15.7113" table:style-name="ce3">
            <text:p>-15,71</text:p>
          </table:table-cell>
          <table:table-cell office:value-type="float" office:value="-52.755699999999997" table:style-name="ce3">
            <text:p>-52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3957" table:style-name="ce2">
            <text:p>5103957</text:p>
          </table:table-cell>
          <table:table-cell office:value-type="string" table:style-name="ce2">
            <text:p>Glória D'Oeste</text:p>
          </table:table-cell>
          <table:table-cell office:value-type="float" office:value="833.13" table:style-name="ce3">
            <text:p>833,13</text:p>
          </table:table-cell>
          <table:table-cell office:value-type="float" office:value="833.13018698361395" table:style-name="ce3">
            <text:p>833,13</text:p>
          </table:table-cell>
          <table:table-cell office:value-type="float" office:value="100" table:style-name="ce2">
            <text:p>100</text:p>
          </table:table-cell>
          <table:table-cell office:value-type="float" office:value="-15.769500000000001" table:style-name="ce3">
            <text:p>-15,77</text:p>
          </table:table-cell>
          <table:table-cell office:value-type="float" office:value="-58.310600000000001" table:style-name="ce3">
            <text:p>-58,3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104" table:style-name="ce2">
            <text:p>5104104</text:p>
          </table:table-cell>
          <table:table-cell office:value-type="string" table:style-name="ce2">
            <text:p>Guarantã do Norte</text:p>
          </table:table-cell>
          <table:table-cell office:value-type="float" office:value="4725.2809999999999" table:style-name="ce3">
            <text:p>4.725,28</text:p>
          </table:table-cell>
          <table:table-cell office:value-type="float" office:value="4725.2809467215702" table:style-name="ce3">
            <text:p>4.725,28</text:p>
          </table:table-cell>
          <table:table-cell office:value-type="float" office:value="100" table:style-name="ce2">
            <text:p>100</text:p>
          </table:table-cell>
          <table:table-cell office:value-type="float" office:value="-9.9489000000000001" table:style-name="ce3">
            <text:p>-9,95</text:p>
          </table:table-cell>
          <table:table-cell office:value-type="float" office:value="-54.9071" table:style-name="ce3">
            <text:p>-54,9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203" table:style-name="ce2">
            <text:p>5104203</text:p>
          </table:table-cell>
          <table:table-cell office:value-type="string" table:style-name="ce2">
            <text:p>Guiratinga</text:p>
          </table:table-cell>
          <table:table-cell office:value-type="float" office:value="5043.8990000000003" table:style-name="ce3">
            <text:p>5.043,90</text:p>
          </table:table-cell>
          <table:table-cell office:value-type="float" office:value="5043.8992124820597" table:style-name="ce3">
            <text:p>5.043,90</text:p>
          </table:table-cell>
          <table:table-cell office:value-type="float" office:value="100" table:style-name="ce2">
            <text:p>100</text:p>
          </table:table-cell>
          <table:table-cell office:value-type="float" office:value="-16.345700000000001" table:style-name="ce3">
            <text:p>-16,35</text:p>
          </table:table-cell>
          <table:table-cell office:value-type="float" office:value="-53.759300000000003" table:style-name="ce3">
            <text:p>-53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500" table:style-name="ce2">
            <text:p>5104500</text:p>
          </table:table-cell>
          <table:table-cell office:value-type="string" table:style-name="ce2">
            <text:p>Indiavaí</text:p>
          </table:table-cell>
          <table:table-cell office:value-type="float" office:value="592.495" table:style-name="ce3">
            <text:p>592,50</text:p>
          </table:table-cell>
          <table:table-cell office:value-type="float" office:value="592.49483137916798" table:style-name="ce3">
            <text:p>592,49</text:p>
          </table:table-cell>
          <table:table-cell office:value-type="float" office:value="100" table:style-name="ce2">
            <text:p>100</text:p>
          </table:table-cell>
          <table:table-cell office:value-type="float" office:value="-15.4939" table:style-name="ce3">
            <text:p>-15,49</text:p>
          </table:table-cell>
          <table:table-cell office:value-type="float" office:value="-58.576999999999998" table:style-name="ce3">
            <text:p>-58,5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526" table:style-name="ce2">
            <text:p>5104526</text:p>
          </table:table-cell>
          <table:table-cell office:value-type="string" table:style-name="ce2">
            <text:p>Ipiranga do Norte</text:p>
          </table:table-cell>
          <table:table-cell office:value-type="float" office:value="3422.0160000000001" table:style-name="ce3">
            <text:p>3.422,02</text:p>
          </table:table-cell>
          <table:table-cell office:value-type="float" office:value="3422.0162611334699" table:style-name="ce3">
            <text:p>3.422,02</text:p>
          </table:table-cell>
          <table:table-cell office:value-type="float" office:value="100" table:style-name="ce2">
            <text:p>100</text:p>
          </table:table-cell>
          <table:table-cell office:value-type="float" office:value="-12.2407" table:style-name="ce3">
            <text:p>-12,24</text:p>
          </table:table-cell>
          <table:table-cell office:value-type="float" office:value="-56.146799999999999" table:style-name="ce3">
            <text:p>-56,1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542" table:style-name="ce2">
            <text:p>5104542</text:p>
          </table:table-cell>
          <table:table-cell office:value-type="string" table:style-name="ce2">
            <text:p>Itanhangá</text:p>
          </table:table-cell>
          <table:table-cell office:value-type="float" office:value="2909.7449999999999" table:style-name="ce3">
            <text:p>2.909,75</text:p>
          </table:table-cell>
          <table:table-cell office:value-type="float" office:value="2909.7454004900501" table:style-name="ce3">
            <text:p>2.909,75</text:p>
          </table:table-cell>
          <table:table-cell office:value-type="float" office:value="100" table:style-name="ce2">
            <text:p>100</text:p>
          </table:table-cell>
          <table:table-cell office:value-type="float" office:value="-12.2331" table:style-name="ce3">
            <text:p>-12,23</text:p>
          </table:table-cell>
          <table:table-cell office:value-type="float" office:value="-56.645200000000003" table:style-name="ce3">
            <text:p>-56,6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559" table:style-name="ce2">
            <text:p>5104559</text:p>
          </table:table-cell>
          <table:table-cell office:value-type="string" table:style-name="ce2">
            <text:p>Itaúba</text:p>
          </table:table-cell>
          <table:table-cell office:value-type="float" office:value="4521.79" table:style-name="ce3">
            <text:p>4.521,79</text:p>
          </table:table-cell>
          <table:table-cell office:value-type="float" office:value="4521.78978961558" table:style-name="ce3">
            <text:p>4.521,79</text:p>
          </table:table-cell>
          <table:table-cell office:value-type="float" office:value="100" table:style-name="ce2">
            <text:p>100</text:p>
          </table:table-cell>
          <table:table-cell office:value-type="float" office:value="-11.007199999999999" table:style-name="ce3">
            <text:p>-11,01</text:p>
          </table:table-cell>
          <table:table-cell office:value-type="float" office:value="-55.242400000000004" table:style-name="ce3">
            <text:p>-55,2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609" table:style-name="ce2">
            <text:p>5104609</text:p>
          </table:table-cell>
          <table:table-cell office:value-type="string" table:style-name="ce2">
            <text:p>Itiquira</text:p>
          </table:table-cell>
          <table:table-cell office:value-type="float" office:value="8698.8140000000003" table:style-name="ce3">
            <text:p>8.698,81</text:p>
          </table:table-cell>
          <table:table-cell office:value-type="float" office:value="8698.8138594319698" table:style-name="ce3">
            <text:p>8.698,81</text:p>
          </table:table-cell>
          <table:table-cell office:value-type="float" office:value="100" table:style-name="ce2">
            <text:p>100</text:p>
          </table:table-cell>
          <table:table-cell office:value-type="float" office:value="-17.207799999999999" table:style-name="ce3">
            <text:p>-17,21</text:p>
          </table:table-cell>
          <table:table-cell office:value-type="float" office:value="-54.143999999999998" table:style-name="ce3">
            <text:p>-54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807" table:style-name="ce2">
            <text:p>5104807</text:p>
          </table:table-cell>
          <table:table-cell office:value-type="string" table:style-name="ce2">
            <text:p>Jaciara</text:p>
          </table:table-cell>
          <table:table-cell office:value-type="float" office:value="1679.5" table:style-name="ce3">
            <text:p>1.679,50</text:p>
          </table:table-cell>
          <table:table-cell office:value-type="float" office:value="1679.5004690205501" table:style-name="ce3">
            <text:p>1.679,50</text:p>
          </table:table-cell>
          <table:table-cell office:value-type="float" office:value="100" table:style-name="ce2">
            <text:p>100</text:p>
          </table:table-cell>
          <table:table-cell office:value-type="float" office:value="-15.9648" table:style-name="ce3">
            <text:p>-15,96</text:p>
          </table:table-cell>
          <table:table-cell office:value-type="float" office:value="-54.964199999999998" table:style-name="ce3">
            <text:p>-54,9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4906" table:style-name="ce2">
            <text:p>5104906</text:p>
          </table:table-cell>
          <table:table-cell office:value-type="string" table:style-name="ce2">
            <text:p>Jangada</text:p>
          </table:table-cell>
          <table:table-cell office:value-type="float" office:value="1114.3019999999999" table:style-name="ce3">
            <text:p>1.114,30</text:p>
          </table:table-cell>
          <table:table-cell office:value-type="float" office:value="1114.30198985676" table:style-name="ce3">
            <text:p>1.114,30</text:p>
          </table:table-cell>
          <table:table-cell office:value-type="float" office:value="100" table:style-name="ce2">
            <text:p>100</text:p>
          </table:table-cell>
          <table:table-cell office:value-type="float" office:value="-15.232699999999999" table:style-name="ce3">
            <text:p>-15,23</text:p>
          </table:table-cell>
          <table:table-cell office:value-type="float" office:value="-56.4923" table:style-name="ce3">
            <text:p>-56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002" table:style-name="ce2">
            <text:p>5105002</text:p>
          </table:table-cell>
          <table:table-cell office:value-type="string" table:style-name="ce2">
            <text:p>Jauru</text:p>
          </table:table-cell>
          <table:table-cell office:value-type="float" office:value="1345.4110000000001" table:style-name="ce3">
            <text:p>1.345,41</text:p>
          </table:table-cell>
          <table:table-cell office:value-type="float" office:value="1345.4111086960199" table:style-name="ce3">
            <text:p>1.345,41</text:p>
          </table:table-cell>
          <table:table-cell office:value-type="float" office:value="100" table:style-name="ce2">
            <text:p>100</text:p>
          </table:table-cell>
          <table:table-cell office:value-type="float" office:value="-15.3393" table:style-name="ce3">
            <text:p>-15,34</text:p>
          </table:table-cell>
          <table:table-cell office:value-type="float" office:value="-58.870100000000001" table:style-name="ce3">
            <text:p>-58,8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101" table:style-name="ce2">
            <text:p>5105101</text:p>
          </table:table-cell>
          <table:table-cell office:value-type="string" table:style-name="ce2">
            <text:p>Juara</text:p>
          </table:table-cell>
          <table:table-cell office:value-type="float" office:value="22632.713" table:style-name="ce3">
            <text:p>22.632,71</text:p>
          </table:table-cell>
          <table:table-cell office:value-type="float" office:value="22632.7132119653" table:style-name="ce3">
            <text:p>22.632,71</text:p>
          </table:table-cell>
          <table:table-cell office:value-type="float" office:value="100" table:style-name="ce2">
            <text:p>100</text:p>
          </table:table-cell>
          <table:table-cell office:value-type="float" office:value="-11.250400000000001" table:style-name="ce3">
            <text:p>-11,25</text:p>
          </table:table-cell>
          <table:table-cell office:value-type="float" office:value="-57.513100000000001" table:style-name="ce3">
            <text:p>-57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150" table:style-name="ce2">
            <text:p>5105150</text:p>
          </table:table-cell>
          <table:table-cell office:value-type="string" table:style-name="ce2">
            <text:p>Juína</text:p>
          </table:table-cell>
          <table:table-cell office:value-type="float" office:value="26397.172999999999" table:style-name="ce3">
            <text:p>26.397,17</text:p>
          </table:table-cell>
          <table:table-cell office:value-type="float" office:value="26397.172571884301" table:style-name="ce3">
            <text:p>26.397,17</text:p>
          </table:table-cell>
          <table:table-cell office:value-type="float" office:value="100" table:style-name="ce2">
            <text:p>100</text:p>
          </table:table-cell>
          <table:table-cell office:value-type="float" office:value="-11.423299999999999" table:style-name="ce3">
            <text:p>-11,42</text:p>
          </table:table-cell>
          <table:table-cell office:value-type="float" office:value="-58.757100000000001" table:style-name="ce3">
            <text:p>-58,7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176" table:style-name="ce2">
            <text:p>5105176</text:p>
          </table:table-cell>
          <table:table-cell office:value-type="string" table:style-name="ce2">
            <text:p>Juruena</text:p>
          </table:table-cell>
          <table:table-cell office:value-type="float" office:value="3207.837" table:style-name="ce3">
            <text:p>3.207,84</text:p>
          </table:table-cell>
          <table:table-cell office:value-type="float" office:value="3207.8372905269898" table:style-name="ce3">
            <text:p>3.207,84</text:p>
          </table:table-cell>
          <table:table-cell office:value-type="float" office:value="100" table:style-name="ce2">
            <text:p>100</text:p>
          </table:table-cell>
          <table:table-cell office:value-type="float" office:value="-10.324199999999999" table:style-name="ce3">
            <text:p>-10,32</text:p>
          </table:table-cell>
          <table:table-cell office:value-type="float" office:value="-58.494599999999998" table:style-name="ce3">
            <text:p>-58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200" table:style-name="ce2">
            <text:p>5105200</text:p>
          </table:table-cell>
          <table:table-cell office:value-type="string" table:style-name="ce2">
            <text:p>Juscimeira</text:p>
          </table:table-cell>
          <table:table-cell office:value-type="float" office:value="2291.3069999999998" table:style-name="ce3">
            <text:p>2.291,31</text:p>
          </table:table-cell>
          <table:table-cell office:value-type="float" office:value="2291.3066869491299" table:style-name="ce3">
            <text:p>2.291,31</text:p>
          </table:table-cell>
          <table:table-cell office:value-type="float" office:value="100" table:style-name="ce2">
            <text:p>100</text:p>
          </table:table-cell>
          <table:table-cell office:value-type="float" office:value="-16.053999999999998" table:style-name="ce3">
            <text:p>-16,05</text:p>
          </table:table-cell>
          <table:table-cell office:value-type="float" office:value="-54.890700000000002" table:style-name="ce3">
            <text:p>-54,8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234" table:style-name="ce2">
            <text:p>5105234</text:p>
          </table:table-cell>
          <table:table-cell office:value-type="string" table:style-name="ce2">
            <text:p>Lambari D'Oeste</text:p>
          </table:table-cell>
          <table:table-cell office:value-type="float" office:value="1810.547" table:style-name="ce3">
            <text:p>1.810,55</text:p>
          </table:table-cell>
          <table:table-cell office:value-type="float" office:value="1810.54698791283" table:style-name="ce3">
            <text:p>1.810,55</text:p>
          </table:table-cell>
          <table:table-cell office:value-type="float" office:value="100" table:style-name="ce2">
            <text:p>100</text:p>
          </table:table-cell>
          <table:table-cell office:value-type="float" office:value="-15.3169" table:style-name="ce3">
            <text:p>-15,32</text:p>
          </table:table-cell>
          <table:table-cell office:value-type="float" office:value="-58.006599999999999" table:style-name="ce3">
            <text:p>-58,0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259" table:style-name="ce2">
            <text:p>5105259</text:p>
          </table:table-cell>
          <table:table-cell office:value-type="string" table:style-name="ce2">
            <text:p>Lucas do Rio Verde</text:p>
          </table:table-cell>
          <table:table-cell office:value-type="float" office:value="3674.596" table:style-name="ce3">
            <text:p>3.674,60</text:p>
          </table:table-cell>
          <table:table-cell office:value-type="float" office:value="3674.5960146988" table:style-name="ce3">
            <text:p>3.674,60</text:p>
          </table:table-cell>
          <table:table-cell office:value-type="float" office:value="100" table:style-name="ce2">
            <text:p>100</text:p>
          </table:table-cell>
          <table:table-cell office:value-type="float" office:value="-13.0921" table:style-name="ce3">
            <text:p>-13,09</text:p>
          </table:table-cell>
          <table:table-cell office:value-type="float" office:value="-55.924799999999998" table:style-name="ce3">
            <text:p>-55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309" table:style-name="ce2">
            <text:p>5105309</text:p>
          </table:table-cell>
          <table:table-cell office:value-type="string" table:style-name="ce2">
            <text:p>Luciara</text:p>
          </table:table-cell>
          <table:table-cell office:value-type="float" office:value="4282.7330000000002" table:style-name="ce3">
            <text:p>4.282,73</text:p>
          </table:table-cell>
          <table:table-cell office:value-type="float" office:value="4282.7330596516704" table:style-name="ce3">
            <text:p>4.282,73</text:p>
          </table:table-cell>
          <table:table-cell office:value-type="float" office:value="100" table:style-name="ce2">
            <text:p>100</text:p>
          </table:table-cell>
          <table:table-cell office:value-type="float" office:value="-11.221399999999999" table:style-name="ce3">
            <text:p>-11,22</text:p>
          </table:table-cell>
          <table:table-cell office:value-type="float" office:value="-50.667299999999997" table:style-name="ce3">
            <text:p>-50,6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507" table:style-name="ce2">
            <text:p>5105507</text:p>
          </table:table-cell>
          <table:table-cell office:value-type="string" table:style-name="ce2">
            <text:p>Vila Bela da Santíssima Trindade</text:p>
          </table:table-cell>
          <table:table-cell office:value-type="float" office:value="13443.675999999999" table:style-name="ce3">
            <text:p>13.443,68</text:p>
          </table:table-cell>
          <table:table-cell office:value-type="float" office:value="13443.6757757329" table:style-name="ce3">
            <text:p>13.443,68</text:p>
          </table:table-cell>
          <table:table-cell office:value-type="float" office:value="100" table:style-name="ce2">
            <text:p>100</text:p>
          </table:table-cell>
          <table:table-cell office:value-type="float" office:value="-15.0061" table:style-name="ce3">
            <text:p>-15,01</text:p>
          </table:table-cell>
          <table:table-cell office:value-type="float" office:value="-59.950600000000001" table:style-name="ce3">
            <text:p>-59,9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580" table:style-name="ce2">
            <text:p>5105580</text:p>
          </table:table-cell>
          <table:table-cell office:value-type="string" table:style-name="ce2">
            <text:p>Marcelândia</text:p>
          </table:table-cell>
          <table:table-cell office:value-type="float" office:value="12285.486000000001" table:style-name="ce3">
            <text:p>12.285,49</text:p>
          </table:table-cell>
          <table:table-cell office:value-type="float" office:value="12285.485663953799" table:style-name="ce3">
            <text:p>12.285,49</text:p>
          </table:table-cell>
          <table:table-cell office:value-type="float" office:value="100" table:style-name="ce2">
            <text:p>100</text:p>
          </table:table-cell>
          <table:table-cell office:value-type="float" office:value="-11.084099999999999" table:style-name="ce3">
            <text:p>-11,08</text:p>
          </table:table-cell>
          <table:table-cell office:value-type="float" office:value="-54.523400000000002" table:style-name="ce3">
            <text:p>-54,5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606" table:style-name="ce2">
            <text:p>5105606</text:p>
          </table:table-cell>
          <table:table-cell office:value-type="string" table:style-name="ce2">
            <text:p>Matupá</text:p>
          </table:table-cell>
          <table:table-cell office:value-type="float" office:value="5228.2719999999999" table:style-name="ce3">
            <text:p>5.228,27</text:p>
          </table:table-cell>
          <table:table-cell office:value-type="float" office:value="5228.2718644404904" table:style-name="ce3">
            <text:p>5.228,27</text:p>
          </table:table-cell>
          <table:table-cell office:value-type="float" office:value="100" table:style-name="ce2">
            <text:p>100</text:p>
          </table:table-cell>
          <table:table-cell office:value-type="float" office:value="-10.1793" table:style-name="ce3">
            <text:p>-10,18</text:p>
          </table:table-cell>
          <table:table-cell office:value-type="float" office:value="-54.934699999999999" table:style-name="ce3">
            <text:p>-54,9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622" table:style-name="ce2">
            <text:p>5105622</text:p>
          </table:table-cell>
          <table:table-cell office:value-type="string" table:style-name="ce2">
            <text:p>Mirassol d'Oeste</text:p>
          </table:table-cell>
          <table:table-cell office:value-type="float" office:value="1085.4860000000001" table:style-name="ce3">
            <text:p>1.085,49</text:p>
          </table:table-cell>
          <table:table-cell office:value-type="float" office:value="1085.48623511748" table:style-name="ce3">
            <text:p>1.085,49</text:p>
          </table:table-cell>
          <table:table-cell office:value-type="float" office:value="100" table:style-name="ce2">
            <text:p>100</text:p>
          </table:table-cell>
          <table:table-cell office:value-type="float" office:value="-15.6751" table:style-name="ce3">
            <text:p>-15,68</text:p>
          </table:table-cell>
          <table:table-cell office:value-type="float" office:value="-58.098799999999997" table:style-name="ce3">
            <text:p>-58,1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5903" table:style-name="ce2">
            <text:p>5105903</text:p>
          </table:table-cell>
          <table:table-cell office:value-type="string" table:style-name="ce2">
            <text:p>Nobres</text:p>
          </table:table-cell>
          <table:table-cell office:value-type="float" office:value="3908.739" table:style-name="ce3">
            <text:p>3.908,74</text:p>
          </table:table-cell>
          <table:table-cell office:value-type="float" office:value="3908.7392432086499" table:style-name="ce3">
            <text:p>3.908,74</text:p>
          </table:table-cell>
          <table:table-cell office:value-type="float" office:value="100" table:style-name="ce2">
            <text:p>100</text:p>
          </table:table-cell>
          <table:table-cell office:value-type="float" office:value="-14.7264" table:style-name="ce3">
            <text:p>-14,73</text:p>
          </table:table-cell>
          <table:table-cell office:value-type="float" office:value="-56.342500000000001" table:style-name="ce3">
            <text:p>-56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000" table:style-name="ce2">
            <text:p>5106000</text:p>
          </table:table-cell>
          <table:table-cell office:value-type="string" table:style-name="ce2">
            <text:p>Nortelândia</text:p>
          </table:table-cell>
          <table:table-cell office:value-type="float" office:value="1336.7539999999999" table:style-name="ce3">
            <text:p>1.336,75</text:p>
          </table:table-cell>
          <table:table-cell office:value-type="float" office:value="1336.75399509822" table:style-name="ce3">
            <text:p>1.336,75</text:p>
          </table:table-cell>
          <table:table-cell office:value-type="float" office:value="100" table:style-name="ce2">
            <text:p>100</text:p>
          </table:table-cell>
          <table:table-cell office:value-type="float" office:value="-14.4536" table:style-name="ce3">
            <text:p>-14,45</text:p>
          </table:table-cell>
          <table:table-cell office:value-type="float" office:value="-56.804000000000002" table:style-name="ce3">
            <text:p>-56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109" table:style-name="ce2">
            <text:p>5106109</text:p>
          </table:table-cell>
          <table:table-cell office:value-type="string" table:style-name="ce2">
            <text:p>Nossa Senhora do Livramento</text:p>
          </table:table-cell>
          <table:table-cell office:value-type="float" office:value="5537.4129999999996" table:style-name="ce3">
            <text:p>5.537,41</text:p>
          </table:table-cell>
          <table:table-cell office:value-type="float" office:value="5537.4127663883801" table:style-name="ce3">
            <text:p>5.537,41</text:p>
          </table:table-cell>
          <table:table-cell office:value-type="float" office:value="100" table:style-name="ce2">
            <text:p>100</text:p>
          </table:table-cell>
          <table:table-cell office:value-type="float" office:value="-15.7746" table:style-name="ce3">
            <text:p>-15,77</text:p>
          </table:table-cell>
          <table:table-cell office:value-type="float" office:value="-56.346600000000002" table:style-name="ce3">
            <text:p>-56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158" table:style-name="ce2">
            <text:p>5106158</text:p>
          </table:table-cell>
          <table:table-cell office:value-type="string" table:style-name="ce2">
            <text:p>Nova Bandeirantes</text:p>
          </table:table-cell>
          <table:table-cell office:value-type="float" office:value="9556.6610000000001" table:style-name="ce3">
            <text:p>9.556,66</text:p>
          </table:table-cell>
          <table:table-cell office:value-type="float" office:value="9556.6606007207702" table:style-name="ce3">
            <text:p>9.556,66</text:p>
          </table:table-cell>
          <table:table-cell office:value-type="float" office:value="100" table:style-name="ce2">
            <text:p>100</text:p>
          </table:table-cell>
          <table:table-cell office:value-type="float" office:value="-9.8592999999999993" table:style-name="ce3">
            <text:p>-9,86</text:p>
          </table:table-cell>
          <table:table-cell office:value-type="float" office:value="-57.804299999999998" table:style-name="ce3">
            <text:p>-57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174" table:style-name="ce2">
            <text:p>5106174</text:p>
          </table:table-cell>
          <table:table-cell office:value-type="string" table:style-name="ce2">
            <text:p>Nova Nazaré</text:p>
          </table:table-cell>
          <table:table-cell office:value-type="float" office:value="4034.5390000000002" table:style-name="ce3">
            <text:p>4.034,54</text:p>
          </table:table-cell>
          <table:table-cell office:value-type="float" office:value="4034.5391613891602" table:style-name="ce3">
            <text:p>4.034,54</text:p>
          </table:table-cell>
          <table:table-cell office:value-type="float" office:value="100" table:style-name="ce2">
            <text:p>100</text:p>
          </table:table-cell>
          <table:table-cell office:value-type="float" office:value="-13.990500000000001" table:style-name="ce3">
            <text:p>-13,99</text:p>
          </table:table-cell>
          <table:table-cell office:value-type="float" office:value="-51.799399999999999" table:style-name="ce3">
            <text:p>-51,8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182" table:style-name="ce2">
            <text:p>5106182</text:p>
          </table:table-cell>
          <table:table-cell office:value-type="string" table:style-name="ce2">
            <text:p>Nova Lacerda</text:p>
          </table:table-cell>
          <table:table-cell office:value-type="float" office:value="4780.41" table:style-name="ce3">
            <text:p>4.780,41</text:p>
          </table:table-cell>
          <table:table-cell office:value-type="float" office:value="4780.4099992983001" table:style-name="ce3">
            <text:p>4.780,41</text:p>
          </table:table-cell>
          <table:table-cell office:value-type="float" office:value="100" table:style-name="ce2">
            <text:p>100</text:p>
          </table:table-cell>
          <table:table-cell office:value-type="float" office:value="-14.477499999999999" table:style-name="ce3">
            <text:p>-14,48</text:p>
          </table:table-cell>
          <table:table-cell office:value-type="float" office:value="-59.586300000000001" table:style-name="ce3">
            <text:p>-59,5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190" table:style-name="ce2">
            <text:p>5106190</text:p>
          </table:table-cell>
          <table:table-cell office:value-type="string" table:style-name="ce2">
            <text:p>Nova Santa Helena</text:p>
          </table:table-cell>
          <table:table-cell office:value-type="float" office:value="2385.6109999999999" table:style-name="ce3">
            <text:p>2.385,61</text:p>
          </table:table-cell>
          <table:table-cell office:value-type="float" office:value="2385.6107129787401" table:style-name="ce3">
            <text:p>2.385,61</text:p>
          </table:table-cell>
          <table:table-cell office:value-type="float" office:value="100" table:style-name="ce2">
            <text:p>100</text:p>
          </table:table-cell>
          <table:table-cell office:value-type="float" office:value="-10.8489" table:style-name="ce3">
            <text:p>-10,85</text:p>
          </table:table-cell>
          <table:table-cell office:value-type="float" office:value="-55.177100000000003" table:style-name="ce3">
            <text:p>-55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08" table:style-name="ce2">
            <text:p>5106208</text:p>
          </table:table-cell>
          <table:table-cell office:value-type="string" table:style-name="ce2">
            <text:p>Nova Brasilândia</text:p>
          </table:table-cell>
          <table:table-cell office:value-type="float" office:value="3290.0320000000002" table:style-name="ce3">
            <text:p>3.290,03</text:p>
          </table:table-cell>
          <table:table-cell office:value-type="float" office:value="3290.0315511652202" table:style-name="ce3">
            <text:p>3.290,03</text:p>
          </table:table-cell>
          <table:table-cell office:value-type="float" office:value="100" table:style-name="ce2">
            <text:p>100</text:p>
          </table:table-cell>
          <table:table-cell office:value-type="float" office:value="-14.9321" table:style-name="ce3">
            <text:p>-14,93</text:p>
          </table:table-cell>
          <table:table-cell office:value-type="float" office:value="-54.974699999999999" table:style-name="ce3">
            <text:p>-54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16" table:style-name="ce2">
            <text:p>5106216</text:p>
          </table:table-cell>
          <table:table-cell office:value-type="string" table:style-name="ce2">
            <text:p>Nova Canaã do Norte</text:p>
          </table:table-cell>
          <table:table-cell office:value-type="float" office:value="5953.0990000000002" table:style-name="ce3">
            <text:p>5.953,10</text:p>
          </table:table-cell>
          <table:table-cell office:value-type="float" office:value="5953.0993051003898" table:style-name="ce3">
            <text:p>5.953,10</text:p>
          </table:table-cell>
          <table:table-cell office:value-type="float" office:value="100" table:style-name="ce2">
            <text:p>100</text:p>
          </table:table-cell>
          <table:table-cell office:value-type="float" office:value="-10.637" table:style-name="ce3">
            <text:p>-10,64</text:p>
          </table:table-cell>
          <table:table-cell office:value-type="float" office:value="-55.7089" table:style-name="ce3">
            <text:p>-55,7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24" table:style-name="ce2">
            <text:p>5106224</text:p>
          </table:table-cell>
          <table:table-cell office:value-type="string" table:style-name="ce2">
            <text:p>Nova Mutum</text:p>
          </table:table-cell>
          <table:table-cell office:value-type="float" office:value="9536.8140000000003" table:style-name="ce3">
            <text:p>9.536,81</text:p>
          </table:table-cell>
          <table:table-cell office:value-type="float" office:value="9536.8144213304404" table:style-name="ce3">
            <text:p>9.536,81</text:p>
          </table:table-cell>
          <table:table-cell office:value-type="float" office:value="100" table:style-name="ce2">
            <text:p>100</text:p>
          </table:table-cell>
          <table:table-cell office:value-type="float" office:value="-13.816700000000001" table:style-name="ce3">
            <text:p>-13,82</text:p>
          </table:table-cell>
          <table:table-cell office:value-type="float" office:value="-56.087800000000001" table:style-name="ce3">
            <text:p>-56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32" table:style-name="ce2">
            <text:p>5106232</text:p>
          </table:table-cell>
          <table:table-cell office:value-type="string" table:style-name="ce2">
            <text:p>Nova Olímpia</text:p>
          </table:table-cell>
          <table:table-cell office:value-type="float" office:value="1327.2660000000001" table:style-name="ce3">
            <text:p>1.327,27</text:p>
          </table:table-cell>
          <table:table-cell office:value-type="float" office:value="1327.2661995559299" table:style-name="ce3">
            <text:p>1.327,27</text:p>
          </table:table-cell>
          <table:table-cell office:value-type="float" office:value="100" table:style-name="ce2">
            <text:p>100</text:p>
          </table:table-cell>
          <table:table-cell office:value-type="float" office:value="-14.783200000000001" table:style-name="ce3">
            <text:p>-14,78</text:p>
          </table:table-cell>
          <table:table-cell office:value-type="float" office:value="-57.290500000000002" table:style-name="ce3">
            <text:p>-57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40" table:style-name="ce2">
            <text:p>5106240</text:p>
          </table:table-cell>
          <table:table-cell office:value-type="string" table:style-name="ce2">
            <text:p>Nova Ubiratã</text:p>
          </table:table-cell>
          <table:table-cell office:value-type="float" office:value="12460.736000000001" table:style-name="ce3">
            <text:p>12.460,74</text:p>
          </table:table-cell>
          <table:table-cell office:value-type="float" office:value="12460.7355492225" table:style-name="ce3">
            <text:p>12.460,74</text:p>
          </table:table-cell>
          <table:table-cell office:value-type="float" office:value="100" table:style-name="ce2">
            <text:p>100</text:p>
          </table:table-cell>
          <table:table-cell office:value-type="float" office:value="-13.0335" table:style-name="ce3">
            <text:p>-13,03</text:p>
          </table:table-cell>
          <table:table-cell office:value-type="float" office:value="-55.253300000000003" table:style-name="ce3">
            <text:p>-55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57" table:style-name="ce2">
            <text:p>5106257</text:p>
          </table:table-cell>
          <table:table-cell office:value-type="string" table:style-name="ce2">
            <text:p>Nova Xavantina</text:p>
          </table:table-cell>
          <table:table-cell office:value-type="float" office:value="5520.46" table:style-name="ce3">
            <text:p>5.520,46</text:p>
          </table:table-cell>
          <table:table-cell office:value-type="float" office:value="5520.4599542341903" table:style-name="ce3">
            <text:p>5.520,46</text:p>
          </table:table-cell>
          <table:table-cell office:value-type="float" office:value="100" table:style-name="ce2">
            <text:p>100</text:p>
          </table:table-cell>
          <table:table-cell office:value-type="float" office:value="-14.6755" table:style-name="ce3">
            <text:p>-14,68</text:p>
          </table:table-cell>
          <table:table-cell office:value-type="float" office:value="-52.353000000000002" table:style-name="ce3">
            <text:p>-52,3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65" table:style-name="ce2">
            <text:p>5106265</text:p>
          </table:table-cell>
          <table:table-cell office:value-type="string" table:style-name="ce2">
            <text:p>Novo Mundo</text:p>
          </table:table-cell>
          <table:table-cell office:value-type="float" office:value="5800.759" table:style-name="ce3">
            <text:p>5.800,76</text:p>
          </table:table-cell>
          <table:table-cell office:value-type="float" office:value="5800.7587683894899" table:style-name="ce3">
            <text:p>5.800,76</text:p>
          </table:table-cell>
          <table:table-cell office:value-type="float" office:value="100" table:style-name="ce2">
            <text:p>100</text:p>
          </table:table-cell>
          <table:table-cell office:value-type="float" office:value="-9.9741" table:style-name="ce3">
            <text:p>-9,97</text:p>
          </table:table-cell>
          <table:table-cell office:value-type="float" office:value="-55.1708" table:style-name="ce3">
            <text:p>-55,1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73" table:style-name="ce2">
            <text:p>5106273</text:p>
          </table:table-cell>
          <table:table-cell office:value-type="string" table:style-name="ce2">
            <text:p>Novo Horizonte do Norte</text:p>
          </table:table-cell>
          <table:table-cell office:value-type="float" office:value="920.048" table:style-name="ce3">
            <text:p>920,05</text:p>
          </table:table-cell>
          <table:table-cell office:value-type="float" office:value="920.04840633640299" table:style-name="ce3">
            <text:p>920,05</text:p>
          </table:table-cell>
          <table:table-cell office:value-type="float" office:value="100" table:style-name="ce2">
            <text:p>100</text:p>
          </table:table-cell>
          <table:table-cell office:value-type="float" office:value="-11.389200000000001" table:style-name="ce3">
            <text:p>-11,39</text:p>
          </table:table-cell>
          <table:table-cell office:value-type="float" office:value="-57.316899999999997" table:style-name="ce3">
            <text:p>-57,3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81" table:style-name="ce2">
            <text:p>5106281</text:p>
          </table:table-cell>
          <table:table-cell office:value-type="string" table:style-name="ce2">
            <text:p>Novo São Joaquim</text:p>
          </table:table-cell>
          <table:table-cell office:value-type="float" office:value="5225.5950000000003" table:style-name="ce3">
            <text:p>5.225,60</text:p>
          </table:table-cell>
          <table:table-cell office:value-type="float" office:value="5225.5953733665701" table:style-name="ce3">
            <text:p>5.225,60</text:p>
          </table:table-cell>
          <table:table-cell office:value-type="float" office:value="100" table:style-name="ce2">
            <text:p>100</text:p>
          </table:table-cell>
          <table:table-cell office:value-type="float" office:value="-14.914300000000001" table:style-name="ce3">
            <text:p>-14,91</text:p>
          </table:table-cell>
          <table:table-cell office:value-type="float" office:value="-53.023600000000002" table:style-name="ce3">
            <text:p>-53,0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299" table:style-name="ce2">
            <text:p>5106299</text:p>
          </table:table-cell>
          <table:table-cell office:value-type="string" table:style-name="ce2">
            <text:p>Paranaíta</text:p>
          </table:table-cell>
          <table:table-cell office:value-type="float" office:value="4814.1490000000003" table:style-name="ce3">
            <text:p>4.814,15</text:p>
          </table:table-cell>
          <table:table-cell office:value-type="float" office:value="4814.1486015057098" table:style-name="ce3">
            <text:p>4.814,15</text:p>
          </table:table-cell>
          <table:table-cell office:value-type="float" office:value="100" table:style-name="ce2">
            <text:p>100</text:p>
          </table:table-cell>
          <table:table-cell office:value-type="float" office:value="-9.6654999999999998" table:style-name="ce3">
            <text:p>-9,67</text:p>
          </table:table-cell>
          <table:table-cell office:value-type="float" office:value="-56.4758" table:style-name="ce3">
            <text:p>-56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307" table:style-name="ce2">
            <text:p>5106307</text:p>
          </table:table-cell>
          <table:table-cell office:value-type="string" table:style-name="ce2">
            <text:p>Paranatinga</text:p>
          </table:table-cell>
          <table:table-cell office:value-type="float" office:value="24166.632000000001" table:style-name="ce3">
            <text:p>24.166,63</text:p>
          </table:table-cell>
          <table:table-cell office:value-type="float" office:value="24166.6323662824" table:style-name="ce3">
            <text:p>24.166,63</text:p>
          </table:table-cell>
          <table:table-cell office:value-type="float" office:value="100" table:style-name="ce2">
            <text:p>100</text:p>
          </table:table-cell>
          <table:table-cell office:value-type="float" office:value="-14.4255" table:style-name="ce3">
            <text:p>-14,43</text:p>
          </table:table-cell>
          <table:table-cell office:value-type="float" office:value="-54.053199999999997" table:style-name="ce3">
            <text:p>-54,0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315" table:style-name="ce2">
            <text:p>5106315</text:p>
          </table:table-cell>
          <table:table-cell office:value-type="string" table:style-name="ce2">
            <text:p>Novo Santo Antônio</text:p>
          </table:table-cell>
          <table:table-cell office:value-type="float" office:value="4394.78" table:style-name="ce3">
            <text:p>4.394,78</text:p>
          </table:table-cell>
          <table:table-cell office:value-type="float" office:value="4394.7795716103901" table:style-name="ce3">
            <text:p>4.394,78</text:p>
          </table:table-cell>
          <table:table-cell office:value-type="float" office:value="100" table:style-name="ce2">
            <text:p>100</text:p>
          </table:table-cell>
          <table:table-cell office:value-type="float" office:value="-12.2925" table:style-name="ce3">
            <text:p>-12,29</text:p>
          </table:table-cell>
          <table:table-cell office:value-type="float" office:value="-50.966000000000001" table:style-name="ce3">
            <text:p>-50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372" table:style-name="ce2">
            <text:p>5106372</text:p>
          </table:table-cell>
          <table:table-cell office:value-type="string" table:style-name="ce2">
            <text:p>Pedra Preta</text:p>
          </table:table-cell>
          <table:table-cell office:value-type="float" office:value="3841.672" table:style-name="ce3">
            <text:p>3.841,67</text:p>
          </table:table-cell>
          <table:table-cell office:value-type="float" office:value="3841.67176551682" table:style-name="ce3">
            <text:p>3.841,67</text:p>
          </table:table-cell>
          <table:table-cell office:value-type="float" office:value="100" table:style-name="ce2">
            <text:p>100</text:p>
          </table:table-cell>
          <table:table-cell office:value-type="float" office:value="-16.622499999999999" table:style-name="ce3">
            <text:p>-16,62</text:p>
          </table:table-cell>
          <table:table-cell office:value-type="float" office:value="-54.476799999999997" table:style-name="ce3">
            <text:p>-54,4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422" table:style-name="ce2">
            <text:p>5106422</text:p>
          </table:table-cell>
          <table:table-cell office:value-type="string" table:style-name="ce2">
            <text:p>Peixoto de Azevedo</text:p>
          </table:table-cell>
          <table:table-cell office:value-type="float" office:value="14433.775" table:style-name="ce3">
            <text:p>14.433,78</text:p>
          </table:table-cell>
          <table:table-cell office:value-type="float" office:value="14433.7752914052" table:style-name="ce3">
            <text:p>14.433,78</text:p>
          </table:table-cell>
          <table:table-cell office:value-type="float" office:value="100" table:style-name="ce2">
            <text:p>100</text:p>
          </table:table-cell>
          <table:table-cell office:value-type="float" office:value="-10.2453" table:style-name="ce3">
            <text:p>-10,25</text:p>
          </table:table-cell>
          <table:table-cell office:value-type="float" office:value="-54.991999999999997" table:style-name="ce3">
            <text:p>-54,9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455" table:style-name="ce2">
            <text:p>5106455</text:p>
          </table:table-cell>
          <table:table-cell office:value-type="string" table:style-name="ce2">
            <text:p>Planalto da Serra</text:p>
          </table:table-cell>
          <table:table-cell office:value-type="float" office:value="2437.59" table:style-name="ce3">
            <text:p>2.437,59</text:p>
          </table:table-cell>
          <table:table-cell office:value-type="float" office:value="2437.5898831934501" table:style-name="ce3">
            <text:p>2.437,59</text:p>
          </table:table-cell>
          <table:table-cell office:value-type="float" office:value="100" table:style-name="ce2">
            <text:p>100</text:p>
          </table:table-cell>
          <table:table-cell office:value-type="float" office:value="-14.6638" table:style-name="ce3">
            <text:p>-14,66</text:p>
          </table:table-cell>
          <table:table-cell office:value-type="float" office:value="-54.775100000000002" table:style-name="ce3">
            <text:p>-54,7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505" table:style-name="ce2">
            <text:p>5106505</text:p>
          </table:table-cell>
          <table:table-cell office:value-type="string" table:style-name="ce2">
            <text:p>Poconé</text:p>
          </table:table-cell>
          <table:table-cell office:value-type="float" office:value="17156.758999999998" table:style-name="ce3">
            <text:p>17.156,76</text:p>
          </table:table-cell>
          <table:table-cell office:value-type="float" office:value="17156.758746841799" table:style-name="ce3">
            <text:p>17.156,76</text:p>
          </table:table-cell>
          <table:table-cell office:value-type="float" office:value="100" table:style-name="ce2">
            <text:p>100</text:p>
          </table:table-cell>
          <table:table-cell office:value-type="float" office:value="-16.265799999999999" table:style-name="ce3">
            <text:p>-16,27</text:p>
          </table:table-cell>
          <table:table-cell office:value-type="float" office:value="-56.626199999999997" table:style-name="ce3">
            <text:p>-56,6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653" table:style-name="ce2">
            <text:p>5106653</text:p>
          </table:table-cell>
          <table:table-cell office:value-type="string" table:style-name="ce2">
            <text:p>Pontal do Araguaia</text:p>
          </table:table-cell>
          <table:table-cell office:value-type="float" office:value="2742.482" table:style-name="ce3">
            <text:p>2.742,48</text:p>
          </table:table-cell>
          <table:table-cell office:value-type="float" office:value="2742.48191757728" table:style-name="ce3">
            <text:p>2.742,48</text:p>
          </table:table-cell>
          <table:table-cell office:value-type="float" office:value="100" table:style-name="ce2">
            <text:p>100</text:p>
          </table:table-cell>
          <table:table-cell office:value-type="float" office:value="-15.904999999999999" table:style-name="ce3">
            <text:p>-15,91</text:p>
          </table:table-cell>
          <table:table-cell office:value-type="float" office:value="-52.256500000000003" table:style-name="ce3">
            <text:p>-52,2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703" table:style-name="ce2">
            <text:p>5106703</text:p>
          </table:table-cell>
          <table:table-cell office:value-type="string" table:style-name="ce2">
            <text:p>Ponte Branca</text:p>
          </table:table-cell>
          <table:table-cell office:value-type="float" office:value="701.13800000000003" table:style-name="ce3">
            <text:p>701,14</text:p>
          </table:table-cell>
          <table:table-cell office:value-type="float" office:value="701.13848353441995" table:style-name="ce3">
            <text:p>701,14</text:p>
          </table:table-cell>
          <table:table-cell office:value-type="float" office:value="100" table:style-name="ce2">
            <text:p>100</text:p>
          </table:table-cell>
          <table:table-cell office:value-type="float" office:value="-16.765899999999998" table:style-name="ce3">
            <text:p>-16,77</text:p>
          </table:table-cell>
          <table:table-cell office:value-type="float" office:value="-52.835900000000002" table:style-name="ce3">
            <text:p>-52,8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752" table:style-name="ce2">
            <text:p>5106752</text:p>
          </table:table-cell>
          <table:table-cell office:value-type="string" table:style-name="ce2">
            <text:p>Pontes e Lacerda</text:p>
          </table:table-cell>
          <table:table-cell office:value-type="float" office:value="8545.2919999999995" table:style-name="ce3">
            <text:p>8.545,29</text:p>
          </table:table-cell>
          <table:table-cell office:value-type="float" office:value="8545.2917687035497" table:style-name="ce3">
            <text:p>8.545,29</text:p>
          </table:table-cell>
          <table:table-cell office:value-type="float" office:value="100" table:style-name="ce2">
            <text:p>100</text:p>
          </table:table-cell>
          <table:table-cell office:value-type="float" office:value="-15.225899999999999" table:style-name="ce3">
            <text:p>-15,23</text:p>
          </table:table-cell>
          <table:table-cell office:value-type="float" office:value="-59.340699999999998" table:style-name="ce3">
            <text:p>-59,3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778" table:style-name="ce2">
            <text:p>5106778</text:p>
          </table:table-cell>
          <table:table-cell office:value-type="string" table:style-name="ce2">
            <text:p>Porto Alegre do Norte</text:p>
          </table:table-cell>
          <table:table-cell office:value-type="float" office:value="3971.721" table:style-name="ce3">
            <text:p>3.971,72</text:p>
          </table:table-cell>
          <table:table-cell office:value-type="float" office:value="3971.7206337592502" table:style-name="ce3">
            <text:p>3.971,72</text:p>
          </table:table-cell>
          <table:table-cell office:value-type="float" office:value="100" table:style-name="ce2">
            <text:p>100</text:p>
          </table:table-cell>
          <table:table-cell office:value-type="float" office:value="-10.879799999999999" table:style-name="ce3">
            <text:p>-10,88</text:p>
          </table:table-cell>
          <table:table-cell office:value-type="float" office:value="-51.639499999999998" table:style-name="ce3">
            <text:p>-51,6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802" table:style-name="ce2">
            <text:p>5106802</text:p>
          </table:table-cell>
          <table:table-cell office:value-type="string" table:style-name="ce2">
            <text:p>Porto dos Gaúchos</text:p>
          </table:table-cell>
          <table:table-cell office:value-type="float" office:value="6846.6679999999997" table:style-name="ce3">
            <text:p>6.846,67</text:p>
          </table:table-cell>
          <table:table-cell office:value-type="float" office:value="6846.6679362663499" table:style-name="ce3">
            <text:p>6.846,67</text:p>
          </table:table-cell>
          <table:table-cell office:value-type="float" office:value="100" table:style-name="ce2">
            <text:p>100</text:p>
          </table:table-cell>
          <table:table-cell office:value-type="float" office:value="-11.533200000000001" table:style-name="ce3">
            <text:p>-11,53</text:p>
          </table:table-cell>
          <table:table-cell office:value-type="float" office:value="-57.413600000000002" table:style-name="ce3">
            <text:p>-57,4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828" table:style-name="ce2">
            <text:p>5106828</text:p>
          </table:table-cell>
          <table:table-cell office:value-type="string" table:style-name="ce2">
            <text:p>Porto Esperidião</text:p>
          </table:table-cell>
          <table:table-cell office:value-type="float" office:value="5832.0829999999996" table:style-name="ce3">
            <text:p>5.832,08</text:p>
          </table:table-cell>
          <table:table-cell office:value-type="float" office:value="5832.0830372398304" table:style-name="ce3">
            <text:p>5.832,08</text:p>
          </table:table-cell>
          <table:table-cell office:value-type="float" office:value="100" table:style-name="ce2">
            <text:p>100</text:p>
          </table:table-cell>
          <table:table-cell office:value-type="float" office:value="-15.854900000000001" table:style-name="ce3">
            <text:p>-15,85</text:p>
          </table:table-cell>
          <table:table-cell office:value-type="float" office:value="-58.467100000000002" table:style-name="ce3">
            <text:p>-58,4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6851" table:style-name="ce2">
            <text:p>5106851</text:p>
          </table:table-cell>
          <table:table-cell office:value-type="string" table:style-name="ce2">
            <text:p>Porto Estrela</text:p>
          </table:table-cell>
          <table:table-cell office:value-type="float" office:value="2045.4670000000001" table:style-name="ce3">
            <text:p>2.045,47</text:p>
          </table:table-cell>
          <table:table-cell office:value-type="float" office:value="2045.4669870897601" table:style-name="ce3">
            <text:p>2.045,47</text:p>
          </table:table-cell>
          <table:table-cell office:value-type="float" office:value="100" table:style-name="ce2">
            <text:p>100</text:p>
          </table:table-cell>
          <table:table-cell office:value-type="float" office:value="-15.332100000000001" table:style-name="ce3">
            <text:p>-15,33</text:p>
          </table:table-cell>
          <table:table-cell office:value-type="float" office:value="-57.201999999999998" table:style-name="ce3">
            <text:p>-57,2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008" table:style-name="ce2">
            <text:p>5107008</text:p>
          </table:table-cell>
          <table:table-cell office:value-type="string" table:style-name="ce2">
            <text:p>Poxoréu</text:p>
          </table:table-cell>
          <table:table-cell office:value-type="float" office:value="6915.2979999999998" table:style-name="ce3">
            <text:p>6.915,30</text:p>
          </table:table-cell>
          <table:table-cell office:value-type="float" office:value="6915.2978705712603" table:style-name="ce3">
            <text:p>6.915,30</text:p>
          </table:table-cell>
          <table:table-cell office:value-type="float" office:value="100" table:style-name="ce2">
            <text:p>100</text:p>
          </table:table-cell>
          <table:table-cell office:value-type="float" office:value="-15.8271" table:style-name="ce3">
            <text:p>-15,83</text:p>
          </table:table-cell>
          <table:table-cell office:value-type="float" office:value="-54.396000000000001" table:style-name="ce3">
            <text:p>-54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040" table:style-name="ce2">
            <text:p>5107040</text:p>
          </table:table-cell>
          <table:table-cell office:value-type="string" table:style-name="ce2">
            <text:p>Primavera do Leste</text:p>
          </table:table-cell>
          <table:table-cell office:value-type="float" office:value="5470.3829999999998" table:style-name="ce3">
            <text:p>5.470,38</text:p>
          </table:table-cell>
          <table:table-cell office:value-type="float" office:value="5470.3829031556297" table:style-name="ce3">
            <text:p>5.470,38</text:p>
          </table:table-cell>
          <table:table-cell office:value-type="float" office:value="100" table:style-name="ce2">
            <text:p>100</text:p>
          </table:table-cell>
          <table:table-cell office:value-type="float" office:value="-15.555400000000001" table:style-name="ce3">
            <text:p>-15,56</text:p>
          </table:table-cell>
          <table:table-cell office:value-type="float" office:value="-54.300199999999997" table:style-name="ce3">
            <text:p>-54,3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065" table:style-name="ce2">
            <text:p>5107065</text:p>
          </table:table-cell>
          <table:table-cell office:value-type="string" table:style-name="ce2">
            <text:p>Querência</text:p>
          </table:table-cell>
          <table:table-cell office:value-type="float" office:value="17799.989000000001" table:style-name="ce3">
            <text:p>17.799,99</text:p>
          </table:table-cell>
          <table:table-cell office:value-type="float" office:value="17799.988550381899" table:style-name="ce3">
            <text:p>17.799,99</text:p>
          </table:table-cell>
          <table:table-cell office:value-type="float" office:value="100" table:style-name="ce2">
            <text:p>100</text:p>
          </table:table-cell>
          <table:table-cell office:value-type="float" office:value="-12.595700000000001" table:style-name="ce3">
            <text:p>-12,60</text:p>
          </table:table-cell>
          <table:table-cell office:value-type="float" office:value="-52.2074" table:style-name="ce3">
            <text:p>-52,2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107" table:style-name="ce2">
            <text:p>5107107</text:p>
          </table:table-cell>
          <table:table-cell office:value-type="string" table:style-name="ce2">
            <text:p>São José dos Quatro Marcos</text:p>
          </table:table-cell>
          <table:table-cell office:value-type="float" office:value="1282.7629999999999" table:style-name="ce3">
            <text:p>1.282,76</text:p>
          </table:table-cell>
          <table:table-cell office:value-type="float" office:value="1282.7626116409599" table:style-name="ce3">
            <text:p>1.282,76</text:p>
          </table:table-cell>
          <table:table-cell office:value-type="float" office:value="100" table:style-name="ce2">
            <text:p>100</text:p>
          </table:table-cell>
          <table:table-cell office:value-type="float" office:value="-15.625299999999999" table:style-name="ce3">
            <text:p>-15,63</text:p>
          </table:table-cell>
          <table:table-cell office:value-type="float" office:value="-58.178100000000001" table:style-name="ce3">
            <text:p>-58,1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156" table:style-name="ce2">
            <text:p>5107156</text:p>
          </table:table-cell>
          <table:table-cell office:value-type="string" table:style-name="ce2">
            <text:p>Reserva do Cabaçal</text:p>
          </table:table-cell>
          <table:table-cell office:value-type="float" office:value="1331.6769999999999" table:style-name="ce3">
            <text:p>1.331,68</text:p>
          </table:table-cell>
          <table:table-cell office:value-type="float" office:value="1331.6769612293101" table:style-name="ce3">
            <text:p>1.331,68</text:p>
          </table:table-cell>
          <table:table-cell office:value-type="float" office:value="100" table:style-name="ce2">
            <text:p>100</text:p>
          </table:table-cell>
          <table:table-cell office:value-type="float" office:value="-15.1233" table:style-name="ce3">
            <text:p>-15,12</text:p>
          </table:table-cell>
          <table:table-cell office:value-type="float" office:value="-58.381900000000002" table:style-name="ce3">
            <text:p>-58,3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180" table:style-name="ce2">
            <text:p>5107180</text:p>
          </table:table-cell>
          <table:table-cell office:value-type="string" table:style-name="ce2">
            <text:p>Ribeirão Cascalheira</text:p>
          </table:table-cell>
          <table:table-cell office:value-type="float" office:value="11354.555" table:style-name="ce3">
            <text:p>11.354,56</text:p>
          </table:table-cell>
          <table:table-cell office:value-type="float" office:value="11354.5546268813" table:style-name="ce3">
            <text:p>11.354,55</text:p>
          </table:table-cell>
          <table:table-cell office:value-type="float" office:value="100" table:style-name="ce2">
            <text:p>100</text:p>
          </table:table-cell>
          <table:table-cell office:value-type="float" office:value="-12.944800000000001" table:style-name="ce3">
            <text:p>-12,94</text:p>
          </table:table-cell>
          <table:table-cell office:value-type="float" office:value="-51.827100000000002" table:style-name="ce3">
            <text:p>-51,8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198" table:style-name="ce2">
            <text:p>5107198</text:p>
          </table:table-cell>
          <table:table-cell office:value-type="string" table:style-name="ce2">
            <text:p>Ribeirãozinho</text:p>
          </table:table-cell>
          <table:table-cell office:value-type="float" office:value="624.99699999999996" table:style-name="ce3">
            <text:p>625,00</text:p>
          </table:table-cell>
          <table:table-cell office:value-type="float" office:value="624.99659859868302" table:style-name="ce3">
            <text:p>625,00</text:p>
          </table:table-cell>
          <table:table-cell office:value-type="float" office:value="100" table:style-name="ce2">
            <text:p>100</text:p>
          </table:table-cell>
          <table:table-cell office:value-type="float" office:value="-16.491299999999999" table:style-name="ce3">
            <text:p>-16,49</text:p>
          </table:table-cell>
          <table:table-cell office:value-type="float" office:value="-52.692799999999998" table:style-name="ce3">
            <text:p>-52,6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206" table:style-name="ce2">
            <text:p>5107206</text:p>
          </table:table-cell>
          <table:table-cell office:value-type="string" table:style-name="ce2">
            <text:p>Rio Branco</text:p>
          </table:table-cell>
          <table:table-cell office:value-type="float" office:value="539.28700000000003" table:style-name="ce3">
            <text:p>539,29</text:p>
          </table:table-cell>
          <table:table-cell office:value-type="float" office:value="539.28678792477604" table:style-name="ce3">
            <text:p>539,29</text:p>
          </table:table-cell>
          <table:table-cell office:value-type="float" office:value="100" table:style-name="ce2">
            <text:p>100</text:p>
          </table:table-cell>
          <table:table-cell office:value-type="float" office:value="-15.2378" table:style-name="ce3">
            <text:p>-15,24</text:p>
          </table:table-cell>
          <table:table-cell office:value-type="float" office:value="-58.107500000000002" table:style-name="ce3">
            <text:p>-58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248" table:style-name="ce2">
            <text:p>5107248</text:p>
          </table:table-cell>
          <table:table-cell office:value-type="string" table:style-name="ce2">
            <text:p>Santa Carmem</text:p>
          </table:table-cell>
          <table:table-cell office:value-type="float" office:value="3812.09" table:style-name="ce3">
            <text:p>3.812,09</text:p>
          </table:table-cell>
          <table:table-cell office:value-type="float" office:value="3812.0902713741498" table:style-name="ce3">
            <text:p>3.812,09</text:p>
          </table:table-cell>
          <table:table-cell office:value-type="float" office:value="100" table:style-name="ce2">
            <text:p>100</text:p>
          </table:table-cell>
          <table:table-cell office:value-type="float" office:value="-11.9749" table:style-name="ce3">
            <text:p>-11,97</text:p>
          </table:table-cell>
          <table:table-cell office:value-type="float" office:value="-55.277099999999997" table:style-name="ce3">
            <text:p>-55,2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263" table:style-name="ce2">
            <text:p>5107263</text:p>
          </table:table-cell>
          <table:table-cell office:value-type="string" table:style-name="ce2">
            <text:p>Santo Afonso</text:p>
          </table:table-cell>
          <table:table-cell office:value-type="float" office:value="1166.3820000000001" table:style-name="ce3">
            <text:p>1.166,38</text:p>
          </table:table-cell>
          <table:table-cell office:value-type="float" office:value="1166.381572344" table:style-name="ce3">
            <text:p>1.166,38</text:p>
          </table:table-cell>
          <table:table-cell office:value-type="float" office:value="100" table:style-name="ce2">
            <text:p>100</text:p>
          </table:table-cell>
          <table:table-cell office:value-type="float" office:value="-14.4953" table:style-name="ce3">
            <text:p>-14,50</text:p>
          </table:table-cell>
          <table:table-cell office:value-type="float" office:value="-57.001399999999997" table:style-name="ce3">
            <text:p>-57,0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297" table:style-name="ce2">
            <text:p>5107297</text:p>
          </table:table-cell>
          <table:table-cell office:value-type="string" table:style-name="ce2">
            <text:p>São José do Povo</text:p>
          </table:table-cell>
          <table:table-cell office:value-type="float" office:value="489.73700000000002" table:style-name="ce3">
            <text:p>489,74</text:p>
          </table:table-cell>
          <table:table-cell office:value-type="float" office:value="489.737027893581" table:style-name="ce3">
            <text:p>489,74</text:p>
          </table:table-cell>
          <table:table-cell office:value-type="float" office:value="100" table:style-name="ce2">
            <text:p>100</text:p>
          </table:table-cell>
          <table:table-cell office:value-type="float" office:value="-16.465299999999999" table:style-name="ce3">
            <text:p>-16,47</text:p>
          </table:table-cell>
          <table:table-cell office:value-type="float" office:value="-54.253900000000002" table:style-name="ce3">
            <text:p>-54,2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305" table:style-name="ce2">
            <text:p>5107305</text:p>
          </table:table-cell>
          <table:table-cell office:value-type="string" table:style-name="ce2">
            <text:p>São José do Rio Claro</text:p>
          </table:table-cell>
          <table:table-cell office:value-type="float" office:value="4525.3040000000001" table:style-name="ce3">
            <text:p>4.525,30</text:p>
          </table:table-cell>
          <table:table-cell office:value-type="float" office:value="4525.3040168832804" table:style-name="ce3">
            <text:p>4.525,30</text:p>
          </table:table-cell>
          <table:table-cell office:value-type="float" office:value="100" table:style-name="ce2">
            <text:p>100</text:p>
          </table:table-cell>
          <table:table-cell office:value-type="float" office:value="-13.4443" table:style-name="ce3">
            <text:p>-13,44</text:p>
          </table:table-cell>
          <table:table-cell office:value-type="float" office:value="-56.722099999999998" table:style-name="ce3">
            <text:p>-56,7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354" table:style-name="ce2">
            <text:p>5107354</text:p>
          </table:table-cell>
          <table:table-cell office:value-type="string" table:style-name="ce2">
            <text:p>São José do Xingu</text:p>
          </table:table-cell>
          <table:table-cell office:value-type="float" office:value="7465.5630000000001" table:style-name="ce3">
            <text:p>7.465,56</text:p>
          </table:table-cell>
          <table:table-cell office:value-type="float" office:value="7465.5625957009897" table:style-name="ce3">
            <text:p>7.465,56</text:p>
          </table:table-cell>
          <table:table-cell office:value-type="float" office:value="100" table:style-name="ce2">
            <text:p>100</text:p>
          </table:table-cell>
          <table:table-cell office:value-type="float" office:value="-10.804" table:style-name="ce3">
            <text:p>-10,80</text:p>
          </table:table-cell>
          <table:table-cell office:value-type="float" office:value="-52.738199999999999" table:style-name="ce3">
            <text:p>-52,7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404" table:style-name="ce2">
            <text:p>5107404</text:p>
          </table:table-cell>
          <table:table-cell office:value-type="string" table:style-name="ce2">
            <text:p>São Pedro da Cipa</text:p>
          </table:table-cell>
          <table:table-cell office:value-type="float" office:value="344.33" table:style-name="ce3">
            <text:p>344,33</text:p>
          </table:table-cell>
          <table:table-cell office:value-type="float" office:value="344.330140146443" table:style-name="ce3">
            <text:p>344,33</text:p>
          </table:table-cell>
          <table:table-cell office:value-type="float" office:value="100" table:style-name="ce2">
            <text:p>100</text:p>
          </table:table-cell>
          <table:table-cell office:value-type="float" office:value="-16.0014" table:style-name="ce3">
            <text:p>-16,00</text:p>
          </table:table-cell>
          <table:table-cell office:value-type="float" office:value="-54.918100000000003" table:style-name="ce3">
            <text:p>-54,9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578" table:style-name="ce2">
            <text:p>5107578</text:p>
          </table:table-cell>
          <table:table-cell office:value-type="string" table:style-name="ce2">
            <text:p>Rondolândia</text:p>
          </table:table-cell>
          <table:table-cell office:value-type="float" office:value="12658.341" table:style-name="ce3">
            <text:p>12.658,34</text:p>
          </table:table-cell>
          <table:table-cell office:value-type="float" office:value="12658.341337203899" table:style-name="ce3">
            <text:p>12.658,34</text:p>
          </table:table-cell>
          <table:table-cell office:value-type="float" office:value="100" table:style-name="ce2">
            <text:p>100</text:p>
          </table:table-cell>
          <table:table-cell office:value-type="float" office:value="-10.8444" table:style-name="ce3">
            <text:p>-10,84</text:p>
          </table:table-cell>
          <table:table-cell office:value-type="float" office:value="-61.459699999999998" table:style-name="ce3">
            <text:p>-61,4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602" table:style-name="ce2">
            <text:p>5107602</text:p>
          </table:table-cell>
          <table:table-cell office:value-type="string" table:style-name="ce2">
            <text:p>Rondonópolis</text:p>
          </table:table-cell>
          <table:table-cell office:value-type="float" office:value="4824.0200000000004" table:style-name="ce3">
            <text:p>4.824,02</text:p>
          </table:table-cell>
          <table:table-cell office:value-type="float" office:value="4824.0203717370796" table:style-name="ce3">
            <text:p>4.824,02</text:p>
          </table:table-cell>
          <table:table-cell office:value-type="float" office:value="100" table:style-name="ce2">
            <text:p>100</text:p>
          </table:table-cell>
          <table:table-cell office:value-type="float" office:value="-16.475100000000001" table:style-name="ce3">
            <text:p>-16,48</text:p>
          </table:table-cell>
          <table:table-cell office:value-type="float" office:value="-54.622100000000003" table:style-name="ce3">
            <text:p>-54,6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01" table:style-name="ce2">
            <text:p>5107701</text:p>
          </table:table-cell>
          <table:table-cell office:value-type="string" table:style-name="ce2">
            <text:p>Rosário Oeste</text:p>
          </table:table-cell>
          <table:table-cell office:value-type="float" office:value="7339.4430000000002" table:style-name="ce3">
            <text:p>7.339,44</text:p>
          </table:table-cell>
          <table:table-cell office:value-type="float" office:value="7339.4431975058096" table:style-name="ce3">
            <text:p>7.339,44</text:p>
          </table:table-cell>
          <table:table-cell office:value-type="float" office:value="100" table:style-name="ce2">
            <text:p>100</text:p>
          </table:table-cell>
          <table:table-cell office:value-type="float" office:value="-14.837899999999999" table:style-name="ce3">
            <text:p>-14,84</text:p>
          </table:table-cell>
          <table:table-cell office:value-type="float" office:value="-56.433399999999999" table:style-name="ce3">
            <text:p>-56,4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43" table:style-name="ce2">
            <text:p>5107743</text:p>
          </table:table-cell>
          <table:table-cell office:value-type="string" table:style-name="ce2">
            <text:p>Santa Cruz do Xingu</text:p>
          </table:table-cell>
          <table:table-cell office:value-type="float" office:value="5623.39" table:style-name="ce3">
            <text:p>5.623,39</text:p>
          </table:table-cell>
          <table:table-cell office:value-type="float" office:value="5623.3901550259097" table:style-name="ce3">
            <text:p>5.623,39</text:p>
          </table:table-cell>
          <table:table-cell office:value-type="float" office:value="100" table:style-name="ce2">
            <text:p>100</text:p>
          </table:table-cell>
          <table:table-cell office:value-type="float" office:value="-10.1534" table:style-name="ce3">
            <text:p>-10,15</text:p>
          </table:table-cell>
          <table:table-cell office:value-type="float" office:value="-52.392099999999999" table:style-name="ce3">
            <text:p>-52,3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50" table:style-name="ce2">
            <text:p>5107750</text:p>
          </table:table-cell>
          <table:table-cell office:value-type="string" table:style-name="ce2">
            <text:p>Salto do Céu</text:p>
          </table:table-cell>
          <table:table-cell office:value-type="float" office:value="1753.3779999999999" table:style-name="ce3">
            <text:p>1.753,38</text:p>
          </table:table-cell>
          <table:table-cell office:value-type="float" office:value="1753.3778693071799" table:style-name="ce3">
            <text:p>1.753,38</text:p>
          </table:table-cell>
          <table:table-cell office:value-type="float" office:value="100" table:style-name="ce2">
            <text:p>100</text:p>
          </table:table-cell>
          <table:table-cell office:value-type="float" office:value="-15.1309" table:style-name="ce3">
            <text:p>-15,13</text:p>
          </table:table-cell>
          <table:table-cell office:value-type="float" office:value="-58.134900000000002" table:style-name="ce3">
            <text:p>-58,1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68" table:style-name="ce2">
            <text:p>5107768</text:p>
          </table:table-cell>
          <table:table-cell office:value-type="string" table:style-name="ce2">
            <text:p>Santa Rita do Trivelato</text:p>
          </table:table-cell>
          <table:table-cell office:value-type="float" office:value="4747.0420000000004" table:style-name="ce3">
            <text:p>4.747,04</text:p>
          </table:table-cell>
          <table:table-cell office:value-type="float" office:value="4747.0415998530898" table:style-name="ce3">
            <text:p>4.747,04</text:p>
          </table:table-cell>
          <table:table-cell office:value-type="float" office:value="100" table:style-name="ce2">
            <text:p>100</text:p>
          </table:table-cell>
          <table:table-cell office:value-type="float" office:value="-13.8162" table:style-name="ce3">
            <text:p>-13,82</text:p>
          </table:table-cell>
          <table:table-cell office:value-type="float" office:value="-55.275199999999998" table:style-name="ce3">
            <text:p>-55,2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76" table:style-name="ce2">
            <text:p>5107776</text:p>
          </table:table-cell>
          <table:table-cell office:value-type="string" table:style-name="ce2">
            <text:p>Santa Terezinha</text:p>
          </table:table-cell>
          <table:table-cell office:value-type="float" office:value="6466.223" table:style-name="ce3">
            <text:p>6.466,22</text:p>
          </table:table-cell>
          <table:table-cell office:value-type="float" office:value="6466.2234720669203" table:style-name="ce3">
            <text:p>6.466,22</text:p>
          </table:table-cell>
          <table:table-cell office:value-type="float" office:value="100" table:style-name="ce2">
            <text:p>100</text:p>
          </table:table-cell>
          <table:table-cell office:value-type="float" office:value="-10.468" table:style-name="ce3">
            <text:p>-10,47</text:p>
          </table:table-cell>
          <table:table-cell office:value-type="float" office:value="-50.508699999999997" table:style-name="ce3">
            <text:p>-50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792" table:style-name="ce2">
            <text:p>5107792</text:p>
          </table:table-cell>
          <table:table-cell office:value-type="string" table:style-name="ce2">
            <text:p>Santo Antônio do Leste</text:p>
          </table:table-cell>
          <table:table-cell office:value-type="float" office:value="3403.5929999999998" table:style-name="ce3">
            <text:p>3.403,59</text:p>
          </table:table-cell>
          <table:table-cell office:value-type="float" office:value="3403.5929996935201" table:style-name="ce3">
            <text:p>3.403,59</text:p>
          </table:table-cell>
          <table:table-cell office:value-type="float" office:value="100" table:style-name="ce2">
            <text:p>100</text:p>
          </table:table-cell>
          <table:table-cell office:value-type="float" office:value="-14.803699999999999" table:style-name="ce3">
            <text:p>-14,80</text:p>
          </table:table-cell>
          <table:table-cell office:value-type="float" office:value="-53.6098" table:style-name="ce3">
            <text:p>-53,6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800" table:style-name="ce2">
            <text:p>5107800</text:p>
          </table:table-cell>
          <table:table-cell office:value-type="string" table:style-name="ce2">
            <text:p>Santo Antônio do Leverger</text:p>
          </table:table-cell>
          <table:table-cell office:value-type="float" office:value="9469.1389999999992" table:style-name="ce3">
            <text:p>9.469,14</text:p>
          </table:table-cell>
          <table:table-cell office:value-type="float" office:value="9469.1394261386104" table:style-name="ce3">
            <text:p>9.469,14</text:p>
          </table:table-cell>
          <table:table-cell office:value-type="float" office:value="100" table:style-name="ce2">
            <text:p>100</text:p>
          </table:table-cell>
          <table:table-cell office:value-type="float" office:value="-15.8635" table:style-name="ce3">
            <text:p>-15,86</text:p>
          </table:table-cell>
          <table:table-cell office:value-type="float" office:value="-56.078499999999998" table:style-name="ce3">
            <text:p>-56,08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859" table:style-name="ce2">
            <text:p>5107859</text:p>
          </table:table-cell>
          <table:table-cell office:value-type="string" table:style-name="ce2">
            <text:p>São Félix do Araguaia</text:p>
          </table:table-cell>
          <table:table-cell office:value-type="float" office:value="16682.473000000002" table:style-name="ce3">
            <text:p>16.682,47</text:p>
          </table:table-cell>
          <table:table-cell office:value-type="float" office:value="16682.472966916099" table:style-name="ce3">
            <text:p>16.682,47</text:p>
          </table:table-cell>
          <table:table-cell office:value-type="float" office:value="100" table:style-name="ce2">
            <text:p>100</text:p>
          </table:table-cell>
          <table:table-cell office:value-type="float" office:value="-11.6168" table:style-name="ce3">
            <text:p>-11,62</text:p>
          </table:table-cell>
          <table:table-cell office:value-type="float" office:value="-50.662300000000002" table:style-name="ce3">
            <text:p>-50,6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875" table:style-name="ce2">
            <text:p>5107875</text:p>
          </table:table-cell>
          <table:table-cell office:value-type="string" table:style-name="ce2">
            <text:p>Sapezal</text:p>
          </table:table-cell>
          <table:table-cell office:value-type="float" office:value="13614.552" table:style-name="ce3">
            <text:p>13.614,55</text:p>
          </table:table-cell>
          <table:table-cell office:value-type="float" office:value="13614.552024671" table:style-name="ce3">
            <text:p>13.614,55</text:p>
          </table:table-cell>
          <table:table-cell office:value-type="float" office:value="100" table:style-name="ce2">
            <text:p>100</text:p>
          </table:table-cell>
          <table:table-cell office:value-type="float" office:value="-13.547499999999999" table:style-name="ce3">
            <text:p>-13,55</text:p>
          </table:table-cell>
          <table:table-cell office:value-type="float" office:value="-58.816899999999997" table:style-name="ce3">
            <text:p>-58,8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883" table:style-name="ce2">
            <text:p>5107883</text:p>
          </table:table-cell>
          <table:table-cell office:value-type="string" table:style-name="ce2">
            <text:p>Serra Nova Dourada</text:p>
          </table:table-cell>
          <table:table-cell office:value-type="float" office:value="1490.7929999999999" table:style-name="ce3">
            <text:p>1.490,79</text:p>
          </table:table-cell>
          <table:table-cell office:value-type="float" office:value="1490.7932570064099" table:style-name="ce3">
            <text:p>1.490,79</text:p>
          </table:table-cell>
          <table:table-cell office:value-type="float" office:value="100" table:style-name="ce2">
            <text:p>100</text:p>
          </table:table-cell>
          <table:table-cell office:value-type="float" office:value="-12.0885" table:style-name="ce3">
            <text:p>-12,09</text:p>
          </table:table-cell>
          <table:table-cell office:value-type="float" office:value="-51.402700000000003" table:style-name="ce3">
            <text:p>-51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909" table:style-name="ce2">
            <text:p>5107909</text:p>
          </table:table-cell>
          <table:table-cell office:value-type="string" table:style-name="ce2">
            <text:p>Sinop</text:p>
          </table:table-cell>
          <table:table-cell office:value-type="float" office:value="3990.87" table:style-name="ce3">
            <text:p>3.990,87</text:p>
          </table:table-cell>
          <table:table-cell office:value-type="float" office:value="3990.8698031517902" table:style-name="ce3">
            <text:p>3.990,87</text:p>
          </table:table-cell>
          <table:table-cell office:value-type="float" office:value="100" table:style-name="ce2">
            <text:p>100</text:p>
          </table:table-cell>
          <table:table-cell office:value-type="float" office:value="-11.8565" table:style-name="ce3">
            <text:p>-11,86</text:p>
          </table:table-cell>
          <table:table-cell office:value-type="float" office:value="-55.511200000000002" table:style-name="ce3">
            <text:p>-55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925" table:style-name="ce2">
            <text:p>5107925</text:p>
          </table:table-cell>
          <table:table-cell office:value-type="string" table:style-name="ce2">
            <text:p>Sorriso</text:p>
          </table:table-cell>
          <table:table-cell office:value-type="float" office:value="9293.6290000000008" table:style-name="ce3">
            <text:p>9.293,63</text:p>
          </table:table-cell>
          <table:table-cell office:value-type="float" office:value="9293.62947752734" table:style-name="ce3">
            <text:p>9.293,63</text:p>
          </table:table-cell>
          <table:table-cell office:value-type="float" office:value="100" table:style-name="ce2">
            <text:p>100</text:p>
          </table:table-cell>
          <table:table-cell office:value-type="float" office:value="-12.545299999999999" table:style-name="ce3">
            <text:p>-12,55</text:p>
          </table:table-cell>
          <table:table-cell office:value-type="float" office:value="-55.727499999999999" table:style-name="ce3">
            <text:p>-55,73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941" table:style-name="ce2">
            <text:p>5107941</text:p>
          </table:table-cell>
          <table:table-cell office:value-type="string" table:style-name="ce2">
            <text:p>Tabaporã</text:p>
          </table:table-cell>
          <table:table-cell office:value-type="float" office:value="8439.0499999999993" table:style-name="ce3">
            <text:p>8.439,05</text:p>
          </table:table-cell>
          <table:table-cell office:value-type="float" office:value="8439.0501303216206" table:style-name="ce3">
            <text:p>8.439,05</text:p>
          </table:table-cell>
          <table:table-cell office:value-type="float" office:value="100" table:style-name="ce2">
            <text:p>100</text:p>
          </table:table-cell>
          <table:table-cell office:value-type="float" office:value="-11.306900000000001" table:style-name="ce3">
            <text:p>-11,31</text:p>
          </table:table-cell>
          <table:table-cell office:value-type="float" office:value="-56.822299999999998" table:style-name="ce3">
            <text:p>-56,82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7958" table:style-name="ce2">
            <text:p>5107958</text:p>
          </table:table-cell>
          <table:table-cell office:value-type="string" table:style-name="ce2">
            <text:p>Tangará da Serra</text:p>
          </table:table-cell>
          <table:table-cell office:value-type="float" office:value="11636.825000000001" table:style-name="ce3">
            <text:p>11.636,83</text:p>
          </table:table-cell>
          <table:table-cell office:value-type="float" office:value="11636.8250463396" table:style-name="ce3">
            <text:p>11.636,83</text:p>
          </table:table-cell>
          <table:table-cell office:value-type="float" office:value="100" table:style-name="ce2">
            <text:p>100</text:p>
          </table:table-cell>
          <table:table-cell office:value-type="float" office:value="-14.6196" table:style-name="ce3">
            <text:p>-14,62</text:p>
          </table:table-cell>
          <table:table-cell office:value-type="float" office:value="-57.488300000000002" table:style-name="ce3">
            <text:p>-57,4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006" table:style-name="ce2">
            <text:p>5108006</text:p>
          </table:table-cell>
          <table:table-cell office:value-type="string" table:style-name="ce2">
            <text:p>Tapurah</text:p>
          </table:table-cell>
          <table:table-cell office:value-type="float" office:value="4492.5389999999998" table:style-name="ce3">
            <text:p>4.492,54</text:p>
          </table:table-cell>
          <table:table-cell office:value-type="float" office:value="4492.5393209859903" table:style-name="ce3">
            <text:p>4.492,54</text:p>
          </table:table-cell>
          <table:table-cell office:value-type="float" office:value="100" table:style-name="ce2">
            <text:p>100</text:p>
          </table:table-cell>
          <table:table-cell office:value-type="float" office:value="-12.7422" table:style-name="ce3">
            <text:p>-12,74</text:p>
          </table:table-cell>
          <table:table-cell office:value-type="float" office:value="-56.513500000000001" table:style-name="ce3">
            <text:p>-56,5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055" table:style-name="ce2">
            <text:p>5108055</text:p>
          </table:table-cell>
          <table:table-cell office:value-type="string" table:style-name="ce2">
            <text:p>Terra Nova do Norte</text:p>
          </table:table-cell>
          <table:table-cell office:value-type="float" office:value="2399.7359999999999" table:style-name="ce3">
            <text:p>2.399,74</text:p>
          </table:table-cell>
          <table:table-cell office:value-type="float" office:value="2399.7364847608101" table:style-name="ce3">
            <text:p>2.399,74</text:p>
          </table:table-cell>
          <table:table-cell office:value-type="float" office:value="100" table:style-name="ce2">
            <text:p>100</text:p>
          </table:table-cell>
          <table:table-cell office:value-type="float" office:value="-10.600099999999999" table:style-name="ce3">
            <text:p>-10,60</text:p>
          </table:table-cell>
          <table:table-cell office:value-type="float" office:value="-55.113700000000001" table:style-name="ce3">
            <text:p>-55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105" table:style-name="ce2">
            <text:p>5108105</text:p>
          </table:table-cell>
          <table:table-cell office:value-type="string" table:style-name="ce2">
            <text:p>Tesouro</text:p>
          </table:table-cell>
          <table:table-cell office:value-type="float" office:value="4245.1310000000003" table:style-name="ce3">
            <text:p>4.245,13</text:p>
          </table:table-cell>
          <table:table-cell office:value-type="float" office:value="4245.1309956404803" table:style-name="ce3">
            <text:p>4.245,13</text:p>
          </table:table-cell>
          <table:table-cell office:value-type="float" office:value="100" table:style-name="ce2">
            <text:p>100</text:p>
          </table:table-cell>
          <table:table-cell office:value-type="float" office:value="-16.079699999999999" table:style-name="ce3">
            <text:p>-16,08</text:p>
          </table:table-cell>
          <table:table-cell office:value-type="float" office:value="-53.552300000000002" table:style-name="ce3">
            <text:p>-53,55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204" table:style-name="ce2">
            <text:p>5108204</text:p>
          </table:table-cell>
          <table:table-cell office:value-type="string" table:style-name="ce2">
            <text:p>Torixoréu</text:p>
          </table:table-cell>
          <table:table-cell office:value-type="float" office:value="2398.3829999999998" table:style-name="ce3">
            <text:p>2.398,38</text:p>
          </table:table-cell>
          <table:table-cell office:value-type="float" office:value="2398.3826548206998" table:style-name="ce3">
            <text:p>2.398,38</text:p>
          </table:table-cell>
          <table:table-cell office:value-type="float" office:value="100" table:style-name="ce2">
            <text:p>100</text:p>
          </table:table-cell>
          <table:table-cell office:value-type="float" office:value="-16.200299999999999" table:style-name="ce3">
            <text:p>-16,20</text:p>
          </table:table-cell>
          <table:table-cell office:value-type="float" office:value="-52.555" table:style-name="ce3">
            <text:p>-52,56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303" table:style-name="ce2">
            <text:p>5108303</text:p>
          </table:table-cell>
          <table:table-cell office:value-type="string" table:style-name="ce2">
            <text:p>União do Sul</text:p>
          </table:table-cell>
          <table:table-cell office:value-type="float" office:value="4590.6279999999997" table:style-name="ce3">
            <text:p>4.590,63</text:p>
          </table:table-cell>
          <table:table-cell office:value-type="float" office:value="4590.6281291821597" table:style-name="ce3">
            <text:p>4.590,63</text:p>
          </table:table-cell>
          <table:table-cell office:value-type="float" office:value="100" table:style-name="ce2">
            <text:p>100</text:p>
          </table:table-cell>
          <table:table-cell office:value-type="float" office:value="-11.531000000000001" table:style-name="ce3">
            <text:p>-11,53</text:p>
          </table:table-cell>
          <table:table-cell office:value-type="float" office:value="-54.368600000000001" table:style-name="ce3">
            <text:p>-54,3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352" table:style-name="ce2">
            <text:p>5108352</text:p>
          </table:table-cell>
          <table:table-cell office:value-type="string" table:style-name="ce2">
            <text:p>Vale de São Domingos</text:p>
          </table:table-cell>
          <table:table-cell office:value-type="float" office:value="1901.5450000000001" table:style-name="ce3">
            <text:p>1.901,55</text:p>
          </table:table-cell>
          <table:table-cell office:value-type="float" office:value="1901.5447974460401" table:style-name="ce3">
            <text:p>1.901,54</text:p>
          </table:table-cell>
          <table:table-cell office:value-type="float" office:value="100" table:style-name="ce2">
            <text:p>100</text:p>
          </table:table-cell>
          <table:table-cell office:value-type="float" office:value="-15.2971" table:style-name="ce3">
            <text:p>-15,30</text:p>
          </table:table-cell>
          <table:table-cell office:value-type="float" office:value="-59.0655" table:style-name="ce3">
            <text:p>-59,0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402" table:style-name="ce2">
            <text:p>5108402</text:p>
          </table:table-cell>
          <table:table-cell office:value-type="string" table:style-name="ce2">
            <text:p>Várzea Grande</text:p>
          </table:table-cell>
          <table:table-cell office:value-type="float" office:value="724.279" table:style-name="ce3">
            <text:p>724,28</text:p>
          </table:table-cell>
          <table:table-cell office:value-type="float" office:value="724.27887630005296" table:style-name="ce3">
            <text:p>724,28</text:p>
          </table:table-cell>
          <table:table-cell office:value-type="float" office:value="100" table:style-name="ce2">
            <text:p>100</text:p>
          </table:table-cell>
          <table:table-cell office:value-type="float" office:value="-15.6631" table:style-name="ce3">
            <text:p>-15,66</text:p>
          </table:table-cell>
          <table:table-cell office:value-type="float" office:value="-56.142499999999998" table:style-name="ce3">
            <text:p>-56,14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501" table:style-name="ce2">
            <text:p>5108501</text:p>
          </table:table-cell>
          <table:table-cell office:value-type="string" table:style-name="ce2">
            <text:p>Vera</text:p>
          </table:table-cell>
          <table:table-cell office:value-type="float" office:value="3058.364" table:style-name="ce3">
            <text:p>3.058,36</text:p>
          </table:table-cell>
          <table:table-cell office:value-type="float" office:value="3058.3635345579601" table:style-name="ce3">
            <text:p>3.058,36</text:p>
          </table:table-cell>
          <table:table-cell office:value-type="float" office:value="100" table:style-name="ce2">
            <text:p>100</text:p>
          </table:table-cell>
          <table:table-cell office:value-type="float" office:value="-12.295299999999999" table:style-name="ce3">
            <text:p>-12,30</text:p>
          </table:table-cell>
          <table:table-cell office:value-type="float" office:value="-55.294600000000003" table:style-name="ce3">
            <text:p>-55,2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600" table:style-name="ce2">
            <text:p>5108600</text:p>
          </table:table-cell>
          <table:table-cell office:value-type="string" table:style-name="ce2">
            <text:p>Vila Rica</text:p>
          </table:table-cell>
          <table:table-cell office:value-type="float" office:value="7436.3829999999998" table:style-name="ce3">
            <text:p>7.436,38</text:p>
          </table:table-cell>
          <table:table-cell office:value-type="float" office:value="7436.3825234598198" table:style-name="ce3">
            <text:p>7.436,38</text:p>
          </table:table-cell>
          <table:table-cell office:value-type="float" office:value="100" table:style-name="ce2">
            <text:p>100</text:p>
          </table:table-cell>
          <table:table-cell office:value-type="float" office:value="-10.0137" table:style-name="ce3">
            <text:p>-10,01</text:p>
          </table:table-cell>
          <table:table-cell office:value-type="float" office:value="-51.114199999999997" table:style-name="ce3">
            <text:p>-51,11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808" table:style-name="ce2">
            <text:p>5108808</text:p>
          </table:table-cell>
          <table:table-cell office:value-type="string" table:style-name="ce2">
            <text:p>Nova Guarita</text:p>
          </table:table-cell>
          <table:table-cell office:value-type="float" office:value="1121.9280000000001" table:style-name="ce3">
            <text:p>1.121,93</text:p>
          </table:table-cell>
          <table:table-cell office:value-type="float" office:value="1121.9276173291901" table:style-name="ce3">
            <text:p>1.121,93</text:p>
          </table:table-cell>
          <table:table-cell office:value-type="float" office:value="100" table:style-name="ce2">
            <text:p>100</text:p>
          </table:table-cell>
          <table:table-cell office:value-type="float" office:value="-10.3095" table:style-name="ce3">
            <text:p>-10,31</text:p>
          </table:table-cell>
          <table:table-cell office:value-type="float" office:value="-55.403599999999997" table:style-name="ce3">
            <text:p>-55,40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857" table:style-name="ce2">
            <text:p>5108857</text:p>
          </table:table-cell>
          <table:table-cell office:value-type="string" table:style-name="ce2">
            <text:p>Nova Marilândia</text:p>
          </table:table-cell>
          <table:table-cell office:value-type="float" office:value="1905.7439999999999" table:style-name="ce3">
            <text:p>1.905,74</text:p>
          </table:table-cell>
          <table:table-cell office:value-type="float" office:value="1905.7438745100701" table:style-name="ce3">
            <text:p>1.905,74</text:p>
          </table:table-cell>
          <table:table-cell office:value-type="float" office:value="100" table:style-name="ce2">
            <text:p>100</text:p>
          </table:table-cell>
          <table:table-cell office:value-type="float" office:value="-14.3645" table:style-name="ce3">
            <text:p>-14,36</text:p>
          </table:table-cell>
          <table:table-cell office:value-type="float" office:value="-56.970599999999997" table:style-name="ce3">
            <text:p>-56,9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907" table:style-name="ce2">
            <text:p>5108907</text:p>
          </table:table-cell>
          <table:table-cell office:value-type="string" table:style-name="ce2">
            <text:p>Nova Maringá</text:p>
          </table:table-cell>
          <table:table-cell office:value-type="float" office:value="11553.478999999999" table:style-name="ce3">
            <text:p>11.553,48</text:p>
          </table:table-cell>
          <table:table-cell office:value-type="float" office:value="11553.4786231404" table:style-name="ce3">
            <text:p>11.553,48</text:p>
          </table:table-cell>
          <table:table-cell office:value-type="float" office:value="100" table:style-name="ce2">
            <text:p>100</text:p>
          </table:table-cell>
          <table:table-cell office:value-type="float" office:value="-13.035299999999999" table:style-name="ce3">
            <text:p>-13,04</text:p>
          </table:table-cell>
          <table:table-cell office:value-type="float" office:value="-57.0914" table:style-name="ce3">
            <text:p>-57,09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to Grosso</text:p>
          </table:table-cell>
          <table:table-cell office:value-type="string" table:style-name="ce2">
            <text:p>MT</text:p>
          </table:table-cell>
          <table:table-cell office:value-type="float" office:value="5108956" table:style-name="ce2">
            <text:p>5108956</text:p>
          </table:table-cell>
          <table:table-cell office:value-type="string" table:style-name="ce2">
            <text:p>Nova Monte Verde</text:p>
          </table:table-cell>
          <table:table-cell office:value-type="float" office:value="5139.3069999999998" table:style-name="ce3">
            <text:p>5.139,31</text:p>
          </table:table-cell>
          <table:table-cell office:value-type="float" office:value="5139.30663797324" table:style-name="ce3">
            <text:p>5.139,31</text:p>
          </table:table-cell>
          <table:table-cell office:value-type="float" office:value="100" table:style-name="ce2">
            <text:p>100</text:p>
          </table:table-cell>
          <table:table-cell office:value-type="float" office:value="-9.9796999999999993" table:style-name="ce3">
            <text:p>-9,98</text:p>
          </table:table-cell>
          <table:table-cell office:value-type="float" office:value="-57.467399999999998" table:style-name="ce3">
            <text:p>-57,47</text:p>
          </table:table-cell>
          <table:table-cell office:value-type="string" table:style-name="ce2">
            <text:p>sim</text:p>
          </table:table-cell>
          <table:table-cell table:number-columns-repeated="16372"/>
        </table:table-row>
        <table:table-row table:number-rows-repeated="1047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iogo Jose Nunes da Silva</meta:initial-creator>
    <dc:creator>Diogo Jose Nunes da Silva</dc:creator>
    <meta:creation-date>2022-06-23T21:20:35Z</meta:creation-date>
    <dc:date>2022-06-24T01:32:13Z</dc:date>
  </office:meta>
</office:document-meta>
</file>