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5.37633333333333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6.307666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8"/>
        <table:table-column table:style-name="co8" table:default-cell-style-name="ce9"/>
        <table:table-column table:style-name="co7" table:default-cell-style-name="ce6"/>
        <table:table-column table:style-name="co9" table:number-columns-repeated="16374" table:default-cell-style-name="ce6"/>
        <table:table-row table:style-name="ro1">
          <table:table-cell office:value-type="string" table:style-name="ce2">
            <text:p>CD_MUN</text:p>
          </table:table-cell>
          <table:table-cell office:value-type="string" table:style-name="ce2">
            <text:p>NM_REGIAO</text:p>
          </table:table-cell>
          <table:table-cell office:value-type="string" table:style-name="ce3">
            <text:p>CD_UF</text:p>
          </table:table-cell>
          <table:table-cell office:value-type="string" table:style-name="ce2">
            <text:p>NM_UF</text:p>
          </table:table-cell>
          <table:table-cell office:value-type="string" table:style-name="ce2">
            <text:p>SIGLA_UF</text:p>
          </table:table-cell>
          <table:table-cell office:value-type="string" table:style-name="ce2">
            <text:p>NM_MUN</text:p>
          </table:table-cell>
          <table:table-cell office:value-type="string" table:style-name="ce4">
            <text:p>AREA_TOTAL</text:p>
          </table:table-cell>
          <table:table-cell office:value-type="string" table:style-name="ce4">
            <text:p>AREA_INTEGRADA NA AMAZÔNIA</text:p>
          </table:table-cell>
          <table:table-cell office:value-type="string" table:style-name="ce5">
            <text:p>PORCENTAGEM_AMAZÔNIA</text:p>
          </table:table-cell>
          <table:table-cell office:value-type="string" table:style-name="ce2">
            <text:p>SEDES_FORA_AMAZÔNI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">
            <text:p>1100015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Alta Floresta D'Oeste</text:p>
          </table:table-cell>
          <table:table-cell office:value-type="float" office:value="7067.1270000000004" table:style-name="ce8">
            <text:p>7067,127</text:p>
          </table:table-cell>
          <table:table-cell office:value-type="float" office:value="7067.1270000000004" table:style-name="ce8">
            <text:p>7067,127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1100023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Ariquemes</text:p>
          </table:table-cell>
          <table:table-cell office:value-type="float" office:value="4426.5709999999999" table:style-name="ce8">
            <text:p>4426,571</text:p>
          </table:table-cell>
          <table:table-cell office:value-type="float" office:value="4426.5709999999999" table:style-name="ce8">
            <text:p>4426,571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1100031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Cabixi</text:p>
          </table:table-cell>
          <table:table-cell office:value-type="float" office:value="1314.3520000000001" table:style-name="ce8">
            <text:p>1314,352</text:p>
          </table:table-cell>
          <table:table-cell office:value-type="float" office:value="1314.3520000000001" table:style-name="ce8">
            <text:p>1314,352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1100049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Cacoal</text:p>
          </table:table-cell>
          <table:table-cell office:value-type="float" office:value="3793" table:style-name="ce8">
            <text:p>3793,000</text:p>
          </table:table-cell>
          <table:table-cell office:value-type="float" office:value="3793" table:style-name="ce8">
            <text:p>3793,000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1100056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Cerejeiras</text:p>
          </table:table-cell>
          <table:table-cell office:value-type="float" office:value="2783.3" table:style-name="ce8">
            <text:p>2783,300</text:p>
          </table:table-cell>
          <table:table-cell office:value-type="float" office:value="2783.3" table:style-name="ce8">
            <text:p>2783,300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1100064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Colorado do Oeste</text:p>
          </table:table-cell>
          <table:table-cell office:value-type="float" office:value="1451.06" table:style-name="ce8">
            <text:p>1451,060</text:p>
          </table:table-cell>
          <table:table-cell office:value-type="float" office:value="1451.06" table:style-name="ce8">
            <text:p>1451,060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1100072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Corumbiara</text:p>
          </table:table-cell>
          <table:table-cell office:value-type="float" office:value="3060.3209999999999" table:style-name="ce8">
            <text:p>3060,321</text:p>
          </table:table-cell>
          <table:table-cell office:value-type="float" office:value="3060.3209999999999" table:style-name="ce8">
            <text:p>3060,321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1100080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Costa Marques</text:p>
          </table:table-cell>
          <table:table-cell office:value-type="float" office:value="4987.1769999999997" table:style-name="ce8">
            <text:p>4987,177</text:p>
          </table:table-cell>
          <table:table-cell office:value-type="float" office:value="4987.1769999999997" table:style-name="ce8">
            <text:p>4987,177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1100098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Espigão D'Oeste</text:p>
          </table:table-cell>
          <table:table-cell office:value-type="float" office:value="4518.0379999999996" table:style-name="ce8">
            <text:p>4518,038</text:p>
          </table:table-cell>
          <table:table-cell office:value-type="float" office:value="4518.0379999999996" table:style-name="ce8">
            <text:p>4518,038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1100106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Guajará-Mirim</text:p>
          </table:table-cell>
          <table:table-cell office:value-type="float" office:value="24856.877" table:style-name="ce8">
            <text:p>24856,877</text:p>
          </table:table-cell>
          <table:table-cell office:value-type="float" office:value="24856.877" table:style-name="ce8">
            <text:p>24856,877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1100114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Jaru</text:p>
          </table:table-cell>
          <table:table-cell office:value-type="float" office:value="2944.1280000000002" table:style-name="ce8">
            <text:p>2944,128</text:p>
          </table:table-cell>
          <table:table-cell office:value-type="float" office:value="2944.1280000000002" table:style-name="ce8">
            <text:p>2944,128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1100122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Ji-Paraná</text:p>
          </table:table-cell>
          <table:table-cell office:value-type="float" office:value="6896.6490000000003" table:style-name="ce8">
            <text:p>6896,649</text:p>
          </table:table-cell>
          <table:table-cell office:value-type="float" office:value="6896.6490000000003" table:style-name="ce8">
            <text:p>6896,649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1100130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Machadinho D'Oeste</text:p>
          </table:table-cell>
          <table:table-cell office:value-type="float" office:value="8509.27" table:style-name="ce8">
            <text:p>8509,270</text:p>
          </table:table-cell>
          <table:table-cell office:value-type="float" office:value="8509.27" table:style-name="ce8">
            <text:p>8509,270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1100148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Nova Brasilândia D'Oeste</text:p>
          </table:table-cell>
          <table:table-cell office:value-type="float" office:value="1703.008" table:style-name="ce8">
            <text:p>1703,008</text:p>
          </table:table-cell>
          <table:table-cell office:value-type="float" office:value="1703.008" table:style-name="ce8">
            <text:p>1703,008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1100155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Ouro Preto do Oeste</text:p>
          </table:table-cell>
          <table:table-cell office:value-type="float" office:value="1969.85" table:style-name="ce8">
            <text:p>1969,850</text:p>
          </table:table-cell>
          <table:table-cell office:value-type="float" office:value="1969.85" table:style-name="ce8">
            <text:p>1969,850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1100189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Pimenta Bueno</text:p>
          </table:table-cell>
          <table:table-cell office:value-type="float" office:value="6241.0159999999996" table:style-name="ce8">
            <text:p>6241,016</text:p>
          </table:table-cell>
          <table:table-cell office:value-type="float" office:value="6241.0159999999996" table:style-name="ce8">
            <text:p>6241,01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205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Porto Velho</text:p>
          </table:table-cell>
          <table:table-cell office:value-type="float" office:value="34090.951999999997" table:style-name="ce8">
            <text:p>34090,952</text:p>
          </table:table-cell>
          <table:table-cell office:value-type="float" office:value="34090.951999999997" table:style-name="ce8">
            <text:p>34090,95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254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Presidente Médici</text:p>
          </table:table-cell>
          <table:table-cell office:value-type="float" office:value="1758.4649999999999" table:style-name="ce8">
            <text:p>1758,465</text:p>
          </table:table-cell>
          <table:table-cell office:value-type="float" office:value="1758.4649999999999" table:style-name="ce8">
            <text:p>1758,46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262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Rio Crespo</text:p>
          </table:table-cell>
          <table:table-cell office:value-type="float" office:value="1717.64" table:style-name="ce8">
            <text:p>1717,640</text:p>
          </table:table-cell>
          <table:table-cell office:value-type="float" office:value="1717.64" table:style-name="ce8">
            <text:p>1717,64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288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Rolim de Moura</text:p>
          </table:table-cell>
          <table:table-cell office:value-type="float" office:value="1457.8109999999999" table:style-name="ce8">
            <text:p>1457,811</text:p>
          </table:table-cell>
          <table:table-cell office:value-type="float" office:value="1457.8109999999999" table:style-name="ce8">
            <text:p>1457,81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296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Santa Luzia D'Oeste</text:p>
          </table:table-cell>
          <table:table-cell office:value-type="float" office:value="1197.796" table:style-name="ce8">
            <text:p>1197,796</text:p>
          </table:table-cell>
          <table:table-cell office:value-type="float" office:value="1197.796" table:style-name="ce8">
            <text:p>1197,79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304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Vilhena</text:p>
          </table:table-cell>
          <table:table-cell office:value-type="float" office:value="11699.15" table:style-name="ce8">
            <text:p>11699,150</text:p>
          </table:table-cell>
          <table:table-cell office:value-type="float" office:value="11699.15" table:style-name="ce8">
            <text:p>11699,15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320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São Miguel do Guaporé</text:p>
          </table:table-cell>
          <table:table-cell office:value-type="float" office:value="7460.1170000000002" table:style-name="ce8">
            <text:p>7460,117</text:p>
          </table:table-cell>
          <table:table-cell office:value-type="float" office:value="7460.1170000000002" table:style-name="ce8">
            <text:p>7460,11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338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Nova Mamoré</text:p>
          </table:table-cell>
          <table:table-cell office:value-type="float" office:value="10070.49" table:style-name="ce8">
            <text:p>10070,490</text:p>
          </table:table-cell>
          <table:table-cell office:value-type="float" office:value="10070.49" table:style-name="ce8">
            <text:p>10070,49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346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Alvorada D'Oeste</text:p>
          </table:table-cell>
          <table:table-cell office:value-type="float" office:value="3029.1889999999999" table:style-name="ce8">
            <text:p>3029,189</text:p>
          </table:table-cell>
          <table:table-cell office:value-type="float" office:value="3029.1889999999999" table:style-name="ce8">
            <text:p>3029,18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379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Alto Alegre dos Parecis</text:p>
          </table:table-cell>
          <table:table-cell office:value-type="float" office:value="3958.2730000000001" table:style-name="ce8">
            <text:p>3958,273</text:p>
          </table:table-cell>
          <table:table-cell office:value-type="float" office:value="3958.2730000000001" table:style-name="ce8">
            <text:p>3958,27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403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Alto Paraíso</text:p>
          </table:table-cell>
          <table:table-cell office:value-type="float" office:value="2651.8220000000001" table:style-name="ce8">
            <text:p>2651,822</text:p>
          </table:table-cell>
          <table:table-cell office:value-type="float" office:value="2651.8220000000001" table:style-name="ce8">
            <text:p>2651,82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452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Buritis</text:p>
          </table:table-cell>
          <table:table-cell office:value-type="float" office:value="3265.8090000000002" table:style-name="ce8">
            <text:p>3265,809</text:p>
          </table:table-cell>
          <table:table-cell office:value-type="float" office:value="3265.8090000000002" table:style-name="ce8">
            <text:p>3265,80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502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Novo Horizonte do Oeste</text:p>
          </table:table-cell>
          <table:table-cell office:value-type="float" office:value="843.44600000000003" table:style-name="ce8">
            <text:p>843,446</text:p>
          </table:table-cell>
          <table:table-cell office:value-type="float" office:value="843.44600000000003" table:style-name="ce8">
            <text:p>843,44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601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Cacaulândia</text:p>
          </table:table-cell>
          <table:table-cell office:value-type="float" office:value="1961.778" table:style-name="ce8">
            <text:p>1961,778</text:p>
          </table:table-cell>
          <table:table-cell office:value-type="float" office:value="1961.778" table:style-name="ce8">
            <text:p>1961,77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700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Campo Novo de Rondônia</text:p>
          </table:table-cell>
          <table:table-cell office:value-type="float" office:value="3442.0050000000001" table:style-name="ce8">
            <text:p>3442,005</text:p>
          </table:table-cell>
          <table:table-cell office:value-type="float" office:value="3442.0050000000001" table:style-name="ce8">
            <text:p>3442,00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809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Candeias do Jamari</text:p>
          </table:table-cell>
          <table:table-cell office:value-type="float" office:value="6843.8680000000004" table:style-name="ce8">
            <text:p>6843,868</text:p>
          </table:table-cell>
          <table:table-cell office:value-type="float" office:value="6843.8680000000004" table:style-name="ce8">
            <text:p>6843,86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908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Castanheiras</text:p>
          </table:table-cell>
          <table:table-cell office:value-type="float" office:value="892.84100000000001" table:style-name="ce8">
            <text:p>892,841</text:p>
          </table:table-cell>
          <table:table-cell office:value-type="float" office:value="892.84100000000001" table:style-name="ce8">
            <text:p>892,84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924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Chupinguaia</text:p>
          </table:table-cell>
          <table:table-cell office:value-type="float" office:value="5126.723" table:style-name="ce8">
            <text:p>5126,723</text:p>
          </table:table-cell>
          <table:table-cell office:value-type="float" office:value="5126.723" table:style-name="ce8">
            <text:p>5126,72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940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Cujubim</text:p>
          </table:table-cell>
          <table:table-cell office:value-type="float" office:value="3863.9459999999999" table:style-name="ce8">
            <text:p>3863,946</text:p>
          </table:table-cell>
          <table:table-cell office:value-type="float" office:value="3863.9459999999999" table:style-name="ce8">
            <text:p>3863,94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1005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Governador Jorge Teixeira</text:p>
          </table:table-cell>
          <table:table-cell office:value-type="float" office:value="5067.384" table:style-name="ce8">
            <text:p>5067,384</text:p>
          </table:table-cell>
          <table:table-cell office:value-type="float" office:value="5067.384" table:style-name="ce8">
            <text:p>5067,38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1104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Itapuã do Oeste</text:p>
          </table:table-cell>
          <table:table-cell office:value-type="float" office:value="4081.58" table:style-name="ce8">
            <text:p>4081,580</text:p>
          </table:table-cell>
          <table:table-cell office:value-type="float" office:value="4081.58" table:style-name="ce8">
            <text:p>4081,58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1203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Ministro Andreazza</text:p>
          </table:table-cell>
          <table:table-cell office:value-type="float" office:value="798.08299999999997" table:style-name="ce8">
            <text:p>798,083</text:p>
          </table:table-cell>
          <table:table-cell office:value-type="float" office:value="798.08299999999997" table:style-name="ce8">
            <text:p>798,08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1302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Mirante da Serra</text:p>
          </table:table-cell>
          <table:table-cell office:value-type="float" office:value="1191.875" table:style-name="ce8">
            <text:p>1191,875</text:p>
          </table:table-cell>
          <table:table-cell office:value-type="float" office:value="1191.875" table:style-name="ce8">
            <text:p>1191,87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1401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Monte Negro</text:p>
          </table:table-cell>
          <table:table-cell office:value-type="float" office:value="1931.3779999999999" table:style-name="ce8">
            <text:p>1931,378</text:p>
          </table:table-cell>
          <table:table-cell office:value-type="float" office:value="1931.3779999999999" table:style-name="ce8">
            <text:p>1931,37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1435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Nova União</text:p>
          </table:table-cell>
          <table:table-cell office:value-type="float" office:value="807.125" table:style-name="ce8">
            <text:p>807,125</text:p>
          </table:table-cell>
          <table:table-cell office:value-type="float" office:value="807.125" table:style-name="ce8">
            <text:p>807,12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1450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Parecis</text:p>
          </table:table-cell>
          <table:table-cell office:value-type="float" office:value="2548.683" table:style-name="ce8">
            <text:p>2548,683</text:p>
          </table:table-cell>
          <table:table-cell office:value-type="float" office:value="2548.683" table:style-name="ce8">
            <text:p>2548,68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1468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Pimenteiras do Oeste</text:p>
          </table:table-cell>
          <table:table-cell office:value-type="float" office:value="6014.7330000000002" table:style-name="ce8">
            <text:p>6014,733</text:p>
          </table:table-cell>
          <table:table-cell office:value-type="float" office:value="6014.7330000000002" table:style-name="ce8">
            <text:p>6014,73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1476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Primavera de Rondônia</text:p>
          </table:table-cell>
          <table:table-cell office:value-type="float" office:value="605.69200000000001" table:style-name="ce8">
            <text:p>605,692</text:p>
          </table:table-cell>
          <table:table-cell office:value-type="float" office:value="605.69200000000001" table:style-name="ce8">
            <text:p>605,69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1484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São Felipe D'Oeste</text:p>
          </table:table-cell>
          <table:table-cell office:value-type="float" office:value="541.64700000000005" table:style-name="ce8">
            <text:p>541,647</text:p>
          </table:table-cell>
          <table:table-cell office:value-type="float" office:value="541.64700000000005" table:style-name="ce8">
            <text:p>541,64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1492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São Francisco do Guaporé</text:p>
          </table:table-cell>
          <table:table-cell office:value-type="float" office:value="10948.593000000001" table:style-name="ce8">
            <text:p>10948,593</text:p>
          </table:table-cell>
          <table:table-cell office:value-type="float" office:value="10948.593000000001" table:style-name="ce8">
            <text:p>10948,59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1500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Seringueiras</text:p>
          </table:table-cell>
          <table:table-cell office:value-type="float" office:value="3773.5050000000001" table:style-name="ce8">
            <text:p>3773,505</text:p>
          </table:table-cell>
          <table:table-cell office:value-type="float" office:value="3773.5050000000001" table:style-name="ce8">
            <text:p>3773,50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1559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Teixeirópolis</text:p>
          </table:table-cell>
          <table:table-cell office:value-type="float" office:value="459.97800000000001" table:style-name="ce8">
            <text:p>459,978</text:p>
          </table:table-cell>
          <table:table-cell office:value-type="float" office:value="459.97800000000001" table:style-name="ce8">
            <text:p>459,97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1609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Theobroma</text:p>
          </table:table-cell>
          <table:table-cell office:value-type="float" office:value="2197.413" table:style-name="ce8">
            <text:p>2197,413</text:p>
          </table:table-cell>
          <table:table-cell office:value-type="float" office:value="2197.413" table:style-name="ce8">
            <text:p>2197,41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1708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Urupá</text:p>
          </table:table-cell>
          <table:table-cell office:value-type="float" office:value="831.85699999999997" table:style-name="ce8">
            <text:p>831,857</text:p>
          </table:table-cell>
          <table:table-cell office:value-type="float" office:value="831.85699999999997" table:style-name="ce8">
            <text:p>831,85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1757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Vale do Anari</text:p>
          </table:table-cell>
          <table:table-cell office:value-type="float" office:value="3135.1060000000002" table:style-name="ce8">
            <text:p>3135,106</text:p>
          </table:table-cell>
          <table:table-cell office:value-type="float" office:value="3135.1060000000002" table:style-name="ce8">
            <text:p>3135,10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1807</text:p>
          </table:table-cell>
          <table:table-cell office:value-type="string" table:style-name="ce6">
            <text:p>Norte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Vale do Paraíso</text:p>
          </table:table-cell>
          <table:table-cell office:value-type="float" office:value="965.67600000000004" table:style-name="ce8">
            <text:p>965,676</text:p>
          </table:table-cell>
          <table:table-cell office:value-type="float" office:value="965.67600000000004" table:style-name="ce8">
            <text:p>965,67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013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Acrelândia</text:p>
          </table:table-cell>
          <table:table-cell office:value-type="float" office:value="1811.6130000000001" table:style-name="ce8">
            <text:p>1811,613</text:p>
          </table:table-cell>
          <table:table-cell office:value-type="float" office:value="1811.6130000000001" table:style-name="ce8">
            <text:p>1811,61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054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Assis Brasil</text:p>
          </table:table-cell>
          <table:table-cell office:value-type="float" office:value="4979.0730000000003" table:style-name="ce8">
            <text:p>4979,073</text:p>
          </table:table-cell>
          <table:table-cell office:value-type="float" office:value="4979.0730000000003" table:style-name="ce8">
            <text:p>4979,07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104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Brasiléia</text:p>
          </table:table-cell>
          <table:table-cell office:value-type="float" office:value="3928.174" table:style-name="ce8">
            <text:p>3928,174</text:p>
          </table:table-cell>
          <table:table-cell office:value-type="float" office:value="3928.174" table:style-name="ce8">
            <text:p>3928,17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138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Bujari</text:p>
          </table:table-cell>
          <table:table-cell office:value-type="float" office:value="3034.8690000000001" table:style-name="ce8">
            <text:p>3034,869</text:p>
          </table:table-cell>
          <table:table-cell office:value-type="float" office:value="3034.8690000000001" table:style-name="ce8">
            <text:p>3034,86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179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Capixaba</text:p>
          </table:table-cell>
          <table:table-cell office:value-type="float" office:value="1705.8240000000001" table:style-name="ce8">
            <text:p>1705,824</text:p>
          </table:table-cell>
          <table:table-cell office:value-type="float" office:value="1705.8240000000001" table:style-name="ce8">
            <text:p>1705,82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203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Cruzeiro do Sul</text:p>
          </table:table-cell>
          <table:table-cell office:value-type="float" office:value="8783.4699999999993" table:style-name="ce8">
            <text:p>8783,470</text:p>
          </table:table-cell>
          <table:table-cell office:value-type="float" office:value="8783.4699999999993" table:style-name="ce8">
            <text:p>8783,47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252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Epitaciolândia</text:p>
          </table:table-cell>
          <table:table-cell office:value-type="float" office:value="1652.674" table:style-name="ce8">
            <text:p>1652,674</text:p>
          </table:table-cell>
          <table:table-cell office:value-type="float" office:value="1652.674" table:style-name="ce8">
            <text:p>1652,67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302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Feijó</text:p>
          </table:table-cell>
          <table:table-cell office:value-type="float" office:value="27976.874" table:style-name="ce8">
            <text:p>27976,874</text:p>
          </table:table-cell>
          <table:table-cell office:value-type="float" office:value="27976.874" table:style-name="ce8">
            <text:p>27976,87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328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Jordão</text:p>
          </table:table-cell>
          <table:table-cell office:value-type="float" office:value="5357.2269999999999" table:style-name="ce8">
            <text:p>5357,227</text:p>
          </table:table-cell>
          <table:table-cell office:value-type="float" office:value="5357.2269999999999" table:style-name="ce8">
            <text:p>5357,22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336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Mâncio Lima</text:p>
          </table:table-cell>
          <table:table-cell office:value-type="float" office:value="5451.6170000000002" table:style-name="ce8">
            <text:p>5451,617</text:p>
          </table:table-cell>
          <table:table-cell office:value-type="float" office:value="5451.6170000000002" table:style-name="ce8">
            <text:p>5451,61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344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Manoel Urbano</text:p>
          </table:table-cell>
          <table:table-cell office:value-type="float" office:value="10630.6" table:style-name="ce8">
            <text:p>10630,600</text:p>
          </table:table-cell>
          <table:table-cell office:value-type="float" office:value="10630.6" table:style-name="ce8">
            <text:p>10630,60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351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Marechal Thaumaturgo</text:p>
          </table:table-cell>
          <table:table-cell office:value-type="float" office:value="8190.9530000000004" table:style-name="ce8">
            <text:p>8190,953</text:p>
          </table:table-cell>
          <table:table-cell office:value-type="float" office:value="8190.9530000000004" table:style-name="ce8">
            <text:p>8190,95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385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Plácido de Castro</text:p>
          </table:table-cell>
          <table:table-cell office:value-type="float" office:value="1952.5550000000001" table:style-name="ce8">
            <text:p>1952,555</text:p>
          </table:table-cell>
          <table:table-cell office:value-type="float" office:value="1952.5550000000001" table:style-name="ce8">
            <text:p>1952,55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393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Porto Walter</text:p>
          </table:table-cell>
          <table:table-cell office:value-type="float" office:value="6446.3850000000002" table:style-name="ce8">
            <text:p>6446,385</text:p>
          </table:table-cell>
          <table:table-cell office:value-type="float" office:value="6446.3850000000002" table:style-name="ce8">
            <text:p>6446,38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401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Rio Branco</text:p>
          </table:table-cell>
          <table:table-cell office:value-type="float" office:value="8835.1540000000005" table:style-name="ce8">
            <text:p>8835,154</text:p>
          </table:table-cell>
          <table:table-cell office:value-type="float" office:value="8835.1540000000005" table:style-name="ce8">
            <text:p>8835,15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427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Rodrigues Alves</text:p>
          </table:table-cell>
          <table:table-cell office:value-type="float" office:value="3076.3420000000001" table:style-name="ce8">
            <text:p>3076,342</text:p>
          </table:table-cell>
          <table:table-cell office:value-type="float" office:value="3076.3420000000001" table:style-name="ce8">
            <text:p>3076,34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435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Santa Rosa do Purus</text:p>
          </table:table-cell>
          <table:table-cell office:value-type="float" office:value="6155.8580000000002" table:style-name="ce8">
            <text:p>6155,858</text:p>
          </table:table-cell>
          <table:table-cell office:value-type="float" office:value="6155.8580000000002" table:style-name="ce8">
            <text:p>6155,85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450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Senador Guiomard</text:p>
          </table:table-cell>
          <table:table-cell office:value-type="float" office:value="2320.1689999999999" table:style-name="ce8">
            <text:p>2320,169</text:p>
          </table:table-cell>
          <table:table-cell office:value-type="float" office:value="2320.1689999999999" table:style-name="ce8">
            <text:p>2320,16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500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Sena Madureira</text:p>
          </table:table-cell>
          <table:table-cell office:value-type="float" office:value="23759.511999999999" table:style-name="ce8">
            <text:p>23759,512</text:p>
          </table:table-cell>
          <table:table-cell office:value-type="float" office:value="23759.511999999999" table:style-name="ce8">
            <text:p>23759,51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609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Tarauacá</text:p>
          </table:table-cell>
          <table:table-cell office:value-type="float" office:value="20169.485000000001" table:style-name="ce8">
            <text:p>20169,485</text:p>
          </table:table-cell>
          <table:table-cell office:value-type="float" office:value="20169.485000000001" table:style-name="ce8">
            <text:p>20169,48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708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Xapuri</text:p>
          </table:table-cell>
          <table:table-cell office:value-type="float" office:value="5350.5860000000002" table:style-name="ce8">
            <text:p>5350,586</text:p>
          </table:table-cell>
          <table:table-cell office:value-type="float" office:value="5350.5860000000002" table:style-name="ce8">
            <text:p>5350,58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0807</text:p>
          </table:table-cell>
          <table:table-cell office:value-type="string" table:style-name="ce6">
            <text:p>Norte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Acre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Porto Acre</text:p>
          </table:table-cell>
          <table:table-cell office:value-type="float" office:value="2604.4169999999999" table:style-name="ce8">
            <text:p>2604,417</text:p>
          </table:table-cell>
          <table:table-cell office:value-type="float" office:value="2604.4169999999999" table:style-name="ce8">
            <text:p>2604,41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0029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Alvarães</text:p>
          </table:table-cell>
          <table:table-cell office:value-type="float" office:value="5923.4610000000002" table:style-name="ce8">
            <text:p>5923,461</text:p>
          </table:table-cell>
          <table:table-cell office:value-type="float" office:value="5923.4610000000002" table:style-name="ce8">
            <text:p>5923,46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0060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Amaturá</text:p>
          </table:table-cell>
          <table:table-cell office:value-type="float" office:value="4754.1090000000004" table:style-name="ce8">
            <text:p>4754,109</text:p>
          </table:table-cell>
          <table:table-cell office:value-type="float" office:value="4754.1090000000004" table:style-name="ce8">
            <text:p>4754,10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0086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Anamã</text:p>
          </table:table-cell>
          <table:table-cell office:value-type="float" office:value="2446.1210000000001" table:style-name="ce8">
            <text:p>2446,121</text:p>
          </table:table-cell>
          <table:table-cell office:value-type="float" office:value="2446.1210000000001" table:style-name="ce8">
            <text:p>2446,12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0102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Anori</text:p>
          </table:table-cell>
          <table:table-cell office:value-type="float" office:value="6036.38" table:style-name="ce8">
            <text:p>6036,380</text:p>
          </table:table-cell>
          <table:table-cell office:value-type="float" office:value="6036.38" table:style-name="ce8">
            <text:p>6036,38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0144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Apuí</text:p>
          </table:table-cell>
          <table:table-cell office:value-type="float" office:value="54240.544999999998" table:style-name="ce8">
            <text:p>54240,545</text:p>
          </table:table-cell>
          <table:table-cell office:value-type="float" office:value="54240.544999999998" table:style-name="ce8">
            <text:p>54240,54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0201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Atalaia do Norte</text:p>
          </table:table-cell>
          <table:table-cell office:value-type="float" office:value="76507.616999999998" table:style-name="ce8">
            <text:p>76507,617</text:p>
          </table:table-cell>
          <table:table-cell office:value-type="float" office:value="76507.616999999998" table:style-name="ce8">
            <text:p>76507,61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0300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Autazes</text:p>
          </table:table-cell>
          <table:table-cell office:value-type="float" office:value="7652.8519999999999" table:style-name="ce8">
            <text:p>7652,852</text:p>
          </table:table-cell>
          <table:table-cell office:value-type="float" office:value="7652.8519999999999" table:style-name="ce8">
            <text:p>7652,85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0409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Barcelos</text:p>
          </table:table-cell>
          <table:table-cell office:value-type="float" office:value="122461.086" table:style-name="ce8">
            <text:p>122461,086</text:p>
          </table:table-cell>
          <table:table-cell office:value-type="float" office:value="122461.086" table:style-name="ce8">
            <text:p>122461,08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0508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Barreirinha</text:p>
          </table:table-cell>
          <table:table-cell office:value-type="float" office:value="5751.7650000000003" table:style-name="ce8">
            <text:p>5751,765</text:p>
          </table:table-cell>
          <table:table-cell office:value-type="float" office:value="5751.7650000000003" table:style-name="ce8">
            <text:p>5751,76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0607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Benjamin Constant</text:p>
          </table:table-cell>
          <table:table-cell office:value-type="float" office:value="8705.4410000000007" table:style-name="ce8">
            <text:p>8705,441</text:p>
          </table:table-cell>
          <table:table-cell office:value-type="float" office:value="8705.4410000000007" table:style-name="ce8">
            <text:p>8705,44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0631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Beruri</text:p>
          </table:table-cell>
          <table:table-cell office:value-type="float" office:value="17472.778999999999" table:style-name="ce8">
            <text:p>17472,779</text:p>
          </table:table-cell>
          <table:table-cell office:value-type="float" office:value="17472.778999999999" table:style-name="ce8">
            <text:p>17472,77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0680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Boa Vista do Ramos</text:p>
          </table:table-cell>
          <table:table-cell office:value-type="float" office:value="2589.4070000000002" table:style-name="ce8">
            <text:p>2589,407</text:p>
          </table:table-cell>
          <table:table-cell office:value-type="float" office:value="2589.4070000000002" table:style-name="ce8">
            <text:p>2589,40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0706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Boca do Acre</text:p>
          </table:table-cell>
          <table:table-cell office:value-type="float" office:value="21938.582999999999" table:style-name="ce8">
            <text:p>21938,583</text:p>
          </table:table-cell>
          <table:table-cell office:value-type="float" office:value="21938.582999999999" table:style-name="ce8">
            <text:p>21938,58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0805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Borba</text:p>
          </table:table-cell>
          <table:table-cell office:value-type="float" office:value="44236.184000000001" table:style-name="ce8">
            <text:p>44236,184</text:p>
          </table:table-cell>
          <table:table-cell office:value-type="float" office:value="44236.184000000001" table:style-name="ce8">
            <text:p>44236,18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0839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Caapiranga</text:p>
          </table:table-cell>
          <table:table-cell office:value-type="float" office:value="9455.5390000000007" table:style-name="ce8">
            <text:p>9455,539</text:p>
          </table:table-cell>
          <table:table-cell office:value-type="float" office:value="9455.5390000000007" table:style-name="ce8">
            <text:p>9455,53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0904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Canutama</text:p>
          </table:table-cell>
          <table:table-cell office:value-type="float" office:value="33642.732000000004" table:style-name="ce8">
            <text:p>33642,732</text:p>
          </table:table-cell>
          <table:table-cell office:value-type="float" office:value="33642.732000000004" table:style-name="ce8">
            <text:p>33642,73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1001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Carauari</text:p>
          </table:table-cell>
          <table:table-cell office:value-type="float" office:value="25778.657999999999" table:style-name="ce8">
            <text:p>25778,658</text:p>
          </table:table-cell>
          <table:table-cell office:value-type="float" office:value="25778.657999999999" table:style-name="ce8">
            <text:p>25778,65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1100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Careiro</text:p>
          </table:table-cell>
          <table:table-cell office:value-type="float" office:value="6096.2120000000004" table:style-name="ce8">
            <text:p>6096,212</text:p>
          </table:table-cell>
          <table:table-cell office:value-type="float" office:value="6096.2120000000004" table:style-name="ce8">
            <text:p>6096,21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1159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Careiro da Várzea</text:p>
          </table:table-cell>
          <table:table-cell office:value-type="float" office:value="2627.4740000000002" table:style-name="ce8">
            <text:p>2627,474</text:p>
          </table:table-cell>
          <table:table-cell office:value-type="float" office:value="2627.4740000000002" table:style-name="ce8">
            <text:p>2627,47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1209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Coari</text:p>
          </table:table-cell>
          <table:table-cell office:value-type="float" office:value="57970.767999999996" table:style-name="ce8">
            <text:p>57970,768</text:p>
          </table:table-cell>
          <table:table-cell office:value-type="float" office:value="57970.767999999996" table:style-name="ce8">
            <text:p>57970,76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1308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Codajás</text:p>
          </table:table-cell>
          <table:table-cell office:value-type="float" office:value="18700.713" table:style-name="ce8">
            <text:p>18700,713</text:p>
          </table:table-cell>
          <table:table-cell office:value-type="float" office:value="18700.713" table:style-name="ce8">
            <text:p>18700,71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1407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Eirunepé</text:p>
          </table:table-cell>
          <table:table-cell office:value-type="float" office:value="14966.242" table:style-name="ce8">
            <text:p>14966,242</text:p>
          </table:table-cell>
          <table:table-cell office:value-type="float" office:value="14966.242" table:style-name="ce8">
            <text:p>14966,24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1506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Envira</text:p>
          </table:table-cell>
          <table:table-cell office:value-type="float" office:value="7505.7939999999999" table:style-name="ce8">
            <text:p>7505,794</text:p>
          </table:table-cell>
          <table:table-cell office:value-type="float" office:value="7505.7939999999999" table:style-name="ce8">
            <text:p>7505,79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1605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Fonte Boa</text:p>
          </table:table-cell>
          <table:table-cell office:value-type="float" office:value="12155.427" table:style-name="ce8">
            <text:p>12155,427</text:p>
          </table:table-cell>
          <table:table-cell office:value-type="float" office:value="12155.427" table:style-name="ce8">
            <text:p>12155,42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1654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Guajará</text:p>
          </table:table-cell>
          <table:table-cell office:value-type="float" office:value="7583.5339999999997" table:style-name="ce8">
            <text:p>7583,534</text:p>
          </table:table-cell>
          <table:table-cell office:value-type="float" office:value="7583.5339999999997" table:style-name="ce8">
            <text:p>7583,53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1704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Humaitá</text:p>
          </table:table-cell>
          <table:table-cell office:value-type="float" office:value="33111.129000000001" table:style-name="ce8">
            <text:p>33111,129</text:p>
          </table:table-cell>
          <table:table-cell office:value-type="float" office:value="33111.129000000001" table:style-name="ce8">
            <text:p>33111,12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1803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Ipixuna</text:p>
          </table:table-cell>
          <table:table-cell office:value-type="float" office:value="12109.779" table:style-name="ce8">
            <text:p>12109,779</text:p>
          </table:table-cell>
          <table:table-cell office:value-type="float" office:value="12109.779" table:style-name="ce8">
            <text:p>12109,77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1852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Iranduba</text:p>
          </table:table-cell>
          <table:table-cell office:value-type="float" office:value="2216.817" table:style-name="ce8">
            <text:p>2216,817</text:p>
          </table:table-cell>
          <table:table-cell office:value-type="float" office:value="2216.817" table:style-name="ce8">
            <text:p>2216,81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1902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Itacoatiara</text:p>
          </table:table-cell>
          <table:table-cell office:value-type="float" office:value="8891.9060000000009" table:style-name="ce8">
            <text:p>8891,906</text:p>
          </table:table-cell>
          <table:table-cell office:value-type="float" office:value="8891.9060000000009" table:style-name="ce8">
            <text:p>8891,90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1951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Itamarati</text:p>
          </table:table-cell>
          <table:table-cell office:value-type="float" office:value="25260.429" table:style-name="ce8">
            <text:p>25260,429</text:p>
          </table:table-cell>
          <table:table-cell office:value-type="float" office:value="25260.429" table:style-name="ce8">
            <text:p>25260,42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2009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Itapiranga</text:p>
          </table:table-cell>
          <table:table-cell office:value-type="float" office:value="4335.0749999999998" table:style-name="ce8">
            <text:p>4335,075</text:p>
          </table:table-cell>
          <table:table-cell office:value-type="float" office:value="4335.0749999999998" table:style-name="ce8">
            <text:p>4335,07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2108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Japurá</text:p>
          </table:table-cell>
          <table:table-cell office:value-type="float" office:value="55827.203000000001" table:style-name="ce8">
            <text:p>55827,203</text:p>
          </table:table-cell>
          <table:table-cell office:value-type="float" office:value="55827.203000000001" table:style-name="ce8">
            <text:p>55827,20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2207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Juruá</text:p>
          </table:table-cell>
          <table:table-cell office:value-type="float" office:value="19442.547999999999" table:style-name="ce8">
            <text:p>19442,548</text:p>
          </table:table-cell>
          <table:table-cell office:value-type="float" office:value="19442.547999999999" table:style-name="ce8">
            <text:p>19442,54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2306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Jutaí</text:p>
          </table:table-cell>
          <table:table-cell office:value-type="float" office:value="69457.414999999994" table:style-name="ce8">
            <text:p>69457,415</text:p>
          </table:table-cell>
          <table:table-cell office:value-type="float" office:value="69457.414999999994" table:style-name="ce8">
            <text:p>69457,41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2405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Lábrea</text:p>
          </table:table-cell>
          <table:table-cell office:value-type="float" office:value="68262.679999999993" table:style-name="ce8">
            <text:p>68262,680</text:p>
          </table:table-cell>
          <table:table-cell office:value-type="float" office:value="68262.679999999993" table:style-name="ce8">
            <text:p>68262,68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2504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Manacapuru</text:p>
          </table:table-cell>
          <table:table-cell office:value-type="float" office:value="7336.5789999999997" table:style-name="ce8">
            <text:p>7336,579</text:p>
          </table:table-cell>
          <table:table-cell office:value-type="float" office:value="7336.5789999999997" table:style-name="ce8">
            <text:p>7336,57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2553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Manaquiri</text:p>
          </table:table-cell>
          <table:table-cell office:value-type="float" office:value="3973.2579999999998" table:style-name="ce8">
            <text:p>3973,258</text:p>
          </table:table-cell>
          <table:table-cell office:value-type="float" office:value="3973.2579999999998" table:style-name="ce8">
            <text:p>3973,25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2603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Manaus</text:p>
          </table:table-cell>
          <table:table-cell office:value-type="float" office:value="11401.092000000001" table:style-name="ce8">
            <text:p>11401,092</text:p>
          </table:table-cell>
          <table:table-cell office:value-type="float" office:value="11401.092000000001" table:style-name="ce8">
            <text:p>11401,09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2702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Manicoré</text:p>
          </table:table-cell>
          <table:table-cell office:value-type="float" office:value="48315.038" table:style-name="ce8">
            <text:p>48315,038</text:p>
          </table:table-cell>
          <table:table-cell office:value-type="float" office:value="48315.038" table:style-name="ce8">
            <text:p>48315,03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2801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Maraã</text:p>
          </table:table-cell>
          <table:table-cell office:value-type="float" office:value="16830.827000000001" table:style-name="ce8">
            <text:p>16830,827</text:p>
          </table:table-cell>
          <table:table-cell office:value-type="float" office:value="16830.827000000001" table:style-name="ce8">
            <text:p>16830,82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2900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Maués</text:p>
          </table:table-cell>
          <table:table-cell office:value-type="float" office:value="39991.065999999999" table:style-name="ce8">
            <text:p>39991,066</text:p>
          </table:table-cell>
          <table:table-cell office:value-type="float" office:value="39991.065999999999" table:style-name="ce8">
            <text:p>39991,06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3007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Nhamundá</text:p>
          </table:table-cell>
          <table:table-cell office:value-type="float" office:value="14107.04" table:style-name="ce8">
            <text:p>14107,040</text:p>
          </table:table-cell>
          <table:table-cell office:value-type="float" office:value="14107.04" table:style-name="ce8">
            <text:p>14107,04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3106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Nova Olinda do Norte</text:p>
          </table:table-cell>
          <table:table-cell office:value-type="float" office:value="5578.1319999999996" table:style-name="ce8">
            <text:p>5578,132</text:p>
          </table:table-cell>
          <table:table-cell office:value-type="float" office:value="5578.1319999999996" table:style-name="ce8">
            <text:p>5578,13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3205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Novo Airão</text:p>
          </table:table-cell>
          <table:table-cell office:value-type="float" office:value="37776.769999999997" table:style-name="ce8">
            <text:p>37776,770</text:p>
          </table:table-cell>
          <table:table-cell office:value-type="float" office:value="37776.769999999997" table:style-name="ce8">
            <text:p>37776,77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3304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Novo Aripuanã</text:p>
          </table:table-cell>
          <table:table-cell office:value-type="float" office:value="41179.656000000003" table:style-name="ce8">
            <text:p>41179,656</text:p>
          </table:table-cell>
          <table:table-cell office:value-type="float" office:value="41179.656000000003" table:style-name="ce8">
            <text:p>41179,65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3403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Parintins</text:p>
          </table:table-cell>
          <table:table-cell office:value-type="float" office:value="5956.0469999999996" table:style-name="ce8">
            <text:p>5956,047</text:p>
          </table:table-cell>
          <table:table-cell office:value-type="float" office:value="5956.0469999999996" table:style-name="ce8">
            <text:p>5956,04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3502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Pauini</text:p>
          </table:table-cell>
          <table:table-cell office:value-type="float" office:value="41624.663999999997" table:style-name="ce8">
            <text:p>41624,664</text:p>
          </table:table-cell>
          <table:table-cell office:value-type="float" office:value="41624.663999999997" table:style-name="ce8">
            <text:p>41624,66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3536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Presidente Figueiredo</text:p>
          </table:table-cell>
          <table:table-cell office:value-type="float" office:value="25459.098999999998" table:style-name="ce8">
            <text:p>25459,099</text:p>
          </table:table-cell>
          <table:table-cell office:value-type="float" office:value="25459.098999999998" table:style-name="ce8">
            <text:p>25459,09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3569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Rio Preto da Eva</text:p>
          </table:table-cell>
          <table:table-cell office:value-type="float" office:value="5815.6220000000003" table:style-name="ce8">
            <text:p>5815,622</text:p>
          </table:table-cell>
          <table:table-cell office:value-type="float" office:value="5815.6220000000003" table:style-name="ce8">
            <text:p>5815,62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3601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Santa Isabel do Rio Negro</text:p>
          </table:table-cell>
          <table:table-cell office:value-type="float" office:value="62800.078000000001" table:style-name="ce8">
            <text:p>62800,078</text:p>
          </table:table-cell>
          <table:table-cell office:value-type="float" office:value="62800.078000000001" table:style-name="ce8">
            <text:p>62800,07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3700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Santo Antônio do Içá</text:p>
          </table:table-cell>
          <table:table-cell office:value-type="float" office:value="12366.214" table:style-name="ce8">
            <text:p>12366,214</text:p>
          </table:table-cell>
          <table:table-cell office:value-type="float" office:value="12366.214" table:style-name="ce8">
            <text:p>12366,21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3809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São Gabriel da Cachoeira</text:p>
          </table:table-cell>
          <table:table-cell office:value-type="float" office:value="109192.56200000001" table:style-name="ce8">
            <text:p>109192,562</text:p>
          </table:table-cell>
          <table:table-cell office:value-type="float" office:value="109192.56200000001" table:style-name="ce8">
            <text:p>109192,56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3908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São Paulo de Olivença</text:p>
          </table:table-cell>
          <table:table-cell office:value-type="float" office:value="19658.502" table:style-name="ce8">
            <text:p>19658,502</text:p>
          </table:table-cell>
          <table:table-cell office:value-type="float" office:value="19658.502" table:style-name="ce8">
            <text:p>19658,50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3957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São Sebastião do Uatumã</text:p>
          </table:table-cell>
          <table:table-cell office:value-type="float" office:value="10647.463" table:style-name="ce8">
            <text:p>10647,463</text:p>
          </table:table-cell>
          <table:table-cell office:value-type="float" office:value="10647.463" table:style-name="ce8">
            <text:p>10647,46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4005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Silves</text:p>
          </table:table-cell>
          <table:table-cell office:value-type="float" office:value="3723.3820000000001" table:style-name="ce8">
            <text:p>3723,382</text:p>
          </table:table-cell>
          <table:table-cell office:value-type="float" office:value="3723.3820000000001" table:style-name="ce8">
            <text:p>3723,38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4062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Tabatinga</text:p>
          </table:table-cell>
          <table:table-cell office:value-type="float" office:value="3260.1030000000001" table:style-name="ce8">
            <text:p>3260,103</text:p>
          </table:table-cell>
          <table:table-cell office:value-type="float" office:value="3260.1030000000001" table:style-name="ce8">
            <text:p>3260,10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4104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Tapauá</text:p>
          </table:table-cell>
          <table:table-cell office:value-type="float" office:value="84946.035000000003" table:style-name="ce8">
            <text:p>84946,035</text:p>
          </table:table-cell>
          <table:table-cell office:value-type="float" office:value="84946.035000000003" table:style-name="ce8">
            <text:p>84946,03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4203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Tefé</text:p>
          </table:table-cell>
          <table:table-cell office:value-type="float" office:value="23692.223000000002" table:style-name="ce8">
            <text:p>23692,223</text:p>
          </table:table-cell>
          <table:table-cell office:value-type="float" office:value="23692.223000000002" table:style-name="ce8">
            <text:p>23692,22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4237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Tonantins</text:p>
          </table:table-cell>
          <table:table-cell office:value-type="float" office:value="6446.8940000000002" table:style-name="ce8">
            <text:p>6446,894</text:p>
          </table:table-cell>
          <table:table-cell office:value-type="float" office:value="6446.8940000000002" table:style-name="ce8">
            <text:p>6446,89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4260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Uarini</text:p>
          </table:table-cell>
          <table:table-cell office:value-type="float" office:value="10274.677" table:style-name="ce8">
            <text:p>10274,677</text:p>
          </table:table-cell>
          <table:table-cell office:value-type="float" office:value="10274.677" table:style-name="ce8">
            <text:p>10274,67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4302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Urucará</text:p>
          </table:table-cell>
          <table:table-cell office:value-type="float" office:value="27901.962" table:style-name="ce8">
            <text:p>27901,962</text:p>
          </table:table-cell>
          <table:table-cell office:value-type="float" office:value="27901.962" table:style-name="ce8">
            <text:p>27901,96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4401</text:p>
          </table:table-cell>
          <table:table-cell office:value-type="string" table:style-name="ce6">
            <text:p>Nort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Urucurituba</text:p>
          </table:table-cell>
          <table:table-cell office:value-type="float" office:value="2886.4940000000001" table:style-name="ce8">
            <text:p>2886,494</text:p>
          </table:table-cell>
          <table:table-cell office:value-type="float" office:value="2886.4940000000001" table:style-name="ce8">
            <text:p>2886,49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00027</text:p>
          </table:table-cell>
          <table:table-cell office:value-type="string" table:style-name="ce6">
            <text:p>Norte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Roraima</text:p>
          </table:table-cell>
          <table:table-cell office:value-type="string" table:style-name="ce6">
            <text:p>RR</text:p>
          </table:table-cell>
          <table:table-cell office:value-type="string" table:style-name="ce6">
            <text:p>Amajari</text:p>
          </table:table-cell>
          <table:table-cell office:value-type="float" office:value="28473.45" table:style-name="ce8">
            <text:p>28473,450</text:p>
          </table:table-cell>
          <table:table-cell office:value-type="float" office:value="28473.45" table:style-name="ce8">
            <text:p>28473,45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00050</text:p>
          </table:table-cell>
          <table:table-cell office:value-type="string" table:style-name="ce6">
            <text:p>Norte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Roraima</text:p>
          </table:table-cell>
          <table:table-cell office:value-type="string" table:style-name="ce6">
            <text:p>RR</text:p>
          </table:table-cell>
          <table:table-cell office:value-type="string" table:style-name="ce6">
            <text:p>Alto Alegre</text:p>
          </table:table-cell>
          <table:table-cell office:value-type="float" office:value="25454.296999999999" table:style-name="ce8">
            <text:p>25454,297</text:p>
          </table:table-cell>
          <table:table-cell office:value-type="float" office:value="25454.296999999999" table:style-name="ce8">
            <text:p>25454,29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00100</text:p>
          </table:table-cell>
          <table:table-cell office:value-type="string" table:style-name="ce6">
            <text:p>Norte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Roraima</text:p>
          </table:table-cell>
          <table:table-cell office:value-type="string" table:style-name="ce6">
            <text:p>RR</text:p>
          </table:table-cell>
          <table:table-cell office:value-type="string" table:style-name="ce6">
            <text:p>Boa Vista</text:p>
          </table:table-cell>
          <table:table-cell office:value-type="float" office:value="5687.0370000000003" table:style-name="ce8">
            <text:p>5687,037</text:p>
          </table:table-cell>
          <table:table-cell office:value-type="float" office:value="5687.0370000000003" table:style-name="ce8">
            <text:p>5687,03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00159</text:p>
          </table:table-cell>
          <table:table-cell office:value-type="string" table:style-name="ce6">
            <text:p>Norte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Roraima</text:p>
          </table:table-cell>
          <table:table-cell office:value-type="string" table:style-name="ce6">
            <text:p>RR</text:p>
          </table:table-cell>
          <table:table-cell office:value-type="string" table:style-name="ce6">
            <text:p>Bonfim</text:p>
          </table:table-cell>
          <table:table-cell office:value-type="float" office:value="8079.9139999999998" table:style-name="ce8">
            <text:p>8079,914</text:p>
          </table:table-cell>
          <table:table-cell office:value-type="float" office:value="8079.9139999999998" table:style-name="ce8">
            <text:p>8079,91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00175</text:p>
          </table:table-cell>
          <table:table-cell office:value-type="string" table:style-name="ce6">
            <text:p>Norte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Roraima</text:p>
          </table:table-cell>
          <table:table-cell office:value-type="string" table:style-name="ce6">
            <text:p>RR</text:p>
          </table:table-cell>
          <table:table-cell office:value-type="string" table:style-name="ce6">
            <text:p>Cantá</text:p>
          </table:table-cell>
          <table:table-cell office:value-type="float" office:value="7664.8310000000001" table:style-name="ce8">
            <text:p>7664,831</text:p>
          </table:table-cell>
          <table:table-cell office:value-type="float" office:value="7664.8310000000001" table:style-name="ce8">
            <text:p>7664,83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00209</text:p>
          </table:table-cell>
          <table:table-cell office:value-type="string" table:style-name="ce6">
            <text:p>Norte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Roraima</text:p>
          </table:table-cell>
          <table:table-cell office:value-type="string" table:style-name="ce6">
            <text:p>RR</text:p>
          </table:table-cell>
          <table:table-cell office:value-type="string" table:style-name="ce6">
            <text:p>Caracaraí</text:p>
          </table:table-cell>
          <table:table-cell office:value-type="float" office:value="47379.902999999998" table:style-name="ce8">
            <text:p>47379,903</text:p>
          </table:table-cell>
          <table:table-cell office:value-type="float" office:value="47379.902999999998" table:style-name="ce8">
            <text:p>47379,90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00233</text:p>
          </table:table-cell>
          <table:table-cell office:value-type="string" table:style-name="ce6">
            <text:p>Norte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Roraima</text:p>
          </table:table-cell>
          <table:table-cell office:value-type="string" table:style-name="ce6">
            <text:p>RR</text:p>
          </table:table-cell>
          <table:table-cell office:value-type="string" table:style-name="ce6">
            <text:p>Caroebe</text:p>
          </table:table-cell>
          <table:table-cell office:value-type="float" office:value="12065.896000000001" table:style-name="ce8">
            <text:p>12065,896</text:p>
          </table:table-cell>
          <table:table-cell office:value-type="float" office:value="12065.896000000001" table:style-name="ce8">
            <text:p>12065,89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00282</text:p>
          </table:table-cell>
          <table:table-cell office:value-type="string" table:style-name="ce6">
            <text:p>Norte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Roraima</text:p>
          </table:table-cell>
          <table:table-cell office:value-type="string" table:style-name="ce6">
            <text:p>RR</text:p>
          </table:table-cell>
          <table:table-cell office:value-type="string" table:style-name="ce6">
            <text:p>Iracema</text:p>
          </table:table-cell>
          <table:table-cell office:value-type="float" office:value="14011.695" table:style-name="ce8">
            <text:p>14011,695</text:p>
          </table:table-cell>
          <table:table-cell office:value-type="float" office:value="14011.695" table:style-name="ce8">
            <text:p>14011,69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00308</text:p>
          </table:table-cell>
          <table:table-cell office:value-type="string" table:style-name="ce6">
            <text:p>Norte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Roraima</text:p>
          </table:table-cell>
          <table:table-cell office:value-type="string" table:style-name="ce6">
            <text:p>RR</text:p>
          </table:table-cell>
          <table:table-cell office:value-type="string" table:style-name="ce6">
            <text:p>Mucajaí</text:p>
          </table:table-cell>
          <table:table-cell office:value-type="float" office:value="12337.851000000001" table:style-name="ce8">
            <text:p>12337,851</text:p>
          </table:table-cell>
          <table:table-cell office:value-type="float" office:value="12337.851000000001" table:style-name="ce8">
            <text:p>12337,85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00407</text:p>
          </table:table-cell>
          <table:table-cell office:value-type="string" table:style-name="ce6">
            <text:p>Norte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Roraima</text:p>
          </table:table-cell>
          <table:table-cell office:value-type="string" table:style-name="ce6">
            <text:p>RR</text:p>
          </table:table-cell>
          <table:table-cell office:value-type="string" table:style-name="ce6">
            <text:p>Normandia</text:p>
          </table:table-cell>
          <table:table-cell office:value-type="float" office:value="6959.8680000000004" table:style-name="ce8">
            <text:p>6959,868</text:p>
          </table:table-cell>
          <table:table-cell office:value-type="float" office:value="6959.8680000000004" table:style-name="ce8">
            <text:p>6959,86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00456</text:p>
          </table:table-cell>
          <table:table-cell office:value-type="string" table:style-name="ce6">
            <text:p>Norte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Roraima</text:p>
          </table:table-cell>
          <table:table-cell office:value-type="string" table:style-name="ce6">
            <text:p>RR</text:p>
          </table:table-cell>
          <table:table-cell office:value-type="string" table:style-name="ce6">
            <text:p>Pacaraima</text:p>
          </table:table-cell>
          <table:table-cell office:value-type="float" office:value="8025.0450000000001" table:style-name="ce8">
            <text:p>8025,045</text:p>
          </table:table-cell>
          <table:table-cell office:value-type="float" office:value="8025.0450000000001" table:style-name="ce8">
            <text:p>8025,04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00472</text:p>
          </table:table-cell>
          <table:table-cell office:value-type="string" table:style-name="ce6">
            <text:p>Norte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Roraima</text:p>
          </table:table-cell>
          <table:table-cell office:value-type="string" table:style-name="ce6">
            <text:p>RR</text:p>
          </table:table-cell>
          <table:table-cell office:value-type="string" table:style-name="ce6">
            <text:p>Rorainópolis</text:p>
          </table:table-cell>
          <table:table-cell office:value-type="float" office:value="33579.739000000001" table:style-name="ce8">
            <text:p>33579,739</text:p>
          </table:table-cell>
          <table:table-cell office:value-type="float" office:value="33579.739000000001" table:style-name="ce8">
            <text:p>33579,73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00506</text:p>
          </table:table-cell>
          <table:table-cell office:value-type="string" table:style-name="ce6">
            <text:p>Norte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Roraima</text:p>
          </table:table-cell>
          <table:table-cell office:value-type="string" table:style-name="ce6">
            <text:p>RR</text:p>
          </table:table-cell>
          <table:table-cell office:value-type="string" table:style-name="ce6">
            <text:p>São João da Baliza</text:p>
          </table:table-cell>
          <table:table-cell office:value-type="float" office:value="4284.5050000000001" table:style-name="ce8">
            <text:p>4284,505</text:p>
          </table:table-cell>
          <table:table-cell office:value-type="float" office:value="4284.5050000000001" table:style-name="ce8">
            <text:p>4284,50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00605</text:p>
          </table:table-cell>
          <table:table-cell office:value-type="string" table:style-name="ce6">
            <text:p>Norte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Roraima</text:p>
          </table:table-cell>
          <table:table-cell office:value-type="string" table:style-name="ce6">
            <text:p>RR</text:p>
          </table:table-cell>
          <table:table-cell office:value-type="string" table:style-name="ce6">
            <text:p>São Luiz</text:p>
          </table:table-cell>
          <table:table-cell office:value-type="float" office:value="1526.8979999999999" table:style-name="ce8">
            <text:p>1526,898</text:p>
          </table:table-cell>
          <table:table-cell office:value-type="float" office:value="1526.8979999999999" table:style-name="ce8">
            <text:p>1526,89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00704</text:p>
          </table:table-cell>
          <table:table-cell office:value-type="string" table:style-name="ce6">
            <text:p>Norte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Roraima</text:p>
          </table:table-cell>
          <table:table-cell office:value-type="string" table:style-name="ce6">
            <text:p>RR</text:p>
          </table:table-cell>
          <table:table-cell office:value-type="string" table:style-name="ce6">
            <text:p>Uiramutã</text:p>
          </table:table-cell>
          <table:table-cell office:value-type="float" office:value="8113.598" table:style-name="ce8">
            <text:p>8113,598</text:p>
          </table:table-cell>
          <table:table-cell office:value-type="float" office:value="8113.598" table:style-name="ce8">
            <text:p>8113,59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0107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Abaetetuba</text:p>
          </table:table-cell>
          <table:table-cell office:value-type="float" office:value="1610.654" table:style-name="ce8">
            <text:p>1610,654</text:p>
          </table:table-cell>
          <table:table-cell office:value-type="float" office:value="1610.654" table:style-name="ce8">
            <text:p>1610,65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0131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Abel Figueiredo</text:p>
          </table:table-cell>
          <table:table-cell office:value-type="float" office:value="614.13099999999997" table:style-name="ce8">
            <text:p>614,131</text:p>
          </table:table-cell>
          <table:table-cell office:value-type="float" office:value="614.13099999999997" table:style-name="ce8">
            <text:p>614,13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0206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Acará</text:p>
          </table:table-cell>
          <table:table-cell office:value-type="float" office:value="4344.384" table:style-name="ce8">
            <text:p>4344,384</text:p>
          </table:table-cell>
          <table:table-cell office:value-type="float" office:value="4344.384" table:style-name="ce8">
            <text:p>4344,38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0305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Afuá</text:p>
          </table:table-cell>
          <table:table-cell office:value-type="float" office:value="8338.4380000000001" table:style-name="ce8">
            <text:p>8338,438</text:p>
          </table:table-cell>
          <table:table-cell office:value-type="float" office:value="8338.4380000000001" table:style-name="ce8">
            <text:p>8338,43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0347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Água Azul do Norte</text:p>
          </table:table-cell>
          <table:table-cell office:value-type="float" office:value="7113.9549999999999" table:style-name="ce8">
            <text:p>7113,955</text:p>
          </table:table-cell>
          <table:table-cell office:value-type="float" office:value="7113.9549999999999" table:style-name="ce8">
            <text:p>7113,95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0404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Alenquer</text:p>
          </table:table-cell>
          <table:table-cell office:value-type="float" office:value="23645.452000000001" table:style-name="ce8">
            <text:p>23645,452</text:p>
          </table:table-cell>
          <table:table-cell office:value-type="float" office:value="23645.452000000001" table:style-name="ce8">
            <text:p>23645,45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0503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Almeirim</text:p>
          </table:table-cell>
          <table:table-cell office:value-type="float" office:value="72954.797999999995" table:style-name="ce8">
            <text:p>72954,798</text:p>
          </table:table-cell>
          <table:table-cell office:value-type="float" office:value="72954.797999999995" table:style-name="ce8">
            <text:p>72954,79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0602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Altamira</text:p>
          </table:table-cell>
          <table:table-cell office:value-type="float" office:value="159533.30600000001" table:style-name="ce8">
            <text:p>159533,306</text:p>
          </table:table-cell>
          <table:table-cell office:value-type="float" office:value="159533.30600000001" table:style-name="ce8">
            <text:p>159533,30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0701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Anajás</text:p>
          </table:table-cell>
          <table:table-cell office:value-type="float" office:value="6913.64" table:style-name="ce8">
            <text:p>6913,640</text:p>
          </table:table-cell>
          <table:table-cell office:value-type="float" office:value="6913.64" table:style-name="ce8">
            <text:p>6913,64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0800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Ananindeua</text:p>
          </table:table-cell>
          <table:table-cell office:value-type="float" office:value="190.58099999999999" table:style-name="ce8">
            <text:p>190,581</text:p>
          </table:table-cell>
          <table:table-cell office:value-type="float" office:value="190.58099999999999" table:style-name="ce8">
            <text:p>190,58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0859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Anapu</text:p>
          </table:table-cell>
          <table:table-cell office:value-type="float" office:value="11895.27" table:style-name="ce8">
            <text:p>11895,270</text:p>
          </table:table-cell>
          <table:table-cell office:value-type="float" office:value="11895.27" table:style-name="ce8">
            <text:p>11895,27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0909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Augusto Corrêa</text:p>
          </table:table-cell>
          <table:table-cell office:value-type="float" office:value="1099.6189999999999" table:style-name="ce8">
            <text:p>1099,619</text:p>
          </table:table-cell>
          <table:table-cell office:value-type="float" office:value="1099.6189999999999" table:style-name="ce8">
            <text:p>1099,61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0958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Aurora do Pará</text:p>
          </table:table-cell>
          <table:table-cell office:value-type="float" office:value="1811.84" table:style-name="ce8">
            <text:p>1811,840</text:p>
          </table:table-cell>
          <table:table-cell office:value-type="float" office:value="1811.84" table:style-name="ce8">
            <text:p>1811,84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1006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Aveiro</text:p>
          </table:table-cell>
          <table:table-cell office:value-type="float" office:value="17074.053" table:style-name="ce8">
            <text:p>17074,053</text:p>
          </table:table-cell>
          <table:table-cell office:value-type="float" office:value="17074.053" table:style-name="ce8">
            <text:p>17074,05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1105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Bagre</text:p>
          </table:table-cell>
          <table:table-cell office:value-type="float" office:value="4397.3209999999999" table:style-name="ce8">
            <text:p>4397,321</text:p>
          </table:table-cell>
          <table:table-cell office:value-type="float" office:value="4397.3209999999999" table:style-name="ce8">
            <text:p>4397,32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1204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Baião</text:p>
          </table:table-cell>
          <table:table-cell office:value-type="float" office:value="3759.8339999999998" table:style-name="ce8">
            <text:p>3759,834</text:p>
          </table:table-cell>
          <table:table-cell office:value-type="float" office:value="3759.8339999999998" table:style-name="ce8">
            <text:p>3759,83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1253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Bannach</text:p>
          </table:table-cell>
          <table:table-cell office:value-type="float" office:value="2956.6489999999999" table:style-name="ce8">
            <text:p>2956,649</text:p>
          </table:table-cell>
          <table:table-cell office:value-type="float" office:value="2956.6489999999999" table:style-name="ce8">
            <text:p>2956,64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1303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Barcarena</text:p>
          </table:table-cell>
          <table:table-cell office:value-type="float" office:value="1310.338" table:style-name="ce8">
            <text:p>1310,338</text:p>
          </table:table-cell>
          <table:table-cell office:value-type="float" office:value="1310.338" table:style-name="ce8">
            <text:p>1310,33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1402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Belém</text:p>
          </table:table-cell>
          <table:table-cell office:value-type="float" office:value="1059.4659999999999" table:style-name="ce8">
            <text:p>1059,466</text:p>
          </table:table-cell>
          <table:table-cell office:value-type="float" office:value="1059.4659999999999" table:style-name="ce8">
            <text:p>1059,46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1451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Belterra</text:p>
          </table:table-cell>
          <table:table-cell office:value-type="float" office:value="4398.4179999999997" table:style-name="ce8">
            <text:p>4398,418</text:p>
          </table:table-cell>
          <table:table-cell office:value-type="float" office:value="4398.4179999999997" table:style-name="ce8">
            <text:p>4398,41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1501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Benevides</text:p>
          </table:table-cell>
          <table:table-cell office:value-type="float" office:value="187.82599999999999" table:style-name="ce8">
            <text:p>187,826</text:p>
          </table:table-cell>
          <table:table-cell office:value-type="float" office:value="187.82599999999999" table:style-name="ce8">
            <text:p>187,82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1576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Bom Jesus do Tocantins</text:p>
          </table:table-cell>
          <table:table-cell office:value-type="float" office:value="2816.6039999999998" table:style-name="ce8">
            <text:p>2816,604</text:p>
          </table:table-cell>
          <table:table-cell office:value-type="float" office:value="2816.6039999999998" table:style-name="ce8">
            <text:p>2816,60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1600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Bonito</text:p>
          </table:table-cell>
          <table:table-cell office:value-type="float" office:value="586.976" table:style-name="ce8">
            <text:p>586,976</text:p>
          </table:table-cell>
          <table:table-cell office:value-type="float" office:value="586.976" table:style-name="ce8">
            <text:p>586,97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1709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Bragança</text:p>
          </table:table-cell>
          <table:table-cell office:value-type="float" office:value="2124.7339999999999" table:style-name="ce8">
            <text:p>2124,734</text:p>
          </table:table-cell>
          <table:table-cell office:value-type="float" office:value="2124.7339999999999" table:style-name="ce8">
            <text:p>2124,73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1725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Brasil Novo</text:p>
          </table:table-cell>
          <table:table-cell office:value-type="float" office:value="6362.5749999999998" table:style-name="ce8">
            <text:p>6362,575</text:p>
          </table:table-cell>
          <table:table-cell office:value-type="float" office:value="6362.5749999999998" table:style-name="ce8">
            <text:p>6362,57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1758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Brejo Grande do Araguaia</text:p>
          </table:table-cell>
          <table:table-cell office:value-type="float" office:value="1288.4770000000001" table:style-name="ce8">
            <text:p>1288,477</text:p>
          </table:table-cell>
          <table:table-cell office:value-type="float" office:value="1288.4770000000001" table:style-name="ce8">
            <text:p>1288,47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1782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Breu Branco</text:p>
          </table:table-cell>
          <table:table-cell office:value-type="float" office:value="3941.904" table:style-name="ce8">
            <text:p>3941,904</text:p>
          </table:table-cell>
          <table:table-cell office:value-type="float" office:value="3941.904" table:style-name="ce8">
            <text:p>3941,90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1808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Breves</text:p>
          </table:table-cell>
          <table:table-cell office:value-type="float" office:value="9566.5720000000001" table:style-name="ce8">
            <text:p>9566,572</text:p>
          </table:table-cell>
          <table:table-cell office:value-type="float" office:value="9566.5720000000001" table:style-name="ce8">
            <text:p>9566,57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1907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Bujaru</text:p>
          </table:table-cell>
          <table:table-cell office:value-type="float" office:value="994.69100000000003" table:style-name="ce8">
            <text:p>994,691</text:p>
          </table:table-cell>
          <table:table-cell office:value-type="float" office:value="994.69100000000003" table:style-name="ce8">
            <text:p>994,69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1956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Cachoeira do Piriá</text:p>
          </table:table-cell>
          <table:table-cell office:value-type="float" office:value="2419.6" table:style-name="ce8">
            <text:p>2419,600</text:p>
          </table:table-cell>
          <table:table-cell office:value-type="float" office:value="2419.6" table:style-name="ce8">
            <text:p>2419,60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2004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Cachoeira do Arari</text:p>
          </table:table-cell>
          <table:table-cell office:value-type="float" office:value="3100.261" table:style-name="ce8">
            <text:p>3100,261</text:p>
          </table:table-cell>
          <table:table-cell office:value-type="float" office:value="3100.261" table:style-name="ce8">
            <text:p>3100,26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2103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Cametá</text:p>
          </table:table-cell>
          <table:table-cell office:value-type="float" office:value="3081.3670000000002" table:style-name="ce8">
            <text:p>3081,367</text:p>
          </table:table-cell>
          <table:table-cell office:value-type="float" office:value="3081.3670000000002" table:style-name="ce8">
            <text:p>3081,36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2152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Canaã dos Carajás</text:p>
          </table:table-cell>
          <table:table-cell office:value-type="float" office:value="3146.8209999999999" table:style-name="ce8">
            <text:p>3146,821</text:p>
          </table:table-cell>
          <table:table-cell office:value-type="float" office:value="3146.8209999999999" table:style-name="ce8">
            <text:p>3146,82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2202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Capanema</text:p>
          </table:table-cell>
          <table:table-cell office:value-type="float" office:value="621.48299999999995" table:style-name="ce8">
            <text:p>621,483</text:p>
          </table:table-cell>
          <table:table-cell office:value-type="float" office:value="621.48299999999995" table:style-name="ce8">
            <text:p>621,48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2301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Capitão Poço</text:p>
          </table:table-cell>
          <table:table-cell office:value-type="float" office:value="2901.0259999999998" table:style-name="ce8">
            <text:p>2901,026</text:p>
          </table:table-cell>
          <table:table-cell office:value-type="float" office:value="2901.0259999999998" table:style-name="ce8">
            <text:p>2901,02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2400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Castanhal</text:p>
          </table:table-cell>
          <table:table-cell office:value-type="float" office:value="1029.3" table:style-name="ce8">
            <text:p>1029,300</text:p>
          </table:table-cell>
          <table:table-cell office:value-type="float" office:value="1029.3" table:style-name="ce8">
            <text:p>1029,30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2509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Chaves</text:p>
          </table:table-cell>
          <table:table-cell office:value-type="float" office:value="12534.995000000001" table:style-name="ce8">
            <text:p>12534,995</text:p>
          </table:table-cell>
          <table:table-cell office:value-type="float" office:value="12534.995000000001" table:style-name="ce8">
            <text:p>12534,99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2608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Colares</text:p>
          </table:table-cell>
          <table:table-cell office:value-type="float" office:value="384.06799999999998" table:style-name="ce8">
            <text:p>384,068</text:p>
          </table:table-cell>
          <table:table-cell office:value-type="float" office:value="384.06799999999998" table:style-name="ce8">
            <text:p>384,06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2707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Conceição do Araguaia</text:p>
          </table:table-cell>
          <table:table-cell office:value-type="float" office:value="5829.482" table:style-name="ce8">
            <text:p>5829,482</text:p>
          </table:table-cell>
          <table:table-cell office:value-type="float" office:value="5829.482" table:style-name="ce8">
            <text:p>5829,48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2756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Concórdia do Pará</text:p>
          </table:table-cell>
          <table:table-cell office:value-type="float" office:value="700.59" table:style-name="ce8">
            <text:p>700,590</text:p>
          </table:table-cell>
          <table:table-cell office:value-type="float" office:value="700.59" table:style-name="ce8">
            <text:p>700,59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2764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Cumaru do Norte</text:p>
          </table:table-cell>
          <table:table-cell office:value-type="float" office:value="17085.001" table:style-name="ce8">
            <text:p>17085,001</text:p>
          </table:table-cell>
          <table:table-cell office:value-type="float" office:value="17085.001" table:style-name="ce8">
            <text:p>17085,00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2772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Curionópolis</text:p>
          </table:table-cell>
          <table:table-cell office:value-type="float" office:value="2369.096" table:style-name="ce8">
            <text:p>2369,096</text:p>
          </table:table-cell>
          <table:table-cell office:value-type="float" office:value="2369.096" table:style-name="ce8">
            <text:p>2369,09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2806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Curralinho</text:p>
          </table:table-cell>
          <table:table-cell office:value-type="float" office:value="3617.252" table:style-name="ce8">
            <text:p>3617,252</text:p>
          </table:table-cell>
          <table:table-cell office:value-type="float" office:value="3617.252" table:style-name="ce8">
            <text:p>3617,25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2855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Curuá</text:p>
          </table:table-cell>
          <table:table-cell office:value-type="float" office:value="1431.134" table:style-name="ce8">
            <text:p>1431,134</text:p>
          </table:table-cell>
          <table:table-cell office:value-type="float" office:value="1431.134" table:style-name="ce8">
            <text:p>1431,13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2905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Curuçá</text:p>
          </table:table-cell>
          <table:table-cell office:value-type="float" office:value="676.322" table:style-name="ce8">
            <text:p>676,322</text:p>
          </table:table-cell>
          <table:table-cell office:value-type="float" office:value="676.322" table:style-name="ce8">
            <text:p>676,32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2939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Dom Eliseu</text:p>
          </table:table-cell>
          <table:table-cell office:value-type="float" office:value="5268.8090000000002" table:style-name="ce8">
            <text:p>5268,809</text:p>
          </table:table-cell>
          <table:table-cell office:value-type="float" office:value="5268.8090000000002" table:style-name="ce8">
            <text:p>5268,80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2954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Eldorado do Carajás</text:p>
          </table:table-cell>
          <table:table-cell office:value-type="float" office:value="2956.6909999999998" table:style-name="ce8">
            <text:p>2956,691</text:p>
          </table:table-cell>
          <table:table-cell office:value-type="float" office:value="2956.6909999999998" table:style-name="ce8">
            <text:p>2956,69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3002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Faro</text:p>
          </table:table-cell>
          <table:table-cell office:value-type="float" office:value="11771.669" table:style-name="ce8">
            <text:p>11771,669</text:p>
          </table:table-cell>
          <table:table-cell office:value-type="float" office:value="11771.669" table:style-name="ce8">
            <text:p>11771,66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3044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Floresta do Araguaia</text:p>
          </table:table-cell>
          <table:table-cell office:value-type="float" office:value="3444.2849999999999" table:style-name="ce8">
            <text:p>3444,285</text:p>
          </table:table-cell>
          <table:table-cell office:value-type="float" office:value="3444.2849999999999" table:style-name="ce8">
            <text:p>3444,28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3077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Garrafão do Norte</text:p>
          </table:table-cell>
          <table:table-cell office:value-type="float" office:value="1608.0139999999999" table:style-name="ce8">
            <text:p>1608,014</text:p>
          </table:table-cell>
          <table:table-cell office:value-type="float" office:value="1608.0139999999999" table:style-name="ce8">
            <text:p>1608,01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3093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Goianésia do Pará</text:p>
          </table:table-cell>
          <table:table-cell office:value-type="float" office:value="7023.9480000000003" table:style-name="ce8">
            <text:p>7023,948</text:p>
          </table:table-cell>
          <table:table-cell office:value-type="float" office:value="7023.9480000000003" table:style-name="ce8">
            <text:p>7023,94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3101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Gurupá</text:p>
          </table:table-cell>
          <table:table-cell office:value-type="float" office:value="8570.2860000000001" table:style-name="ce8">
            <text:p>8570,286</text:p>
          </table:table-cell>
          <table:table-cell office:value-type="float" office:value="8570.2860000000001" table:style-name="ce8">
            <text:p>8570,28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3200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Igarapé-Açu</text:p>
          </table:table-cell>
          <table:table-cell office:value-type="float" office:value="785.98299999999995" table:style-name="ce8">
            <text:p>785,983</text:p>
          </table:table-cell>
          <table:table-cell office:value-type="float" office:value="785.98299999999995" table:style-name="ce8">
            <text:p>785,98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3309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Igarapé-Miri</text:p>
          </table:table-cell>
          <table:table-cell office:value-type="float" office:value="1996.79" table:style-name="ce8">
            <text:p>1996,790</text:p>
          </table:table-cell>
          <table:table-cell office:value-type="float" office:value="1996.79" table:style-name="ce8">
            <text:p>1996,79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3408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Inhangapi</text:p>
          </table:table-cell>
          <table:table-cell office:value-type="float" office:value="472.60500000000002" table:style-name="ce8">
            <text:p>472,605</text:p>
          </table:table-cell>
          <table:table-cell office:value-type="float" office:value="472.60500000000002" table:style-name="ce8">
            <text:p>472,60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3457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Ipixuna do Pará</text:p>
          </table:table-cell>
          <table:table-cell office:value-type="float" office:value="5215.5550000000003" table:style-name="ce8">
            <text:p>5215,555</text:p>
          </table:table-cell>
          <table:table-cell office:value-type="float" office:value="5215.5550000000003" table:style-name="ce8">
            <text:p>5215,55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3507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Irituia</text:p>
          </table:table-cell>
          <table:table-cell office:value-type="float" office:value="1385.2090000000001" table:style-name="ce8">
            <text:p>1385,209</text:p>
          </table:table-cell>
          <table:table-cell office:value-type="float" office:value="1385.2090000000001" table:style-name="ce8">
            <text:p>1385,20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3606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Itaituba</text:p>
          </table:table-cell>
          <table:table-cell office:value-type="float" office:value="62042.472000000002" table:style-name="ce8">
            <text:p>62042,472</text:p>
          </table:table-cell>
          <table:table-cell office:value-type="float" office:value="62042.472000000002" table:style-name="ce8">
            <text:p>62042,47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3705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Itupiranga</text:p>
          </table:table-cell>
          <table:table-cell office:value-type="float" office:value="7880.1090000000004" table:style-name="ce8">
            <text:p>7880,109</text:p>
          </table:table-cell>
          <table:table-cell office:value-type="float" office:value="7880.1090000000004" table:style-name="ce8">
            <text:p>7880,10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3754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Jacareacanga</text:p>
          </table:table-cell>
          <table:table-cell office:value-type="float" office:value="53304.563000000002" table:style-name="ce8">
            <text:p>53304,563</text:p>
          </table:table-cell>
          <table:table-cell office:value-type="float" office:value="53304.563000000002" table:style-name="ce8">
            <text:p>53304,56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3804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Jacundá</text:p>
          </table:table-cell>
          <table:table-cell office:value-type="float" office:value="2008.3150000000001" table:style-name="ce8">
            <text:p>2008,315</text:p>
          </table:table-cell>
          <table:table-cell office:value-type="float" office:value="2008.3150000000001" table:style-name="ce8">
            <text:p>2008,31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3903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Juruti</text:p>
          </table:table-cell>
          <table:table-cell office:value-type="float" office:value="8305.4539999999997" table:style-name="ce8">
            <text:p>8305,454</text:p>
          </table:table-cell>
          <table:table-cell office:value-type="float" office:value="8305.4539999999997" table:style-name="ce8">
            <text:p>8305,45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4000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Limoeiro do Ajuru</text:p>
          </table:table-cell>
          <table:table-cell office:value-type="float" office:value="1490.1859999999999" table:style-name="ce8">
            <text:p>1490,186</text:p>
          </table:table-cell>
          <table:table-cell office:value-type="float" office:value="1490.1859999999999" table:style-name="ce8">
            <text:p>1490,18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4059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Mãe do Rio</text:p>
          </table:table-cell>
          <table:table-cell office:value-type="float" office:value="469.34100000000001" table:style-name="ce8">
            <text:p>469,341</text:p>
          </table:table-cell>
          <table:table-cell office:value-type="float" office:value="469.34100000000001" table:style-name="ce8">
            <text:p>469,34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4109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Magalhães Barata</text:p>
          </table:table-cell>
          <table:table-cell office:value-type="float" office:value="323.98399999999998" table:style-name="ce8">
            <text:p>323,984</text:p>
          </table:table-cell>
          <table:table-cell office:value-type="float" office:value="323.98399999999998" table:style-name="ce8">
            <text:p>323,98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4208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Marabá</text:p>
          </table:table-cell>
          <table:table-cell office:value-type="float" office:value="15128.058000000001" table:style-name="ce8">
            <text:p>15128,058</text:p>
          </table:table-cell>
          <table:table-cell office:value-type="float" office:value="15128.058000000001" table:style-name="ce8">
            <text:p>15128,05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4307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Maracanã</text:p>
          </table:table-cell>
          <table:table-cell office:value-type="float" office:value="807.62800000000004" table:style-name="ce8">
            <text:p>807,628</text:p>
          </table:table-cell>
          <table:table-cell office:value-type="float" office:value="807.62800000000004" table:style-name="ce8">
            <text:p>807,62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4406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Marapanim</text:p>
          </table:table-cell>
          <table:table-cell office:value-type="float" office:value="804.625" table:style-name="ce8">
            <text:p>804,625</text:p>
          </table:table-cell>
          <table:table-cell office:value-type="float" office:value="804.625" table:style-name="ce8">
            <text:p>804,62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4422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Marituba</text:p>
          </table:table-cell>
          <table:table-cell office:value-type="float" office:value="103.214" table:style-name="ce8">
            <text:p>103,214</text:p>
          </table:table-cell>
          <table:table-cell office:value-type="float" office:value="103.214" table:style-name="ce8">
            <text:p>103,21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4455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Medicilândia</text:p>
          </table:table-cell>
          <table:table-cell office:value-type="float" office:value="8272.6290000000008" table:style-name="ce8">
            <text:p>8272,629</text:p>
          </table:table-cell>
          <table:table-cell office:value-type="float" office:value="8272.6290000000008" table:style-name="ce8">
            <text:p>8272,62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4505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Melgaço</text:p>
          </table:table-cell>
          <table:table-cell office:value-type="float" office:value="6774.0649999999996" table:style-name="ce8">
            <text:p>6774,065</text:p>
          </table:table-cell>
          <table:table-cell office:value-type="float" office:value="6774.0649999999996" table:style-name="ce8">
            <text:p>6774,06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4604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Mocajuba</text:p>
          </table:table-cell>
          <table:table-cell office:value-type="float" office:value="871.17100000000005" table:style-name="ce8">
            <text:p>871,171</text:p>
          </table:table-cell>
          <table:table-cell office:value-type="float" office:value="871.17100000000005" table:style-name="ce8">
            <text:p>871,17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4703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Moju</text:p>
          </table:table-cell>
          <table:table-cell office:value-type="float" office:value="9094.1389999999992" table:style-name="ce8">
            <text:p>9094,139</text:p>
          </table:table-cell>
          <table:table-cell office:value-type="float" office:value="9094.1389999999992" table:style-name="ce8">
            <text:p>9094,13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4752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Mojuí dos Campos</text:p>
          </table:table-cell>
          <table:table-cell office:value-type="float" office:value="4988.2359999999999" table:style-name="ce8">
            <text:p>4988,236</text:p>
          </table:table-cell>
          <table:table-cell office:value-type="float" office:value="4988.2359999999999" table:style-name="ce8">
            <text:p>4988,23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4802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Monte Alegre</text:p>
          </table:table-cell>
          <table:table-cell office:value-type="float" office:value="18152.559000000001" table:style-name="ce8">
            <text:p>18152,559</text:p>
          </table:table-cell>
          <table:table-cell office:value-type="float" office:value="18152.559000000001" table:style-name="ce8">
            <text:p>18152,55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4901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Muaná</text:p>
          </table:table-cell>
          <table:table-cell office:value-type="float" office:value="3763.337" table:style-name="ce8">
            <text:p>3763,337</text:p>
          </table:table-cell>
          <table:table-cell office:value-type="float" office:value="3763.337" table:style-name="ce8">
            <text:p>3763,33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4950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Nova Esperança do Piriá</text:p>
          </table:table-cell>
          <table:table-cell office:value-type="float" office:value="2808.1950000000002" table:style-name="ce8">
            <text:p>2808,195</text:p>
          </table:table-cell>
          <table:table-cell office:value-type="float" office:value="2808.1950000000002" table:style-name="ce8">
            <text:p>2808,19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4976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Nova Ipixuna</text:p>
          </table:table-cell>
          <table:table-cell office:value-type="float" office:value="1564.184" table:style-name="ce8">
            <text:p>1564,184</text:p>
          </table:table-cell>
          <table:table-cell office:value-type="float" office:value="1564.184" table:style-name="ce8">
            <text:p>1564,18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5007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Nova Timboteua</text:p>
          </table:table-cell>
          <table:table-cell office:value-type="float" office:value="489.85300000000001" table:style-name="ce8">
            <text:p>489,853</text:p>
          </table:table-cell>
          <table:table-cell office:value-type="float" office:value="489.85300000000001" table:style-name="ce8">
            <text:p>489,85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5031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Novo Progresso</text:p>
          </table:table-cell>
          <table:table-cell office:value-type="float" office:value="38162.002" table:style-name="ce8">
            <text:p>38162,002</text:p>
          </table:table-cell>
          <table:table-cell office:value-type="float" office:value="38162.002" table:style-name="ce8">
            <text:p>38162,00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5064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Novo Repartimento</text:p>
          </table:table-cell>
          <table:table-cell office:value-type="float" office:value="15398.723" table:style-name="ce8">
            <text:p>15398,723</text:p>
          </table:table-cell>
          <table:table-cell office:value-type="float" office:value="15398.723" table:style-name="ce8">
            <text:p>15398,72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5106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Óbidos</text:p>
          </table:table-cell>
          <table:table-cell office:value-type="float" office:value="28011.041000000001" table:style-name="ce8">
            <text:p>28011,041</text:p>
          </table:table-cell>
          <table:table-cell office:value-type="float" office:value="28011.041000000001" table:style-name="ce8">
            <text:p>28011,04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5205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Oeiras do Pará</text:p>
          </table:table-cell>
          <table:table-cell office:value-type="float" office:value="3852.2910000000002" table:style-name="ce8">
            <text:p>3852,291</text:p>
          </table:table-cell>
          <table:table-cell office:value-type="float" office:value="3852.2910000000002" table:style-name="ce8">
            <text:p>3852,29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5304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Oriximiná</text:p>
          </table:table-cell>
          <table:table-cell office:value-type="float" office:value="107613.838" table:style-name="ce8">
            <text:p>107613,838</text:p>
          </table:table-cell>
          <table:table-cell office:value-type="float" office:value="107613.838" table:style-name="ce8">
            <text:p>107613,83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5403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Ourém</text:p>
          </table:table-cell>
          <table:table-cell office:value-type="float" office:value="561.71" table:style-name="ce8">
            <text:p>561,710</text:p>
          </table:table-cell>
          <table:table-cell office:value-type="float" office:value="561.71" table:style-name="ce8">
            <text:p>561,71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5437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Ourilândia do Norte</text:p>
          </table:table-cell>
          <table:table-cell office:value-type="float" office:value="14410.566999999999" table:style-name="ce8">
            <text:p>14410,567</text:p>
          </table:table-cell>
          <table:table-cell office:value-type="float" office:value="14410.566999999999" table:style-name="ce8">
            <text:p>14410,56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5486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Pacajá</text:p>
          </table:table-cell>
          <table:table-cell office:value-type="float" office:value="11832.323" table:style-name="ce8">
            <text:p>11832,323</text:p>
          </table:table-cell>
          <table:table-cell office:value-type="float" office:value="11832.323" table:style-name="ce8">
            <text:p>11832,32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5494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Palestina do Pará</text:p>
          </table:table-cell>
          <table:table-cell office:value-type="float" office:value="984.36199999999997" table:style-name="ce8">
            <text:p>984,362</text:p>
          </table:table-cell>
          <table:table-cell office:value-type="float" office:value="984.36199999999997" table:style-name="ce8">
            <text:p>984,36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5502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Paragominas</text:p>
          </table:table-cell>
          <table:table-cell office:value-type="float" office:value="19342.564999999999" table:style-name="ce8">
            <text:p>19342,565</text:p>
          </table:table-cell>
          <table:table-cell office:value-type="float" office:value="19342.564999999999" table:style-name="ce8">
            <text:p>19342,56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5536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Parauapebas</text:p>
          </table:table-cell>
          <table:table-cell office:value-type="float" office:value="6885.7939999999999" table:style-name="ce8">
            <text:p>6885,794</text:p>
          </table:table-cell>
          <table:table-cell office:value-type="float" office:value="6885.7939999999999" table:style-name="ce8">
            <text:p>6885,79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5551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Pau D'Arco</text:p>
          </table:table-cell>
          <table:table-cell office:value-type="float" office:value="1671.4190000000001" table:style-name="ce8">
            <text:p>1671,419</text:p>
          </table:table-cell>
          <table:table-cell office:value-type="float" office:value="1671.4190000000001" table:style-name="ce8">
            <text:p>1671,41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5601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Peixe-Boi</text:p>
          </table:table-cell>
          <table:table-cell office:value-type="float" office:value="450.22399999999999" table:style-name="ce8">
            <text:p>450,224</text:p>
          </table:table-cell>
          <table:table-cell office:value-type="float" office:value="450.22399999999999" table:style-name="ce8">
            <text:p>450,22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5635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Piçarra</text:p>
          </table:table-cell>
          <table:table-cell office:value-type="float" office:value="3312.7080000000001" table:style-name="ce8">
            <text:p>3312,708</text:p>
          </table:table-cell>
          <table:table-cell office:value-type="float" office:value="3312.7080000000001" table:style-name="ce8">
            <text:p>3312,70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5650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Placas</text:p>
          </table:table-cell>
          <table:table-cell office:value-type="float" office:value="7173.1940000000004" table:style-name="ce8">
            <text:p>7173,194</text:p>
          </table:table-cell>
          <table:table-cell office:value-type="float" office:value="7173.1940000000004" table:style-name="ce8">
            <text:p>7173,19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5700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Ponta de Pedras</text:p>
          </table:table-cell>
          <table:table-cell office:value-type="float" office:value="3363.7489999999998" table:style-name="ce8">
            <text:p>3363,749</text:p>
          </table:table-cell>
          <table:table-cell office:value-type="float" office:value="3363.7489999999998" table:style-name="ce8">
            <text:p>3363,74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5809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Portel</text:p>
          </table:table-cell>
          <table:table-cell office:value-type="float" office:value="25384.959999999999" table:style-name="ce8">
            <text:p>25384,960</text:p>
          </table:table-cell>
          <table:table-cell office:value-type="float" office:value="25384.959999999999" table:style-name="ce8">
            <text:p>25384,96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5908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Porto de Moz</text:p>
          </table:table-cell>
          <table:table-cell office:value-type="float" office:value="17423.017" table:style-name="ce8">
            <text:p>17423,017</text:p>
          </table:table-cell>
          <table:table-cell office:value-type="float" office:value="17423.017" table:style-name="ce8">
            <text:p>17423,01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6005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Prainha</text:p>
          </table:table-cell>
          <table:table-cell office:value-type="float" office:value="14786.953" table:style-name="ce8">
            <text:p>14786,953</text:p>
          </table:table-cell>
          <table:table-cell office:value-type="float" office:value="14786.953" table:style-name="ce8">
            <text:p>14786,95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6104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Primavera</text:p>
          </table:table-cell>
          <table:table-cell office:value-type="float" office:value="258.60000000000002" table:style-name="ce8">
            <text:p>258,600</text:p>
          </table:table-cell>
          <table:table-cell office:value-type="float" office:value="258.60000000000002" table:style-name="ce8">
            <text:p>258,60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6112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Quatipuru</text:p>
          </table:table-cell>
          <table:table-cell office:value-type="float" office:value="302.93900000000002" table:style-name="ce8">
            <text:p>302,939</text:p>
          </table:table-cell>
          <table:table-cell office:value-type="float" office:value="302.93900000000002" table:style-name="ce8">
            <text:p>302,93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6138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Redenção</text:p>
          </table:table-cell>
          <table:table-cell office:value-type="float" office:value="3823.8090000000002" table:style-name="ce8">
            <text:p>3823,809</text:p>
          </table:table-cell>
          <table:table-cell office:value-type="float" office:value="3823.8090000000002" table:style-name="ce8">
            <text:p>3823,80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6161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Rio Maria</text:p>
          </table:table-cell>
          <table:table-cell office:value-type="float" office:value="4114.6270000000004" table:style-name="ce8">
            <text:p>4114,627</text:p>
          </table:table-cell>
          <table:table-cell office:value-type="float" office:value="4114.6270000000004" table:style-name="ce8">
            <text:p>4114,62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6187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Rondon do Pará</text:p>
          </table:table-cell>
          <table:table-cell office:value-type="float" office:value="8246.3940000000002" table:style-name="ce8">
            <text:p>8246,394</text:p>
          </table:table-cell>
          <table:table-cell office:value-type="float" office:value="8246.3940000000002" table:style-name="ce8">
            <text:p>8246,39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6195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Rurópolis</text:p>
          </table:table-cell>
          <table:table-cell office:value-type="float" office:value="7021.3209999999999" table:style-name="ce8">
            <text:p>7021,321</text:p>
          </table:table-cell>
          <table:table-cell office:value-type="float" office:value="7021.3209999999999" table:style-name="ce8">
            <text:p>7021,32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6203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alinópolis</text:p>
          </table:table-cell>
          <table:table-cell office:value-type="float" office:value="226.12" table:style-name="ce8">
            <text:p>226,120</text:p>
          </table:table-cell>
          <table:table-cell office:value-type="float" office:value="226.12" table:style-name="ce8">
            <text:p>226,12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6302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alvaterra</text:p>
          </table:table-cell>
          <table:table-cell office:value-type="float" office:value="918.56299999999999" table:style-name="ce8">
            <text:p>918,563</text:p>
          </table:table-cell>
          <table:table-cell office:value-type="float" office:value="918.56299999999999" table:style-name="ce8">
            <text:p>918,56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6351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anta Bárbara do Pará</text:p>
          </table:table-cell>
          <table:table-cell office:value-type="float" office:value="278.154" table:style-name="ce8">
            <text:p>278,154</text:p>
          </table:table-cell>
          <table:table-cell office:value-type="float" office:value="278.154" table:style-name="ce8">
            <text:p>278,15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6401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anta Cruz do Arari</text:p>
          </table:table-cell>
          <table:table-cell office:value-type="float" office:value="1076.652" table:style-name="ce8">
            <text:p>1076,652</text:p>
          </table:table-cell>
          <table:table-cell office:value-type="float" office:value="1076.652" table:style-name="ce8">
            <text:p>1076,65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6500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anta Izabel do Pará</text:p>
          </table:table-cell>
          <table:table-cell office:value-type="float" office:value="717.66200000000003" table:style-name="ce8">
            <text:p>717,662</text:p>
          </table:table-cell>
          <table:table-cell office:value-type="float" office:value="717.66200000000003" table:style-name="ce8">
            <text:p>717,66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6559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anta Luzia do Pará</text:p>
          </table:table-cell>
          <table:table-cell office:value-type="float" office:value="1346.502" table:style-name="ce8">
            <text:p>1346,502</text:p>
          </table:table-cell>
          <table:table-cell office:value-type="float" office:value="1346.502" table:style-name="ce8">
            <text:p>1346,50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6583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anta Maria das Barreiras</text:p>
          </table:table-cell>
          <table:table-cell office:value-type="float" office:value="10330.214" table:style-name="ce8">
            <text:p>10330,214</text:p>
          </table:table-cell>
          <table:table-cell office:value-type="float" office:value="10330.214" table:style-name="ce8">
            <text:p>10330,21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6609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anta Maria do Pará</text:p>
          </table:table-cell>
          <table:table-cell office:value-type="float" office:value="457.72399999999999" table:style-name="ce8">
            <text:p>457,724</text:p>
          </table:table-cell>
          <table:table-cell office:value-type="float" office:value="457.72399999999999" table:style-name="ce8">
            <text:p>457,72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6708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antana do Araguaia</text:p>
          </table:table-cell>
          <table:table-cell office:value-type="float" office:value="11591.441000000001" table:style-name="ce8">
            <text:p>11591,441</text:p>
          </table:table-cell>
          <table:table-cell office:value-type="float" office:value="11591.441000000001" table:style-name="ce8">
            <text:p>11591,44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6807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antarém</text:p>
          </table:table-cell>
          <table:table-cell office:value-type="float" office:value="17898.388999999999" table:style-name="ce8">
            <text:p>17898,389</text:p>
          </table:table-cell>
          <table:table-cell office:value-type="float" office:value="17898.388999999999" table:style-name="ce8">
            <text:p>17898,38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6906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antarém Novo</text:p>
          </table:table-cell>
          <table:table-cell office:value-type="float" office:value="229.51" table:style-name="ce8">
            <text:p>229,510</text:p>
          </table:table-cell>
          <table:table-cell office:value-type="float" office:value="229.51" table:style-name="ce8">
            <text:p>229,51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7003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anto Antônio do Tauá</text:p>
          </table:table-cell>
          <table:table-cell office:value-type="float" office:value="537.61800000000005" table:style-name="ce8">
            <text:p>537,618</text:p>
          </table:table-cell>
          <table:table-cell office:value-type="float" office:value="537.61800000000005" table:style-name="ce8">
            <text:p>537,61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7102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ão Caetano de Odivelas</text:p>
          </table:table-cell>
          <table:table-cell office:value-type="float" office:value="464.166" table:style-name="ce8">
            <text:p>464,166</text:p>
          </table:table-cell>
          <table:table-cell office:value-type="float" office:value="464.166" table:style-name="ce8">
            <text:p>464,16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7151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ão Domingos do Araguaia</text:p>
          </table:table-cell>
          <table:table-cell office:value-type="float" office:value="1392.4639999999999" table:style-name="ce8">
            <text:p>1392,464</text:p>
          </table:table-cell>
          <table:table-cell office:value-type="float" office:value="1392.4639999999999" table:style-name="ce8">
            <text:p>1392,46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7201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ão Domingos do Capim</text:p>
          </table:table-cell>
          <table:table-cell office:value-type="float" office:value="1686.7650000000001" table:style-name="ce8">
            <text:p>1686,765</text:p>
          </table:table-cell>
          <table:table-cell office:value-type="float" office:value="1686.7650000000001" table:style-name="ce8">
            <text:p>1686,76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7300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ão Félix do Xingu</text:p>
          </table:table-cell>
          <table:table-cell office:value-type="float" office:value="84212.903000000006" table:style-name="ce8">
            <text:p>84212,903</text:p>
          </table:table-cell>
          <table:table-cell office:value-type="float" office:value="84212.903000000006" table:style-name="ce8">
            <text:p>84212,90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7409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ão Francisco do Pará</text:p>
          </table:table-cell>
          <table:table-cell office:value-type="float" office:value="479.44099999999997" table:style-name="ce8">
            <text:p>479,441</text:p>
          </table:table-cell>
          <table:table-cell office:value-type="float" office:value="479.44099999999997" table:style-name="ce8">
            <text:p>479,44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7458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ão Geraldo do Araguaia</text:p>
          </table:table-cell>
          <table:table-cell office:value-type="float" office:value="3168.384" table:style-name="ce8">
            <text:p>3168,384</text:p>
          </table:table-cell>
          <table:table-cell office:value-type="float" office:value="3168.384" table:style-name="ce8">
            <text:p>3168,38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7466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ão João da Ponta</text:p>
          </table:table-cell>
          <table:table-cell office:value-type="float" office:value="195.91800000000001" table:style-name="ce8">
            <text:p>195,918</text:p>
          </table:table-cell>
          <table:table-cell office:value-type="float" office:value="195.91800000000001" table:style-name="ce8">
            <text:p>195,91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7474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ão João de Pirabas</text:p>
          </table:table-cell>
          <table:table-cell office:value-type="float" office:value="668.43399999999997" table:style-name="ce8">
            <text:p>668,434</text:p>
          </table:table-cell>
          <table:table-cell office:value-type="float" office:value="668.43399999999997" table:style-name="ce8">
            <text:p>668,43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7508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ão João do Araguaia</text:p>
          </table:table-cell>
          <table:table-cell office:value-type="float" office:value="1279.8889999999999" table:style-name="ce8">
            <text:p>1279,889</text:p>
          </table:table-cell>
          <table:table-cell office:value-type="float" office:value="1279.8889999999999" table:style-name="ce8">
            <text:p>1279,88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7607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ão Miguel do Guamá</text:p>
          </table:table-cell>
          <table:table-cell office:value-type="float" office:value="1094.5640000000001" table:style-name="ce8">
            <text:p>1094,564</text:p>
          </table:table-cell>
          <table:table-cell office:value-type="float" office:value="1094.5640000000001" table:style-name="ce8">
            <text:p>1094,56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7706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ão Sebastião da Boa Vista</text:p>
          </table:table-cell>
          <table:table-cell office:value-type="float" office:value="1632.251" table:style-name="ce8">
            <text:p>1632,251</text:p>
          </table:table-cell>
          <table:table-cell office:value-type="float" office:value="1632.251" table:style-name="ce8">
            <text:p>1632,25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7755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apucaia</text:p>
          </table:table-cell>
          <table:table-cell office:value-type="float" office:value="1298.19" table:style-name="ce8">
            <text:p>1298,190</text:p>
          </table:table-cell>
          <table:table-cell office:value-type="float" office:value="1298.19" table:style-name="ce8">
            <text:p>1298,19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7805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enador José Porfírio</text:p>
          </table:table-cell>
          <table:table-cell office:value-type="float" office:value="14419.915999999999" table:style-name="ce8">
            <text:p>14419,916</text:p>
          </table:table-cell>
          <table:table-cell office:value-type="float" office:value="14419.915999999999" table:style-name="ce8">
            <text:p>14419,91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7904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Soure</text:p>
          </table:table-cell>
          <table:table-cell office:value-type="float" office:value="2857.3490000000002" table:style-name="ce8">
            <text:p>2857,349</text:p>
          </table:table-cell>
          <table:table-cell office:value-type="float" office:value="2857.3490000000002" table:style-name="ce8">
            <text:p>2857,34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7953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Tailândia</text:p>
          </table:table-cell>
          <table:table-cell office:value-type="float" office:value="4430.4769999999999" table:style-name="ce8">
            <text:p>4430,477</text:p>
          </table:table-cell>
          <table:table-cell office:value-type="float" office:value="4430.4769999999999" table:style-name="ce8">
            <text:p>4430,47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7961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Terra Alta</text:p>
          </table:table-cell>
          <table:table-cell office:value-type="float" office:value="204.97" table:style-name="ce8">
            <text:p>204,970</text:p>
          </table:table-cell>
          <table:table-cell office:value-type="float" office:value="204.97" table:style-name="ce8">
            <text:p>204,97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7979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Terra Santa</text:p>
          </table:table-cell>
          <table:table-cell office:value-type="float" office:value="1895.883" table:style-name="ce8">
            <text:p>1895,883</text:p>
          </table:table-cell>
          <table:table-cell office:value-type="float" office:value="1895.883" table:style-name="ce8">
            <text:p>1895,88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8001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Tomé-Açu</text:p>
          </table:table-cell>
          <table:table-cell office:value-type="float" office:value="5145.3609999999999" table:style-name="ce8">
            <text:p>5145,361</text:p>
          </table:table-cell>
          <table:table-cell office:value-type="float" office:value="5145.3609999999999" table:style-name="ce8">
            <text:p>5145,36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8035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Tracuateua</text:p>
          </table:table-cell>
          <table:table-cell office:value-type="float" office:value="868.02499999999998" table:style-name="ce8">
            <text:p>868,025</text:p>
          </table:table-cell>
          <table:table-cell office:value-type="float" office:value="868.02499999999998" table:style-name="ce8">
            <text:p>868,02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8050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Trairão</text:p>
          </table:table-cell>
          <table:table-cell office:value-type="float" office:value="11991.084999999999" table:style-name="ce8">
            <text:p>11991,085</text:p>
          </table:table-cell>
          <table:table-cell office:value-type="float" office:value="11991.084999999999" table:style-name="ce8">
            <text:p>11991,08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8084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Tucumã</text:p>
          </table:table-cell>
          <table:table-cell office:value-type="float" office:value="2512.5940000000001" table:style-name="ce8">
            <text:p>2512,594</text:p>
          </table:table-cell>
          <table:table-cell office:value-type="float" office:value="2512.5940000000001" table:style-name="ce8">
            <text:p>2512,59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8100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Tucuruí</text:p>
          </table:table-cell>
          <table:table-cell office:value-type="float" office:value="2084.2890000000002" table:style-name="ce8">
            <text:p>2084,289</text:p>
          </table:table-cell>
          <table:table-cell office:value-type="float" office:value="2084.2890000000002" table:style-name="ce8">
            <text:p>2084,28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8126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Ulianópolis</text:p>
          </table:table-cell>
          <table:table-cell office:value-type="float" office:value="5088.4679999999998" table:style-name="ce8">
            <text:p>5088,468</text:p>
          </table:table-cell>
          <table:table-cell office:value-type="float" office:value="5088.4679999999998" table:style-name="ce8">
            <text:p>5088,46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8159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Uruará</text:p>
          </table:table-cell>
          <table:table-cell office:value-type="float" office:value="10791.406000000001" table:style-name="ce8">
            <text:p>10791,406</text:p>
          </table:table-cell>
          <table:table-cell office:value-type="float" office:value="10791.406000000001" table:style-name="ce8">
            <text:p>10791,40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8209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Vigia</text:p>
          </table:table-cell>
          <table:table-cell office:value-type="float" office:value="401.589" table:style-name="ce8">
            <text:p>401,589</text:p>
          </table:table-cell>
          <table:table-cell office:value-type="float" office:value="401.589" table:style-name="ce8">
            <text:p>401,58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8308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Viseu</text:p>
          </table:table-cell>
          <table:table-cell office:value-type="float" office:value="4972.8969999999999" table:style-name="ce8">
            <text:p>4972,897</text:p>
          </table:table-cell>
          <table:table-cell office:value-type="float" office:value="4972.8969999999999" table:style-name="ce8">
            <text:p>4972,89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8357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Vitória do Xingu</text:p>
          </table:table-cell>
          <table:table-cell office:value-type="float" office:value="3089.5369999999998" table:style-name="ce8">
            <text:p>3089,537</text:p>
          </table:table-cell>
          <table:table-cell office:value-type="float" office:value="3089.5369999999998" table:style-name="ce8">
            <text:p>3089,53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8407</text:p>
          </table:table-cell>
          <table:table-cell office:value-type="string" table:style-name="ce6">
            <text:p>Norte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ará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Xinguara</text:p>
          </table:table-cell>
          <table:table-cell office:value-type="float" office:value="3779.348" table:style-name="ce8">
            <text:p>3779,348</text:p>
          </table:table-cell>
          <table:table-cell office:value-type="float" office:value="3779.348" table:style-name="ce8">
            <text:p>3779,34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00055</text:p>
          </table:table-cell>
          <table:table-cell office:value-type="string" table:style-name="ce6">
            <text:p>Nort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Amapá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Serra do Navio</text:p>
          </table:table-cell>
          <table:table-cell office:value-type="float" office:value="7713.0460000000003" table:style-name="ce8">
            <text:p>7713,046</text:p>
          </table:table-cell>
          <table:table-cell office:value-type="float" office:value="7713.0460000000003" table:style-name="ce8">
            <text:p>7713,04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00105</text:p>
          </table:table-cell>
          <table:table-cell office:value-type="string" table:style-name="ce6">
            <text:p>Nort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Amapá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Amapá</text:p>
          </table:table-cell>
          <table:table-cell office:value-type="float" office:value="8454.8469999999998" table:style-name="ce8">
            <text:p>8454,847</text:p>
          </table:table-cell>
          <table:table-cell office:value-type="float" office:value="8454.8469999999998" table:style-name="ce8">
            <text:p>8454,84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00154</text:p>
          </table:table-cell>
          <table:table-cell office:value-type="string" table:style-name="ce6">
            <text:p>Nort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Amapá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Pedra Branca do Amapari</text:p>
          </table:table-cell>
          <table:table-cell office:value-type="float" office:value="9622.2900000000009" table:style-name="ce8">
            <text:p>9622,290</text:p>
          </table:table-cell>
          <table:table-cell office:value-type="float" office:value="9622.2900000000009" table:style-name="ce8">
            <text:p>9622,29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00204</text:p>
          </table:table-cell>
          <table:table-cell office:value-type="string" table:style-name="ce6">
            <text:p>Nort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Amapá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Calçoene</text:p>
          </table:table-cell>
          <table:table-cell office:value-type="float" office:value="14117.297" table:style-name="ce8">
            <text:p>14117,297</text:p>
          </table:table-cell>
          <table:table-cell office:value-type="float" office:value="14117.297" table:style-name="ce8">
            <text:p>14117,29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00212</text:p>
          </table:table-cell>
          <table:table-cell office:value-type="string" table:style-name="ce6">
            <text:p>Nort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Amapá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Cutias</text:p>
          </table:table-cell>
          <table:table-cell office:value-type="float" office:value="2179.114" table:style-name="ce8">
            <text:p>2179,114</text:p>
          </table:table-cell>
          <table:table-cell office:value-type="float" office:value="2179.114" table:style-name="ce8">
            <text:p>2179,11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00238</text:p>
          </table:table-cell>
          <table:table-cell office:value-type="string" table:style-name="ce6">
            <text:p>Nort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Amapá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Ferreira Gomes</text:p>
          </table:table-cell>
          <table:table-cell office:value-type="float" office:value="4973.8549999999996" table:style-name="ce8">
            <text:p>4973,855</text:p>
          </table:table-cell>
          <table:table-cell office:value-type="float" office:value="4973.8549999999996" table:style-name="ce8">
            <text:p>4973,85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00253</text:p>
          </table:table-cell>
          <table:table-cell office:value-type="string" table:style-name="ce6">
            <text:p>Nort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Amapá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Itaubal</text:p>
          </table:table-cell>
          <table:table-cell office:value-type="float" office:value="1622.867" table:style-name="ce8">
            <text:p>1622,867</text:p>
          </table:table-cell>
          <table:table-cell office:value-type="float" office:value="1622.867" table:style-name="ce8">
            <text:p>1622,86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00279</text:p>
          </table:table-cell>
          <table:table-cell office:value-type="string" table:style-name="ce6">
            <text:p>Nort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Amapá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Laranjal do Jari</text:p>
          </table:table-cell>
          <table:table-cell office:value-type="float" office:value="30782.998" table:style-name="ce8">
            <text:p>30782,998</text:p>
          </table:table-cell>
          <table:table-cell office:value-type="float" office:value="30782.998" table:style-name="ce8">
            <text:p>30782,99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00303</text:p>
          </table:table-cell>
          <table:table-cell office:value-type="string" table:style-name="ce6">
            <text:p>Nort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Amapá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Macapá</text:p>
          </table:table-cell>
          <table:table-cell office:value-type="float" office:value="6563.8490000000002" table:style-name="ce8">
            <text:p>6563,849</text:p>
          </table:table-cell>
          <table:table-cell office:value-type="float" office:value="6563.8490000000002" table:style-name="ce8">
            <text:p>6563,84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00402</text:p>
          </table:table-cell>
          <table:table-cell office:value-type="string" table:style-name="ce6">
            <text:p>Nort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Amapá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Mazagão</text:p>
          </table:table-cell>
          <table:table-cell office:value-type="float" office:value="13294.778" table:style-name="ce8">
            <text:p>13294,778</text:p>
          </table:table-cell>
          <table:table-cell office:value-type="float" office:value="13294.778" table:style-name="ce8">
            <text:p>13294,77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00501</text:p>
          </table:table-cell>
          <table:table-cell office:value-type="string" table:style-name="ce6">
            <text:p>Nort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Amapá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Oiapoque</text:p>
          </table:table-cell>
          <table:table-cell office:value-type="float" office:value="23034.392" table:style-name="ce8">
            <text:p>23034,392</text:p>
          </table:table-cell>
          <table:table-cell office:value-type="float" office:value="23034.392" table:style-name="ce8">
            <text:p>23034,39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00535</text:p>
          </table:table-cell>
          <table:table-cell office:value-type="string" table:style-name="ce6">
            <text:p>Nort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Amapá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Porto Grande</text:p>
          </table:table-cell>
          <table:table-cell office:value-type="float" office:value="4428.0129999999999" table:style-name="ce8">
            <text:p>4428,013</text:p>
          </table:table-cell>
          <table:table-cell office:value-type="float" office:value="4428.0129999999999" table:style-name="ce8">
            <text:p>4428,01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00550</text:p>
          </table:table-cell>
          <table:table-cell office:value-type="string" table:style-name="ce6">
            <text:p>Nort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Amapá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Pracuúba</text:p>
          </table:table-cell>
          <table:table-cell office:value-type="float" office:value="4948.5079999999998" table:style-name="ce8">
            <text:p>4948,508</text:p>
          </table:table-cell>
          <table:table-cell office:value-type="float" office:value="4948.5079999999998" table:style-name="ce8">
            <text:p>4948,50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00600</text:p>
          </table:table-cell>
          <table:table-cell office:value-type="string" table:style-name="ce6">
            <text:p>Nort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Amapá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Santana</text:p>
          </table:table-cell>
          <table:table-cell office:value-type="float" office:value="1541.2239999999999" table:style-name="ce8">
            <text:p>1541,224</text:p>
          </table:table-cell>
          <table:table-cell office:value-type="float" office:value="1541.2239999999999" table:style-name="ce8">
            <text:p>1541,22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00709</text:p>
          </table:table-cell>
          <table:table-cell office:value-type="string" table:style-name="ce6">
            <text:p>Nort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Amapá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Tartarugalzinho</text:p>
          </table:table-cell>
          <table:table-cell office:value-type="float" office:value="6684.7049999999999" table:style-name="ce8">
            <text:p>6684,705</text:p>
          </table:table-cell>
          <table:table-cell office:value-type="float" office:value="6684.7049999999999" table:style-name="ce8">
            <text:p>6684,70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00808</text:p>
          </table:table-cell>
          <table:table-cell office:value-type="string" table:style-name="ce6">
            <text:p>Nort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Amapá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Vitória do Jari</text:p>
          </table:table-cell>
          <table:table-cell office:value-type="float" office:value="2508.9789999999998" table:style-name="ce8">
            <text:p>2508,979</text:p>
          </table:table-cell>
          <table:table-cell office:value-type="float" office:value="2508.9789999999998" table:style-name="ce8">
            <text:p>2508,97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0251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Abreulândia</text:p>
          </table:table-cell>
          <table:table-cell office:value-type="float" office:value="1906.2950000000001" table:style-name="ce8">
            <text:p>1906,295</text:p>
          </table:table-cell>
          <table:table-cell office:value-type="float" office:value="1906.2950000000001" table:style-name="ce8">
            <text:p>1906,29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0301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Aguiarnópolis</text:p>
          </table:table-cell>
          <table:table-cell office:value-type="float" office:value="236.792" table:style-name="ce8">
            <text:p>236,792</text:p>
          </table:table-cell>
          <table:table-cell office:value-type="float" office:value="236.792" table:style-name="ce8">
            <text:p>236,79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0350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Aliança do Tocantins</text:p>
          </table:table-cell>
          <table:table-cell office:value-type="float" office:value="1580.999" table:style-name="ce8">
            <text:p>1580,999</text:p>
          </table:table-cell>
          <table:table-cell office:value-type="float" office:value="1580.999" table:style-name="ce8">
            <text:p>1580,99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0400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Almas</text:p>
          </table:table-cell>
          <table:table-cell office:value-type="float" office:value="4007.152" table:style-name="ce8">
            <text:p>4007,152</text:p>
          </table:table-cell>
          <table:table-cell office:value-type="float" office:value="4007.152" table:style-name="ce8">
            <text:p>4007,15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0707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Alvorada</text:p>
          </table:table-cell>
          <table:table-cell office:value-type="float" office:value="1207.201" table:style-name="ce8">
            <text:p>1207,201</text:p>
          </table:table-cell>
          <table:table-cell office:value-type="float" office:value="1207.201" table:style-name="ce8">
            <text:p>1207,20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1002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Ananás</text:p>
          </table:table-cell>
          <table:table-cell office:value-type="float" office:value="1581.058" table:style-name="ce8">
            <text:p>1581,058</text:p>
          </table:table-cell>
          <table:table-cell office:value-type="float" office:value="1581.058" table:style-name="ce8">
            <text:p>1581,05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1051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Angico</text:p>
          </table:table-cell>
          <table:table-cell office:value-type="float" office:value="447.54899999999998" table:style-name="ce8">
            <text:p>447,549</text:p>
          </table:table-cell>
          <table:table-cell office:value-type="float" office:value="447.54899999999998" table:style-name="ce8">
            <text:p>447,54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1101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Aparecida do Rio Negro</text:p>
          </table:table-cell>
          <table:table-cell office:value-type="float" office:value="1159.0340000000001" table:style-name="ce8">
            <text:p>1159,034</text:p>
          </table:table-cell>
          <table:table-cell office:value-type="float" office:value="1159.0340000000001" table:style-name="ce8">
            <text:p>1159,03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1309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Aragominas</text:p>
          </table:table-cell>
          <table:table-cell office:value-type="float" office:value="1168.213" table:style-name="ce8">
            <text:p>1168,213</text:p>
          </table:table-cell>
          <table:table-cell office:value-type="float" office:value="1168.213" table:style-name="ce8">
            <text:p>1168,21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1903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Araguacema</text:p>
          </table:table-cell>
          <table:table-cell office:value-type="float" office:value="2774.5050000000001" table:style-name="ce8">
            <text:p>2774,505</text:p>
          </table:table-cell>
          <table:table-cell office:value-type="float" office:value="2774.5050000000001" table:style-name="ce8">
            <text:p>2774,50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2000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Araguaçu</text:p>
          </table:table-cell>
          <table:table-cell office:value-type="float" office:value="5155.223" table:style-name="ce8">
            <text:p>5155,223</text:p>
          </table:table-cell>
          <table:table-cell office:value-type="float" office:value="5155.223" table:style-name="ce8">
            <text:p>5155,22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2109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Araguaína</text:p>
          </table:table-cell>
          <table:table-cell office:value-type="float" office:value="4004.6460000000002" table:style-name="ce8">
            <text:p>4004,646</text:p>
          </table:table-cell>
          <table:table-cell office:value-type="float" office:value="4004.6460000000002" table:style-name="ce8">
            <text:p>4004,64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2158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Araguanã</text:p>
          </table:table-cell>
          <table:table-cell office:value-type="float" office:value="834.83399999999995" table:style-name="ce8">
            <text:p>834,834</text:p>
          </table:table-cell>
          <table:table-cell office:value-type="float" office:value="834.83399999999995" table:style-name="ce8">
            <text:p>834,83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2208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Araguatins</text:p>
          </table:table-cell>
          <table:table-cell office:value-type="float" office:value="2633.2779999999998" table:style-name="ce8">
            <text:p>2633,278</text:p>
          </table:table-cell>
          <table:table-cell office:value-type="float" office:value="2633.2779999999998" table:style-name="ce8">
            <text:p>2633,27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2307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Arapoema</text:p>
          </table:table-cell>
          <table:table-cell office:value-type="float" office:value="1558.1379999999999" table:style-name="ce8">
            <text:p>1558,138</text:p>
          </table:table-cell>
          <table:table-cell office:value-type="float" office:value="1558.1379999999999" table:style-name="ce8">
            <text:p>1558,13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2406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Arraias</text:p>
          </table:table-cell>
          <table:table-cell office:value-type="float" office:value="5803.085" table:style-name="ce8">
            <text:p>5803,085</text:p>
          </table:table-cell>
          <table:table-cell office:value-type="float" office:value="5803.085" table:style-name="ce8">
            <text:p>5803,08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2554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Augustinópolis</text:p>
          </table:table-cell>
          <table:table-cell office:value-type="float" office:value="388.81" table:style-name="ce8">
            <text:p>388,810</text:p>
          </table:table-cell>
          <table:table-cell office:value-type="float" office:value="388.81" table:style-name="ce8">
            <text:p>388,81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2703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Aurora do Tocantins</text:p>
          </table:table-cell>
          <table:table-cell office:value-type="float" office:value="696.19399999999996" table:style-name="ce8">
            <text:p>696,194</text:p>
          </table:table-cell>
          <table:table-cell office:value-type="float" office:value="696.19399999999996" table:style-name="ce8">
            <text:p>696,19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2901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Axixá do Tocantins</text:p>
          </table:table-cell>
          <table:table-cell office:value-type="float" office:value="153.53899999999999" table:style-name="ce8">
            <text:p>153,539</text:p>
          </table:table-cell>
          <table:table-cell office:value-type="float" office:value="153.53899999999999" table:style-name="ce8">
            <text:p>153,53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3008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Babaçulândia</text:p>
          </table:table-cell>
          <table:table-cell office:value-type="float" office:value="1790.297" table:style-name="ce8">
            <text:p>1790,297</text:p>
          </table:table-cell>
          <table:table-cell office:value-type="float" office:value="1790.297" table:style-name="ce8">
            <text:p>1790,29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3057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Bandeirantes do Tocantins</text:p>
          </table:table-cell>
          <table:table-cell office:value-type="float" office:value="1540.5409999999999" table:style-name="ce8">
            <text:p>1540,541</text:p>
          </table:table-cell>
          <table:table-cell office:value-type="float" office:value="1540.5409999999999" table:style-name="ce8">
            <text:p>1540,54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3073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Barra do Ouro</text:p>
          </table:table-cell>
          <table:table-cell office:value-type="float" office:value="1105.8399999999999" table:style-name="ce8">
            <text:p>1105,840</text:p>
          </table:table-cell>
          <table:table-cell office:value-type="float" office:value="1105.8399999999999" table:style-name="ce8">
            <text:p>1105,84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3107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Barrolândia</text:p>
          </table:table-cell>
          <table:table-cell office:value-type="float" office:value="697.75900000000001" table:style-name="ce8">
            <text:p>697,759</text:p>
          </table:table-cell>
          <table:table-cell office:value-type="float" office:value="697.75900000000001" table:style-name="ce8">
            <text:p>697,75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3206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Bernardo Sayão</text:p>
          </table:table-cell>
          <table:table-cell office:value-type="float" office:value="924.04499999999996" table:style-name="ce8">
            <text:p>924,045</text:p>
          </table:table-cell>
          <table:table-cell office:value-type="float" office:value="924.04499999999996" table:style-name="ce8">
            <text:p>924,04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3305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Bom Jesus do Tocantins</text:p>
          </table:table-cell>
          <table:table-cell office:value-type="float" office:value="1326.9469999999999" table:style-name="ce8">
            <text:p>1326,947</text:p>
          </table:table-cell>
          <table:table-cell office:value-type="float" office:value="1326.9469999999999" table:style-name="ce8">
            <text:p>1326,94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3602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Brasilândia do Tocantins</text:p>
          </table:table-cell>
          <table:table-cell office:value-type="float" office:value="645.90800000000002" table:style-name="ce8">
            <text:p>645,908</text:p>
          </table:table-cell>
          <table:table-cell office:value-type="float" office:value="645.90800000000002" table:style-name="ce8">
            <text:p>645,90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3701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Brejinho de Nazaré</text:p>
          </table:table-cell>
          <table:table-cell office:value-type="float" office:value="1722.59" table:style-name="ce8">
            <text:p>1722,590</text:p>
          </table:table-cell>
          <table:table-cell office:value-type="float" office:value="1722.59" table:style-name="ce8">
            <text:p>1722,59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3800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Buriti do Tocantins</text:p>
          </table:table-cell>
          <table:table-cell office:value-type="float" office:value="252.73" table:style-name="ce8">
            <text:p>252,730</text:p>
          </table:table-cell>
          <table:table-cell office:value-type="float" office:value="252.73" table:style-name="ce8">
            <text:p>252,73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3826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achoeirinha</text:p>
          </table:table-cell>
          <table:table-cell office:value-type="float" office:value="351.53500000000003" table:style-name="ce8">
            <text:p>351,535</text:p>
          </table:table-cell>
          <table:table-cell office:value-type="float" office:value="351.53500000000003" table:style-name="ce8">
            <text:p>351,53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3842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ampos Lindos</text:p>
          </table:table-cell>
          <table:table-cell office:value-type="float" office:value="3234.4450000000002" table:style-name="ce8">
            <text:p>3234,445</text:p>
          </table:table-cell>
          <table:table-cell office:value-type="float" office:value="3234.4450000000002" table:style-name="ce8">
            <text:p>3234,44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3867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ariri do Tocantins</text:p>
          </table:table-cell>
          <table:table-cell office:value-type="float" office:value="1126.2909999999999" table:style-name="ce8">
            <text:p>1126,291</text:p>
          </table:table-cell>
          <table:table-cell office:value-type="float" office:value="1126.2909999999999" table:style-name="ce8">
            <text:p>1126,29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3883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armolândia</text:p>
          </table:table-cell>
          <table:table-cell office:value-type="float" office:value="339.36599999999999" table:style-name="ce8">
            <text:p>339,366</text:p>
          </table:table-cell>
          <table:table-cell office:value-type="float" office:value="339.36599999999999" table:style-name="ce8">
            <text:p>339,36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3891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arrasco Bonito</text:p>
          </table:table-cell>
          <table:table-cell office:value-type="float" office:value="190.352" table:style-name="ce8">
            <text:p>190,352</text:p>
          </table:table-cell>
          <table:table-cell office:value-type="float" office:value="190.352" table:style-name="ce8">
            <text:p>190,35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3909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aseara</text:p>
          </table:table-cell>
          <table:table-cell office:value-type="float" office:value="1680.0139999999999" table:style-name="ce8">
            <text:p>1680,014</text:p>
          </table:table-cell>
          <table:table-cell office:value-type="float" office:value="1680.0139999999999" table:style-name="ce8">
            <text:p>1680,01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4105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entenário</text:p>
          </table:table-cell>
          <table:table-cell office:value-type="float" office:value="1953.134" table:style-name="ce8">
            <text:p>1953,134</text:p>
          </table:table-cell>
          <table:table-cell office:value-type="float" office:value="1953.134" table:style-name="ce8">
            <text:p>1953,13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4600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hapada de Areia</text:p>
          </table:table-cell>
          <table:table-cell office:value-type="float" office:value="658.56399999999996" table:style-name="ce8">
            <text:p>658,564</text:p>
          </table:table-cell>
          <table:table-cell office:value-type="float" office:value="658.56399999999996" table:style-name="ce8">
            <text:p>658,56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5102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hapada da Natividade</text:p>
          </table:table-cell>
          <table:table-cell office:value-type="float" office:value="1640.8330000000001" table:style-name="ce8">
            <text:p>1640,833</text:p>
          </table:table-cell>
          <table:table-cell office:value-type="float" office:value="1640.8330000000001" table:style-name="ce8">
            <text:p>1640,83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5508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olinas do Tocantins</text:p>
          </table:table-cell>
          <table:table-cell office:value-type="float" office:value="842.48800000000006" table:style-name="ce8">
            <text:p>842,488</text:p>
          </table:table-cell>
          <table:table-cell office:value-type="float" office:value="842.48800000000006" table:style-name="ce8">
            <text:p>842,48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5557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ombinado</text:p>
          </table:table-cell>
          <table:table-cell office:value-type="float" office:value="208.791" table:style-name="ce8">
            <text:p>208,791</text:p>
          </table:table-cell>
          <table:table-cell office:value-type="float" office:value="208.791" table:style-name="ce8">
            <text:p>208,79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5607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onceição do Tocantins</text:p>
          </table:table-cell>
          <table:table-cell office:value-type="float" office:value="2530.6469999999999" table:style-name="ce8">
            <text:p>2530,647</text:p>
          </table:table-cell>
          <table:table-cell office:value-type="float" office:value="2530.6469999999999" table:style-name="ce8">
            <text:p>2530,64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6001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outo Magalhães</text:p>
          </table:table-cell>
          <table:table-cell office:value-type="float" office:value="1584.1959999999999" table:style-name="ce8">
            <text:p>1584,196</text:p>
          </table:table-cell>
          <table:table-cell office:value-type="float" office:value="1584.1959999999999" table:style-name="ce8">
            <text:p>1584,19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6100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ristalândia</text:p>
          </table:table-cell>
          <table:table-cell office:value-type="float" office:value="1850.75" table:style-name="ce8">
            <text:p>1850,750</text:p>
          </table:table-cell>
          <table:table-cell office:value-type="float" office:value="1850.75" table:style-name="ce8">
            <text:p>1850,75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6258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rixás do Tocantins</text:p>
          </table:table-cell>
          <table:table-cell office:value-type="float" office:value="983.76599999999996" table:style-name="ce8">
            <text:p>983,766</text:p>
          </table:table-cell>
          <table:table-cell office:value-type="float" office:value="983.76599999999996" table:style-name="ce8">
            <text:p>983,76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6506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Darcinópolis</text:p>
          </table:table-cell>
          <table:table-cell office:value-type="float" office:value="1641.77" table:style-name="ce8">
            <text:p>1641,770</text:p>
          </table:table-cell>
          <table:table-cell office:value-type="float" office:value="1641.77" table:style-name="ce8">
            <text:p>1641,77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7009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Dianópolis</text:p>
          </table:table-cell>
          <table:table-cell office:value-type="float" office:value="3318.0940000000001" table:style-name="ce8">
            <text:p>3318,094</text:p>
          </table:table-cell>
          <table:table-cell office:value-type="float" office:value="3318.0940000000001" table:style-name="ce8">
            <text:p>3318,09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7108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Divinópolis do Tocantins</text:p>
          </table:table-cell>
          <table:table-cell office:value-type="float" office:value="2358.2820000000002" table:style-name="ce8">
            <text:p>2358,282</text:p>
          </table:table-cell>
          <table:table-cell office:value-type="float" office:value="2358.2820000000002" table:style-name="ce8">
            <text:p>2358,28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7207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Dois Irmãos do Tocantins</text:p>
          </table:table-cell>
          <table:table-cell office:value-type="float" office:value="3747.645" table:style-name="ce8">
            <text:p>3747,645</text:p>
          </table:table-cell>
          <table:table-cell office:value-type="float" office:value="3747.645" table:style-name="ce8">
            <text:p>3747,64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7306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Dueré</text:p>
          </table:table-cell>
          <table:table-cell office:value-type="float" office:value="3420.6570000000002" table:style-name="ce8">
            <text:p>3420,657</text:p>
          </table:table-cell>
          <table:table-cell office:value-type="float" office:value="3420.6570000000002" table:style-name="ce8">
            <text:p>3420,65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7405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Esperantina</text:p>
          </table:table-cell>
          <table:table-cell office:value-type="float" office:value="506.17500000000001" table:style-name="ce8">
            <text:p>506,175</text:p>
          </table:table-cell>
          <table:table-cell office:value-type="float" office:value="506.17500000000001" table:style-name="ce8">
            <text:p>506,17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7553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Fátima</text:p>
          </table:table-cell>
          <table:table-cell office:value-type="float" office:value="380.37299999999999" table:style-name="ce8">
            <text:p>380,373</text:p>
          </table:table-cell>
          <table:table-cell office:value-type="float" office:value="380.37299999999999" table:style-name="ce8">
            <text:p>380,37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7652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Figueirópolis</text:p>
          </table:table-cell>
          <table:table-cell office:value-type="float" office:value="1935.7090000000001" table:style-name="ce8">
            <text:p>1935,709</text:p>
          </table:table-cell>
          <table:table-cell office:value-type="float" office:value="1935.7090000000001" table:style-name="ce8">
            <text:p>1935,70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7702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Filadélfia</text:p>
          </table:table-cell>
          <table:table-cell office:value-type="float" office:value="1991.258" table:style-name="ce8">
            <text:p>1991,258</text:p>
          </table:table-cell>
          <table:table-cell office:value-type="float" office:value="1991.258" table:style-name="ce8">
            <text:p>1991,25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8205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Formoso do Araguaia</text:p>
          </table:table-cell>
          <table:table-cell office:value-type="float" office:value="13431.861000000001" table:style-name="ce8">
            <text:p>13431,861</text:p>
          </table:table-cell>
          <table:table-cell office:value-type="float" office:value="13431.861000000001" table:style-name="ce8">
            <text:p>13431,86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8254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Tabocão</text:p>
          </table:table-cell>
          <table:table-cell office:value-type="float" office:value="624.46299999999997" table:style-name="ce8">
            <text:p>624,463</text:p>
          </table:table-cell>
          <table:table-cell office:value-type="float" office:value="624.46299999999997" table:style-name="ce8">
            <text:p>624,46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8304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Goianorte</text:p>
          </table:table-cell>
          <table:table-cell office:value-type="float" office:value="1797.229" table:style-name="ce8">
            <text:p>1797,229</text:p>
          </table:table-cell>
          <table:table-cell office:value-type="float" office:value="1797.229" table:style-name="ce8">
            <text:p>1797,22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9005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Goiatins</text:p>
          </table:table-cell>
          <table:table-cell office:value-type="float" office:value="6414.8459999999995" table:style-name="ce8">
            <text:p>6414,846</text:p>
          </table:table-cell>
          <table:table-cell office:value-type="float" office:value="6414.8459999999995" table:style-name="ce8">
            <text:p>6414,84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9302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Guaraí</text:p>
          </table:table-cell>
          <table:table-cell office:value-type="float" office:value="2106.7530000000002" table:style-name="ce8">
            <text:p>2106,753</text:p>
          </table:table-cell>
          <table:table-cell office:value-type="float" office:value="2106.7530000000002" table:style-name="ce8">
            <text:p>2106,75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9500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Gurupi</text:p>
          </table:table-cell>
          <table:table-cell office:value-type="float" office:value="1844.164" table:style-name="ce8">
            <text:p>1844,164</text:p>
          </table:table-cell>
          <table:table-cell office:value-type="float" office:value="1844.164" table:style-name="ce8">
            <text:p>1844,16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9807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Ipueiras</text:p>
          </table:table-cell>
          <table:table-cell office:value-type="float" office:value="821.15200000000004" table:style-name="ce8">
            <text:p>821,152</text:p>
          </table:table-cell>
          <table:table-cell office:value-type="float" office:value="821.15200000000004" table:style-name="ce8">
            <text:p>821,15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0508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Itacajá</text:p>
          </table:table-cell>
          <table:table-cell office:value-type="float" office:value="3047.2040000000002" table:style-name="ce8">
            <text:p>3047,204</text:p>
          </table:table-cell>
          <table:table-cell office:value-type="float" office:value="3047.2040000000002" table:style-name="ce8">
            <text:p>3047,20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0706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Itaguatins</text:p>
          </table:table-cell>
          <table:table-cell office:value-type="float" office:value="730.16300000000001" table:style-name="ce8">
            <text:p>730,163</text:p>
          </table:table-cell>
          <table:table-cell office:value-type="float" office:value="730.16300000000001" table:style-name="ce8">
            <text:p>730,16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0904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Itapiratins</text:p>
          </table:table-cell>
          <table:table-cell office:value-type="float" office:value="1246.3489999999999" table:style-name="ce8">
            <text:p>1246,349</text:p>
          </table:table-cell>
          <table:table-cell office:value-type="float" office:value="1246.3489999999999" table:style-name="ce8">
            <text:p>1246,34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1100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Itaporã do Tocantins</text:p>
          </table:table-cell>
          <table:table-cell office:value-type="float" office:value="969.79399999999998" table:style-name="ce8">
            <text:p>969,794</text:p>
          </table:table-cell>
          <table:table-cell office:value-type="float" office:value="969.79399999999998" table:style-name="ce8">
            <text:p>969,79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1506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Jaú do Tocantins</text:p>
          </table:table-cell>
          <table:table-cell office:value-type="float" office:value="2167.201" table:style-name="ce8">
            <text:p>2167,201</text:p>
          </table:table-cell>
          <table:table-cell office:value-type="float" office:value="2167.201" table:style-name="ce8">
            <text:p>2167,20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1803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Juarina</text:p>
          </table:table-cell>
          <table:table-cell office:value-type="float" office:value="483.452" table:style-name="ce8">
            <text:p>483,452</text:p>
          </table:table-cell>
          <table:table-cell office:value-type="float" office:value="483.452" table:style-name="ce8">
            <text:p>483,45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1902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Lagoa da Confusão</text:p>
          </table:table-cell>
          <table:table-cell office:value-type="float" office:value="10563.181" table:style-name="ce8">
            <text:p>10563,181</text:p>
          </table:table-cell>
          <table:table-cell office:value-type="float" office:value="10563.181" table:style-name="ce8">
            <text:p>10563,18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1951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Lagoa do Tocantins</text:p>
          </table:table-cell>
          <table:table-cell office:value-type="float" office:value="917.63199999999995" table:style-name="ce8">
            <text:p>917,632</text:p>
          </table:table-cell>
          <table:table-cell office:value-type="float" office:value="917.63199999999995" table:style-name="ce8">
            <text:p>917,63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2009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Lajeado</text:p>
          </table:table-cell>
          <table:table-cell office:value-type="float" office:value="318.29199999999997" table:style-name="ce8">
            <text:p>318,292</text:p>
          </table:table-cell>
          <table:table-cell office:value-type="float" office:value="318.29199999999997" table:style-name="ce8">
            <text:p>318,29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2157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Lavandeira</text:p>
          </table:table-cell>
          <table:table-cell office:value-type="float" office:value="468.00599999999997" table:style-name="ce8">
            <text:p>468,006</text:p>
          </table:table-cell>
          <table:table-cell office:value-type="float" office:value="468.00599999999997" table:style-name="ce8">
            <text:p>468,00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2405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Lizarda</text:p>
          </table:table-cell>
          <table:table-cell office:value-type="float" office:value="5716.6409999999996" table:style-name="ce8">
            <text:p>5716,641</text:p>
          </table:table-cell>
          <table:table-cell office:value-type="float" office:value="5716.6409999999996" table:style-name="ce8">
            <text:p>5716,64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2454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Luzinópolis</text:p>
          </table:table-cell>
          <table:table-cell office:value-type="float" office:value="281.54300000000001" table:style-name="ce8">
            <text:p>281,543</text:p>
          </table:table-cell>
          <table:table-cell office:value-type="float" office:value="281.54300000000001" table:style-name="ce8">
            <text:p>281,54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2504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Marianópolis do Tocantins</text:p>
          </table:table-cell>
          <table:table-cell office:value-type="float" office:value="2089.5749999999998" table:style-name="ce8">
            <text:p>2089,575</text:p>
          </table:table-cell>
          <table:table-cell office:value-type="float" office:value="2089.5749999999998" table:style-name="ce8">
            <text:p>2089,57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2702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Mateiros</text:p>
          </table:table-cell>
          <table:table-cell office:value-type="float" office:value="9589.2729999999992" table:style-name="ce8">
            <text:p>9589,273</text:p>
          </table:table-cell>
          <table:table-cell office:value-type="float" office:value="9589.2729999999992" table:style-name="ce8">
            <text:p>9589,27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2801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Maurilândia do Tocantins</text:p>
          </table:table-cell>
          <table:table-cell office:value-type="float" office:value="736.303" table:style-name="ce8">
            <text:p>736,303</text:p>
          </table:table-cell>
          <table:table-cell office:value-type="float" office:value="736.303" table:style-name="ce8">
            <text:p>736,30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3205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Miracema do Tocantins</text:p>
          </table:table-cell>
          <table:table-cell office:value-type="float" office:value="2663.7449999999999" table:style-name="ce8">
            <text:p>2663,745</text:p>
          </table:table-cell>
          <table:table-cell office:value-type="float" office:value="2663.7449999999999" table:style-name="ce8">
            <text:p>2663,74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3304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Miranorte</text:p>
          </table:table-cell>
          <table:table-cell office:value-type="float" office:value="1033.3009999999999" table:style-name="ce8">
            <text:p>1033,301</text:p>
          </table:table-cell>
          <table:table-cell office:value-type="float" office:value="1033.3009999999999" table:style-name="ce8">
            <text:p>1033,30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3601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Monte do Carmo</text:p>
          </table:table-cell>
          <table:table-cell office:value-type="float" office:value="3601.2049999999999" table:style-name="ce8">
            <text:p>3601,205</text:p>
          </table:table-cell>
          <table:table-cell office:value-type="float" office:value="3601.2049999999999" table:style-name="ce8">
            <text:p>3601,20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3700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Monte Santo do Tocantins</text:p>
          </table:table-cell>
          <table:table-cell office:value-type="float" office:value="1072.92" table:style-name="ce8">
            <text:p>1072,920</text:p>
          </table:table-cell>
          <table:table-cell office:value-type="float" office:value="1072.92" table:style-name="ce8">
            <text:p>1072,92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3809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almeiras do Tocantins</text:p>
          </table:table-cell>
          <table:table-cell office:value-type="float" office:value="743.40700000000004" table:style-name="ce8">
            <text:p>743,407</text:p>
          </table:table-cell>
          <table:table-cell office:value-type="float" office:value="743.40700000000004" table:style-name="ce8">
            <text:p>743,40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3957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Muricilândia</text:p>
          </table:table-cell>
          <table:table-cell office:value-type="float" office:value="1194.3679999999999" table:style-name="ce8">
            <text:p>1194,368</text:p>
          </table:table-cell>
          <table:table-cell office:value-type="float" office:value="1194.3679999999999" table:style-name="ce8">
            <text:p>1194,36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4203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Natividade</text:p>
          </table:table-cell>
          <table:table-cell office:value-type="float" office:value="3241.672" table:style-name="ce8">
            <text:p>3241,672</text:p>
          </table:table-cell>
          <table:table-cell office:value-type="float" office:value="3241.672" table:style-name="ce8">
            <text:p>3241,67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4302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Nazaré</text:p>
          </table:table-cell>
          <table:table-cell office:value-type="float" office:value="395.99700000000001" table:style-name="ce8">
            <text:p>395,997</text:p>
          </table:table-cell>
          <table:table-cell office:value-type="float" office:value="395.99700000000001" table:style-name="ce8">
            <text:p>395,99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4880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Nova Olinda</text:p>
          </table:table-cell>
          <table:table-cell office:value-type="float" office:value="1567.8340000000001" table:style-name="ce8">
            <text:p>1567,834</text:p>
          </table:table-cell>
          <table:table-cell office:value-type="float" office:value="1567.8340000000001" table:style-name="ce8">
            <text:p>1567,83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5002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Nova Rosalândia</text:p>
          </table:table-cell>
          <table:table-cell office:value-type="float" office:value="514.79100000000005" table:style-name="ce8">
            <text:p>514,791</text:p>
          </table:table-cell>
          <table:table-cell office:value-type="float" office:value="514.79100000000005" table:style-name="ce8">
            <text:p>514,79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5101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Novo Acordo</text:p>
          </table:table-cell>
          <table:table-cell office:value-type="float" office:value="2678.2620000000002" table:style-name="ce8">
            <text:p>2678,262</text:p>
          </table:table-cell>
          <table:table-cell office:value-type="float" office:value="2678.2620000000002" table:style-name="ce8">
            <text:p>2678,26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5150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Novo Alegre</text:p>
          </table:table-cell>
          <table:table-cell office:value-type="float" office:value="200.41200000000001" table:style-name="ce8">
            <text:p>200,412</text:p>
          </table:table-cell>
          <table:table-cell office:value-type="float" office:value="200.41200000000001" table:style-name="ce8">
            <text:p>200,41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5259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Novo Jardim</text:p>
          </table:table-cell>
          <table:table-cell office:value-type="float" office:value="1213.893" table:style-name="ce8">
            <text:p>1213,893</text:p>
          </table:table-cell>
          <table:table-cell office:value-type="float" office:value="1213.893" table:style-name="ce8">
            <text:p>1213,89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5507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Oliveira de Fátima</text:p>
          </table:table-cell>
          <table:table-cell office:value-type="float" office:value="209.292" table:style-name="ce8">
            <text:p>209,292</text:p>
          </table:table-cell>
          <table:table-cell office:value-type="float" office:value="209.292" table:style-name="ce8">
            <text:p>209,29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5705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almeirante</text:p>
          </table:table-cell>
          <table:table-cell office:value-type="float" office:value="2638.4650000000001" table:style-name="ce8">
            <text:p>2638,465</text:p>
          </table:table-cell>
          <table:table-cell office:value-type="float" office:value="2638.4650000000001" table:style-name="ce8">
            <text:p>2638,46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5754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almeirópolis</text:p>
          </table:table-cell>
          <table:table-cell office:value-type="float" office:value="1708.981" table:style-name="ce8">
            <text:p>1708,981</text:p>
          </table:table-cell>
          <table:table-cell office:value-type="float" office:value="1708.981" table:style-name="ce8">
            <text:p>1708,98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6109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araíso do Tocantins</text:p>
          </table:table-cell>
          <table:table-cell office:value-type="float" office:value="1292.2670000000001" table:style-name="ce8">
            <text:p>1292,267</text:p>
          </table:table-cell>
          <table:table-cell office:value-type="float" office:value="1292.2670000000001" table:style-name="ce8">
            <text:p>1292,26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6208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aranã</text:p>
          </table:table-cell>
          <table:table-cell office:value-type="float" office:value="11217.373" table:style-name="ce8">
            <text:p>11217,373</text:p>
          </table:table-cell>
          <table:table-cell office:value-type="float" office:value="11217.373" table:style-name="ce8">
            <text:p>11217,37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6307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au D'Arco</text:p>
          </table:table-cell>
          <table:table-cell office:value-type="float" office:value="1375.5509999999999" table:style-name="ce8">
            <text:p>1375,551</text:p>
          </table:table-cell>
          <table:table-cell office:value-type="float" office:value="1375.5509999999999" table:style-name="ce8">
            <text:p>1375,55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6505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edro Afonso</text:p>
          </table:table-cell>
          <table:table-cell office:value-type="float" office:value="2019.556" table:style-name="ce8">
            <text:p>2019,556</text:p>
          </table:table-cell>
          <table:table-cell office:value-type="float" office:value="2019.556" table:style-name="ce8">
            <text:p>2019,55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6604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eixe</text:p>
          </table:table-cell>
          <table:table-cell office:value-type="float" office:value="5303.6120000000001" table:style-name="ce8">
            <text:p>5303,612</text:p>
          </table:table-cell>
          <table:table-cell office:value-type="float" office:value="5303.6120000000001" table:style-name="ce8">
            <text:p>5303,61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6653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equizeiro</text:p>
          </table:table-cell>
          <table:table-cell office:value-type="float" office:value="1206.1179999999999" table:style-name="ce8">
            <text:p>1206,118</text:p>
          </table:table-cell>
          <table:table-cell office:value-type="float" office:value="1206.1179999999999" table:style-name="ce8">
            <text:p>1206,11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6703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olméia</text:p>
          </table:table-cell>
          <table:table-cell office:value-type="float" office:value="1161.03" table:style-name="ce8">
            <text:p>1161,030</text:p>
          </table:table-cell>
          <table:table-cell office:value-type="float" office:value="1161.03" table:style-name="ce8">
            <text:p>1161,03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7008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indorama do Tocantins</text:p>
          </table:table-cell>
          <table:table-cell office:value-type="float" office:value="1560.5509999999999" table:style-name="ce8">
            <text:p>1560,551</text:p>
          </table:table-cell>
          <table:table-cell office:value-type="float" office:value="1560.5509999999999" table:style-name="ce8">
            <text:p>1560,55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7206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iraquê</text:p>
          </table:table-cell>
          <table:table-cell office:value-type="float" office:value="1363.412" table:style-name="ce8">
            <text:p>1363,412</text:p>
          </table:table-cell>
          <table:table-cell office:value-type="float" office:value="1363.412" table:style-name="ce8">
            <text:p>1363,41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7503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ium</text:p>
          </table:table-cell>
          <table:table-cell office:value-type="float" office:value="10003.549000000001" table:style-name="ce8">
            <text:p>10003,549</text:p>
          </table:table-cell>
          <table:table-cell office:value-type="float" office:value="10003.549000000001" table:style-name="ce8">
            <text:p>10003,54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7800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onte Alta do Bom Jesus</text:p>
          </table:table-cell>
          <table:table-cell office:value-type="float" office:value="1718.7909999999999" table:style-name="ce8">
            <text:p>1718,791</text:p>
          </table:table-cell>
          <table:table-cell office:value-type="float" office:value="1718.7909999999999" table:style-name="ce8">
            <text:p>1718,79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7909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onte Alta do Tocantins</text:p>
          </table:table-cell>
          <table:table-cell office:value-type="float" office:value="6542.8379999999997" table:style-name="ce8">
            <text:p>6542,838</text:p>
          </table:table-cell>
          <table:table-cell office:value-type="float" office:value="6542.8379999999997" table:style-name="ce8">
            <text:p>6542,83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8006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orto Alegre do Tocantins</text:p>
          </table:table-cell>
          <table:table-cell office:value-type="float" office:value="506.71699999999998" table:style-name="ce8">
            <text:p>506,717</text:p>
          </table:table-cell>
          <table:table-cell office:value-type="float" office:value="506.71699999999998" table:style-name="ce8">
            <text:p>506,71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8204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orto Nacional</text:p>
          </table:table-cell>
          <table:table-cell office:value-type="float" office:value="4434.68" table:style-name="ce8">
            <text:p>4434,680</text:p>
          </table:table-cell>
          <table:table-cell office:value-type="float" office:value="4434.68" table:style-name="ce8">
            <text:p>4434,68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8303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raia Norte</text:p>
          </table:table-cell>
          <table:table-cell office:value-type="float" office:value="300.99900000000002" table:style-name="ce8">
            <text:p>300,999</text:p>
          </table:table-cell>
          <table:table-cell office:value-type="float" office:value="300.99900000000002" table:style-name="ce8">
            <text:p>300,99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8402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residente Kennedy</text:p>
          </table:table-cell>
          <table:table-cell office:value-type="float" office:value="771.71600000000001" table:style-name="ce8">
            <text:p>771,716</text:p>
          </table:table-cell>
          <table:table-cell office:value-type="float" office:value="771.71600000000001" table:style-name="ce8">
            <text:p>771,71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8451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ugmil</text:p>
          </table:table-cell>
          <table:table-cell office:value-type="float" office:value="401.17399999999998" table:style-name="ce8">
            <text:p>401,174</text:p>
          </table:table-cell>
          <table:table-cell office:value-type="float" office:value="401.17399999999998" table:style-name="ce8">
            <text:p>401,17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8501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Recursolândia</text:p>
          </table:table-cell>
          <table:table-cell office:value-type="float" office:value="2215.6689999999999" table:style-name="ce8">
            <text:p>2215,669</text:p>
          </table:table-cell>
          <table:table-cell office:value-type="float" office:value="2215.6689999999999" table:style-name="ce8">
            <text:p>2215,66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8550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Riachinho</text:p>
          </table:table-cell>
          <table:table-cell office:value-type="float" office:value="512.15599999999995" table:style-name="ce8">
            <text:p>512,156</text:p>
          </table:table-cell>
          <table:table-cell office:value-type="float" office:value="512.15599999999995" table:style-name="ce8">
            <text:p>512,15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8659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Rio da Conceição</text:p>
          </table:table-cell>
          <table:table-cell office:value-type="float" office:value="845.82299999999998" table:style-name="ce8">
            <text:p>845,823</text:p>
          </table:table-cell>
          <table:table-cell office:value-type="float" office:value="845.82299999999998" table:style-name="ce8">
            <text:p>845,82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8709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Rio dos Bois</text:p>
          </table:table-cell>
          <table:table-cell office:value-type="float" office:value="847.255" table:style-name="ce8">
            <text:p>847,255</text:p>
          </table:table-cell>
          <table:table-cell office:value-type="float" office:value="847.255" table:style-name="ce8">
            <text:p>847,25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8758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Rio Sono</text:p>
          </table:table-cell>
          <table:table-cell office:value-type="float" office:value="6346.2790000000005" table:style-name="ce8">
            <text:p>6346,279</text:p>
          </table:table-cell>
          <table:table-cell office:value-type="float" office:value="6346.2790000000005" table:style-name="ce8">
            <text:p>6346,27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8808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Sampaio</text:p>
          </table:table-cell>
          <table:table-cell office:value-type="float" office:value="222.435" table:style-name="ce8">
            <text:p>222,435</text:p>
          </table:table-cell>
          <table:table-cell office:value-type="float" office:value="222.435" table:style-name="ce8">
            <text:p>222,43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8840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Sandolândia</text:p>
          </table:table-cell>
          <table:table-cell office:value-type="float" office:value="3535.1350000000002" table:style-name="ce8">
            <text:p>3535,135</text:p>
          </table:table-cell>
          <table:table-cell office:value-type="float" office:value="3535.1350000000002" table:style-name="ce8">
            <text:p>3535,13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8865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Santa Fé do Araguaia</text:p>
          </table:table-cell>
          <table:table-cell office:value-type="float" office:value="1671.239" table:style-name="ce8">
            <text:p>1671,239</text:p>
          </table:table-cell>
          <table:table-cell office:value-type="float" office:value="1671.239" table:style-name="ce8">
            <text:p>1671,23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8881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Santa Maria do Tocantins</text:p>
          </table:table-cell>
          <table:table-cell office:value-type="float" office:value="1412.318" table:style-name="ce8">
            <text:p>1412,318</text:p>
          </table:table-cell>
          <table:table-cell office:value-type="float" office:value="1412.318" table:style-name="ce8">
            <text:p>1412,31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8899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Santa Rita do Tocantins</text:p>
          </table:table-cell>
          <table:table-cell office:value-type="float" office:value="3281.2190000000001" table:style-name="ce8">
            <text:p>3281,219</text:p>
          </table:table-cell>
          <table:table-cell office:value-type="float" office:value="3281.2190000000001" table:style-name="ce8">
            <text:p>3281,21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8907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Santa Rosa do Tocantins</text:p>
          </table:table-cell>
          <table:table-cell office:value-type="float" office:value="1804.6869999999999" table:style-name="ce8">
            <text:p>1804,687</text:p>
          </table:table-cell>
          <table:table-cell office:value-type="float" office:value="1804.6869999999999" table:style-name="ce8">
            <text:p>1804,68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9004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Santa Tereza do Tocantins</text:p>
          </table:table-cell>
          <table:table-cell office:value-type="float" office:value="539.51099999999997" table:style-name="ce8">
            <text:p>539,511</text:p>
          </table:table-cell>
          <table:table-cell office:value-type="float" office:value="539.51099999999997" table:style-name="ce8">
            <text:p>539,51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0002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Santa Terezinha do Tocantins</text:p>
          </table:table-cell>
          <table:table-cell office:value-type="float" office:value="274.10399999999998" table:style-name="ce8">
            <text:p>274,104</text:p>
          </table:table-cell>
          <table:table-cell office:value-type="float" office:value="274.10399999999998" table:style-name="ce8">
            <text:p>274,10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0101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São Bento do Tocantins</text:p>
          </table:table-cell>
          <table:table-cell office:value-type="float" office:value="1099.58" table:style-name="ce8">
            <text:p>1099,580</text:p>
          </table:table-cell>
          <table:table-cell office:value-type="float" office:value="1099.58" table:style-name="ce8">
            <text:p>1099,58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0150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São Félix do Tocantins</text:p>
          </table:table-cell>
          <table:table-cell office:value-type="float" office:value="1913.11" table:style-name="ce8">
            <text:p>1913,110</text:p>
          </table:table-cell>
          <table:table-cell office:value-type="float" office:value="1913.11" table:style-name="ce8">
            <text:p>1913,11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0200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São Miguel do Tocantins</text:p>
          </table:table-cell>
          <table:table-cell office:value-type="float" office:value="406.95699999999999" table:style-name="ce8">
            <text:p>406,957</text:p>
          </table:table-cell>
          <table:table-cell office:value-type="float" office:value="406.95699999999999" table:style-name="ce8">
            <text:p>406,95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0259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São Salvador do Tocantins</text:p>
          </table:table-cell>
          <table:table-cell office:value-type="float" office:value="1424.7529999999999" table:style-name="ce8">
            <text:p>1424,753</text:p>
          </table:table-cell>
          <table:table-cell office:value-type="float" office:value="1424.7529999999999" table:style-name="ce8">
            <text:p>1424,75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0309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São Sebastião do Tocantins</text:p>
          </table:table-cell>
          <table:table-cell office:value-type="float" office:value="289.59699999999998" table:style-name="ce8">
            <text:p>289,597</text:p>
          </table:table-cell>
          <table:table-cell office:value-type="float" office:value="289.59699999999998" table:style-name="ce8">
            <text:p>289,59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0499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São Valério</text:p>
          </table:table-cell>
          <table:table-cell office:value-type="float" office:value="2520.4650000000001" table:style-name="ce8">
            <text:p>2520,465</text:p>
          </table:table-cell>
          <table:table-cell office:value-type="float" office:value="2520.4650000000001" table:style-name="ce8">
            <text:p>2520,46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0655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Silvanópolis</text:p>
          </table:table-cell>
          <table:table-cell office:value-type="float" office:value="1258.771" table:style-name="ce8">
            <text:p>1258,771</text:p>
          </table:table-cell>
          <table:table-cell office:value-type="float" office:value="1258.771" table:style-name="ce8">
            <text:p>1258,77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0804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Sítio Novo do Tocantins</text:p>
          </table:table-cell>
          <table:table-cell office:value-type="float" office:value="307.09500000000003" table:style-name="ce8">
            <text:p>307,095</text:p>
          </table:table-cell>
          <table:table-cell office:value-type="float" office:value="307.09500000000003" table:style-name="ce8">
            <text:p>307,09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0853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Sucupira</text:p>
          </table:table-cell>
          <table:table-cell office:value-type="float" office:value="1018.222" table:style-name="ce8">
            <text:p>1018,222</text:p>
          </table:table-cell>
          <table:table-cell office:value-type="float" office:value="1018.222" table:style-name="ce8">
            <text:p>1018,22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0903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Taguatinga</text:p>
          </table:table-cell>
          <table:table-cell office:value-type="float" office:value="2341.9189999999999" table:style-name="ce8">
            <text:p>2341,919</text:p>
          </table:table-cell>
          <table:table-cell office:value-type="float" office:value="2341.9189999999999" table:style-name="ce8">
            <text:p>2341,91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0937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Taipas do Tocantins</text:p>
          </table:table-cell>
          <table:table-cell office:value-type="float" office:value="1105.3030000000001" table:style-name="ce8">
            <text:p>1105,303</text:p>
          </table:table-cell>
          <table:table-cell office:value-type="float" office:value="1105.3030000000001" table:style-name="ce8">
            <text:p>1105,30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0978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Talismã</text:p>
          </table:table-cell>
          <table:table-cell office:value-type="float" office:value="2155.5030000000002" table:style-name="ce8">
            <text:p>2155,503</text:p>
          </table:table-cell>
          <table:table-cell office:value-type="float" office:value="2155.5030000000002" table:style-name="ce8">
            <text:p>2155,50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1000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Palmas</text:p>
          </table:table-cell>
          <table:table-cell office:value-type="float" office:value="2227.3290000000002" table:style-name="ce8">
            <text:p>2227,329</text:p>
          </table:table-cell>
          <table:table-cell office:value-type="float" office:value="2227.3290000000002" table:style-name="ce8">
            <text:p>2227,32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1109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Tocantínia</text:p>
          </table:table-cell>
          <table:table-cell office:value-type="float" office:value="2609.7750000000001" table:style-name="ce8">
            <text:p>2609,775</text:p>
          </table:table-cell>
          <table:table-cell office:value-type="float" office:value="2609.7750000000001" table:style-name="ce8">
            <text:p>2609,77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1208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Tocantinópolis</text:p>
          </table:table-cell>
          <table:table-cell office:value-type="float" office:value="1083.5999999999999" table:style-name="ce8">
            <text:p>1083,600</text:p>
          </table:table-cell>
          <table:table-cell office:value-type="float" office:value="1083.5999999999999" table:style-name="ce8">
            <text:p>1083,60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1257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Tupirama</text:p>
          </table:table-cell>
          <table:table-cell office:value-type="float" office:value="706.88300000000004" table:style-name="ce8">
            <text:p>706,883</text:p>
          </table:table-cell>
          <table:table-cell office:value-type="float" office:value="706.88300000000004" table:style-name="ce8">
            <text:p>706,88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1307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Tupiratins</text:p>
          </table:table-cell>
          <table:table-cell office:value-type="float" office:value="889.12599999999998" table:style-name="ce8">
            <text:p>889,126</text:p>
          </table:table-cell>
          <table:table-cell office:value-type="float" office:value="889.12599999999998" table:style-name="ce8">
            <text:p>889,12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2081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Wanderlândia</text:p>
          </table:table-cell>
          <table:table-cell office:value-type="float" office:value="1365.431" table:style-name="ce8">
            <text:p>1365,431</text:p>
          </table:table-cell>
          <table:table-cell office:value-type="float" office:value="1365.431" table:style-name="ce8">
            <text:p>1365,43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2107</text:p>
          </table:table-cell>
          <table:table-cell office:value-type="string" table:style-name="ce6">
            <text:p>Nort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Tocantins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Xambioá</text:p>
          </table:table-cell>
          <table:table-cell office:value-type="float" office:value="1190.489" table:style-name="ce8">
            <text:p>1190,489</text:p>
          </table:table-cell>
          <table:table-cell office:value-type="float" office:value="1190.489" table:style-name="ce8">
            <text:p>1190,48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0055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çailândia</text:p>
          </table:table-cell>
          <table:table-cell office:value-type="float" office:value="5805.1589999999997" table:style-name="ce8">
            <text:p>5805,159</text:p>
          </table:table-cell>
          <table:table-cell office:value-type="float" office:value="5805.1589999999997" table:style-name="ce8">
            <text:p>5805,15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0204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lcântara</text:p>
          </table:table-cell>
          <table:table-cell office:value-type="float" office:value="1167.9639999999999" table:style-name="ce8">
            <text:p>1167,964</text:p>
          </table:table-cell>
          <table:table-cell office:value-type="float" office:value="1167.9639999999999" table:style-name="ce8">
            <text:p>1167,96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040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ltamira do Maranhão</text:p>
          </table:table-cell>
          <table:table-cell office:value-type="float" office:value="524.37400000000002" table:style-name="ce8">
            <text:p>524,374</text:p>
          </table:table-cell>
          <table:table-cell office:value-type="float" office:value="524.37400000000002" table:style-name="ce8">
            <text:p>524,37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043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lto Alegre do Maranhão</text:p>
          </table:table-cell>
          <table:table-cell office:value-type="float" office:value="392.75" table:style-name="ce8">
            <text:p>392,750</text:p>
          </table:table-cell>
          <table:table-cell office:value-type="float" office:value="392.75" table:style-name="ce8">
            <text:p>392,75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0477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lto Alegre do Pindaré</text:p>
          </table:table-cell>
          <table:table-cell office:value-type="float" office:value="1875.9010000000001" table:style-name="ce8">
            <text:p>1875,901</text:p>
          </table:table-cell>
          <table:table-cell office:value-type="float" office:value="1875.9010000000001" table:style-name="ce8">
            <text:p>1875,90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0501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lto Parnaíba</text:p>
          </table:table-cell>
          <table:table-cell office:value-type="float" office:value="11127.384" table:style-name="ce8">
            <text:p>11127,384</text:p>
          </table:table-cell>
          <table:table-cell office:value-type="float" office:value="11127.384" table:style-name="ce8">
            <text:p>11127,38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0550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mapá do Maranhão</text:p>
          </table:table-cell>
          <table:table-cell office:value-type="float" office:value="502.40199999999999" table:style-name="ce8">
            <text:p>502,402</text:p>
          </table:table-cell>
          <table:table-cell office:value-type="float" office:value="502.40199999999999" table:style-name="ce8">
            <text:p>502,40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0600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marante do Maranhão</text:p>
          </table:table-cell>
          <table:table-cell office:value-type="float" office:value="7439.6149999999998" table:style-name="ce8">
            <text:p>7439,615</text:p>
          </table:table-cell>
          <table:table-cell office:value-type="float" office:value="7439.6149999999998" table:style-name="ce8">
            <text:p>7439,61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0709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najatuba</text:p>
          </table:table-cell>
          <table:table-cell office:value-type="float" office:value="940.48900000000003" table:style-name="ce8">
            <text:p>940,489</text:p>
          </table:table-cell>
          <table:table-cell office:value-type="float" office:value="940.48900000000003" table:style-name="ce8">
            <text:p>940,48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083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picum-Açu</text:p>
          </table:table-cell>
          <table:table-cell office:value-type="float" office:value="341.12" table:style-name="ce8">
            <text:p>341,120</text:p>
          </table:table-cell>
          <table:table-cell office:value-type="float" office:value="341.12" table:style-name="ce8">
            <text:p>341,12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0873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raguanã</text:p>
          </table:table-cell>
          <table:table-cell office:value-type="float" office:value="805.19399999999996" table:style-name="ce8">
            <text:p>805,194</text:p>
          </table:table-cell>
          <table:table-cell office:value-type="float" office:value="805.19399999999996" table:style-name="ce8">
            <text:p>805,19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095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rame</text:p>
          </table:table-cell>
          <table:table-cell office:value-type="float" office:value="2976.0390000000002" table:style-name="ce8">
            <text:p>2976,039</text:p>
          </table:table-cell>
          <table:table-cell office:value-type="float" office:value="2976.0390000000002" table:style-name="ce8">
            <text:p>2976,03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1004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rari</text:p>
          </table:table-cell>
          <table:table-cell office:value-type="float" office:value="1100.2750000000001" table:style-name="ce8">
            <text:p>1100,275</text:p>
          </table:table-cell>
          <table:table-cell office:value-type="float" office:value="1100.2750000000001" table:style-name="ce8">
            <text:p>1100,27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1103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xixá</text:p>
          </table:table-cell>
          <table:table-cell office:value-type="float" office:value="160.46199999999999" table:style-name="ce8">
            <text:p>160,462</text:p>
          </table:table-cell>
          <table:table-cell office:value-type="float" office:value="160.46199999999999" table:style-name="ce8">
            <text:p>160,46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120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Bacabal</text:p>
          </table:table-cell>
          <table:table-cell office:value-type="float" office:value="1656.7360000000001" table:style-name="ce8">
            <text:p>1656,736</text:p>
          </table:table-cell>
          <table:table-cell office:value-type="float" office:value="1656.7360000000001" table:style-name="ce8">
            <text:p>1656,73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1251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Bacabeira</text:p>
          </table:table-cell>
          <table:table-cell office:value-type="float" office:value="542.96199999999999" table:style-name="ce8">
            <text:p>542,962</text:p>
          </table:table-cell>
          <table:table-cell office:value-type="float" office:value="542.96199999999999" table:style-name="ce8">
            <text:p>542,96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1301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Bacuri</text:p>
          </table:table-cell>
          <table:table-cell office:value-type="float" office:value="850.49099999999999" table:style-name="ce8">
            <text:p>850,491</text:p>
          </table:table-cell>
          <table:table-cell office:value-type="float" office:value="850.49099999999999" table:style-name="ce8">
            <text:p>850,49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1350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Bacurituba</text:p>
          </table:table-cell>
          <table:table-cell office:value-type="float" office:value="413.65100000000001" table:style-name="ce8">
            <text:p>413,651</text:p>
          </table:table-cell>
          <table:table-cell office:value-type="float" office:value="413.65100000000001" table:style-name="ce8">
            <text:p>413,65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1400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Balsas</text:p>
          </table:table-cell>
          <table:table-cell office:value-type="float" office:value="13141.162" table:style-name="ce8">
            <text:p>13141,162</text:p>
          </table:table-cell>
          <table:table-cell office:value-type="float" office:value="13141.162" table:style-name="ce8">
            <text:p>13141,16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160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Barra do Corda</text:p>
          </table:table-cell>
          <table:table-cell office:value-type="float" office:value="5187.6729999999998" table:style-name="ce8">
            <text:p>5187,673</text:p>
          </table:table-cell>
          <table:table-cell office:value-type="float" office:value="5187.6729999999998" table:style-name="ce8">
            <text:p>5187,67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177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Bela Vista do Maranhão</text:p>
          </table:table-cell>
          <table:table-cell office:value-type="float" office:value="147.95400000000001" table:style-name="ce8">
            <text:p>147,954</text:p>
          </table:table-cell>
          <table:table-cell office:value-type="float" office:value="147.95400000000001" table:style-name="ce8">
            <text:p>147,95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180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Benedito Leite</text:p>
          </table:table-cell>
          <table:table-cell office:value-type="float" office:value="1784.64" table:style-name="ce8">
            <text:p>1784,640</text:p>
          </table:table-cell>
          <table:table-cell office:value-type="float" office:value="1784.64" table:style-name="ce8">
            <text:p>1784,64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1905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Bequimão</text:p>
          </table:table-cell>
          <table:table-cell office:value-type="float" office:value="790.22199999999998" table:style-name="ce8">
            <text:p>790,222</text:p>
          </table:table-cell>
          <table:table-cell office:value-type="float" office:value="790.22199999999998" table:style-name="ce8">
            <text:p>790,22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1939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Bernardo do Mearim</text:p>
          </table:table-cell>
          <table:table-cell office:value-type="float" office:value="247.18600000000001" table:style-name="ce8">
            <text:p>247,186</text:p>
          </table:table-cell>
          <table:table-cell office:value-type="float" office:value="247.18600000000001" table:style-name="ce8">
            <text:p>247,18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1970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Boa Vista do Gurupi</text:p>
          </table:table-cell>
          <table:table-cell office:value-type="float" office:value="400.35" table:style-name="ce8">
            <text:p>400,350</text:p>
          </table:table-cell>
          <table:table-cell office:value-type="float" office:value="400.35" table:style-name="ce8">
            <text:p>400,35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200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Bom Jardim</text:p>
          </table:table-cell>
          <table:table-cell office:value-type="float" office:value="6588.38" table:style-name="ce8">
            <text:p>6588,380</text:p>
          </table:table-cell>
          <table:table-cell office:value-type="float" office:value="6588.38" table:style-name="ce8">
            <text:p>6588,38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203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Bom Jesus das Selvas</text:p>
          </table:table-cell>
          <table:table-cell office:value-type="float" office:value="2676.98" table:style-name="ce8">
            <text:p>2676,980</text:p>
          </table:table-cell>
          <table:table-cell office:value-type="float" office:value="2676.98" table:style-name="ce8">
            <text:p>2676,98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2077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Bom Lugar</text:p>
          </table:table-cell>
          <table:table-cell office:value-type="float" office:value="445.17099999999999" table:style-name="ce8">
            <text:p>445,171</text:p>
          </table:table-cell>
          <table:table-cell office:value-type="float" office:value="445.17099999999999" table:style-name="ce8">
            <text:p>445,17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2150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Brejo de Areia</text:p>
          </table:table-cell>
          <table:table-cell office:value-type="float" office:value="986.03599999999994" table:style-name="ce8">
            <text:p>986,036</text:p>
          </table:table-cell>
          <table:table-cell office:value-type="float" office:value="986.03599999999994" table:style-name="ce8">
            <text:p>986,03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2309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Buriti Bravo</text:p>
          </table:table-cell>
          <table:table-cell office:value-type="float" office:value="1582.5519999999999" table:style-name="ce8">
            <text:p>1582,552</text:p>
          </table:table-cell>
          <table:table-cell office:value-type="float" office:value="95.688999999999993" table:style-name="ce8">
            <text:p>95,689</text:p>
          </table:table-cell>
          <table:table-cell office:value-type="float" office:value="6.0464995778969701" table:style-name="ce9">
            <text:p>6,05</text:p>
          </table:table-cell>
          <table:table-cell office:value-type="string" table:style-name="ce6">
            <text:p>Buriti Bra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02325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Buriticupu</text:p>
          </table:table-cell>
          <table:table-cell office:value-type="float" office:value="2544.857" table:style-name="ce8">
            <text:p>2544,857</text:p>
          </table:table-cell>
          <table:table-cell office:value-type="float" office:value="2544.857" table:style-name="ce8">
            <text:p>2544,857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235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Buritirana</text:p>
          </table:table-cell>
          <table:table-cell office:value-type="float" office:value="820.96799999999996" table:style-name="ce8">
            <text:p>820,968</text:p>
          </table:table-cell>
          <table:table-cell office:value-type="float" office:value="820.96799999999996" table:style-name="ce8">
            <text:p>820,968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2374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Cachoeira Grande</text:p>
          </table:table-cell>
          <table:table-cell office:value-type="float" office:value="707.23599999999999" table:style-name="ce8">
            <text:p>707,236</text:p>
          </table:table-cell>
          <table:table-cell office:value-type="float" office:value="161.916" table:style-name="ce8">
            <text:p>161,916</text:p>
          </table:table-cell>
          <table:table-cell office:value-type="float" office:value="22.894196562392199" table:style-name="ce9">
            <text:p>22,8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240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Cajapió</text:p>
          </table:table-cell>
          <table:table-cell office:value-type="float" office:value="545.24400000000003" table:style-name="ce8">
            <text:p>545,244</text:p>
          </table:table-cell>
          <table:table-cell office:value-type="float" office:value="545.24400000000003" table:style-name="ce8">
            <text:p>545,244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2507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Cajari</text:p>
          </table:table-cell>
          <table:table-cell office:value-type="float" office:value="662.06600000000003" table:style-name="ce8">
            <text:p>662,066</text:p>
          </table:table-cell>
          <table:table-cell office:value-type="float" office:value="662.06600000000003" table:style-name="ce8">
            <text:p>662,066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255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Campestre do Maranhão</text:p>
          </table:table-cell>
          <table:table-cell office:value-type="float" office:value="613.529" table:style-name="ce8">
            <text:p>613,529</text:p>
          </table:table-cell>
          <table:table-cell office:value-type="float" office:value="613.529" table:style-name="ce8">
            <text:p>613,529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260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Cândido Mendes</text:p>
          </table:table-cell>
          <table:table-cell office:value-type="float" office:value="1634.8610000000001" table:style-name="ce8">
            <text:p>1634,861</text:p>
          </table:table-cell>
          <table:table-cell office:value-type="float" office:value="1634.8610000000001" table:style-name="ce8">
            <text:p>1634,861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2705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Cantanhede</text:p>
          </table:table-cell>
          <table:table-cell office:value-type="float" office:value="773.01" table:style-name="ce8">
            <text:p>773,010</text:p>
          </table:table-cell>
          <table:table-cell office:value-type="float" office:value="773.01" table:style-name="ce8">
            <text:p>773,010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2754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Capinzal do Norte</text:p>
          </table:table-cell>
          <table:table-cell office:value-type="float" office:value="590.26700000000005" table:style-name="ce8">
            <text:p>590,267</text:p>
          </table:table-cell>
          <table:table-cell office:value-type="float" office:value="590.26700000000005" table:style-name="ce8">
            <text:p>590,267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2804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Carolina</text:p>
          </table:table-cell>
          <table:table-cell office:value-type="float" office:value="6267.6750000000002" table:style-name="ce8">
            <text:p>6267,675</text:p>
          </table:table-cell>
          <table:table-cell office:value-type="float" office:value="6267.6750000000002" table:style-name="ce8">
            <text:p>6267,675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2903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Carutapera</text:p>
          </table:table-cell>
          <table:table-cell office:value-type="float" office:value="1260.9770000000001" table:style-name="ce8">
            <text:p>1260,977</text:p>
          </table:table-cell>
          <table:table-cell office:value-type="float" office:value="1260.9770000000001" table:style-name="ce8">
            <text:p>1260,977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3109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Cedral</text:p>
          </table:table-cell>
          <table:table-cell office:value-type="float" office:value="285.21100000000001" table:style-name="ce8">
            <text:p>285,211</text:p>
          </table:table-cell>
          <table:table-cell office:value-type="float" office:value="285.21100000000001" table:style-name="ce8">
            <text:p>285,211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3125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Central do Maranhão</text:p>
          </table:table-cell>
          <table:table-cell office:value-type="float" office:value="319.53800000000001" table:style-name="ce8">
            <text:p>319,538</text:p>
          </table:table-cell>
          <table:table-cell office:value-type="float" office:value="319.53800000000001" table:style-name="ce8">
            <text:p>319,538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315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Centro do Guilherme</text:p>
          </table:table-cell>
          <table:table-cell office:value-type="float" office:value="1167.848" table:style-name="ce8">
            <text:p>1167,848</text:p>
          </table:table-cell>
          <table:table-cell office:value-type="float" office:value="1167.848" table:style-name="ce8">
            <text:p>1167,848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3174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Centro Novo do Maranhão</text:p>
          </table:table-cell>
          <table:table-cell office:value-type="float" office:value="8401.0030000000006" table:style-name="ce8">
            <text:p>8401,003</text:p>
          </table:table-cell>
          <table:table-cell office:value-type="float" office:value="8401.0030000000006" table:style-name="ce8">
            <text:p>8401,003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3257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Cidelândia</text:p>
          </table:table-cell>
          <table:table-cell office:value-type="float" office:value="1462.809" table:style-name="ce8">
            <text:p>1462,809</text:p>
          </table:table-cell>
          <table:table-cell office:value-type="float" office:value="1462.809" table:style-name="ce8">
            <text:p>1462,809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3307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Codó</text:p>
          </table:table-cell>
          <table:table-cell office:value-type="float" office:value="4361.6059999999998" table:style-name="ce8">
            <text:p>4361,606</text:p>
          </table:table-cell>
          <table:table-cell office:value-type="float" office:value="1367.377" table:style-name="ce8">
            <text:p>1367,377</text:p>
          </table:table-cell>
          <table:table-cell office:value-type="float" office:value="31.350309954636" table:style-name="ce9">
            <text:p>31,35</text:p>
          </table:table-cell>
          <table:table-cell office:value-type="string" table:style-name="ce6">
            <text:p>Codó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03505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Colinas</text:p>
          </table:table-cell>
          <table:table-cell office:value-type="float" office:value="1978.6949999999999" table:style-name="ce8">
            <text:p>1978,695</text:p>
          </table:table-cell>
          <table:table-cell office:value-type="float" office:value="1723.434" table:style-name="ce8">
            <text:p>1723,434</text:p>
          </table:table-cell>
          <table:table-cell office:value-type="float" office:value="87.099527719026895" table:style-name="ce9">
            <text:p>87,1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3554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Conceição do Lago-Açu</text:p>
          </table:table-cell>
          <table:table-cell office:value-type="float" office:value="725.66399999999999" table:style-name="ce8">
            <text:p>725,664</text:p>
          </table:table-cell>
          <table:table-cell office:value-type="float" office:value="725.66399999999999" table:style-name="ce8">
            <text:p>725,664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3604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Coroatá</text:p>
          </table:table-cell>
          <table:table-cell office:value-type="float" office:value="2263.692" table:style-name="ce8">
            <text:p>2263,692</text:p>
          </table:table-cell>
          <table:table-cell office:value-type="float" office:value="2033.2550000000001" table:style-name="ce8">
            <text:p>2033,255</text:p>
          </table:table-cell>
          <table:table-cell office:value-type="float" office:value="89.820302408631605" table:style-name="ce9">
            <text:p>89,8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3703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Cururupu</text:p>
          </table:table-cell>
          <table:table-cell office:value-type="float" office:value="1257.6079999999999" table:style-name="ce8">
            <text:p>1257,608</text:p>
          </table:table-cell>
          <table:table-cell office:value-type="float" office:value="1257.6079999999999" table:style-name="ce8">
            <text:p>1257,608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375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Davinópolis</text:p>
          </table:table-cell>
          <table:table-cell office:value-type="float" office:value="332.24900000000002" table:style-name="ce8">
            <text:p>332,249</text:p>
          </table:table-cell>
          <table:table-cell office:value-type="float" office:value="332.24900000000002" table:style-name="ce8">
            <text:p>332,249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380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Dom Pedro</text:p>
          </table:table-cell>
          <table:table-cell office:value-type="float" office:value="358.49299999999999" table:style-name="ce8">
            <text:p>358,493</text:p>
          </table:table-cell>
          <table:table-cell office:value-type="float" office:value="358.49299999999999" table:style-name="ce8">
            <text:p>358,493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400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Esperantinópolis</text:p>
          </table:table-cell>
          <table:table-cell office:value-type="float" office:value="452.411" table:style-name="ce8">
            <text:p>452,411</text:p>
          </table:table-cell>
          <table:table-cell office:value-type="float" office:value="452.411" table:style-name="ce8">
            <text:p>452,411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4057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Estreito</text:p>
          </table:table-cell>
          <table:table-cell office:value-type="float" office:value="2720.2660000000001" table:style-name="ce8">
            <text:p>2720,266</text:p>
          </table:table-cell>
          <table:table-cell office:value-type="float" office:value="2720.2660000000001" table:style-name="ce8">
            <text:p>2720,266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4073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Feira Nova do Maranhão</text:p>
          </table:table-cell>
          <table:table-cell office:value-type="float" office:value="1625.8219999999999" table:style-name="ce8">
            <text:p>1625,822</text:p>
          </table:table-cell>
          <table:table-cell office:value-type="float" office:value="1625.8219999999999" table:style-name="ce8">
            <text:p>1625,822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4081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Fernando Falcão</text:p>
          </table:table-cell>
          <table:table-cell office:value-type="float" office:value="5086.5889999999999" table:style-name="ce8">
            <text:p>5086,589</text:p>
          </table:table-cell>
          <table:table-cell office:value-type="float" office:value="5086.5889999999999" table:style-name="ce8">
            <text:p>5086,589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4099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Formosa da Serra Negra</text:p>
          </table:table-cell>
          <table:table-cell office:value-type="float" office:value="3690.61" table:style-name="ce8">
            <text:p>3690,610</text:p>
          </table:table-cell>
          <table:table-cell office:value-type="float" office:value="3690.61" table:style-name="ce8">
            <text:p>3690,610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4107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Fortaleza dos Nogueiras</text:p>
          </table:table-cell>
          <table:table-cell office:value-type="float" office:value="1853.4059999999999" table:style-name="ce8">
            <text:p>1853,406</text:p>
          </table:table-cell>
          <table:table-cell office:value-type="float" office:value="1853.4059999999999" table:style-name="ce8">
            <text:p>1853,406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420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Fortuna</text:p>
          </table:table-cell>
          <table:table-cell office:value-type="float" office:value="834.83" table:style-name="ce8">
            <text:p>834,830</text:p>
          </table:table-cell>
          <table:table-cell office:value-type="float" office:value="435.09" table:style-name="ce8">
            <text:p>435,090</text:p>
          </table:table-cell>
          <table:table-cell office:value-type="float" office:value="52.117197513266198" table:style-name="ce9">
            <text:p>52,1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4305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Godofredo Viana</text:p>
          </table:table-cell>
          <table:table-cell office:value-type="float" office:value="720.12900000000002" table:style-name="ce8">
            <text:p>720,129</text:p>
          </table:table-cell>
          <table:table-cell office:value-type="float" office:value="720.12900000000002" table:style-name="ce8">
            <text:p>720,129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4404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Gonçalves Dias</text:p>
          </table:table-cell>
          <table:table-cell office:value-type="float" office:value="883.58799999999997" table:style-name="ce8">
            <text:p>883,588</text:p>
          </table:table-cell>
          <table:table-cell office:value-type="float" office:value="846.10299999999995" table:style-name="ce8">
            <text:p>846,103</text:p>
          </table:table-cell>
          <table:table-cell office:value-type="float" office:value="95.757638175258094" table:style-name="ce9">
            <text:p>95,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4503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Governador Archer</text:p>
          </table:table-cell>
          <table:table-cell office:value-type="float" office:value="445.85599999999999" table:style-name="ce8">
            <text:p>445,856</text:p>
          </table:table-cell>
          <table:table-cell office:value-type="float" office:value="445.85599999999999" table:style-name="ce8">
            <text:p>445,85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455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Governador Edison Lobão</text:p>
          </table:table-cell>
          <table:table-cell office:value-type="float" office:value="615.95699999999999" table:style-name="ce8">
            <text:p>615,957</text:p>
          </table:table-cell>
          <table:table-cell office:value-type="float" office:value="615.95699999999999" table:style-name="ce8">
            <text:p>615,95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460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Governador Eugênio Barros</text:p>
          </table:table-cell>
          <table:table-cell office:value-type="float" office:value="647.98900000000003" table:style-name="ce8">
            <text:p>647,989</text:p>
          </table:table-cell>
          <table:table-cell office:value-type="float" office:value="481.28300000000002" table:style-name="ce8">
            <text:p>481,283</text:p>
          </table:table-cell>
          <table:table-cell office:value-type="float" office:value="74.273328713913401" table:style-name="ce9">
            <text:p>74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462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Governador Luiz Rocha</text:p>
          </table:table-cell>
          <table:table-cell office:value-type="float" office:value="401.58699999999999" table:style-name="ce8">
            <text:p>401,587</text:p>
          </table:table-cell>
          <table:table-cell office:value-type="float" office:value="379.471" table:style-name="ce8">
            <text:p>379,471</text:p>
          </table:table-cell>
          <table:table-cell office:value-type="float" office:value="94.492849619136095" table:style-name="ce9">
            <text:p>94,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4651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Governador Newton Bello</text:p>
          </table:table-cell>
          <table:table-cell office:value-type="float" office:value="1144.146" table:style-name="ce8">
            <text:p>1144,146</text:p>
          </table:table-cell>
          <table:table-cell office:value-type="float" office:value="1144.146" table:style-name="ce8">
            <text:p>1144,14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4677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Governador Nunes Freire</text:p>
          </table:table-cell>
          <table:table-cell office:value-type="float" office:value="1037.1300000000001" table:style-name="ce8">
            <text:p>1037,130</text:p>
          </table:table-cell>
          <table:table-cell office:value-type="float" office:value="1037.1300000000001" table:style-name="ce8">
            <text:p>1037,13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4701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Graça Aranha</text:p>
          </table:table-cell>
          <table:table-cell office:value-type="float" office:value="271.44499999999999" table:style-name="ce8">
            <text:p>271,445</text:p>
          </table:table-cell>
          <table:table-cell office:value-type="float" office:value="271.44499999999999" table:style-name="ce8">
            <text:p>271,44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4800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Grajaú</text:p>
          </table:table-cell>
          <table:table-cell office:value-type="float" office:value="8861.7170000000006" table:style-name="ce8">
            <text:p>8861,717</text:p>
          </table:table-cell>
          <table:table-cell office:value-type="float" office:value="8861.7170000000006" table:style-name="ce8">
            <text:p>8861,71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4909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Guimarães</text:p>
          </table:table-cell>
          <table:table-cell office:value-type="float" office:value="478.85700000000003" table:style-name="ce8">
            <text:p>478,857</text:p>
          </table:table-cell>
          <table:table-cell office:value-type="float" office:value="478.85700000000003" table:style-name="ce8">
            <text:p>478,85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5104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Icatu</text:p>
          </table:table-cell>
          <table:table-cell office:value-type="float" office:value="1124.4449999999999" table:style-name="ce8">
            <text:p>1124,445</text:p>
          </table:table-cell>
          <table:table-cell office:value-type="float" office:value="114.30200000000001" table:style-name="ce8">
            <text:p>114,302</text:p>
          </table:table-cell>
          <table:table-cell office:value-type="float" office:value="10.1651926061301" table:style-name="ce9">
            <text:p>10,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5153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Igarapé do Meio</text:p>
          </table:table-cell>
          <table:table-cell office:value-type="float" office:value="368.685" table:style-name="ce8">
            <text:p>368,685</text:p>
          </table:table-cell>
          <table:table-cell office:value-type="float" office:value="368.685" table:style-name="ce8">
            <text:p>368,68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5203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Igarapé Grande</text:p>
          </table:table-cell>
          <table:table-cell office:value-type="float" office:value="346.21800000000002" table:style-name="ce8">
            <text:p>346,218</text:p>
          </table:table-cell>
          <table:table-cell office:value-type="float" office:value="346.21800000000002" table:style-name="ce8">
            <text:p>346,21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530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Imperatriz</text:p>
          </table:table-cell>
          <table:table-cell office:value-type="float" office:value="1369.039" table:style-name="ce8">
            <text:p>1369,039</text:p>
          </table:table-cell>
          <table:table-cell office:value-type="float" office:value="1369.039" table:style-name="ce8">
            <text:p>1369,03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5351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Itaipava do Grajaú</text:p>
          </table:table-cell>
          <table:table-cell office:value-type="float" office:value="1244.3979999999999" table:style-name="ce8">
            <text:p>1244,398</text:p>
          </table:table-cell>
          <table:table-cell office:value-type="float" office:value="1244.3979999999999" table:style-name="ce8">
            <text:p>1244,39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5401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Itapecuru Mirim</text:p>
          </table:table-cell>
          <table:table-cell office:value-type="float" office:value="1480.6410000000001" table:style-name="ce8">
            <text:p>1480,641</text:p>
          </table:table-cell>
          <table:table-cell office:value-type="float" office:value="1480.6410000000001" table:style-name="ce8">
            <text:p>1480,64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5427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Itinga do Maranhão</text:p>
          </table:table-cell>
          <table:table-cell office:value-type="float" office:value="3583.4229999999998" table:style-name="ce8">
            <text:p>3583,423</text:p>
          </table:table-cell>
          <table:table-cell office:value-type="float" office:value="3583.4229999999998" table:style-name="ce8">
            <text:p>3583,42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5450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Jatobá</text:p>
          </table:table-cell>
          <table:table-cell office:value-type="float" office:value="591.61599999999999" table:style-name="ce8">
            <text:p>591,616</text:p>
          </table:table-cell>
          <table:table-cell office:value-type="float" office:value="591.61599999999999" table:style-name="ce8">
            <text:p>591,61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547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Jenipapo dos Vieiras</text:p>
          </table:table-cell>
          <table:table-cell office:value-type="float" office:value="1962.3620000000001" table:style-name="ce8">
            <text:p>1962,362</text:p>
          </table:table-cell>
          <table:table-cell office:value-type="float" office:value="1962.3620000000001" table:style-name="ce8">
            <text:p>1962,36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5500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João Lisboa</text:p>
          </table:table-cell>
          <table:table-cell office:value-type="float" office:value="1137.104" table:style-name="ce8">
            <text:p>1137,104</text:p>
          </table:table-cell>
          <table:table-cell office:value-type="float" office:value="1137.104" table:style-name="ce8">
            <text:p>1137,10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5609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Joselândia</text:p>
          </table:table-cell>
          <table:table-cell office:value-type="float" office:value="703.08100000000002" table:style-name="ce8">
            <text:p>703,081</text:p>
          </table:table-cell>
          <table:table-cell office:value-type="float" office:value="703.08100000000002" table:style-name="ce8">
            <text:p>703,08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565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Junco do Maranhão</text:p>
          </table:table-cell>
          <table:table-cell office:value-type="float" office:value="568.49900000000002" table:style-name="ce8">
            <text:p>568,499</text:p>
          </table:table-cell>
          <table:table-cell office:value-type="float" office:value="568.49900000000002" table:style-name="ce8">
            <text:p>568,49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570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Lago da Pedra</text:p>
          </table:table-cell>
          <table:table-cell office:value-type="float" office:value="1240.444" table:style-name="ce8">
            <text:p>1240,444</text:p>
          </table:table-cell>
          <table:table-cell office:value-type="float" office:value="1240.444" table:style-name="ce8">
            <text:p>1240,44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5807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Lago do Junco</text:p>
          </table:table-cell>
          <table:table-cell office:value-type="float" office:value="328.52499999999998" table:style-name="ce8">
            <text:p>328,525</text:p>
          </table:table-cell>
          <table:table-cell office:value-type="float" office:value="328.52499999999998" table:style-name="ce8">
            <text:p>328,52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590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Lago Verde</text:p>
          </table:table-cell>
          <table:table-cell office:value-type="float" office:value="631.45500000000004" table:style-name="ce8">
            <text:p>631,455</text:p>
          </table:table-cell>
          <table:table-cell office:value-type="float" office:value="631.45500000000004" table:style-name="ce8">
            <text:p>631,45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594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Lago dos Rodrigues</text:p>
          </table:table-cell>
          <table:table-cell office:value-type="float" office:value="220.77600000000001" table:style-name="ce8">
            <text:p>220,776</text:p>
          </table:table-cell>
          <table:table-cell office:value-type="float" office:value="220.77600000000001" table:style-name="ce8">
            <text:p>220,77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5963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Lagoa Grande do Maranhão</text:p>
          </table:table-cell>
          <table:table-cell office:value-type="float" office:value="744.19899999999996" table:style-name="ce8">
            <text:p>744,199</text:p>
          </table:table-cell>
          <table:table-cell office:value-type="float" office:value="744.19899999999996" table:style-name="ce8">
            <text:p>744,19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5989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Lajeado Novo</text:p>
          </table:table-cell>
          <table:table-cell office:value-type="float" office:value="1063.6189999999999" table:style-name="ce8">
            <text:p>1063,619</text:p>
          </table:table-cell>
          <table:table-cell office:value-type="float" office:value="1063.6189999999999" table:style-name="ce8">
            <text:p>1063,61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6003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Lima Campos</text:p>
          </table:table-cell>
          <table:table-cell office:value-type="float" office:value="321.93200000000002" table:style-name="ce8">
            <text:p>321,932</text:p>
          </table:table-cell>
          <table:table-cell office:value-type="float" office:value="321.93200000000002" table:style-name="ce8">
            <text:p>321,93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610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Loreto</text:p>
          </table:table-cell>
          <table:table-cell office:value-type="float" office:value="3597.2310000000002" table:style-name="ce8">
            <text:p>3597,231</text:p>
          </table:table-cell>
          <table:table-cell office:value-type="float" office:value="3597.2310000000002" table:style-name="ce8">
            <text:p>3597,23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6201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Luís Domingues</text:p>
          </table:table-cell>
          <table:table-cell office:value-type="float" office:value="472.29599999999999" table:style-name="ce8">
            <text:p>472,296</text:p>
          </table:table-cell>
          <table:table-cell office:value-type="float" office:value="472.29599999999999" table:style-name="ce8">
            <text:p>472,29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632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Maracaçumé</text:p>
          </table:table-cell>
          <table:table-cell office:value-type="float" office:value="635.75800000000004" table:style-name="ce8">
            <text:p>635,758</text:p>
          </table:table-cell>
          <table:table-cell office:value-type="float" office:value="635.75800000000004" table:style-name="ce8">
            <text:p>635,75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6359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Marajá do Sena</text:p>
          </table:table-cell>
          <table:table-cell office:value-type="float" office:value="1402.5930000000001" table:style-name="ce8">
            <text:p>1402,593</text:p>
          </table:table-cell>
          <table:table-cell office:value-type="float" office:value="1402.5930000000001" table:style-name="ce8">
            <text:p>1402,59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6375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Maranhãozinho</text:p>
          </table:table-cell>
          <table:table-cell office:value-type="float" office:value="760.947" table:style-name="ce8">
            <text:p>760,947</text:p>
          </table:table-cell>
          <table:table-cell office:value-type="float" office:value="760.947" table:style-name="ce8">
            <text:p>760,94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650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Matinha</text:p>
          </table:table-cell>
          <table:table-cell office:value-type="float" office:value="410.63200000000001" table:style-name="ce8">
            <text:p>410,632</text:p>
          </table:table-cell>
          <table:table-cell office:value-type="float" office:value="410.63200000000001" table:style-name="ce8">
            <text:p>410,63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6631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Matões do Norte</text:p>
          </table:table-cell>
          <table:table-cell office:value-type="float" office:value="794.45399999999995" table:style-name="ce8">
            <text:p>794,454</text:p>
          </table:table-cell>
          <table:table-cell office:value-type="float" office:value="794.45399999999995" table:style-name="ce8">
            <text:p>794,45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670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Mirador</text:p>
          </table:table-cell>
          <table:table-cell office:value-type="float" office:value="8522.3510000000006" table:style-name="ce8">
            <text:p>8522,351</text:p>
          </table:table-cell>
          <table:table-cell office:value-type="float" office:value="8522.3510000000006" table:style-name="ce8">
            <text:p>8522,35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6755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Miranda do Norte</text:p>
          </table:table-cell>
          <table:table-cell office:value-type="float" office:value="341.10700000000003" table:style-name="ce8">
            <text:p>341,107</text:p>
          </table:table-cell>
          <table:table-cell office:value-type="float" office:value="341.10700000000003" table:style-name="ce8">
            <text:p>341,10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6805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Mirinzal</text:p>
          </table:table-cell>
          <table:table-cell office:value-type="float" office:value="686.94200000000001" table:style-name="ce8">
            <text:p>686,942</text:p>
          </table:table-cell>
          <table:table-cell office:value-type="float" office:value="686.94200000000001" table:style-name="ce8">
            <text:p>686,94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6904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Monção</text:p>
          </table:table-cell>
          <table:table-cell office:value-type="float" office:value="1245.548" table:style-name="ce8">
            <text:p>1245,548</text:p>
          </table:table-cell>
          <table:table-cell office:value-type="float" office:value="1245.548" table:style-name="ce8">
            <text:p>1245,54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7001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Montes Altos</text:p>
          </table:table-cell>
          <table:table-cell office:value-type="float" office:value="1488.5129999999999" table:style-name="ce8">
            <text:p>1488,513</text:p>
          </table:table-cell>
          <table:table-cell office:value-type="float" office:value="1488.5129999999999" table:style-name="ce8">
            <text:p>1488,51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7100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Morros</text:p>
          </table:table-cell>
          <table:table-cell office:value-type="float" office:value="1712.1210000000001" table:style-name="ce8">
            <text:p>1712,121</text:p>
          </table:table-cell>
          <table:table-cell office:value-type="float" office:value="80.081000000000003" table:style-name="ce8">
            <text:p>80,081</text:p>
          </table:table-cell>
          <table:table-cell office:value-type="float" office:value="4.67729792462098" table:style-name="ce9">
            <text:p>4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725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Nova Colinas</text:p>
          </table:table-cell>
          <table:table-cell office:value-type="float" office:value="743.08500000000004" table:style-name="ce8">
            <text:p>743,085</text:p>
          </table:table-cell>
          <table:table-cell office:value-type="float" office:value="743.08500000000004" table:style-name="ce8">
            <text:p>743,08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730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Nova Iorque</text:p>
          </table:table-cell>
          <table:table-cell office:value-type="float" office:value="978.34" table:style-name="ce8">
            <text:p>978,340</text:p>
          </table:table-cell>
          <table:table-cell office:value-type="float" office:value="554.15499999999997" table:style-name="ce8">
            <text:p>554,155</text:p>
          </table:table-cell>
          <table:table-cell office:value-type="float" office:value="56.642373816873501" table:style-name="ce9">
            <text:p>56,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7357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Nova Olinda do Maranhão</text:p>
          </table:table-cell>
          <table:table-cell office:value-type="float" office:value="2452.6149999999998" table:style-name="ce8">
            <text:p>2452,615</text:p>
          </table:table-cell>
          <table:table-cell office:value-type="float" office:value="2452.6149999999998" table:style-name="ce8">
            <text:p>2452,61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7407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Olho d'Água das Cunhãs</text:p>
          </table:table-cell>
          <table:table-cell office:value-type="float" office:value="695.33299999999997" table:style-name="ce8">
            <text:p>695,333</text:p>
          </table:table-cell>
          <table:table-cell office:value-type="float" office:value="695.33299999999997" table:style-name="ce8">
            <text:p>695,33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745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Olinda Nova do Maranhão</text:p>
          </table:table-cell>
          <table:table-cell office:value-type="float" office:value="199.87899999999999" table:style-name="ce8">
            <text:p>199,879</text:p>
          </table:table-cell>
          <table:table-cell office:value-type="float" office:value="199.87899999999999" table:style-name="ce8">
            <text:p>199,87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750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aço do Lumiar</text:p>
          </table:table-cell>
          <table:table-cell office:value-type="float" office:value="127.193" table:style-name="ce8">
            <text:p>127,193</text:p>
          </table:table-cell>
          <table:table-cell office:value-type="float" office:value="127.193" table:style-name="ce8">
            <text:p>127,19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7605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almeirândia</text:p>
          </table:table-cell>
          <table:table-cell office:value-type="float" office:value="532.16099999999994" table:style-name="ce8">
            <text:p>532,161</text:p>
          </table:table-cell>
          <table:table-cell office:value-type="float" office:value="532.16099999999994" table:style-name="ce8">
            <text:p>532,161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7704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araibano</text:p>
          </table:table-cell>
          <table:table-cell office:value-type="float" office:value="530.51700000000005" table:style-name="ce8">
            <text:p>530,517</text:p>
          </table:table-cell>
          <table:table-cell office:value-type="float" office:value="70.63" table:style-name="ce8">
            <text:p>70,630</text:p>
          </table:table-cell>
          <table:table-cell office:value-type="float" office:value="13.313428221904299" table:style-name="ce9">
            <text:p>13,31</text:p>
          </table:table-cell>
          <table:table-cell office:value-type="string" table:style-name="ce6">
            <text:p>Paraiban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08009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astos Bons</text:p>
          </table:table-cell>
          <table:table-cell office:value-type="float" office:value="1635.181" table:style-name="ce8">
            <text:p>1635,181</text:p>
          </table:table-cell>
          <table:table-cell office:value-type="float" office:value="1425.2719999999999" table:style-name="ce8">
            <text:p>1425,272</text:p>
          </table:table-cell>
          <table:table-cell office:value-type="float" office:value="87.162950156588195" table:style-name="ce9">
            <text:p>87,1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810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aulo Ramos</text:p>
          </table:table-cell>
          <table:table-cell office:value-type="float" office:value="1168.6089999999999" table:style-name="ce8">
            <text:p>1168,609</text:p>
          </table:table-cell>
          <table:table-cell office:value-type="float" office:value="1168.6089999999999" table:style-name="ce8">
            <text:p>1168,609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8207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edreiras</text:p>
          </table:table-cell>
          <table:table-cell office:value-type="float" office:value="262.06599999999997" table:style-name="ce8">
            <text:p>262,066</text:p>
          </table:table-cell>
          <table:table-cell office:value-type="float" office:value="262.06599999999997" table:style-name="ce8">
            <text:p>262,066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825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edro do Rosário</text:p>
          </table:table-cell>
          <table:table-cell office:value-type="float" office:value="1753.867" table:style-name="ce8">
            <text:p>1753,867</text:p>
          </table:table-cell>
          <table:table-cell office:value-type="float" office:value="1753.867" table:style-name="ce8">
            <text:p>1753,867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830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enalva</text:p>
          </table:table-cell>
          <table:table-cell office:value-type="float" office:value="800.91600000000005" table:style-name="ce8">
            <text:p>800,916</text:p>
          </table:table-cell>
          <table:table-cell office:value-type="float" office:value="800.91600000000005" table:style-name="ce8">
            <text:p>800,916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8405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eri Mirim</text:p>
          </table:table-cell>
          <table:table-cell office:value-type="float" office:value="397.99400000000003" table:style-name="ce8">
            <text:p>397,994</text:p>
          </table:table-cell>
          <table:table-cell office:value-type="float" office:value="397.99400000000003" table:style-name="ce8">
            <text:p>397,994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8454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eritoró</text:p>
          </table:table-cell>
          <table:table-cell office:value-type="float" office:value="824.72500000000002" table:style-name="ce8">
            <text:p>824,725</text:p>
          </table:table-cell>
          <table:table-cell office:value-type="float" office:value="824.72500000000002" table:style-name="ce8">
            <text:p>824,725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8504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indaré-Mirim</text:p>
          </table:table-cell>
          <table:table-cell office:value-type="float" office:value="268.28500000000003" table:style-name="ce8">
            <text:p>268,285</text:p>
          </table:table-cell>
          <table:table-cell office:value-type="float" office:value="268.28500000000003" table:style-name="ce8">
            <text:p>268,285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8603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inheiro</text:p>
          </table:table-cell>
          <table:table-cell office:value-type="float" office:value="1512.9690000000001" table:style-name="ce8">
            <text:p>1512,969</text:p>
          </table:table-cell>
          <table:table-cell office:value-type="float" office:value="1512.9690000000001" table:style-name="ce8">
            <text:p>1512,969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870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io XII</text:p>
          </table:table-cell>
          <table:table-cell office:value-type="float" office:value="545.14" table:style-name="ce8">
            <text:p>545,140</text:p>
          </table:table-cell>
          <table:table-cell office:value-type="float" office:value="545.14" table:style-name="ce8">
            <text:p>545,140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8801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irapemas</text:p>
          </table:table-cell>
          <table:table-cell office:value-type="float" office:value="688.76099999999997" table:style-name="ce8">
            <text:p>688,761</text:p>
          </table:table-cell>
          <table:table-cell office:value-type="float" office:value="687.93399999999997" table:style-name="ce8">
            <text:p>687,934</text:p>
          </table:table-cell>
          <table:table-cell office:value-type="float" office:value="99.879929322362898" table:style-name="ce9">
            <text:p>99,8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8900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oção de Pedras</text:p>
          </table:table-cell>
          <table:table-cell office:value-type="float" office:value="990.41499999999996" table:style-name="ce8">
            <text:p>990,415</text:p>
          </table:table-cell>
          <table:table-cell office:value-type="float" office:value="990.41499999999996" table:style-name="ce8">
            <text:p>990,415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9007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orto Franco</text:p>
          </table:table-cell>
          <table:table-cell office:value-type="float" office:value="1420.51" table:style-name="ce8">
            <text:p>1420,510</text:p>
          </table:table-cell>
          <table:table-cell office:value-type="float" office:value="1420.51" table:style-name="ce8">
            <text:p>1420,510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905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orto Rico do Maranhão</text:p>
          </table:table-cell>
          <table:table-cell office:value-type="float" office:value="244.97900000000001" table:style-name="ce8">
            <text:p>244,979</text:p>
          </table:table-cell>
          <table:table-cell office:value-type="float" office:value="244.97900000000001" table:style-name="ce8">
            <text:p>244,979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0910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residente Dutra</text:p>
          </table:table-cell>
          <table:table-cell office:value-type="float" office:value="771.57399999999996" table:style-name="ce8">
            <text:p>771,574</text:p>
          </table:table-cell>
          <table:table-cell office:value-type="float" office:value="771.57399999999996" table:style-name="ce8">
            <text:p>771,57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9205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residente Juscelino</text:p>
          </table:table-cell>
          <table:table-cell office:value-type="float" office:value="355.56799999999998" table:style-name="ce8">
            <text:p>355,568</text:p>
          </table:table-cell>
          <table:table-cell office:value-type="float" office:value="351.52600000000001" table:style-name="ce8">
            <text:p>351,526</text:p>
          </table:table-cell>
          <table:table-cell office:value-type="float" office:value="98.863227287045007" table:style-name="ce9">
            <text:p>98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9239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residente Médici</text:p>
          </table:table-cell>
          <table:table-cell office:value-type="float" office:value="437.68700000000001" table:style-name="ce8">
            <text:p>437,687</text:p>
          </table:table-cell>
          <table:table-cell office:value-type="float" office:value="437.68700000000001" table:style-name="ce8">
            <text:p>437,68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9270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residente Sarney</text:p>
          </table:table-cell>
          <table:table-cell office:value-type="float" office:value="726.17200000000003" table:style-name="ce8">
            <text:p>726,172</text:p>
          </table:table-cell>
          <table:table-cell office:value-type="float" office:value="726.17200000000003" table:style-name="ce8">
            <text:p>726,17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9304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Presidente Vargas</text:p>
          </table:table-cell>
          <table:table-cell office:value-type="float" office:value="460.00400000000002" table:style-name="ce8">
            <text:p>460,004</text:p>
          </table:table-cell>
          <table:table-cell office:value-type="float" office:value="149.416" table:style-name="ce8">
            <text:p>149,416</text:p>
          </table:table-cell>
          <table:table-cell office:value-type="float" office:value="32.481456682985403" table:style-name="ce9">
            <text:p>32,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945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Raposa</text:p>
          </table:table-cell>
          <table:table-cell office:value-type="float" office:value="79.212999999999994" table:style-name="ce8">
            <text:p>79,213</text:p>
          </table:table-cell>
          <table:table-cell office:value-type="float" office:value="79.212999999999994" table:style-name="ce8">
            <text:p>79,21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950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Riachão</text:p>
          </table:table-cell>
          <table:table-cell office:value-type="float" office:value="6402.83" table:style-name="ce8">
            <text:p>6402,830</text:p>
          </table:table-cell>
          <table:table-cell office:value-type="float" office:value="6402.83" table:style-name="ce8">
            <text:p>6402,83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9551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Ribamar Fiquene</text:p>
          </table:table-cell>
          <table:table-cell office:value-type="float" office:value="733.45799999999997" table:style-name="ce8">
            <text:p>733,458</text:p>
          </table:table-cell>
          <table:table-cell office:value-type="float" office:value="733.45799999999997" table:style-name="ce8">
            <text:p>733,45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9601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Rosário</text:p>
          </table:table-cell>
          <table:table-cell office:value-type="float" office:value="647.99800000000005" table:style-name="ce8">
            <text:p>647,998</text:p>
          </table:table-cell>
          <table:table-cell office:value-type="float" office:value="647.99800000000005" table:style-name="ce8">
            <text:p>647,99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9700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ambaíba</text:p>
          </table:table-cell>
          <table:table-cell office:value-type="float" office:value="2476.1320000000001" table:style-name="ce8">
            <text:p>2476,132</text:p>
          </table:table-cell>
          <table:table-cell office:value-type="float" office:value="2476.1320000000001" table:style-name="ce8">
            <text:p>2476,13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9759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anta Filomena do Maranhão</text:p>
          </table:table-cell>
          <table:table-cell office:value-type="float" office:value="623.21299999999997" table:style-name="ce8">
            <text:p>623,213</text:p>
          </table:table-cell>
          <table:table-cell office:value-type="float" office:value="623.21299999999997" table:style-name="ce8">
            <text:p>623,21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9809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anta Helena</text:p>
          </table:table-cell>
          <table:table-cell office:value-type="float" office:value="2191.1680000000001" table:style-name="ce8">
            <text:p>2191,168</text:p>
          </table:table-cell>
          <table:table-cell office:value-type="float" office:value="2191.1680000000001" table:style-name="ce8">
            <text:p>2191,16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990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anta Inês</text:p>
          </table:table-cell>
          <table:table-cell office:value-type="float" office:value="786.68899999999996" table:style-name="ce8">
            <text:p>786,689</text:p>
          </table:table-cell>
          <table:table-cell office:value-type="float" office:value="786.68899999999996" table:style-name="ce8">
            <text:p>786,68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10005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anta Luzia</text:p>
          </table:table-cell>
          <table:table-cell office:value-type="float" office:value="4837.1689999999999" table:style-name="ce8">
            <text:p>4837,169</text:p>
          </table:table-cell>
          <table:table-cell office:value-type="float" office:value="4837.1689999999999" table:style-name="ce8">
            <text:p>4837,16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10039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anta Luzia do Paruá</text:p>
          </table:table-cell>
          <table:table-cell office:value-type="float" office:value="1010.4829999999999" table:style-name="ce8">
            <text:p>1010,483</text:p>
          </table:table-cell>
          <table:table-cell office:value-type="float" office:value="1010.4829999999999" table:style-name="ce8">
            <text:p>1010,48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10203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anta Rita</text:p>
          </table:table-cell>
          <table:table-cell office:value-type="float" office:value="756.79700000000003" table:style-name="ce8">
            <text:p>756,797</text:p>
          </table:table-cell>
          <table:table-cell office:value-type="float" office:value="756.79700000000003" table:style-name="ce8">
            <text:p>756,79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1030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anto Antônio dos Lopes</text:p>
          </table:table-cell>
          <table:table-cell office:value-type="float" office:value="770.923" table:style-name="ce8">
            <text:p>770,923</text:p>
          </table:table-cell>
          <table:table-cell office:value-type="float" office:value="770.923" table:style-name="ce8">
            <text:p>770,923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0500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Bento</text:p>
          </table:table-cell>
          <table:table-cell office:value-type="float" office:value="456.99700000000001" table:style-name="ce8">
            <text:p>456,997</text:p>
          </table:table-cell>
          <table:table-cell office:value-type="float" office:value="456.99700000000001" table:style-name="ce8">
            <text:p>456,997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065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Domingos do Azeitão</text:p>
          </table:table-cell>
          <table:table-cell office:value-type="float" office:value="961.24900000000002" table:style-name="ce8">
            <text:p>961,249</text:p>
          </table:table-cell>
          <table:table-cell office:value-type="float" office:value="961.24900000000002" table:style-name="ce8">
            <text:p>961,249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070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Domingos do Maranhão</text:p>
          </table:table-cell>
          <table:table-cell office:value-type="float" office:value="1151.9780000000001" table:style-name="ce8">
            <text:p>1151,978</text:p>
          </table:table-cell>
          <table:table-cell office:value-type="float" office:value="1151.9780000000001" table:style-name="ce8">
            <text:p>1151,978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0807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Félix de Balsas</text:p>
          </table:table-cell>
          <table:table-cell office:value-type="float" office:value="2032.5989999999999" table:style-name="ce8">
            <text:p>2032,599</text:p>
          </table:table-cell>
          <table:table-cell office:value-type="float" office:value="2032.5989999999999" table:style-name="ce8">
            <text:p>2032,599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085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Francisco do Brejão</text:p>
          </table:table-cell>
          <table:table-cell office:value-type="float" office:value="745.35699999999997" table:style-name="ce8">
            <text:p>745,357</text:p>
          </table:table-cell>
          <table:table-cell office:value-type="float" office:value="745.35699999999997" table:style-name="ce8">
            <text:p>745,357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003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João Batista</text:p>
          </table:table-cell>
          <table:table-cell office:value-type="float" office:value="649.95600000000002" table:style-name="ce8">
            <text:p>649,956</text:p>
          </table:table-cell>
          <table:table-cell office:value-type="float" office:value="649.95600000000002" table:style-name="ce8">
            <text:p>649,956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029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João do Carú</text:p>
          </table:table-cell>
          <table:table-cell office:value-type="float" office:value="910.06500000000005" table:style-name="ce8">
            <text:p>910,065</text:p>
          </table:table-cell>
          <table:table-cell office:value-type="float" office:value="910.06500000000005" table:style-name="ce8">
            <text:p>910,065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05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João do Paraíso</text:p>
          </table:table-cell>
          <table:table-cell office:value-type="float" office:value="2052.328" table:style-name="ce8">
            <text:p>2052,328</text:p>
          </table:table-cell>
          <table:table-cell office:value-type="float" office:value="2052.328" table:style-name="ce8">
            <text:p>2052,328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07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João do Soter</text:p>
          </table:table-cell>
          <table:table-cell office:value-type="float" office:value="1438.067" table:style-name="ce8">
            <text:p>1438,067</text:p>
          </table:table-cell>
          <table:table-cell office:value-type="float" office:value="1.2070000000000001" table:style-name="ce8">
            <text:p>1,207</text:p>
          </table:table-cell>
          <table:table-cell office:value-type="float" office:value="8.3932111647093008E-2" table:style-name="ce9">
            <text:p>0,08</text:p>
          </table:table-cell>
          <table:table-cell office:value-type="string" table:style-name="ce6">
            <text:p>São João do Sote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11201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José de Ribamar</text:p>
          </table:table-cell>
          <table:table-cell office:value-type="float" office:value="180.363" table:style-name="ce8">
            <text:p>180,363</text:p>
          </table:table-cell>
          <table:table-cell office:value-type="float" office:value="180.363" table:style-name="ce8">
            <text:p>180,363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250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José dos Basílios</text:p>
          </table:table-cell>
          <table:table-cell office:value-type="float" office:value="353.72" table:style-name="ce8">
            <text:p>353,720</text:p>
          </table:table-cell>
          <table:table-cell office:value-type="float" office:value="353.72" table:style-name="ce8">
            <text:p>353,720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300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Luís</text:p>
          </table:table-cell>
          <table:table-cell office:value-type="float" office:value="583.06299999999999" table:style-name="ce8">
            <text:p>583,063</text:p>
          </table:table-cell>
          <table:table-cell office:value-type="float" office:value="583.06299999999999" table:style-name="ce8">
            <text:p>583,063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409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Luís Gonzaga do Maranhão</text:p>
          </table:table-cell>
          <table:table-cell office:value-type="float" office:value="909.16399999999999" table:style-name="ce8">
            <text:p>909,164</text:p>
          </table:table-cell>
          <table:table-cell office:value-type="float" office:value="909.16399999999999" table:style-name="ce8">
            <text:p>909,164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50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Mateus do Maranhão</text:p>
          </table:table-cell>
          <table:table-cell office:value-type="float" office:value="800.04499999999996" table:style-name="ce8">
            <text:p>800,045</text:p>
          </table:table-cell>
          <table:table-cell office:value-type="float" office:value="800.04499999999996" table:style-name="ce8">
            <text:p>800,045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53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Pedro da Água Branca</text:p>
          </table:table-cell>
          <table:table-cell office:value-type="float" office:value="720.46100000000001" table:style-name="ce8">
            <text:p>720,461</text:p>
          </table:table-cell>
          <table:table-cell office:value-type="float" office:value="720.46100000000001" table:style-name="ce8">
            <text:p>720,461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573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Pedro dos Crentes</text:p>
          </table:table-cell>
          <table:table-cell office:value-type="float" office:value="979.91499999999996" table:style-name="ce8">
            <text:p>979,915</text:p>
          </table:table-cell>
          <table:table-cell office:value-type="float" office:value="979.91499999999996" table:style-name="ce8">
            <text:p>979,915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607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Raimundo das Mangabeiras</text:p>
          </table:table-cell>
          <table:table-cell office:value-type="float" office:value="3524.5010000000002" table:style-name="ce8">
            <text:p>3524,501</text:p>
          </table:table-cell>
          <table:table-cell office:value-type="float" office:value="3524.5010000000002" table:style-name="ce8">
            <text:p>3524,501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631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Raimundo do Doca Bezerra</text:p>
          </table:table-cell>
          <table:table-cell office:value-type="float" office:value="419.55" table:style-name="ce8">
            <text:p>419,550</text:p>
          </table:table-cell>
          <table:table-cell office:value-type="float" office:value="419.55" table:style-name="ce8">
            <text:p>419,550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67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Roberto</text:p>
          </table:table-cell>
          <table:table-cell office:value-type="float" office:value="226.81100000000001" table:style-name="ce8">
            <text:p>226,811</text:p>
          </table:table-cell>
          <table:table-cell office:value-type="float" office:value="226.81100000000001" table:style-name="ce8">
            <text:p>226,811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70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ão Vicente Ferrer</text:p>
          </table:table-cell>
          <table:table-cell office:value-type="float" office:value="393.928" table:style-name="ce8">
            <text:p>393,928</text:p>
          </table:table-cell>
          <table:table-cell office:value-type="float" office:value="393.928" table:style-name="ce8">
            <text:p>393,928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72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atubinha</text:p>
          </table:table-cell>
          <table:table-cell office:value-type="float" office:value="441.81099999999998" table:style-name="ce8">
            <text:p>441,811</text:p>
          </table:table-cell>
          <table:table-cell office:value-type="float" office:value="441.81099999999998" table:style-name="ce8">
            <text:p>441,811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74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enador Alexandre Costa</text:p>
          </table:table-cell>
          <table:table-cell office:value-type="float" office:value="426.43700000000001" table:style-name="ce8">
            <text:p>426,437</text:p>
          </table:table-cell>
          <table:table-cell office:value-type="float" office:value="195.99199999999999" table:style-name="ce8">
            <text:p>195,992</text:p>
          </table:table-cell>
          <table:table-cell office:value-type="float" office:value="45.960364602508697" table:style-name="ce9">
            <text:p>45,9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763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enador La Rocque</text:p>
          </table:table-cell>
          <table:table-cell office:value-type="float" office:value="738.18700000000001" table:style-name="ce8">
            <text:p>738,187</text:p>
          </table:table-cell>
          <table:table-cell office:value-type="float" office:value="738.18700000000001" table:style-name="ce8">
            <text:p>738,187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789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errano do Maranhão</text:p>
          </table:table-cell>
          <table:table-cell office:value-type="float" office:value="1165.318" table:style-name="ce8">
            <text:p>1165,318</text:p>
          </table:table-cell>
          <table:table-cell office:value-type="float" office:value="1165.318" table:style-name="ce8">
            <text:p>1165,318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805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ítio Novo</text:p>
          </table:table-cell>
          <table:table-cell office:value-type="float" office:value="3114.683" table:style-name="ce8">
            <text:p>3114,683</text:p>
          </table:table-cell>
          <table:table-cell office:value-type="float" office:value="3114.683" table:style-name="ce8">
            <text:p>3114,683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1904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Sucupira do Norte</text:p>
          </table:table-cell>
          <table:table-cell office:value-type="float" office:value="1074.4349999999999" table:style-name="ce8">
            <text:p>1074,435</text:p>
          </table:table-cell>
          <table:table-cell office:value-type="float" office:value="1074.4349999999999" table:style-name="ce8">
            <text:p>1074,435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2001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Tasso Fragoso</text:p>
          </table:table-cell>
          <table:table-cell office:value-type="float" office:value="4369.1589999999997" table:style-name="ce8">
            <text:p>4369,159</text:p>
          </table:table-cell>
          <table:table-cell office:value-type="float" office:value="4369.1589999999997" table:style-name="ce8">
            <text:p>4369,159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2100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Timbiras</text:p>
          </table:table-cell>
          <table:table-cell office:value-type="float" office:value="1486.5840000000001" table:style-name="ce8">
            <text:p>1486,584</text:p>
          </table:table-cell>
          <table:table-cell office:value-type="float" office:value="81.784999999999997" table:style-name="ce8">
            <text:p>81,785</text:p>
          </table:table-cell>
          <table:table-cell office:value-type="float" office:value="5.5015390990351003" table:style-name="ce9">
            <text:p>5,50</text:p>
          </table:table-cell>
          <table:table-cell office:value-type="string" table:style-name="ce6">
            <text:p>Timbir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12233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Trizidela do Vale</text:p>
          </table:table-cell>
          <table:table-cell office:value-type="float" office:value="291.61" table:style-name="ce8">
            <text:p>291,610</text:p>
          </table:table-cell>
          <table:table-cell office:value-type="float" office:value="291.61" table:style-name="ce8">
            <text:p>291,610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2274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Tufilândia</text:p>
          </table:table-cell>
          <table:table-cell office:value-type="float" office:value="270.93400000000003" table:style-name="ce8">
            <text:p>270,934</text:p>
          </table:table-cell>
          <table:table-cell office:value-type="float" office:value="270.93400000000003" table:style-name="ce8">
            <text:p>270,934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2308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Tuntum</text:p>
          </table:table-cell>
          <table:table-cell office:value-type="float" office:value="3369.1210000000001" table:style-name="ce8">
            <text:p>3369,121</text:p>
          </table:table-cell>
          <table:table-cell office:value-type="float" office:value="3369.1210000000001" table:style-name="ce8">
            <text:p>3369,121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2407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Turiaçu</text:p>
          </table:table-cell>
          <table:table-cell office:value-type="float" office:value="2622.2809999999999" table:style-name="ce8">
            <text:p>2622,281</text:p>
          </table:table-cell>
          <table:table-cell office:value-type="float" office:value="2622.2809999999999" table:style-name="ce8">
            <text:p>2622,281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2456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Turilândia</text:p>
          </table:table-cell>
          <table:table-cell office:value-type="float" office:value="1507.6220000000001" table:style-name="ce8">
            <text:p>1507,622</text:p>
          </table:table-cell>
          <table:table-cell office:value-type="float" office:value="1507.6220000000001" table:style-name="ce8">
            <text:p>1507,622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2704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Vargem Grande</text:p>
          </table:table-cell>
          <table:table-cell office:value-type="float" office:value="1958.702" table:style-name="ce8">
            <text:p>1958,702</text:p>
          </table:table-cell>
          <table:table-cell office:value-type="float" office:value="180.86199999999999" table:style-name="ce8">
            <text:p>180,862</text:p>
          </table:table-cell>
          <table:table-cell office:value-type="float" office:value="9.2337680770224395" table:style-name="ce9">
            <text:p>9,23</text:p>
          </table:table-cell>
          <table:table-cell office:value-type="string" table:style-name="ce6">
            <text:p>Vargem Gra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12803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Viana</text:p>
          </table:table-cell>
          <table:table-cell office:value-type="float" office:value="1166.7449999999999" table:style-name="ce8">
            <text:p>1166,745</text:p>
          </table:table-cell>
          <table:table-cell office:value-type="float" office:value="1166.7449999999999" table:style-name="ce8">
            <text:p>1166,745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285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Vila Nova dos Martírios</text:p>
          </table:table-cell>
          <table:table-cell office:value-type="float" office:value="1190.008" table:style-name="ce8">
            <text:p>1190,008</text:p>
          </table:table-cell>
          <table:table-cell office:value-type="float" office:value="1190.008" table:style-name="ce8">
            <text:p>1190,008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2902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Vitória do Mearim</text:p>
          </table:table-cell>
          <table:table-cell office:value-type="float" office:value="716.71900000000005" table:style-name="ce8">
            <text:p>716,719</text:p>
          </table:table-cell>
          <table:table-cell office:value-type="float" office:value="716.71900000000005" table:style-name="ce8">
            <text:p>716,719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3009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Vitorino Freire</text:p>
          </table:table-cell>
          <table:table-cell office:value-type="float" office:value="1193.385" table:style-name="ce8">
            <text:p>1193,385</text:p>
          </table:table-cell>
          <table:table-cell office:value-type="float" office:value="1193.385" table:style-name="ce8">
            <text:p>1193,385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2114007</text:p>
          </table:table-cell>
          <table:table-cell office:value-type="string" table:style-name="ce6">
            <text:p>Nordeste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Maranhã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Zé Doca</text:p>
          </table:table-cell>
          <table:table-cell office:value-type="float" office:value="2140.1089999999999" table:style-name="ce8">
            <text:p>2140,109</text:p>
          </table:table-cell>
          <table:table-cell office:value-type="float" office:value="2140.1089999999999" table:style-name="ce8">
            <text:p>2140,109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5100102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Acorizal</text:p>
          </table:table-cell>
          <table:table-cell office:value-type="float" office:value="850.76300000000003" table:style-name="ce8">
            <text:p>850,763</text:p>
          </table:table-cell>
          <table:table-cell office:value-type="float" office:value="850.76300000000003" table:style-name="ce8">
            <text:p>850,763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5100201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Água Boa</text:p>
          </table:table-cell>
          <table:table-cell office:value-type="float" office:value="7549.308" table:style-name="ce8">
            <text:p>7549,308</text:p>
          </table:table-cell>
          <table:table-cell office:value-type="float" office:value="7549.308" table:style-name="ce8">
            <text:p>7549,308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5100250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Alta Floresta</text:p>
          </table:table-cell>
          <table:table-cell office:value-type="float" office:value="8955.41" table:style-name="ce8">
            <text:p>8955,410</text:p>
          </table:table-cell>
          <table:table-cell office:value-type="float" office:value="8955.41" table:style-name="ce8">
            <text:p>8955,410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5100300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Alto Araguaia</text:p>
          </table:table-cell>
          <table:table-cell office:value-type="float" office:value="5402.308" table:style-name="ce8">
            <text:p>5402,308</text:p>
          </table:table-cell>
          <table:table-cell office:value-type="float" office:value="5402.308" table:style-name="ce8">
            <text:p>5402,308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5100359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Alto Boa Vista</text:p>
          </table:table-cell>
          <table:table-cell office:value-type="float" office:value="2248.4140000000002" table:style-name="ce8">
            <text:p>2248,414</text:p>
          </table:table-cell>
          <table:table-cell office:value-type="float" office:value="2248.4140000000002" table:style-name="ce8">
            <text:p>2248,414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5100409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Alto Garças</text:p>
          </table:table-cell>
          <table:table-cell office:value-type="float" office:value="3858.1529999999998" table:style-name="ce8">
            <text:p>3858,153</text:p>
          </table:table-cell>
          <table:table-cell office:value-type="float" office:value="3858.1529999999998" table:style-name="ce8">
            <text:p>3858,153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5100508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Alto Paraguai</text:p>
          </table:table-cell>
          <table:table-cell office:value-type="float" office:value="1847.354" table:style-name="ce8">
            <text:p>1847,354</text:p>
          </table:table-cell>
          <table:table-cell office:value-type="float" office:value="1847.354" table:style-name="ce8">
            <text:p>1847,354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5100607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Alto Taquari</text:p>
          </table:table-cell>
          <table:table-cell office:value-type="float" office:value="1436.5820000000001" table:style-name="ce8">
            <text:p>1436,582</text:p>
          </table:table-cell>
          <table:table-cell office:value-type="float" office:value="1436.5820000000001" table:style-name="ce8">
            <text:p>1436,582</text:p>
          </table:table-cell>
          <table:table-cell office:value-type="float" office:value="100" table:style-name="ce9">
            <text:p>100,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5100805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Apiacás</text:p>
          </table:table-cell>
          <table:table-cell office:value-type="float" office:value="20489.024000000001" table:style-name="ce8">
            <text:p>20489,024</text:p>
          </table:table-cell>
          <table:table-cell office:value-type="float" office:value="20489.024000000001" table:style-name="ce8">
            <text:p>20489,02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1001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Araguaiana</text:p>
          </table:table-cell>
          <table:table-cell office:value-type="float" office:value="6380.7" table:style-name="ce8">
            <text:p>6380,700</text:p>
          </table:table-cell>
          <table:table-cell office:value-type="float" office:value="6380.7" table:style-name="ce8">
            <text:p>6380,70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1209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Araguainha</text:p>
          </table:table-cell>
          <table:table-cell office:value-type="float" office:value="675.23099999999999" table:style-name="ce8">
            <text:p>675,231</text:p>
          </table:table-cell>
          <table:table-cell office:value-type="float" office:value="675.23099999999999" table:style-name="ce8">
            <text:p>675,23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1258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Araputanga</text:p>
          </table:table-cell>
          <table:table-cell office:value-type="float" office:value="1639.7329999999999" table:style-name="ce8">
            <text:p>1639,733</text:p>
          </table:table-cell>
          <table:table-cell office:value-type="float" office:value="1639.7329999999999" table:style-name="ce8">
            <text:p>1639,73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1308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Arenápolis</text:p>
          </table:table-cell>
          <table:table-cell office:value-type="float" office:value="417.33699999999999" table:style-name="ce8">
            <text:p>417,337</text:p>
          </table:table-cell>
          <table:table-cell office:value-type="float" office:value="417.33699999999999" table:style-name="ce8">
            <text:p>417,33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1407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Aripuanã</text:p>
          </table:table-cell>
          <table:table-cell office:value-type="float" office:value="24678.134999999998" table:style-name="ce8">
            <text:p>24678,135</text:p>
          </table:table-cell>
          <table:table-cell office:value-type="float" office:value="24678.134999999998" table:style-name="ce8">
            <text:p>24678,13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1605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Barão de Melgaço</text:p>
          </table:table-cell>
          <table:table-cell office:value-type="float" office:value="11374.871999999999" table:style-name="ce8">
            <text:p>11374,872</text:p>
          </table:table-cell>
          <table:table-cell office:value-type="float" office:value="11374.871999999999" table:style-name="ce8">
            <text:p>11374,87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1704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Barra do Bugres</text:p>
          </table:table-cell>
          <table:table-cell office:value-type="float" office:value="5976.8639999999996" table:style-name="ce8">
            <text:p>5976,864</text:p>
          </table:table-cell>
          <table:table-cell office:value-type="float" office:value="5976.8639999999996" table:style-name="ce8">
            <text:p>5976,86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1803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Barra do Garças</text:p>
          </table:table-cell>
          <table:table-cell office:value-type="float" office:value="8363.1489999999994" table:style-name="ce8">
            <text:p>8363,149</text:p>
          </table:table-cell>
          <table:table-cell office:value-type="float" office:value="8363.1489999999994" table:style-name="ce8">
            <text:p>8363,14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1852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Bom Jesus do Araguaia</text:p>
          </table:table-cell>
          <table:table-cell office:value-type="float" office:value="4266.6360000000004" table:style-name="ce8">
            <text:p>4266,636</text:p>
          </table:table-cell>
          <table:table-cell office:value-type="float" office:value="4266.6360000000004" table:style-name="ce8">
            <text:p>4266,63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1902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Brasnorte</text:p>
          </table:table-cell>
          <table:table-cell office:value-type="float" office:value="15968.355" table:style-name="ce8">
            <text:p>15968,355</text:p>
          </table:table-cell>
          <table:table-cell office:value-type="float" office:value="15968.355" table:style-name="ce8">
            <text:p>15968,35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2504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áceres</text:p>
          </table:table-cell>
          <table:table-cell office:value-type="float" office:value="24495.51" table:style-name="ce8">
            <text:p>24495,510</text:p>
          </table:table-cell>
          <table:table-cell office:value-type="float" office:value="24495.51" table:style-name="ce8">
            <text:p>24495,51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2603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ampinápolis</text:p>
          </table:table-cell>
          <table:table-cell office:value-type="float" office:value="5978.9849999999997" table:style-name="ce8">
            <text:p>5978,985</text:p>
          </table:table-cell>
          <table:table-cell office:value-type="float" office:value="5978.9849999999997" table:style-name="ce8">
            <text:p>5978,98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2637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ampo Novo do Parecis</text:p>
          </table:table-cell>
          <table:table-cell office:value-type="float" office:value="9428.5859999999993" table:style-name="ce8">
            <text:p>9428,586</text:p>
          </table:table-cell>
          <table:table-cell office:value-type="float" office:value="9428.5859999999993" table:style-name="ce8">
            <text:p>9428,58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2678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ampo Verde</text:p>
          </table:table-cell>
          <table:table-cell office:value-type="float" office:value="4770.6310000000003" table:style-name="ce8">
            <text:p>4770,631</text:p>
          </table:table-cell>
          <table:table-cell office:value-type="float" office:value="4770.6310000000003" table:style-name="ce8">
            <text:p>4770,63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2686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ampos de Júlio</text:p>
          </table:table-cell>
          <table:table-cell office:value-type="float" office:value="6792.808" table:style-name="ce8">
            <text:p>6792,808</text:p>
          </table:table-cell>
          <table:table-cell office:value-type="float" office:value="6792.808" table:style-name="ce8">
            <text:p>6792,80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2694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anabrava do Norte</text:p>
          </table:table-cell>
          <table:table-cell office:value-type="float" office:value="3449.0369999999998" table:style-name="ce8">
            <text:p>3449,037</text:p>
          </table:table-cell>
          <table:table-cell office:value-type="float" office:value="3449.0369999999998" table:style-name="ce8">
            <text:p>3449,03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2702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anarana</text:p>
          </table:table-cell>
          <table:table-cell office:value-type="float" office:value="10855.181" table:style-name="ce8">
            <text:p>10855,181</text:p>
          </table:table-cell>
          <table:table-cell office:value-type="float" office:value="10855.181" table:style-name="ce8">
            <text:p>10855,18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2793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arlinda</text:p>
          </table:table-cell>
          <table:table-cell office:value-type="float" office:value="2421.788" table:style-name="ce8">
            <text:p>2421,788</text:p>
          </table:table-cell>
          <table:table-cell office:value-type="float" office:value="2421.788" table:style-name="ce8">
            <text:p>2421,78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2850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astanheira</text:p>
          </table:table-cell>
          <table:table-cell office:value-type="float" office:value="3713.4659999999999" table:style-name="ce8">
            <text:p>3713,466</text:p>
          </table:table-cell>
          <table:table-cell office:value-type="float" office:value="3713.4659999999999" table:style-name="ce8">
            <text:p>3713,46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3007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hapada dos Guimarães</text:p>
          </table:table-cell>
          <table:table-cell office:value-type="float" office:value="6603.2520000000004" table:style-name="ce8">
            <text:p>6603,252</text:p>
          </table:table-cell>
          <table:table-cell office:value-type="float" office:value="6603.2520000000004" table:style-name="ce8">
            <text:p>6603,25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3056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láudia</text:p>
          </table:table-cell>
          <table:table-cell office:value-type="float" office:value="3843.5610000000001" table:style-name="ce8">
            <text:p>3843,561</text:p>
          </table:table-cell>
          <table:table-cell office:value-type="float" office:value="3843.5610000000001" table:style-name="ce8">
            <text:p>3843,56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3106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ocalinho</text:p>
          </table:table-cell>
          <table:table-cell office:value-type="float" office:value="16563.135999999999" table:style-name="ce8">
            <text:p>16563,136</text:p>
          </table:table-cell>
          <table:table-cell office:value-type="float" office:value="16563.135999999999" table:style-name="ce8">
            <text:p>16563,13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3205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olíder</text:p>
          </table:table-cell>
          <table:table-cell office:value-type="float" office:value="3112.0909999999999" table:style-name="ce8">
            <text:p>3112,091</text:p>
          </table:table-cell>
          <table:table-cell office:value-type="float" office:value="3112.0909999999999" table:style-name="ce8">
            <text:p>3112,09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3254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olniza</text:p>
          </table:table-cell>
          <table:table-cell office:value-type="float" office:value="27960.237000000001" table:style-name="ce8">
            <text:p>27960,237</text:p>
          </table:table-cell>
          <table:table-cell office:value-type="float" office:value="27960.237000000001" table:style-name="ce8">
            <text:p>27960,23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3304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omodoro</text:p>
          </table:table-cell>
          <table:table-cell office:value-type="float" office:value="21485.018" table:style-name="ce8">
            <text:p>21485,018</text:p>
          </table:table-cell>
          <table:table-cell office:value-type="float" office:value="21485.018" table:style-name="ce8">
            <text:p>21485,01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3353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onfresa</text:p>
          </table:table-cell>
          <table:table-cell office:value-type="float" office:value="5802.3140000000003" table:style-name="ce8">
            <text:p>5802,314</text:p>
          </table:table-cell>
          <table:table-cell office:value-type="float" office:value="5802.3140000000003" table:style-name="ce8">
            <text:p>5802,31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3361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onquista D'Oeste</text:p>
          </table:table-cell>
          <table:table-cell office:value-type="float" office:value="2684.6759999999999" table:style-name="ce8">
            <text:p>2684,676</text:p>
          </table:table-cell>
          <table:table-cell office:value-type="float" office:value="2684.6759999999999" table:style-name="ce8">
            <text:p>2684,67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3379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otriguaçu</text:p>
          </table:table-cell>
          <table:table-cell office:value-type="float" office:value="9469.9570000000003" table:style-name="ce8">
            <text:p>9469,957</text:p>
          </table:table-cell>
          <table:table-cell office:value-type="float" office:value="9469.9570000000003" table:style-name="ce8">
            <text:p>9469,95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3403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uiabá</text:p>
          </table:table-cell>
          <table:table-cell office:value-type="float" office:value="4327.4480000000003" table:style-name="ce8">
            <text:p>4327,448</text:p>
          </table:table-cell>
          <table:table-cell office:value-type="float" office:value="4327.4480000000003" table:style-name="ce8">
            <text:p>4327,44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3437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Curvelândia</text:p>
          </table:table-cell>
          <table:table-cell office:value-type="float" office:value="357.12799999999999" table:style-name="ce8">
            <text:p>357,128</text:p>
          </table:table-cell>
          <table:table-cell office:value-type="float" office:value="357.12799999999999" table:style-name="ce8">
            <text:p>357,12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3452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Denise</text:p>
          </table:table-cell>
          <table:table-cell office:value-type="float" office:value="1273.1780000000001" table:style-name="ce8">
            <text:p>1273,178</text:p>
          </table:table-cell>
          <table:table-cell office:value-type="float" office:value="1273.1780000000001" table:style-name="ce8">
            <text:p>1273,17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3502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Diamantino</text:p>
          </table:table-cell>
          <table:table-cell office:value-type="float" office:value="8263.3970000000008" table:style-name="ce8">
            <text:p>8263,397</text:p>
          </table:table-cell>
          <table:table-cell office:value-type="float" office:value="8263.3970000000008" table:style-name="ce8">
            <text:p>8263,39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3601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Dom Aquino</text:p>
          </table:table-cell>
          <table:table-cell office:value-type="float" office:value="2183.6030000000001" table:style-name="ce8">
            <text:p>2183,603</text:p>
          </table:table-cell>
          <table:table-cell office:value-type="float" office:value="2183.6030000000001" table:style-name="ce8">
            <text:p>2183,60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3700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Feliz Natal</text:p>
          </table:table-cell>
          <table:table-cell office:value-type="float" office:value="11661.513999999999" table:style-name="ce8">
            <text:p>11661,514</text:p>
          </table:table-cell>
          <table:table-cell office:value-type="float" office:value="11661.513999999999" table:style-name="ce8">
            <text:p>11661,51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3809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Figueirópolis D'Oeste</text:p>
          </table:table-cell>
          <table:table-cell office:value-type="float" office:value="891.44799999999998" table:style-name="ce8">
            <text:p>891,448</text:p>
          </table:table-cell>
          <table:table-cell office:value-type="float" office:value="891.44799999999998" table:style-name="ce8">
            <text:p>891,44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3858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Gaúcha do Norte</text:p>
          </table:table-cell>
          <table:table-cell office:value-type="float" office:value="16908.375" table:style-name="ce8">
            <text:p>16908,375</text:p>
          </table:table-cell>
          <table:table-cell office:value-type="float" office:value="16908.375" table:style-name="ce8">
            <text:p>16908,37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3908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General Carneiro</text:p>
          </table:table-cell>
          <table:table-cell office:value-type="float" office:value="4514.9170000000004" table:style-name="ce8">
            <text:p>4514,917</text:p>
          </table:table-cell>
          <table:table-cell office:value-type="float" office:value="4514.9170000000004" table:style-name="ce8">
            <text:p>4514,91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3957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Glória D'Oeste</text:p>
          </table:table-cell>
          <table:table-cell office:value-type="float" office:value="833.13" table:style-name="ce8">
            <text:p>833,130</text:p>
          </table:table-cell>
          <table:table-cell office:value-type="float" office:value="833.13" table:style-name="ce8">
            <text:p>833,13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4104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Guarantã do Norte</text:p>
          </table:table-cell>
          <table:table-cell office:value-type="float" office:value="4725.2809999999999" table:style-name="ce8">
            <text:p>4725,281</text:p>
          </table:table-cell>
          <table:table-cell office:value-type="float" office:value="4725.2809999999999" table:style-name="ce8">
            <text:p>4725,28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4203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Guiratinga</text:p>
          </table:table-cell>
          <table:table-cell office:value-type="float" office:value="5043.8990000000003" table:style-name="ce8">
            <text:p>5043,899</text:p>
          </table:table-cell>
          <table:table-cell office:value-type="float" office:value="5043.8990000000003" table:style-name="ce8">
            <text:p>5043,89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4500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Indiavaí</text:p>
          </table:table-cell>
          <table:table-cell office:value-type="float" office:value="592.495" table:style-name="ce8">
            <text:p>592,495</text:p>
          </table:table-cell>
          <table:table-cell office:value-type="float" office:value="592.495" table:style-name="ce8">
            <text:p>592,49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4526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Ipiranga do Norte</text:p>
          </table:table-cell>
          <table:table-cell office:value-type="float" office:value="3422.0160000000001" table:style-name="ce8">
            <text:p>3422,016</text:p>
          </table:table-cell>
          <table:table-cell office:value-type="float" office:value="3422.0160000000001" table:style-name="ce8">
            <text:p>3422,01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4542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Itanhangá</text:p>
          </table:table-cell>
          <table:table-cell office:value-type="float" office:value="2909.7449999999999" table:style-name="ce8">
            <text:p>2909,745</text:p>
          </table:table-cell>
          <table:table-cell office:value-type="float" office:value="2909.7449999999999" table:style-name="ce8">
            <text:p>2909,74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4559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Itaúba</text:p>
          </table:table-cell>
          <table:table-cell office:value-type="float" office:value="4521.79" table:style-name="ce8">
            <text:p>4521,790</text:p>
          </table:table-cell>
          <table:table-cell office:value-type="float" office:value="4521.79" table:style-name="ce8">
            <text:p>4521,79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4609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Itiquira</text:p>
          </table:table-cell>
          <table:table-cell office:value-type="float" office:value="8698.8140000000003" table:style-name="ce8">
            <text:p>8698,814</text:p>
          </table:table-cell>
          <table:table-cell office:value-type="float" office:value="8698.8140000000003" table:style-name="ce8">
            <text:p>8698,81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4807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Jaciara</text:p>
          </table:table-cell>
          <table:table-cell office:value-type="float" office:value="2429.6779999999999" table:style-name="ce8">
            <text:p>2429,678</text:p>
          </table:table-cell>
          <table:table-cell office:value-type="float" office:value="2429.6779999999999" table:style-name="ce8">
            <text:p>2429,67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4906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Jangada</text:p>
          </table:table-cell>
          <table:table-cell office:value-type="float" office:value="1114.3019999999999" table:style-name="ce8">
            <text:p>1114,302</text:p>
          </table:table-cell>
          <table:table-cell office:value-type="float" office:value="1114.3019999999999" table:style-name="ce8">
            <text:p>1114,30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5002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Jauru</text:p>
          </table:table-cell>
          <table:table-cell office:value-type="float" office:value="1345.4110000000001" table:style-name="ce8">
            <text:p>1345,411</text:p>
          </table:table-cell>
          <table:table-cell office:value-type="float" office:value="1345.4110000000001" table:style-name="ce8">
            <text:p>1345,41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5101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Juara</text:p>
          </table:table-cell>
          <table:table-cell office:value-type="float" office:value="22632.713" table:style-name="ce8">
            <text:p>22632,713</text:p>
          </table:table-cell>
          <table:table-cell office:value-type="float" office:value="22632.713" table:style-name="ce8">
            <text:p>22632,71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5150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Juína</text:p>
          </table:table-cell>
          <table:table-cell office:value-type="float" office:value="26397.172999999999" table:style-name="ce8">
            <text:p>26397,173</text:p>
          </table:table-cell>
          <table:table-cell office:value-type="float" office:value="26397.172999999999" table:style-name="ce8">
            <text:p>26397,17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5176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Juruena</text:p>
          </table:table-cell>
          <table:table-cell office:value-type="float" office:value="3207.837" table:style-name="ce8">
            <text:p>3207,837</text:p>
          </table:table-cell>
          <table:table-cell office:value-type="float" office:value="3207.837" table:style-name="ce8">
            <text:p>3207,83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5200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Juscimeira</text:p>
          </table:table-cell>
          <table:table-cell office:value-type="float" office:value="2291.3069999999998" table:style-name="ce8">
            <text:p>2291,307</text:p>
          </table:table-cell>
          <table:table-cell office:value-type="float" office:value="2291.3069999999998" table:style-name="ce8">
            <text:p>2291,30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5234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Lambari D'Oeste</text:p>
          </table:table-cell>
          <table:table-cell office:value-type="float" office:value="1810.547" table:style-name="ce8">
            <text:p>1810,547</text:p>
          </table:table-cell>
          <table:table-cell office:value-type="float" office:value="1810.547" table:style-name="ce8">
            <text:p>1810,54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5259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Lucas do Rio Verde</text:p>
          </table:table-cell>
          <table:table-cell office:value-type="float" office:value="3674.596" table:style-name="ce8">
            <text:p>3674,596</text:p>
          </table:table-cell>
          <table:table-cell office:value-type="float" office:value="3674.596" table:style-name="ce8">
            <text:p>3674,59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5309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Luciara</text:p>
          </table:table-cell>
          <table:table-cell office:value-type="float" office:value="4282.7330000000002" table:style-name="ce8">
            <text:p>4282,733</text:p>
          </table:table-cell>
          <table:table-cell office:value-type="float" office:value="4282.7330000000002" table:style-name="ce8">
            <text:p>4282,73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5507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Vila Bela da Santíssima Trindade</text:p>
          </table:table-cell>
          <table:table-cell office:value-type="float" office:value="13484.71" table:style-name="ce8">
            <text:p>13484,710</text:p>
          </table:table-cell>
          <table:table-cell office:value-type="float" office:value="13484.71" table:style-name="ce8">
            <text:p>13484,71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5580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Marcelândia</text:p>
          </table:table-cell>
          <table:table-cell office:value-type="float" office:value="12285.486000000001" table:style-name="ce8">
            <text:p>12285,486</text:p>
          </table:table-cell>
          <table:table-cell office:value-type="float" office:value="12285.486000000001" table:style-name="ce8">
            <text:p>12285,48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5606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Matupá</text:p>
          </table:table-cell>
          <table:table-cell office:value-type="float" office:value="5228.2719999999999" table:style-name="ce8">
            <text:p>5228,272</text:p>
          </table:table-cell>
          <table:table-cell office:value-type="float" office:value="5228.2719999999999" table:style-name="ce8">
            <text:p>5228,27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5622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Mirassol d'Oeste</text:p>
          </table:table-cell>
          <table:table-cell office:value-type="float" office:value="1085.4860000000001" table:style-name="ce8">
            <text:p>1085,486</text:p>
          </table:table-cell>
          <table:table-cell office:value-type="float" office:value="1085.4860000000001" table:style-name="ce8">
            <text:p>1085,48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5903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bres</text:p>
          </table:table-cell>
          <table:table-cell office:value-type="float" office:value="3908.739" table:style-name="ce8">
            <text:p>3908,739</text:p>
          </table:table-cell>
          <table:table-cell office:value-type="float" office:value="3908.739" table:style-name="ce8">
            <text:p>3908,73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000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rtelândia</text:p>
          </table:table-cell>
          <table:table-cell office:value-type="float" office:value="1336.7539999999999" table:style-name="ce8">
            <text:p>1336,754</text:p>
          </table:table-cell>
          <table:table-cell office:value-type="float" office:value="1336.7539999999999" table:style-name="ce8">
            <text:p>1336,75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109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ssa Senhora do Livramento</text:p>
          </table:table-cell>
          <table:table-cell office:value-type="float" office:value="5537.4129999999996" table:style-name="ce8">
            <text:p>5537,413</text:p>
          </table:table-cell>
          <table:table-cell office:value-type="float" office:value="5537.4129999999996" table:style-name="ce8">
            <text:p>5537,41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158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va Bandeirantes</text:p>
          </table:table-cell>
          <table:table-cell office:value-type="float" office:value="9556.6610000000001" table:style-name="ce8">
            <text:p>9556,661</text:p>
          </table:table-cell>
          <table:table-cell office:value-type="float" office:value="9556.6610000000001" table:style-name="ce8">
            <text:p>9556,66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174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va Nazaré</text:p>
          </table:table-cell>
          <table:table-cell office:value-type="float" office:value="4034.5390000000002" table:style-name="ce8">
            <text:p>4034,539</text:p>
          </table:table-cell>
          <table:table-cell office:value-type="float" office:value="4034.5390000000002" table:style-name="ce8">
            <text:p>4034,53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182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va Lacerda</text:p>
          </table:table-cell>
          <table:table-cell office:value-type="float" office:value="4780.4260000000004" table:style-name="ce8">
            <text:p>4780,426</text:p>
          </table:table-cell>
          <table:table-cell office:value-type="float" office:value="4780.4260000000004" table:style-name="ce8">
            <text:p>4780,42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190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va Santa Helena</text:p>
          </table:table-cell>
          <table:table-cell office:value-type="float" office:value="2385.6109999999999" table:style-name="ce8">
            <text:p>2385,611</text:p>
          </table:table-cell>
          <table:table-cell office:value-type="float" office:value="2385.6109999999999" table:style-name="ce8">
            <text:p>2385,61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208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va Brasilândia</text:p>
          </table:table-cell>
          <table:table-cell office:value-type="float" office:value="3290.0320000000002" table:style-name="ce8">
            <text:p>3290,032</text:p>
          </table:table-cell>
          <table:table-cell office:value-type="float" office:value="3290.0320000000002" table:style-name="ce8">
            <text:p>3290,03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216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va Canaã do Norte</text:p>
          </table:table-cell>
          <table:table-cell office:value-type="float" office:value="5953.0990000000002" table:style-name="ce8">
            <text:p>5953,099</text:p>
          </table:table-cell>
          <table:table-cell office:value-type="float" office:value="5953.0990000000002" table:style-name="ce8">
            <text:p>5953,09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224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va Mutum</text:p>
          </table:table-cell>
          <table:table-cell office:value-type="float" office:value="9536.8140000000003" table:style-name="ce8">
            <text:p>9536,814</text:p>
          </table:table-cell>
          <table:table-cell office:value-type="float" office:value="9536.8140000000003" table:style-name="ce8">
            <text:p>9536,81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232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va Olímpia</text:p>
          </table:table-cell>
          <table:table-cell office:value-type="float" office:value="1327.2660000000001" table:style-name="ce8">
            <text:p>1327,266</text:p>
          </table:table-cell>
          <table:table-cell office:value-type="float" office:value="1327.2660000000001" table:style-name="ce8">
            <text:p>1327,26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240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va Ubiratã</text:p>
          </table:table-cell>
          <table:table-cell office:value-type="float" office:value="12460.736000000001" table:style-name="ce8">
            <text:p>12460,736</text:p>
          </table:table-cell>
          <table:table-cell office:value-type="float" office:value="12460.736000000001" table:style-name="ce8">
            <text:p>12460,73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257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va Xavantina</text:p>
          </table:table-cell>
          <table:table-cell office:value-type="float" office:value="5491.9719999999998" table:style-name="ce8">
            <text:p>5491,972</text:p>
          </table:table-cell>
          <table:table-cell office:value-type="float" office:value="5491.9719999999998" table:style-name="ce8">
            <text:p>5491,97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265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vo Mundo</text:p>
          </table:table-cell>
          <table:table-cell office:value-type="float" office:value="5800.759" table:style-name="ce8">
            <text:p>5800,759</text:p>
          </table:table-cell>
          <table:table-cell office:value-type="float" office:value="5800.759" table:style-name="ce8">
            <text:p>5800,75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273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vo Horizonte do Norte</text:p>
          </table:table-cell>
          <table:table-cell office:value-type="float" office:value="920.048" table:style-name="ce8">
            <text:p>920,048</text:p>
          </table:table-cell>
          <table:table-cell office:value-type="float" office:value="920.048" table:style-name="ce8">
            <text:p>920,04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281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vo São Joaquim</text:p>
          </table:table-cell>
          <table:table-cell office:value-type="float" office:value="5225.5950000000003" table:style-name="ce8">
            <text:p>5225,595</text:p>
          </table:table-cell>
          <table:table-cell office:value-type="float" office:value="5225.5950000000003" table:style-name="ce8">
            <text:p>5225,59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299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Paranaíta</text:p>
          </table:table-cell>
          <table:table-cell office:value-type="float" office:value="4814.1490000000003" table:style-name="ce8">
            <text:p>4814,149</text:p>
          </table:table-cell>
          <table:table-cell office:value-type="float" office:value="4814.1490000000003" table:style-name="ce8">
            <text:p>4814,14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307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Paranatinga</text:p>
          </table:table-cell>
          <table:table-cell office:value-type="float" office:value="24166.632000000001" table:style-name="ce8">
            <text:p>24166,632</text:p>
          </table:table-cell>
          <table:table-cell office:value-type="float" office:value="24166.632000000001" table:style-name="ce8">
            <text:p>24166,63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315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vo Santo Antônio</text:p>
          </table:table-cell>
          <table:table-cell office:value-type="float" office:value="4394.78" table:style-name="ce8">
            <text:p>4394,780</text:p>
          </table:table-cell>
          <table:table-cell office:value-type="float" office:value="4394.78" table:style-name="ce8">
            <text:p>4394,78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372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Pedra Preta</text:p>
          </table:table-cell>
          <table:table-cell office:value-type="float" office:value="3841.672" table:style-name="ce8">
            <text:p>3841,672</text:p>
          </table:table-cell>
          <table:table-cell office:value-type="float" office:value="3841.672" table:style-name="ce8">
            <text:p>3841,67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422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Peixoto de Azevedo</text:p>
          </table:table-cell>
          <table:table-cell office:value-type="float" office:value="14433.775" table:style-name="ce8">
            <text:p>14433,775</text:p>
          </table:table-cell>
          <table:table-cell office:value-type="float" office:value="14433.775" table:style-name="ce8">
            <text:p>14433,77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455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Planalto da Serra</text:p>
          </table:table-cell>
          <table:table-cell office:value-type="float" office:value="2437.59" table:style-name="ce8">
            <text:p>2437,590</text:p>
          </table:table-cell>
          <table:table-cell office:value-type="float" office:value="2437.59" table:style-name="ce8">
            <text:p>2437,59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505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Poconé</text:p>
          </table:table-cell>
          <table:table-cell office:value-type="float" office:value="17156.758999999998" table:style-name="ce8">
            <text:p>17156,759</text:p>
          </table:table-cell>
          <table:table-cell office:value-type="float" office:value="17156.758999999998" table:style-name="ce8">
            <text:p>17156,75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653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Pontal do Araguaia</text:p>
          </table:table-cell>
          <table:table-cell office:value-type="float" office:value="2742.482" table:style-name="ce8">
            <text:p>2742,482</text:p>
          </table:table-cell>
          <table:table-cell office:value-type="float" office:value="2742.482" table:style-name="ce8">
            <text:p>2742,48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703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Ponte Branca</text:p>
          </table:table-cell>
          <table:table-cell office:value-type="float" office:value="701.13800000000003" table:style-name="ce8">
            <text:p>701,138</text:p>
          </table:table-cell>
          <table:table-cell office:value-type="float" office:value="701.13800000000003" table:style-name="ce8">
            <text:p>701,13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752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Pontes e Lacerda</text:p>
          </table:table-cell>
          <table:table-cell office:value-type="float" office:value="8545.2919999999995" table:style-name="ce8">
            <text:p>8545,292</text:p>
          </table:table-cell>
          <table:table-cell office:value-type="float" office:value="8545.2919999999995" table:style-name="ce8">
            <text:p>8545,29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778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Porto Alegre do Norte</text:p>
          </table:table-cell>
          <table:table-cell office:value-type="float" office:value="3971.721" table:style-name="ce8">
            <text:p>3971,721</text:p>
          </table:table-cell>
          <table:table-cell office:value-type="float" office:value="3971.721" table:style-name="ce8">
            <text:p>3971,72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802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Porto dos Gaúchos</text:p>
          </table:table-cell>
          <table:table-cell office:value-type="float" office:value="6846.6679999999997" table:style-name="ce8">
            <text:p>6846,668</text:p>
          </table:table-cell>
          <table:table-cell office:value-type="float" office:value="6846.6679999999997" table:style-name="ce8">
            <text:p>6846,66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828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Porto Esperidião</text:p>
          </table:table-cell>
          <table:table-cell office:value-type="float" office:value="5835.2780000000002" table:style-name="ce8">
            <text:p>5835,278</text:p>
          </table:table-cell>
          <table:table-cell office:value-type="float" office:value="5835.2780000000002" table:style-name="ce8">
            <text:p>5835,27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6851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Porto Estrela</text:p>
          </table:table-cell>
          <table:table-cell office:value-type="float" office:value="2045.4670000000001" table:style-name="ce8">
            <text:p>2045,467</text:p>
          </table:table-cell>
          <table:table-cell office:value-type="float" office:value="2045.4670000000001" table:style-name="ce8">
            <text:p>2045,46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008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Poxoréu</text:p>
          </table:table-cell>
          <table:table-cell office:value-type="float" office:value="6915.2979999999998" table:style-name="ce8">
            <text:p>6915,298</text:p>
          </table:table-cell>
          <table:table-cell office:value-type="float" office:value="6915.2979999999998" table:style-name="ce8">
            <text:p>6915,29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040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Primavera do Leste</text:p>
          </table:table-cell>
          <table:table-cell office:value-type="float" office:value="5470.3829999999998" table:style-name="ce8">
            <text:p>5470,383</text:p>
          </table:table-cell>
          <table:table-cell office:value-type="float" office:value="5470.3829999999998" table:style-name="ce8">
            <text:p>5470,38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065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Querência</text:p>
          </table:table-cell>
          <table:table-cell office:value-type="float" office:value="17799.989000000001" table:style-name="ce8">
            <text:p>17799,989</text:p>
          </table:table-cell>
          <table:table-cell office:value-type="float" office:value="17799.989000000001" table:style-name="ce8">
            <text:p>17799,98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107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São José dos Quatro Marcos</text:p>
          </table:table-cell>
          <table:table-cell office:value-type="float" office:value="1282.7629999999999" table:style-name="ce8">
            <text:p>1282,763</text:p>
          </table:table-cell>
          <table:table-cell office:value-type="float" office:value="1282.7629999999999" table:style-name="ce8">
            <text:p>1282,76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156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Reserva do Cabaçal</text:p>
          </table:table-cell>
          <table:table-cell office:value-type="float" office:value="1331.6769999999999" table:style-name="ce8">
            <text:p>1331,677</text:p>
          </table:table-cell>
          <table:table-cell office:value-type="float" office:value="1331.6769999999999" table:style-name="ce8">
            <text:p>1331,67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180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Ribeirão Cascalheira</text:p>
          </table:table-cell>
          <table:table-cell office:value-type="float" office:value="11354.555" table:style-name="ce8">
            <text:p>11354,555</text:p>
          </table:table-cell>
          <table:table-cell office:value-type="float" office:value="11354.555" table:style-name="ce8">
            <text:p>11354,55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198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Ribeirãozinho</text:p>
          </table:table-cell>
          <table:table-cell office:value-type="float" office:value="624.99699999999996" table:style-name="ce8">
            <text:p>624,997</text:p>
          </table:table-cell>
          <table:table-cell office:value-type="float" office:value="624.99699999999996" table:style-name="ce8">
            <text:p>624,99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206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Rio Branco</text:p>
          </table:table-cell>
          <table:table-cell office:value-type="float" office:value="539.28700000000003" table:style-name="ce8">
            <text:p>539,287</text:p>
          </table:table-cell>
          <table:table-cell office:value-type="float" office:value="539.28700000000003" table:style-name="ce8">
            <text:p>539,28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248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Santa Carmem</text:p>
          </table:table-cell>
          <table:table-cell office:value-type="float" office:value="3812.09" table:style-name="ce8">
            <text:p>3812,090</text:p>
          </table:table-cell>
          <table:table-cell office:value-type="float" office:value="3812.09" table:style-name="ce8">
            <text:p>3812,09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263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Santo Afonso</text:p>
          </table:table-cell>
          <table:table-cell office:value-type="float" office:value="1166.3820000000001" table:style-name="ce8">
            <text:p>1166,382</text:p>
          </table:table-cell>
          <table:table-cell office:value-type="float" office:value="1166.3820000000001" table:style-name="ce8">
            <text:p>1166,38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297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São José do Povo</text:p>
          </table:table-cell>
          <table:table-cell office:value-type="float" office:value="489.73700000000002" table:style-name="ce8">
            <text:p>489,737</text:p>
          </table:table-cell>
          <table:table-cell office:value-type="float" office:value="489.73700000000002" table:style-name="ce8">
            <text:p>489,73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305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São José do Rio Claro</text:p>
          </table:table-cell>
          <table:table-cell office:value-type="float" office:value="4525.3040000000001" table:style-name="ce8">
            <text:p>4525,304</text:p>
          </table:table-cell>
          <table:table-cell office:value-type="float" office:value="4525.3040000000001" table:style-name="ce8">
            <text:p>4525,30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354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São José do Xingu</text:p>
          </table:table-cell>
          <table:table-cell office:value-type="float" office:value="7465.5630000000001" table:style-name="ce8">
            <text:p>7465,563</text:p>
          </table:table-cell>
          <table:table-cell office:value-type="float" office:value="7465.5630000000001" table:style-name="ce8">
            <text:p>7465,56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404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São Pedro da Cipa</text:p>
          </table:table-cell>
          <table:table-cell office:value-type="float" office:value="344.33" table:style-name="ce8">
            <text:p>344,330</text:p>
          </table:table-cell>
          <table:table-cell office:value-type="float" office:value="344.33" table:style-name="ce8">
            <text:p>344,33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578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Rondolândia</text:p>
          </table:table-cell>
          <table:table-cell office:value-type="float" office:value="12658.341" table:style-name="ce8">
            <text:p>12658,341</text:p>
          </table:table-cell>
          <table:table-cell office:value-type="float" office:value="12658.341" table:style-name="ce8">
            <text:p>12658,34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602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Rondonópolis</text:p>
          </table:table-cell>
          <table:table-cell office:value-type="float" office:value="4824.0200000000004" table:style-name="ce8">
            <text:p>4824,020</text:p>
          </table:table-cell>
          <table:table-cell office:value-type="float" office:value="4824.0200000000004" table:style-name="ce8">
            <text:p>4824,02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701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Rosário Oeste</text:p>
          </table:table-cell>
          <table:table-cell office:value-type="float" office:value="7339.4430000000002" table:style-name="ce8">
            <text:p>7339,443</text:p>
          </table:table-cell>
          <table:table-cell office:value-type="float" office:value="7339.4430000000002" table:style-name="ce8">
            <text:p>7339,44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743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Santa Cruz do Xingu</text:p>
          </table:table-cell>
          <table:table-cell office:value-type="float" office:value="5623.39" table:style-name="ce8">
            <text:p>5623,390</text:p>
          </table:table-cell>
          <table:table-cell office:value-type="float" office:value="5623.39" table:style-name="ce8">
            <text:p>5623,39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750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Salto do Céu</text:p>
          </table:table-cell>
          <table:table-cell office:value-type="float" office:value="1753.3779999999999" table:style-name="ce8">
            <text:p>1753,378</text:p>
          </table:table-cell>
          <table:table-cell office:value-type="float" office:value="1753.3779999999999" table:style-name="ce8">
            <text:p>1753,37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768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Santa Rita do Trivelato</text:p>
          </table:table-cell>
          <table:table-cell office:value-type="float" office:value="4747.0420000000004" table:style-name="ce8">
            <text:p>4747,042</text:p>
          </table:table-cell>
          <table:table-cell office:value-type="float" office:value="4747.0420000000004" table:style-name="ce8">
            <text:p>4747,04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776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Santa Terezinha</text:p>
          </table:table-cell>
          <table:table-cell office:value-type="float" office:value="6466.223" table:style-name="ce8">
            <text:p>6466,223</text:p>
          </table:table-cell>
          <table:table-cell office:value-type="float" office:value="6466.223" table:style-name="ce8">
            <text:p>6466,22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792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Santo Antônio do Leste</text:p>
          </table:table-cell>
          <table:table-cell office:value-type="float" office:value="3403.5929999999998" table:style-name="ce8">
            <text:p>3403,593</text:p>
          </table:table-cell>
          <table:table-cell office:value-type="float" office:value="3403.5929999999998" table:style-name="ce8">
            <text:p>3403,59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800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Santo Antônio do Leverger</text:p>
          </table:table-cell>
          <table:table-cell office:value-type="float" office:value="9469.1389999999992" table:style-name="ce8">
            <text:p>9469,139</text:p>
          </table:table-cell>
          <table:table-cell office:value-type="float" office:value="9469.1389999999992" table:style-name="ce8">
            <text:p>9469,13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859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São Félix do Araguaia</text:p>
          </table:table-cell>
          <table:table-cell office:value-type="float" office:value="16682.473000000002" table:style-name="ce8">
            <text:p>16682,473</text:p>
          </table:table-cell>
          <table:table-cell office:value-type="float" office:value="16682.473000000002" table:style-name="ce8">
            <text:p>16682,47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875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Sapezal</text:p>
          </table:table-cell>
          <table:table-cell office:value-type="float" office:value="13614.552" table:style-name="ce8">
            <text:p>13614,552</text:p>
          </table:table-cell>
          <table:table-cell office:value-type="float" office:value="13614.552" table:style-name="ce8">
            <text:p>13614,552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883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Serra Nova Dourada</text:p>
          </table:table-cell>
          <table:table-cell office:value-type="float" office:value="1490.7929999999999" table:style-name="ce8">
            <text:p>1490,793</text:p>
          </table:table-cell>
          <table:table-cell office:value-type="float" office:value="1490.7929999999999" table:style-name="ce8">
            <text:p>1490,79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909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Sinop</text:p>
          </table:table-cell>
          <table:table-cell office:value-type="float" office:value="3990.87" table:style-name="ce8">
            <text:p>3990,870</text:p>
          </table:table-cell>
          <table:table-cell office:value-type="float" office:value="3990.87" table:style-name="ce8">
            <text:p>3990,87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925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Sorriso</text:p>
          </table:table-cell>
          <table:table-cell office:value-type="float" office:value="9293.6290000000008" table:style-name="ce8">
            <text:p>9293,629</text:p>
          </table:table-cell>
          <table:table-cell office:value-type="float" office:value="9293.6290000000008" table:style-name="ce8">
            <text:p>9293,62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941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Tabaporã</text:p>
          </table:table-cell>
          <table:table-cell office:value-type="float" office:value="8439.0499999999993" table:style-name="ce8">
            <text:p>8439,050</text:p>
          </table:table-cell>
          <table:table-cell office:value-type="float" office:value="8439.0499999999993" table:style-name="ce8">
            <text:p>8439,05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7958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Tangará da Serra</text:p>
          </table:table-cell>
          <table:table-cell office:value-type="float" office:value="11636.825000000001" table:style-name="ce8">
            <text:p>11636,825</text:p>
          </table:table-cell>
          <table:table-cell office:value-type="float" office:value="11636.825000000001" table:style-name="ce8">
            <text:p>11636,82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8006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Tapurah</text:p>
          </table:table-cell>
          <table:table-cell office:value-type="float" office:value="4492.5389999999998" table:style-name="ce8">
            <text:p>4492,539</text:p>
          </table:table-cell>
          <table:table-cell office:value-type="float" office:value="4492.5389999999998" table:style-name="ce8">
            <text:p>4492,53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8055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Terra Nova do Norte</text:p>
          </table:table-cell>
          <table:table-cell office:value-type="float" office:value="2399.7359999999999" table:style-name="ce8">
            <text:p>2399,736</text:p>
          </table:table-cell>
          <table:table-cell office:value-type="float" office:value="2399.7359999999999" table:style-name="ce8">
            <text:p>2399,736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8105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Tesouro</text:p>
          </table:table-cell>
          <table:table-cell office:value-type="float" office:value="4244.0730000000003" table:style-name="ce8">
            <text:p>4244,073</text:p>
          </table:table-cell>
          <table:table-cell office:value-type="float" office:value="4244.0730000000003" table:style-name="ce8">
            <text:p>4244,07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8204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Torixoréu</text:p>
          </table:table-cell>
          <table:table-cell office:value-type="float" office:value="2398.3829999999998" table:style-name="ce8">
            <text:p>2398,383</text:p>
          </table:table-cell>
          <table:table-cell office:value-type="float" office:value="2398.3829999999998" table:style-name="ce8">
            <text:p>2398,38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8303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União do Sul</text:p>
          </table:table-cell>
          <table:table-cell office:value-type="float" office:value="4590.6279999999997" table:style-name="ce8">
            <text:p>4590,628</text:p>
          </table:table-cell>
          <table:table-cell office:value-type="float" office:value="4590.6279999999997" table:style-name="ce8">
            <text:p>4590,62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8352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Vale de São Domingos</text:p>
          </table:table-cell>
          <table:table-cell office:value-type="float" office:value="1901.5450000000001" table:style-name="ce8">
            <text:p>1901,545</text:p>
          </table:table-cell>
          <table:table-cell office:value-type="float" office:value="1901.5450000000001" table:style-name="ce8">
            <text:p>1901,545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8402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Várzea Grande</text:p>
          </table:table-cell>
          <table:table-cell office:value-type="float" office:value="724.279" table:style-name="ce8">
            <text:p>724,279</text:p>
          </table:table-cell>
          <table:table-cell office:value-type="float" office:value="724.279" table:style-name="ce8">
            <text:p>724,27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8501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Vera</text:p>
          </table:table-cell>
          <table:table-cell office:value-type="float" office:value="3058.364" table:style-name="ce8">
            <text:p>3058,364</text:p>
          </table:table-cell>
          <table:table-cell office:value-type="float" office:value="3058.364" table:style-name="ce8">
            <text:p>3058,36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8600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Vila Rica</text:p>
          </table:table-cell>
          <table:table-cell office:value-type="float" office:value="7436.3829999999998" table:style-name="ce8">
            <text:p>7436,383</text:p>
          </table:table-cell>
          <table:table-cell office:value-type="float" office:value="7436.3829999999998" table:style-name="ce8">
            <text:p>7436,38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8808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va Guarita</text:p>
          </table:table-cell>
          <table:table-cell office:value-type="float" office:value="1121.9280000000001" table:style-name="ce8">
            <text:p>1121,928</text:p>
          </table:table-cell>
          <table:table-cell office:value-type="float" office:value="1121.9280000000001" table:style-name="ce8">
            <text:p>1121,928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8857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va Marilândia</text:p>
          </table:table-cell>
          <table:table-cell office:value-type="float" office:value="1905.7439999999999" table:style-name="ce8">
            <text:p>1905,744</text:p>
          </table:table-cell>
          <table:table-cell office:value-type="float" office:value="1905.7439999999999" table:style-name="ce8">
            <text:p>1905,744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8907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va Maringá</text:p>
          </table:table-cell>
          <table:table-cell office:value-type="float" office:value="11553.478999999999" table:style-name="ce8">
            <text:p>11553,479</text:p>
          </table:table-cell>
          <table:table-cell office:value-type="float" office:value="11553.478999999999" table:style-name="ce8">
            <text:p>11553,479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8956</text:p>
          </table:table-cell>
          <table:table-cell office:value-type="string" table:style-name="ce6">
            <text:p>Centro-oest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Mato Gross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Nova Monte Verde</text:p>
          </table:table-cell>
          <table:table-cell office:value-type="float" office:value="5139.3069999999998" table:style-name="ce8">
            <text:p>5139,307</text:p>
          </table:table-cell>
          <table:table-cell office:value-type="float" office:value="5139.3069999999998" table:style-name="ce8">
            <text:p>5139,307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number-rows-repeated="1047803" table:style-name="ro1">
          <table:table-cell table:number-columns-repeated="16384"/>
        </table:table-row>
      </table:table>
      <table:database-ranges>
        <table:database-range table:target-range-address="Planilha1.A1:Planilha1.J77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Hyperlink" style:family="table-cell" style:data-style-name="N0">
      <style:text-properties fo:color="#0000EE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</meta:initial-creator>
    <dc:creator>rober</dc:creator>
    <meta:creation-date>2023-07-10T20:41:00Z</meta:creation-date>
    <dc:date>2023-07-11T00:19:55Z</dc:date>
  </office:meta>
</office:document-meta>
</file>