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15.471cm"/>
    </style:style>
    <style:style style:name="co5" style:family="table-column">
      <style:table-column-properties fo:break-before="auto" style:column-width="1.54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Localidades_5f_Quilombolas_5f_CD20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calidades_Quilombolas_CD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VARIÁVEL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TAMANHO</text:p>
          </table:table-cell>
          <table:table-cell table:style-name="ce1" office:value-type="string" calcext:value-type="string">
            <text:p>DESCRIÇÃO</text:p>
          </table:table-cell>
        </table:table-row>
        <table:table-row table:style-name="ro1">
          <table:table-cell office:value-type="string" calcext:value-type="string">
            <text:p>CD_UF</text:p>
          </table:table-cell>
          <table:table-cell office:value-type="string" calcext:value-type="string">
            <text:p>numérico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Geocódigo da Unidade da Federaçã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M_UF</text:p>
          </table:table-cell>
          <table:table-cell office:value-type="string" calcext:value-type="string">
            <text:p>texto</text:p>
          </table:table-cell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Nome da Unidade da Federaçã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G_UF</text:p>
          </table:table-cell>
          <table:table-cell office:value-type="string" calcext:value-type="string">
            <text:p>texto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Sigla da Unidade da Federaçã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D_MUNIC</text:p>
          </table:table-cell>
          <table:table-cell office:value-type="string" calcext:value-type="string">
            <text:p>numérico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Geocódigo do municípi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M_MUNIC</text:p>
          </table:table-cell>
          <table:table-cell office:value-type="string" calcext:value-type="string">
            <text:p>texto</text:p>
          </table:table-cell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Nome do municípi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DCQ0001</text:p>
          </table:table-cell>
          <table:table-cell office:value-type="string" calcext:value-type="string">
            <text:p>texto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Código único nacional da Comunidade Quilombola declarada com localidade associad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CORRENCIA</text:p>
          </table:table-cell>
          <table:table-cell office:value-type="string" calcext:value-type="string">
            <text:p>numérico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Ordem de ocorrência da Localidade Quilombola no Municípi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D_LQ</text:p>
          </table:table-cell>
          <table:table-cell office:value-type="string" calcext:value-type="string">
            <text:p>texto</text:p>
          </table:table-cell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Código municipal da Localidade Quilombola associada à Comunidade Quilombola declarad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EFIXO</text:p>
          </table:table-cell>
          <table:table-cell office:value-type="string" calcext:value-type="string">
            <text:p>texto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Prefixo geral das Comunidades Quilombolas com localidade associad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M_LQ</text:p>
          </table:table-cell>
          <table:table-cell office:value-type="string" calcext:value-type="string">
            <text:p>texto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Nome da Comunidade Quilombola declarada com localidade associad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D_AGLOM</text:p>
          </table:table-cell>
          <table:table-cell office:value-type="string" calcext:value-type="string">
            <text:p>texto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Código do agrupamento quilombol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M_AGLOM</text:p>
          </table:table-cell>
          <table:table-cell office:value-type="string" calcext:value-type="string">
            <text:p>texto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Nome do agrupamento quilombol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D_TQ</text:p>
          </table:table-cell>
          <table:table-cell office:value-type="string" calcext:value-type="string">
            <text:p>numérico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Código do Território Quilombola oficialmente delimitad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M_TQ</text:p>
          </table:table-cell>
          <table:table-cell office:value-type="string" calcext:value-type="string">
            <text:p>texto</text:p>
          </table:table-cell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Nome do Território Quilombola oficialmente delimitad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_FCP</text:p>
          </table:table-cell>
          <table:table-cell office:value-type="string" calcext:value-type="string">
            <text:p>texto</text:p>
          </table:table-cell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Número do processo de identificação e reconhecimento na Fundação Cultural Palmare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t_d</text:p>
          </table:table-cell>
          <table:table-cell office:value-type="string" calcext:value-type="string">
            <text:p>numérico</text:p>
          </table:table-cell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Latitude em graus decimai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ong_d</text:p>
          </table:table-cell>
          <table:table-cell office:value-type="string" calcext:value-type="string">
            <text:p>numérico</text:p>
          </table:table-cell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Longitude em graus decimai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ta: O CD_LQ é resultante da união entre CD_MUNIC, IDLQ0001 e OCORRENCIA.</text:p>
          </table:table-cell>
          <table:table-cell table:number-columns-repeated="16383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calidades_5f_Quilombolas_5f_CD2022" style:display-name="PageStyle_Localidades_Quilombolas_CD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phael Soares de Moraes</meta:initial-creator>
    <dc:creator>Fernando Souza Damasco</dc:creator>
    <meta:creation-date>2024-03-14T10:20:40</meta:creation-date>
    <dc:date>2024-07-10T21:18:23</dc:date>
    <meta:generator>LibreOffice/7.6.7.2$Windows_X86_64 LibreOffice_project/dd47e4b30cb7dab30588d6c79c651f218165e3c5</meta:generator>
    <meta:document-statistic meta:table-count="1" meta:cell-count="73" meta:object-count="0"/>
    <meta:user-defined meta:name="AppVersion">16.0300</meta:user-defined>
    <meta:user-defined meta:name="ContentTypeId">0x01010031448C3EBD8EC141866AD1CE76139379</meta:user-defined>
  </office:meta>
</office:document-meta>
</file>