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5.593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5.34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Tabela_20_de_20_resultado_20_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de resultado 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enso Demográfico 2022</text:p>
          </table:table-cell>
          <table:covered-table-cell table:number-columns-repeated="3" table:style-name="ce10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Localidades Quilombolas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4" table:number-rows-spanned="1">
            <text:p>Tabela de resultado 3 - Localidades quilombolas, segundo os Territórios Quilombolas - Brasil - 2022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4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1" table:number-rows-spanned="2">
            <text:p>Sigla da Unidade da Federação</text:p>
          </table:table-cell>
          <table:table-cell table:style-name="ce13" office:value-type="string" calcext:value-type="string" table:number-columns-spanned="2" table:number-rows-spanned="1">
            <text:p>Territórios Quilombolas oficialmente delimitados</text:p>
          </table:table-cell>
          <table:covered-table-cell table:style-name="ce15"/>
          <table:table-cell table:style-name="ce17" office:value-type="string" calcext:value-type="string" table:number-columns-spanned="1" table:number-rows-spanned="2">
            <text:p>Localidades Quilombolas</text:p>
          </table:table-cell>
          <table:table-cell table:number-columns-repeated="16380"/>
        </table:table-row>
        <table:table-row table:style-name="ro4">
          <table:covered-table-cell table:style-name="ce6"/>
          <table:table-cell table:style-name="ce14" office:value-type="string" calcext:value-type="string">
            <text:p>Código</text:p>
          </table:table-cell>
          <table:table-cell table:style-name="ce16" office:value-type="string" calcext:value-type="string">
            <text:p>Nome</text:p>
          </table:table-cell>
          <table:covered-table-cell table:style-name="ce18"/>
          <table:table-cell table:number-columns-repeated="16380"/>
        </table:table-row>
        <table:table-row table:style-name="ro5">
          <table:table-cell table:style-name="ce7" office:value-type="string" calcext:value-type="string">
            <text:p>R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QUILOMBOLA DE JESUS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JACAREQUARA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TAMOAR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PACA E ANING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JURUSSAC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AMIRANG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SANTA RITA DE BARREIR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ENINO JESU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IPITING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MOCAMB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NOSSA SENHORA DO LIVRAMEN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BALIQUE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SANTO CRIS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SANTA FÉ E SANTO ANTÔN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ITACUÃ-MIR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SÃO JOSÉ DO ICATU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ARANANDUB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GUAJARÁ MIR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ENTRO OURO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NOSSA SENHORA DA CONCEIÇÃ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SANTA MARIA DO TRAQUATEUÁ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SÃO MANOEL - P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MATIAS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MOJU-MIR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RIBEIRA DO JAMBU-AÇU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PORTO ALEGR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SAMAUB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JACUNDAY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SÃO SEBASTIÃ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LARANJITUBA E ÁFRIC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TAMBAÍ-AÇÚ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SANTA MARIA DO MIRINDEU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GURUPÁ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MARIA RIBEI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RAMAL DO PIRATUB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SANTANA AXE DO BAIXO JAMBUAÇU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ARQUINEC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MACAPAZINH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ITABOCA-QUATRO BOCAS E CACOAL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PACOVAL DO ALENQUE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ÁGUA FR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ALTO TROMBETAS 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SANTA LUZIA DO TRACUATEU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ANTA QUITÉRIA E ITACOÃZINH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BELA AURO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ABACATAL-AURÁ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CONCEIÇÃO DO MACACOAR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MEL DA PEDREI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CURIAÚ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COTOVEL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SANTO INÁC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SANTAN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SANTA HELEN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SÃO SEBASTIÃO DOS PRETO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USINA VELH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OLHO D'ÁGUA DO RAPOS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MOCORONG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CIP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LAGO GRANDE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QUELUZ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CAMPO REDOND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CAJUEIR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CARANGUEIJ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JENIPAP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RIO DOS PEIXE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SANTA RITA DO VAL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PEDRINH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BARREI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AGUIAR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MUCAMB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FERREI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CONTEND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SÃO MANOEL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SANTA ROS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JAMARI DOS PRETO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IMBIR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BEM POST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ALTAMI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OLHO D'ÁGUA DOS PIRE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VOLTA DO CAMPO GRAND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FAZENDA NOVA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MORRINHO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SÍTIO VELH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CONCEIÇÃO DAS CRIOULAS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CASTAINH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LAGOA DOS CAMPINHO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MOCAMB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MANGAL E BARRO VERMELH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PARATECA E PAU D'ARC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FAZENDA JATOBÁ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RIO DAS RÃS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BARRA E BANANAL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SANTAN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CAMPINHO DA INDEPENDÊNC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PRETO FORR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SACOPÃ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MARIA ROS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PORTO DOS PILÕE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SÃO PEDR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PEDRO CUB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GALVÃ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IVAPORUNDUV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CHÁCARA DAS ROS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FAMÍLIA SILV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COLÔNIA DE SÃO MIGUE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CHÁCARA BURIT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FURNAS DO DIONÍS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FURNAS DA BOA SOR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KALUNGA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SÃO RAIMUNDO DA PIRATIV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BACO PAR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FAMÍLIA MAGALHÃE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DF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MESQUIT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MESQUIT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TOMÁS CARDOS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CABR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SÃO JOSÉ DA SER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SÃO BENEDI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CAVEIR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T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MATA CAVALO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T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LAGOINHA DE BAIX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T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CAMPINA DE PED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T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GROTÃ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T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BARRA DO AROEIR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T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KALUNGA DO MIMOS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C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INVERNADA DOS NEGROS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B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SERRA DO TALHAD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B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GRIL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B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MATÃ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B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PEDRA DÁGU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B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PARATIBE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MONTE ALEGR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RETIR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SERRARIA E SÃO CRISTÓVÃ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SÃO PEDR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LINHARINH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M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TAMBO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BROT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CAÇANDOC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CAMBURY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MANDI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SÃO MIGUEL DO MORRO SEC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R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ÁGUA MORN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R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INVERNADA PAIOL DE TELH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R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JOÃO SURÁ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CASC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CONTENDA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SANTANA II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CARAIB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CATUAB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FOR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LADEIR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LUZIENSE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PIRANG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PONTAL DA BAR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SERRA DA GUI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AGREST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CAPÃO DAS GAMEL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CAONGE/ DENDÊ / ENGENHO DA PONTE E OUTRAS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CURRAL DA PED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ARAÇÁ / CARIACÁ / PATO / PEDRAS / RETIRO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DAND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LAGOA DAS PIRANH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LAGOA DO PEIX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MATA DO SAPÊ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MORRO REDOND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NOVA BATALHINH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OLHOS D'ÁGUA DO BASÍL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RIACHO DA SACUTIABA E SACUTIAB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SALAMINA PUTUMUJU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SAMBAIB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SÃO FRANCISCO DO PARAGUAÇU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VELAM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N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JATOBÁ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N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MACAMBIR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N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BOA VISTA DOS NEGRO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N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CAPOEIR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N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SÍTIO PAVILHÃ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N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ACAUÃ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BARRA DO PARATEC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NARCIS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MAROBA DOS TEIXEIR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GURUTUBA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LAGOA DAS PEDRAS E ENCANTADOS DO BOM JARDIM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MUMBUC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RIACHO DOS NEGROS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BACABAL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AREAL LUIZ DA GUARANH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LUIZE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MINADOR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LAGOA DO RAMO E GOIABEIR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CHARC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SARACURA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S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FAMILIA CARDOS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ARAPEM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BOM JARDIM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SÍTIO ARRUD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TRÊS IRMÃO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TAPU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ARVORES VERDES E ESTREIT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MACHADINH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SÃO DOMINGO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IPIRANGA DO CARMIN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SANTA MARIA DOS PINHEIRO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MANGUEIR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BREJO DOS CRIOULOS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AMARO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MATÕES DOS MOREIRA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COC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O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PEDRAS NEGR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O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SANTO ANTÔNIO DO GUAPORÉ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SERRA DOS CHAG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MARQUE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SÃO JUDAS TADEU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ES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SÃO DOMINGOS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TIMBAUB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CACAU E OVO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ES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SÃO JORGE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QUEIMAD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CAMBARÁ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SÃO MIGUE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RINCÃO DOS MARTIMIANO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MANOEL BARBOS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C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SÃO ROQU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C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FAMILIA THOMAZ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RINCÃO DOS CAIXÕE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LIMOEIR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MORRO AL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PALMAS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MORMAÇ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L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TABACARI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ARVINH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ALTO ALEGRE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GUERÉM BAIXÃO DO GUAÍ, QUIZANGA, TABATINGA, GUARUÇÚ, GIRAL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FOJ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LAGOA SANT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JETIMANA E BOA VIST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PORTO DO CAMP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IUN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SETE LADEIRAS E TERRA DUR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CÓRREGO DOS IÚ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SÍTIO VEIG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CÓRREGO UBARANAS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ÁGUA PRET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E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BOQUEIRÃO DA ARA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CUNAN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ROS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SÃO JOSÉ DO MATA FOM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ILHA DE SÃO VICEN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TO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COCALINH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TO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string" calcext:value-type="string">
            <text:p>LAJEAD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SABONET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N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COMUNIDADE AROEI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O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SANTA FÉ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L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ABOBREIR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B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CAIANA DOS CRIOULO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B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ENGENHO DO BONFIM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B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ENGENHO MUNDO NOV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ALTO DA SER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RAS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PEDRA DO S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CONTEN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VILA SÃO JOÃO / CAVALOS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SANTA LUZ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FAZENDA PORTEIRA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S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FAMÍLIA JARCEM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S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FAMÍLIAS ARAÚJO E RIBEIR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S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TIA EV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S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PICADINH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EDR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REGINALD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PEDRA PRET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RIBEIRÃO GRANDE / TERRA SEC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RETIRO EX COLONIA VELH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ANDRE LOPE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SAPATÚ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PEDRO CUBAS DE CIM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NHUNGUARÁ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ABOBR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POÇ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ENGENH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OST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ALDE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BOMB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PRAIA GRAND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PIRIRIC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PEROPAV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JIBO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GO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PORTO LEUCÁD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CANGUM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MUSSUC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BREJO DOS NEGROS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PATIOB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MALOC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CURUANH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T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LARANJ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MURUTEAUZINH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NOSSA SENHORA DA GRAÇ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PERUAN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ARIRAMB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ARAPUCU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MURUMURU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TININGU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MARIA VALENTINA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ROSÁ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BRACUÍ (SANTA RITA DO BRACUÍ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BOTAFOG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GO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CEDR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GO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BURACÃ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PICADA DAS VASSOURA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FAMÍLIA FIDÉLIX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ANASTÁC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RINCÃO DOS NEGRO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QUAD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L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CAJÁ DOS NEGRO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COSTA DA LAGO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ARNESTO PENN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ALTO TROMBETAS 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MACACO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MARAMBA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PRODÍG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CRUZEIRINH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N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NOVA DESCOBERT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B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PITOMBEIR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TIMB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JATOBÁ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LAGOA GRAND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LAPINH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R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MANOEL CIRIAC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R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MAMÃ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R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SÃO JOÃ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R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VARZEÃ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ALIANÇA / SANTA JOAN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ESTIVA DOS COTÓS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MATA DE SÃO BENEDI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PITORÓ DOS PRETOS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SANTA JOAN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CRUZEIR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BARRO VERMELH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ALTO BONI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SANTANA E SÃO PATRÍCI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PIQUI/SANTA MARIA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SANTA ROSA DOS PRETOS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JACAREÍ DOS PRETO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CARIONG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BENFIC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SÃO FRANCISCO MALAQUI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BARREIRO DO RIO PARD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ILHA DE MARÉ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PITANGA DE PALMARES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RIO DOS MACACO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VICENTE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B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VACA MORT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JA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PORTO GRANDE, MANGABEIRA, SÃO BENEDITO VISEU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C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MORRO DO BO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SÃO BRÁ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QUILOMBO FRECHAL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QUILOMBOS DO MÉDIO RIBEIR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MASSAPÃ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INHANHUM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CRUZ DOS RIACHO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FAZENDA SANTAN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TIRIRICA DOS CRIOULO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FEIJÃO E POSS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RIO DAS RÃS I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JUÁ-BANDEIRA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MIMB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SERROTE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SERTÃO DE ITAMAMBUC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CAPIVAR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BOQUEIRÃ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SÃO FELIP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CURRAL DE VAR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SANTA TEREZ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SÃO BENEDITO DOS CARNEIRO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CARRO QUEBRAD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ITAPERINH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RIO DAS LAGE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PALMEIRALZINH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P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BIGUAZINH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CAETE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CASTANHALZINH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CUTUVEL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ILHA GRANDE DE CUPIJ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REI ZUMBI DA COMUNIDADE SÍTIO BOSQU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SÃO MIGUEL ARCANJO DE NOVA LUDICEIA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ALAGAMA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SÃO SEBASTIÃ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C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VIDAL MARTIN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IPIRANG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R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SERRA DO APON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SANTO ANTÔNIO DOS PRETO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MONTE ALEGRE E OLHO DÁGUA DOS GRILOS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BACURI DOS PIRE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MOCAMB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JIQUIRI E SÃO RAIMUND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RECURSO E NOSSA SENHORA DA CONCEIÇÃ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SANTANA DOS PRETOS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PERI MIRIM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AXU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SANTO ANTÔN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TERRA DURA E COQUEIR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TOMÁS NUNE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SANTA LUÍZA SANTA LUZI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CACHOEIRA PORTEI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PROGRAMA RAÍZE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SÃO TOMÉ AÇÚ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TATITUQUARA, SÃO SEBASTIÃ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UNIÃO SÃO JOÃ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CAJUÍP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GO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LEVANTAD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R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CÓRREGO DO FRANC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PAREDÃ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PORTO CORI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TANQUE DE VALENÇA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FAZENDA CACHOEI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A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PEIXE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S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CANTÃO DAS LOMBA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SUMIDOUR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TORRINH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FAZENDA GRAND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MOT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SANTA JUSTIN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BOA ESPERANÇ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MARIA ROMAN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TAPE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ES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CORREGO DO ALEXANDR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ES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MORRO DO ONÇ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ES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PORTO GRAND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ES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ROD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BONGU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B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FONSEC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BATATEI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BUR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GRACIOS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TERRITÓRIO QUILOMBOLA BELA VISTA/QUEBRA-CHIFR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AMB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CAMPINA GRAND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CARMO DO MARUANUM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CINCO CHAGAS DO MATAP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CURRALINH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ENGENHO DO MATAP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IGARAPÉ DO LAGO DO MARACA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IGARAPÉ DO PALH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KULUMBU DO PATUAZINH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NOSSA SENHORA DO DESTERR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PORTO DO CÉU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RESSACA DA PEDREIR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SANTA LUZIA DO MARUANUM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SANTO ANTÔNIO DO MATAP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SÃO FRANCISCO DO MATAP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SAO JOAO I DO MARUNUM I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SÃO MIGUEL DO MACACOAR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SÃO PEDRO DOS BOI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SÃO TOMÉ DO APOREM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TAPERER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LAGOA DOS ÍNDIOS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ALTO PIRATIV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IGARAPÉ DO LAG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P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ILHA REDOND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J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MARIA JOAQUIN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PIMENTEL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NOSSA SENHORA FÁTIMA DO CRAUATEU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MG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AUSENT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 table:number-columns-spanned="4" table:number-rows-spanned="1">
            <text:p>Fonte: IBGE, Censo Demográfico 2022.</text:p>
          </table:table-cell>
          <table:covered-table-cell table:number-columns-repeated="3" table:style-name="ce9"/>
          <table:table-cell table:number-columns-repeated="16380"/>
        </table:table-row>
        <table:table-row table:style-name="ro5" table:number-rows-repeated="104808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de resultado 3'.A7:'Tabela de resultado 3'.D48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_20_de_20_resultado_20_3" style:display-name="PageStyle_Tabela de resultado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Bianca dos Santos Loiola</dc:creator>
    <meta:creation-date>2024-07-08T19:14:42</meta:creation-date>
    <dc:date>2024-07-11T13:48:01</dc:date>
    <meta:generator>LibreOffice/7.6.7.2$Windows_X86_64 LibreOffice_project/dd47e4b30cb7dab30588d6c79c651f218165e3c5</meta:generator>
    <meta:document-statistic meta:table-count="1" meta:cell-count="1941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