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37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4.39208333333333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52979166666667cm" style:use-optimal-column-width="true"/>
    </style:style>
    <style:style style:name="co16" style:family="table-column">
      <style:table-column-properties fo:break-before="auto" style:column-width="3.730625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_Faixa_Areas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D_GCRG</text:p>
          </table:table-cell>
          <table:table-cell office:value-type="string" table:style-name="ce2">
            <text:p>CD_RG_SIG</text:p>
          </table:table-cell>
          <table:table-cell office:value-type="string" table:style-name="ce2">
            <text:p>CD_GCUF</text:p>
          </table:table-cell>
          <table:table-cell office:value-type="string" table:style-name="ce2">
            <text:p>CD_UF_SIG</text:p>
          </table:table-cell>
          <table:table-cell office:value-type="string" table:style-name="ce2">
            <text:p>NM_UF</text:p>
          </table:table-cell>
          <table:table-cell office:value-type="string" table:style-name="ce2">
            <text:p>CD_GCMUN</text:p>
          </table:table-cell>
          <table:table-cell office:value-type="string" table:style-name="ce6">
            <text:p>NM_MUN</text:p>
          </table:table-cell>
          <table:table-cell office:value-type="string" table:style-name="ce6">
            <text:p>AR_MUN_2018_DEN</text:p>
          </table:table-cell>
          <table:table-cell office:value-type="string" table:style-name="ce2">
            <text:p>PERC_DEN</text:p>
          </table:table-cell>
          <table:table-cell office:value-type="string" table:style-name="ce2">
            <text:p>AR_MUN_2018_FOR</text:p>
          </table:table-cell>
          <table:table-cell office:value-type="string" table:style-name="ce2">
            <text:p>PERC_FOR</text:p>
          </table:table-cell>
          <table:table-cell office:value-type="string" table:style-name="ce2">
            <text:p>AR_MUN_2018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15</text:p>
          </table:table-cell>
          <table:table-cell office:value-type="string" table:style-name="ce7">
            <text:p>ALTA FLORESTA D'OESTE</text:p>
          </table:table-cell>
          <table:table-cell office:value-type="float" office:value="7067.0249999999996" table:style-name="ce5">
            <text:p>7067.02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067.0249999999996" table:style-name="ce5">
            <text:p>7067.025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31</text:p>
          </table:table-cell>
          <table:table-cell office:value-type="string" table:style-name="ce7">
            <text:p>CABIXI</text:p>
          </table:table-cell>
          <table:table-cell office:value-type="float" office:value="1314.3520000000001" table:style-name="ce5">
            <text:p>1314.35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14.3520000000001" table:style-name="ce5">
            <text:p>1314.352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56</text:p>
          </table:table-cell>
          <table:table-cell office:value-type="string" table:style-name="ce7">
            <text:p>CEREJEIRAS</text:p>
          </table:table-cell>
          <table:table-cell office:value-type="float" office:value="2783.3" table:style-name="ce5">
            <text:p>2783.30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783.3" table:style-name="ce5">
            <text:p>2783.300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64</text:p>
          </table:table-cell>
          <table:table-cell office:value-type="string" table:style-name="ce7">
            <text:p>COLORADO DO OESTE</text:p>
          </table:table-cell>
          <table:table-cell office:value-type="float" office:value="1451.06" table:style-name="ce5">
            <text:p>1451.06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451.06" table:style-name="ce5">
            <text:p>1451.060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72</text:p>
          </table:table-cell>
          <table:table-cell office:value-type="string" table:style-name="ce7">
            <text:p>CORUMBIARA</text:p>
          </table:table-cell>
          <table:table-cell office:value-type="float" office:value="3060.3209999999999" table:style-name="ce5">
            <text:p>3060.32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060.3209999999999" table:style-name="ce5">
            <text:p>3060.321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80</text:p>
          </table:table-cell>
          <table:table-cell office:value-type="string" table:style-name="ce7">
            <text:p>COSTA MARQUES</text:p>
          </table:table-cell>
          <table:table-cell office:value-type="float" office:value="4987.1769999999997" table:style-name="ce5">
            <text:p>4987.17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987.1769999999997" table:style-name="ce5">
            <text:p>4987.177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106</text:p>
          </table:table-cell>
          <table:table-cell office:value-type="string" table:style-name="ce7">
            <text:p>GUAJARÁ-MIRIM</text:p>
          </table:table-cell>
          <table:table-cell office:value-type="float" office:value="24083.362000000001" table:style-name="ce5">
            <text:p>24083.362</text:p>
          </table:table-cell>
          <table:table-cell office:value-type="float" office:value="96.9" table:style-name="ce4">
            <text:p>96.9</text:p>
          </table:table-cell>
          <table:table-cell office:value-type="float" office:value="772.36199999999997" table:style-name="ce5">
            <text:p>772.362</text:p>
          </table:table-cell>
          <table:table-cell office:value-type="float" office:value="3.1" table:style-name="ce4">
            <text:p>3.1</text:p>
          </table:table-cell>
          <table:table-cell office:value-type="float" office:value="24855.723999999998" table:style-name="ce5">
            <text:p>24855.724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148</text:p>
          </table:table-cell>
          <table:table-cell office:value-type="string" table:style-name="ce7">
            <text:p>NOVA BRASILÂNDIA D'OESTE</text:p>
          </table:table-cell>
          <table:table-cell office:value-type="float" office:value="1126.07" table:style-name="ce5">
            <text:p>1126.070</text:p>
          </table:table-cell>
          <table:table-cell office:value-type="float" office:value="66.099999999999994" table:style-name="ce4">
            <text:p>66.1</text:p>
          </table:table-cell>
          <table:table-cell office:value-type="float" office:value="576.93799999999999" table:style-name="ce5">
            <text:p>576.938</text:p>
          </table:table-cell>
          <table:table-cell office:value-type="float" office:value="33.9" table:style-name="ce4">
            <text:p>33.9</text:p>
          </table:table-cell>
          <table:table-cell office:value-type="float" office:value="1703.008" table:style-name="ce5">
            <text:p>1703.008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189</text:p>
          </table:table-cell>
          <table:table-cell office:value-type="string" table:style-name="ce7">
            <text:p>PIMENTA BUENO</text:p>
          </table:table-cell>
          <table:table-cell office:value-type="float" office:value="314.28399999999999" table:style-name="ce5">
            <text:p>314.284</text:p>
          </table:table-cell>
          <table:table-cell office:value-type="float" office:value="5" table:style-name="ce4">
            <text:p>5.0</text:p>
          </table:table-cell>
          <table:table-cell office:value-type="float" office:value="5926.6559999999999" table:style-name="ce5">
            <text:p>5926.656</text:p>
          </table:table-cell>
          <table:table-cell office:value-type="float" office:value="95" table:style-name="ce4">
            <text:p>95.0</text:p>
          </table:table-cell>
          <table:table-cell office:value-type="float" office:value="6240.94" table:style-name="ce5">
            <text:p>6240.940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205</text:p>
          </table:table-cell>
          <table:table-cell office:value-type="string" table:style-name="ce7">
            <text:p>PORTO VELHO</text:p>
          </table:table-cell>
          <table:table-cell office:value-type="float" office:value="19125.291000000001" table:style-name="ce5">
            <text:p>19125.291</text:p>
          </table:table-cell>
          <table:table-cell office:value-type="float" office:value="56.1" table:style-name="ce4">
            <text:p>56.1</text:p>
          </table:table-cell>
          <table:table-cell office:value-type="float" office:value="14965.663" table:style-name="ce5">
            <text:p>14965.663</text:p>
          </table:table-cell>
          <table:table-cell office:value-type="float" office:value="43.9" table:style-name="ce4">
            <text:p>43.9</text:p>
          </table:table-cell>
          <table:table-cell office:value-type="float" office:value="34090.953999999998" table:style-name="ce5">
            <text:p>34090.954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288</text:p>
          </table:table-cell>
          <table:table-cell office:value-type="string" table:style-name="ce7">
            <text:p>ROLIM DE MOURA</text:p>
          </table:table-cell>
          <table:table-cell office:value-type="float" office:value="280.34199999999998" table:style-name="ce5">
            <text:p>280.342</text:p>
          </table:table-cell>
          <table:table-cell office:value-type="float" office:value="19.2" table:style-name="ce4">
            <text:p>19.2</text:p>
          </table:table-cell>
          <table:table-cell office:value-type="float" office:value="1177.546" table:style-name="ce5">
            <text:p>1177.546</text:p>
          </table:table-cell>
          <table:table-cell office:value-type="float" office:value="80.8" table:style-name="ce4">
            <text:p>80.8</text:p>
          </table:table-cell>
          <table:table-cell office:value-type="float" office:value="1457.8879999999999" table:style-name="ce5">
            <text:p>1457.888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296</text:p>
          </table:table-cell>
          <table:table-cell office:value-type="string" table:style-name="ce7">
            <text:p>SANTA LUZIA D'OESTE</text:p>
          </table:table-cell>
          <table:table-cell office:value-type="float" office:value="1156.336" table:style-name="ce5">
            <text:p>1156.336</text:p>
          </table:table-cell>
          <table:table-cell office:value-type="float" office:value="96.5" table:style-name="ce4">
            <text:p>96.5</text:p>
          </table:table-cell>
          <table:table-cell office:value-type="float" office:value="41.46" table:style-name="ce5">
            <text:p>41.460</text:p>
          </table:table-cell>
          <table:table-cell office:value-type="float" office:value="3.5" table:style-name="ce4">
            <text:p>3.5</text:p>
          </table:table-cell>
          <table:table-cell office:value-type="float" office:value="1197.796" table:style-name="ce5">
            <text:p>1197.796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04</text:p>
          </table:table-cell>
          <table:table-cell office:value-type="string" table:style-name="ce7">
            <text:p>VILHENA</text:p>
          </table:table-cell>
          <table:table-cell office:value-type="float" office:value="4504.0519999999997" table:style-name="ce5">
            <text:p>4504.052</text:p>
          </table:table-cell>
          <table:table-cell office:value-type="float" office:value="38.5" table:style-name="ce4">
            <text:p>38.5</text:p>
          </table:table-cell>
          <table:table-cell office:value-type="float" office:value="7195.098" table:style-name="ce5">
            <text:p>7195.098</text:p>
          </table:table-cell>
          <table:table-cell office:value-type="float" office:value="61.5" table:style-name="ce4">
            <text:p>61.5</text:p>
          </table:table-cell>
          <table:table-cell office:value-type="float" office:value="11699.15" table:style-name="ce5">
            <text:p>11699.150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20</text:p>
          </table:table-cell>
          <table:table-cell office:value-type="string" table:style-name="ce7">
            <text:p>SÃO MIGUEL DO GUAPORÉ</text:p>
          </table:table-cell>
          <table:table-cell office:value-type="float" office:value="7146.5209999999997" table:style-name="ce5">
            <text:p>7146.521</text:p>
          </table:table-cell>
          <table:table-cell office:value-type="float" office:value="95.8" table:style-name="ce4">
            <text:p>95.8</text:p>
          </table:table-cell>
          <table:table-cell office:value-type="float" office:value="313.69799999999998" table:style-name="ce5">
            <text:p>313.698</text:p>
          </table:table-cell>
          <table:table-cell office:value-type="float" office:value="4.2" table:style-name="ce4">
            <text:p>4.2</text:p>
          </table:table-cell>
          <table:table-cell office:value-type="float" office:value="7460.2190000000001" table:style-name="ce5">
            <text:p>7460.219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38</text:p>
          </table:table-cell>
          <table:table-cell office:value-type="string" table:style-name="ce7">
            <text:p>NOVA MAMORÉ</text:p>
          </table:table-cell>
          <table:table-cell office:value-type="float" office:value="9944.2860000000001" table:style-name="ce5">
            <text:p>9944.286</text:p>
          </table:table-cell>
          <table:table-cell office:value-type="float" office:value="98.7" table:style-name="ce4">
            <text:p>98.7</text:p>
          </table:table-cell>
          <table:table-cell office:value-type="float" office:value="127.357" table:style-name="ce5">
            <text:p>127.357</text:p>
          </table:table-cell>
          <table:table-cell office:value-type="float" office:value="1.3" table:style-name="ce4">
            <text:p>1.3</text:p>
          </table:table-cell>
          <table:table-cell office:value-type="float" office:value="10071.643" table:style-name="ce5">
            <text:p>10071.643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46</text:p>
          </table:table-cell>
          <table:table-cell office:value-type="string" table:style-name="ce7">
            <text:p>ALVORADA D'OESTE</text:p>
          </table:table-cell>
          <table:table-cell office:value-type="float" office:value="750.65700000000004" table:style-name="ce5">
            <text:p>750.657</text:p>
          </table:table-cell>
          <table:table-cell office:value-type="float" office:value="24.8" table:style-name="ce4">
            <text:p>24.8</text:p>
          </table:table-cell>
          <table:table-cell office:value-type="float" office:value="2278.5329999999999" table:style-name="ce5">
            <text:p>2278.533</text:p>
          </table:table-cell>
          <table:table-cell office:value-type="float" office:value="75.2" table:style-name="ce4">
            <text:p>75.2</text:p>
          </table:table-cell>
          <table:table-cell office:value-type="float" office:value="3029.1889999999999" table:style-name="ce5">
            <text:p>3029.189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79</text:p>
          </table:table-cell>
          <table:table-cell office:value-type="string" table:style-name="ce7">
            <text:p>ALTO ALEGRE DOS PARECIS</text:p>
          </table:table-cell>
          <table:table-cell office:value-type="float" office:value="3958.2730000000001" table:style-name="ce5">
            <text:p>3958.27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958.2730000000001" table:style-name="ce5">
            <text:p>3958.273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452</text:p>
          </table:table-cell>
          <table:table-cell office:value-type="string" table:style-name="ce7">
            <text:p>BURITIS</text:p>
          </table:table-cell>
          <table:table-cell office:value-type="float" office:value="1635.826" table:style-name="ce5">
            <text:p>1635.826</text:p>
          </table:table-cell>
          <table:table-cell office:value-type="float" office:value="50.1" table:style-name="ce4">
            <text:p>50.1</text:p>
          </table:table-cell>
          <table:table-cell office:value-type="float" office:value="1629.9829999999999" table:style-name="ce5">
            <text:p>1629.983</text:p>
          </table:table-cell>
          <table:table-cell office:value-type="float" office:value="49.9" table:style-name="ce4">
            <text:p>49.9</text:p>
          </table:table-cell>
          <table:table-cell office:value-type="float" office:value="3265.8090000000002" table:style-name="ce5">
            <text:p>3265.809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502</text:p>
          </table:table-cell>
          <table:table-cell office:value-type="string" table:style-name="ce7">
            <text:p>NOVO HORIZONTE DO OESTE</text:p>
          </table:table-cell>
          <table:table-cell office:value-type="float" office:value="326.88099999999997" table:style-name="ce5">
            <text:p>326.881</text:p>
          </table:table-cell>
          <table:table-cell office:value-type="float" office:value="38.799999999999997" table:style-name="ce4">
            <text:p>38.8</text:p>
          </table:table-cell>
          <table:table-cell office:value-type="float" office:value="516.56500000000005" table:style-name="ce5">
            <text:p>516.565</text:p>
          </table:table-cell>
          <table:table-cell office:value-type="float" office:value="61.2" table:style-name="ce4">
            <text:p>61.2</text:p>
          </table:table-cell>
          <table:table-cell office:value-type="float" office:value="843.44600000000003" table:style-name="ce5">
            <text:p>843.446</text:p>
          </table:table-cell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700</text:p>
          </table:table-cell>
          <table:table-cell office:value-type="string" table:style-name="ce7">
            <text:p>CAMPO NOVO DE RONDÔNIA</text:p>
          </table:table-cell>
          <table:table-cell office:value-type="float" office:value="894.01800000000003" table:style-name="ce5">
            <text:p>894.018</text:p>
          </table:table-cell>
          <table:table-cell office:value-type="float" office:value="26" table:style-name="ce4">
            <text:p>26.0</text:p>
          </table:table-cell>
          <table:table-cell office:value-type="float" office:value="2547.9870000000001" table:style-name="ce5">
            <text:p>2547.987</text:p>
          </table:table-cell>
          <table:table-cell office:value-type="float" office:value="74" table:style-name="ce4">
            <text:p>74.0</text:p>
          </table:table-cell>
          <table:table-cell office:value-type="float" office:value="3442.0050000000001" table:style-name="ce5">
            <text:p>3442.005</text:p>
          </table:table-cell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924</text:p>
          </table:table-cell>
          <table:table-cell office:value-type="string" table:style-name="ce7">
            <text:p>CHUPINGUAIA</text:p>
          </table:table-cell>
          <table:table-cell office:value-type="float" office:value="5126.723" table:style-name="ce5">
            <text:p>5126.72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126.723" table:style-name="ce5">
            <text:p>5126.723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005</text:p>
          </table:table-cell>
          <table:table-cell office:value-type="string" table:style-name="ce7">
            <text:p>GOVERNADOR JORGE TEIXEIRA</text:p>
          </table:table-cell>
          <table:table-cell office:value-type="float" office:value="3.0000000000000001E-3" table:style-name="ce5">
            <text:p>0.003</text:p>
          </table:table-cell>
          <table:table-cell office:value-type="float" office:value="0" table:style-name="ce4">
            <text:p>0.0</text:p>
          </table:table-cell>
          <table:table-cell office:value-type="float" office:value="5067.3819999999996" table:style-name="ce5">
            <text:p>5067.382</text:p>
          </table:table-cell>
          <table:table-cell office:value-type="float" office:value="100" table:style-name="ce4">
            <text:p>100.0</text:p>
          </table:table-cell>
          <table:table-cell office:value-type="float" office:value="5067.384" table:style-name="ce5">
            <text:p>5067.384</text:p>
          </table:table-cell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50</text:p>
          </table:table-cell>
          <table:table-cell office:value-type="string" table:style-name="ce7">
            <text:p>PARECIS</text:p>
          </table:table-cell>
          <table:table-cell office:value-type="float" office:value="2334.5259999999998" table:style-name="ce5">
            <text:p>2334.526</text:p>
          </table:table-cell>
          <table:table-cell office:value-type="float" office:value="91.6" table:style-name="ce4">
            <text:p>91.6</text:p>
          </table:table-cell>
          <table:table-cell office:value-type="float" office:value="214.15600000000001" table:style-name="ce5">
            <text:p>214.156</text:p>
          </table:table-cell>
          <table:table-cell office:value-type="float" office:value="8.4" table:style-name="ce4">
            <text:p>8.4</text:p>
          </table:table-cell>
          <table:table-cell office:value-type="float" office:value="2548.683" table:style-name="ce5">
            <text:p>2548.683</text:p>
          </table:table-cell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68</text:p>
          </table:table-cell>
          <table:table-cell office:value-type="string" table:style-name="ce7">
            <text:p>PIMENTEIRAS DO OESTE</text:p>
          </table:table-cell>
          <table:table-cell office:value-type="float" office:value="6014.7330000000002" table:style-name="ce5">
            <text:p>6014.73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014.7330000000002" table:style-name="ce5">
            <text:p>6014.733</text:p>
          </table:table-cell>
          <table:table-cell table:number-columns-repeated="1637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76</text:p>
          </table:table-cell>
          <table:table-cell office:value-type="string" table:style-name="ce7">
            <text:p>PRIMAVERA DE RONDÔNIA</text:p>
          </table:table-cell>
          <table:table-cell office:value-type="float" office:value="36.540999999999997" table:style-name="ce5">
            <text:p>36.541</text:p>
          </table:table-cell>
          <table:table-cell office:value-type="float" office:value="6" table:style-name="ce4">
            <text:p>6.0</text:p>
          </table:table-cell>
          <table:table-cell office:value-type="float" office:value="569.15099999999995" table:style-name="ce5">
            <text:p>569.151</text:p>
          </table:table-cell>
          <table:table-cell office:value-type="float" office:value="94" table:style-name="ce4">
            <text:p>94.0</text:p>
          </table:table-cell>
          <table:table-cell office:value-type="float" office:value="605.69200000000001" table:style-name="ce5">
            <text:p>605.692</text:p>
          </table:table-cell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84</text:p>
          </table:table-cell>
          <table:table-cell office:value-type="string" table:style-name="ce7">
            <text:p>SÃO FELIPE D'OESTE</text:p>
          </table:table-cell>
          <table:table-cell office:value-type="float" office:value="192.47" table:style-name="ce5">
            <text:p>192.470</text:p>
          </table:table-cell>
          <table:table-cell office:value-type="float" office:value="35.5" table:style-name="ce4">
            <text:p>35.5</text:p>
          </table:table-cell>
          <table:table-cell office:value-type="float" office:value="349.17599999999999" table:style-name="ce5">
            <text:p>349.176</text:p>
          </table:table-cell>
          <table:table-cell office:value-type="float" office:value="64.5" table:style-name="ce4">
            <text:p>64.5</text:p>
          </table:table-cell>
          <table:table-cell office:value-type="float" office:value="541.64700000000005" table:style-name="ce5">
            <text:p>541.647</text:p>
          </table:table-cell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92</text:p>
          </table:table-cell>
          <table:table-cell office:value-type="string" table:style-name="ce7">
            <text:p>SÃO FRANCISCO DO GUAPORÉ</text:p>
          </table:table-cell>
          <table:table-cell office:value-type="float" office:value="10959.767" table:style-name="ce5">
            <text:p>10959.76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959.767" table:style-name="ce5">
            <text:p>10959.767</text:p>
          </table:table-cell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500</text:p>
          </table:table-cell>
          <table:table-cell office:value-type="string" table:style-name="ce7">
            <text:p>SERINGUEIRAS</text:p>
          </table:table-cell>
          <table:table-cell office:value-type="float" office:value="3773.5050000000001" table:style-name="ce5">
            <text:p>3773.50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773.5050000000001" table:style-name="ce5">
            <text:p>3773.505</text:p>
          </table:table-cell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013</text:p>
          </table:table-cell>
          <table:table-cell office:value-type="string" table:style-name="ce7">
            <text:p>ACRELÂNDIA</text:p>
          </table:table-cell>
          <table:table-cell office:value-type="float" office:value="1807.9480000000001" table:style-name="ce5">
            <text:p>1807.94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807.9480000000001" table:style-name="ce5">
            <text:p>1807.948</text:p>
          </table:table-cell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054</text:p>
          </table:table-cell>
          <table:table-cell office:value-type="string" table:style-name="ce7">
            <text:p>ASSIS BRASIL</text:p>
          </table:table-cell>
          <table:table-cell office:value-type="float" office:value="4974.1729999999998" table:style-name="ce5">
            <text:p>4974.173</text:p>
          </table:table-cell>
          <table:table-cell office:value-type="float" office:value="100" table:style-name="ce4">
            <text:p>100.0</text:p>
          </table:table-cell>
          <table:table-cell office:value-type="float" office:value="2E-3" table:style-name="ce5">
            <text:p>0.002</text:p>
          </table:table-cell>
          <table:table-cell office:value-type="float" office:value="0" table:style-name="ce4">
            <text:p>0.0</text:p>
          </table:table-cell>
          <table:table-cell office:value-type="float" office:value="4974.1750000000002" table:style-name="ce5">
            <text:p>4974.175</text:p>
          </table:table-cell>
          <table:table-cell table:number-columns-repeated="1637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104</text:p>
          </table:table-cell>
          <table:table-cell office:value-type="string" table:style-name="ce7">
            <text:p>BRASILÉIA</text:p>
          </table:table-cell>
          <table:table-cell office:value-type="float" office:value="3916.502" table:style-name="ce5">
            <text:p>3916.50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916.502" table:style-name="ce5">
            <text:p>3916.502</text:p>
          </table:table-cell>
          <table:table-cell table:number-columns-repeated="1637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138</text:p>
          </table:table-cell>
          <table:table-cell office:value-type="string" table:style-name="ce7">
            <text:p>BUJARI</text:p>
          </table:table-cell>
          <table:table-cell office:value-type="float" office:value="2943.1120000000001" table:style-name="ce5">
            <text:p>2943.112</text:p>
          </table:table-cell>
          <table:table-cell office:value-type="float" office:value="97" table:style-name="ce4">
            <text:p>97.0</text:p>
          </table:table-cell>
          <table:table-cell office:value-type="float" office:value="91.757000000000005" table:style-name="ce5">
            <text:p>91.757</text:p>
          </table:table-cell>
          <table:table-cell office:value-type="float" office:value="3" table:style-name="ce4">
            <text:p>3.0</text:p>
          </table:table-cell>
          <table:table-cell office:value-type="float" office:value="3034.8690000000001" table:style-name="ce5">
            <text:p>3034.869</text:p>
          </table:table-cell>
          <table:table-cell table:number-columns-repeated="1637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179</text:p>
          </table:table-cell>
          <table:table-cell office:value-type="string" table:style-name="ce7">
            <text:p>CAPIXABA</text:p>
          </table:table-cell>
          <table:table-cell office:value-type="float" office:value="1701.9739999999999" table:style-name="ce5">
            <text:p>1701.97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01.9739999999999" table:style-name="ce5">
            <text:p>1701.974</text:p>
          </table:table-cell>
          <table:table-cell table:number-columns-repeated="1637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203</text:p>
          </table:table-cell>
          <table:table-cell office:value-type="string" table:style-name="ce7">
            <text:p>CRUZEIRO DO SUL</text:p>
          </table:table-cell>
          <table:table-cell office:value-type="float" office:value="8109.7650000000003" table:style-name="ce5">
            <text:p>8109.765</text:p>
          </table:table-cell>
          <table:table-cell office:value-type="float" office:value="92.4" table:style-name="ce4">
            <text:p>92.4</text:p>
          </table:table-cell>
          <table:table-cell office:value-type="float" office:value="669.63800000000003" table:style-name="ce5">
            <text:p>669.638</text:p>
          </table:table-cell>
          <table:table-cell office:value-type="float" office:value="7.6" table:style-name="ce4">
            <text:p>7.6</text:p>
          </table:table-cell>
          <table:table-cell office:value-type="float" office:value="8779.4030000000002" table:style-name="ce5">
            <text:p>8779.403</text:p>
          </table:table-cell>
          <table:table-cell table:number-columns-repeated="1637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252</text:p>
          </table:table-cell>
          <table:table-cell office:value-type="string" table:style-name="ce7">
            <text:p>EPITACIOLÂNDIA</text:p>
          </table:table-cell>
          <table:table-cell office:value-type="float" office:value="1654.768" table:style-name="ce5">
            <text:p>1654.76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654.768" table:style-name="ce5">
            <text:p>1654.768</text:p>
          </table:table-cell>
          <table:table-cell table:number-columns-repeated="1637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02</text:p>
          </table:table-cell>
          <table:table-cell office:value-type="string" table:style-name="ce7">
            <text:p>FEIJÓ</text:p>
          </table:table-cell>
          <table:table-cell office:value-type="float" office:value="24680.744999999999" table:style-name="ce5">
            <text:p>24680.745</text:p>
          </table:table-cell>
          <table:table-cell office:value-type="float" office:value="88.2" table:style-name="ce4">
            <text:p>88.2</text:p>
          </table:table-cell>
          <table:table-cell office:value-type="float" office:value="3294.6819999999998" table:style-name="ce5">
            <text:p>3294.682</text:p>
          </table:table-cell>
          <table:table-cell office:value-type="float" office:value="11.8" table:style-name="ce4">
            <text:p>11.8</text:p>
          </table:table-cell>
          <table:table-cell office:value-type="float" office:value="27975.425999999999" table:style-name="ce5">
            <text:p>27975.426</text:p>
          </table:table-cell>
          <table:table-cell table:number-columns-repeated="1637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28</text:p>
          </table:table-cell>
          <table:table-cell office:value-type="string" table:style-name="ce7">
            <text:p>JORDÃO</text:p>
          </table:table-cell>
          <table:table-cell office:value-type="float" office:value="5357.2820000000002" table:style-name="ce5">
            <text:p>5357.28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357.2820000000002" table:style-name="ce5">
            <text:p>5357.282</text:p>
          </table:table-cell>
          <table:table-cell table:number-columns-repeated="1637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36</text:p>
          </table:table-cell>
          <table:table-cell office:value-type="string" table:style-name="ce7">
            <text:p>MÂNCIO LIMA</text:p>
          </table:table-cell>
          <table:table-cell office:value-type="float" office:value="5452.8530000000001" table:style-name="ce5">
            <text:p>5452.85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452.8530000000001" table:style-name="ce5">
            <text:p>5452.853</text:p>
          </table:table-cell>
          <table:table-cell table:number-columns-repeated="1637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44</text:p>
          </table:table-cell>
          <table:table-cell office:value-type="string" table:style-name="ce7">
            <text:p>MANOEL URBANO</text:p>
          </table:table-cell>
          <table:table-cell office:value-type="float" office:value="9006.2309999999998" table:style-name="ce5">
            <text:p>9006.231</text:p>
          </table:table-cell>
          <table:table-cell office:value-type="float" office:value="84.7" table:style-name="ce4">
            <text:p>84.7</text:p>
          </table:table-cell>
          <table:table-cell office:value-type="float" office:value="1626.905" table:style-name="ce5">
            <text:p>1626.905</text:p>
          </table:table-cell>
          <table:table-cell office:value-type="float" office:value="15.3" table:style-name="ce4">
            <text:p>15.3</text:p>
          </table:table-cell>
          <table:table-cell office:value-type="float" office:value="10633.137000000001" table:style-name="ce5">
            <text:p>10633.137</text:p>
          </table:table-cell>
          <table:table-cell table:number-columns-repeated="1637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51</text:p>
          </table:table-cell>
          <table:table-cell office:value-type="string" table:style-name="ce7">
            <text:p>MARECHAL THAUMATURGO</text:p>
          </table:table-cell>
          <table:table-cell office:value-type="float" office:value="8191.692" table:style-name="ce5">
            <text:p>8191.69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191.692" table:style-name="ce5">
            <text:p>8191.692</text:p>
          </table:table-cell>
          <table:table-cell table:number-columns-repeated="1637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85</text:p>
          </table:table-cell>
          <table:table-cell office:value-type="string" table:style-name="ce7">
            <text:p>PLÁCIDO DE CASTRO</text:p>
          </table:table-cell>
          <table:table-cell office:value-type="float" office:value="1943.85" table:style-name="ce5">
            <text:p>1943.85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943.85" table:style-name="ce5">
            <text:p>1943.850</text:p>
          </table:table-cell>
          <table:table-cell table:number-columns-repeated="1637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93</text:p>
          </table:table-cell>
          <table:table-cell office:value-type="string" table:style-name="ce7">
            <text:p>PORTO WALTER</text:p>
          </table:table-cell>
          <table:table-cell office:value-type="float" office:value="6443.83" table:style-name="ce5">
            <text:p>6443.83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443.83" table:style-name="ce5">
            <text:p>6443.830</text:p>
          </table:table-cell>
          <table:table-cell table:number-columns-repeated="1637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01</text:p>
          </table:table-cell>
          <table:table-cell office:value-type="string" table:style-name="ce7">
            <text:p>RIO BRANCO</text:p>
          </table:table-cell>
          <table:table-cell office:value-type="float" office:value="8834.9419999999991" table:style-name="ce5">
            <text:p>8834.94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834.9419999999991" table:style-name="ce5">
            <text:p>8834.942</text:p>
          </table:table-cell>
          <table:table-cell table:number-columns-repeated="1637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27</text:p>
          </table:table-cell>
          <table:table-cell office:value-type="string" table:style-name="ce7">
            <text:p>RODRIGUES ALVES</text:p>
          </table:table-cell>
          <table:table-cell office:value-type="float" office:value="3076.951" table:style-name="ce5">
            <text:p>3076.95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076.951" table:style-name="ce5">
            <text:p>3076.951</text:p>
          </table:table-cell>
          <table:table-cell table:number-columns-repeated="1637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35</text:p>
          </table:table-cell>
          <table:table-cell office:value-type="string" table:style-name="ce7">
            <text:p>SANTA ROSA DO PURUS</text:p>
          </table:table-cell>
          <table:table-cell office:value-type="float" office:value="6145.6120000000001" table:style-name="ce5">
            <text:p>6145.61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145.6120000000001" table:style-name="ce5">
            <text:p>6145.612</text:p>
          </table:table-cell>
          <table:table-cell table:number-columns-repeated="1637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50</text:p>
          </table:table-cell>
          <table:table-cell office:value-type="string" table:style-name="ce7">
            <text:p>SENADOR GUIOMARD</text:p>
          </table:table-cell>
          <table:table-cell office:value-type="float" office:value="2322.0300000000002" table:style-name="ce5">
            <text:p>2322.03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322.0300000000002" table:style-name="ce5">
            <text:p>2322.030</text:p>
          </table:table-cell>
          <table:table-cell table:number-columns-repeated="1637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500</text:p>
          </table:table-cell>
          <table:table-cell office:value-type="string" table:style-name="ce7">
            <text:p>SENA MADUREIRA</text:p>
          </table:table-cell>
          <table:table-cell office:value-type="float" office:value="18720.645" table:style-name="ce5">
            <text:p>18720.645</text:p>
          </table:table-cell>
          <table:table-cell office:value-type="float" office:value="78.8" table:style-name="ce4">
            <text:p>78.8</text:p>
          </table:table-cell>
          <table:table-cell office:value-type="float" office:value="5032.4210000000003" table:style-name="ce5">
            <text:p>5032.421</text:p>
          </table:table-cell>
          <table:table-cell office:value-type="float" office:value="21.2" table:style-name="ce4">
            <text:p>21.2</text:p>
          </table:table-cell>
          <table:table-cell office:value-type="float" office:value="23753.065999999999" table:style-name="ce5">
            <text:p>23753.066</text:p>
          </table:table-cell>
          <table:table-cell table:number-columns-repeated="1637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609</text:p>
          </table:table-cell>
          <table:table-cell office:value-type="string" table:style-name="ce7">
            <text:p>TARAUACÁ</text:p>
          </table:table-cell>
          <table:table-cell office:value-type="float" office:value="11329.341" table:style-name="ce5">
            <text:p>11329.341</text:p>
          </table:table-cell>
          <table:table-cell office:value-type="float" office:value="56.2" table:style-name="ce4">
            <text:p>56.2</text:p>
          </table:table-cell>
          <table:table-cell office:value-type="float" office:value="8841.7340000000004" table:style-name="ce5">
            <text:p>8841.734</text:p>
          </table:table-cell>
          <table:table-cell office:value-type="float" office:value="43.8" table:style-name="ce4">
            <text:p>43.8</text:p>
          </table:table-cell>
          <table:table-cell office:value-type="float" office:value="20171.075000000001" table:style-name="ce5">
            <text:p>20171.075</text:p>
          </table:table-cell>
          <table:table-cell table:number-columns-repeated="1637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708</text:p>
          </table:table-cell>
          <table:table-cell office:value-type="string" table:style-name="ce7">
            <text:p>XAPURI</text:p>
          </table:table-cell>
          <table:table-cell office:value-type="float" office:value="5347.4679999999998" table:style-name="ce5">
            <text:p>5347.46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347.4679999999998" table:style-name="ce5">
            <text:p>5347.468</text:p>
          </table:table-cell>
          <table:table-cell table:number-columns-repeated="1637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807</text:p>
          </table:table-cell>
          <table:table-cell office:value-type="string" table:style-name="ce7">
            <text:p>PORTO ACRE</text:p>
          </table:table-cell>
          <table:table-cell office:value-type="float" office:value="2604.8850000000002" table:style-name="ce5">
            <text:p>2604.88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604.8850000000002" table:style-name="ce5">
            <text:p>2604.885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060</text:p>
          </table:table-cell>
          <table:table-cell office:value-type="string" table:style-name="ce7">
            <text:p>AMATURÁ</text:p>
          </table:table-cell>
          <table:table-cell office:value-type="float" office:value="1308.1990000000001" table:style-name="ce5">
            <text:p>1308.199</text:p>
          </table:table-cell>
          <table:table-cell office:value-type="float" office:value="27.5" table:style-name="ce4">
            <text:p>27.5</text:p>
          </table:table-cell>
          <table:table-cell office:value-type="float" office:value="3445.91" table:style-name="ce5">
            <text:p>3445.910</text:p>
          </table:table-cell>
          <table:table-cell office:value-type="float" office:value="72.5" table:style-name="ce4">
            <text:p>72.5</text:p>
          </table:table-cell>
          <table:table-cell office:value-type="float" office:value="4754.1090000000004" table:style-name="ce5">
            <text:p>4754.109</text:p>
          </table:table-cell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201</text:p>
          </table:table-cell>
          <table:table-cell office:value-type="string" table:style-name="ce7">
            <text:p>ATALAIA DO NORTE</text:p>
          </table:table-cell>
          <table:table-cell office:value-type="float" office:value="64789.822999999997" table:style-name="ce5">
            <text:p>64789.823</text:p>
          </table:table-cell>
          <table:table-cell office:value-type="float" office:value="84.8" table:style-name="ce4">
            <text:p>84.8</text:p>
          </table:table-cell>
          <table:table-cell office:value-type="float" office:value="11645.271000000001" table:style-name="ce5">
            <text:p>11645.271</text:p>
          </table:table-cell>
          <table:table-cell office:value-type="float" office:value="15.2" table:style-name="ce4">
            <text:p>15.2</text:p>
          </table:table-cell>
          <table:table-cell office:value-type="float" office:value="76435.092999999993" table:style-name="ce5">
            <text:p>76435.093</text:p>
          </table:table-cell>
          <table:table-cell table:number-columns-repeated="1637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409</text:p>
          </table:table-cell>
          <table:table-cell office:value-type="string" table:style-name="ce7">
            <text:p>BARCELOS</text:p>
          </table:table-cell>
          <table:table-cell office:value-type="float" office:value="32281.361000000001" table:style-name="ce5">
            <text:p>32281.361</text:p>
          </table:table-cell>
          <table:table-cell office:value-type="float" office:value="26.4" table:style-name="ce4">
            <text:p>26.4</text:p>
          </table:table-cell>
          <table:table-cell office:value-type="float" office:value="90179.725999999995" table:style-name="ce5">
            <text:p>90179.726</text:p>
          </table:table-cell>
          <table:table-cell office:value-type="float" office:value="73.599999999999994" table:style-name="ce4">
            <text:p>73.6</text:p>
          </table:table-cell>
          <table:table-cell office:value-type="float" office:value="122461.086" table:style-name="ce5">
            <text:p>122461.086</text:p>
          </table:table-cell>
          <table:table-cell table:number-columns-repeated="1637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607</text:p>
          </table:table-cell>
          <table:table-cell office:value-type="string" table:style-name="ce7">
            <text:p>BENJAMIN CONSTANT</text:p>
          </table:table-cell>
          <table:table-cell office:value-type="float" office:value="5090.0140000000001" table:style-name="ce5">
            <text:p>5090.014</text:p>
          </table:table-cell>
          <table:table-cell office:value-type="float" office:value="58.5" table:style-name="ce4">
            <text:p>58.5</text:p>
          </table:table-cell>
          <table:table-cell office:value-type="float" office:value="3605.3780000000002" table:style-name="ce5">
            <text:p>3605.378</text:p>
          </table:table-cell>
          <table:table-cell office:value-type="float" office:value="41.5" table:style-name="ce4">
            <text:p>41.5</text:p>
          </table:table-cell>
          <table:table-cell office:value-type="float" office:value="8695.3919999999998" table:style-name="ce5">
            <text:p>8695.392</text:p>
          </table:table-cell>
          <table:table-cell table:number-columns-repeated="1637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706</text:p>
          </table:table-cell>
          <table:table-cell office:value-type="string" table:style-name="ce7">
            <text:p>BOCA DO ACRE</text:p>
          </table:table-cell>
          <table:table-cell office:value-type="float" office:value="5729.558" table:style-name="ce5">
            <text:p>5729.558</text:p>
          </table:table-cell>
          <table:table-cell office:value-type="float" office:value="26.1" table:style-name="ce4">
            <text:p>26.1</text:p>
          </table:table-cell>
          <table:table-cell office:value-type="float" office:value="16209.031999999999" table:style-name="ce5">
            <text:p>16209.032</text:p>
          </table:table-cell>
          <table:table-cell office:value-type="float" office:value="73.900000000000006" table:style-name="ce4">
            <text:p>73.9</text:p>
          </table:table-cell>
          <table:table-cell office:value-type="float" office:value="21938.591" table:style-name="ce5">
            <text:p>21938.591</text:p>
          </table:table-cell>
          <table:table-cell table:number-columns-repeated="1637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904</text:p>
          </table:table-cell>
          <table:table-cell office:value-type="string" table:style-name="ce7">
            <text:p>CANUTAMA</text:p>
          </table:table-cell>
          <table:table-cell office:value-type="float" office:value="505.93599999999998" table:style-name="ce5">
            <text:p>505.936</text:p>
          </table:table-cell>
          <table:table-cell office:value-type="float" office:value="1.5" table:style-name="ce4">
            <text:p>1.5</text:p>
          </table:table-cell>
          <table:table-cell office:value-type="float" office:value="33136.661" table:style-name="ce5">
            <text:p>33136.661</text:p>
          </table:table-cell>
          <table:table-cell office:value-type="float" office:value="98.5" table:style-name="ce4">
            <text:p>98.5</text:p>
          </table:table-cell>
          <table:table-cell office:value-type="float" office:value="33642.597000000002" table:style-name="ce5">
            <text:p>33642.597</text:p>
          </table:table-cell>
          <table:table-cell table:number-columns-repeated="1637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1654</text:p>
          </table:table-cell>
          <table:table-cell office:value-type="string" table:style-name="ce7">
            <text:p>GUAJARÁ</text:p>
          </table:table-cell>
          <table:table-cell office:value-type="float" office:value="7456.5060000000003" table:style-name="ce5">
            <text:p>7456.506</text:p>
          </table:table-cell>
          <table:table-cell office:value-type="float" office:value="98.3" table:style-name="ce4">
            <text:p>98.3</text:p>
          </table:table-cell>
          <table:table-cell office:value-type="float" office:value="127.214" table:style-name="ce5">
            <text:p>127.214</text:p>
          </table:table-cell>
          <table:table-cell office:value-type="float" office:value="1.7" table:style-name="ce4">
            <text:p>1.7</text:p>
          </table:table-cell>
          <table:table-cell office:value-type="float" office:value="7583.72" table:style-name="ce5">
            <text:p>7583.720</text:p>
          </table:table-cell>
          <table:table-cell table:number-columns-repeated="1637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1803</text:p>
          </table:table-cell>
          <table:table-cell office:value-type="string" table:style-name="ce7">
            <text:p>IPIXUNA</text:p>
          </table:table-cell>
          <table:table-cell office:value-type="float" office:value="409.24400000000003" table:style-name="ce5">
            <text:p>409.244</text:p>
          </table:table-cell>
          <table:table-cell office:value-type="float" office:value="3.4" table:style-name="ce4">
            <text:p>3.4</text:p>
          </table:table-cell>
          <table:table-cell office:value-type="float" office:value="11700.532999999999" table:style-name="ce5">
            <text:p>11700.533</text:p>
          </table:table-cell>
          <table:table-cell office:value-type="float" office:value="96.6" table:style-name="ce4">
            <text:p>96.6</text:p>
          </table:table-cell>
          <table:table-cell office:value-type="float" office:value="12109.777" table:style-name="ce5">
            <text:p>12109.777</text:p>
          </table:table-cell>
          <table:table-cell table:number-columns-repeated="1637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2108</text:p>
          </table:table-cell>
          <table:table-cell office:value-type="string" table:style-name="ce7">
            <text:p>JAPURÁ</text:p>
          </table:table-cell>
          <table:table-cell office:value-type="float" office:value="36069.552000000003" table:style-name="ce5">
            <text:p>36069.552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19757.653999999999" table:style-name="ce5">
            <text:p>19757.654</text:p>
          </table:table-cell>
          <table:table-cell office:value-type="float" office:value="35.4" table:style-name="ce4">
            <text:p>35.4</text:p>
          </table:table-cell>
          <table:table-cell office:value-type="float" office:value="55827.207000000002" table:style-name="ce5">
            <text:p>55827.207</text:p>
          </table:table-cell>
          <table:table-cell table:number-columns-repeated="1637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2306</text:p>
          </table:table-cell>
          <table:table-cell office:value-type="string" table:style-name="ce7">
            <text:p>JUTAÍ</text:p>
          </table:table-cell>
          <table:table-cell office:value-type="float" office:value="11406.422" table:style-name="ce5">
            <text:p>11406.422</text:p>
          </table:table-cell>
          <table:table-cell office:value-type="float" office:value="16.399999999999999" table:style-name="ce4">
            <text:p>16.4</text:p>
          </table:table-cell>
          <table:table-cell office:value-type="float" office:value="58050.993000000002" table:style-name="ce5">
            <text:p>58050.993</text:p>
          </table:table-cell>
          <table:table-cell office:value-type="float" office:value="83.6" table:style-name="ce4">
            <text:p>83.6</text:p>
          </table:table-cell>
          <table:table-cell office:value-type="float" office:value="69457.414999999994" table:style-name="ce5">
            <text:p>69457.415</text:p>
          </table:table-cell>
          <table:table-cell table:number-columns-repeated="1637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2405</text:p>
          </table:table-cell>
          <table:table-cell office:value-type="string" table:style-name="ce7">
            <text:p>LÁBREA</text:p>
          </table:table-cell>
          <table:table-cell office:value-type="float" office:value="32720.557000000001" table:style-name="ce5">
            <text:p>32720.557</text:p>
          </table:table-cell>
          <table:table-cell office:value-type="float" office:value="47.9" table:style-name="ce4">
            <text:p>47.9</text:p>
          </table:table-cell>
          <table:table-cell office:value-type="float" office:value="35542.139000000003" table:style-name="ce5">
            <text:p>35542.139</text:p>
          </table:table-cell>
          <table:table-cell office:value-type="float" office:value="52.1" table:style-name="ce4">
            <text:p>52.1</text:p>
          </table:table-cell>
          <table:table-cell office:value-type="float" office:value="68262.695999999996" table:style-name="ce5">
            <text:p>68262.696</text:p>
          </table:table-cell>
          <table:table-cell table:number-columns-repeated="1637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007</text:p>
          </table:table-cell>
          <table:table-cell office:value-type="string" table:style-name="ce7">
            <text:p>NHAMUNDÁ</text:p>
          </table:table-cell>
          <table:table-cell office:value-type="float" office:value="659.23500000000001" table:style-name="ce5">
            <text:p>659.235</text:p>
          </table:table-cell>
          <table:table-cell office:value-type="float" office:value="4.7" table:style-name="ce4">
            <text:p>4.7</text:p>
          </table:table-cell>
          <table:table-cell office:value-type="float" office:value="13447.805" table:style-name="ce5">
            <text:p>13447.805</text:p>
          </table:table-cell>
          <table:table-cell office:value-type="float" office:value="95.3" table:style-name="ce4">
            <text:p>95.3</text:p>
          </table:table-cell>
          <table:table-cell office:value-type="float" office:value="14107.04" table:style-name="ce5">
            <text:p>14107.040</text:p>
          </table:table-cell>
          <table:table-cell table:number-columns-repeated="1637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601</text:p>
          </table:table-cell>
          <table:table-cell office:value-type="string" table:style-name="ce7">
            <text:p>SANTA ISABEL DO RIO NEGRO</text:p>
          </table:table-cell>
          <table:table-cell office:value-type="float" office:value="37184.027999999998" table:style-name="ce5">
            <text:p>37184.028</text:p>
          </table:table-cell>
          <table:table-cell office:value-type="float" office:value="59.2" table:style-name="ce4">
            <text:p>59.2</text:p>
          </table:table-cell>
          <table:table-cell office:value-type="float" office:value="25616.05" table:style-name="ce5">
            <text:p>25616.050</text:p>
          </table:table-cell>
          <table:table-cell office:value-type="float" office:value="40.799999999999997" table:style-name="ce4">
            <text:p>40.8</text:p>
          </table:table-cell>
          <table:table-cell office:value-type="float" office:value="62800.078999999998" table:style-name="ce5">
            <text:p>62800.079</text:p>
          </table:table-cell>
          <table:table-cell table:number-columns-repeated="1637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700</text:p>
          </table:table-cell>
          <table:table-cell office:value-type="string" table:style-name="ce7">
            <text:p>SANTO ANTÔNIO DO IÇÁ</text:p>
          </table:table-cell>
          <table:table-cell office:value-type="float" office:value="10911.134" table:style-name="ce5">
            <text:p>10911.134</text:p>
          </table:table-cell>
          <table:table-cell office:value-type="float" office:value="88.2" table:style-name="ce4">
            <text:p>88.2</text:p>
          </table:table-cell>
          <table:table-cell office:value-type="float" office:value="1455.009" table:style-name="ce5">
            <text:p>1455.009</text:p>
          </table:table-cell>
          <table:table-cell office:value-type="float" office:value="11.8" table:style-name="ce4">
            <text:p>11.8</text:p>
          </table:table-cell>
          <table:table-cell office:value-type="float" office:value="12366.143" table:style-name="ce5">
            <text:p>12366.143</text:p>
          </table:table-cell>
          <table:table-cell table:number-columns-repeated="1637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809</text:p>
          </table:table-cell>
          <table:table-cell office:value-type="string" table:style-name="ce7">
            <text:p>SÃO GABRIEL DA CACHOEIRA</text:p>
          </table:table-cell>
          <table:table-cell office:value-type="float" office:value="90420.346000000005" table:style-name="ce5">
            <text:p>90420.346</text:p>
          </table:table-cell>
          <table:table-cell office:value-type="float" office:value="82.8" table:style-name="ce4">
            <text:p>82.8</text:p>
          </table:table-cell>
          <table:table-cell office:value-type="float" office:value="18760.894" table:style-name="ce5">
            <text:p>18760.894</text:p>
          </table:table-cell>
          <table:table-cell office:value-type="float" office:value="17.2" table:style-name="ce4">
            <text:p>17.2</text:p>
          </table:table-cell>
          <table:table-cell office:value-type="float" office:value="109181.24" table:style-name="ce5">
            <text:p>109181.240</text:p>
          </table:table-cell>
          <table:table-cell table:number-columns-repeated="1637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908</text:p>
          </table:table-cell>
          <table:table-cell office:value-type="string" table:style-name="ce7">
            <text:p>SÃO PAULO DE OLIVENÇA</text:p>
          </table:table-cell>
          <table:table-cell office:value-type="float" office:value="17742.98" table:style-name="ce5">
            <text:p>17742.980</text:p>
          </table:table-cell>
          <table:table-cell office:value-type="float" office:value="90.3" table:style-name="ce4">
            <text:p>90.3</text:p>
          </table:table-cell>
          <table:table-cell office:value-type="float" office:value="1915.5219999999999" table:style-name="ce5">
            <text:p>1915.522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19658.502" table:style-name="ce5">
            <text:p>19658.502</text:p>
          </table:table-cell>
          <table:table-cell table:number-columns-repeated="1637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4062</text:p>
          </table:table-cell>
          <table:table-cell office:value-type="string" table:style-name="ce7">
            <text:p>TABATINGA</text:p>
          </table:table-cell>
          <table:table-cell office:value-type="float" office:value="3266.0619999999999" table:style-name="ce5">
            <text:p>3266.06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66.0619999999999" table:style-name="ce5">
            <text:p>3266.062</text:p>
          </table:table-cell>
          <table:table-cell table:number-columns-repeated="1637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4237</text:p>
          </table:table-cell>
          <table:table-cell office:value-type="string" table:style-name="ce7">
            <text:p>TONANTINS</text:p>
          </table:table-cell>
          <table:table-cell office:value-type="float" office:value="1047.2370000000001" table:style-name="ce5">
            <text:p>1047.237</text:p>
          </table:table-cell>
          <table:table-cell office:value-type="float" office:value="16.2" table:style-name="ce4">
            <text:p>16.2</text:p>
          </table:table-cell>
          <table:table-cell office:value-type="float" office:value="5399.6580000000004" table:style-name="ce5">
            <text:p>5399.658</text:p>
          </table:table-cell>
          <table:table-cell office:value-type="float" office:value="83.8" table:style-name="ce4">
            <text:p>83.8</text:p>
          </table:table-cell>
          <table:table-cell office:value-type="float" office:value="6446.8940000000002" table:style-name="ce5">
            <text:p>6446.894</text:p>
          </table:table-cell>
          <table:table-cell table:number-columns-repeated="1637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4302</text:p>
          </table:table-cell>
          <table:table-cell office:value-type="string" table:style-name="ce7">
            <text:p>URUCARÁ</text:p>
          </table:table-cell>
          <table:table-cell office:value-type="float" office:value="3060.52" table:style-name="ce5">
            <text:p>3060.520</text:p>
          </table:table-cell>
          <table:table-cell office:value-type="float" office:value="11" table:style-name="ce4">
            <text:p>11.0</text:p>
          </table:table-cell>
          <table:table-cell office:value-type="float" office:value="24841.441999999999" table:style-name="ce5">
            <text:p>24841.442</text:p>
          </table:table-cell>
          <table:table-cell office:value-type="float" office:value="89" table:style-name="ce4">
            <text:p>89.0</text:p>
          </table:table-cell>
          <table:table-cell office:value-type="float" office:value="27901.962" table:style-name="ce5">
            <text:p>27901.962</text:p>
          </table:table-cell>
          <table:table-cell table:number-columns-repeated="1637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027</text:p>
          </table:table-cell>
          <table:table-cell office:value-type="string" table:style-name="ce7">
            <text:p>AMAJARI</text:p>
          </table:table-cell>
          <table:table-cell office:value-type="float" office:value="28472.31" table:style-name="ce5">
            <text:p>28472.31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8472.31" table:style-name="ce5">
            <text:p>28472.310</text:p>
          </table:table-cell>
          <table:table-cell table:number-columns-repeated="1637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050</text:p>
          </table:table-cell>
          <table:table-cell office:value-type="string" table:style-name="ce7">
            <text:p>ALTO ALEGRE</text:p>
          </table:table-cell>
          <table:table-cell office:value-type="float" office:value="25639.641" table:style-name="ce5">
            <text:p>25639.641</text:p>
          </table:table-cell>
          <table:table-cell office:value-type="float" office:value="99.6" table:style-name="ce4">
            <text:p>99.6</text:p>
          </table:table-cell>
          <table:table-cell office:value-type="float" office:value="113.845" table:style-name="ce5">
            <text:p>113.845</text:p>
          </table:table-cell>
          <table:table-cell office:value-type="float" office:value="0.4" table:style-name="ce4">
            <text:p>0.4</text:p>
          </table:table-cell>
          <table:table-cell office:value-type="float" office:value="25753.487000000001" table:style-name="ce5">
            <text:p>25753.487</text:p>
          </table:table-cell>
          <table:table-cell table:number-columns-repeated="1637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100</text:p>
          </table:table-cell>
          <table:table-cell office:value-type="string" table:style-name="ce7">
            <text:p>BOA VISTA</text:p>
          </table:table-cell>
          <table:table-cell office:value-type="float" office:value="5687.0370000000003" table:style-name="ce5">
            <text:p>5687.03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687.0370000000003" table:style-name="ce5">
            <text:p>5687.037</text:p>
          </table:table-cell>
          <table:table-cell table:number-columns-repeated="1637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159</text:p>
          </table:table-cell>
          <table:table-cell office:value-type="string" table:style-name="ce7">
            <text:p>BONFIM</text:p>
          </table:table-cell>
          <table:table-cell office:value-type="float" office:value="8095.4210000000003" table:style-name="ce5">
            <text:p>8095.42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095.4210000000003" table:style-name="ce5">
            <text:p>8095.421</text:p>
          </table:table-cell>
          <table:table-cell table:number-columns-repeated="1637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175</text:p>
          </table:table-cell>
          <table:table-cell office:value-type="string" table:style-name="ce7">
            <text:p>CANTÁ</text:p>
          </table:table-cell>
          <table:table-cell office:value-type="float" office:value="7664.8310000000001" table:style-name="ce5">
            <text:p>7664.83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664.8310000000001" table:style-name="ce5">
            <text:p>7664.831</text:p>
          </table:table-cell>
          <table:table-cell table:number-columns-repeated="1637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209</text:p>
          </table:table-cell>
          <table:table-cell office:value-type="string" table:style-name="ce7">
            <text:p>CARACARAÍ</text:p>
          </table:table-cell>
          <table:table-cell office:value-type="float" office:value="15783.438" table:style-name="ce5">
            <text:p>15783.438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31596.937000000002" table:style-name="ce5">
            <text:p>31596.937</text:p>
          </table:table-cell>
          <table:table-cell office:value-type="float" office:value="66.7" table:style-name="ce4">
            <text:p>66.7</text:p>
          </table:table-cell>
          <table:table-cell office:value-type="float" office:value="47380.375" table:style-name="ce5">
            <text:p>47380.375</text:p>
          </table:table-cell>
          <table:table-cell table:number-columns-repeated="1637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233</text:p>
          </table:table-cell>
          <table:table-cell office:value-type="string" table:style-name="ce7">
            <text:p>CAROEBE</text:p>
          </table:table-cell>
          <table:table-cell office:value-type="float" office:value="12065.896000000001" table:style-name="ce5">
            <text:p>12065.89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065.896000000001" table:style-name="ce5">
            <text:p>12065.896</text:p>
          </table:table-cell>
          <table:table-cell table:number-columns-repeated="1637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282</text:p>
          </table:table-cell>
          <table:table-cell office:value-type="string" table:style-name="ce7">
            <text:p>IRACEMA</text:p>
          </table:table-cell>
          <table:table-cell office:value-type="float" office:value="10233.116" table:style-name="ce5">
            <text:p>10233.116</text:p>
          </table:table-cell>
          <table:table-cell office:value-type="float" office:value="71.3" table:style-name="ce4">
            <text:p>71.3</text:p>
          </table:table-cell>
          <table:table-cell office:value-type="float" office:value="4118.0169999999998" table:style-name="ce5">
            <text:p>4118.017</text:p>
          </table:table-cell>
          <table:table-cell office:value-type="float" office:value="28.7" table:style-name="ce4">
            <text:p>28.7</text:p>
          </table:table-cell>
          <table:table-cell office:value-type="float" office:value="14351.133" table:style-name="ce5">
            <text:p>14351.133</text:p>
          </table:table-cell>
          <table:table-cell table:number-columns-repeated="1637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308</text:p>
          </table:table-cell>
          <table:table-cell office:value-type="string" table:style-name="ce7">
            <text:p>MUCAJAÍ</text:p>
          </table:table-cell>
          <table:table-cell office:value-type="float" office:value="9000.2919999999995" table:style-name="ce5">
            <text:p>9000.292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3351.049" table:style-name="ce5">
            <text:p>3351.049</text:p>
          </table:table-cell>
          <table:table-cell office:value-type="float" office:value="27.1" table:style-name="ce4">
            <text:p>27.1</text:p>
          </table:table-cell>
          <table:table-cell office:value-type="float" office:value="12351.341" table:style-name="ce5">
            <text:p>12351.341</text:p>
          </table:table-cell>
          <table:table-cell table:number-columns-repeated="1637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407</text:p>
          </table:table-cell>
          <table:table-cell office:value-type="string" table:style-name="ce7">
            <text:p>NORMANDIA</text:p>
          </table:table-cell>
          <table:table-cell office:value-type="float" office:value="6966.8109999999997" table:style-name="ce5">
            <text:p>6966.81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966.8109999999997" table:style-name="ce5">
            <text:p>6966.811</text:p>
          </table:table-cell>
          <table:table-cell table:number-columns-repeated="1637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456</text:p>
          </table:table-cell>
          <table:table-cell office:value-type="string" table:style-name="ce7">
            <text:p>PACARAIMA</text:p>
          </table:table-cell>
          <table:table-cell office:value-type="float" office:value="8028.4830000000002" table:style-name="ce5">
            <text:p>8028.48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028.4830000000002" table:style-name="ce5">
            <text:p>8028.483</text:p>
          </table:table-cell>
          <table:table-cell table:number-columns-repeated="1637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472</text:p>
          </table:table-cell>
          <table:table-cell office:value-type="string" table:style-name="ce7">
            <text:p>RORAINÓPOLIS</text:p>
          </table:table-cell>
          <table:table-cell office:value-type="float" office:value="2237.9029999999998" table:style-name="ce5">
            <text:p>2237.903</text:p>
          </table:table-cell>
          <table:table-cell office:value-type="float" office:value="6.7" table:style-name="ce4">
            <text:p>6.7</text:p>
          </table:table-cell>
          <table:table-cell office:value-type="float" office:value="31341.835999999999" table:style-name="ce5">
            <text:p>31341.836</text:p>
          </table:table-cell>
          <table:table-cell office:value-type="float" office:value="93.3" table:style-name="ce4">
            <text:p>93.3</text:p>
          </table:table-cell>
          <table:table-cell office:value-type="float" office:value="33579.739000000001" table:style-name="ce5">
            <text:p>33579.739</text:p>
          </table:table-cell>
          <table:table-cell table:number-columns-repeated="1637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506</text:p>
          </table:table-cell>
          <table:table-cell office:value-type="string" table:style-name="ce7">
            <text:p>SÃO JOÃO DA BALIZA</text:p>
          </table:table-cell>
          <table:table-cell office:value-type="float" office:value="4279.433" table:style-name="ce5">
            <text:p>4279.433</text:p>
          </table:table-cell>
          <table:table-cell office:value-type="float" office:value="99.9" table:style-name="ce4">
            <text:p>99.9</text:p>
          </table:table-cell>
          <table:table-cell office:value-type="float" office:value="5.0720000000000001" table:style-name="ce5">
            <text:p>5.072</text:p>
          </table:table-cell>
          <table:table-cell office:value-type="float" office:value="0.1" table:style-name="ce4">
            <text:p>0.1</text:p>
          </table:table-cell>
          <table:table-cell office:value-type="float" office:value="4284.5050000000001" table:style-name="ce5">
            <text:p>4284.505</text:p>
          </table:table-cell>
          <table:table-cell table:number-columns-repeated="1637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605</text:p>
          </table:table-cell>
          <table:table-cell office:value-type="string" table:style-name="ce7">
            <text:p>SÃO LUIZ</text:p>
          </table:table-cell>
          <table:table-cell office:value-type="float" office:value="1526.8979999999999" table:style-name="ce5">
            <text:p>1526.89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526.8979999999999" table:style-name="ce5">
            <text:p>1526.898</text:p>
          </table:table-cell>
          <table:table-cell table:number-columns-repeated="1637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704</text:p>
          </table:table-cell>
          <table:table-cell office:value-type="string" table:style-name="ce7">
            <text:p>UIRAMUTÃ</text:p>
          </table:table-cell>
          <table:table-cell office:value-type="float" office:value="8065.5640000000003" table:style-name="ce5">
            <text:p>8065.56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065.5640000000003" table:style-name="ce5">
            <text:p>8065.564</text:p>
          </table:table-cell>
          <table:table-cell table:number-columns-repeated="1637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0404</text:p>
          </table:table-cell>
          <table:table-cell office:value-type="string" table:style-name="ce7">
            <text:p>ALENQUER</text:p>
          </table:table-cell>
          <table:table-cell office:value-type="float" office:value="2296.875" table:style-name="ce5">
            <text:p>2296.875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21348.577000000001" table:style-name="ce5">
            <text:p>21348.577</text:p>
          </table:table-cell>
          <table:table-cell office:value-type="float" office:value="90.3" table:style-name="ce4">
            <text:p>90.3</text:p>
          </table:table-cell>
          <table:table-cell office:value-type="float" office:value="23645.452000000001" table:style-name="ce5">
            <text:p>23645.452</text:p>
          </table:table-cell>
          <table:table-cell table:number-columns-repeated="1637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0503</text:p>
          </table:table-cell>
          <table:table-cell office:value-type="string" table:style-name="ce7">
            <text:p>ALMEIRIM</text:p>
          </table:table-cell>
          <table:table-cell office:value-type="float" office:value="24187.287" table:style-name="ce5">
            <text:p>24187.287</text:p>
          </table:table-cell>
          <table:table-cell office:value-type="float" office:value="33.200000000000003" table:style-name="ce4">
            <text:p>33.2</text:p>
          </table:table-cell>
          <table:table-cell office:value-type="float" office:value="48767.510999999999" table:style-name="ce5">
            <text:p>48767.511</text:p>
          </table:table-cell>
          <table:table-cell office:value-type="float" office:value="66.8" table:style-name="ce4">
            <text:p>66.8</text:p>
          </table:table-cell>
          <table:table-cell office:value-type="float" office:value="72954.797999999995" table:style-name="ce5">
            <text:p>72954.798</text:p>
          </table:table-cell>
          <table:table-cell table:number-columns-repeated="1637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3002</text:p>
          </table:table-cell>
          <table:table-cell office:value-type="string" table:style-name="ce7">
            <text:p>FARO</text:p>
          </table:table-cell>
          <table:table-cell office:value-type="float" office:value="267.96300000000002" table:style-name="ce5">
            <text:p>267.963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1503.706" table:style-name="ce5">
            <text:p>11503.706</text:p>
          </table:table-cell>
          <table:table-cell office:value-type="float" office:value="97.7" table:style-name="ce4">
            <text:p>97.7</text:p>
          </table:table-cell>
          <table:table-cell office:value-type="float" office:value="11771.669" table:style-name="ce5">
            <text:p>11771.669</text:p>
          </table:table-cell>
          <table:table-cell table:number-columns-repeated="1637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5106</text:p>
          </table:table-cell>
          <table:table-cell office:value-type="string" table:style-name="ce7">
            <text:p>ÓBIDOS</text:p>
          </table:table-cell>
          <table:table-cell office:value-type="float" office:value="7594.2809999999999" table:style-name="ce5">
            <text:p>7594.281</text:p>
          </table:table-cell>
          <table:table-cell office:value-type="float" office:value="27.1" table:style-name="ce4">
            <text:p>27.1</text:p>
          </table:table-cell>
          <table:table-cell office:value-type="float" office:value="20427.162" table:style-name="ce5">
            <text:p>20427.162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28021.442999999999" table:style-name="ce5">
            <text:p>28021.443</text:p>
          </table:table-cell>
          <table:table-cell table:number-columns-repeated="1637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5304</text:p>
          </table:table-cell>
          <table:table-cell office:value-type="string" table:style-name="ce7">
            <text:p>ORIXIMINÁ</text:p>
          </table:table-cell>
          <table:table-cell office:value-type="float" office:value="57544.031000000003" table:style-name="ce5">
            <text:p>57544.031</text:p>
          </table:table-cell>
          <table:table-cell office:value-type="float" office:value="53.5" table:style-name="ce4">
            <text:p>53.5</text:p>
          </table:table-cell>
          <table:table-cell office:value-type="float" office:value="50059.404999999999" table:style-name="ce5">
            <text:p>50059.405</text:p>
          </table:table-cell>
          <table:table-cell office:value-type="float" office:value="46.5" table:style-name="ce4">
            <text:p>46.5</text:p>
          </table:table-cell>
          <table:table-cell office:value-type="float" office:value="107603.436" table:style-name="ce5">
            <text:p>107603.436</text:p>
          </table:table-cell>
          <table:table-cell table:number-columns-repeated="1637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055</text:p>
          </table:table-cell>
          <table:table-cell office:value-type="string" table:style-name="ce7">
            <text:p>SERRA DO NAVIO</text:p>
          </table:table-cell>
          <table:table-cell office:value-type="float" office:value="7028.6170000000002" table:style-name="ce5">
            <text:p>7028.617</text:p>
          </table:table-cell>
          <table:table-cell office:value-type="float" office:value="91.1" table:style-name="ce4">
            <text:p>91.1</text:p>
          </table:table-cell>
          <table:table-cell office:value-type="float" office:value="684.42899999999997" table:style-name="ce5">
            <text:p>684.429</text:p>
          </table:table-cell>
          <table:table-cell office:value-type="float" office:value="8.9" table:style-name="ce4">
            <text:p>8.9</text:p>
          </table:table-cell>
          <table:table-cell office:value-type="float" office:value="7713.0460000000003" table:style-name="ce5">
            <text:p>7713.046</text:p>
          </table:table-cell>
          <table:table-cell table:number-columns-repeated="1637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105</text:p>
          </table:table-cell>
          <table:table-cell office:value-type="string" table:style-name="ce7">
            <text:p>AMAPÁ</text:p>
          </table:table-cell>
          <table:table-cell office:value-type="float" office:value="699.16800000000001" table:style-name="ce5">
            <text:p>699.168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7755.6779999999999" table:style-name="ce5">
            <text:p>7755.678</text:p>
          </table:table-cell>
          <table:table-cell office:value-type="float" office:value="91.7" table:style-name="ce4">
            <text:p>91.7</text:p>
          </table:table-cell>
          <table:table-cell office:value-type="float" office:value="8454.8469999999998" table:style-name="ce5">
            <text:p>8454.847</text:p>
          </table:table-cell>
          <table:table-cell table:number-columns-repeated="1637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154</text:p>
          </table:table-cell>
          <table:table-cell office:value-type="string" table:style-name="ce7">
            <text:p>PEDRA BRANCA DO AMAPARI</text:p>
          </table:table-cell>
          <table:table-cell office:value-type="float" office:value="6128.42" table:style-name="ce5">
            <text:p>6128.420</text:p>
          </table:table-cell>
          <table:table-cell office:value-type="float" office:value="63.7" table:style-name="ce4">
            <text:p>63.7</text:p>
          </table:table-cell>
          <table:table-cell office:value-type="float" office:value="3493.87" table:style-name="ce5">
            <text:p>3493.870</text:p>
          </table:table-cell>
          <table:table-cell office:value-type="float" office:value="36.299999999999997" table:style-name="ce4">
            <text:p>36.3</text:p>
          </table:table-cell>
          <table:table-cell office:value-type="float" office:value="9622.2900000000009" table:style-name="ce5">
            <text:p>9622.290</text:p>
          </table:table-cell>
          <table:table-cell table:number-columns-repeated="1637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204</text:p>
          </table:table-cell>
          <table:table-cell office:value-type="string" table:style-name="ce7">
            <text:p>CALÇOENE</text:p>
          </table:table-cell>
          <table:table-cell office:value-type="float" office:value="11467.337" table:style-name="ce5">
            <text:p>11467.337</text:p>
          </table:table-cell>
          <table:table-cell office:value-type="float" office:value="81.2" table:style-name="ce4">
            <text:p>81.2</text:p>
          </table:table-cell>
          <table:table-cell office:value-type="float" office:value="2649.96" table:style-name="ce5">
            <text:p>2649.960</text:p>
          </table:table-cell>
          <table:table-cell office:value-type="float" office:value="18.8" table:style-name="ce4">
            <text:p>18.8</text:p>
          </table:table-cell>
          <table:table-cell office:value-type="float" office:value="14117.297" table:style-name="ce5">
            <text:p>14117.297</text:p>
          </table:table-cell>
          <table:table-cell table:number-columns-repeated="1637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238</text:p>
          </table:table-cell>
          <table:table-cell office:value-type="string" table:style-name="ce7">
            <text:p>FERREIRA GOMES</text:p>
          </table:table-cell>
          <table:table-cell office:value-type="float" office:value="90.198999999999998" table:style-name="ce5">
            <text:p>90.199</text:p>
          </table:table-cell>
          <table:table-cell office:value-type="float" office:value="1.8" table:style-name="ce4">
            <text:p>1.8</text:p>
          </table:table-cell>
          <table:table-cell office:value-type="float" office:value="4883.6540000000005" table:style-name="ce5">
            <text:p>4883.654</text:p>
          </table:table-cell>
          <table:table-cell office:value-type="float" office:value="98.2" table:style-name="ce4">
            <text:p>98.2</text:p>
          </table:table-cell>
          <table:table-cell office:value-type="float" office:value="4973.8519999999999" table:style-name="ce5">
            <text:p>4973.852</text:p>
          </table:table-cell>
          <table:table-cell table:number-columns-repeated="1637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279</text:p>
          </table:table-cell>
          <table:table-cell office:value-type="string" table:style-name="ce7">
            <text:p>LARANJAL DO JARI</text:p>
          </table:table-cell>
          <table:table-cell office:value-type="float" office:value="19792.142" table:style-name="ce5">
            <text:p>19792.142</text:p>
          </table:table-cell>
          <table:table-cell office:value-type="float" office:value="64.3" table:style-name="ce4">
            <text:p>64.3</text:p>
          </table:table-cell>
          <table:table-cell office:value-type="float" office:value="10990.856" table:style-name="ce5">
            <text:p>10990.856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30782.998" table:style-name="ce5">
            <text:p>30782.998</text:p>
          </table:table-cell>
          <table:table-cell table:number-columns-repeated="1637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501</text:p>
          </table:table-cell>
          <table:table-cell office:value-type="string" table:style-name="ce7">
            <text:p>OIAPOQUE</text:p>
          </table:table-cell>
          <table:table-cell office:value-type="float" office:value="23034.391" table:style-name="ce5">
            <text:p>23034.39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3034.392" table:style-name="ce5">
            <text:p>23034.392</text:p>
          </table:table-cell>
          <table:table-cell table:number-columns-repeated="1637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550</text:p>
          </table:table-cell>
          <table:table-cell office:value-type="string" table:style-name="ce7">
            <text:p>PRACUÚBA</text:p>
          </table:table-cell>
          <table:table-cell office:value-type="float" office:value="1185.1990000000001" table:style-name="ce5">
            <text:p>1185.199</text:p>
          </table:table-cell>
          <table:table-cell office:value-type="float" office:value="24" table:style-name="ce4">
            <text:p>24.0</text:p>
          </table:table-cell>
          <table:table-cell office:value-type="float" office:value="3763.3119999999999" table:style-name="ce5">
            <text:p>3763.312</text:p>
          </table:table-cell>
          <table:table-cell office:value-type="float" office:value="76" table:style-name="ce4">
            <text:p>76.0</text:p>
          </table:table-cell>
          <table:table-cell office:value-type="float" office:value="4948.5110000000004" table:style-name="ce5">
            <text:p>4948.511</text:p>
          </table:table-cell>
          <table:table-cell table:number-columns-repeated="1637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0459</text:p>
          </table:table-cell>
          <table:table-cell office:value-type="string" table:style-name="ce7">
            <text:p>ALTAMIRA DO PARANÁ</text:p>
          </table:table-cell>
          <table:table-cell office:value-type="float" office:value="158.39599999999999" table:style-name="ce5">
            <text:p>158.396</text:p>
          </table:table-cell>
          <table:table-cell office:value-type="float" office:value="40.9" table:style-name="ce4">
            <text:p>40.9</text:p>
          </table:table-cell>
          <table:table-cell office:value-type="float" office:value="228.54900000000001" table:style-name="ce5">
            <text:p>228.549</text:p>
          </table:table-cell>
          <table:table-cell office:value-type="float" office:value="59.1" table:style-name="ce4">
            <text:p>59.1</text:p>
          </table:table-cell>
          <table:table-cell office:value-type="float" office:value="386.94499999999999" table:style-name="ce5">
            <text:p>386.945</text:p>
          </table:table-cell>
          <table:table-cell table:number-columns-repeated="1637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0509</text:p>
          </table:table-cell>
          <table:table-cell office:value-type="string" table:style-name="ce7">
            <text:p>ALTÔNIA</text:p>
          </table:table-cell>
          <table:table-cell office:value-type="float" office:value="661.56" table:style-name="ce5">
            <text:p>661.56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61.56" table:style-name="ce5">
            <text:p>661.560</text:p>
          </table:table-cell>
          <table:table-cell table:number-columns-repeated="1637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0707</text:p>
          </table:table-cell>
          <table:table-cell office:value-type="string" table:style-name="ce7">
            <text:p>ALTO PIQUIRI</text:p>
          </table:table-cell>
          <table:table-cell office:value-type="float" office:value="447.666" table:style-name="ce5">
            <text:p>447.66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47.666" table:style-name="ce5">
            <text:p>447.666</text:p>
          </table:table-cell>
          <table:table-cell table:number-columns-repeated="1637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1002</text:p>
          </table:table-cell>
          <table:table-cell office:value-type="string" table:style-name="ce7">
            <text:p>AMPÉRE</text:p>
          </table:table-cell>
          <table:table-cell office:value-type="float" office:value="298.34899999999999" table:style-name="ce5">
            <text:p>298.34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98.34899999999999" table:style-name="ce5">
            <text:p>298.349</text:p>
          </table:table-cell>
          <table:table-cell table:number-columns-repeated="1637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1051</text:p>
          </table:table-cell>
          <table:table-cell office:value-type="string" table:style-name="ce7">
            <text:p>ANAHY</text:p>
          </table:table-cell>
          <table:table-cell office:value-type="float" office:value="102.64700000000001" table:style-name="ce5">
            <text:p>102.64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2.64700000000001" table:style-name="ce5">
            <text:p>102.647</text:p>
          </table:table-cell>
          <table:table-cell table:number-columns-repeated="1637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2000</text:p>
          </table:table-cell>
          <table:table-cell office:value-type="string" table:style-name="ce7">
            <text:p>ASSIS CHATEAUBRIAND</text:p>
          </table:table-cell>
          <table:table-cell office:value-type="float" office:value="969.58699999999999" table:style-name="ce5">
            <text:p>969.58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69.58699999999999" table:style-name="ce5">
            <text:p>969.587</text:p>
          </table:table-cell>
          <table:table-cell table:number-columns-repeated="1637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2604</text:p>
          </table:table-cell>
          <table:table-cell office:value-type="string" table:style-name="ce7">
            <text:p>BARRACÃO</text:p>
          </table:table-cell>
          <table:table-cell office:value-type="float" office:value="171.40199999999999" table:style-name="ce5">
            <text:p>171.40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1.40199999999999" table:style-name="ce5">
            <text:p>171.402</text:p>
          </table:table-cell>
          <table:table-cell table:number-columns-repeated="1637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2752</text:p>
          </table:table-cell>
          <table:table-cell office:value-type="string" table:style-name="ce7">
            <text:p>BELA VISTA DA CAROBA</text:p>
          </table:table-cell>
          <table:table-cell office:value-type="float" office:value="148.107" table:style-name="ce5">
            <text:p>148.10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48.107" table:style-name="ce5">
            <text:p>148.107</text:p>
          </table:table-cell>
          <table:table-cell table:number-columns-repeated="1637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008</text:p>
          </table:table-cell>
          <table:table-cell office:value-type="string" table:style-name="ce7">
            <text:p>BOA ESPERANÇA</text:p>
          </table:table-cell>
          <table:table-cell office:value-type="float" office:value="88.501999999999995" table:style-name="ce5">
            <text:p>88.502</text:p>
          </table:table-cell>
          <table:table-cell office:value-type="float" office:value="29.2" table:style-name="ce4">
            <text:p>29.2</text:p>
          </table:table-cell>
          <table:table-cell office:value-type="float" office:value="214.23599999999999" table:style-name="ce5">
            <text:p>214.236</text:p>
          </table:table-cell>
          <table:table-cell office:value-type="float" office:value="70.8" table:style-name="ce4">
            <text:p>70.8</text:p>
          </table:table-cell>
          <table:table-cell office:value-type="float" office:value="302.73899999999998" table:style-name="ce5">
            <text:p>302.739</text:p>
          </table:table-cell>
          <table:table-cell table:number-columns-repeated="1637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024</text:p>
          </table:table-cell>
          <table:table-cell office:value-type="string" table:style-name="ce7">
            <text:p>BOA ESPERANÇA DO IGUAÇU</text:p>
          </table:table-cell>
          <table:table-cell office:value-type="float" office:value="151.797" table:style-name="ce5">
            <text:p>151.79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51.797" table:style-name="ce5">
            <text:p>151.797</text:p>
          </table:table-cell>
          <table:table-cell table:number-columns-repeated="1637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057</text:p>
          </table:table-cell>
          <table:table-cell office:value-type="string" table:style-name="ce7">
            <text:p>BOA VISTA DA APARECIDA</text:p>
          </table:table-cell>
          <table:table-cell office:value-type="float" office:value="256.29700000000003" table:style-name="ce5">
            <text:p>256.29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56.29700000000003" table:style-name="ce5">
            <text:p>256.297</text:p>
          </table:table-cell>
          <table:table-cell table:number-columns-repeated="1637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156</text:p>
          </table:table-cell>
          <table:table-cell office:value-type="string" table:style-name="ce7">
            <text:p>BOM JESUS DO SUL</text:p>
          </table:table-cell>
          <table:table-cell office:value-type="float" office:value="173.81700000000001" table:style-name="ce5">
            <text:p>173.81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3.81700000000001" table:style-name="ce5">
            <text:p>173.817</text:p>
          </table:table-cell>
          <table:table-cell table:number-columns-repeated="1637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222</text:p>
          </table:table-cell>
          <table:table-cell office:value-type="string" table:style-name="ce7">
            <text:p>BOM SUCESSO DO SUL</text:p>
          </table:table-cell>
          <table:table-cell office:value-type="float" office:value="195.93100000000001" table:style-name="ce5">
            <text:p>195.93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95.93100000000001" table:style-name="ce5">
            <text:p>195.931</text:p>
          </table:table-cell>
          <table:table-cell table:number-columns-repeated="1637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354</text:p>
          </table:table-cell>
          <table:table-cell office:value-type="string" table:style-name="ce7">
            <text:p>BRAGANEY</text:p>
          </table:table-cell>
          <table:table-cell office:value-type="float" office:value="343.32100000000003" table:style-name="ce5">
            <text:p>343.32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43.32100000000003" table:style-name="ce5">
            <text:p>343.321</text:p>
          </table:table-cell>
          <table:table-cell table:number-columns-repeated="1637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370</text:p>
          </table:table-cell>
          <table:table-cell office:value-type="string" table:style-name="ce7">
            <text:p>BRASILÂNDIA DO SUL</text:p>
          </table:table-cell>
          <table:table-cell office:value-type="float" office:value="291.036" table:style-name="ce5">
            <text:p>291.03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91.036" table:style-name="ce5">
            <text:p>291.036</text:p>
          </table:table-cell>
          <table:table-cell table:number-columns-repeated="1637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453</text:p>
          </table:table-cell>
          <table:table-cell office:value-type="string" table:style-name="ce7">
            <text:p>CAFELÂNDIA</text:p>
          </table:table-cell>
          <table:table-cell office:value-type="float" office:value="271.72399999999999" table:style-name="ce5">
            <text:p>271.72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71.72399999999999" table:style-name="ce5">
            <text:p>271.724</text:p>
          </table:table-cell>
          <table:table-cell table:number-columns-repeated="1637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479</text:p>
          </table:table-cell>
          <table:table-cell office:value-type="string" table:style-name="ce7">
            <text:p>CAFEZAL DO SUL</text:p>
          </table:table-cell>
          <table:table-cell office:value-type="float" office:value="335.392" table:style-name="ce5">
            <text:p>335.39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35.392" table:style-name="ce5">
            <text:p>335.392</text:p>
          </table:table-cell>
          <table:table-cell table:number-columns-repeated="1637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909</text:p>
          </table:table-cell>
          <table:table-cell office:value-type="string" table:style-name="ce7">
            <text:p>CAMPINA DA LAGOA</text:p>
          </table:table-cell>
          <table:table-cell office:value-type="float" office:value="342.97399999999999" table:style-name="ce5">
            <text:p>342.974</text:p>
          </table:table-cell>
          <table:table-cell office:value-type="float" office:value="43.1" table:style-name="ce4">
            <text:p>43.1</text:p>
          </table:table-cell>
          <table:table-cell office:value-type="float" office:value="453.64" table:style-name="ce5">
            <text:p>453.640</text:p>
          </table:table-cell>
          <table:table-cell office:value-type="float" office:value="56.9" table:style-name="ce4">
            <text:p>56.9</text:p>
          </table:table-cell>
          <table:table-cell office:value-type="float" office:value="796.61400000000003" table:style-name="ce5">
            <text:p>796.614</text:p>
          </table:table-cell>
          <table:table-cell table:number-columns-repeated="1637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055</text:p>
          </table:table-cell>
          <table:table-cell office:value-type="string" table:style-name="ce7">
            <text:p>CAMPO BONITO</text:p>
          </table:table-cell>
          <table:table-cell office:value-type="float" office:value="433.83199999999999" table:style-name="ce5">
            <text:p>433.83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33.83199999999999" table:style-name="ce5">
            <text:p>433.832</text:p>
          </table:table-cell>
          <table:table-cell table:number-columns-repeated="1637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428</text:p>
          </table:table-cell>
          <table:table-cell office:value-type="string" table:style-name="ce7">
            <text:p>CANDÓI</text:p>
          </table:table-cell>
          <table:table-cell office:value-type="float" office:value="69.298000000000002" table:style-name="ce5">
            <text:p>69.298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443.4880000000001" table:style-name="ce5">
            <text:p>1443.488</text:p>
          </table:table-cell>
          <table:table-cell office:value-type="float" office:value="95.4" table:style-name="ce4">
            <text:p>95.4</text:p>
          </table:table-cell>
          <table:table-cell office:value-type="float" office:value="1512.7860000000001" table:style-name="ce5">
            <text:p>1512.786</text:p>
          </table:table-cell>
          <table:table-cell table:number-columns-repeated="1637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501</text:p>
          </table:table-cell>
          <table:table-cell office:value-type="string" table:style-name="ce7">
            <text:p>CAPANEMA</text:p>
          </table:table-cell>
          <table:table-cell office:value-type="float" office:value="419.036" table:style-name="ce5">
            <text:p>419.03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19.036" table:style-name="ce5">
            <text:p>419.036</text:p>
          </table:table-cell>
          <table:table-cell table:number-columns-repeated="1637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600</text:p>
          </table:table-cell>
          <table:table-cell office:value-type="string" table:style-name="ce7">
            <text:p>CAPITÃO LEÔNIDAS MARQUES</text:p>
          </table:table-cell>
          <table:table-cell office:value-type="float" office:value="275.74799999999999" table:style-name="ce5">
            <text:p>275.74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75.74799999999999" table:style-name="ce5">
            <text:p>275.748</text:p>
          </table:table-cell>
          <table:table-cell table:number-columns-repeated="1637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808</text:p>
          </table:table-cell>
          <table:table-cell office:value-type="string" table:style-name="ce7">
            <text:p>CASCAVEL</text:p>
          </table:table-cell>
          <table:table-cell office:value-type="float" office:value="2101.0740000000001" table:style-name="ce5">
            <text:p>2101.07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101.0740000000001" table:style-name="ce5">
            <text:p>2101.074</text:p>
          </table:table-cell>
          <table:table-cell table:number-columns-repeated="1637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003</text:p>
          </table:table-cell>
          <table:table-cell office:value-type="string" table:style-name="ce7">
            <text:p>CATANDUVAS</text:p>
          </table:table-cell>
          <table:table-cell office:value-type="float" office:value="581.75599999999997" table:style-name="ce5">
            <text:p>581.75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81.75599999999997" table:style-name="ce5">
            <text:p>581.756</text:p>
          </table:table-cell>
          <table:table-cell table:number-columns-repeated="1637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300</text:p>
          </table:table-cell>
          <table:table-cell office:value-type="string" table:style-name="ce7">
            <text:p>CÉU AZUL</text:p>
          </table:table-cell>
          <table:table-cell office:value-type="float" office:value="1179.4490000000001" table:style-name="ce5">
            <text:p>1179.44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79.4490000000001" table:style-name="ce5">
            <text:p>1179.449</text:p>
          </table:table-cell>
          <table:table-cell table:number-columns-repeated="1637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409</text:p>
          </table:table-cell>
          <table:table-cell office:value-type="string" table:style-name="ce7">
            <text:p>CHOPINZINHO</text:p>
          </table:table-cell>
          <table:table-cell office:value-type="float" office:value="950.01400000000001" table:style-name="ce5">
            <text:p>950.014</text:p>
          </table:table-cell>
          <table:table-cell office:value-type="float" office:value="99" table:style-name="ce4">
            <text:p>99.0</text:p>
          </table:table-cell>
          <table:table-cell office:value-type="float" office:value="9.6780000000000008" table:style-name="ce5">
            <text:p>9.678</text:p>
          </table:table-cell>
          <table:table-cell office:value-type="float" office:value="1" table:style-name="ce4">
            <text:p>1.0</text:p>
          </table:table-cell>
          <table:table-cell office:value-type="float" office:value="959.69200000000001" table:style-name="ce5">
            <text:p>959.692</text:p>
          </table:table-cell>
          <table:table-cell table:number-columns-repeated="1637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607</text:p>
          </table:table-cell>
          <table:table-cell office:value-type="string" table:style-name="ce7">
            <text:p>CIDADE GAÚCHA</text:p>
          </table:table-cell>
          <table:table-cell office:value-type="float" office:value="81.510999999999996" table:style-name="ce5">
            <text:p>81.511</text:p>
          </table:table-cell>
          <table:table-cell office:value-type="float" office:value="20.2" table:style-name="ce4">
            <text:p>20.2</text:p>
          </table:table-cell>
          <table:table-cell office:value-type="float" office:value="321.53399999999999" table:style-name="ce5">
            <text:p>321.534</text:p>
          </table:table-cell>
          <table:table-cell office:value-type="float" office:value="79.8" table:style-name="ce4">
            <text:p>79.8</text:p>
          </table:table-cell>
          <table:table-cell office:value-type="float" office:value="403.04500000000002" table:style-name="ce5">
            <text:p>403.045</text:p>
          </table:table-cell>
          <table:table-cell table:number-columns-repeated="1637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706</text:p>
          </table:table-cell>
          <table:table-cell office:value-type="string" table:style-name="ce7">
            <text:p>CLEVELÂNDIA</text:p>
          </table:table-cell>
          <table:table-cell office:value-type="float" office:value="702.99099999999999" table:style-name="ce5">
            <text:p>702.991</text:p>
          </table:table-cell>
          <table:table-cell office:value-type="float" office:value="99.9" table:style-name="ce4">
            <text:p>99.9</text:p>
          </table:table-cell>
          <table:table-cell office:value-type="float" office:value="0.64700000000000002" table:style-name="ce5">
            <text:p>0.647</text:p>
          </table:table-cell>
          <table:table-cell office:value-type="float" office:value="0.1" table:style-name="ce4">
            <text:p>0.1</text:p>
          </table:table-cell>
          <table:table-cell office:value-type="float" office:value="703.63800000000003" table:style-name="ce5">
            <text:p>703.638</text:p>
          </table:table-cell>
          <table:table-cell table:number-columns-repeated="1637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308</text:p>
          </table:table-cell>
          <table:table-cell office:value-type="string" table:style-name="ce7">
            <text:p>CORBÉLIA</text:p>
          </table:table-cell>
          <table:table-cell office:value-type="float" office:value="529.38400000000001" table:style-name="ce5">
            <text:p>529.38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29.38400000000001" table:style-name="ce5">
            <text:p>529.384</text:p>
          </table:table-cell>
          <table:table-cell table:number-columns-repeated="1637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456</text:p>
          </table:table-cell>
          <table:table-cell office:value-type="string" table:style-name="ce7">
            <text:p>CORONEL DOMINGOS SOARES</text:p>
          </table:table-cell>
          <table:table-cell office:value-type="float" office:value="14.869" table:style-name="ce5">
            <text:p>14.869</text:p>
          </table:table-cell>
          <table:table-cell office:value-type="float" office:value="1" table:style-name="ce4">
            <text:p>1.0</text:p>
          </table:table-cell>
          <table:table-cell office:value-type="float" office:value="1547.98" table:style-name="ce5">
            <text:p>1547.980</text:p>
          </table:table-cell>
          <table:table-cell office:value-type="float" office:value="99" table:style-name="ce4">
            <text:p>99.0</text:p>
          </table:table-cell>
          <table:table-cell office:value-type="float" office:value="1562.848" table:style-name="ce5">
            <text:p>1562.848</text:p>
          </table:table-cell>
          <table:table-cell table:number-columns-repeated="1637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506</text:p>
          </table:table-cell>
          <table:table-cell office:value-type="string" table:style-name="ce7">
            <text:p>CORONEL VIVIDA</text:p>
          </table:table-cell>
          <table:table-cell office:value-type="float" office:value="684.41700000000003" table:style-name="ce5">
            <text:p>684.41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84.41700000000003" table:style-name="ce5">
            <text:p>684.417</text:p>
          </table:table-cell>
          <table:table-cell table:number-columns-repeated="1637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571</text:p>
          </table:table-cell>
          <table:table-cell office:value-type="string" table:style-name="ce7">
            <text:p>CRUZEIRO DO IGUAÇU</text:p>
          </table:table-cell>
          <table:table-cell office:value-type="float" office:value="161.86199999999999" table:style-name="ce5">
            <text:p>161.86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61.86199999999999" table:style-name="ce5">
            <text:p>161.862</text:p>
          </table:table-cell>
          <table:table-cell table:number-columns-repeated="1637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605</text:p>
          </table:table-cell>
          <table:table-cell office:value-type="string" table:style-name="ce7">
            <text:p>CRUZEIRO DO OESTE</text:p>
          </table:table-cell>
          <table:table-cell office:value-type="float" office:value="775.98400000000004" table:style-name="ce5">
            <text:p>775.98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75.98400000000004" table:style-name="ce5">
            <text:p>775.984</text:p>
          </table:table-cell>
          <table:table-cell table:number-columns-repeated="1637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124</text:p>
          </table:table-cell>
          <table:table-cell office:value-type="string" table:style-name="ce7">
            <text:p>DIAMANTE DO SUL</text:p>
          </table:table-cell>
          <table:table-cell office:value-type="float" office:value="341.20499999999998" table:style-name="ce5">
            <text:p>341.205</text:p>
          </table:table-cell>
          <table:table-cell office:value-type="float" office:value="98.3" table:style-name="ce4">
            <text:p>98.3</text:p>
          </table:table-cell>
          <table:table-cell office:value-type="float" office:value="6.0279999999999996" table:style-name="ce5">
            <text:p>6.028</text:p>
          </table:table-cell>
          <table:table-cell office:value-type="float" office:value="1.7" table:style-name="ce4">
            <text:p>1.7</text:p>
          </table:table-cell>
          <table:table-cell office:value-type="float" office:value="347.233" table:style-name="ce5">
            <text:p>347.233</text:p>
          </table:table-cell>
          <table:table-cell table:number-columns-repeated="1637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157</text:p>
          </table:table-cell>
          <table:table-cell office:value-type="string" table:style-name="ce7">
            <text:p>DIAMANTE D'OESTE</text:p>
          </table:table-cell>
          <table:table-cell office:value-type="float" office:value="309.11" table:style-name="ce5">
            <text:p>309.11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09.11" table:style-name="ce5">
            <text:p>309.110</text:p>
          </table:table-cell>
          <table:table-cell table:number-columns-repeated="1637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207</text:p>
          </table:table-cell>
          <table:table-cell office:value-type="string" table:style-name="ce7">
            <text:p>DOIS VIZINHOS</text:p>
          </table:table-cell>
          <table:table-cell office:value-type="float" office:value="418.64800000000002" table:style-name="ce5">
            <text:p>418.64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18.64800000000002" table:style-name="ce5">
            <text:p>418.648</text:p>
          </table:table-cell>
          <table:table-cell table:number-columns-repeated="1637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256</text:p>
          </table:table-cell>
          <table:table-cell office:value-type="string" table:style-name="ce7">
            <text:p>DOURADINA</text:p>
          </table:table-cell>
          <table:table-cell office:value-type="float" office:value="419.85300000000001" table:style-name="ce5">
            <text:p>419.85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19.85300000000001" table:style-name="ce5">
            <text:p>419.853</text:p>
          </table:table-cell>
          <table:table-cell table:number-columns-repeated="1637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405</text:p>
          </table:table-cell>
          <table:table-cell office:value-type="string" table:style-name="ce7">
            <text:p>ENÉAS MARQUES</text:p>
          </table:table-cell>
          <table:table-cell office:value-type="float" office:value="192.203" table:style-name="ce5">
            <text:p>192.20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92.203" table:style-name="ce5">
            <text:p>192.203</text:p>
          </table:table-cell>
          <table:table-cell table:number-columns-repeated="1637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520</text:p>
          </table:table-cell>
          <table:table-cell office:value-type="string" table:style-name="ce7">
            <text:p>ESPERANÇA NOVA</text:p>
          </table:table-cell>
          <table:table-cell office:value-type="float" office:value="138.56" table:style-name="ce5">
            <text:p>138.56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8.56" table:style-name="ce5">
            <text:p>138.560</text:p>
          </table:table-cell>
          <table:table-cell table:number-columns-repeated="1637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538</text:p>
          </table:table-cell>
          <table:table-cell office:value-type="string" table:style-name="ce7">
            <text:p>ENTRE RIOS DO OESTE</text:p>
          </table:table-cell>
          <table:table-cell office:value-type="float" office:value="122.071" table:style-name="ce5">
            <text:p>122.07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2.071" table:style-name="ce5">
            <text:p>122.071</text:p>
          </table:table-cell>
          <table:table-cell table:number-columns-repeated="1637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546</text:p>
          </table:table-cell>
          <table:table-cell office:value-type="string" table:style-name="ce7">
            <text:p>ESPIGÃO ALTO DO IGUAÇU</text:p>
          </table:table-cell>
          <table:table-cell office:value-type="float" office:value="326.44" table:style-name="ce5">
            <text:p>326.44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6.44" table:style-name="ce5">
            <text:p>326.440</text:p>
          </table:table-cell>
          <table:table-cell table:number-columns-repeated="1637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850</text:p>
          </table:table-cell>
          <table:table-cell office:value-type="string" table:style-name="ce7">
            <text:p>FLOR DA SERRA DO SUL</text:p>
          </table:table-cell>
          <table:table-cell office:value-type="float" office:value="238.90700000000001" table:style-name="ce5">
            <text:p>238.90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38.90700000000001" table:style-name="ce5">
            <text:p>238.907</text:p>
          </table:table-cell>
          <table:table-cell table:number-columns-repeated="1637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205</text:p>
          </table:table-cell>
          <table:table-cell office:value-type="string" table:style-name="ce7">
            <text:p>FORMOSA DO OESTE</text:p>
          </table:table-cell>
          <table:table-cell office:value-type="float" office:value="275.71199999999999" table:style-name="ce5">
            <text:p>275.71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75.71199999999999" table:style-name="ce5">
            <text:p>275.712</text:p>
          </table:table-cell>
          <table:table-cell table:number-columns-repeated="1637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304</text:p>
          </table:table-cell>
          <table:table-cell office:value-type="string" table:style-name="ce7">
            <text:p>FOZ DO IGUAÇU</text:p>
          </table:table-cell>
          <table:table-cell office:value-type="float" office:value="618.35299999999995" table:style-name="ce5">
            <text:p>618.35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18.35299999999995" table:style-name="ce5">
            <text:p>618.353</text:p>
          </table:table-cell>
          <table:table-cell table:number-columns-repeated="1637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320</text:p>
          </table:table-cell>
          <table:table-cell office:value-type="string" table:style-name="ce7">
            <text:p>FRANCISCO ALVES</text:p>
          </table:table-cell>
          <table:table-cell office:value-type="float" office:value="321.89800000000002" table:style-name="ce5">
            <text:p>321.89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1.89800000000002" table:style-name="ce5">
            <text:p>321.898</text:p>
          </table:table-cell>
          <table:table-cell table:number-columns-repeated="1637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403</text:p>
          </table:table-cell>
          <table:table-cell office:value-type="string" table:style-name="ce7">
            <text:p>FRANCISCO BELTRÃO</text:p>
          </table:table-cell>
          <table:table-cell office:value-type="float" office:value="735.11099999999999" table:style-name="ce5">
            <text:p>735.11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35.11099999999999" table:style-name="ce5">
            <text:p>735.111</text:p>
          </table:table-cell>
          <table:table-cell table:number-columns-repeated="1637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601</text:p>
          </table:table-cell>
          <table:table-cell office:value-type="string" table:style-name="ce7">
            <text:p>GOIOERÊ</text:p>
          </table:table-cell>
          <table:table-cell office:value-type="float" office:value="564.16300000000001" table:style-name="ce5">
            <text:p>564.16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64.16300000000001" table:style-name="ce5">
            <text:p>564.163</text:p>
          </table:table-cell>
          <table:table-cell table:number-columns-repeated="1637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809</text:p>
          </table:table-cell>
          <table:table-cell office:value-type="string" table:style-name="ce7">
            <text:p>GUAÍRA</text:p>
          </table:table-cell>
          <table:table-cell office:value-type="float" office:value="560.48500000000001" table:style-name="ce5">
            <text:p>560.48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60.48500000000001" table:style-name="ce5">
            <text:p>560.485</text:p>
          </table:table-cell>
          <table:table-cell table:number-columns-repeated="1637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302</text:p>
          </table:table-cell>
          <table:table-cell office:value-type="string" table:style-name="ce7">
            <text:p>GUARANIAÇU</text:p>
          </table:table-cell>
          <table:table-cell office:value-type="float" office:value="1238.32" table:style-name="ce5">
            <text:p>1238.32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38.32" table:style-name="ce5">
            <text:p>1238.320</text:p>
          </table:table-cell>
          <table:table-cell table:number-columns-repeated="1637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658</text:p>
          </table:table-cell>
          <table:table-cell office:value-type="string" table:style-name="ce7">
            <text:p>HONÓRIO SERPA</text:p>
          </table:table-cell>
          <table:table-cell office:value-type="float" office:value="502.23500000000001" table:style-name="ce5">
            <text:p>502.23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02.23500000000001" table:style-name="ce5">
            <text:p>502.235</text:p>
          </table:table-cell>
          <table:table-cell table:number-columns-repeated="1637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757</text:p>
          </table:table-cell>
          <table:table-cell office:value-type="string" table:style-name="ce7">
            <text:p>IBEMA</text:p>
          </table:table-cell>
          <table:table-cell office:value-type="float" office:value="145.446" table:style-name="ce5">
            <text:p>145.44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45.446" table:style-name="ce5">
            <text:p>145.446</text:p>
          </table:table-cell>
          <table:table-cell table:number-columns-repeated="1637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906</text:p>
          </table:table-cell>
          <table:table-cell office:value-type="string" table:style-name="ce7">
            <text:p>ICARAÍMA</text:p>
          </table:table-cell>
          <table:table-cell office:value-type="float" office:value="675.24" table:style-name="ce5">
            <text:p>675.24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75.24" table:style-name="ce5">
            <text:p>675.240</text:p>
          </table:table-cell>
          <table:table-cell table:number-columns-repeated="1637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052</text:p>
          </table:table-cell>
          <table:table-cell office:value-type="string" table:style-name="ce7">
            <text:p>IGUATU</text:p>
          </table:table-cell>
          <table:table-cell office:value-type="float" office:value="106.937" table:style-name="ce5">
            <text:p>106.93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6.937" table:style-name="ce5">
            <text:p>106.937</text:p>
          </table:table-cell>
          <table:table-cell table:number-columns-repeated="1637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607</text:p>
          </table:table-cell>
          <table:table-cell office:value-type="string" table:style-name="ce7">
            <text:p>IPORÃ</text:p>
          </table:table-cell>
          <table:table-cell office:value-type="float" office:value="647.89400000000001" table:style-name="ce5">
            <text:p>647.89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47.89400000000001" table:style-name="ce5">
            <text:p>647.894</text:p>
          </table:table-cell>
          <table:table-cell table:number-columns-repeated="1637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656</text:p>
          </table:table-cell>
          <table:table-cell office:value-type="string" table:style-name="ce7">
            <text:p>IRACEMA DO OESTE</text:p>
          </table:table-cell>
          <table:table-cell office:value-type="float" office:value="81.537999999999997" table:style-name="ce5">
            <text:p>81.53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1.537999999999997" table:style-name="ce5">
            <text:p>81.538</text:p>
          </table:table-cell>
          <table:table-cell table:number-columns-repeated="1637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953</text:p>
          </table:table-cell>
          <table:table-cell office:value-type="string" table:style-name="ce7">
            <text:p>ITAIPULÂNDIA</text:p>
          </table:table-cell>
          <table:table-cell office:value-type="float" office:value="331.28800000000001" table:style-name="ce5">
            <text:p>331.28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31.28800000000001" table:style-name="ce5">
            <text:p>331.288</text:p>
          </table:table-cell>
          <table:table-cell table:number-columns-repeated="1637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1209</text:p>
          </table:table-cell>
          <table:table-cell office:value-type="string" table:style-name="ce7">
            <text:p>ITAPEJARA D'OESTE</text:p>
          </table:table-cell>
          <table:table-cell office:value-type="float" office:value="254.01400000000001" table:style-name="ce5">
            <text:p>254.01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54.01400000000001" table:style-name="ce5">
            <text:p>254.014</text:p>
          </table:table-cell>
          <table:table-cell table:number-columns-repeated="1637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1555</text:p>
          </table:table-cell>
          <table:table-cell office:value-type="string" table:style-name="ce7">
            <text:p>IVATÉ</text:p>
          </table:table-cell>
          <table:table-cell office:value-type="float" office:value="410.90699999999998" table:style-name="ce5">
            <text:p>410.90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10.90699999999998" table:style-name="ce5">
            <text:p>410.907</text:p>
          </table:table-cell>
          <table:table-cell table:number-columns-repeated="1637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2207</text:p>
          </table:table-cell>
          <table:table-cell office:value-type="string" table:style-name="ce7">
            <text:p>JANIÓPOLIS</text:p>
          </table:table-cell>
          <table:table-cell office:value-type="float" office:value="192.88399999999999" table:style-name="ce5">
            <text:p>192.884</text:p>
          </table:table-cell>
          <table:table-cell office:value-type="float" office:value="57.5" table:style-name="ce4">
            <text:p>57.5</text:p>
          </table:table-cell>
          <table:table-cell office:value-type="float" office:value="142.76599999999999" table:style-name="ce5">
            <text:p>142.766</text:p>
          </table:table-cell>
          <table:table-cell office:value-type="float" office:value="42.5" table:style-name="ce4">
            <text:p>42.5</text:p>
          </table:table-cell>
          <table:table-cell office:value-type="float" office:value="335.65" table:style-name="ce5">
            <text:p>335.650</text:p>
          </table:table-cell>
          <table:table-cell table:number-columns-repeated="1637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2751</text:p>
          </table:table-cell>
          <table:table-cell office:value-type="string" table:style-name="ce7">
            <text:p>JESUÍTAS</text:p>
          </table:table-cell>
          <table:table-cell office:value-type="float" office:value="247.49600000000001" table:style-name="ce5">
            <text:p>247.49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47.49600000000001" table:style-name="ce5">
            <text:p>247.496</text:p>
          </table:table-cell>
          <table:table-cell table:number-columns-repeated="1637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2959</text:p>
          </table:table-cell>
          <table:table-cell office:value-type="string" table:style-name="ce7">
            <text:p>JURANDA</text:p>
          </table:table-cell>
          <table:table-cell office:value-type="float" office:value="242.58600000000001" table:style-name="ce5">
            <text:p>242.586</text:p>
          </table:table-cell>
          <table:table-cell office:value-type="float" office:value="68.5" table:style-name="ce4">
            <text:p>68.5</text:p>
          </table:table-cell>
          <table:table-cell office:value-type="float" office:value="111.77800000000001" table:style-name="ce5">
            <text:p>111.778</text:p>
          </table:table-cell>
          <table:table-cell office:value-type="float" office:value="31.5" table:style-name="ce4">
            <text:p>31.5</text:p>
          </table:table-cell>
          <table:table-cell office:value-type="float" office:value="354.36399999999998" table:style-name="ce5">
            <text:p>354.364</text:p>
          </table:table-cell>
          <table:table-cell table:number-columns-repeated="1637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3254</text:p>
          </table:table-cell>
          <table:table-cell office:value-type="string" table:style-name="ce7">
            <text:p>LARANJAL</text:p>
          </table:table-cell>
          <table:table-cell office:value-type="float" office:value="17.245999999999999" table:style-name="ce5">
            <text:p>17.246</text:p>
          </table:table-cell>
          <table:table-cell office:value-type="float" office:value="3.1" table:style-name="ce4">
            <text:p>3.1</text:p>
          </table:table-cell>
          <table:table-cell office:value-type="float" office:value="542.19299999999998" table:style-name="ce5">
            <text:p>542.193</text:p>
          </table:table-cell>
          <table:table-cell office:value-type="float" office:value="96.9" table:style-name="ce4">
            <text:p>96.9</text:p>
          </table:table-cell>
          <table:table-cell office:value-type="float" office:value="559.43899999999996" table:style-name="ce5">
            <text:p>559.439</text:p>
          </table:table-cell>
          <table:table-cell table:number-columns-repeated="1637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3304</text:p>
          </table:table-cell>
          <table:table-cell office:value-type="string" table:style-name="ce7">
            <text:p>LARANJEIRAS DO SUL</text:p>
          </table:table-cell>
          <table:table-cell office:value-type="float" office:value="214.62299999999999" table:style-name="ce5">
            <text:p>214.623</text:p>
          </table:table-cell>
          <table:table-cell office:value-type="float" office:value="31.9" table:style-name="ce4">
            <text:p>31.9</text:p>
          </table:table-cell>
          <table:table-cell office:value-type="float" office:value="458.976" table:style-name="ce5">
            <text:p>458.976</text:p>
          </table:table-cell>
          <table:table-cell office:value-type="float" office:value="68.099999999999994" table:style-name="ce4">
            <text:p>68.1</text:p>
          </table:table-cell>
          <table:table-cell office:value-type="float" office:value="673.59900000000005" table:style-name="ce5">
            <text:p>673.599</text:p>
          </table:table-cell>
          <table:table-cell table:number-columns-repeated="1637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3452</text:p>
          </table:table-cell>
          <table:table-cell office:value-type="string" table:style-name="ce7">
            <text:p>LINDOESTE</text:p>
          </table:table-cell>
          <table:table-cell office:value-type="float" office:value="361.36700000000002" table:style-name="ce5">
            <text:p>361.36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61.36700000000002" table:style-name="ce5">
            <text:p>361.367</text:p>
          </table:table-cell>
          <table:table-cell table:number-columns-repeated="1637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351</text:p>
          </table:table-cell>
          <table:table-cell office:value-type="string" table:style-name="ce7">
            <text:p>MANFRINÓPOLIS</text:p>
          </table:table-cell>
          <table:table-cell office:value-type="float" office:value="216.41499999999999" table:style-name="ce5">
            <text:p>216.41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16.41499999999999" table:style-name="ce5">
            <text:p>216.415</text:p>
          </table:table-cell>
          <table:table-cell table:number-columns-repeated="1637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401</text:p>
          </table:table-cell>
          <table:table-cell office:value-type="string" table:style-name="ce7">
            <text:p>MANGUEIRINHA</text:p>
          </table:table-cell>
          <table:table-cell office:value-type="float" office:value="680.92700000000002" table:style-name="ce5">
            <text:p>680.927</text:p>
          </table:table-cell>
          <table:table-cell office:value-type="float" office:value="64.5" table:style-name="ce4">
            <text:p>64.5</text:p>
          </table:table-cell>
          <table:table-cell office:value-type="float" office:value="374.53100000000001" table:style-name="ce5">
            <text:p>374.531</text:p>
          </table:table-cell>
          <table:table-cell office:value-type="float" office:value="35.5" table:style-name="ce4">
            <text:p>35.5</text:p>
          </table:table-cell>
          <table:table-cell office:value-type="float" office:value="1055.4580000000001" table:style-name="ce5">
            <text:p>1055.458</text:p>
          </table:table-cell>
          <table:table-cell table:number-columns-repeated="1637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609</text:p>
          </table:table-cell>
          <table:table-cell office:value-type="string" table:style-name="ce7">
            <text:p>MARECHAL CÂNDIDO RONDON</text:p>
          </table:table-cell>
          <table:table-cell office:value-type="float" office:value="748.00199999999995" table:style-name="ce5">
            <text:p>748.00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48.00199999999995" table:style-name="ce5">
            <text:p>748.002</text:p>
          </table:table-cell>
          <table:table-cell table:number-columns-repeated="1637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708</text:p>
          </table:table-cell>
          <table:table-cell office:value-type="string" table:style-name="ce7">
            <text:p>MARIA HELENA</text:p>
          </table:table-cell>
          <table:table-cell office:value-type="float" office:value="486.22399999999999" table:style-name="ce5">
            <text:p>486.22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86.22399999999999" table:style-name="ce5">
            <text:p>486.224</text:p>
          </table:table-cell>
          <table:table-cell table:number-columns-repeated="1637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101</text:p>
          </table:table-cell>
          <table:table-cell office:value-type="string" table:style-name="ce7">
            <text:p>MARILUZ</text:p>
          </table:table-cell>
          <table:table-cell office:value-type="float" office:value="433.17" table:style-name="ce5">
            <text:p>433.17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33.17" table:style-name="ce5">
            <text:p>433.170</text:p>
          </table:table-cell>
          <table:table-cell table:number-columns-repeated="1637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309</text:p>
          </table:table-cell>
          <table:table-cell office:value-type="string" table:style-name="ce7">
            <text:p>MARIÓPOLIS</text:p>
          </table:table-cell>
          <table:table-cell office:value-type="float" office:value="230.36500000000001" table:style-name="ce5">
            <text:p>230.36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30.36500000000001" table:style-name="ce5">
            <text:p>230.365</text:p>
          </table:table-cell>
          <table:table-cell table:number-columns-repeated="1637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358</text:p>
          </table:table-cell>
          <table:table-cell office:value-type="string" table:style-name="ce7">
            <text:p>MARIPÁ</text:p>
          </table:table-cell>
          <table:table-cell office:value-type="float" office:value="283.79300000000001" table:style-name="ce5">
            <text:p>283.79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83.79300000000001" table:style-name="ce5">
            <text:p>283.793</text:p>
          </table:table-cell>
          <table:table-cell table:number-columns-repeated="1637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408</text:p>
          </table:table-cell>
          <table:table-cell office:value-type="string" table:style-name="ce7">
            <text:p>MARMELEIRO</text:p>
          </table:table-cell>
          <table:table-cell office:value-type="float" office:value="387.38099999999997" table:style-name="ce5">
            <text:p>387.38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87.38099999999997" table:style-name="ce5">
            <text:p>387.381</text:p>
          </table:table-cell>
          <table:table-cell table:number-columns-repeated="1637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606</text:p>
          </table:table-cell>
          <table:table-cell office:value-type="string" table:style-name="ce7">
            <text:p>MATELÂNDIA</text:p>
          </table:table-cell>
          <table:table-cell office:value-type="float" office:value="639.74599999999998" table:style-name="ce5">
            <text:p>639.74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39.74599999999998" table:style-name="ce5">
            <text:p>639.746</text:p>
          </table:table-cell>
          <table:table-cell table:number-columns-repeated="1637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804</text:p>
          </table:table-cell>
          <table:table-cell office:value-type="string" table:style-name="ce7">
            <text:p>MEDIANEIRA</text:p>
          </table:table-cell>
          <table:table-cell office:value-type="float" office:value="328.73200000000003" table:style-name="ce5">
            <text:p>328.73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8.73200000000003" table:style-name="ce5">
            <text:p>328.732</text:p>
          </table:table-cell>
          <table:table-cell table:number-columns-repeated="1637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853</text:p>
          </table:table-cell>
          <table:table-cell office:value-type="string" table:style-name="ce7">
            <text:p>MERCEDES</text:p>
          </table:table-cell>
          <table:table-cell office:value-type="float" office:value="200.864" table:style-name="ce5">
            <text:p>200.86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0.864" table:style-name="ce5">
            <text:p>200.864</text:p>
          </table:table-cell>
          <table:table-cell table:number-columns-repeated="1637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059</text:p>
          </table:table-cell>
          <table:table-cell office:value-type="string" table:style-name="ce7">
            <text:p>MISSAL</text:p>
          </table:table-cell>
          <table:table-cell office:value-type="float" office:value="324.39699999999999" table:style-name="ce5">
            <text:p>324.39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4.39699999999999" table:style-name="ce5">
            <text:p>324.397</text:p>
          </table:table-cell>
          <table:table-cell table:number-columns-repeated="1637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109</text:p>
          </table:table-cell>
          <table:table-cell office:value-type="string" table:style-name="ce7">
            <text:p>MOREIRA SALES</text:p>
          </table:table-cell>
          <table:table-cell office:value-type="float" office:value="353.77199999999999" table:style-name="ce5">
            <text:p>353.77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53.77199999999999" table:style-name="ce5">
            <text:p>353.772</text:p>
          </table:table-cell>
          <table:table-cell table:number-columns-repeated="1637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703</text:p>
          </table:table-cell>
          <table:table-cell office:value-type="string" table:style-name="ce7">
            <text:p>NOVA AURORA</text:p>
          </table:table-cell>
          <table:table-cell office:value-type="float" office:value="474.01100000000002" table:style-name="ce5">
            <text:p>474.01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74.01100000000002" table:style-name="ce5">
            <text:p>474.011</text:p>
          </table:table-cell>
          <table:table-cell table:number-columns-repeated="1637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950</text:p>
          </table:table-cell>
          <table:table-cell office:value-type="string" table:style-name="ce7">
            <text:p>NOVA ESPERANÇA DO SUDOESTE</text:p>
          </table:table-cell>
          <table:table-cell office:value-type="float" office:value="208.47200000000001" table:style-name="ce5">
            <text:p>208.47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8.47200000000001" table:style-name="ce5">
            <text:p>208.472</text:p>
          </table:table-cell>
          <table:table-cell table:number-columns-repeated="1637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057</text:p>
          </table:table-cell>
          <table:table-cell office:value-type="string" table:style-name="ce7">
            <text:p>NOVA LARANJEIRAS</text:p>
          </table:table-cell>
          <table:table-cell office:value-type="float" office:value="978.86099999999999" table:style-name="ce5">
            <text:p>978.861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231.34399999999999" table:style-name="ce5">
            <text:p>231.344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1210.2049999999999" table:style-name="ce5">
            <text:p>1210.205</text:p>
          </table:table-cell>
          <table:table-cell table:number-columns-repeated="1637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206</text:p>
          </table:table-cell>
          <table:table-cell office:value-type="string" table:style-name="ce7">
            <text:p>NOVA OLÍMPIA</text:p>
          </table:table-cell>
          <table:table-cell office:value-type="float" office:value="135.88200000000001" table:style-name="ce5">
            <text:p>135.882</text:p>
          </table:table-cell>
          <table:table-cell office:value-type="float" office:value="99.7" table:style-name="ce4">
            <text:p>99.7</text:p>
          </table:table-cell>
          <table:table-cell office:value-type="float" office:value="0.46600000000000003" table:style-name="ce5">
            <text:p>0.466</text:p>
          </table:table-cell>
          <table:table-cell office:value-type="float" office:value="0.3" table:style-name="ce4">
            <text:p>0.3</text:p>
          </table:table-cell>
          <table:table-cell office:value-type="float" office:value="136.34700000000001" table:style-name="ce5">
            <text:p>136.347</text:p>
          </table:table-cell>
          <table:table-cell table:number-columns-repeated="16371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222</text:p>
          </table:table-cell>
          <table:table-cell office:value-type="string" table:style-name="ce7">
            <text:p>NOVA SANTA ROSA</text:p>
          </table:table-cell>
          <table:table-cell office:value-type="float" office:value="204.66499999999999" table:style-name="ce5">
            <text:p>204.66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4.66499999999999" table:style-name="ce5">
            <text:p>204.665</text:p>
          </table:table-cell>
          <table:table-cell table:number-columns-repeated="1637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255</text:p>
          </table:table-cell>
          <table:table-cell office:value-type="string" table:style-name="ce7">
            <text:p>NOVA PRATA DO IGUAÇU</text:p>
          </table:table-cell>
          <table:table-cell office:value-type="float" office:value="352.565" table:style-name="ce5">
            <text:p>352.56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52.565" table:style-name="ce5">
            <text:p>352.565</text:p>
          </table:table-cell>
          <table:table-cell table:number-columns-repeated="1637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453</text:p>
          </table:table-cell>
          <table:table-cell office:value-type="string" table:style-name="ce7">
            <text:p>OURO VERDE DO OESTE</text:p>
          </table:table-cell>
          <table:table-cell office:value-type="float" office:value="293.04199999999997" table:style-name="ce5">
            <text:p>293.04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93.04199999999997" table:style-name="ce5">
            <text:p>293.042</text:p>
          </table:table-cell>
          <table:table-cell table:number-columns-repeated="1637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602</text:p>
          </table:table-cell>
          <table:table-cell office:value-type="string" table:style-name="ce7">
            <text:p>PALMAS</text:p>
          </table:table-cell>
          <table:table-cell office:value-type="float" office:value="11.086" table:style-name="ce5">
            <text:p>11.086</text:p>
          </table:table-cell>
          <table:table-cell office:value-type="float" office:value="0.7" table:style-name="ce4">
            <text:p>0.7</text:p>
          </table:table-cell>
          <table:table-cell office:value-type="float" office:value="1546.817" table:style-name="ce5">
            <text:p>1546.817</text:p>
          </table:table-cell>
          <table:table-cell office:value-type="float" office:value="99.3" table:style-name="ce4">
            <text:p>99.3</text:p>
          </table:table-cell>
          <table:table-cell office:value-type="float" office:value="1557.903" table:style-name="ce5">
            <text:p>1557.903</text:p>
          </table:table-cell>
          <table:table-cell table:number-columns-repeated="1637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909</text:p>
          </table:table-cell>
          <table:table-cell office:value-type="string" table:style-name="ce7">
            <text:p>PALOTINA</text:p>
          </table:table-cell>
          <table:table-cell office:value-type="float" office:value="651.23800000000006" table:style-name="ce5">
            <text:p>651.23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51.23800000000006" table:style-name="ce5">
            <text:p>651.238</text:p>
          </table:table-cell>
          <table:table-cell table:number-columns-repeated="1637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451</text:p>
          </table:table-cell>
          <table:table-cell office:value-type="string" table:style-name="ce7">
            <text:p>PATO BRAGADO</text:p>
          </table:table-cell>
          <table:table-cell office:value-type="float" office:value="135.286" table:style-name="ce5">
            <text:p>135.28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5.286" table:style-name="ce5">
            <text:p>135.286</text:p>
          </table:table-cell>
          <table:table-cell table:number-columns-repeated="1637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501</text:p>
          </table:table-cell>
          <table:table-cell office:value-type="string" table:style-name="ce7">
            <text:p>PATO BRANCO</text:p>
          </table:table-cell>
          <table:table-cell office:value-type="float" office:value="539.08699999999999" table:style-name="ce5">
            <text:p>539.08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39.08699999999999" table:style-name="ce5">
            <text:p>539.087</text:p>
          </table:table-cell>
          <table:table-cell table:number-columns-repeated="1637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857</text:p>
          </table:table-cell>
          <table:table-cell office:value-type="string" table:style-name="ce7">
            <text:p>PEROBAL</text:p>
          </table:table-cell>
          <table:table-cell office:value-type="float" office:value="409.05" table:style-name="ce5">
            <text:p>409.05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09.05" table:style-name="ce5">
            <text:p>409.050</text:p>
          </table:table-cell>
          <table:table-cell table:number-columns-repeated="1637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907</text:p>
          </table:table-cell>
          <table:table-cell office:value-type="string" table:style-name="ce7">
            <text:p>PÉROLA</text:p>
          </table:table-cell>
          <table:table-cell office:value-type="float" office:value="240.63499999999999" table:style-name="ce5">
            <text:p>240.63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40.63499999999999" table:style-name="ce5">
            <text:p>240.635</text:p>
          </table:table-cell>
          <table:table-cell table:number-columns-repeated="1637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9004</text:p>
          </table:table-cell>
          <table:table-cell office:value-type="string" table:style-name="ce7">
            <text:p>PÉROLA D'OESTE</text:p>
          </table:table-cell>
          <table:table-cell office:value-type="float" office:value="205.279" table:style-name="ce5">
            <text:p>205.27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5.279" table:style-name="ce5">
            <text:p>205.279</text:p>
          </table:table-cell>
          <table:table-cell table:number-columns-repeated="1637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9251</text:p>
          </table:table-cell>
          <table:table-cell office:value-type="string" table:style-name="ce7">
            <text:p>PINHAL DE SÃO BENTO</text:p>
          </table:table-cell>
          <table:table-cell office:value-type="float" office:value="97.462999999999994" table:style-name="ce5">
            <text:p>97.46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7.462999999999994" table:style-name="ce5">
            <text:p>97.463</text:p>
          </table:table-cell>
          <table:table-cell table:number-columns-repeated="1637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9806</text:p>
          </table:table-cell>
          <table:table-cell office:value-type="string" table:style-name="ce7">
            <text:p>PLANALTO</text:p>
          </table:table-cell>
          <table:table-cell office:value-type="float" office:value="346.24099999999999" table:style-name="ce5">
            <text:p>346.24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46.24099999999999" table:style-name="ce5">
            <text:p>346.241</text:p>
          </table:table-cell>
          <table:table-cell table:number-columns-repeated="1637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150</text:p>
          </table:table-cell>
          <table:table-cell office:value-type="string" table:style-name="ce7">
            <text:p>PORTO BARREIRO</text:p>
          </table:table-cell>
          <table:table-cell office:value-type="float" office:value="253.65100000000001" table:style-name="ce5">
            <text:p>253.651</text:p>
          </table:table-cell>
          <table:table-cell office:value-type="float" office:value="70.3" table:style-name="ce4">
            <text:p>70.3</text:p>
          </table:table-cell>
          <table:table-cell office:value-type="float" office:value="107.37" table:style-name="ce5">
            <text:p>107.370</text:p>
          </table:table-cell>
          <table:table-cell office:value-type="float" office:value="29.7" table:style-name="ce4">
            <text:p>29.7</text:p>
          </table:table-cell>
          <table:table-cell office:value-type="float" office:value="361.02100000000002" table:style-name="ce5">
            <text:p>361.021</text:p>
          </table:table-cell>
          <table:table-cell table:number-columns-repeated="1637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358</text:p>
          </table:table-cell>
          <table:table-cell office:value-type="string" table:style-name="ce7">
            <text:p>PRANCHITA</text:p>
          </table:table-cell>
          <table:table-cell office:value-type="float" office:value="226.14" table:style-name="ce5">
            <text:p>226.14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26.14" table:style-name="ce5">
            <text:p>226.140</text:p>
          </table:table-cell>
          <table:table-cell table:number-columns-repeated="1637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655</text:p>
          </table:table-cell>
          <table:table-cell office:value-type="string" table:style-name="ce7">
            <text:p>QUARTO CENTENÁRIO</text:p>
          </table:table-cell>
          <table:table-cell office:value-type="float" office:value="321.875" table:style-name="ce5">
            <text:p>321.87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1.875" table:style-name="ce5">
            <text:p>321.875</text:p>
          </table:table-cell>
          <table:table-cell table:number-columns-repeated="1637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853</text:p>
          </table:table-cell>
          <table:table-cell office:value-type="string" table:style-name="ce7">
            <text:p>QUATRO PONTES</text:p>
          </table:table-cell>
          <table:table-cell office:value-type="float" office:value="114.393" table:style-name="ce5">
            <text:p>114.39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4.393" table:style-name="ce5">
            <text:p>114.393</text:p>
          </table:table-cell>
          <table:table-cell table:number-columns-repeated="1637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903</text:p>
          </table:table-cell>
          <table:table-cell office:value-type="string" table:style-name="ce7">
            <text:p>QUEDAS DO IGUAÇU</text:p>
          </table:table-cell>
          <table:table-cell office:value-type="float" office:value="821.50300000000004" table:style-name="ce5">
            <text:p>821.50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21.50300000000004" table:style-name="ce5">
            <text:p>821.503</text:p>
          </table:table-cell>
          <table:table-cell table:number-columns-repeated="1637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000</text:p>
          </table:table-cell>
          <table:table-cell office:value-type="string" table:style-name="ce7">
            <text:p>QUERÊNCIA DO NORTE</text:p>
          </table:table-cell>
          <table:table-cell office:value-type="float" office:value="762.26400000000001" table:style-name="ce5">
            <text:p>762.264</text:p>
          </table:table-cell>
          <table:table-cell office:value-type="float" office:value="83.3" table:style-name="ce4">
            <text:p>83.3</text:p>
          </table:table-cell>
          <table:table-cell office:value-type="float" office:value="152.499" table:style-name="ce5">
            <text:p>152.499</text:p>
          </table:table-cell>
          <table:table-cell office:value-type="float" office:value="16.7" table:style-name="ce4">
            <text:p>16.7</text:p>
          </table:table-cell>
          <table:table-cell office:value-type="float" office:value="914.76300000000003" table:style-name="ce5">
            <text:p>914.763</text:p>
          </table:table-cell>
          <table:table-cell table:number-columns-repeated="1637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257</text:p>
          </table:table-cell>
          <table:table-cell office:value-type="string" table:style-name="ce7">
            <text:p>RAMILÂNDIA</text:p>
          </table:table-cell>
          <table:table-cell office:value-type="float" office:value="237.196" table:style-name="ce5">
            <text:p>237.19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37.196" table:style-name="ce5">
            <text:p>237.196</text:p>
          </table:table-cell>
          <table:table-cell table:number-columns-repeated="1637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356</text:p>
          </table:table-cell>
          <table:table-cell office:value-type="string" table:style-name="ce7">
            <text:p>RANCHO ALEGRE D'OESTE</text:p>
          </table:table-cell>
          <table:table-cell office:value-type="float" office:value="241.386" table:style-name="ce5">
            <text:p>241.38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41.386" table:style-name="ce5">
            <text:p>241.386</text:p>
          </table:table-cell>
          <table:table-cell table:number-columns-repeated="1637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406</text:p>
          </table:table-cell>
          <table:table-cell office:value-type="string" table:style-name="ce7">
            <text:p>REALEZA</text:p>
          </table:table-cell>
          <table:table-cell office:value-type="float" office:value="353.416" table:style-name="ce5">
            <text:p>353.41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53.416" table:style-name="ce5">
            <text:p>353.416</text:p>
          </table:table-cell>
          <table:table-cell table:number-columns-repeated="1637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604</text:p>
          </table:table-cell>
          <table:table-cell office:value-type="string" table:style-name="ce7">
            <text:p>RENASCENÇA</text:p>
          </table:table-cell>
          <table:table-cell office:value-type="float" office:value="425.27300000000002" table:style-name="ce5">
            <text:p>425.27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25.27300000000002" table:style-name="ce5">
            <text:p>425.273</text:p>
          </table:table-cell>
          <table:table-cell table:number-columns-repeated="1637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2156</text:p>
          </table:table-cell>
          <table:table-cell office:value-type="string" table:style-name="ce7">
            <text:p>RIO BONITO DO IGUAÇU</text:p>
          </table:table-cell>
          <table:table-cell office:value-type="float" office:value="681.40599999999995" table:style-name="ce5">
            <text:p>681.40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81.40599999999995" table:style-name="ce5">
            <text:p>681.406</text:p>
          </table:table-cell>
          <table:table-cell table:number-columns-repeated="1637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2602</text:p>
          </table:table-cell>
          <table:table-cell office:value-type="string" table:style-name="ce7">
            <text:p>RONDON</text:p>
          </table:table-cell>
          <table:table-cell office:value-type="float" office:value="25.053000000000001" table:style-name="ce5">
            <text:p>25.053</text:p>
          </table:table-cell>
          <table:table-cell office:value-type="float" office:value="4.5" table:style-name="ce4">
            <text:p>4.5</text:p>
          </table:table-cell>
          <table:table-cell office:value-type="float" office:value="530.072" table:style-name="ce5">
            <text:p>530.072</text:p>
          </table:table-cell>
          <table:table-cell office:value-type="float" office:value="95.5" table:style-name="ce4">
            <text:p>95.5</text:p>
          </table:table-cell>
          <table:table-cell office:value-type="float" office:value="555.125" table:style-name="ce5">
            <text:p>555.125</text:p>
          </table:table-cell>
          <table:table-cell table:number-columns-repeated="1637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2800</text:p>
          </table:table-cell>
          <table:table-cell office:value-type="string" table:style-name="ce7">
            <text:p>SALGADO FILHO</text:p>
          </table:table-cell>
          <table:table-cell office:value-type="float" office:value="189.315" table:style-name="ce5">
            <text:p>189.31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89.315" table:style-name="ce5">
            <text:p>189.315</text:p>
          </table:table-cell>
          <table:table-cell table:number-columns-repeated="1637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006</text:p>
          </table:table-cell>
          <table:table-cell office:value-type="string" table:style-name="ce7">
            <text:p>SALTO DO LONTRA</text:p>
          </table:table-cell>
          <table:table-cell office:value-type="float" office:value="312.71699999999998" table:style-name="ce5">
            <text:p>312.71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12.71699999999998" table:style-name="ce5">
            <text:p>312.717</text:p>
          </table:table-cell>
          <table:table-cell table:number-columns-repeated="1637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303</text:p>
          </table:table-cell>
          <table:table-cell office:value-type="string" table:style-name="ce7">
            <text:p>SANTA CRUZ DE MONTE CASTELO</text:p>
          </table:table-cell>
          <table:table-cell office:value-type="float" office:value="314.25599999999997" table:style-name="ce5">
            <text:p>314.256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127.75700000000001" table:style-name="ce5">
            <text:p>127.757</text:p>
          </table:table-cell>
          <table:table-cell office:value-type="float" office:value="28.9" table:style-name="ce4">
            <text:p>28.9</text:p>
          </table:table-cell>
          <table:table-cell office:value-type="float" office:value="442.01299999999998" table:style-name="ce5">
            <text:p>442.013</text:p>
          </table:table-cell>
          <table:table-cell table:number-columns-repeated="1637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501</text:p>
          </table:table-cell>
          <table:table-cell office:value-type="string" table:style-name="ce7">
            <text:p>SANTA HELENA</text:p>
          </table:table-cell>
          <table:table-cell office:value-type="float" office:value="758.22699999999998" table:style-name="ce5">
            <text:p>758.22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58.22699999999998" table:style-name="ce5">
            <text:p>758.227</text:p>
          </table:table-cell>
          <table:table-cell table:number-columns-repeated="1637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709</text:p>
          </table:table-cell>
          <table:table-cell office:value-type="string" table:style-name="ce7">
            <text:p>SANTA ISABEL DO IVAÍ</text:p>
          </table:table-cell>
          <table:table-cell office:value-type="float" office:value="187.16499999999999" table:style-name="ce5">
            <text:p>187.165</text:p>
          </table:table-cell>
          <table:table-cell office:value-type="float" office:value="53.6" table:style-name="ce4">
            <text:p>53.6</text:p>
          </table:table-cell>
          <table:table-cell office:value-type="float" office:value="162.33199999999999" table:style-name="ce5">
            <text:p>162.332</text:p>
          </table:table-cell>
          <table:table-cell office:value-type="float" office:value="46.4" table:style-name="ce4">
            <text:p>46.4</text:p>
          </table:table-cell>
          <table:table-cell office:value-type="float" office:value="349.49700000000001" table:style-name="ce5">
            <text:p>349.497</text:p>
          </table:table-cell>
          <table:table-cell table:number-columns-repeated="1637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808</text:p>
          </table:table-cell>
          <table:table-cell office:value-type="string" table:style-name="ce7">
            <text:p>SANTA IZABEL DO OESTE</text:p>
          </table:table-cell>
          <table:table-cell office:value-type="float" office:value="321.18200000000002" table:style-name="ce5">
            <text:p>321.18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1.18200000000002" table:style-name="ce5">
            <text:p>321.182</text:p>
          </table:table-cell>
          <table:table-cell table:number-columns-repeated="1637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824</text:p>
          </table:table-cell>
          <table:table-cell office:value-type="string" table:style-name="ce7">
            <text:p>SANTA LÚCIA</text:p>
          </table:table-cell>
          <table:table-cell office:value-type="float" office:value="116.858" table:style-name="ce5">
            <text:p>116.85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6.858" table:style-name="ce5">
            <text:p>116.858</text:p>
          </table:table-cell>
          <table:table-cell table:number-columns-repeated="1637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956</text:p>
          </table:table-cell>
          <table:table-cell office:value-type="string" table:style-name="ce7">
            <text:p>SANTA MÔNICA</text:p>
          </table:table-cell>
          <table:table-cell office:value-type="float" office:value="18.931000000000001" table:style-name="ce5">
            <text:p>18.931</text:p>
          </table:table-cell>
          <table:table-cell office:value-type="float" office:value="7.3" table:style-name="ce4">
            <text:p>7.3</text:p>
          </table:table-cell>
          <table:table-cell office:value-type="float" office:value="241.02600000000001" table:style-name="ce5">
            <text:p>241.026</text:p>
          </table:table-cell>
          <table:table-cell office:value-type="float" office:value="92.7" table:style-name="ce4">
            <text:p>92.7</text:p>
          </table:table-cell>
          <table:table-cell office:value-type="float" office:value="259.95699999999999" table:style-name="ce5">
            <text:p>259.957</text:p>
          </table:table-cell>
          <table:table-cell table:number-columns-repeated="1637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020</text:p>
          </table:table-cell>
          <table:table-cell office:value-type="string" table:style-name="ce7">
            <text:p>SANTA TEREZA DO OESTE</text:p>
          </table:table-cell>
          <table:table-cell office:value-type="float" office:value="326.19" table:style-name="ce5">
            <text:p>326.19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6.19" table:style-name="ce5">
            <text:p>326.190</text:p>
          </table:table-cell>
          <table:table-cell table:number-columns-repeated="1637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053</text:p>
          </table:table-cell>
          <table:table-cell office:value-type="string" table:style-name="ce7">
            <text:p>SANTA TEREZINHA DE ITAIPU</text:p>
          </table:table-cell>
          <table:table-cell office:value-type="float" office:value="259.39299999999997" table:style-name="ce5">
            <text:p>259.39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59.39299999999997" table:style-name="ce5">
            <text:p>259.393</text:p>
          </table:table-cell>
          <table:table-cell table:number-columns-repeated="1637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400</text:p>
          </table:table-cell>
          <table:table-cell office:value-type="string" table:style-name="ce7">
            <text:p>SANTO ANTÔNIO DO SUDOESTE</text:p>
          </table:table-cell>
          <table:table-cell office:value-type="float" office:value="325.65100000000001" table:style-name="ce5">
            <text:p>325.65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5.65100000000001" table:style-name="ce5">
            <text:p>325.651</text:p>
          </table:table-cell>
          <table:table-cell table:number-columns-repeated="1637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806</text:p>
          </table:table-cell>
          <table:table-cell office:value-type="string" table:style-name="ce7">
            <text:p>SÃO JOÃO</text:p>
          </table:table-cell>
          <table:table-cell office:value-type="float" office:value="388.05900000000003" table:style-name="ce5">
            <text:p>388.05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88.05900000000003" table:style-name="ce5">
            <text:p>388.059</text:p>
          </table:table-cell>
          <table:table-cell table:number-columns-repeated="1637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209</text:p>
          </table:table-cell>
          <table:table-cell office:value-type="string" table:style-name="ce7">
            <text:p>SÃO JORGE D'OESTE</text:p>
          </table:table-cell>
          <table:table-cell office:value-type="float" office:value="379.54500000000002" table:style-name="ce5">
            <text:p>379.54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79.54500000000002" table:style-name="ce5">
            <text:p>379.545</text:p>
          </table:table-cell>
          <table:table-cell table:number-columns-repeated="1637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357</text:p>
          </table:table-cell>
          <table:table-cell office:value-type="string" table:style-name="ce7">
            <text:p>SÃO JORGE DO PATROCÍNIO</text:p>
          </table:table-cell>
          <table:table-cell office:value-type="float" office:value="404.69" table:style-name="ce5">
            <text:p>404.69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04.69" table:style-name="ce5">
            <text:p>404.690</text:p>
          </table:table-cell>
          <table:table-cell table:number-columns-repeated="1637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456</text:p>
          </table:table-cell>
          <table:table-cell office:value-type="string" table:style-name="ce7">
            <text:p>SÃO JOSÉ DAS PALMEIRAS</text:p>
          </table:table-cell>
          <table:table-cell office:value-type="float" office:value="182.41900000000001" table:style-name="ce5">
            <text:p>182.41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82.41900000000001" table:style-name="ce5">
            <text:p>182.419</text:p>
          </table:table-cell>
          <table:table-cell table:number-columns-repeated="1637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704</text:p>
          </table:table-cell>
          <table:table-cell office:value-type="string" table:style-name="ce7">
            <text:p>SÃO MIGUEL DO IGUAÇU</text:p>
          </table:table-cell>
          <table:table-cell office:value-type="float" office:value="851.91700000000003" table:style-name="ce5">
            <text:p>851.91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51.91700000000003" table:style-name="ce5">
            <text:p>851.917</text:p>
          </table:table-cell>
          <table:table-cell table:number-columns-repeated="1637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753</text:p>
          </table:table-cell>
          <table:table-cell office:value-type="string" table:style-name="ce7">
            <text:p>SÃO PEDRO DO IGUAÇU</text:p>
          </table:table-cell>
          <table:table-cell office:value-type="float" office:value="308.32400000000001" table:style-name="ce5">
            <text:p>308.32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08.32400000000001" table:style-name="ce5">
            <text:p>308.324</text:p>
          </table:table-cell>
          <table:table-cell table:number-columns-repeated="1637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272</text:p>
          </table:table-cell>
          <table:table-cell office:value-type="string" table:style-name="ce7">
            <text:p>SAUDADE DO IGUAÇU</text:p>
          </table:table-cell>
          <table:table-cell office:value-type="float" office:value="152.08500000000001" table:style-name="ce5">
            <text:p>152.08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52.08500000000001" table:style-name="ce5">
            <text:p>152.085</text:p>
          </table:table-cell>
          <table:table-cell table:number-columns-repeated="1637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355</text:p>
          </table:table-cell>
          <table:table-cell office:value-type="string" table:style-name="ce7">
            <text:p>SERRANÓPOLIS DO IGUAÇU</text:p>
          </table:table-cell>
          <table:table-cell office:value-type="float" office:value="482.39400000000001" table:style-name="ce5">
            <text:p>482.39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82.39400000000001" table:style-name="ce5">
            <text:p>482.394</text:p>
          </table:table-cell>
          <table:table-cell table:number-columns-repeated="1637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652</text:p>
          </table:table-cell>
          <table:table-cell office:value-type="string" table:style-name="ce7">
            <text:p>SULINA</text:p>
          </table:table-cell>
          <table:table-cell office:value-type="float" office:value="170.75899999999999" table:style-name="ce5">
            <text:p>170.75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0.75899999999999" table:style-name="ce5">
            <text:p>170.759</text:p>
          </table:table-cell>
          <table:table-cell table:number-columns-repeated="1637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801</text:p>
          </table:table-cell>
          <table:table-cell office:value-type="string" table:style-name="ce7">
            <text:p>TAPEJARA</text:p>
          </table:table-cell>
          <table:table-cell office:value-type="float" office:value="351.57299999999998" table:style-name="ce5">
            <text:p>351.573</text:p>
          </table:table-cell>
          <table:table-cell office:value-type="float" office:value="59.4" table:style-name="ce4">
            <text:p>59.4</text:p>
          </table:table-cell>
          <table:table-cell office:value-type="float" office:value="239.82599999999999" table:style-name="ce5">
            <text:p>239.826</text:p>
          </table:table-cell>
          <table:table-cell office:value-type="float" office:value="40.6" table:style-name="ce4">
            <text:p>40.6</text:p>
          </table:table-cell>
          <table:table-cell office:value-type="float" office:value="591.399" table:style-name="ce5">
            <text:p>591.399</text:p>
          </table:table-cell>
          <table:table-cell table:number-columns-repeated="16371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900</text:p>
          </table:table-cell>
          <table:table-cell office:value-type="string" table:style-name="ce7">
            <text:p>TAPIRA</text:p>
          </table:table-cell>
          <table:table-cell office:value-type="float" office:value="341.10899999999998" table:style-name="ce5">
            <text:p>341.109</text:p>
          </table:table-cell>
          <table:table-cell office:value-type="float" office:value="78.5" table:style-name="ce4">
            <text:p>78.5</text:p>
          </table:table-cell>
          <table:table-cell office:value-type="float" office:value="93.263000000000005" table:style-name="ce5">
            <text:p>93.263</text:p>
          </table:table-cell>
          <table:table-cell office:value-type="float" office:value="21.5" table:style-name="ce4">
            <text:p>21.5</text:p>
          </table:table-cell>
          <table:table-cell office:value-type="float" office:value="434.37099999999998" table:style-name="ce5">
            <text:p>434.371</text:p>
          </table:table-cell>
          <table:table-cell table:number-columns-repeated="1637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403</text:p>
          </table:table-cell>
          <table:table-cell office:value-type="string" table:style-name="ce7">
            <text:p>TERRA ROXA</text:p>
          </table:table-cell>
          <table:table-cell office:value-type="float" office:value="800.80700000000002" table:style-name="ce5">
            <text:p>800.80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00.80700000000002" table:style-name="ce5">
            <text:p>800.807</text:p>
          </table:table-cell>
          <table:table-cell table:number-columns-repeated="1637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700</text:p>
          </table:table-cell>
          <table:table-cell office:value-type="string" table:style-name="ce7">
            <text:p>TOLEDO</text:p>
          </table:table-cell>
          <table:table-cell office:value-type="float" office:value="1196.7560000000001" table:style-name="ce5">
            <text:p>1196.75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96.7560000000001" table:style-name="ce5">
            <text:p>1196.756</text:p>
          </table:table-cell>
          <table:table-cell table:number-columns-repeated="1637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858</text:p>
          </table:table-cell>
          <table:table-cell office:value-type="string" table:style-name="ce7">
            <text:p>TRÊS BARRAS DO PARANÁ</text:p>
          </table:table-cell>
          <table:table-cell office:value-type="float" office:value="504.17099999999999" table:style-name="ce5">
            <text:p>504.17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04.17099999999999" table:style-name="ce5">
            <text:p>504.171</text:p>
          </table:table-cell>
          <table:table-cell table:number-columns-repeated="1637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908</text:p>
          </table:table-cell>
          <table:table-cell office:value-type="string" table:style-name="ce7">
            <text:p>TUNEIRAS DO OESTE</text:p>
          </table:table-cell>
          <table:table-cell office:value-type="float" office:value="366.27199999999999" table:style-name="ce5">
            <text:p>366.272</text:p>
          </table:table-cell>
          <table:table-cell office:value-type="float" office:value="52.4" table:style-name="ce4">
            <text:p>52.4</text:p>
          </table:table-cell>
          <table:table-cell office:value-type="float" office:value="332.59800000000001" table:style-name="ce5">
            <text:p>332.598</text:p>
          </table:table-cell>
          <table:table-cell office:value-type="float" office:value="47.6" table:style-name="ce4">
            <text:p>47.6</text:p>
          </table:table-cell>
          <table:table-cell office:value-type="float" office:value="698.87099999999998" table:style-name="ce5">
            <text:p>698.871</text:p>
          </table:table-cell>
          <table:table-cell table:number-columns-repeated="1637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957</text:p>
          </table:table-cell>
          <table:table-cell office:value-type="string" table:style-name="ce7">
            <text:p>TUPÃSSI</text:p>
          </table:table-cell>
          <table:table-cell office:value-type="float" office:value="310.90899999999999" table:style-name="ce5">
            <text:p>310.90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10.90899999999999" table:style-name="ce5">
            <text:p>310.909</text:p>
          </table:table-cell>
          <table:table-cell table:number-columns-repeated="1637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005</text:p>
          </table:table-cell>
          <table:table-cell office:value-type="string" table:style-name="ce7">
            <text:p>UBIRATÃ</text:p>
          </table:table-cell>
          <table:table-cell office:value-type="float" office:value="652.58100000000002" table:style-name="ce5">
            <text:p>652.58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52.58100000000002" table:style-name="ce5">
            <text:p>652.581</text:p>
          </table:table-cell>
          <table:table-cell table:number-columns-repeated="1637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104</text:p>
          </table:table-cell>
          <table:table-cell office:value-type="string" table:style-name="ce7">
            <text:p>UMUARAMA</text:p>
          </table:table-cell>
          <table:table-cell office:value-type="float" office:value="1234.537" table:style-name="ce5">
            <text:p>1234.53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34.537" table:style-name="ce5">
            <text:p>1234.537</text:p>
          </table:table-cell>
          <table:table-cell table:number-columns-repeated="1637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559</text:p>
          </table:table-cell>
          <table:table-cell office:value-type="string" table:style-name="ce7">
            <text:p>VERA CRUZ DO OESTE</text:p>
          </table:table-cell>
          <table:table-cell office:value-type="float" office:value="327.08999999999997" table:style-name="ce5">
            <text:p>327.09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7.08999999999997" table:style-name="ce5">
            <text:p>327.090</text:p>
          </table:table-cell>
          <table:table-cell table:number-columns-repeated="1637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609</text:p>
          </table:table-cell>
          <table:table-cell office:value-type="string" table:style-name="ce7">
            <text:p>VERÊ</text:p>
          </table:table-cell>
          <table:table-cell office:value-type="float" office:value="311.80099999999999" table:style-name="ce5">
            <text:p>311.80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11.80099999999999" table:style-name="ce5">
            <text:p>311.801</text:p>
          </table:table-cell>
          <table:table-cell table:number-columns-repeated="1637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625</text:p>
          </table:table-cell>
          <table:table-cell office:value-type="string" table:style-name="ce7">
            <text:p>ALTO PARAÍSO</text:p>
          </table:table-cell>
          <table:table-cell office:value-type="float" office:value="967.77200000000005" table:style-name="ce5">
            <text:p>967.77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67.77200000000005" table:style-name="ce5">
            <text:p>967.772</text:p>
          </table:table-cell>
          <table:table-cell table:number-columns-repeated="1637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708</text:p>
          </table:table-cell>
          <table:table-cell office:value-type="string" table:style-name="ce7">
            <text:p>VITORINO</text:p>
          </table:table-cell>
          <table:table-cell office:value-type="float" office:value="308.21800000000002" table:style-name="ce5">
            <text:p>308.21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08.21800000000002" table:style-name="ce5">
            <text:p>308.218</text:p>
          </table:table-cell>
          <table:table-cell table:number-columns-repeated="1637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807</text:p>
          </table:table-cell>
          <table:table-cell office:value-type="string" table:style-name="ce7">
            <text:p>XAMBRÊ</text:p>
          </table:table-cell>
          <table:table-cell office:value-type="float" office:value="359.71199999999999" table:style-name="ce5">
            <text:p>359.71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59.71199999999999" table:style-name="ce5">
            <text:p>359.712</text:p>
          </table:table-cell>
          <table:table-cell table:number-columns-repeated="16371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101</text:p>
          </table:table-cell>
          <table:table-cell office:value-type="string" table:style-name="ce7">
            <text:p>ABELARDO LUZ</text:p>
          </table:table-cell>
          <table:table-cell office:value-type="float" office:value="654.58699999999999" table:style-name="ce5">
            <text:p>654.587</text:p>
          </table:table-cell>
          <table:table-cell office:value-type="float" office:value="68.599999999999994" table:style-name="ce4">
            <text:p>68.6</text:p>
          </table:table-cell>
          <table:table-cell office:value-type="float" office:value="299.404" table:style-name="ce5">
            <text:p>299.404</text:p>
          </table:table-cell>
          <table:table-cell office:value-type="float" office:value="31.4" table:style-name="ce4">
            <text:p>31.4</text:p>
          </table:table-cell>
          <table:table-cell office:value-type="float" office:value="953.99199999999996" table:style-name="ce5">
            <text:p>953.992</text:p>
          </table:table-cell>
          <table:table-cell table:number-columns-repeated="1637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507</text:p>
          </table:table-cell>
          <table:table-cell office:value-type="string" table:style-name="ce7">
            <text:p>ÁGUAS DE CHAPECÓ</text:p>
          </table:table-cell>
          <table:table-cell office:value-type="float" office:value="139.511" table:style-name="ce5">
            <text:p>139.51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9.511" table:style-name="ce5">
            <text:p>139.511</text:p>
          </table:table-cell>
          <table:table-cell table:number-columns-repeated="1637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556</text:p>
          </table:table-cell>
          <table:table-cell office:value-type="string" table:style-name="ce7">
            <text:p>ÁGUAS FRIAS</text:p>
          </table:table-cell>
          <table:table-cell office:value-type="float" office:value="76.744" table:style-name="ce5">
            <text:p>76.74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6.744" table:style-name="ce5">
            <text:p>76.744</text:p>
          </table:table-cell>
          <table:table-cell table:number-columns-repeated="1637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804</text:p>
          </table:table-cell>
          <table:table-cell office:value-type="string" table:style-name="ce7">
            <text:p>ANCHIETA</text:p>
          </table:table-cell>
          <table:table-cell office:value-type="float" office:value="231.7" table:style-name="ce5">
            <text:p>231.70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31.7" table:style-name="ce5">
            <text:p>231.700</text:p>
          </table:table-cell>
          <table:table-cell table:number-columns-repeated="1637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273</text:p>
          </table:table-cell>
          <table:table-cell office:value-type="string" table:style-name="ce7">
            <text:p>ARABUTÃ</text:p>
          </table:table-cell>
          <table:table-cell office:value-type="float" office:value="62.621000000000002" table:style-name="ce5">
            <text:p>62.621</text:p>
          </table:table-cell>
          <table:table-cell office:value-type="float" office:value="47.1" table:style-name="ce4">
            <text:p>47.1</text:p>
          </table:table-cell>
          <table:table-cell office:value-type="float" office:value="70.393000000000001" table:style-name="ce5">
            <text:p>70.393</text:p>
          </table:table-cell>
          <table:table-cell office:value-type="float" office:value="52.9" table:style-name="ce4">
            <text:p>52.9</text:p>
          </table:table-cell>
          <table:table-cell office:value-type="float" office:value="133.01400000000001" table:style-name="ce5">
            <text:p>133.014</text:p>
          </table:table-cell>
          <table:table-cell table:number-columns-repeated="1637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653</text:p>
          </table:table-cell>
          <table:table-cell office:value-type="string" table:style-name="ce7">
            <text:p>ARVOREDO</text:p>
          </table:table-cell>
          <table:table-cell office:value-type="float" office:value="90.503" table:style-name="ce5">
            <text:p>90.50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0.503" table:style-name="ce5">
            <text:p>90.503</text:p>
          </table:table-cell>
          <table:table-cell table:number-columns-repeated="16371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81</text:p>
          </table:table-cell>
          <table:table-cell office:value-type="string" table:style-name="ce7">
            <text:p>BANDEIRANTE</text:p>
          </table:table-cell>
          <table:table-cell office:value-type="float" office:value="147.99299999999999" table:style-name="ce5">
            <text:p>147.99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47.99299999999999" table:style-name="ce5">
            <text:p>147.993</text:p>
          </table:table-cell>
          <table:table-cell table:number-columns-repeated="1637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99</text:p>
          </table:table-cell>
          <table:table-cell office:value-type="string" table:style-name="ce7">
            <text:p>BARRA BONITA</text:p>
          </table:table-cell>
          <table:table-cell office:value-type="float" office:value="93.138999999999996" table:style-name="ce5">
            <text:p>93.13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3.138999999999996" table:style-name="ce5">
            <text:p>93.139</text:p>
          </table:table-cell>
          <table:table-cell table:number-columns-repeated="16371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156</text:p>
          </table:table-cell>
          <table:table-cell office:value-type="string" table:style-name="ce7">
            <text:p>BELMONTE</text:p>
          </table:table-cell>
          <table:table-cell office:value-type="float" office:value="93.852000000000004" table:style-name="ce5">
            <text:p>93.85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3.852000000000004" table:style-name="ce5">
            <text:p>93.852</text:p>
          </table:table-cell>
          <table:table-cell table:number-columns-repeated="1637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537</text:p>
          </table:table-cell>
          <table:table-cell office:value-type="string" table:style-name="ce7">
            <text:p>BOM JESUS</text:p>
          </table:table-cell>
          <table:table-cell office:value-type="float" office:value="63.414999999999999" table:style-name="ce5">
            <text:p>63.41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3.414999999999999" table:style-name="ce5">
            <text:p>63.415</text:p>
          </table:table-cell>
          <table:table-cell table:number-columns-repeated="1637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578</text:p>
          </table:table-cell>
          <table:table-cell office:value-type="string" table:style-name="ce7">
            <text:p>BOM JESUS DO OESTE</text:p>
          </table:table-cell>
          <table:table-cell office:value-type="float" office:value="67.777000000000001" table:style-name="ce5">
            <text:p>67.77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7.777000000000001" table:style-name="ce5">
            <text:p>67.777</text:p>
          </table:table-cell>
          <table:table-cell table:number-columns-repeated="1637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3105</text:p>
          </table:table-cell>
          <table:table-cell office:value-type="string" table:style-name="ce7">
            <text:p>CAIBI</text:p>
          </table:table-cell>
          <table:table-cell office:value-type="float" office:value="173.07900000000001" table:style-name="ce5">
            <text:p>173.07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3.07900000000001" table:style-name="ce5">
            <text:p>173.079</text:p>
          </table:table-cell>
          <table:table-cell table:number-columns-repeated="1637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3501</text:p>
          </table:table-cell>
          <table:table-cell office:value-type="string" table:style-name="ce7">
            <text:p>CAMPO ERÊ</text:p>
          </table:table-cell>
          <table:table-cell office:value-type="float" office:value="479.392" table:style-name="ce5">
            <text:p>479.39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79.392" table:style-name="ce5">
            <text:p>479.392</text:p>
          </table:table-cell>
          <table:table-cell table:number-columns-repeated="1637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103</text:p>
          </table:table-cell>
          <table:table-cell office:value-type="string" table:style-name="ce7">
            <text:p>CAXAMBU DO SUL</text:p>
          </table:table-cell>
          <table:table-cell office:value-type="float" office:value="140.91" table:style-name="ce5">
            <text:p>140.91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40.91" table:style-name="ce5">
            <text:p>140.910</text:p>
          </table:table-cell>
          <table:table-cell table:number-columns-repeated="1637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202</text:p>
          </table:table-cell>
          <table:table-cell office:value-type="string" table:style-name="ce7">
            <text:p>CHAPECÓ</text:p>
          </table:table-cell>
          <table:table-cell office:value-type="float" office:value="624.846" table:style-name="ce5">
            <text:p>624.84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24.846" table:style-name="ce5">
            <text:p>624.846</text:p>
          </table:table-cell>
          <table:table-cell table:number-columns-repeated="1637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301</text:p>
          </table:table-cell>
          <table:table-cell office:value-type="string" table:style-name="ce7">
            <text:p>CONCÓRDIA</text:p>
          </table:table-cell>
          <table:table-cell office:value-type="float" office:value="32.819000000000003" table:style-name="ce5">
            <text:p>32.819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766.375" table:style-name="ce5">
            <text:p>766.375</text:p>
          </table:table-cell>
          <table:table-cell office:value-type="float" office:value="95.9" table:style-name="ce4">
            <text:p>95.9</text:p>
          </table:table-cell>
          <table:table-cell office:value-type="float" office:value="799.19399999999996" table:style-name="ce5">
            <text:p>799.194</text:p>
          </table:table-cell>
          <table:table-cell table:number-columns-repeated="1637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350</text:p>
          </table:table-cell>
          <table:table-cell office:value-type="string" table:style-name="ce7">
            <text:p>CORDILHEIRA ALTA</text:p>
          </table:table-cell>
          <table:table-cell office:value-type="float" office:value="83.539000000000001" table:style-name="ce5">
            <text:p>83.53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3.539000000000001" table:style-name="ce5">
            <text:p>83.539</text:p>
          </table:table-cell>
          <table:table-cell table:number-columns-repeated="1637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400</text:p>
          </table:table-cell>
          <table:table-cell office:value-type="string" table:style-name="ce7">
            <text:p>CORONEL FREITAS</text:p>
          </table:table-cell>
          <table:table-cell office:value-type="float" office:value="233.69800000000001" table:style-name="ce5">
            <text:p>233.69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33.69800000000001" table:style-name="ce5">
            <text:p>233.698</text:p>
          </table:table-cell>
          <table:table-cell table:number-columns-repeated="1637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459</text:p>
          </table:table-cell>
          <table:table-cell office:value-type="string" table:style-name="ce7">
            <text:p>CORONEL MARTINS</text:p>
          </table:table-cell>
          <table:table-cell office:value-type="float" office:value="107.369" table:style-name="ce5">
            <text:p>107.36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7.369" table:style-name="ce5">
            <text:p>107.369</text:p>
          </table:table-cell>
          <table:table-cell table:number-columns-repeated="1637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707</text:p>
          </table:table-cell>
          <table:table-cell office:value-type="string" table:style-name="ce7">
            <text:p>CUNHA PORÃ</text:p>
          </table:table-cell>
          <table:table-cell office:value-type="float" office:value="220.09899999999999" table:style-name="ce5">
            <text:p>220.09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20.09899999999999" table:style-name="ce5">
            <text:p>220.099</text:p>
          </table:table-cell>
          <table:table-cell table:number-columns-repeated="16371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756</text:p>
          </table:table-cell>
          <table:table-cell office:value-type="string" table:style-name="ce7">
            <text:p>CUNHATAÍ</text:p>
          </table:table-cell>
          <table:table-cell office:value-type="float" office:value="54.811" table:style-name="ce5">
            <text:p>54.81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4.811" table:style-name="ce5">
            <text:p>54.811</text:p>
          </table:table-cell>
          <table:table-cell table:number-columns-repeated="1637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905</text:p>
          </table:table-cell>
          <table:table-cell office:value-type="string" table:style-name="ce7">
            <text:p>DESCANSO</text:p>
          </table:table-cell>
          <table:table-cell office:value-type="float" office:value="287.608" table:style-name="ce5">
            <text:p>287.60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87.608" table:style-name="ce5">
            <text:p>287.608</text:p>
          </table:table-cell>
          <table:table-cell table:number-columns-repeated="1637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001</text:p>
          </table:table-cell>
          <table:table-cell office:value-type="string" table:style-name="ce7">
            <text:p>DIONÍSIO CERQUEIRA</text:p>
          </table:table-cell>
          <table:table-cell office:value-type="float" office:value="378.84300000000002" table:style-name="ce5">
            <text:p>378.84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78.84300000000002" table:style-name="ce5">
            <text:p>378.843</text:p>
          </table:table-cell>
          <table:table-cell table:number-columns-repeated="1637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175</text:p>
          </table:table-cell>
          <table:table-cell office:value-type="string" table:style-name="ce7">
            <text:p>ENTRE RIOS</text:p>
          </table:table-cell>
          <table:table-cell office:value-type="float" office:value="104.54900000000001" table:style-name="ce5">
            <text:p>104.54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4.54900000000001" table:style-name="ce5">
            <text:p>104.549</text:p>
          </table:table-cell>
          <table:table-cell table:number-columns-repeated="1637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308</text:p>
          </table:table-cell>
          <table:table-cell office:value-type="string" table:style-name="ce7">
            <text:p>FAXINAL DOS GUEDES</text:p>
          </table:table-cell>
          <table:table-cell office:value-type="float" office:value="317.05099999999999" table:style-name="ce5">
            <text:p>317.051</text:p>
          </table:table-cell>
          <table:table-cell office:value-type="float" office:value="93.3" table:style-name="ce4">
            <text:p>93.3</text:p>
          </table:table-cell>
          <table:table-cell office:value-type="float" office:value="22.632000000000001" table:style-name="ce5">
            <text:p>22.632</text:p>
          </table:table-cell>
          <table:table-cell office:value-type="float" office:value="6.7" table:style-name="ce4">
            <text:p>6.7</text:p>
          </table:table-cell>
          <table:table-cell office:value-type="float" office:value="339.68299999999999" table:style-name="ce5">
            <text:p>339.683</text:p>
          </table:table-cell>
          <table:table-cell table:number-columns-repeated="1637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357</text:p>
          </table:table-cell>
          <table:table-cell office:value-type="string" table:style-name="ce7">
            <text:p>FLOR DO SERTÃO</text:p>
          </table:table-cell>
          <table:table-cell office:value-type="float" office:value="57.869" table:style-name="ce5">
            <text:p>57.86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7.869" table:style-name="ce5">
            <text:p>57.869</text:p>
          </table:table-cell>
          <table:table-cell table:number-columns-repeated="16371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431</text:p>
          </table:table-cell>
          <table:table-cell office:value-type="string" table:style-name="ce7">
            <text:p>FORMOSA DO SUL</text:p>
          </table:table-cell>
          <table:table-cell office:value-type="float" office:value="100.06699999999999" table:style-name="ce5">
            <text:p>100.06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0.06699999999999" table:style-name="ce5">
            <text:p>100.067</text:p>
          </table:table-cell>
          <table:table-cell table:number-columns-repeated="1637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605</text:p>
          </table:table-cell>
          <table:table-cell office:value-type="string" table:style-name="ce7">
            <text:p>GALVÃO</text:p>
          </table:table-cell>
          <table:table-cell office:value-type="float" office:value="139.34100000000001" table:style-name="ce5">
            <text:p>139.34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9.34100000000001" table:style-name="ce5">
            <text:p>139.341</text:p>
          </table:table-cell>
          <table:table-cell table:number-columns-repeated="1637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6405</text:p>
          </table:table-cell>
          <table:table-cell office:value-type="string" table:style-name="ce7">
            <text:p>GUARACIABA</text:p>
          </table:table-cell>
          <table:table-cell office:value-type="float" office:value="331.76600000000002" table:style-name="ce5">
            <text:p>331.76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31.76600000000002" table:style-name="ce5">
            <text:p>331.766</text:p>
          </table:table-cell>
          <table:table-cell table:number-columns-repeated="1637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6603</text:p>
          </table:table-cell>
          <table:table-cell office:value-type="string" table:style-name="ce7">
            <text:p>GUARUJÁ DO SUL</text:p>
          </table:table-cell>
          <table:table-cell office:value-type="float" office:value="100.711" table:style-name="ce5">
            <text:p>100.71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0.711" table:style-name="ce5">
            <text:p>100.711</text:p>
          </table:table-cell>
          <table:table-cell table:number-columns-repeated="1637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6652</text:p>
          </table:table-cell>
          <table:table-cell office:value-type="string" table:style-name="ce7">
            <text:p>GUATAMBÚ</text:p>
          </table:table-cell>
          <table:table-cell office:value-type="float" office:value="206.15899999999999" table:style-name="ce5">
            <text:p>206.15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6.15899999999999" table:style-name="ce5">
            <text:p>206.159</text:p>
          </table:table-cell>
          <table:table-cell table:number-columns-repeated="16371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650</text:p>
          </table:table-cell>
          <table:table-cell office:value-type="string" table:style-name="ce7">
            <text:p>IPORÃ DO OESTE</text:p>
          </table:table-cell>
          <table:table-cell office:value-type="float" office:value="200.96" table:style-name="ce5">
            <text:p>200.96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0.96" table:style-name="ce5">
            <text:p>200.960</text:p>
          </table:table-cell>
          <table:table-cell table:number-columns-repeated="1637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684</text:p>
          </table:table-cell>
          <table:table-cell office:value-type="string" table:style-name="ce7">
            <text:p>IPUAÇU</text:p>
          </table:table-cell>
          <table:table-cell office:value-type="float" office:value="261.30700000000002" table:style-name="ce5">
            <text:p>261.30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61.30700000000002" table:style-name="ce5">
            <text:p>261.307</text:p>
          </table:table-cell>
          <table:table-cell table:number-columns-repeated="1637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700</text:p>
          </table:table-cell>
          <table:table-cell office:value-type="string" table:style-name="ce7">
            <text:p>IPUMIRIM</text:p>
          </table:table-cell>
          <table:table-cell office:value-type="float" office:value="92.153000000000006" table:style-name="ce5">
            <text:p>92.153</text:p>
          </table:table-cell>
          <table:table-cell office:value-type="float" office:value="37.200000000000003" table:style-name="ce4">
            <text:p>37.2</text:p>
          </table:table-cell>
          <table:table-cell office:value-type="float" office:value="155.72200000000001" table:style-name="ce5">
            <text:p>155.722</text:p>
          </table:table-cell>
          <table:table-cell office:value-type="float" office:value="62.8" table:style-name="ce4">
            <text:p>62.8</text:p>
          </table:table-cell>
          <table:table-cell office:value-type="float" office:value="247.875" table:style-name="ce5">
            <text:p>247.875</text:p>
          </table:table-cell>
          <table:table-cell table:number-columns-repeated="16371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759</text:p>
          </table:table-cell>
          <table:table-cell office:value-type="string" table:style-name="ce7">
            <text:p>IRACEMINHA</text:p>
          </table:table-cell>
          <table:table-cell office:value-type="float" office:value="163.898" table:style-name="ce5">
            <text:p>163.89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63.898" table:style-name="ce5">
            <text:p>163.898</text:p>
          </table:table-cell>
          <table:table-cell table:number-columns-repeated="16371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858</text:p>
          </table:table-cell>
          <table:table-cell office:value-type="string" table:style-name="ce7">
            <text:p>IRATI</text:p>
          </table:table-cell>
          <table:table-cell office:value-type="float" office:value="78.039000000000001" table:style-name="ce5">
            <text:p>78.03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8.039000000000001" table:style-name="ce5">
            <text:p>78.039</text:p>
          </table:table-cell>
          <table:table-cell table:number-columns-repeated="1637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005</text:p>
          </table:table-cell>
          <table:table-cell office:value-type="string" table:style-name="ce7">
            <text:p>ITÁ</text:p>
          </table:table-cell>
          <table:table-cell office:value-type="float" office:value="165.28200000000001" table:style-name="ce5">
            <text:p>165.282</text:p>
          </table:table-cell>
          <table:table-cell office:value-type="float" office:value="99.4" table:style-name="ce4">
            <text:p>99.4</text:p>
          </table:table-cell>
          <table:table-cell office:value-type="float" office:value="1.0629999999999999" table:style-name="ce5">
            <text:p>1.063</text:p>
          </table:table-cell>
          <table:table-cell office:value-type="float" office:value="0.6" table:style-name="ce4">
            <text:p>0.6</text:p>
          </table:table-cell>
          <table:table-cell office:value-type="float" office:value="166.345" table:style-name="ce5">
            <text:p>166.345</text:p>
          </table:table-cell>
          <table:table-cell table:number-columns-repeated="1637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401</text:p>
          </table:table-cell>
          <table:table-cell office:value-type="string" table:style-name="ce7">
            <text:p>ITAPIRANGA</text:p>
          </table:table-cell>
          <table:table-cell office:value-type="float" office:value="281.78199999999998" table:style-name="ce5">
            <text:p>281.78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81.78199999999998" table:style-name="ce5">
            <text:p>281.782</text:p>
          </table:table-cell>
          <table:table-cell table:number-columns-repeated="1637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955</text:p>
          </table:table-cell>
          <table:table-cell office:value-type="string" table:style-name="ce7">
            <text:p>JARDINÓPOLIS</text:p>
          </table:table-cell>
          <table:table-cell office:value-type="float" office:value="67.495000000000005" table:style-name="ce5">
            <text:p>67.49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7.495000000000005" table:style-name="ce5">
            <text:p>67.495</text:p>
          </table:table-cell>
          <table:table-cell table:number-columns-repeated="16371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9177</text:p>
          </table:table-cell>
          <table:table-cell office:value-type="string" table:style-name="ce7">
            <text:p>JUPIÁ</text:p>
          </table:table-cell>
          <table:table-cell office:value-type="float" office:value="91.644999999999996" table:style-name="ce5">
            <text:p>91.64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1.644999999999996" table:style-name="ce5">
            <text:p>91.645</text:p>
          </table:table-cell>
          <table:table-cell table:number-columns-repeated="16371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9458</text:p>
          </table:table-cell>
          <table:table-cell office:value-type="string" table:style-name="ce7">
            <text:p>LAJEADO GRANDE</text:p>
          </table:table-cell>
          <table:table-cell office:value-type="float" office:value="65.224000000000004" table:style-name="ce5">
            <text:p>65.22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5.224000000000004" table:style-name="ce5">
            <text:p>65.224</text:p>
          </table:table-cell>
          <table:table-cell table:number-columns-repeated="16371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0506</text:p>
          </table:table-cell>
          <table:table-cell office:value-type="string" table:style-name="ce7">
            <text:p>MARAVILHA</text:p>
          </table:table-cell>
          <table:table-cell office:value-type="float" office:value="170.339" table:style-name="ce5">
            <text:p>170.33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0.339" table:style-name="ce5">
            <text:p>170.339</text:p>
          </table:table-cell>
          <table:table-cell table:number-columns-repeated="1637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0555</text:p>
          </table:table-cell>
          <table:table-cell office:value-type="string" table:style-name="ce7">
            <text:p>MAREMA</text:p>
          </table:table-cell>
          <table:table-cell office:value-type="float" office:value="103.989" table:style-name="ce5">
            <text:p>103.98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3.989" table:style-name="ce5">
            <text:p>103.989</text:p>
          </table:table-cell>
          <table:table-cell table:number-columns-repeated="1637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0902</text:p>
          </table:table-cell>
          <table:table-cell office:value-type="string" table:style-name="ce7">
            <text:p>MODELO</text:p>
          </table:table-cell>
          <table:table-cell office:value-type="float" office:value="92.346000000000004" table:style-name="ce5">
            <text:p>92.34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2.346000000000004" table:style-name="ce5">
            <text:p>92.346</text:p>
          </table:table-cell>
          <table:table-cell table:number-columns-repeated="16371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009</text:p>
          </table:table-cell>
          <table:table-cell office:value-type="string" table:style-name="ce7">
            <text:p>MONDAÍ</text:p>
          </table:table-cell>
          <table:table-cell office:value-type="float" office:value="200.27600000000001" table:style-name="ce5">
            <text:p>200.27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0.27600000000001" table:style-name="ce5">
            <text:p>200.276</text:p>
          </table:table-cell>
          <table:table-cell table:number-columns-repeated="1637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405</text:p>
          </table:table-cell>
          <table:table-cell office:value-type="string" table:style-name="ce7">
            <text:p>NOVA ERECHIM</text:p>
          </table:table-cell>
          <table:table-cell office:value-type="float" office:value="65.078999999999994" table:style-name="ce5">
            <text:p>65.07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5.078999999999994" table:style-name="ce5">
            <text:p>65.079</text:p>
          </table:table-cell>
          <table:table-cell table:number-columns-repeated="1637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454</text:p>
          </table:table-cell>
          <table:table-cell office:value-type="string" table:style-name="ce7">
            <text:p>NOVA ITABERABA</text:p>
          </table:table-cell>
          <table:table-cell office:value-type="float" office:value="137.33699999999999" table:style-name="ce5">
            <text:p>137.33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7.33699999999999" table:style-name="ce5">
            <text:p>137.337</text:p>
          </table:table-cell>
          <table:table-cell table:number-columns-repeated="1637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652</text:p>
          </table:table-cell>
          <table:table-cell office:value-type="string" table:style-name="ce7">
            <text:p>NOVO HORIZONTE</text:p>
          </table:table-cell>
          <table:table-cell office:value-type="float" office:value="152.494" table:style-name="ce5">
            <text:p>152.49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52.494" table:style-name="ce5">
            <text:p>152.494</text:p>
          </table:table-cell>
          <table:table-cell table:number-columns-repeated="1637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850</text:p>
          </table:table-cell>
          <table:table-cell office:value-type="string" table:style-name="ce7">
            <text:p>OURO VERDE</text:p>
          </table:table-cell>
          <table:table-cell office:value-type="float" office:value="189.511" table:style-name="ce5">
            <text:p>189.511</text:p>
          </table:table-cell>
          <table:table-cell office:value-type="float" office:value="100" table:style-name="ce4">
            <text:p>100.0</text:p>
          </table:table-cell>
          <table:table-cell office:value-type="float" office:value="2.9000000000000001E-2" table:style-name="ce5">
            <text:p>0.029</text:p>
          </table:table-cell>
          <table:table-cell office:value-type="float" office:value="0" table:style-name="ce4">
            <text:p>0.0</text:p>
          </table:table-cell>
          <table:table-cell office:value-type="float" office:value="189.53899999999999" table:style-name="ce5">
            <text:p>189.539</text:p>
          </table:table-cell>
          <table:table-cell table:number-columns-repeated="1637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876</text:p>
          </table:table-cell>
          <table:table-cell office:value-type="string" table:style-name="ce7">
            <text:p>PAIAL</text:p>
          </table:table-cell>
          <table:table-cell office:value-type="float" office:value="86.013999999999996" table:style-name="ce5">
            <text:p>86.01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6.013999999999996" table:style-name="ce5">
            <text:p>86.014</text:p>
          </table:table-cell>
          <table:table-cell table:number-columns-repeated="16371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007</text:p>
          </table:table-cell>
          <table:table-cell office:value-type="string" table:style-name="ce7">
            <text:p>PALMA SOLA</text:p>
          </table:table-cell>
          <table:table-cell office:value-type="float" office:value="330.62700000000001" table:style-name="ce5">
            <text:p>330.62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30.62700000000001" table:style-name="ce5">
            <text:p>330.627</text:p>
          </table:table-cell>
          <table:table-cell table:number-columns-repeated="1637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106</text:p>
          </table:table-cell>
          <table:table-cell office:value-type="string" table:style-name="ce7">
            <text:p>PALMITOS</text:p>
          </table:table-cell>
          <table:table-cell office:value-type="float" office:value="351.05099999999999" table:style-name="ce5">
            <text:p>351.05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51.05099999999999" table:style-name="ce5">
            <text:p>351.051</text:p>
          </table:table-cell>
          <table:table-cell table:number-columns-repeated="1637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239</text:p>
          </table:table-cell>
          <table:table-cell office:value-type="string" table:style-name="ce7">
            <text:p>PARAÍSO</text:p>
          </table:table-cell>
          <table:table-cell office:value-type="float" office:value="180.53399999999999" table:style-name="ce5">
            <text:p>180.53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80.53399999999999" table:style-name="ce5">
            <text:p>180.534</text:p>
          </table:table-cell>
          <table:table-cell table:number-columns-repeated="1637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908</text:p>
          </table:table-cell>
          <table:table-cell office:value-type="string" table:style-name="ce7">
            <text:p>PINHALZINHO</text:p>
          </table:table-cell>
          <table:table-cell office:value-type="float" office:value="128.68700000000001" table:style-name="ce5">
            <text:p>128.68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8.68700000000001" table:style-name="ce5">
            <text:p>128.687</text:p>
          </table:table-cell>
          <table:table-cell table:number-columns-repeated="1637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3153</text:p>
          </table:table-cell>
          <table:table-cell office:value-type="string" table:style-name="ce7">
            <text:p>PLANALTO ALEGRE</text:p>
          </table:table-cell>
          <table:table-cell office:value-type="float" office:value="63.1" table:style-name="ce5">
            <text:p>63.10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3.1" table:style-name="ce5">
            <text:p>63.100</text:p>
          </table:table-cell>
          <table:table-cell table:number-columns-repeated="1637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3401</text:p>
          </table:table-cell>
          <table:table-cell office:value-type="string" table:style-name="ce7">
            <text:p>PONTE SERRADA</text:p>
          </table:table-cell>
          <table:table-cell office:value-type="float" office:value="1.2999999999999999E-2" table:style-name="ce5">
            <text:p>0.013</text:p>
          </table:table-cell>
          <table:table-cell office:value-type="float" office:value="0" table:style-name="ce4">
            <text:p>0.0</text:p>
          </table:table-cell>
          <table:table-cell office:value-type="float" office:value="562.76300000000003" table:style-name="ce5">
            <text:p>562.763</text:p>
          </table:table-cell>
          <table:table-cell office:value-type="float" office:value="100" table:style-name="ce4">
            <text:p>100.0</text:p>
          </table:table-cell>
          <table:table-cell office:value-type="float" office:value="562.77599999999995" table:style-name="ce5">
            <text:p>562.776</text:p>
          </table:table-cell>
          <table:table-cell table:number-columns-repeated="1637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4151</text:p>
          </table:table-cell>
          <table:table-cell office:value-type="string" table:style-name="ce7">
            <text:p>PRINCESA</text:p>
          </table:table-cell>
          <table:table-cell office:value-type="float" office:value="85.597999999999999" table:style-name="ce5">
            <text:p>85.59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5.597999999999999" table:style-name="ce5">
            <text:p>85.598</text:p>
          </table:table-cell>
          <table:table-cell table:number-columns-repeated="16371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4201</text:p>
          </table:table-cell>
          <table:table-cell office:value-type="string" table:style-name="ce7">
            <text:p>QUILOMBO</text:p>
          </table:table-cell>
          <table:table-cell office:value-type="float" office:value="279.76299999999998" table:style-name="ce5">
            <text:p>279.76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79.76299999999998" table:style-name="ce5">
            <text:p>279.763</text:p>
          </table:table-cell>
          <table:table-cell table:number-columns-repeated="1637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075</text:p>
          </table:table-cell>
          <table:table-cell office:value-type="string" table:style-name="ce7">
            <text:p>RIQUEZA</text:p>
          </table:table-cell>
          <table:table-cell office:value-type="float" office:value="192.977" table:style-name="ce5">
            <text:p>192.97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92.977" table:style-name="ce5">
            <text:p>192.977</text:p>
          </table:table-cell>
          <table:table-cell table:number-columns-repeated="1637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208</text:p>
          </table:table-cell>
          <table:table-cell office:value-type="string" table:style-name="ce7">
            <text:p>ROMELÂNDIA</text:p>
          </table:table-cell>
          <table:table-cell office:value-type="float" office:value="222.89699999999999" table:style-name="ce5">
            <text:p>222.89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22.89699999999999" table:style-name="ce5">
            <text:p>222.897</text:p>
          </table:table-cell>
          <table:table-cell table:number-columns-repeated="1637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356</text:p>
          </table:table-cell>
          <table:table-cell office:value-type="string" table:style-name="ce7">
            <text:p>SALTINHO</text:p>
          </table:table-cell>
          <table:table-cell office:value-type="float" office:value="156.59" table:style-name="ce5">
            <text:p>156.59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56.59" table:style-name="ce5">
            <text:p>156.590</text:p>
          </table:table-cell>
          <table:table-cell table:number-columns-repeated="1637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554</text:p>
          </table:table-cell>
          <table:table-cell office:value-type="string" table:style-name="ce7">
            <text:p>SANTA HELENA</text:p>
          </table:table-cell>
          <table:table-cell office:value-type="float" office:value="81.004000000000005" table:style-name="ce5">
            <text:p>81.00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1.004000000000005" table:style-name="ce5">
            <text:p>81.004</text:p>
          </table:table-cell>
          <table:table-cell table:number-columns-repeated="1637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687</text:p>
          </table:table-cell>
          <table:table-cell office:value-type="string" table:style-name="ce7">
            <text:p>SANTA TEREZINHA DO PROGRESSO</text:p>
          </table:table-cell>
          <table:table-cell office:value-type="float" office:value="119.26" table:style-name="ce5">
            <text:p>119.26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9.26" table:style-name="ce5">
            <text:p>119.260</text:p>
          </table:table-cell>
          <table:table-cell table:number-columns-repeated="1637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695</text:p>
          </table:table-cell>
          <table:table-cell office:value-type="string" table:style-name="ce7">
            <text:p>SANTIAGO DO SUL</text:p>
          </table:table-cell>
          <table:table-cell office:value-type="float" office:value="73.334999999999994" table:style-name="ce5">
            <text:p>73.33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3.334999999999994" table:style-name="ce5">
            <text:p>73.335</text:p>
          </table:table-cell>
          <table:table-cell table:number-columns-repeated="1637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752</text:p>
          </table:table-cell>
          <table:table-cell office:value-type="string" table:style-name="ce7">
            <text:p>SÃO BERNARDINO</text:p>
          </table:table-cell>
          <table:table-cell office:value-type="float" office:value="150.06" table:style-name="ce5">
            <text:p>150.06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50.06" table:style-name="ce5">
            <text:p>150.060</text:p>
          </table:table-cell>
          <table:table-cell table:number-columns-repeated="1637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008</text:p>
          </table:table-cell>
          <table:table-cell office:value-type="string" table:style-name="ce7">
            <text:p>SÃO CARLOS</text:p>
          </table:table-cell>
          <table:table-cell office:value-type="float" office:value="162.12" table:style-name="ce5">
            <text:p>162.12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62.12" table:style-name="ce5">
            <text:p>162.120</text:p>
          </table:table-cell>
          <table:table-cell table:number-columns-repeated="1637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107</text:p>
          </table:table-cell>
          <table:table-cell office:value-type="string" table:style-name="ce7">
            <text:p>SÃO DOMINGOS</text:p>
          </table:table-cell>
          <table:table-cell office:value-type="float" office:value="366.78699999999998" table:style-name="ce5">
            <text:p>366.78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66.78699999999998" table:style-name="ce5">
            <text:p>366.787</text:p>
          </table:table-cell>
          <table:table-cell table:number-columns-repeated="1637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255</text:p>
          </table:table-cell>
          <table:table-cell office:value-type="string" table:style-name="ce7">
            <text:p>SÃO JOÃO DO OESTE</text:p>
          </table:table-cell>
          <table:table-cell office:value-type="float" office:value="163.74700000000001" table:style-name="ce5">
            <text:p>163.74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63.74700000000001" table:style-name="ce5">
            <text:p>163.747</text:p>
          </table:table-cell>
          <table:table-cell table:number-columns-repeated="1637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701</text:p>
          </table:table-cell>
          <table:table-cell office:value-type="string" table:style-name="ce7">
            <text:p>SÃO JOSÉ DO CEDRO</text:p>
          </table:table-cell>
          <table:table-cell office:value-type="float" office:value="281.27" table:style-name="ce5">
            <text:p>281.27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81.27" table:style-name="ce5">
            <text:p>281.270</text:p>
          </table:table-cell>
          <table:table-cell table:number-columns-repeated="16371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909</text:p>
          </table:table-cell>
          <table:table-cell office:value-type="string" table:style-name="ce7">
            <text:p>SÃO LOURENÇO DO OESTE</text:p>
          </table:table-cell>
          <table:table-cell office:value-type="float" office:value="356.19299999999998" table:style-name="ce5">
            <text:p>356.19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56.19299999999998" table:style-name="ce5">
            <text:p>356.193</text:p>
          </table:table-cell>
          <table:table-cell table:number-columns-repeated="1637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154</text:p>
          </table:table-cell>
          <table:table-cell office:value-type="string" table:style-name="ce7">
            <text:p>SÃO MIGUEL DA BOA VISTA</text:p>
          </table:table-cell>
          <table:table-cell office:value-type="float" office:value="72.754999999999995" table:style-name="ce5">
            <text:p>72.75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2.754999999999995" table:style-name="ce5">
            <text:p>72.755</text:p>
          </table:table-cell>
          <table:table-cell table:number-columns-repeated="1637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204</text:p>
          </table:table-cell>
          <table:table-cell office:value-type="string" table:style-name="ce7">
            <text:p>SÃO MIGUEL DO OESTE</text:p>
          </table:table-cell>
          <table:table-cell office:value-type="float" office:value="233.8" table:style-name="ce5">
            <text:p>233.80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33.8" table:style-name="ce5">
            <text:p>233.800</text:p>
          </table:table-cell>
          <table:table-cell table:number-columns-repeated="16371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376</text:p>
          </table:table-cell>
          <table:table-cell office:value-type="string" table:style-name="ce7">
            <text:p>UNISTALDA</text:p>
          </table:table-cell>
          <table:table-cell office:value-type="float" office:value="602.38699999999994" table:style-name="ce5">
            <text:p>602.38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02.38699999999994" table:style-name="ce5">
            <text:p>602.387</text:p>
          </table:table-cell>
          <table:table-cell table:number-columns-repeated="1637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400</text:p>
          </table:table-cell>
          <table:table-cell office:value-type="string" table:style-name="ce7">
            <text:p>URUGUAIANA</text:p>
          </table:table-cell>
          <table:table-cell office:value-type="float" office:value="5702.098" table:style-name="ce5">
            <text:p>5702.09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702.098" table:style-name="ce5">
            <text:p>5702.098</text:p>
          </table:table-cell>
          <table:table-cell table:number-columns-repeated="16371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101</text:p>
          </table:table-cell>
          <table:table-cell office:value-type="string" table:style-name="ce7">
            <text:p>VICENTE DUTRA</text:p>
          </table:table-cell>
          <table:table-cell office:value-type="float" office:value="193.02500000000001" table:style-name="ce5">
            <text:p>193.02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93.02500000000001" table:style-name="ce5">
            <text:p>193.025</text:p>
          </table:table-cell>
          <table:table-cell table:number-columns-repeated="16371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457</text:p>
          </table:table-cell>
          <table:table-cell office:value-type="string" table:style-name="ce7">
            <text:p>VILA NOVA DO SUL</text:p>
          </table:table-cell>
          <table:table-cell office:value-type="float" office:value="432.065" table:style-name="ce5">
            <text:p>432.065</text:p>
          </table:table-cell>
          <table:table-cell office:value-type="float" office:value="85.1" table:style-name="ce4">
            <text:p>85.1</text:p>
          </table:table-cell>
          <table:table-cell office:value-type="float" office:value="75.878" table:style-name="ce5">
            <text:p>75.878</text:p>
          </table:table-cell>
          <table:table-cell office:value-type="float" office:value="14.9" table:style-name="ce4">
            <text:p>14.9</text:p>
          </table:table-cell>
          <table:table-cell office:value-type="float" office:value="507.94200000000001" table:style-name="ce5">
            <text:p>507.942</text:p>
          </table:table-cell>
          <table:table-cell table:number-columns-repeated="16371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507</text:p>
          </table:table-cell>
          <table:table-cell office:value-type="string" table:style-name="ce7">
            <text:p>VISTA ALEGRE</text:p>
          </table:table-cell>
          <table:table-cell office:value-type="float" office:value="77.578000000000003" table:style-name="ce5">
            <text:p>77.57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7.578000000000003" table:style-name="ce5">
            <text:p>77.578</text:p>
          </table:table-cell>
          <table:table-cell table:number-columns-repeated="16371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705</text:p>
          </table:table-cell>
          <table:table-cell office:value-type="string" table:style-name="ce7">
            <text:p>VISTA GAÚCHA</text:p>
          </table:table-cell>
          <table:table-cell office:value-type="float" office:value="90.021000000000001" table:style-name="ce5">
            <text:p>90.02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0.021000000000001" table:style-name="ce5">
            <text:p>90.021</text:p>
          </table:table-cell>
          <table:table-cell table:number-columns-repeated="16371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754</text:p>
          </table:table-cell>
          <table:table-cell office:value-type="string" table:style-name="ce7">
            <text:p>VITÓRIA DAS MISSÕES</text:p>
          </table:table-cell>
          <table:table-cell office:value-type="float" office:value="259.60899999999998" table:style-name="ce5">
            <text:p>259.60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59.60899999999998" table:style-name="ce5">
            <text:p>259.609</text:p>
          </table:table-cell>
          <table:table-cell table:number-columns-repeated="16371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0609</text:p>
          </table:table-cell>
          <table:table-cell office:value-type="string" table:style-name="ce7">
            <text:p>AMAMBAI</text:p>
          </table:table-cell>
          <table:table-cell office:value-type="float" office:value="4202.3239999999996" table:style-name="ce5">
            <text:p>4202.32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202.3239999999996" table:style-name="ce5">
            <text:p>4202.324</text:p>
          </table:table-cell>
          <table:table-cell table:number-columns-repeated="16371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0708</text:p>
          </table:table-cell>
          <table:table-cell office:value-type="string" table:style-name="ce7">
            <text:p>ANASTÁCIO</text:p>
          </table:table-cell>
          <table:table-cell office:value-type="float" office:value="253.68700000000001" table:style-name="ce5">
            <text:p>253.687</text:p>
          </table:table-cell>
          <table:table-cell office:value-type="float" office:value="8.6" table:style-name="ce4">
            <text:p>8.6</text:p>
          </table:table-cell>
          <table:table-cell office:value-type="float" office:value="2692.6309999999999" table:style-name="ce5">
            <text:p>2692.631</text:p>
          </table:table-cell>
          <table:table-cell office:value-type="float" office:value="91.4" table:style-name="ce4">
            <text:p>91.4</text:p>
          </table:table-cell>
          <table:table-cell office:value-type="float" office:value="2946.317" table:style-name="ce5">
            <text:p>2946.317</text:p>
          </table:table-cell>
          <table:table-cell table:number-columns-repeated="16371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0906</text:p>
          </table:table-cell>
          <table:table-cell office:value-type="string" table:style-name="ce7">
            <text:p>ANTÔNIO JOÃO</text:p>
          </table:table-cell>
          <table:table-cell office:value-type="float" office:value="1145.175" table:style-name="ce5">
            <text:p>1145.17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45.175" table:style-name="ce5">
            <text:p>1145.175</text:p>
          </table:table-cell>
          <table:table-cell table:number-columns-repeated="16371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1102</text:p>
          </table:table-cell>
          <table:table-cell office:value-type="string" table:style-name="ce7">
            <text:p>AQUIDAUANA</text:p>
          </table:table-cell>
          <table:table-cell office:value-type="float" office:value="1901.5119999999999" table:style-name="ce5">
            <text:p>1901.512</text:p>
          </table:table-cell>
          <table:table-cell office:value-type="float" office:value="11.2" table:style-name="ce4">
            <text:p>11.2</text:p>
          </table:table-cell>
          <table:table-cell office:value-type="float" office:value="15069.199000000001" table:style-name="ce5">
            <text:p>15069.199</text:p>
          </table:table-cell>
          <table:table-cell office:value-type="float" office:value="88.8" table:style-name="ce4">
            <text:p>88.8</text:p>
          </table:table-cell>
          <table:table-cell office:value-type="float" office:value="16970.710999999999" table:style-name="ce5">
            <text:p>16970.711</text:p>
          </table:table-cell>
          <table:table-cell table:number-columns-repeated="1637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1243</text:p>
          </table:table-cell>
          <table:table-cell office:value-type="string" table:style-name="ce7">
            <text:p>ARAL MOREIRA</text:p>
          </table:table-cell>
          <table:table-cell office:value-type="float" office:value="1655.66" table:style-name="ce5">
            <text:p>1655.66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655.66" table:style-name="ce5">
            <text:p>1655.660</text:p>
          </table:table-cell>
          <table:table-cell table:number-columns-repeated="16371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100</text:p>
          </table:table-cell>
          <table:table-cell office:value-type="string" table:style-name="ce7">
            <text:p>BELA VISTA</text:p>
          </table:table-cell>
          <table:table-cell office:value-type="float" office:value="4892.6030000000001" table:style-name="ce5">
            <text:p>4892.60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892.6030000000001" table:style-name="ce5">
            <text:p>4892.603</text:p>
          </table:table-cell>
          <table:table-cell table:number-columns-repeated="16371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159</text:p>
          </table:table-cell>
          <table:table-cell office:value-type="string" table:style-name="ce7">
            <text:p>BODOQUENA</text:p>
          </table:table-cell>
          <table:table-cell office:value-type="float" office:value="2305.8760000000002" table:style-name="ce5">
            <text:p>2305.876</text:p>
          </table:table-cell>
          <table:table-cell office:value-type="float" office:value="92" table:style-name="ce4">
            <text:p>92.0</text:p>
          </table:table-cell>
          <table:table-cell office:value-type="float" office:value="201.44300000000001" table:style-name="ce5">
            <text:p>201.443</text:p>
          </table:table-cell>
          <table:table-cell office:value-type="float" office:value="8" table:style-name="ce4">
            <text:p>8.0</text:p>
          </table:table-cell>
          <table:table-cell office:value-type="float" office:value="2507.319" table:style-name="ce5">
            <text:p>2507.319</text:p>
          </table:table-cell>
          <table:table-cell table:number-columns-repeated="16371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209</text:p>
          </table:table-cell>
          <table:table-cell office:value-type="string" table:style-name="ce7">
            <text:p>BONITO</text:p>
          </table:table-cell>
          <table:table-cell office:value-type="float" office:value="4495.384" table:style-name="ce5">
            <text:p>4495.384</text:p>
          </table:table-cell>
          <table:table-cell office:value-type="float" office:value="91.1" table:style-name="ce4">
            <text:p>91.1</text:p>
          </table:table-cell>
          <table:table-cell office:value-type="float" office:value="439.03" table:style-name="ce5">
            <text:p>439.030</text:p>
          </table:table-cell>
          <table:table-cell office:value-type="float" office:value="8.9" table:style-name="ce4">
            <text:p>8.9</text:p>
          </table:table-cell>
          <table:table-cell office:value-type="float" office:value="4934.4139999999998" table:style-name="ce5">
            <text:p>4934.414</text:p>
          </table:table-cell>
          <table:table-cell table:number-columns-repeated="16371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407</text:p>
          </table:table-cell>
          <table:table-cell office:value-type="string" table:style-name="ce7">
            <text:p>CAARAPÓ</text:p>
          </table:table-cell>
          <table:table-cell office:value-type="float" office:value="2089.6" table:style-name="ce5">
            <text:p>2089.60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89.6" table:style-name="ce5">
            <text:p>2089.600</text:p>
          </table:table-cell>
          <table:table-cell table:number-columns-repeated="16371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803</text:p>
          </table:table-cell>
          <table:table-cell office:value-type="string" table:style-name="ce7">
            <text:p>CARACOL</text:p>
          </table:table-cell>
          <table:table-cell office:value-type="float" office:value="2940.2510000000002" table:style-name="ce5">
            <text:p>2940.25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940.2510000000002" table:style-name="ce5">
            <text:p>2940.251</text:p>
          </table:table-cell>
          <table:table-cell table:number-columns-repeated="16371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157</text:p>
          </table:table-cell>
          <table:table-cell office:value-type="string" table:style-name="ce7">
            <text:p>CORONEL SAPUCAIA</text:p>
          </table:table-cell>
          <table:table-cell office:value-type="float" office:value="1025.049" table:style-name="ce5">
            <text:p>1025.04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25.049" table:style-name="ce5">
            <text:p>1025.049</text:p>
          </table:table-cell>
          <table:table-cell table:number-columns-repeated="16371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207</text:p>
          </table:table-cell>
          <table:table-cell office:value-type="string" table:style-name="ce7">
            <text:p>CORUMBÁ</text:p>
          </table:table-cell>
          <table:table-cell office:value-type="float" office:value="46779.911999999997" table:style-name="ce5">
            <text:p>46779.912</text:p>
          </table:table-cell>
          <table:table-cell office:value-type="float" office:value="72.3" table:style-name="ce4">
            <text:p>72.3</text:p>
          </table:table-cell>
          <table:table-cell office:value-type="float" office:value="17941.806" table:style-name="ce5">
            <text:p>17941.806</text:p>
          </table:table-cell>
          <table:table-cell office:value-type="float" office:value="27.7" table:style-name="ce4">
            <text:p>27.7</text:p>
          </table:table-cell>
          <table:table-cell office:value-type="float" office:value="64721.718999999997" table:style-name="ce5">
            <text:p>64721.719</text:p>
          </table:table-cell>
          <table:table-cell table:number-columns-repeated="16371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454</text:p>
          </table:table-cell>
          <table:table-cell office:value-type="string" table:style-name="ce7">
            <text:p>DEODÁPOLIS</text:p>
          </table:table-cell>
          <table:table-cell office:value-type="float" office:value="63.896999999999998" table:style-name="ce5">
            <text:p>63.897</text:p>
          </table:table-cell>
          <table:table-cell office:value-type="float" office:value="7.7" table:style-name="ce4">
            <text:p>7.7</text:p>
          </table:table-cell>
          <table:table-cell office:value-type="float" office:value="767.31200000000001" table:style-name="ce5">
            <text:p>767.312</text:p>
          </table:table-cell>
          <table:table-cell office:value-type="float" office:value="92.3" table:style-name="ce4">
            <text:p>92.3</text:p>
          </table:table-cell>
          <table:table-cell office:value-type="float" office:value="831.21" table:style-name="ce5">
            <text:p>831.210</text:p>
          </table:table-cell>
          <table:table-cell table:number-columns-repeated="1637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303</text:p>
          </table:table-cell>
          <table:table-cell office:value-type="string" table:style-name="ce7">
            <text:p>SAUDADES</text:p>
          </table:table-cell>
          <table:table-cell office:value-type="float" office:value="205.78100000000001" table:style-name="ce5">
            <text:p>205.78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5.78100000000001" table:style-name="ce5">
            <text:p>205.781</text:p>
          </table:table-cell>
          <table:table-cell table:number-columns-repeated="1637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501</text:p>
          </table:table-cell>
          <table:table-cell office:value-type="string" table:style-name="ce7">
            <text:p>SEARA</text:p>
          </table:table-cell>
          <table:table-cell office:value-type="float" office:value="309.62700000000001" table:style-name="ce5">
            <text:p>309.62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09.62700000000001" table:style-name="ce5">
            <text:p>309.627</text:p>
          </table:table-cell>
          <table:table-cell table:number-columns-repeated="1637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550</text:p>
          </table:table-cell>
          <table:table-cell office:value-type="string" table:style-name="ce7">
            <text:p>SERRA ALTA</text:p>
          </table:table-cell>
          <table:table-cell office:value-type="float" office:value="90.563999999999993" table:style-name="ce5">
            <text:p>90.56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0.563999999999993" table:style-name="ce5">
            <text:p>90.564</text:p>
          </table:table-cell>
          <table:table-cell table:number-columns-repeated="1637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758</text:p>
          </table:table-cell>
          <table:table-cell office:value-type="string" table:style-name="ce7">
            <text:p>SUL BRASIL</text:p>
          </table:table-cell>
          <table:table-cell office:value-type="float" office:value="112.959" table:style-name="ce5">
            <text:p>112.95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2.959" table:style-name="ce5">
            <text:p>112.959</text:p>
          </table:table-cell>
          <table:table-cell table:number-columns-repeated="16371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956</text:p>
          </table:table-cell>
          <table:table-cell office:value-type="string" table:style-name="ce7">
            <text:p>TIGRINHOS</text:p>
          </table:table-cell>
          <table:table-cell office:value-type="float" office:value="56.962000000000003" table:style-name="ce5">
            <text:p>56.96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6.962000000000003" table:style-name="ce5">
            <text:p>56.962</text:p>
          </table:table-cell>
          <table:table-cell table:number-columns-repeated="1637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8756</text:p>
          </table:table-cell>
          <table:table-cell office:value-type="string" table:style-name="ce7">
            <text:p>TUNÁPOLIS</text:p>
          </table:table-cell>
          <table:table-cell office:value-type="float" office:value="132.93899999999999" table:style-name="ce5">
            <text:p>132.93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2.93899999999999" table:style-name="ce5">
            <text:p>132.939</text:p>
          </table:table-cell>
          <table:table-cell table:number-columns-repeated="1637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8855</text:p>
          </table:table-cell>
          <table:table-cell office:value-type="string" table:style-name="ce7">
            <text:p>UNIÃO DO OESTE</text:p>
          </table:table-cell>
          <table:table-cell office:value-type="float" office:value="92.856999999999999" table:style-name="ce5">
            <text:p>92.85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2.856999999999999" table:style-name="ce5">
            <text:p>92.857</text:p>
          </table:table-cell>
          <table:table-cell table:number-columns-repeated="1637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101</text:p>
          </table:table-cell>
          <table:table-cell office:value-type="string" table:style-name="ce7">
            <text:p>VARGEÃO</text:p>
          </table:table-cell>
          <table:table-cell office:value-type="float" office:value="31.425000000000001" table:style-name="ce5">
            <text:p>31.425</text:p>
          </table:table-cell>
          <table:table-cell office:value-type="float" office:value="18.899999999999999" table:style-name="ce4">
            <text:p>18.9</text:p>
          </table:table-cell>
          <table:table-cell office:value-type="float" office:value="134.51599999999999" table:style-name="ce5">
            <text:p>134.516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165.941" table:style-name="ce5">
            <text:p>165.941</text:p>
          </table:table-cell>
          <table:table-cell table:number-columns-repeated="1637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507</text:p>
          </table:table-cell>
          <table:table-cell office:value-type="string" table:style-name="ce7">
            <text:p>XANXERÊ</text:p>
          </table:table-cell>
          <table:table-cell office:value-type="float" office:value="377.702" table:style-name="ce5">
            <text:p>377.70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77.702" table:style-name="ce5">
            <text:p>377.702</text:p>
          </table:table-cell>
          <table:table-cell table:number-columns-repeated="1637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606</text:p>
          </table:table-cell>
          <table:table-cell office:value-type="string" table:style-name="ce7">
            <text:p>XAVANTINA</text:p>
          </table:table-cell>
          <table:table-cell office:value-type="float" office:value="217.32599999999999" table:style-name="ce5">
            <text:p>217.32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17.32599999999999" table:style-name="ce5">
            <text:p>217.326</text:p>
          </table:table-cell>
          <table:table-cell table:number-columns-repeated="1637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705</text:p>
          </table:table-cell>
          <table:table-cell office:value-type="string" table:style-name="ce7">
            <text:p>XAXIM</text:p>
          </table:table-cell>
          <table:table-cell office:value-type="float" office:value="293.50700000000001" table:style-name="ce5">
            <text:p>293.50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93.50700000000001" table:style-name="ce5">
            <text:p>293.507</text:p>
          </table:table-cell>
          <table:table-cell table:number-columns-repeated="1637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001</text:p>
          </table:table-cell>
          <table:table-cell office:value-type="string" table:style-name="ce7">
            <text:p>LAGOA MIRIM</text:p>
          </table:table-cell>
          <table:table-cell office:value-type="float" office:value="2859.1390000000001" table:style-name="ce5">
            <text:p>2859.13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859.1390000000001" table:style-name="ce5">
            <text:p>2859.139</text:p>
          </table:table-cell>
          <table:table-cell table:number-columns-repeated="16371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002</text:p>
          </table:table-cell>
          <table:table-cell office:value-type="string" table:style-name="ce7">
            <text:p>LAGOA DOS PATOS</text:p>
          </table:table-cell>
          <table:table-cell office:value-type="float" office:value="649.37599999999998" table:style-name="ce5">
            <text:p>649.376</text:p>
          </table:table-cell>
          <table:table-cell office:value-type="float" office:value="6.4" table:style-name="ce4">
            <text:p>6.4</text:p>
          </table:table-cell>
          <table:table-cell office:value-type="float" office:value="9509.3770000000004" table:style-name="ce5">
            <text:p>9509.377</text:p>
          </table:table-cell>
          <table:table-cell office:value-type="float" office:value="93.6" table:style-name="ce4">
            <text:p>93.6</text:p>
          </table:table-cell>
          <table:table-cell office:value-type="float" office:value="10158.754000000001" table:style-name="ce5">
            <text:p>10158.754</text:p>
          </table:table-cell>
          <table:table-cell table:number-columns-repeated="1637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034</text:p>
          </table:table-cell>
          <table:table-cell office:value-type="string" table:style-name="ce7">
            <text:p>ACEGUÁ</text:p>
          </table:table-cell>
          <table:table-cell office:value-type="float" office:value="1551.3389999999999" table:style-name="ce5">
            <text:p>1551.33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551.3389999999999" table:style-name="ce5">
            <text:p>1551.339</text:p>
          </table:table-cell>
          <table:table-cell table:number-columns-repeated="1637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208</text:p>
          </table:table-cell>
          <table:table-cell office:value-type="string" table:style-name="ce7">
            <text:p>AJURICABA</text:p>
          </table:table-cell>
          <table:table-cell office:value-type="float" office:value="322.67099999999999" table:style-name="ce5">
            <text:p>322.67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2.67099999999999" table:style-name="ce5">
            <text:p>322.671</text:p>
          </table:table-cell>
          <table:table-cell table:number-columns-repeated="1637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307</text:p>
          </table:table-cell>
          <table:table-cell office:value-type="string" table:style-name="ce7">
            <text:p>ALECRIM</text:p>
          </table:table-cell>
          <table:table-cell office:value-type="float" office:value="316.51" table:style-name="ce5">
            <text:p>316.51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16.51" table:style-name="ce5">
            <text:p>316.510</text:p>
          </table:table-cell>
          <table:table-cell table:number-columns-repeated="1637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406</text:p>
          </table:table-cell>
          <table:table-cell office:value-type="string" table:style-name="ce7">
            <text:p>ALEGRETE</text:p>
          </table:table-cell>
          <table:table-cell office:value-type="float" office:value="7800.1629999999996" table:style-name="ce5">
            <text:p>7800.16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800.1629999999996" table:style-name="ce5">
            <text:p>7800.163</text:p>
          </table:table-cell>
          <table:table-cell table:number-columns-repeated="1637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455</text:p>
          </table:table-cell>
          <table:table-cell office:value-type="string" table:style-name="ce7">
            <text:p>ALEGRIA</text:p>
          </table:table-cell>
          <table:table-cell office:value-type="float" office:value="172.39599999999999" table:style-name="ce5">
            <text:p>172.39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2.39599999999999" table:style-name="ce5">
            <text:p>172.396</text:p>
          </table:table-cell>
          <table:table-cell table:number-columns-repeated="1637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471</text:p>
          </table:table-cell>
          <table:table-cell office:value-type="string" table:style-name="ce7">
            <text:p>ALMIRANTE TAMANDARÉ DO SUL</text:p>
          </table:table-cell>
          <table:table-cell office:value-type="float" office:value="244.42500000000001" table:style-name="ce5">
            <text:p>244.425</text:p>
          </table:table-cell>
          <table:table-cell office:value-type="float" office:value="92.1" table:style-name="ce4">
            <text:p>92.1</text:p>
          </table:table-cell>
          <table:table-cell office:value-type="float" office:value="20.902000000000001" table:style-name="ce5">
            <text:p>20.902</text:p>
          </table:table-cell>
          <table:table-cell office:value-type="float" office:value="7.9" table:style-name="ce4">
            <text:p>7.9</text:p>
          </table:table-cell>
          <table:table-cell office:value-type="float" office:value="265.327" table:style-name="ce5">
            <text:p>265.327</text:p>
          </table:table-cell>
          <table:table-cell table:number-columns-repeated="1637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505</text:p>
          </table:table-cell>
          <table:table-cell office:value-type="string" table:style-name="ce7">
            <text:p>ALPESTRE</text:p>
          </table:table-cell>
          <table:table-cell office:value-type="float" office:value="325.97899999999998" table:style-name="ce5">
            <text:p>325.97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25.97899999999998" table:style-name="ce5">
            <text:p>325.979</text:p>
          </table:table-cell>
          <table:table-cell table:number-columns-repeated="1637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646</text:p>
          </table:table-cell>
          <table:table-cell office:value-type="string" table:style-name="ce7">
            <text:p>AMETISTA DO SUL</text:p>
          </table:table-cell>
          <table:table-cell office:value-type="float" office:value="93.703999999999994" table:style-name="ce5">
            <text:p>93.70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3.703999999999994" table:style-name="ce5">
            <text:p>93.704</text:p>
          </table:table-cell>
          <table:table-cell table:number-columns-repeated="1637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901</text:p>
          </table:table-cell>
          <table:table-cell office:value-type="string" table:style-name="ce7">
            <text:p>ARATIBA</text:p>
          </table:table-cell>
          <table:table-cell office:value-type="float" office:value="281.95800000000003" table:style-name="ce5">
            <text:p>281.958</text:p>
          </table:table-cell>
          <table:table-cell office:value-type="float" office:value="82.4" table:style-name="ce4">
            <text:p>82.4</text:p>
          </table:table-cell>
          <table:table-cell office:value-type="float" office:value="60.32" table:style-name="ce5">
            <text:p>60.320</text:p>
          </table:table-cell>
          <table:table-cell office:value-type="float" office:value="17.600000000000001" table:style-name="ce4">
            <text:p>17.6</text:p>
          </table:table-cell>
          <table:table-cell office:value-type="float" office:value="342.279" table:style-name="ce5">
            <text:p>342.279</text:p>
          </table:table-cell>
          <table:table-cell table:number-columns-repeated="1637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073</text:p>
          </table:table-cell>
          <table:table-cell office:value-type="string" table:style-name="ce7">
            <text:p>ARROIO DO PADRE</text:p>
          </table:table-cell>
          <table:table-cell office:value-type="float" office:value="86.563999999999993" table:style-name="ce5">
            <text:p>86.564</text:p>
          </table:table-cell>
          <table:table-cell office:value-type="float" office:value="69.400000000000006" table:style-name="ce4">
            <text:p>69.4</text:p>
          </table:table-cell>
          <table:table-cell office:value-type="float" office:value="38.128999999999998" table:style-name="ce5">
            <text:p>38.129</text:p>
          </table:table-cell>
          <table:table-cell office:value-type="float" office:value="30.6" table:style-name="ce4">
            <text:p>30.6</text:p>
          </table:table-cell>
          <table:table-cell office:value-type="float" office:value="124.693" table:style-name="ce5">
            <text:p>124.693</text:p>
          </table:table-cell>
          <table:table-cell table:number-columns-repeated="1637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305</text:p>
          </table:table-cell>
          <table:table-cell office:value-type="string" table:style-name="ce7">
            <text:p>ARROIO GRANDE</text:p>
          </table:table-cell>
          <table:table-cell office:value-type="float" office:value="2514.7629999999999" table:style-name="ce5">
            <text:p>2514.76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514.7629999999999" table:style-name="ce5">
            <text:p>2514.763</text:p>
          </table:table-cell>
          <table:table-cell table:number-columns-repeated="1637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503</text:p>
          </table:table-cell>
          <table:table-cell office:value-type="string" table:style-name="ce7">
            <text:p>AUGUSTO PESTANA</text:p>
          </table:table-cell>
          <table:table-cell office:value-type="float" office:value="347.05700000000002" table:style-name="ce5">
            <text:p>347.05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47.05700000000002" table:style-name="ce5">
            <text:p>347.057</text:p>
          </table:table-cell>
          <table:table-cell table:number-columns-repeated="1637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602</text:p>
          </table:table-cell>
          <table:table-cell office:value-type="string" table:style-name="ce7">
            <text:p>BAGÉ</text:p>
          </table:table-cell>
          <table:table-cell office:value-type="float" office:value="4090.36" table:style-name="ce5">
            <text:p>4090.36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090.36" table:style-name="ce5">
            <text:p>4090.360</text:p>
          </table:table-cell>
          <table:table-cell table:number-columns-repeated="1637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701</text:p>
          </table:table-cell>
          <table:table-cell office:value-type="string" table:style-name="ce7">
            <text:p>BARÃO DE COTEGIPE</text:p>
          </table:table-cell>
          <table:table-cell office:value-type="float" office:value="241.785" table:style-name="ce5">
            <text:p>241.785</text:p>
          </table:table-cell>
          <table:table-cell office:value-type="float" office:value="92.8" table:style-name="ce4">
            <text:p>92.8</text:p>
          </table:table-cell>
          <table:table-cell office:value-type="float" office:value="18.72" table:style-name="ce5">
            <text:p>18.720</text:p>
          </table:table-cell>
          <table:table-cell office:value-type="float" office:value="7.2" table:style-name="ce4">
            <text:p>7.2</text:p>
          </table:table-cell>
          <table:table-cell office:value-type="float" office:value="260.505" table:style-name="ce5">
            <text:p>260.505</text:p>
          </table:table-cell>
          <table:table-cell table:number-columns-repeated="16371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859</text:p>
          </table:table-cell>
          <table:table-cell office:value-type="string" table:style-name="ce7">
            <text:p>BARRA DO GUARITA</text:p>
          </table:table-cell>
          <table:table-cell office:value-type="float" office:value="62.874000000000002" table:style-name="ce5">
            <text:p>62.87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2.874000000000002" table:style-name="ce5">
            <text:p>62.874</text:p>
          </table:table-cell>
          <table:table-cell table:number-columns-repeated="16371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875</text:p>
          </table:table-cell>
          <table:table-cell office:value-type="string" table:style-name="ce7">
            <text:p>BARRA DO QUARAÍ</text:p>
          </table:table-cell>
          <table:table-cell office:value-type="float" office:value="1055.9369999999999" table:style-name="ce5">
            <text:p>1055.93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55.9369999999999" table:style-name="ce5">
            <text:p>1055.937</text:p>
          </table:table-cell>
          <table:table-cell table:number-columns-repeated="16371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925</text:p>
          </table:table-cell>
          <table:table-cell office:value-type="string" table:style-name="ce7">
            <text:p>BARRA DO RIO AZUL</text:p>
          </table:table-cell>
          <table:table-cell office:value-type="float" office:value="146.995" table:style-name="ce5">
            <text:p>146.99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46.995" table:style-name="ce5">
            <text:p>146.995</text:p>
          </table:table-cell>
          <table:table-cell table:number-columns-repeated="1637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958</text:p>
          </table:table-cell>
          <table:table-cell office:value-type="string" table:style-name="ce7">
            <text:p>BARRA FUNDA</text:p>
          </table:table-cell>
          <table:table-cell office:value-type="float" office:value="60.436999999999998" table:style-name="ce5">
            <text:p>60.43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0.436999999999998" table:style-name="ce5">
            <text:p>60.437</text:p>
          </table:table-cell>
          <table:table-cell table:number-columns-repeated="1637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055</text:p>
          </table:table-cell>
          <table:table-cell office:value-type="string" table:style-name="ce7">
            <text:p>BENJAMIN CONSTANT DO SUL</text:p>
          </table:table-cell>
          <table:table-cell office:value-type="float" office:value="132.351" table:style-name="ce5">
            <text:p>132.35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2.351" table:style-name="ce5">
            <text:p>132.351</text:p>
          </table:table-cell>
          <table:table-cell table:number-columns-repeated="16371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154</text:p>
          </table:table-cell>
          <table:table-cell office:value-type="string" table:style-name="ce7">
            <text:p>BOA VISTA DAS MISSÕES</text:p>
          </table:table-cell>
          <table:table-cell office:value-type="float" office:value="194.815" table:style-name="ce5">
            <text:p>194.81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94.815" table:style-name="ce5">
            <text:p>194.815</text:p>
          </table:table-cell>
          <table:table-cell table:number-columns-repeated="1637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204</text:p>
          </table:table-cell>
          <table:table-cell office:value-type="string" table:style-name="ce7">
            <text:p>BOA VISTA DO BURICÁ</text:p>
          </table:table-cell>
          <table:table-cell office:value-type="float" office:value="109.557" table:style-name="ce5">
            <text:p>109.55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9.557" table:style-name="ce5">
            <text:p>109.557</text:p>
          </table:table-cell>
          <table:table-cell table:number-columns-repeated="16371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220</text:p>
          </table:table-cell>
          <table:table-cell office:value-type="string" table:style-name="ce7">
            <text:p>BOA VISTA DO CADEADO</text:p>
          </table:table-cell>
          <table:table-cell office:value-type="float" office:value="581.41300000000001" table:style-name="ce5">
            <text:p>581.413</text:p>
          </table:table-cell>
          <table:table-cell office:value-type="float" office:value="82.9" table:style-name="ce4">
            <text:p>82.9</text:p>
          </table:table-cell>
          <table:table-cell office:value-type="float" office:value="119.901" table:style-name="ce5">
            <text:p>119.901</text:p>
          </table:table-cell>
          <table:table-cell office:value-type="float" office:value="17.100000000000001" table:style-name="ce4">
            <text:p>17.1</text:p>
          </table:table-cell>
          <table:table-cell office:value-type="float" office:value="701.31399999999996" table:style-name="ce5">
            <text:p>701.314</text:p>
          </table:table-cell>
          <table:table-cell table:number-columns-repeated="16371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378</text:p>
          </table:table-cell>
          <table:table-cell office:value-type="string" table:style-name="ce7">
            <text:p>BOM PROGRESSO</text:p>
          </table:table-cell>
          <table:table-cell office:value-type="float" office:value="88.741" table:style-name="ce5">
            <text:p>88.74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8.741" table:style-name="ce5">
            <text:p>88.741</text:p>
          </table:table-cell>
          <table:table-cell table:number-columns-repeated="1637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501</text:p>
          </table:table-cell>
          <table:table-cell office:value-type="string" table:style-name="ce7">
            <text:p>BOSSOROCA</text:p>
          </table:table-cell>
          <table:table-cell office:value-type="float" office:value="1610.056" table:style-name="ce5">
            <text:p>1610.05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610.056" table:style-name="ce5">
            <text:p>1610.056</text:p>
          </table:table-cell>
          <table:table-cell table:number-columns-repeated="1637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584</text:p>
          </table:table-cell>
          <table:table-cell office:value-type="string" table:style-name="ce7">
            <text:p>BOZANO</text:p>
          </table:table-cell>
          <table:table-cell office:value-type="float" office:value="200.55" table:style-name="ce5">
            <text:p>200.55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0.55" table:style-name="ce5">
            <text:p>200.550</text:p>
          </table:table-cell>
          <table:table-cell table:number-columns-repeated="16371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600</text:p>
          </table:table-cell>
          <table:table-cell office:value-type="string" table:style-name="ce7">
            <text:p>BRAGA</text:p>
          </table:table-cell>
          <table:table-cell office:value-type="float" office:value="128.99199999999999" table:style-name="ce5">
            <text:p>128.99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8.99199999999999" table:style-name="ce5">
            <text:p>128.992</text:p>
          </table:table-cell>
          <table:table-cell table:number-columns-repeated="16371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808</text:p>
          </table:table-cell>
          <table:table-cell office:value-type="string" table:style-name="ce7">
            <text:p>CAÇAPAVA DO SUL</text:p>
          </table:table-cell>
          <table:table-cell office:value-type="float" office:value="1818.6769999999999" table:style-name="ce5">
            <text:p>1818.677</text:p>
          </table:table-cell>
          <table:table-cell office:value-type="float" office:value="59.7" table:style-name="ce4">
            <text:p>59.7</text:p>
          </table:table-cell>
          <table:table-cell office:value-type="float" office:value="1228.4359999999999" table:style-name="ce5">
            <text:p>1228.436</text:p>
          </table:table-cell>
          <table:table-cell office:value-type="float" office:value="40.299999999999997" table:style-name="ce4">
            <text:p>40.3</text:p>
          </table:table-cell>
          <table:table-cell office:value-type="float" office:value="3047.1129999999998" table:style-name="ce5">
            <text:p>3047.113</text:p>
          </table:table-cell>
          <table:table-cell table:number-columns-repeated="16371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907</text:p>
          </table:table-cell>
          <table:table-cell office:value-type="string" table:style-name="ce7">
            <text:p>CACEQUI</text:p>
          </table:table-cell>
          <table:table-cell office:value-type="float" office:value="1889.9960000000001" table:style-name="ce5">
            <text:p>1889.996</text:p>
          </table:table-cell>
          <table:table-cell office:value-type="float" office:value="79.599999999999994" table:style-name="ce4">
            <text:p>79.6</text:p>
          </table:table-cell>
          <table:table-cell office:value-type="float" office:value="483.17700000000002" table:style-name="ce5">
            <text:p>483.177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2373.174" table:style-name="ce5">
            <text:p>2373.174</text:p>
          </table:table-cell>
          <table:table-cell table:number-columns-repeated="1637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301</text:p>
          </table:table-cell>
          <table:table-cell office:value-type="string" table:style-name="ce7">
            <text:p>CAIBATÉ</text:p>
          </table:table-cell>
          <table:table-cell office:value-type="float" office:value="260.56099999999998" table:style-name="ce5">
            <text:p>260.56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60.56099999999998" table:style-name="ce5">
            <text:p>260.561</text:p>
          </table:table-cell>
          <table:table-cell table:number-columns-repeated="16371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400</text:p>
          </table:table-cell>
          <table:table-cell office:value-type="string" table:style-name="ce7">
            <text:p>CAIÇARA</text:p>
          </table:table-cell>
          <table:table-cell office:value-type="float" office:value="188.983" table:style-name="ce5">
            <text:p>188.98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88.983" table:style-name="ce5">
            <text:p>188.983</text:p>
          </table:table-cell>
          <table:table-cell table:number-columns-repeated="16371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707</text:p>
          </table:table-cell>
          <table:table-cell office:value-type="string" table:style-name="ce7">
            <text:p>CAMPINA DAS MISSÕES</text:p>
          </table:table-cell>
          <table:table-cell office:value-type="float" office:value="224.80099999999999" table:style-name="ce5">
            <text:p>224.80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24.80099999999999" table:style-name="ce5">
            <text:p>224.801</text:p>
          </table:table-cell>
          <table:table-cell table:number-columns-repeated="16371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806</text:p>
          </table:table-cell>
          <table:table-cell office:value-type="string" table:style-name="ce7">
            <text:p>CAMPINAS DO SUL</text:p>
          </table:table-cell>
          <table:table-cell office:value-type="float" office:value="276.16199999999998" table:style-name="ce5">
            <text:p>276.16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76.16199999999998" table:style-name="ce5">
            <text:p>276.162</text:p>
          </table:table-cell>
          <table:table-cell table:number-columns-repeated="16371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002</text:p>
          </table:table-cell>
          <table:table-cell office:value-type="string" table:style-name="ce7">
            <text:p>CAMPO NOVO</text:p>
          </table:table-cell>
          <table:table-cell office:value-type="float" office:value="222.07300000000001" table:style-name="ce5">
            <text:p>222.07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22.07300000000001" table:style-name="ce5">
            <text:p>222.073</text:p>
          </table:table-cell>
          <table:table-cell table:number-columns-repeated="16371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309</text:p>
          </table:table-cell>
          <table:table-cell office:value-type="string" table:style-name="ce7">
            <text:p>CÂNDIDO GODÓI</text:p>
          </table:table-cell>
          <table:table-cell office:value-type="float" office:value="247.047" table:style-name="ce5">
            <text:p>247.04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47.047" table:style-name="ce5">
            <text:p>247.047</text:p>
          </table:table-cell>
          <table:table-cell table:number-columns-repeated="16371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358</text:p>
          </table:table-cell>
          <table:table-cell office:value-type="string" table:style-name="ce7">
            <text:p>CANDIOTA</text:p>
          </table:table-cell>
          <table:table-cell office:value-type="float" office:value="933.62800000000004" table:style-name="ce5">
            <text:p>933.62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33.62800000000004" table:style-name="ce5">
            <text:p>933.628</text:p>
          </table:table-cell>
          <table:table-cell table:number-columns-repeated="16371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507</text:p>
          </table:table-cell>
          <table:table-cell office:value-type="string" table:style-name="ce7">
            <text:p>CANGUÇU</text:p>
          </table:table-cell>
          <table:table-cell office:value-type="float" office:value="2109.5920000000001" table:style-name="ce5">
            <text:p>2109.592</text:p>
          </table:table-cell>
          <table:table-cell office:value-type="float" office:value="59.8" table:style-name="ce4">
            <text:p>59.8</text:p>
          </table:table-cell>
          <table:table-cell office:value-type="float" office:value="1416.6610000000001" table:style-name="ce5">
            <text:p>1416.661</text:p>
          </table:table-cell>
          <table:table-cell office:value-type="float" office:value="40.200000000000003" table:style-name="ce4">
            <text:p>40.2</text:p>
          </table:table-cell>
          <table:table-cell office:value-type="float" office:value="3526.2530000000002" table:style-name="ce5">
            <text:p>3526.253</text:p>
          </table:table-cell>
          <table:table-cell table:number-columns-repeated="16371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655</text:p>
          </table:table-cell>
          <table:table-cell office:value-type="string" table:style-name="ce7">
            <text:p>CAPÃO DO CIPÓ</text:p>
          </table:table-cell>
          <table:table-cell office:value-type="float" office:value="1007.796" table:style-name="ce5">
            <text:p>1007.79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07.796" table:style-name="ce5">
            <text:p>1007.796</text:p>
          </table:table-cell>
          <table:table-cell table:number-columns-repeated="16371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663</text:p>
          </table:table-cell>
          <table:table-cell office:value-type="string" table:style-name="ce7">
            <text:p>CAPÃO DO LEÃO</text:p>
          </table:table-cell>
          <table:table-cell office:value-type="float" office:value="785.37300000000005" table:style-name="ce5">
            <text:p>785.37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85.37300000000005" table:style-name="ce5">
            <text:p>785.373</text:p>
          </table:table-cell>
          <table:table-cell table:number-columns-repeated="1637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705</text:p>
          </table:table-cell>
          <table:table-cell office:value-type="string" table:style-name="ce7">
            <text:p>CARAZINHO</text:p>
          </table:table-cell>
          <table:table-cell office:value-type="float" office:value="174.99600000000001" table:style-name="ce5">
            <text:p>174.996</text:p>
          </table:table-cell>
          <table:table-cell office:value-type="float" office:value="26.3" table:style-name="ce4">
            <text:p>26.3</text:p>
          </table:table-cell>
          <table:table-cell office:value-type="float" office:value="490.51900000000001" table:style-name="ce5">
            <text:p>490.519</text:p>
          </table:table-cell>
          <table:table-cell office:value-type="float" office:value="73.7" table:style-name="ce4">
            <text:p>73.7</text:p>
          </table:table-cell>
          <table:table-cell office:value-type="float" office:value="665.51499999999999" table:style-name="ce5">
            <text:p>665.515</text:p>
          </table:table-cell>
          <table:table-cell table:number-columns-repeated="16371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009</text:p>
          </table:table-cell>
          <table:table-cell office:value-type="string" table:style-name="ce7">
            <text:p>CATUÍPE</text:p>
          </table:table-cell>
          <table:table-cell office:value-type="float" office:value="583.20000000000005" table:style-name="ce5">
            <text:p>583.20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83.20000000000005" table:style-name="ce5">
            <text:p>583.200</text:p>
          </table:table-cell>
          <table:table-cell table:number-columns-repeated="16371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124</text:p>
          </table:table-cell>
          <table:table-cell office:value-type="string" table:style-name="ce7">
            <text:p>CERRITO</text:p>
          </table:table-cell>
          <table:table-cell office:value-type="float" office:value="451.69900000000001" table:style-name="ce5">
            <text:p>451.69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51.69900000000001" table:style-name="ce5">
            <text:p>451.699</text:p>
          </table:table-cell>
          <table:table-cell table:number-columns-repeated="16371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157</text:p>
          </table:table-cell>
          <table:table-cell office:value-type="string" table:style-name="ce7">
            <text:p>CERRO GRANDE</text:p>
          </table:table-cell>
          <table:table-cell office:value-type="float" office:value="73.438000000000002" table:style-name="ce5">
            <text:p>73.43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3.438000000000002" table:style-name="ce5">
            <text:p>73.438</text:p>
          </table:table-cell>
          <table:table-cell table:number-columns-repeated="16371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207</text:p>
          </table:table-cell>
          <table:table-cell office:value-type="string" table:style-name="ce7">
            <text:p>CERRO LARGO</text:p>
          </table:table-cell>
          <table:table-cell office:value-type="float" office:value="176.62700000000001" table:style-name="ce5">
            <text:p>176.62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6.62700000000001" table:style-name="ce5">
            <text:p>176.627</text:p>
          </table:table-cell>
          <table:table-cell table:number-columns-repeated="16371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306</text:p>
          </table:table-cell>
          <table:table-cell office:value-type="string" table:style-name="ce7">
            <text:p>CHAPADA</text:p>
          </table:table-cell>
          <table:table-cell office:value-type="float" office:value="684.24699999999996" table:style-name="ce5">
            <text:p>684.24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84.24699999999996" table:style-name="ce5">
            <text:p>684.247</text:p>
          </table:table-cell>
          <table:table-cell table:number-columns-repeated="16371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405</text:p>
          </table:table-cell>
          <table:table-cell office:value-type="string" table:style-name="ce7">
            <text:p>CHIAPETTA</text:p>
          </table:table-cell>
          <table:table-cell office:value-type="float" office:value="397.39299999999997" table:style-name="ce5">
            <text:p>397.39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97.39299999999997" table:style-name="ce5">
            <text:p>397.393</text:p>
          </table:table-cell>
          <table:table-cell table:number-columns-repeated="1637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439</text:p>
          </table:table-cell>
          <table:table-cell office:value-type="string" table:style-name="ce7">
            <text:p>CHUÍ</text:p>
          </table:table-cell>
          <table:table-cell office:value-type="float" office:value="202.387" table:style-name="ce5">
            <text:p>202.38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2.387" table:style-name="ce5">
            <text:p>202.387</text:p>
          </table:table-cell>
          <table:table-cell table:number-columns-repeated="16371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702</text:p>
          </table:table-cell>
          <table:table-cell office:value-type="string" table:style-name="ce7">
            <text:p>CONDOR</text:p>
          </table:table-cell>
          <table:table-cell office:value-type="float" office:value="465.17700000000002" table:style-name="ce5">
            <text:p>465.17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65.17700000000002" table:style-name="ce5">
            <text:p>465.177</text:p>
          </table:table-cell>
          <table:table-cell table:number-columns-repeated="1637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801</text:p>
          </table:table-cell>
          <table:table-cell office:value-type="string" table:style-name="ce7">
            <text:p>CONSTANTINA</text:p>
          </table:table-cell>
          <table:table-cell office:value-type="float" office:value="203.614" table:style-name="ce5">
            <text:p>203.61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3.614" table:style-name="ce5">
            <text:p>203.614</text:p>
          </table:table-cell>
          <table:table-cell table:number-columns-repeated="1637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850</text:p>
          </table:table-cell>
          <table:table-cell office:value-type="string" table:style-name="ce7">
            <text:p>COQUEIROS DO SUL</text:p>
          </table:table-cell>
          <table:table-cell office:value-type="float" office:value="128.75700000000001" table:style-name="ce5">
            <text:p>128.757</text:p>
          </table:table-cell>
          <table:table-cell office:value-type="float" office:value="46.4" table:style-name="ce4">
            <text:p>46.4</text:p>
          </table:table-cell>
          <table:table-cell office:value-type="float" office:value="148.87899999999999" table:style-name="ce5">
            <text:p>148.879</text:p>
          </table:table-cell>
          <table:table-cell office:value-type="float" office:value="53.6" table:style-name="ce4">
            <text:p>53.6</text:p>
          </table:table-cell>
          <table:table-cell office:value-type="float" office:value="277.637" table:style-name="ce5">
            <text:p>277.637</text:p>
          </table:table-cell>
          <table:table-cell table:number-columns-repeated="16371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871</text:p>
          </table:table-cell>
          <table:table-cell office:value-type="string" table:style-name="ce7">
            <text:p>CORONEL BARROS</text:p>
          </table:table-cell>
          <table:table-cell office:value-type="float" office:value="163.745" table:style-name="ce5">
            <text:p>163.74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63.745" table:style-name="ce5">
            <text:p>163.745</text:p>
          </table:table-cell>
          <table:table-cell table:number-columns-repeated="1637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900</text:p>
          </table:table-cell>
          <table:table-cell office:value-type="string" table:style-name="ce7">
            <text:p>CORONEL BICACO</text:p>
          </table:table-cell>
          <table:table-cell office:value-type="float" office:value="492.12400000000002" table:style-name="ce5">
            <text:p>492.12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92.12400000000002" table:style-name="ce5">
            <text:p>492.124</text:p>
          </table:table-cell>
          <table:table-cell table:number-columns-repeated="16371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007</text:p>
          </table:table-cell>
          <table:table-cell office:value-type="string" table:style-name="ce7">
            <text:p>CRISSIUMAL</text:p>
          </table:table-cell>
          <table:table-cell office:value-type="float" office:value="363.59699999999998" table:style-name="ce5">
            <text:p>363.59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63.59699999999998" table:style-name="ce5">
            <text:p>363.597</text:p>
          </table:table-cell>
          <table:table-cell table:number-columns-repeated="16371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072</text:p>
          </table:table-cell>
          <table:table-cell office:value-type="string" table:style-name="ce7">
            <text:p>CRISTAL DO SUL</text:p>
          </table:table-cell>
          <table:table-cell office:value-type="float" office:value="97.076999999999998" table:style-name="ce5">
            <text:p>97.07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7.076999999999998" table:style-name="ce5">
            <text:p>97.077</text:p>
          </table:table-cell>
          <table:table-cell table:number-columns-repeated="1637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106</text:p>
          </table:table-cell>
          <table:table-cell office:value-type="string" table:style-name="ce7">
            <text:p>CRUZ ALTA</text:p>
          </table:table-cell>
          <table:table-cell office:value-type="float" office:value="374.87799999999999" table:style-name="ce5">
            <text:p>374.878</text:p>
          </table:table-cell>
          <table:table-cell office:value-type="float" office:value="27.6" table:style-name="ce4">
            <text:p>27.6</text:p>
          </table:table-cell>
          <table:table-cell office:value-type="float" office:value="985.44299999999998" table:style-name="ce5">
            <text:p>985.443</text:p>
          </table:table-cell>
          <table:table-cell office:value-type="float" office:value="72.400000000000006" table:style-name="ce4">
            <text:p>72.4</text:p>
          </table:table-cell>
          <table:table-cell office:value-type="float" office:value="1360.3209999999999" table:style-name="ce5">
            <text:p>1360.321</text:p>
          </table:table-cell>
          <table:table-cell table:number-columns-repeated="16371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130</text:p>
          </table:table-cell>
          <table:table-cell office:value-type="string" table:style-name="ce7">
            <text:p>CRUZALTENSE</text:p>
          </table:table-cell>
          <table:table-cell office:value-type="float" office:value="166.88300000000001" table:style-name="ce5">
            <text:p>166.88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66.88300000000001" table:style-name="ce5">
            <text:p>166.883</text:p>
          </table:table-cell>
          <table:table-cell table:number-columns-repeated="16371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320</text:p>
          </table:table-cell>
          <table:table-cell office:value-type="string" table:style-name="ce7">
            <text:p>DERRUBADAS</text:p>
          </table:table-cell>
          <table:table-cell office:value-type="float" office:value="360.851" table:style-name="ce5">
            <text:p>360.85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60.851" table:style-name="ce5">
            <text:p>360.851</text:p>
          </table:table-cell>
          <table:table-cell table:number-columns-repeated="16371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353</text:p>
          </table:table-cell>
          <table:table-cell office:value-type="string" table:style-name="ce7">
            <text:p>DEZESSEIS DE NOVEMBRO</text:p>
          </table:table-cell>
          <table:table-cell office:value-type="float" office:value="217.8" table:style-name="ce5">
            <text:p>217.80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17.8" table:style-name="ce5">
            <text:p>217.800</text:p>
          </table:table-cell>
          <table:table-cell table:number-columns-repeated="16371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429</text:p>
          </table:table-cell>
          <table:table-cell office:value-type="string" table:style-name="ce7">
            <text:p>DOIS IRMÃOS DAS MISSÕES</text:p>
          </table:table-cell>
          <table:table-cell office:value-type="float" office:value="225.68100000000001" table:style-name="ce5">
            <text:p>225.68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25.68100000000001" table:style-name="ce5">
            <text:p>225.681</text:p>
          </table:table-cell>
          <table:table-cell table:number-columns-repeated="1637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601</text:p>
          </table:table-cell>
          <table:table-cell office:value-type="string" table:style-name="ce7">
            <text:p>DOM PEDRITO</text:p>
          </table:table-cell>
          <table:table-cell office:value-type="float" office:value="5191.915" table:style-name="ce5">
            <text:p>5191.91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191.915" table:style-name="ce5">
            <text:p>5191.915</text:p>
          </table:table-cell>
          <table:table-cell table:number-columns-repeated="16371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734</text:p>
          </table:table-cell>
          <table:table-cell office:value-type="string" table:style-name="ce7">
            <text:p>DOUTOR MAURÍCIO CARDOSO</text:p>
          </table:table-cell>
          <table:table-cell office:value-type="float" office:value="255.733" table:style-name="ce5">
            <text:p>255.73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55.733" table:style-name="ce5">
            <text:p>255.733</text:p>
          </table:table-cell>
          <table:table-cell table:number-columns-repeated="16371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08</text:p>
          </table:table-cell>
          <table:table-cell office:value-type="string" table:style-name="ce7">
            <text:p>ENCRUZILHADA DO SUL</text:p>
          </table:table-cell>
          <table:table-cell office:value-type="float" office:value="26.456" table:style-name="ce5">
            <text:p>26.456</text:p>
          </table:table-cell>
          <table:table-cell office:value-type="float" office:value="0.8" table:style-name="ce4">
            <text:p>0.8</text:p>
          </table:table-cell>
          <table:table-cell office:value-type="float" office:value="3321.991" table:style-name="ce5">
            <text:p>3321.991</text:p>
          </table:table-cell>
          <table:table-cell office:value-type="float" office:value="99.2" table:style-name="ce4">
            <text:p>99.2</text:p>
          </table:table-cell>
          <table:table-cell office:value-type="float" office:value="3348.4470000000001" table:style-name="ce5">
            <text:p>3348.447</text:p>
          </table:table-cell>
          <table:table-cell table:number-columns-repeated="16371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24</text:p>
          </table:table-cell>
          <table:table-cell office:value-type="string" table:style-name="ce7">
            <text:p>ENGENHO VELHO</text:p>
          </table:table-cell>
          <table:table-cell office:value-type="float" office:value="71.191000000000003" table:style-name="ce5">
            <text:p>71.19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1.191000000000003" table:style-name="ce5">
            <text:p>71.191</text:p>
          </table:table-cell>
          <table:table-cell table:number-columns-repeated="16371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32</text:p>
          </table:table-cell>
          <table:table-cell office:value-type="string" table:style-name="ce7">
            <text:p>ENTRE-IJUÍS</text:p>
          </table:table-cell>
          <table:table-cell office:value-type="float" office:value="552.65700000000004" table:style-name="ce5">
            <text:p>552.65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52.65700000000004" table:style-name="ce5">
            <text:p>552.657</text:p>
          </table:table-cell>
          <table:table-cell table:number-columns-repeated="1637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57</text:p>
          </table:table-cell>
          <table:table-cell office:value-type="string" table:style-name="ce7">
            <text:p>ENTRE RIOS DO SUL</text:p>
          </table:table-cell>
          <table:table-cell office:value-type="float" office:value="119.91200000000001" table:style-name="ce5">
            <text:p>119.91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9.91200000000001" table:style-name="ce5">
            <text:p>119.912</text:p>
          </table:table-cell>
          <table:table-cell table:number-columns-repeated="16371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005</text:p>
          </table:table-cell>
          <table:table-cell office:value-type="string" table:style-name="ce7">
            <text:p>ERECHIM</text:p>
          </table:table-cell>
          <table:table-cell office:value-type="float" office:value="20.544" table:style-name="ce5">
            <text:p>20.544</text:p>
          </table:table-cell>
          <table:table-cell office:value-type="float" office:value="4.8" table:style-name="ce4">
            <text:p>4.8</text:p>
          </table:table-cell>
          <table:table-cell office:value-type="float" office:value="408.75099999999998" table:style-name="ce5">
            <text:p>408.751</text:p>
          </table:table-cell>
          <table:table-cell office:value-type="float" office:value="95.2" table:style-name="ce4">
            <text:p>95.2</text:p>
          </table:table-cell>
          <table:table-cell office:value-type="float" office:value="429.29500000000002" table:style-name="ce5">
            <text:p>429.295</text:p>
          </table:table-cell>
          <table:table-cell table:number-columns-repeated="16371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104</text:p>
          </table:table-cell>
          <table:table-cell office:value-type="string" table:style-name="ce7">
            <text:p>HERVAL</text:p>
          </table:table-cell>
          <table:table-cell office:value-type="float" office:value="1759.7170000000001" table:style-name="ce5">
            <text:p>1759.71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59.7170000000001" table:style-name="ce5">
            <text:p>1759.717</text:p>
          </table:table-cell>
          <table:table-cell table:number-columns-repeated="16371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203</text:p>
          </table:table-cell>
          <table:table-cell office:value-type="string" table:style-name="ce7">
            <text:p>ERVAL GRANDE</text:p>
          </table:table-cell>
          <table:table-cell office:value-type="float" office:value="285.67700000000002" table:style-name="ce5">
            <text:p>285.67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85.67700000000002" table:style-name="ce5">
            <text:p>285.677</text:p>
          </table:table-cell>
          <table:table-cell table:number-columns-repeated="16371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302</text:p>
          </table:table-cell>
          <table:table-cell office:value-type="string" table:style-name="ce7">
            <text:p>ERVAL SECO</text:p>
          </table:table-cell>
          <table:table-cell office:value-type="float" office:value="363.90600000000001" table:style-name="ce5">
            <text:p>363.90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63.90600000000001" table:style-name="ce5">
            <text:p>363.906</text:p>
          </table:table-cell>
          <table:table-cell table:number-columns-repeated="16371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450</text:p>
          </table:table-cell>
          <table:table-cell office:value-type="string" table:style-name="ce7">
            <text:p>ESPERANÇA DO SUL</text:p>
          </table:table-cell>
          <table:table-cell office:value-type="float" office:value="148.90899999999999" table:style-name="ce5">
            <text:p>148.90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48.90899999999999" table:style-name="ce5">
            <text:p>148.909</text:p>
          </table:table-cell>
          <table:table-cell table:number-columns-repeated="16371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831</text:p>
          </table:table-cell>
          <table:table-cell office:value-type="string" table:style-name="ce7">
            <text:p>EUGÊNIO DE CASTRO</text:p>
          </table:table-cell>
          <table:table-cell office:value-type="float" office:value="417.26" table:style-name="ce5">
            <text:p>417.26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17.26" table:style-name="ce5">
            <text:p>417.260</text:p>
          </table:table-cell>
          <table:table-cell table:number-columns-repeated="1637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8052</text:p>
          </table:table-cell>
          <table:table-cell office:value-type="string" table:style-name="ce7">
            <text:p>FAXINALZINHO</text:p>
          </table:table-cell>
          <table:table-cell office:value-type="float" office:value="143.321" table:style-name="ce5">
            <text:p>143.32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43.321" table:style-name="ce5">
            <text:p>143.321</text:p>
          </table:table-cell>
          <table:table-cell table:number-columns-repeated="16371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8508</text:p>
          </table:table-cell>
          <table:table-cell office:value-type="string" table:style-name="ce7">
            <text:p>FREDERICO WESTPHALEN</text:p>
          </table:table-cell>
          <table:table-cell office:value-type="float" office:value="265.18099999999998" table:style-name="ce5">
            <text:p>265.18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65.18099999999998" table:style-name="ce5">
            <text:p>265.181</text:p>
          </table:table-cell>
          <table:table-cell table:number-columns-repeated="16371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8656</text:p>
          </table:table-cell>
          <table:table-cell office:value-type="string" table:style-name="ce7">
            <text:p>GARRUCHOS</text:p>
          </table:table-cell>
          <table:table-cell office:value-type="float" office:value="803.73699999999997" table:style-name="ce5">
            <text:p>803.73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03.73699999999997" table:style-name="ce5">
            <text:p>803.737</text:p>
          </table:table-cell>
          <table:table-cell table:number-columns-repeated="1637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001</text:p>
          </table:table-cell>
          <table:table-cell office:value-type="string" table:style-name="ce7">
            <text:p>GIRUÁ</text:p>
          </table:table-cell>
          <table:table-cell office:value-type="float" office:value="856.54100000000005" table:style-name="ce5">
            <text:p>856.54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56.54100000000005" table:style-name="ce5">
            <text:p>856.541</text:p>
          </table:table-cell>
          <table:table-cell table:number-columns-repeated="16371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126</text:p>
          </table:table-cell>
          <table:table-cell office:value-type="string" table:style-name="ce7">
            <text:p>GRAMADO DOS LOUREIROS</text:p>
          </table:table-cell>
          <table:table-cell office:value-type="float" office:value="131.39599999999999" table:style-name="ce5">
            <text:p>131.39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1.39599999999999" table:style-name="ce5">
            <text:p>131.396</text:p>
          </table:table-cell>
          <table:table-cell table:number-columns-repeated="16371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506</text:p>
          </table:table-cell>
          <table:table-cell office:value-type="string" table:style-name="ce7">
            <text:p>GUARANI DAS MISSÕES</text:p>
          </table:table-cell>
          <table:table-cell office:value-type="float" office:value="290.78300000000002" table:style-name="ce5">
            <text:p>290.78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90.78300000000002" table:style-name="ce5">
            <text:p>290.783</text:p>
          </table:table-cell>
          <table:table-cell table:number-columns-repeated="16371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605</text:p>
          </table:table-cell>
          <table:table-cell office:value-type="string" table:style-name="ce7">
            <text:p>HORIZONTINA</text:p>
          </table:table-cell>
          <table:table-cell office:value-type="float" office:value="229.73599999999999" table:style-name="ce5">
            <text:p>229.73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29.73599999999999" table:style-name="ce5">
            <text:p>229.736</text:p>
          </table:table-cell>
          <table:table-cell table:number-columns-repeated="16371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654</text:p>
          </table:table-cell>
          <table:table-cell office:value-type="string" table:style-name="ce7">
            <text:p>HULHA NEGRA</text:p>
          </table:table-cell>
          <table:table-cell office:value-type="float" office:value="822.60799999999995" table:style-name="ce5">
            <text:p>822.60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22.60799999999995" table:style-name="ce5">
            <text:p>822.608</text:p>
          </table:table-cell>
          <table:table-cell table:number-columns-repeated="1637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704</text:p>
          </table:table-cell>
          <table:table-cell office:value-type="string" table:style-name="ce7">
            <text:p>HUMAITÁ</text:p>
          </table:table-cell>
          <table:table-cell office:value-type="float" office:value="134.46299999999999" table:style-name="ce5">
            <text:p>134.46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4.46299999999999" table:style-name="ce5">
            <text:p>134.463</text:p>
          </table:table-cell>
          <table:table-cell table:number-columns-repeated="16371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207</text:p>
          </table:table-cell>
          <table:table-cell office:value-type="string" table:style-name="ce7">
            <text:p>IJUÍ</text:p>
          </table:table-cell>
          <table:table-cell office:value-type="float" office:value="689.09400000000005" table:style-name="ce5">
            <text:p>689.09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89.09400000000005" table:style-name="ce5">
            <text:p>689.094</text:p>
          </table:table-cell>
          <table:table-cell table:number-columns-repeated="16371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405</text:p>
          </table:table-cell>
          <table:table-cell office:value-type="string" table:style-name="ce7">
            <text:p>INDEPENDÊNCIA</text:p>
          </table:table-cell>
          <table:table-cell office:value-type="float" office:value="358.28300000000002" table:style-name="ce5">
            <text:p>358.28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58.28300000000002" table:style-name="ce5">
            <text:p>358.283</text:p>
          </table:table-cell>
          <table:table-cell table:number-columns-repeated="16371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413</text:p>
          </table:table-cell>
          <table:table-cell office:value-type="string" table:style-name="ce7">
            <text:p>INHACORÁ</text:p>
          </table:table-cell>
          <table:table-cell office:value-type="float" office:value="113.749" table:style-name="ce5">
            <text:p>113.74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3.749" table:style-name="ce5">
            <text:p>113.749</text:p>
          </table:table-cell>
          <table:table-cell table:number-columns-repeated="16371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504</text:p>
          </table:table-cell>
          <table:table-cell office:value-type="string" table:style-name="ce7">
            <text:p>IRAÍ</text:p>
          </table:table-cell>
          <table:table-cell office:value-type="float" office:value="181.57900000000001" table:style-name="ce5">
            <text:p>181.57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81.57900000000001" table:style-name="ce5">
            <text:p>181.579</text:p>
          </table:table-cell>
          <table:table-cell table:number-columns-repeated="16371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553</text:p>
          </table:table-cell>
          <table:table-cell office:value-type="string" table:style-name="ce7">
            <text:p>ITACURUBI</text:p>
          </table:table-cell>
          <table:table-cell office:value-type="float" office:value="1120.874" table:style-name="ce5">
            <text:p>1120.87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20.874" table:style-name="ce5">
            <text:p>1120.874</text:p>
          </table:table-cell>
          <table:table-cell table:number-columns-repeated="16371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603</text:p>
          </table:table-cell>
          <table:table-cell office:value-type="string" table:style-name="ce7">
            <text:p>ITAQUI</text:p>
          </table:table-cell>
          <table:table-cell office:value-type="float" office:value="3406.6060000000002" table:style-name="ce5">
            <text:p>3406.60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406.6060000000002" table:style-name="ce5">
            <text:p>3406.606</text:p>
          </table:table-cell>
          <table:table-cell table:number-columns-repeated="16371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702</text:p>
          </table:table-cell>
          <table:table-cell office:value-type="string" table:style-name="ce7">
            <text:p>ITATIBA DO SUL</text:p>
          </table:table-cell>
          <table:table-cell office:value-type="float" office:value="212.66900000000001" table:style-name="ce5">
            <text:p>212.66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12.66900000000001" table:style-name="ce5">
            <text:p>212.669</text:p>
          </table:table-cell>
          <table:table-cell table:number-columns-repeated="16371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850</text:p>
          </table:table-cell>
          <table:table-cell office:value-type="string" table:style-name="ce7">
            <text:p>JABOTICABA</text:p>
          </table:table-cell>
          <table:table-cell office:value-type="float" office:value="128.053" table:style-name="ce5">
            <text:p>128.05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8.053" table:style-name="ce5">
            <text:p>128.053</text:p>
          </table:table-cell>
          <table:table-cell table:number-columns-repeated="16371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900</text:p>
          </table:table-cell>
          <table:table-cell office:value-type="string" table:style-name="ce7">
            <text:p>JACUTINGA</text:p>
          </table:table-cell>
          <table:table-cell office:value-type="float" office:value="179.238" table:style-name="ce5">
            <text:p>179.23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9.238" table:style-name="ce5">
            <text:p>179.238</text:p>
          </table:table-cell>
          <table:table-cell table:number-columns-repeated="16371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007</text:p>
          </table:table-cell>
          <table:table-cell office:value-type="string" table:style-name="ce7">
            <text:p>JAGUARÃO</text:p>
          </table:table-cell>
          <table:table-cell office:value-type="float" office:value="2052.41" table:style-name="ce5">
            <text:p>2052.41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52.41" table:style-name="ce5">
            <text:p>2052.410</text:p>
          </table:table-cell>
          <table:table-cell table:number-columns-repeated="16371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106</text:p>
          </table:table-cell>
          <table:table-cell office:value-type="string" table:style-name="ce7">
            <text:p>JAGUARI</text:p>
          </table:table-cell>
          <table:table-cell office:value-type="float" office:value="172.39" table:style-name="ce5">
            <text:p>172.390</text:p>
          </table:table-cell>
          <table:table-cell office:value-type="float" office:value="25.6" table:style-name="ce4">
            <text:p>25.6</text:p>
          </table:table-cell>
          <table:table-cell office:value-type="float" office:value="500.34399999999999" table:style-name="ce5">
            <text:p>500.344</text:p>
          </table:table-cell>
          <table:table-cell office:value-type="float" office:value="74.400000000000006" table:style-name="ce4">
            <text:p>74.4</text:p>
          </table:table-cell>
          <table:table-cell office:value-type="float" office:value="672.73500000000001" table:style-name="ce5">
            <text:p>672.735</text:p>
          </table:table-cell>
          <table:table-cell table:number-columns-repeated="16371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155</text:p>
          </table:table-cell>
          <table:table-cell office:value-type="string" table:style-name="ce7">
            <text:p>JÓIA</text:p>
          </table:table-cell>
          <table:table-cell office:value-type="float" office:value="1168.0719999999999" table:style-name="ce5">
            <text:p>1168.072</text:p>
          </table:table-cell>
          <table:table-cell office:value-type="float" office:value="94.3" table:style-name="ce4">
            <text:p>94.3</text:p>
          </table:table-cell>
          <table:table-cell office:value-type="float" office:value="70.864000000000004" table:style-name="ce5">
            <text:p>70.864</text:p>
          </table:table-cell>
          <table:table-cell office:value-type="float" office:value="5.7" table:style-name="ce4">
            <text:p>5.7</text:p>
          </table:table-cell>
          <table:table-cell office:value-type="float" office:value="1238.9349999999999" table:style-name="ce5">
            <text:p>1238.935</text:p>
          </table:table-cell>
          <table:table-cell table:number-columns-repeated="16371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429</text:p>
          </table:table-cell>
          <table:table-cell office:value-type="string" table:style-name="ce7">
            <text:p>LAJEADO DO BUGRE</text:p>
          </table:table-cell>
          <table:table-cell office:value-type="float" office:value="67.933000000000007" table:style-name="ce5">
            <text:p>67.93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7.933000000000007" table:style-name="ce5">
            <text:p>67.933</text:p>
          </table:table-cell>
          <table:table-cell table:number-columns-repeated="16371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502</text:p>
          </table:table-cell>
          <table:table-cell office:value-type="string" table:style-name="ce7">
            <text:p>LAVRAS DO SUL</text:p>
          </table:table-cell>
          <table:table-cell office:value-type="float" office:value="2600.6" table:style-name="ce5">
            <text:p>2600.60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600.6" table:style-name="ce5">
            <text:p>2600.600</text:p>
          </table:table-cell>
          <table:table-cell table:number-columns-repeated="16371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601</text:p>
          </table:table-cell>
          <table:table-cell office:value-type="string" table:style-name="ce7">
            <text:p>LIBERATO SALZANO</text:p>
          </table:table-cell>
          <table:table-cell office:value-type="float" office:value="245.62700000000001" table:style-name="ce5">
            <text:p>245.62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45.62700000000001" table:style-name="ce5">
            <text:p>245.627</text:p>
          </table:table-cell>
          <table:table-cell table:number-columns-repeated="16371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718</text:p>
          </table:table-cell>
          <table:table-cell office:value-type="string" table:style-name="ce7">
            <text:p>MAÇAMBARÁ</text:p>
          </table:table-cell>
          <table:table-cell office:value-type="float" office:value="1682.82" table:style-name="ce5">
            <text:p>1682.82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682.82" table:style-name="ce5">
            <text:p>1682.820</text:p>
          </table:table-cell>
          <table:table-cell table:number-columns-repeated="16371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759</text:p>
          </table:table-cell>
          <table:table-cell office:value-type="string" table:style-name="ce7">
            <text:p>MANOEL VIANA</text:p>
          </table:table-cell>
          <table:table-cell office:value-type="float" office:value="1390.6959999999999" table:style-name="ce5">
            <text:p>1390.69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90.6959999999999" table:style-name="ce5">
            <text:p>1390.696</text:p>
          </table:table-cell>
          <table:table-cell table:number-columns-repeated="16371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179</text:p>
          </table:table-cell>
          <table:table-cell office:value-type="string" table:style-name="ce7">
            <text:p>MATO QUEIMADO</text:p>
          </table:table-cell>
          <table:table-cell office:value-type="float" office:value="115.098" table:style-name="ce5">
            <text:p>115.09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5.098" table:style-name="ce5">
            <text:p>115.098</text:p>
          </table:table-cell>
          <table:table-cell table:number-columns-repeated="16371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302</text:p>
          </table:table-cell>
          <table:table-cell office:value-type="string" table:style-name="ce7">
            <text:p>MIRAGUAÍ</text:p>
          </table:table-cell>
          <table:table-cell office:value-type="float" office:value="130.50299999999999" table:style-name="ce5">
            <text:p>130.50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0.50299999999999" table:style-name="ce5">
            <text:p>130.503</text:p>
          </table:table-cell>
          <table:table-cell table:number-columns-repeated="16371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450</text:p>
          </table:table-cell>
          <table:table-cell office:value-type="string" table:style-name="ce7">
            <text:p>MORRO REDONDO</text:p>
          </table:table-cell>
          <table:table-cell office:value-type="float" office:value="244.64500000000001" table:style-name="ce5">
            <text:p>244.64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44.64500000000001" table:style-name="ce5">
            <text:p>244.645</text:p>
          </table:table-cell>
          <table:table-cell table:number-columns-repeated="16371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708</text:p>
          </table:table-cell>
          <table:table-cell office:value-type="string" table:style-name="ce7">
            <text:p>NONOAI</text:p>
          </table:table-cell>
          <table:table-cell office:value-type="float" office:value="468.96199999999999" table:style-name="ce5">
            <text:p>468.96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68.96199999999999" table:style-name="ce5">
            <text:p>468.962</text:p>
          </table:table-cell>
          <table:table-cell table:number-columns-repeated="16371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955</text:p>
          </table:table-cell>
          <table:table-cell office:value-type="string" table:style-name="ce7">
            <text:p>NOVA BOA VISTA</text:p>
          </table:table-cell>
          <table:table-cell office:value-type="float" office:value="93.733000000000004" table:style-name="ce5">
            <text:p>93.73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3.733000000000004" table:style-name="ce5">
            <text:p>93.733</text:p>
          </table:table-cell>
          <table:table-cell table:number-columns-repeated="16371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011</text:p>
          </table:table-cell>
          <table:table-cell office:value-type="string" table:style-name="ce7">
            <text:p>NOVA CANDELÁRIA</text:p>
          </table:table-cell>
          <table:table-cell office:value-type="float" office:value="97.593000000000004" table:style-name="ce5">
            <text:p>97.59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7.593000000000004" table:style-name="ce5">
            <text:p>97.593</text:p>
          </table:table-cell>
          <table:table-cell table:number-columns-repeated="16371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037</text:p>
          </table:table-cell>
          <table:table-cell office:value-type="string" table:style-name="ce7">
            <text:p>NOVA ESPERANÇA DO SUL</text:p>
          </table:table-cell>
          <table:table-cell office:value-type="float" office:value="191" table:style-name="ce5">
            <text:p>191.00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91" table:style-name="ce5">
            <text:p>191.000</text:p>
          </table:table-cell>
          <table:table-cell table:number-columns-repeated="1637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334</text:p>
          </table:table-cell>
          <table:table-cell office:value-type="string" table:style-name="ce7">
            <text:p>NOVA RAMADA</text:p>
          </table:table-cell>
          <table:table-cell office:value-type="float" office:value="254.79400000000001" table:style-name="ce5">
            <text:p>254.79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54.79400000000001" table:style-name="ce5">
            <text:p>254.794</text:p>
          </table:table-cell>
          <table:table-cell table:number-columns-repeated="16371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25</text:p>
          </table:table-cell>
          <table:table-cell office:value-type="string" table:style-name="ce7">
            <text:p>NOVO MACHADO</text:p>
          </table:table-cell>
          <table:table-cell office:value-type="float" office:value="218.83600000000001" table:style-name="ce5">
            <text:p>218.83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18.83600000000001" table:style-name="ce5">
            <text:p>218.836</text:p>
          </table:table-cell>
          <table:table-cell table:number-columns-repeated="16371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41</text:p>
          </table:table-cell>
          <table:table-cell office:value-type="string" table:style-name="ce7">
            <text:p>NOVO TIRADENTES</text:p>
          </table:table-cell>
          <table:table-cell office:value-type="float" office:value="75.427999999999997" table:style-name="ce5">
            <text:p>75.42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5.427999999999997" table:style-name="ce5">
            <text:p>75.428</text:p>
          </table:table-cell>
          <table:table-cell table:number-columns-repeated="16371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66</text:p>
          </table:table-cell>
          <table:table-cell office:value-type="string" table:style-name="ce7">
            <text:p>NOVO XINGU</text:p>
          </table:table-cell>
          <table:table-cell office:value-type="float" office:value="79.850999999999999" table:style-name="ce5">
            <text:p>79.85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9.850999999999999" table:style-name="ce5">
            <text:p>79.851</text:p>
          </table:table-cell>
          <table:table-cell table:number-columns-repeated="16371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90</text:p>
          </table:table-cell>
          <table:table-cell office:value-type="string" table:style-name="ce7">
            <text:p>NOVO BARREIRO</text:p>
          </table:table-cell>
          <table:table-cell office:value-type="float" office:value="123.34399999999999" table:style-name="ce5">
            <text:p>123.34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3.34399999999999" table:style-name="ce5">
            <text:p>123.344</text:p>
          </table:table-cell>
          <table:table-cell table:number-columns-repeated="16371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706</text:p>
          </table:table-cell>
          <table:table-cell office:value-type="string" table:style-name="ce7">
            <text:p>PALMEIRA DAS MISSÕES</text:p>
          </table:table-cell>
          <table:table-cell office:value-type="float" office:value="1419.43" table:style-name="ce5">
            <text:p>1419.43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419.43" table:style-name="ce5">
            <text:p>1419.430</text:p>
          </table:table-cell>
          <table:table-cell table:number-columns-repeated="16371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805</text:p>
          </table:table-cell>
          <table:table-cell office:value-type="string" table:style-name="ce7">
            <text:p>PALMITINHO</text:p>
          </table:table-cell>
          <table:table-cell office:value-type="float" office:value="144.18899999999999" table:style-name="ce5">
            <text:p>144.18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44.18899999999999" table:style-name="ce5">
            <text:p>144.189</text:p>
          </table:table-cell>
          <table:table-cell table:number-columns-repeated="16371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904</text:p>
          </table:table-cell>
          <table:table-cell office:value-type="string" table:style-name="ce7">
            <text:p>PANAMBI</text:p>
          </table:table-cell>
          <table:table-cell office:value-type="float" office:value="490.82299999999998" table:style-name="ce5">
            <text:p>490.82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90.82299999999998" table:style-name="ce5">
            <text:p>490.823</text:p>
          </table:table-cell>
          <table:table-cell table:number-columns-repeated="16371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134</text:p>
          </table:table-cell>
          <table:table-cell office:value-type="string" table:style-name="ce7">
            <text:p>PAULO BENTO</text:p>
          </table:table-cell>
          <table:table-cell office:value-type="float" office:value="44.308" table:style-name="ce5">
            <text:p>44.308</text:p>
          </table:table-cell>
          <table:table-cell office:value-type="float" office:value="29.6" table:style-name="ce4">
            <text:p>29.6</text:p>
          </table:table-cell>
          <table:table-cell office:value-type="float" office:value="105.41" table:style-name="ce5">
            <text:p>105.410</text:p>
          </table:table-cell>
          <table:table-cell office:value-type="float" office:value="70.400000000000006" table:style-name="ce4">
            <text:p>70.4</text:p>
          </table:table-cell>
          <table:table-cell office:value-type="float" office:value="149.71799999999999" table:style-name="ce5">
            <text:p>149.718</text:p>
          </table:table-cell>
          <table:table-cell table:number-columns-repeated="16371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175</text:p>
          </table:table-cell>
          <table:table-cell office:value-type="string" table:style-name="ce7">
            <text:p>PEDRAS ALTAS</text:p>
          </table:table-cell>
          <table:table-cell office:value-type="float" office:value="1373.9849999999999" table:style-name="ce5">
            <text:p>1373.98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73.9849999999999" table:style-name="ce5">
            <text:p>1373.985</text:p>
          </table:table-cell>
          <table:table-cell table:number-columns-repeated="16371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209</text:p>
          </table:table-cell>
          <table:table-cell office:value-type="string" table:style-name="ce7">
            <text:p>PEDRO OSÓRIO</text:p>
          </table:table-cell>
          <table:table-cell office:value-type="float" office:value="609.46500000000003" table:style-name="ce5">
            <text:p>609.46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09.46500000000003" table:style-name="ce5">
            <text:p>609.465</text:p>
          </table:table-cell>
          <table:table-cell table:number-columns-repeated="16371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308</text:p>
          </table:table-cell>
          <table:table-cell office:value-type="string" table:style-name="ce7">
            <text:p>PEJUÇARA</text:p>
          </table:table-cell>
          <table:table-cell office:value-type="float" office:value="414.87200000000001" table:style-name="ce5">
            <text:p>414.87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14.87200000000001" table:style-name="ce5">
            <text:p>414.872</text:p>
          </table:table-cell>
          <table:table-cell table:number-columns-repeated="16371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407</text:p>
          </table:table-cell>
          <table:table-cell office:value-type="string" table:style-name="ce7">
            <text:p>PELOTAS</text:p>
          </table:table-cell>
          <table:table-cell office:value-type="float" office:value="1133.6590000000001" table:style-name="ce5">
            <text:p>1133.659</text:p>
          </table:table-cell>
          <table:table-cell office:value-type="float" office:value="70.400000000000006" table:style-name="ce4">
            <text:p>70.4</text:p>
          </table:table-cell>
          <table:table-cell office:value-type="float" office:value="476.04899999999998" table:style-name="ce5">
            <text:p>476.049</text:p>
          </table:table-cell>
          <table:table-cell office:value-type="float" office:value="29.6" table:style-name="ce4">
            <text:p>29.6</text:p>
          </table:table-cell>
          <table:table-cell office:value-type="float" office:value="1609.7080000000001" table:style-name="ce5">
            <text:p>1609.708</text:p>
          </table:table-cell>
          <table:table-cell table:number-columns-repeated="16371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456</text:p>
          </table:table-cell>
          <table:table-cell office:value-type="string" table:style-name="ce7">
            <text:p>PINHAL</text:p>
          </table:table-cell>
          <table:table-cell office:value-type="float" office:value="68.221999999999994" table:style-name="ce5">
            <text:p>68.22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8.221999999999994" table:style-name="ce5">
            <text:p>68.222</text:p>
          </table:table-cell>
          <table:table-cell table:number-columns-repeated="16371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498</text:p>
          </table:table-cell>
          <table:table-cell office:value-type="string" table:style-name="ce7">
            <text:p>PINHEIRINHO DO VALE</text:p>
          </table:table-cell>
          <table:table-cell office:value-type="float" office:value="105.535" table:style-name="ce5">
            <text:p>105.53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5.535" table:style-name="ce5">
            <text:p>105.535</text:p>
          </table:table-cell>
          <table:table-cell table:number-columns-repeated="1637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506</text:p>
          </table:table-cell>
          <table:table-cell office:value-type="string" table:style-name="ce7">
            <text:p>PINHEIRO MACHADO</text:p>
          </table:table-cell>
          <table:table-cell office:value-type="float" office:value="2248.221" table:style-name="ce5">
            <text:p>2248.22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248.221" table:style-name="ce5">
            <text:p>2248.221</text:p>
          </table:table-cell>
          <table:table-cell table:number-columns-repeated="16371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555</text:p>
          </table:table-cell>
          <table:table-cell office:value-type="string" table:style-name="ce7">
            <text:p>PIRAPÓ</text:p>
          </table:table-cell>
          <table:table-cell office:value-type="float" office:value="293.72300000000001" table:style-name="ce5">
            <text:p>293.72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93.72300000000001" table:style-name="ce5">
            <text:p>293.723</text:p>
          </table:table-cell>
          <table:table-cell table:number-columns-repeated="16371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605</text:p>
          </table:table-cell>
          <table:table-cell office:value-type="string" table:style-name="ce7">
            <text:p>PIRATINI</text:p>
          </table:table-cell>
          <table:table-cell office:value-type="float" office:value="3525.24" table:style-name="ce5">
            <text:p>3525.240</text:p>
          </table:table-cell>
          <table:table-cell office:value-type="float" office:value="99.6" table:style-name="ce4">
            <text:p>99.6</text:p>
          </table:table-cell>
          <table:table-cell office:value-type="float" office:value="12.558" table:style-name="ce5">
            <text:p>12.558</text:p>
          </table:table-cell>
          <table:table-cell office:value-type="float" office:value="0.4" table:style-name="ce4">
            <text:p>0.4</text:p>
          </table:table-cell>
          <table:table-cell office:value-type="float" office:value="3537.799" table:style-name="ce5">
            <text:p>3537.799</text:p>
          </table:table-cell>
          <table:table-cell table:number-columns-repeated="1637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704</text:p>
          </table:table-cell>
          <table:table-cell office:value-type="string" table:style-name="ce7">
            <text:p>PLANALTO</text:p>
          </table:table-cell>
          <table:table-cell office:value-type="float" office:value="228.55199999999999" table:style-name="ce5">
            <text:p>228.55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28.55199999999999" table:style-name="ce5">
            <text:p>228.552</text:p>
          </table:table-cell>
          <table:table-cell table:number-columns-repeated="16371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779</text:p>
          </table:table-cell>
          <table:table-cell office:value-type="string" table:style-name="ce7">
            <text:p>PONTÃO</text:p>
          </table:table-cell>
          <table:table-cell office:value-type="float" office:value="219.50800000000001" table:style-name="ce5">
            <text:p>219.508</text:p>
          </table:table-cell>
          <table:table-cell office:value-type="float" office:value="43.6" table:style-name="ce4">
            <text:p>43.6</text:p>
          </table:table-cell>
          <table:table-cell office:value-type="float" office:value="284.02999999999997" table:style-name="ce5">
            <text:p>284.030</text:p>
          </table:table-cell>
          <table:table-cell office:value-type="float" office:value="56.4" table:style-name="ce4">
            <text:p>56.4</text:p>
          </table:table-cell>
          <table:table-cell office:value-type="float" office:value="503.53800000000001" table:style-name="ce5">
            <text:p>503.538</text:p>
          </table:table-cell>
          <table:table-cell table:number-columns-repeated="16371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787</text:p>
          </table:table-cell>
          <table:table-cell office:value-type="string" table:style-name="ce7">
            <text:p>PONTE PRETA</text:p>
          </table:table-cell>
          <table:table-cell office:value-type="float" office:value="99.504000000000005" table:style-name="ce5">
            <text:p>99.50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9.504000000000005" table:style-name="ce5">
            <text:p>99.504</text:p>
          </table:table-cell>
          <table:table-cell table:number-columns-repeated="1637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008</text:p>
          </table:table-cell>
          <table:table-cell office:value-type="string" table:style-name="ce7">
            <text:p>PORTO LUCENA</text:p>
          </table:table-cell>
          <table:table-cell office:value-type="float" office:value="250.79499999999999" table:style-name="ce5">
            <text:p>250.79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50.79499999999999" table:style-name="ce5">
            <text:p>250.795</text:p>
          </table:table-cell>
          <table:table-cell table:number-columns-repeated="1637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057</text:p>
          </table:table-cell>
          <table:table-cell office:value-type="string" table:style-name="ce7">
            <text:p>PORTO MAUÁ</text:p>
          </table:table-cell>
          <table:table-cell office:value-type="float" office:value="105.81100000000001" table:style-name="ce5">
            <text:p>105.81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5.81100000000001" table:style-name="ce5">
            <text:p>105.811</text:p>
          </table:table-cell>
          <table:table-cell table:number-columns-repeated="16371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073</text:p>
          </table:table-cell>
          <table:table-cell office:value-type="string" table:style-name="ce7">
            <text:p>PORTO VERA CRUZ</text:p>
          </table:table-cell>
          <table:table-cell office:value-type="float" office:value="114.42" table:style-name="ce5">
            <text:p>114.42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4.42" table:style-name="ce5">
            <text:p>114.420</text:p>
          </table:table-cell>
          <table:table-cell table:number-columns-repeated="16371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107</text:p>
          </table:table-cell>
          <table:table-cell office:value-type="string" table:style-name="ce7">
            <text:p>PORTO XAVIER</text:p>
          </table:table-cell>
          <table:table-cell office:value-type="float" office:value="281.92899999999997" table:style-name="ce5">
            <text:p>281.92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81.92899999999997" table:style-name="ce5">
            <text:p>281.929</text:p>
          </table:table-cell>
          <table:table-cell table:number-columns-repeated="1637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305</text:p>
          </table:table-cell>
          <table:table-cell office:value-type="string" table:style-name="ce7">
            <text:p>QUARAÍ</text:p>
          </table:table-cell>
          <table:table-cell office:value-type="float" office:value="3147.114" table:style-name="ce5">
            <text:p>3147.11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147.114" table:style-name="ce5">
            <text:p>3147.114</text:p>
          </table:table-cell>
          <table:table-cell table:number-columns-repeated="16371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313</text:p>
          </table:table-cell>
          <table:table-cell office:value-type="string" table:style-name="ce7">
            <text:p>QUATRO IRMÃOS</text:p>
          </table:table-cell>
          <table:table-cell office:value-type="float" office:value="71.185000000000002" table:style-name="ce5">
            <text:p>71.185</text:p>
          </table:table-cell>
          <table:table-cell office:value-type="float" office:value="26.5" table:style-name="ce4">
            <text:p>26.5</text:p>
          </table:table-cell>
          <table:table-cell office:value-type="float" office:value="197.398" table:style-name="ce5">
            <text:p>197.398</text:p>
          </table:table-cell>
          <table:table-cell office:value-type="float" office:value="73.5" table:style-name="ce4">
            <text:p>73.5</text:p>
          </table:table-cell>
          <table:table-cell office:value-type="float" office:value="268.58300000000003" table:style-name="ce5">
            <text:p>268.583</text:p>
          </table:table-cell>
          <table:table-cell table:number-columns-repeated="16371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404</text:p>
          </table:table-cell>
          <table:table-cell office:value-type="string" table:style-name="ce7">
            <text:p>REDENTORA</text:p>
          </table:table-cell>
          <table:table-cell office:value-type="float" office:value="302.69499999999999" table:style-name="ce5">
            <text:p>302.69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02.69499999999999" table:style-name="ce5">
            <text:p>302.695</text:p>
          </table:table-cell>
          <table:table-cell table:number-columns-repeated="1637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552</text:p>
          </table:table-cell>
          <table:table-cell office:value-type="string" table:style-name="ce7">
            <text:p>RIO DOS ÍNDIOS</text:p>
          </table:table-cell>
          <table:table-cell office:value-type="float" office:value="235.85400000000001" table:style-name="ce5">
            <text:p>235.85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35.85400000000001" table:style-name="ce5">
            <text:p>235.854</text:p>
          </table:table-cell>
          <table:table-cell table:number-columns-repeated="16371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602</text:p>
          </table:table-cell>
          <table:table-cell office:value-type="string" table:style-name="ce7">
            <text:p>RIO GRANDE</text:p>
          </table:table-cell>
          <table:table-cell office:value-type="float" office:value="2708.375" table:style-name="ce5">
            <text:p>2708.37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708.375" table:style-name="ce5">
            <text:p>2708.375</text:p>
          </table:table-cell>
          <table:table-cell table:number-columns-repeated="16371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909</text:p>
          </table:table-cell>
          <table:table-cell office:value-type="string" table:style-name="ce7">
            <text:p>RODEIO BONITO</text:p>
          </table:table-cell>
          <table:table-cell office:value-type="float" office:value="83.278000000000006" table:style-name="ce5">
            <text:p>83.27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3.278000000000006" table:style-name="ce5">
            <text:p>83.278</text:p>
          </table:table-cell>
          <table:table-cell table:number-columns-repeated="1637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958</text:p>
          </table:table-cell>
          <table:table-cell office:value-type="string" table:style-name="ce7">
            <text:p>ROLADOR</text:p>
          </table:table-cell>
          <table:table-cell office:value-type="float" office:value="295.31400000000002" table:style-name="ce5">
            <text:p>295.31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95.31400000000002" table:style-name="ce5">
            <text:p>295.314</text:p>
          </table:table-cell>
          <table:table-cell table:number-columns-repeated="16371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105</text:p>
          </table:table-cell>
          <table:table-cell office:value-type="string" table:style-name="ce7">
            <text:p>RONDA ALTA</text:p>
          </table:table-cell>
          <table:table-cell office:value-type="float" office:value="419.34399999999999" table:style-name="ce5">
            <text:p>419.34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19.34399999999999" table:style-name="ce5">
            <text:p>419.344</text:p>
          </table:table-cell>
          <table:table-cell table:number-columns-repeated="16371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204</text:p>
          </table:table-cell>
          <table:table-cell office:value-type="string" table:style-name="ce7">
            <text:p>RONDINHA</text:p>
          </table:table-cell>
          <table:table-cell office:value-type="float" office:value="252.45400000000001" table:style-name="ce5">
            <text:p>252.45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52.45400000000001" table:style-name="ce5">
            <text:p>252.454</text:p>
          </table:table-cell>
          <table:table-cell table:number-columns-repeated="16371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303</text:p>
          </table:table-cell>
          <table:table-cell office:value-type="string" table:style-name="ce7">
            <text:p>ROQUE GONZALES</text:p>
          </table:table-cell>
          <table:table-cell office:value-type="float" office:value="348.05599999999998" table:style-name="ce5">
            <text:p>348.05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48.05599999999998" table:style-name="ce5">
            <text:p>348.056</text:p>
          </table:table-cell>
          <table:table-cell table:number-columns-repeated="1637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02</text:p>
          </table:table-cell>
          <table:table-cell office:value-type="string" table:style-name="ce7">
            <text:p>ROSÁRIO DO SUL</text:p>
          </table:table-cell>
          <table:table-cell office:value-type="float" office:value="4343.6809999999996" table:style-name="ce5">
            <text:p>4343.68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343.6809999999996" table:style-name="ce5">
            <text:p>4343.681</text:p>
          </table:table-cell>
          <table:table-cell table:number-columns-repeated="16371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28</text:p>
          </table:table-cell>
          <table:table-cell office:value-type="string" table:style-name="ce7">
            <text:p>SAGRADA FAMÍLIA</text:p>
          </table:table-cell>
          <table:table-cell office:value-type="float" office:value="77.888999999999996" table:style-name="ce5">
            <text:p>77.88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7.888999999999996" table:style-name="ce5">
            <text:p>77.889</text:p>
          </table:table-cell>
          <table:table-cell table:number-columns-repeated="1637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36</text:p>
          </table:table-cell>
          <table:table-cell office:value-type="string" table:style-name="ce7">
            <text:p>SALDANHA MARINHO</text:p>
          </table:table-cell>
          <table:table-cell office:value-type="float" office:value="56.014000000000003" table:style-name="ce5">
            <text:p>56.014</text:p>
          </table:table-cell>
          <table:table-cell office:value-type="float" office:value="25.3" table:style-name="ce4">
            <text:p>25.3</text:p>
          </table:table-cell>
          <table:table-cell office:value-type="float" office:value="165.08699999999999" table:style-name="ce5">
            <text:p>165.087</text:p>
          </table:table-cell>
          <table:table-cell office:value-type="float" office:value="74.7" table:style-name="ce4">
            <text:p>74.7</text:p>
          </table:table-cell>
          <table:table-cell office:value-type="float" office:value="221.101" table:style-name="ce5">
            <text:p>221.101</text:p>
          </table:table-cell>
          <table:table-cell table:number-columns-repeated="16371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77</text:p>
          </table:table-cell>
          <table:table-cell office:value-type="string" table:style-name="ce7">
            <text:p>SALVADOR DAS MISSÕES</text:p>
          </table:table-cell>
          <table:table-cell office:value-type="float" office:value="94.311999999999998" table:style-name="ce5">
            <text:p>94.31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4.311999999999998" table:style-name="ce5">
            <text:p>94.312</text:p>
          </table:table-cell>
          <table:table-cell table:number-columns-repeated="16371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709</text:p>
          </table:table-cell>
          <table:table-cell office:value-type="string" table:style-name="ce7">
            <text:p>SANTA BÁRBARA DO SUL</text:p>
          </table:table-cell>
          <table:table-cell office:value-type="float" office:value="793.48500000000001" table:style-name="ce5">
            <text:p>793.485</text:p>
          </table:table-cell>
          <table:table-cell office:value-type="float" office:value="81.3" table:style-name="ce4">
            <text:p>81.3</text:p>
          </table:table-cell>
          <table:table-cell office:value-type="float" office:value="182.02199999999999" table:style-name="ce5">
            <text:p>182.022</text:p>
          </table:table-cell>
          <table:table-cell office:value-type="float" office:value="18.7" table:style-name="ce4">
            <text:p>18.7</text:p>
          </table:table-cell>
          <table:table-cell office:value-type="float" office:value="975.50699999999995" table:style-name="ce5">
            <text:p>975.507</text:p>
          </table:table-cell>
          <table:table-cell table:number-columns-repeated="1637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972</text:p>
          </table:table-cell>
          <table:table-cell office:value-type="string" table:style-name="ce7">
            <text:p>SANTA MARGARIDA DO SUL</text:p>
          </table:table-cell>
          <table:table-cell office:value-type="float" office:value="955.29899999999998" table:style-name="ce5">
            <text:p>955.29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55.29899999999998" table:style-name="ce5">
            <text:p>955.299</text:p>
          </table:table-cell>
          <table:table-cell table:number-columns-repeated="16371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004</text:p>
          </table:table-cell>
          <table:table-cell office:value-type="string" table:style-name="ce7">
            <text:p>SANTANA DA BOA VISTA</text:p>
          </table:table-cell>
          <table:table-cell office:value-type="float" office:value="856.74800000000005" table:style-name="ce5">
            <text:p>856.748</text:p>
          </table:table-cell>
          <table:table-cell office:value-type="float" office:value="60.3" table:style-name="ce4">
            <text:p>60.3</text:p>
          </table:table-cell>
          <table:table-cell office:value-type="float" office:value="563.86800000000005" table:style-name="ce5">
            <text:p>563.868</text:p>
          </table:table-cell>
          <table:table-cell office:value-type="float" office:value="39.700000000000003" table:style-name="ce4">
            <text:p>39.7</text:p>
          </table:table-cell>
          <table:table-cell office:value-type="float" office:value="1420.616" table:style-name="ce5">
            <text:p>1420.616</text:p>
          </table:table-cell>
          <table:table-cell table:number-columns-repeated="16371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103</text:p>
          </table:table-cell>
          <table:table-cell office:value-type="string" table:style-name="ce7">
            <text:p>SANT'ANA DO LIVRAMENTO</text:p>
          </table:table-cell>
          <table:table-cell office:value-type="float" office:value="6941.3990000000003" table:style-name="ce5">
            <text:p>6941.39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941.3990000000003" table:style-name="ce5">
            <text:p>6941.399</text:p>
          </table:table-cell>
          <table:table-cell table:number-columns-repeated="16371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202</text:p>
          </table:table-cell>
          <table:table-cell office:value-type="string" table:style-name="ce7">
            <text:p>SANTA ROSA</text:p>
          </table:table-cell>
          <table:table-cell office:value-type="float" office:value="489.714" table:style-name="ce5">
            <text:p>489.71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89.714" table:style-name="ce5">
            <text:p>489.714</text:p>
          </table:table-cell>
          <table:table-cell table:number-columns-repeated="1637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301</text:p>
          </table:table-cell>
          <table:table-cell office:value-type="string" table:style-name="ce7">
            <text:p>SANTA VITÓRIA DO PALMAR</text:p>
          </table:table-cell>
          <table:table-cell office:value-type="float" office:value="5195.6670000000004" table:style-name="ce5">
            <text:p>5195.66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195.6670000000004" table:style-name="ce5">
            <text:p>5195.667</text:p>
          </table:table-cell>
          <table:table-cell table:number-columns-repeated="16371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400</text:p>
          </table:table-cell>
          <table:table-cell office:value-type="string" table:style-name="ce7">
            <text:p>SANTIAGO</text:p>
          </table:table-cell>
          <table:table-cell office:value-type="float" office:value="2303.3359999999998" table:style-name="ce5">
            <text:p>2303.336</text:p>
          </table:table-cell>
          <table:table-cell office:value-type="float" office:value="95.4" table:style-name="ce4">
            <text:p>95.4</text:p>
          </table:table-cell>
          <table:table-cell office:value-type="float" office:value="110.85899999999999" table:style-name="ce5">
            <text:p>110.859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2414.1950000000002" table:style-name="ce5">
            <text:p>2414.195</text:p>
          </table:table-cell>
          <table:table-cell table:number-columns-repeated="16371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509</text:p>
          </table:table-cell>
          <table:table-cell office:value-type="string" table:style-name="ce7">
            <text:p>SANTO ÂNGELO</text:p>
          </table:table-cell>
          <table:table-cell office:value-type="float" office:value="680.93" table:style-name="ce5">
            <text:p>680.93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680.93" table:style-name="ce5">
            <text:p>680.930</text:p>
          </table:table-cell>
          <table:table-cell table:number-columns-repeated="16371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707</text:p>
          </table:table-cell>
          <table:table-cell office:value-type="string" table:style-name="ce7">
            <text:p>SANTO ANTÔNIO DAS MISSÕES</text:p>
          </table:table-cell>
          <table:table-cell office:value-type="float" office:value="1710.8689999999999" table:style-name="ce5">
            <text:p>1710.86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10.8689999999999" table:style-name="ce5">
            <text:p>1710.869</text:p>
          </table:table-cell>
          <table:table-cell table:number-columns-repeated="16371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806</text:p>
          </table:table-cell>
          <table:table-cell office:value-type="string" table:style-name="ce7">
            <text:p>SANTO AUGUSTO</text:p>
          </table:table-cell>
          <table:table-cell office:value-type="float" office:value="467.46100000000001" table:style-name="ce5">
            <text:p>467.46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67.46100000000001" table:style-name="ce5">
            <text:p>467.461</text:p>
          </table:table-cell>
          <table:table-cell table:number-columns-repeated="16371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905</text:p>
          </table:table-cell>
          <table:table-cell office:value-type="string" table:style-name="ce7">
            <text:p>SANTO CRISTO</text:p>
          </table:table-cell>
          <table:table-cell office:value-type="float" office:value="367.03" table:style-name="ce5">
            <text:p>367.03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67.03" table:style-name="ce5">
            <text:p>367.030</text:p>
          </table:table-cell>
          <table:table-cell table:number-columns-repeated="1637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002</text:p>
          </table:table-cell>
          <table:table-cell office:value-type="string" table:style-name="ce7">
            <text:p>SÃO BORJA</text:p>
          </table:table-cell>
          <table:table-cell office:value-type="float" office:value="3616.69" table:style-name="ce5">
            <text:p>3616.69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616.69" table:style-name="ce5">
            <text:p>3616.690</text:p>
          </table:table-cell>
          <table:table-cell table:number-columns-repeated="16371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101</text:p>
          </table:table-cell>
          <table:table-cell office:value-type="string" table:style-name="ce7">
            <text:p>SÃO FRANCISCO DE ASSIS</text:p>
          </table:table-cell>
          <table:table-cell office:value-type="float" office:value="2408.9899999999998" table:style-name="ce5">
            <text:p>2408.990</text:p>
          </table:table-cell>
          <table:table-cell office:value-type="float" office:value="96" table:style-name="ce4">
            <text:p>96.0</text:p>
          </table:table-cell>
          <table:table-cell office:value-type="float" office:value="99.462999999999994" table:style-name="ce5">
            <text:p>99.463</text:p>
          </table:table-cell>
          <table:table-cell office:value-type="float" office:value="4" table:style-name="ce4">
            <text:p>4.0</text:p>
          </table:table-cell>
          <table:table-cell office:value-type="float" office:value="2508.453" table:style-name="ce5">
            <text:p>2508.453</text:p>
          </table:table-cell>
          <table:table-cell table:number-columns-repeated="16371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309</text:p>
          </table:table-cell>
          <table:table-cell office:value-type="string" table:style-name="ce7">
            <text:p>SÃO GABRIEL</text:p>
          </table:table-cell>
          <table:table-cell office:value-type="float" office:value="4052.0729999999999" table:style-name="ce5">
            <text:p>4052.073</text:p>
          </table:table-cell>
          <table:table-cell office:value-type="float" office:value="80.2" table:style-name="ce4">
            <text:p>80.2</text:p>
          </table:table-cell>
          <table:table-cell office:value-type="float" office:value="999.78" table:style-name="ce5">
            <text:p>999.780</text:p>
          </table:table-cell>
          <table:table-cell office:value-type="float" office:value="19.8" table:style-name="ce4">
            <text:p>19.8</text:p>
          </table:table-cell>
          <table:table-cell office:value-type="float" office:value="5051.8540000000003" table:style-name="ce5">
            <text:p>5051.854</text:p>
          </table:table-cell>
          <table:table-cell table:number-columns-repeated="16371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457</text:p>
          </table:table-cell>
          <table:table-cell office:value-type="string" table:style-name="ce7">
            <text:p>SÃO JOSÉ DAS MISSÕES</text:p>
          </table:table-cell>
          <table:table-cell office:value-type="float" office:value="98.125" table:style-name="ce5">
            <text:p>98.12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98.125" table:style-name="ce5">
            <text:p>98.125</text:p>
          </table:table-cell>
          <table:table-cell table:number-columns-repeated="16371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499</text:p>
          </table:table-cell>
          <table:table-cell office:value-type="string" table:style-name="ce7">
            <text:p>SÃO JOSÉ DO INHACORÁ</text:p>
          </table:table-cell>
          <table:table-cell office:value-type="float" office:value="78.039000000000001" table:style-name="ce5">
            <text:p>78.03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8.039000000000001" table:style-name="ce5">
            <text:p>78.039</text:p>
          </table:table-cell>
          <table:table-cell table:number-columns-repeated="1637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507</text:p>
          </table:table-cell>
          <table:table-cell office:value-type="string" table:style-name="ce7">
            <text:p>SÃO JOSÉ DO NORTE</text:p>
          </table:table-cell>
          <table:table-cell office:value-type="float" office:value="363.13099999999997" table:style-name="ce5">
            <text:p>363.131</text:p>
          </table:table-cell>
          <table:table-cell office:value-type="float" office:value="32.700000000000003" table:style-name="ce4">
            <text:p>32.7</text:p>
          </table:table-cell>
          <table:table-cell office:value-type="float" office:value="746.88199999999995" table:style-name="ce5">
            <text:p>746.882</text:p>
          </table:table-cell>
          <table:table-cell office:value-type="float" office:value="67.3" table:style-name="ce4">
            <text:p>67.3</text:p>
          </table:table-cell>
          <table:table-cell office:value-type="float" office:value="1110.0129999999999" table:style-name="ce5">
            <text:p>1110.013</text:p>
          </table:table-cell>
          <table:table-cell table:number-columns-repeated="16371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903</text:p>
          </table:table-cell>
          <table:table-cell office:value-type="string" table:style-name="ce7">
            <text:p>SÃO LUIZ GONZAGA</text:p>
          </table:table-cell>
          <table:table-cell office:value-type="float" office:value="1295.837" table:style-name="ce5">
            <text:p>1295.83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95.837" table:style-name="ce5">
            <text:p>1295.837</text:p>
          </table:table-cell>
          <table:table-cell table:number-columns-repeated="16371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109</text:p>
          </table:table-cell>
          <table:table-cell office:value-type="string" table:style-name="ce7">
            <text:p>SÃO MARTINHO</text:p>
          </table:table-cell>
          <table:table-cell office:value-type="float" office:value="171.197" table:style-name="ce5">
            <text:p>171.19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1.197" table:style-name="ce5">
            <text:p>171.197</text:p>
          </table:table-cell>
          <table:table-cell table:number-columns-repeated="16371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158</text:p>
          </table:table-cell>
          <table:table-cell office:value-type="string" table:style-name="ce7">
            <text:p>SÃO MIGUEL DAS MISSÕES</text:p>
          </table:table-cell>
          <table:table-cell office:value-type="float" office:value="1227.9269999999999" table:style-name="ce5">
            <text:p>1227.92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27.9269999999999" table:style-name="ce5">
            <text:p>1227.927</text:p>
          </table:table-cell>
          <table:table-cell table:number-columns-repeated="16371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208</text:p>
          </table:table-cell>
          <table:table-cell office:value-type="string" table:style-name="ce7">
            <text:p>SÃO NICOLAU</text:p>
          </table:table-cell>
          <table:table-cell office:value-type="float" office:value="485.58800000000002" table:style-name="ce5">
            <text:p>485.58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85.58800000000002" table:style-name="ce5">
            <text:p>485.588</text:p>
          </table:table-cell>
          <table:table-cell table:number-columns-repeated="16371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307</text:p>
          </table:table-cell>
          <table:table-cell office:value-type="string" table:style-name="ce7">
            <text:p>SÃO PAULO DAS MISSÕES</text:p>
          </table:table-cell>
          <table:table-cell office:value-type="float" office:value="224.136" table:style-name="ce5">
            <text:p>224.13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24.136" table:style-name="ce5">
            <text:p>224.136</text:p>
          </table:table-cell>
          <table:table-cell table:number-columns-repeated="16371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364</text:p>
          </table:table-cell>
          <table:table-cell office:value-type="string" table:style-name="ce7">
            <text:p>SÃO PEDRO DAS MISSÕES</text:p>
          </table:table-cell>
          <table:table-cell office:value-type="float" office:value="79.965000000000003" table:style-name="ce5">
            <text:p>79.96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9.965000000000003" table:style-name="ce5">
            <text:p>79.965</text:p>
          </table:table-cell>
          <table:table-cell table:number-columns-repeated="16371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372</text:p>
          </table:table-cell>
          <table:table-cell office:value-type="string" table:style-name="ce7">
            <text:p>SÃO PEDRO DO BUTIÁ</text:p>
          </table:table-cell>
          <table:table-cell office:value-type="float" office:value="107.348" table:style-name="ce5">
            <text:p>107.34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7.348" table:style-name="ce5">
            <text:p>107.348</text:p>
          </table:table-cell>
          <table:table-cell table:number-columns-repeated="1637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604</text:p>
          </table:table-cell>
          <table:table-cell office:value-type="string" table:style-name="ce7">
            <text:p>SÃO SEPÉ</text:p>
          </table:table-cell>
          <table:table-cell office:value-type="float" office:value="183.82" table:style-name="ce5">
            <text:p>183.820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2019.3320000000001" table:style-name="ce5">
            <text:p>2019.332</text:p>
          </table:table-cell>
          <table:table-cell office:value-type="float" office:value="91.7" table:style-name="ce4">
            <text:p>91.7</text:p>
          </table:table-cell>
          <table:table-cell office:value-type="float" office:value="2203.152" table:style-name="ce5">
            <text:p>2203.152</text:p>
          </table:table-cell>
          <table:table-cell table:number-columns-repeated="16371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703</text:p>
          </table:table-cell>
          <table:table-cell office:value-type="string" table:style-name="ce7">
            <text:p>SÃO VALENTIM</text:p>
          </table:table-cell>
          <table:table-cell office:value-type="float" office:value="154.44999999999999" table:style-name="ce5">
            <text:p>154.45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54.44999999999999" table:style-name="ce5">
            <text:p>154.450</text:p>
          </table:table-cell>
          <table:table-cell table:number-columns-repeated="16371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737</text:p>
          </table:table-cell>
          <table:table-cell office:value-type="string" table:style-name="ce7">
            <text:p>SÃO VALÉRIO DO SUL</text:p>
          </table:table-cell>
          <table:table-cell office:value-type="float" office:value="107.402" table:style-name="ce5">
            <text:p>107.40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7.402" table:style-name="ce5">
            <text:p>107.402</text:p>
          </table:table-cell>
          <table:table-cell table:number-columns-repeated="16371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802</text:p>
          </table:table-cell>
          <table:table-cell office:value-type="string" table:style-name="ce7">
            <text:p>SÃO VICENTE DO SUL</text:p>
          </table:table-cell>
          <table:table-cell office:value-type="float" office:value="595.66999999999996" table:style-name="ce5">
            <text:p>595.670</text:p>
          </table:table-cell>
          <table:table-cell office:value-type="float" office:value="50.8" table:style-name="ce4">
            <text:p>50.8</text:p>
          </table:table-cell>
          <table:table-cell office:value-type="float" office:value="576.97" table:style-name="ce5">
            <text:p>576.970</text:p>
          </table:table-cell>
          <table:table-cell office:value-type="float" office:value="49.2" table:style-name="ce4">
            <text:p>49.2</text:p>
          </table:table-cell>
          <table:table-cell office:value-type="float" office:value="1172.6400000000001" table:style-name="ce5">
            <text:p>1172.640</text:p>
          </table:table-cell>
          <table:table-cell table:number-columns-repeated="16371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107</text:p>
          </table:table-cell>
          <table:table-cell office:value-type="string" table:style-name="ce7">
            <text:p>SARANDI</text:p>
          </table:table-cell>
          <table:table-cell office:value-type="float" office:value="352.96800000000002" table:style-name="ce5">
            <text:p>352.96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52.96800000000002" table:style-name="ce5">
            <text:p>352.968</text:p>
          </table:table-cell>
          <table:table-cell table:number-columns-repeated="16371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206</text:p>
          </table:table-cell>
          <table:table-cell office:value-type="string" table:style-name="ce7">
            <text:p>SEBERI</text:p>
          </table:table-cell>
          <table:table-cell office:value-type="float" office:value="301.22300000000001" table:style-name="ce5">
            <text:p>301.22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01.22300000000001" table:style-name="ce5">
            <text:p>301.223</text:p>
          </table:table-cell>
          <table:table-cell table:number-columns-repeated="16371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230</text:p>
          </table:table-cell>
          <table:table-cell office:value-type="string" table:style-name="ce7">
            <text:p>SEDE NOVA</text:p>
          </table:table-cell>
          <table:table-cell office:value-type="float" office:value="119.297" table:style-name="ce5">
            <text:p>119.29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19.297" table:style-name="ce5">
            <text:p>119.297</text:p>
          </table:table-cell>
          <table:table-cell table:number-columns-repeated="1637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321</text:p>
          </table:table-cell>
          <table:table-cell office:value-type="string" table:style-name="ce7">
            <text:p>SENADOR SALGADO FILHO</text:p>
          </table:table-cell>
          <table:table-cell office:value-type="float" office:value="147.179" table:style-name="ce5">
            <text:p>147.17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47.179" table:style-name="ce5">
            <text:p>147.179</text:p>
          </table:table-cell>
          <table:table-cell table:number-columns-repeated="16371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503</text:p>
          </table:table-cell>
          <table:table-cell office:value-type="string" table:style-name="ce7">
            <text:p>SERTÃO</text:p>
          </table:table-cell>
          <table:table-cell office:value-type="float" office:value="0.03" table:style-name="ce5">
            <text:p>0.030</text:p>
          </table:table-cell>
          <table:table-cell office:value-type="float" office:value="0" table:style-name="ce4">
            <text:p>0.0</text:p>
          </table:table-cell>
          <table:table-cell office:value-type="float" office:value="439.44200000000001" table:style-name="ce5">
            <text:p>439.442</text:p>
          </table:table-cell>
          <table:table-cell office:value-type="float" office:value="100" table:style-name="ce4">
            <text:p>100.0</text:p>
          </table:table-cell>
          <table:table-cell office:value-type="float" office:value="439.47199999999998" table:style-name="ce5">
            <text:p>439.472</text:p>
          </table:table-cell>
          <table:table-cell table:number-columns-repeated="16371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578</text:p>
          </table:table-cell>
          <table:table-cell office:value-type="string" table:style-name="ce7">
            <text:p>SETE DE SETEMBRO</text:p>
          </table:table-cell>
          <table:table-cell office:value-type="float" office:value="129.27600000000001" table:style-name="ce5">
            <text:p>129.27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9.27600000000001" table:style-name="ce5">
            <text:p>129.276</text:p>
          </table:table-cell>
          <table:table-cell table:number-columns-repeated="16371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329</text:p>
          </table:table-cell>
          <table:table-cell office:value-type="string" table:style-name="ce7">
            <text:p>TAQUARUÇU DO SUL</text:p>
          </table:table-cell>
          <table:table-cell office:value-type="float" office:value="76.917000000000002" table:style-name="ce5">
            <text:p>76.91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76.917000000000002" table:style-name="ce5">
            <text:p>76.917</text:p>
          </table:table-cell>
          <table:table-cell table:number-columns-repeated="16371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402</text:p>
          </table:table-cell>
          <table:table-cell office:value-type="string" table:style-name="ce7">
            <text:p>TENENTE PORTELA</text:p>
          </table:table-cell>
          <table:table-cell office:value-type="float" office:value="337.51799999999997" table:style-name="ce5">
            <text:p>337.51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37.51799999999997" table:style-name="ce5">
            <text:p>337.518</text:p>
          </table:table-cell>
          <table:table-cell table:number-columns-repeated="1637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477</text:p>
          </table:table-cell>
          <table:table-cell office:value-type="string" table:style-name="ce7">
            <text:p>TIRADENTES DO SUL</text:p>
          </table:table-cell>
          <table:table-cell office:value-type="float" office:value="236.196" table:style-name="ce5">
            <text:p>236.19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36.196" table:style-name="ce5">
            <text:p>236.196</text:p>
          </table:table-cell>
          <table:table-cell table:number-columns-repeated="16371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808</text:p>
          </table:table-cell>
          <table:table-cell office:value-type="string" table:style-name="ce7">
            <text:p>TRÊS DE MAIO</text:p>
          </table:table-cell>
          <table:table-cell office:value-type="float" office:value="421.39299999999997" table:style-name="ce5">
            <text:p>421.39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21.39299999999997" table:style-name="ce5">
            <text:p>421.393</text:p>
          </table:table-cell>
          <table:table-cell table:number-columns-repeated="16371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857</text:p>
          </table:table-cell>
          <table:table-cell office:value-type="string" table:style-name="ce7">
            <text:p>TRÊS PALMEIRAS</text:p>
          </table:table-cell>
          <table:table-cell office:value-type="float" office:value="180.59899999999999" table:style-name="ce5">
            <text:p>180.59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80.59899999999999" table:style-name="ce5">
            <text:p>180.599</text:p>
          </table:table-cell>
          <table:table-cell table:number-columns-repeated="16371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907</text:p>
          </table:table-cell>
          <table:table-cell office:value-type="string" table:style-name="ce7">
            <text:p>TRÊS PASSOS</text:p>
          </table:table-cell>
          <table:table-cell office:value-type="float" office:value="268.98599999999999" table:style-name="ce5">
            <text:p>268.98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68.98599999999999" table:style-name="ce5">
            <text:p>268.986</text:p>
          </table:table-cell>
          <table:table-cell table:number-columns-repeated="16371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956</text:p>
          </table:table-cell>
          <table:table-cell office:value-type="string" table:style-name="ce7">
            <text:p>TRINDADE DO SUL</text:p>
          </table:table-cell>
          <table:table-cell office:value-type="float" office:value="268.41699999999997" table:style-name="ce5">
            <text:p>268.41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68.41699999999997" table:style-name="ce5">
            <text:p>268.417</text:p>
          </table:table-cell>
          <table:table-cell table:number-columns-repeated="16371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103</text:p>
          </table:table-cell>
          <table:table-cell office:value-type="string" table:style-name="ce7">
            <text:p>TUCUNDUVA</text:p>
          </table:table-cell>
          <table:table-cell office:value-type="float" office:value="181.19800000000001" table:style-name="ce5">
            <text:p>181.19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81.19800000000001" table:style-name="ce5">
            <text:p>181.198</text:p>
          </table:table-cell>
          <table:table-cell table:number-columns-repeated="16371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202</text:p>
          </table:table-cell>
          <table:table-cell office:value-type="string" table:style-name="ce7">
            <text:p>TUPANCIRETÃ</text:p>
          </table:table-cell>
          <table:table-cell office:value-type="float" office:value="347.12099999999998" table:style-name="ce5">
            <text:p>347.121</text:p>
          </table:table-cell>
          <table:table-cell office:value-type="float" office:value="15.4" table:style-name="ce4">
            <text:p>15.4</text:p>
          </table:table-cell>
          <table:table-cell office:value-type="float" office:value="1906.124" table:style-name="ce5">
            <text:p>1906.124</text:p>
          </table:table-cell>
          <table:table-cell office:value-type="float" office:value="84.6" table:style-name="ce4">
            <text:p>84.6</text:p>
          </table:table-cell>
          <table:table-cell office:value-type="float" office:value="2253.2449999999999" table:style-name="ce5">
            <text:p>2253.245</text:p>
          </table:table-cell>
          <table:table-cell table:number-columns-repeated="16371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301</text:p>
          </table:table-cell>
          <table:table-cell office:value-type="string" table:style-name="ce7">
            <text:p>TUPARENDI</text:p>
          </table:table-cell>
          <table:table-cell office:value-type="float" office:value="307.70999999999998" table:style-name="ce5">
            <text:p>307.71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07.70999999999998" table:style-name="ce5">
            <text:p>307.710</text:p>
          </table:table-cell>
          <table:table-cell table:number-columns-repeated="16371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343</text:p>
          </table:table-cell>
          <table:table-cell office:value-type="string" table:style-name="ce7">
            <text:p>UBIRETAMA</text:p>
          </table:table-cell>
          <table:table-cell office:value-type="float" office:value="125.956" table:style-name="ce5">
            <text:p>125.95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5.956" table:style-name="ce5">
            <text:p>125.956</text:p>
          </table:table-cell>
          <table:table-cell table:number-columns-repeated="16371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488</text:p>
          </table:table-cell>
          <table:table-cell office:value-type="string" table:style-name="ce7">
            <text:p>DOIS IRMÃOS DO BURITI</text:p>
          </table:table-cell>
          <table:table-cell office:value-type="float" office:value="2.165" table:style-name="ce5">
            <text:p>2.165</text:p>
          </table:table-cell>
          <table:table-cell office:value-type="float" office:value="0.1" table:style-name="ce4">
            <text:p>0.1</text:p>
          </table:table-cell>
          <table:table-cell office:value-type="float" office:value="2339.4839999999999" table:style-name="ce5">
            <text:p>2339.484</text:p>
          </table:table-cell>
          <table:table-cell office:value-type="float" office:value="99.9" table:style-name="ce4">
            <text:p>99.9</text:p>
          </table:table-cell>
          <table:table-cell office:value-type="float" office:value="2341.6489999999999" table:style-name="ce5">
            <text:p>2341.649</text:p>
          </table:table-cell>
          <table:table-cell table:number-columns-repeated="16371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504</text:p>
          </table:table-cell>
          <table:table-cell office:value-type="string" table:style-name="ce7">
            <text:p>DOURADINA</text:p>
          </table:table-cell>
          <table:table-cell office:value-type="float" office:value="280.78699999999998" table:style-name="ce5">
            <text:p>280.78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80.78699999999998" table:style-name="ce5">
            <text:p>280.787</text:p>
          </table:table-cell>
          <table:table-cell table:number-columns-repeated="16371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702</text:p>
          </table:table-cell>
          <table:table-cell office:value-type="string" table:style-name="ce7">
            <text:p>DOURADOS</text:p>
          </table:table-cell>
          <table:table-cell office:value-type="float" office:value="3863.3679999999999" table:style-name="ce5">
            <text:p>3863.368</text:p>
          </table:table-cell>
          <table:table-cell office:value-type="float" office:value="94.5" table:style-name="ce4">
            <text:p>94.5</text:p>
          </table:table-cell>
          <table:table-cell office:value-type="float" office:value="222.87" table:style-name="ce5">
            <text:p>222.870</text:p>
          </table:table-cell>
          <table:table-cell office:value-type="float" office:value="5.5" table:style-name="ce4">
            <text:p>5.5</text:p>
          </table:table-cell>
          <table:table-cell office:value-type="float" office:value="4086.2370000000001" table:style-name="ce5">
            <text:p>4086.237</text:p>
          </table:table-cell>
          <table:table-cell table:number-columns-repeated="16371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751</text:p>
          </table:table-cell>
          <table:table-cell office:value-type="string" table:style-name="ce7">
            <text:p>ELDORADO</text:p>
          </table:table-cell>
          <table:table-cell office:value-type="float" office:value="1017.785" table:style-name="ce5">
            <text:p>1017.78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17.785" table:style-name="ce5">
            <text:p>1017.785</text:p>
          </table:table-cell>
          <table:table-cell table:number-columns-repeated="16371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801</text:p>
          </table:table-cell>
          <table:table-cell office:value-type="string" table:style-name="ce7">
            <text:p>FÁTIMA DO SUL</text:p>
          </table:table-cell>
          <table:table-cell office:value-type="float" office:value="315.16000000000003" table:style-name="ce5">
            <text:p>315.16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15.16000000000003" table:style-name="ce5">
            <text:p>315.160</text:p>
          </table:table-cell>
          <table:table-cell table:number-columns-repeated="16371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007</text:p>
          </table:table-cell>
          <table:table-cell office:value-type="string" table:style-name="ce7">
            <text:p>GLÓRIA DE DOURADOS</text:p>
          </table:table-cell>
          <table:table-cell office:value-type="float" office:value="258.19400000000002" table:style-name="ce5">
            <text:p>258.194</text:p>
          </table:table-cell>
          <table:table-cell office:value-type="float" office:value="52.5" table:style-name="ce4">
            <text:p>52.5</text:p>
          </table:table-cell>
          <table:table-cell office:value-type="float" office:value="233.553" table:style-name="ce5">
            <text:p>233.553</text:p>
          </table:table-cell>
          <table:table-cell office:value-type="float" office:value="47.5" table:style-name="ce4">
            <text:p>47.5</text:p>
          </table:table-cell>
          <table:table-cell office:value-type="float" office:value="491.74599999999998" table:style-name="ce5">
            <text:p>491.746</text:p>
          </table:table-cell>
          <table:table-cell table:number-columns-repeated="16371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106</text:p>
          </table:table-cell>
          <table:table-cell office:value-type="string" table:style-name="ce7">
            <text:p>GUIA LOPES DA LAGUNA</text:p>
          </table:table-cell>
          <table:table-cell office:value-type="float" office:value="1210.606" table:style-name="ce5">
            <text:p>1210.60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10.606" table:style-name="ce5">
            <text:p>1210.606</text:p>
          </table:table-cell>
          <table:table-cell table:number-columns-repeated="16371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304</text:p>
          </table:table-cell>
          <table:table-cell office:value-type="string" table:style-name="ce7">
            <text:p>IGUATEMI</text:p>
          </table:table-cell>
          <table:table-cell office:value-type="float" office:value="2946.5169999999998" table:style-name="ce5">
            <text:p>2946.51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946.5169999999998" table:style-name="ce5">
            <text:p>2946.517</text:p>
          </table:table-cell>
          <table:table-cell table:number-columns-repeated="16371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502</text:p>
          </table:table-cell>
          <table:table-cell office:value-type="string" table:style-name="ce7">
            <text:p>ITAPORÃ</text:p>
          </table:table-cell>
          <table:table-cell office:value-type="float" office:value="1321.8109999999999" table:style-name="ce5">
            <text:p>1321.81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21.8109999999999" table:style-name="ce5">
            <text:p>1321.811</text:p>
          </table:table-cell>
          <table:table-cell table:number-columns-repeated="16371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601</text:p>
          </table:table-cell>
          <table:table-cell office:value-type="string" table:style-name="ce7">
            <text:p>ITAQUIRAÍ</text:p>
          </table:table-cell>
          <table:table-cell office:value-type="float" office:value="2064.0419999999999" table:style-name="ce5">
            <text:p>2064.04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064.0419999999999" table:style-name="ce5">
            <text:p>2064.042</text:p>
          </table:table-cell>
          <table:table-cell table:number-columns-repeated="16371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809</text:p>
          </table:table-cell>
          <table:table-cell office:value-type="string" table:style-name="ce7">
            <text:p>JAPORÃ</text:p>
          </table:table-cell>
          <table:table-cell office:value-type="float" office:value="419.39699999999999" table:style-name="ce5">
            <text:p>419.39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19.39699999999999" table:style-name="ce5">
            <text:p>419.397</text:p>
          </table:table-cell>
          <table:table-cell table:number-columns-repeated="1637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004</text:p>
          </table:table-cell>
          <table:table-cell office:value-type="string" table:style-name="ce7">
            <text:p>JARDIM</text:p>
          </table:table-cell>
          <table:table-cell office:value-type="float" office:value="2201.5149999999999" table:style-name="ce5">
            <text:p>2201.51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201.5149999999999" table:style-name="ce5">
            <text:p>2201.515</text:p>
          </table:table-cell>
          <table:table-cell table:number-columns-repeated="16371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103</text:p>
          </table:table-cell>
          <table:table-cell office:value-type="string" table:style-name="ce7">
            <text:p>JATEÍ</text:p>
          </table:table-cell>
          <table:table-cell office:value-type="float" office:value="1653.048" table:style-name="ce5">
            <text:p>1653.048</text:p>
          </table:table-cell>
          <table:table-cell office:value-type="float" office:value="85.7" table:style-name="ce4">
            <text:p>85.7</text:p>
          </table:table-cell>
          <table:table-cell office:value-type="float" office:value="274.90100000000001" table:style-name="ce5">
            <text:p>274.901</text:p>
          </table:table-cell>
          <table:table-cell office:value-type="float" office:value="14.3" table:style-name="ce4">
            <text:p>14.3</text:p>
          </table:table-cell>
          <table:table-cell office:value-type="float" office:value="1927.9490000000001" table:style-name="ce5">
            <text:p>1927.949</text:p>
          </table:table-cell>
          <table:table-cell table:number-columns-repeated="16371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152</text:p>
          </table:table-cell>
          <table:table-cell office:value-type="string" table:style-name="ce7">
            <text:p>JUTI</text:p>
          </table:table-cell>
          <table:table-cell office:value-type="float" office:value="1584.529" table:style-name="ce5">
            <text:p>1584.52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584.529" table:style-name="ce5">
            <text:p>1584.529</text:p>
          </table:table-cell>
          <table:table-cell table:number-columns-repeated="16371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202</text:p>
          </table:table-cell>
          <table:table-cell office:value-type="string" table:style-name="ce7">
            <text:p>LADÁRIO</text:p>
          </table:table-cell>
          <table:table-cell office:value-type="float" office:value="340.76499999999999" table:style-name="ce5">
            <text:p>340.76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40.76499999999999" table:style-name="ce5">
            <text:p>340.765</text:p>
          </table:table-cell>
          <table:table-cell table:number-columns-repeated="16371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251</text:p>
          </table:table-cell>
          <table:table-cell office:value-type="string" table:style-name="ce7">
            <text:p>LAGUNA CARAPÃ</text:p>
          </table:table-cell>
          <table:table-cell office:value-type="float" office:value="1734.068" table:style-name="ce5">
            <text:p>1734.06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34.068" table:style-name="ce5">
            <text:p>1734.068</text:p>
          </table:table-cell>
          <table:table-cell table:number-columns-repeated="16371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400</text:p>
          </table:table-cell>
          <table:table-cell office:value-type="string" table:style-name="ce7">
            <text:p>MARACAJU</text:p>
          </table:table-cell>
          <table:table-cell office:value-type="float" office:value="5293.1289999999999" table:style-name="ce5">
            <text:p>5293.129</text:p>
          </table:table-cell>
          <table:table-cell office:value-type="float" office:value="99.9" table:style-name="ce4">
            <text:p>99.9</text:p>
          </table:table-cell>
          <table:table-cell office:value-type="float" office:value="6.0540000000000003" table:style-name="ce5">
            <text:p>6.054</text:p>
          </table:table-cell>
          <table:table-cell office:value-type="float" office:value="0.1" table:style-name="ce4">
            <text:p>0.1</text:p>
          </table:table-cell>
          <table:table-cell office:value-type="float" office:value="5299.1840000000002" table:style-name="ce5">
            <text:p>5299.184</text:p>
          </table:table-cell>
          <table:table-cell table:number-columns-repeated="16371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608</text:p>
          </table:table-cell>
          <table:table-cell office:value-type="string" table:style-name="ce7">
            <text:p>MIRANDA</text:p>
          </table:table-cell>
          <table:table-cell office:value-type="float" office:value="3749.2359999999999" table:style-name="ce5">
            <text:p>3749.236</text:p>
          </table:table-cell>
          <table:table-cell office:value-type="float" office:value="68.5" table:style-name="ce4">
            <text:p>68.5</text:p>
          </table:table-cell>
          <table:table-cell office:value-type="float" office:value="1726.1310000000001" table:style-name="ce5">
            <text:p>1726.131</text:p>
          </table:table-cell>
          <table:table-cell office:value-type="float" office:value="31.5" table:style-name="ce4">
            <text:p>31.5</text:p>
          </table:table-cell>
          <table:table-cell office:value-type="float" office:value="5475.3670000000002" table:style-name="ce5">
            <text:p>5475.367</text:p>
          </table:table-cell>
          <table:table-cell table:number-columns-repeated="16371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681</text:p>
          </table:table-cell>
          <table:table-cell office:value-type="string" table:style-name="ce7">
            <text:p>MUNDO NOVO</text:p>
          </table:table-cell>
          <table:table-cell office:value-type="float" office:value="477.78" table:style-name="ce5">
            <text:p>477.78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77.78" table:style-name="ce5">
            <text:p>477.780</text:p>
          </table:table-cell>
          <table:table-cell table:number-columns-repeated="16371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707</text:p>
          </table:table-cell>
          <table:table-cell office:value-type="string" table:style-name="ce7">
            <text:p>NAVIRAÍ</text:p>
          </table:table-cell>
          <table:table-cell office:value-type="float" office:value="3193.5520000000001" table:style-name="ce5">
            <text:p>3193.55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193.5520000000001" table:style-name="ce5">
            <text:p>3193.552</text:p>
          </table:table-cell>
          <table:table-cell table:number-columns-repeated="16371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806</text:p>
          </table:table-cell>
          <table:table-cell office:value-type="string" table:style-name="ce7">
            <text:p>NIOAQUE</text:p>
          </table:table-cell>
          <table:table-cell office:value-type="float" office:value="3750.402" table:style-name="ce5">
            <text:p>3750.402</text:p>
          </table:table-cell>
          <table:table-cell office:value-type="float" office:value="95.6" table:style-name="ce4">
            <text:p>95.6</text:p>
          </table:table-cell>
          <table:table-cell office:value-type="float" office:value="173.38800000000001" table:style-name="ce5">
            <text:p>173.388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3923.79" table:style-name="ce5">
            <text:p>3923.790</text:p>
          </table:table-cell>
          <table:table-cell table:number-columns-repeated="16371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002</text:p>
          </table:table-cell>
          <table:table-cell office:value-type="string" table:style-name="ce7">
            <text:p>NOVA ALVORADA DO SUL</text:p>
          </table:table-cell>
          <table:table-cell office:value-type="float" office:value="16.792000000000002" table:style-name="ce5">
            <text:p>16.792</text:p>
          </table:table-cell>
          <table:table-cell office:value-type="float" office:value="0.4" table:style-name="ce4">
            <text:p>0.4</text:p>
          </table:table-cell>
          <table:table-cell office:value-type="float" office:value="4002.5309999999999" table:style-name="ce5">
            <text:p>4002.531</text:p>
          </table:table-cell>
          <table:table-cell office:value-type="float" office:value="99.6" table:style-name="ce4">
            <text:p>99.6</text:p>
          </table:table-cell>
          <table:table-cell office:value-type="float" office:value="4019.3229999999999" table:style-name="ce5">
            <text:p>4019.323</text:p>
          </table:table-cell>
          <table:table-cell table:number-columns-repeated="16371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259</text:p>
          </table:table-cell>
          <table:table-cell office:value-type="string" table:style-name="ce7">
            <text:p>NOVO HORIZONTE DO SUL</text:p>
          </table:table-cell>
          <table:table-cell office:value-type="float" office:value="46.723999999999997" table:style-name="ce5">
            <text:p>46.724</text:p>
          </table:table-cell>
          <table:table-cell office:value-type="float" office:value="5.5" table:style-name="ce4">
            <text:p>5.5</text:p>
          </table:table-cell>
          <table:table-cell office:value-type="float" office:value="802.37" table:style-name="ce5">
            <text:p>802.370</text:p>
          </table:table-cell>
          <table:table-cell office:value-type="float" office:value="94.5" table:style-name="ce4">
            <text:p>94.5</text:p>
          </table:table-cell>
          <table:table-cell office:value-type="float" office:value="849.09500000000003" table:style-name="ce5">
            <text:p>849.095</text:p>
          </table:table-cell>
          <table:table-cell table:number-columns-repeated="16371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358</text:p>
          </table:table-cell>
          <table:table-cell office:value-type="string" table:style-name="ce7">
            <text:p>PARANHOS</text:p>
          </table:table-cell>
          <table:table-cell office:value-type="float" office:value="1309.1559999999999" table:style-name="ce5">
            <text:p>1309.15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09.1559999999999" table:style-name="ce5">
            <text:p>1309.156</text:p>
          </table:table-cell>
          <table:table-cell table:number-columns-repeated="16371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606</text:p>
          </table:table-cell>
          <table:table-cell office:value-type="string" table:style-name="ce7">
            <text:p>PONTA PORÃ</text:p>
          </table:table-cell>
          <table:table-cell office:value-type="float" office:value="5330.4480000000003" table:style-name="ce5">
            <text:p>5330.448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330.4480000000003" table:style-name="ce5">
            <text:p>5330.448</text:p>
          </table:table-cell>
          <table:table-cell table:number-columns-repeated="16371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903</text:p>
          </table:table-cell>
          <table:table-cell office:value-type="string" table:style-name="ce7">
            <text:p>PORTO MURTINHO</text:p>
          </table:table-cell>
          <table:table-cell office:value-type="float" office:value="17985.54" table:style-name="ce5">
            <text:p>17985.540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985.54" table:style-name="ce5">
            <text:p>17985.540</text:p>
          </table:table-cell>
          <table:table-cell table:number-columns-repeated="16371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208</text:p>
          </table:table-cell>
          <table:table-cell office:value-type="string" table:style-name="ce7">
            <text:p>RIO BRILHANTE</text:p>
          </table:table-cell>
          <table:table-cell office:value-type="float" office:value="2328.9119999999998" table:style-name="ce5">
            <text:p>2328.912</text:p>
          </table:table-cell>
          <table:table-cell office:value-type="float" office:value="58.4" table:style-name="ce4">
            <text:p>58.4</text:p>
          </table:table-cell>
          <table:table-cell office:value-type="float" office:value="1658.4849999999999" table:style-name="ce5">
            <text:p>1658.485</text:p>
          </table:table-cell>
          <table:table-cell office:value-type="float" office:value="41.6" table:style-name="ce4">
            <text:p>41.6</text:p>
          </table:table-cell>
          <table:table-cell office:value-type="float" office:value="3987.3969999999999" table:style-name="ce5">
            <text:p>3987.397</text:p>
          </table:table-cell>
          <table:table-cell table:number-columns-repeated="16371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703</text:p>
          </table:table-cell>
          <table:table-cell office:value-type="string" table:style-name="ce7">
            <text:p>SETE QUEDAS</text:p>
          </table:table-cell>
          <table:table-cell office:value-type="float" office:value="833.73299999999995" table:style-name="ce5">
            <text:p>833.73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33.73299999999995" table:style-name="ce5">
            <text:p>833.733</text:p>
          </table:table-cell>
          <table:table-cell table:number-columns-repeated="16371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901</text:p>
          </table:table-cell>
          <table:table-cell office:value-type="string" table:style-name="ce7">
            <text:p>SIDROLÂNDIA</text:p>
          </table:table-cell>
          <table:table-cell office:value-type="float" office:value="1559.3630000000001" table:style-name="ce5">
            <text:p>1559.363</text:p>
          </table:table-cell>
          <table:table-cell office:value-type="float" office:value="29.5" table:style-name="ce4">
            <text:p>29.5</text:p>
          </table:table-cell>
          <table:table-cell office:value-type="float" office:value="3727.0419999999999" table:style-name="ce5">
            <text:p>3727.042</text:p>
          </table:table-cell>
          <table:table-cell office:value-type="float" office:value="70.5" table:style-name="ce4">
            <text:p>70.5</text:p>
          </table:table-cell>
          <table:table-cell office:value-type="float" office:value="5286.4049999999997" table:style-name="ce5">
            <text:p>5286.405</text:p>
          </table:table-cell>
          <table:table-cell table:number-columns-repeated="16371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950</text:p>
          </table:table-cell>
          <table:table-cell office:value-type="string" table:style-name="ce7">
            <text:p>TACURU</text:p>
          </table:table-cell>
          <table:table-cell office:value-type="float" office:value="1785.3219999999999" table:style-name="ce5">
            <text:p>1785.32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85.3219999999999" table:style-name="ce5">
            <text:p>1785.322</text:p>
          </table:table-cell>
          <table:table-cell table:number-columns-repeated="16371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976</text:p>
          </table:table-cell>
          <table:table-cell office:value-type="string" table:style-name="ce7">
            <text:p>TAQUARUSSU</text:p>
          </table:table-cell>
          <table:table-cell office:value-type="float" office:value="114.00700000000001" table:style-name="ce5">
            <text:p>114.007</text:p>
          </table:table-cell>
          <table:table-cell office:value-type="float" office:value="11" table:style-name="ce4">
            <text:p>11.0</text:p>
          </table:table-cell>
          <table:table-cell office:value-type="float" office:value="927.11400000000003" table:style-name="ce5">
            <text:p>927.114</text:p>
          </table:table-cell>
          <table:table-cell office:value-type="float" office:value="89" table:style-name="ce4">
            <text:p>89.0</text:p>
          </table:table-cell>
          <table:table-cell office:value-type="float" office:value="1041.1210000000001" table:style-name="ce5">
            <text:p>1041.121</text:p>
          </table:table-cell>
          <table:table-cell table:number-columns-repeated="1637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8404</text:p>
          </table:table-cell>
          <table:table-cell office:value-type="string" table:style-name="ce7">
            <text:p>VICENTINA</text:p>
          </table:table-cell>
          <table:table-cell office:value-type="float" office:value="310.16300000000001" table:style-name="ce5">
            <text:p>310.16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10.16300000000001" table:style-name="ce5">
            <text:p>310.163</text:p>
          </table:table-cell>
          <table:table-cell table:number-columns-repeated="16371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1258</text:p>
          </table:table-cell>
          <table:table-cell office:value-type="string" table:style-name="ce7">
            <text:p>ARAPUTANGA</text:p>
          </table:table-cell>
          <table:table-cell office:value-type="float" office:value="1610.076" table:style-name="ce5">
            <text:p>1610.07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610.076" table:style-name="ce5">
            <text:p>1610.076</text:p>
          </table:table-cell>
          <table:table-cell table:number-columns-repeated="16371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1605</text:p>
          </table:table-cell>
          <table:table-cell office:value-type="string" table:style-name="ce7">
            <text:p>BARÃO DE MELGAÇO</text:p>
          </table:table-cell>
          <table:table-cell office:value-type="float" office:value="1069.5139999999999" table:style-name="ce5">
            <text:p>1069.514</text:p>
          </table:table-cell>
          <table:table-cell office:value-type="float" office:value="9.4" table:style-name="ce4">
            <text:p>9.4</text:p>
          </table:table-cell>
          <table:table-cell office:value-type="float" office:value="10358.226000000001" table:style-name="ce5">
            <text:p>10358.226</text:p>
          </table:table-cell>
          <table:table-cell office:value-type="float" office:value="90.6" table:style-name="ce4">
            <text:p>90.6</text:p>
          </table:table-cell>
          <table:table-cell office:value-type="float" office:value="11427.74" table:style-name="ce5">
            <text:p>11427.740</text:p>
          </table:table-cell>
          <table:table-cell table:number-columns-repeated="16371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1704</text:p>
          </table:table-cell>
          <table:table-cell office:value-type="string" table:style-name="ce7">
            <text:p>BARRA DO BUGRES</text:p>
          </table:table-cell>
          <table:table-cell office:value-type="float" office:value="1303.9110000000001" table:style-name="ce5">
            <text:p>1303.911</text:p>
          </table:table-cell>
          <table:table-cell office:value-type="float" office:value="21.8" table:style-name="ce4">
            <text:p>21.8</text:p>
          </table:table-cell>
          <table:table-cell office:value-type="float" office:value="4677.6580000000004" table:style-name="ce5">
            <text:p>4677.658</text:p>
          </table:table-cell>
          <table:table-cell office:value-type="float" office:value="78.2" table:style-name="ce4">
            <text:p>78.2</text:p>
          </table:table-cell>
          <table:table-cell office:value-type="float" office:value="5981.5690000000004" table:style-name="ce5">
            <text:p>5981.569</text:p>
          </table:table-cell>
          <table:table-cell table:number-columns-repeated="16371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2504</text:p>
          </table:table-cell>
          <table:table-cell office:value-type="string" table:style-name="ce7">
            <text:p>CÁCERES</text:p>
          </table:table-cell>
          <table:table-cell office:value-type="float" office:value="24588.94" table:style-name="ce5">
            <text:p>24588.940</text:p>
          </table:table-cell>
          <table:table-cell office:value-type="float" office:value="100" table:style-name="ce4">
            <text:p>100.0</text:p>
          </table:table-cell>
          <table:table-cell office:value-type="float" office:value="4.1829999999999998" table:style-name="ce5">
            <text:p>4.183</text:p>
          </table:table-cell>
          <table:table-cell office:value-type="float" office:value="0" table:style-name="ce4">
            <text:p>0.0</text:p>
          </table:table-cell>
          <table:table-cell office:value-type="float" office:value="24593.123" table:style-name="ce5">
            <text:p>24593.123</text:p>
          </table:table-cell>
          <table:table-cell table:number-columns-repeated="16371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2686</text:p>
          </table:table-cell>
          <table:table-cell office:value-type="string" table:style-name="ce7">
            <text:p>CAMPOS DE JÚLIO</text:p>
          </table:table-cell>
          <table:table-cell office:value-type="float" office:value="4709.7020000000002" table:style-name="ce5">
            <text:p>4709.702</text:p>
          </table:table-cell>
          <table:table-cell office:value-type="float" office:value="69.400000000000006" table:style-name="ce4">
            <text:p>69.4</text:p>
          </table:table-cell>
          <table:table-cell office:value-type="float" office:value="2077.58" table:style-name="ce5">
            <text:p>2077.580</text:p>
          </table:table-cell>
          <table:table-cell office:value-type="float" office:value="30.6" table:style-name="ce4">
            <text:p>30.6</text:p>
          </table:table-cell>
          <table:table-cell office:value-type="float" office:value="6787.2820000000002" table:style-name="ce5">
            <text:p>6787.282</text:p>
          </table:table-cell>
          <table:table-cell table:number-columns-repeated="16371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304</text:p>
          </table:table-cell>
          <table:table-cell office:value-type="string" table:style-name="ce7">
            <text:p>COMODORO</text:p>
          </table:table-cell>
          <table:table-cell office:value-type="float" office:value="15710.786" table:style-name="ce5">
            <text:p>15710.786</text:p>
          </table:table-cell>
          <table:table-cell office:value-type="float" office:value="73" table:style-name="ce4">
            <text:p>73.0</text:p>
          </table:table-cell>
          <table:table-cell office:value-type="float" office:value="5807.4679999999998" table:style-name="ce5">
            <text:p>5807.468</text:p>
          </table:table-cell>
          <table:table-cell office:value-type="float" office:value="27" table:style-name="ce4">
            <text:p>27.0</text:p>
          </table:table-cell>
          <table:table-cell office:value-type="float" office:value="21518.254000000001" table:style-name="ce5">
            <text:p>21518.254</text:p>
          </table:table-cell>
          <table:table-cell table:number-columns-repeated="16371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361</text:p>
          </table:table-cell>
          <table:table-cell office:value-type="string" table:style-name="ce7">
            <text:p>CONQUISTA D'OESTE</text:p>
          </table:table-cell>
          <table:table-cell office:value-type="float" office:value="2684.2559999999999" table:style-name="ce5">
            <text:p>2684.25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2684.2559999999999" table:style-name="ce5">
            <text:p>2684.256</text:p>
          </table:table-cell>
          <table:table-cell table:number-columns-repeated="16371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437</text:p>
          </table:table-cell>
          <table:table-cell office:value-type="string" table:style-name="ce7">
            <text:p>CURVELÂNDIA</text:p>
          </table:table-cell>
          <table:table-cell office:value-type="float" office:value="359.03100000000001" table:style-name="ce5">
            <text:p>359.03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359.03100000000001" table:style-name="ce5">
            <text:p>359.031</text:p>
          </table:table-cell>
          <table:table-cell table:number-columns-repeated="16371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809</text:p>
          </table:table-cell>
          <table:table-cell office:value-type="string" table:style-name="ce7">
            <text:p>FIGUEIRÓPOLIS D'OESTE</text:p>
          </table:table-cell>
          <table:table-cell office:value-type="float" office:value="888.10599999999999" table:style-name="ce5">
            <text:p>888.10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88.10599999999999" table:style-name="ce5">
            <text:p>888.106</text:p>
          </table:table-cell>
          <table:table-cell table:number-columns-repeated="1637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957</text:p>
          </table:table-cell>
          <table:table-cell office:value-type="string" table:style-name="ce7">
            <text:p>GLÓRIA D'OESTE</text:p>
          </table:table-cell>
          <table:table-cell office:value-type="float" office:value="833.61199999999997" table:style-name="ce5">
            <text:p>833.612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33.61199999999997" table:style-name="ce5">
            <text:p>833.612</text:p>
          </table:table-cell>
          <table:table-cell table:number-columns-repeated="16371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4500</text:p>
          </table:table-cell>
          <table:table-cell office:value-type="string" table:style-name="ce7">
            <text:p>INDIAVAÍ</text:p>
          </table:table-cell>
          <table:table-cell office:value-type="float" office:value="592.63900000000001" table:style-name="ce5">
            <text:p>592.639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92.63900000000001" table:style-name="ce5">
            <text:p>592.639</text:p>
          </table:table-cell>
          <table:table-cell table:number-columns-repeated="16371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002</text:p>
          </table:table-cell>
          <table:table-cell office:value-type="string" table:style-name="ce7">
            <text:p>JAURU</text:p>
          </table:table-cell>
          <table:table-cell office:value-type="float" office:value="1358.4110000000001" table:style-name="ce5">
            <text:p>1358.41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58.4110000000001" table:style-name="ce5">
            <text:p>1358.411</text:p>
          </table:table-cell>
          <table:table-cell table:number-columns-repeated="16371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234</text:p>
          </table:table-cell>
          <table:table-cell office:value-type="string" table:style-name="ce7">
            <text:p>LAMBARI D'OESTE</text:p>
          </table:table-cell>
          <table:table-cell office:value-type="float" office:value="1765.077" table:style-name="ce5">
            <text:p>1765.07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765.077" table:style-name="ce5">
            <text:p>1765.077</text:p>
          </table:table-cell>
          <table:table-cell table:number-columns-repeated="16371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507</text:p>
          </table:table-cell>
          <table:table-cell office:value-type="string" table:style-name="ce7">
            <text:p>VILA BELA DA SANTÍSSIMA TRINDADE</text:p>
          </table:table-cell>
          <table:table-cell office:value-type="float" office:value="13420.436" table:style-name="ce5">
            <text:p>13420.436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3420.436" table:style-name="ce5">
            <text:p>13420.436</text:p>
          </table:table-cell>
          <table:table-cell table:number-columns-repeated="16371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622</text:p>
          </table:table-cell>
          <table:table-cell office:value-type="string" table:style-name="ce7">
            <text:p>MIRASSOL D'OESTE</text:p>
          </table:table-cell>
          <table:table-cell office:value-type="float" office:value="1080.144" table:style-name="ce5">
            <text:p>1080.14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080.144" table:style-name="ce5">
            <text:p>1080.144</text:p>
          </table:table-cell>
          <table:table-cell table:number-columns-repeated="16371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109</text:p>
          </table:table-cell>
          <table:table-cell office:value-type="string" table:style-name="ce7">
            <text:p>NOSSA SENHORA DO LIVRAMENTO</text:p>
          </table:table-cell>
          <table:table-cell office:value-type="float" office:value="216.07900000000001" table:style-name="ce5">
            <text:p>216.079</text:p>
          </table:table-cell>
          <table:table-cell office:value-type="float" office:value="4" table:style-name="ce4">
            <text:p>4.0</text:p>
          </table:table-cell>
          <table:table-cell office:value-type="float" office:value="5223.8109999999997" table:style-name="ce5">
            <text:p>5223.811</text:p>
          </table:table-cell>
          <table:table-cell office:value-type="float" office:value="96" table:style-name="ce4">
            <text:p>96.0</text:p>
          </table:table-cell>
          <table:table-cell office:value-type="float" office:value="5439.8890000000001" table:style-name="ce5">
            <text:p>5439.889</text:p>
          </table:table-cell>
          <table:table-cell table:number-columns-repeated="16371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182</text:p>
          </table:table-cell>
          <table:table-cell office:value-type="string" table:style-name="ce7">
            <text:p>NOVA LACERDA</text:p>
          </table:table-cell>
          <table:table-cell office:value-type="float" office:value="4793.1729999999998" table:style-name="ce5">
            <text:p>4793.173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4793.1729999999998" table:style-name="ce5">
            <text:p>4793.173</text:p>
          </table:table-cell>
          <table:table-cell table:number-columns-repeated="16371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505</text:p>
          </table:table-cell>
          <table:table-cell office:value-type="string" table:style-name="ce7">
            <text:p>POCONÉ</text:p>
          </table:table-cell>
          <table:table-cell office:value-type="float" office:value="11738.948" table:style-name="ce5">
            <text:p>11738.948</text:p>
          </table:table-cell>
          <table:table-cell office:value-type="float" office:value="68.900000000000006" table:style-name="ce4">
            <text:p>68.9</text:p>
          </table:table-cell>
          <table:table-cell office:value-type="float" office:value="5286.4579999999996" table:style-name="ce5">
            <text:p>5286.458</text:p>
          </table:table-cell>
          <table:table-cell office:value-type="float" office:value="31.1" table:style-name="ce4">
            <text:p>31.1</text:p>
          </table:table-cell>
          <table:table-cell office:value-type="float" office:value="17025.405999999999" table:style-name="ce5">
            <text:p>17025.406</text:p>
          </table:table-cell>
          <table:table-cell table:number-columns-repeated="16371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752</text:p>
          </table:table-cell>
          <table:table-cell office:value-type="string" table:style-name="ce7">
            <text:p>PONTES E LACERDA</text:p>
          </table:table-cell>
          <table:table-cell office:value-type="float" office:value="8567.4549999999999" table:style-name="ce5">
            <text:p>8567.455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8567.4549999999999" table:style-name="ce5">
            <text:p>8567.455</text:p>
          </table:table-cell>
          <table:table-cell table:number-columns-repeated="16371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828</text:p>
          </table:table-cell>
          <table:table-cell office:value-type="string" table:style-name="ce7">
            <text:p>PORTO ESPERIDIÃO</text:p>
          </table:table-cell>
          <table:table-cell office:value-type="float" office:value="5810.9769999999999" table:style-name="ce5">
            <text:p>5810.977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810.9769999999999" table:style-name="ce5">
            <text:p>5810.977</text:p>
          </table:table-cell>
          <table:table-cell table:number-columns-repeated="16371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851</text:p>
          </table:table-cell>
          <table:table-cell office:value-type="string" table:style-name="ce7">
            <text:p>PORTO ESTRELA</text:p>
          </table:table-cell>
          <table:table-cell office:value-type="float" office:value="1213.8530000000001" table:style-name="ce5">
            <text:p>1213.853</text:p>
          </table:table-cell>
          <table:table-cell office:value-type="float" office:value="59" table:style-name="ce4">
            <text:p>59.0</text:p>
          </table:table-cell>
          <table:table-cell office:value-type="float" office:value="843.47400000000005" table:style-name="ce5">
            <text:p>843.474</text:p>
          </table:table-cell>
          <table:table-cell office:value-type="float" office:value="41" table:style-name="ce4">
            <text:p>41.0</text:p>
          </table:table-cell>
          <table:table-cell office:value-type="float" office:value="2057.3270000000002" table:style-name="ce5">
            <text:p>2057.327</text:p>
          </table:table-cell>
          <table:table-cell table:number-columns-repeated="16371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107</text:p>
          </table:table-cell>
          <table:table-cell office:value-type="string" table:style-name="ce7">
            <text:p>SÃO JOSÉ DOS QUATRO MARCOS</text:p>
          </table:table-cell>
          <table:table-cell office:value-type="float" office:value="1287.884" table:style-name="ce5">
            <text:p>1287.884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1287.884" table:style-name="ce5">
            <text:p>1287.884</text:p>
          </table:table-cell>
          <table:table-cell table:number-columns-repeated="16371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156</text:p>
          </table:table-cell>
          <table:table-cell office:value-type="string" table:style-name="ce7">
            <text:p>RESERVA DO CABAÇAL</text:p>
          </table:table-cell>
          <table:table-cell office:value-type="float" office:value="726.32" table:style-name="ce5">
            <text:p>726.320</text:p>
          </table:table-cell>
          <table:table-cell office:value-type="float" office:value="54.1" table:style-name="ce4">
            <text:p>54.1</text:p>
          </table:table-cell>
          <table:table-cell office:value-type="float" office:value="615.755" table:style-name="ce5">
            <text:p>615.755</text:p>
          </table:table-cell>
          <table:table-cell office:value-type="float" office:value="45.9" table:style-name="ce4">
            <text:p>45.9</text:p>
          </table:table-cell>
          <table:table-cell office:value-type="float" office:value="1342.076" table:style-name="ce5">
            <text:p>1342.076</text:p>
          </table:table-cell>
          <table:table-cell table:number-columns-repeated="16371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206</text:p>
          </table:table-cell>
          <table:table-cell office:value-type="string" table:style-name="ce7">
            <text:p>RIO BRANCO</text:p>
          </table:table-cell>
          <table:table-cell office:value-type="float" office:value="561.64099999999996" table:style-name="ce5">
            <text:p>561.641</text:p>
          </table:table-cell>
          <table:table-cell office:value-type="float" office:value="100" table:style-name="ce4">
            <text:p>100.0</text:p>
          </table:table-cell>
          <table:table-cell office:value-type="float" office:value="0" table:style-name="ce5">
            <text:p>0.000</text:p>
          </table:table-cell>
          <table:table-cell office:value-type="float" office:value="0" table:style-name="ce4">
            <text:p>0.0</text:p>
          </table:table-cell>
          <table:table-cell office:value-type="float" office:value="561.64099999999996" table:style-name="ce5">
            <text:p>561.641</text:p>
          </table:table-cell>
          <table:table-cell table:number-columns-repeated="16371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750</text:p>
          </table:table-cell>
          <table:table-cell office:value-type="string" table:style-name="ce7">
            <text:p>SALTO DO CÉU</text:p>
          </table:table-cell>
          <table:table-cell office:value-type="float" office:value="1558.7570000000001" table:style-name="ce5">
            <text:p>1558.757</text:p>
          </table:table-cell>
          <table:table-cell office:value-type="float" office:value="88.8" table:style-name="ce4">
            <text:p>88.8</text:p>
          </table:table-cell>
          <table:table-cell office:value-type="float" office:value="195.744" table:style-name="ce5">
            <text:p>195.744</text:p>
          </table:table-cell>
          <table:table-cell office:value-type="float" office:value="11.2" table:style-name="ce4">
            <text:p>11.2</text:p>
          </table:table-cell>
          <table:table-cell office:value-type="float" office:value="1754.501" table:style-name="ce5">
            <text:p>1754.501</text:p>
          </table:table-cell>
          <table:table-cell table:number-columns-repeated="16371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875</text:p>
          </table:table-cell>
          <table:table-cell office:value-type="string" table:style-name="ce7">
            <text:p>SAPEZAL</text:p>
          </table:table-cell>
          <table:table-cell office:value-type="float" office:value="41.264000000000003" table:style-name="ce5">
            <text:p>41.264</text:p>
          </table:table-cell>
          <table:table-cell office:value-type="float" office:value="0.3" table:style-name="ce4">
            <text:p>0.3</text:p>
          </table:table-cell>
          <table:table-cell office:value-type="float" office:value="13583.103999999999" table:style-name="ce5">
            <text:p>13583.104</text:p>
          </table:table-cell>
          <table:table-cell office:value-type="float" office:value="99.7" table:style-name="ce4">
            <text:p>99.7</text:p>
          </table:table-cell>
          <table:table-cell office:value-type="float" office:value="13624.368" table:style-name="ce5">
            <text:p>13624.368</text:p>
          </table:table-cell>
          <table:table-cell table:number-columns-repeated="16371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958</text:p>
          </table:table-cell>
          <table:table-cell office:value-type="string" table:style-name="ce7">
            <text:p>TANGARÁ DA SERRA</text:p>
          </table:table-cell>
          <table:table-cell office:value-type="float" office:value="970.59199999999998" table:style-name="ce5">
            <text:p>970.592</text:p>
          </table:table-cell>
          <table:table-cell office:value-type="float" office:value="8.4" table:style-name="ce4">
            <text:p>8.4</text:p>
          </table:table-cell>
          <table:table-cell office:value-type="float" office:value="10630.512000000001" table:style-name="ce5">
            <text:p>10630.512</text:p>
          </table:table-cell>
          <table:table-cell office:value-type="float" office:value="91.6" table:style-name="ce4">
            <text:p>91.6</text:p>
          </table:table-cell>
          <table:table-cell office:value-type="float" office:value="11601.103999999999" table:style-name="ce5">
            <text:p>11601.104</text:p>
          </table:table-cell>
          <table:table-cell table:number-columns-repeated="16371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8352</text:p>
          </table:table-cell>
          <table:table-cell office:value-type="string" table:style-name="ce7">
            <text:p>VALE DE SÃO DOMINGOS</text:p>
          </table:table-cell>
          <table:table-cell office:value-type="float" office:value="1588.779" table:style-name="ce5">
            <text:p>1588.779</text:p>
          </table:table-cell>
          <table:table-cell office:value-type="float" office:value="84.2" table:style-name="ce4">
            <text:p>84.2</text:p>
          </table:table-cell>
          <table:table-cell office:value-type="float" office:value="298.89" table:style-name="ce5">
            <text:p>298.890</text:p>
          </table:table-cell>
          <table:table-cell office:value-type="float" office:value="15.8" table:style-name="ce4">
            <text:p>15.8</text:p>
          </table:table-cell>
          <table:table-cell office:value-type="float" office:value="1887.6690000000001" table:style-name="ce5">
            <text:p>1887.669</text:p>
          </table:table-cell>
          <table:table-cell table:number-columns-repeated="16371"/>
        </table:table-row>
        <table:table-row table:style-name="ro2">
          <table:table-cell table:number-columns-repeated="7" table:style-name="ce2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2" table:number-rows-spanned="2" table:style-name="ce76">
            <text:p>LEGENDA:</text:p>
          </table:table-cell>
          <table:covered-table-cell/>
          <table:table-cell table:number-columns-repeated="4" table:style-name="ce2"/>
          <table:table-cell table:style-name="ce9"/>
          <table:table-cell office:value-type="float" office:value="1415611.4640000002" table:formula="of:=SUM([.I2:.I589])" table:number-columns-spanned="1" table:number-rows-spanned="2" table:style-name="ce75">
            <text:p>1415611.464</text:p>
          </table:table-cell>
          <table:table-cell office:value-type="string" office:string-value="16.6 % da área Brasil" table:formula="of:= &quot;16.6 % da área Brasil&quot;" table:number-columns-spanned="1" table:number-rows-spanned="2" table:style-name="ce71">
            <text:p>16.6 % da área Brasil</text:p>
          </table:table-cell>
          <table:table-cell table:number-columns-repeated="3" table:style-name="ce2"/>
          <table:table-cell table:number-columns-repeated="16371"/>
        </table:table-row>
        <table:table-row table:style-name="ro4">
          <table:table-cell table:style-name="ce2"/>
          <table:covered-table-cell/>
          <table:covered-table-cell/>
          <table:table-cell table:number-columns-repeated="4" table:style-name="ce2"/>
          <table:table-cell table:style-name="ce9"/>
          <table:covered-table-cell/>
          <table:covered-table-cell/>
          <table:table-cell table:number-columns-repeated="3" table:style-name="ce2"/>
          <table:table-cell table:number-columns-repeated="16371"/>
        </table:table-row>
        <table:table-row table:style-name="ro2">
          <table:table-cell table:number-columns-repeated="7" table:style-name="ce2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73">
            <text:p>ID</text:p>
          </table:table-cell>
          <table:covered-table-cell/>
          <table:table-cell office:value-type="string" table:number-columns-spanned="4" table:number-rows-spanned="1" table:style-name="ce74">
            <text:p>Contador</text:p>
          </table:table-cell>
          <table:covered-table-cell table:number-columns-repeated="3"/>
          <table:table-cell table:style-name="ce6"/>
          <table:table-cell office:value-type="string" table:number-columns-spanned="5" table:number-rows-spanned="3" table:style-name="ce72">
            <text:p>A Faixa de Fronteira de 150Km, a partir da Linha de Fronteira a oeste, tem uma área de 1.415.611,464 Km², equivalente a 16.6 % da área do Brasil em 2018, atingindo 11 unidades da federação e 588 municípios.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68">
            <text:p>CD_GCRG</text:p>
          </table:table-cell>
          <table:covered-table-cell/>
          <table:table-cell office:value-type="string" table:number-columns-spanned="4" table:number-rows-spanned="1" table:style-name="ce70">
            <text:p>Geocodigo de região</text:p>
          </table:table-cell>
          <table:covered-table-cell table:number-columns-repeated="3"/>
          <table:table-cell table:style-name="ce6"/>
          <table:covered-table-cell/>
          <table:covered-table-cell table:number-columns-repeated="4"/>
          <table:table-cell table:number-columns-repeated="1637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68">
            <text:p>CD_RG_SIG</text:p>
          </table:table-cell>
          <table:covered-table-cell/>
          <table:table-cell office:value-type="string" table:number-columns-spanned="4" table:number-rows-spanned="1" table:style-name="ce70">
            <text:p>Sigla de geocodigo de região</text:p>
          </table:table-cell>
          <table:covered-table-cell table:number-columns-repeated="3"/>
          <table:table-cell table:style-name="ce6"/>
          <table:covered-table-cell/>
          <table:covered-table-cell table:number-columns-repeated="4"/>
          <table:table-cell table:number-columns-repeated="1637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68">
            <text:p>CD_GCUF</text:p>
          </table:table-cell>
          <table:covered-table-cell/>
          <table:table-cell office:value-type="string" table:number-columns-spanned="4" table:number-rows-spanned="1" table:style-name="ce70">
            <text:p>Geocodigo de unidade da federação</text:p>
          </table:table-cell>
          <table:covered-table-cell table:number-columns-repeated="3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68">
            <text:p>CD_UF_SIG</text:p>
          </table:table-cell>
          <table:covered-table-cell/>
          <table:table-cell office:value-type="string" table:number-columns-spanned="4" table:number-rows-spanned="1" table:style-name="ce70">
            <text:p>Sigla de geocodigo de unidade da federação</text:p>
          </table:table-cell>
          <table:covered-table-cell table:number-columns-repeated="3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68">
            <text:p>NM_UF</text:p>
          </table:table-cell>
          <table:covered-table-cell/>
          <table:table-cell office:value-type="string" table:number-columns-spanned="4" table:number-rows-spanned="1" table:style-name="ce70">
            <text:p>Nome da unidade da federação</text:p>
          </table:table-cell>
          <table:covered-table-cell table:number-columns-repeated="3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68">
            <text:p>CD_GCMUN</text:p>
          </table:table-cell>
          <table:covered-table-cell/>
          <table:table-cell office:value-type="string" table:number-columns-spanned="4" table:number-rows-spanned="1" table:style-name="ce70">
            <text:p>Geocodigo de município</text:p>
          </table:table-cell>
          <table:covered-table-cell table:number-columns-repeated="3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68">
            <text:p>NM_MUN</text:p>
          </table:table-cell>
          <table:covered-table-cell/>
          <table:table-cell office:value-type="string" table:number-columns-spanned="4" table:number-rows-spanned="1" table:style-name="ce70">
            <text:p>Nome de município</text:p>
          </table:table-cell>
          <table:covered-table-cell table:number-columns-repeated="3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68">
            <text:p>AR_MUN_2018_DEN</text:p>
          </table:table-cell>
          <table:covered-table-cell/>
          <table:table-cell office:value-type="string" table:number-columns-spanned="4" table:number-rows-spanned="1" table:style-name="ce70">
            <text:p>Área do município dentro da faixa de fronteira</text:p>
          </table:table-cell>
          <table:covered-table-cell table:number-columns-repeated="3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68">
            <text:p>PERC_DEN</text:p>
          </table:table-cell>
          <table:covered-table-cell/>
          <table:table-cell office:value-type="string" table:number-columns-spanned="4" table:number-rows-spanned="1" table:style-name="ce70">
            <text:p>Percentual de área do município dentro da faixa de fronteira</text:p>
          </table:table-cell>
          <table:covered-table-cell table:number-columns-repeated="3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68">
            <text:p>AR_MUN_2018_FOR</text:p>
          </table:table-cell>
          <table:covered-table-cell/>
          <table:table-cell office:value-type="string" table:number-columns-spanned="4" table:number-rows-spanned="1" table:style-name="ce70">
            <text:p>Área do município fora da faixa de fronteira</text:p>
          </table:table-cell>
          <table:covered-table-cell table:number-columns-repeated="3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68">
            <text:p>PERC_FOR</text:p>
          </table:table-cell>
          <table:covered-table-cell/>
          <table:table-cell office:value-type="string" table:number-columns-spanned="4" table:number-rows-spanned="1" table:style-name="ce70">
            <text:p>Percentual de área do município fora da faixa de fronteira</text:p>
          </table:table-cell>
          <table:covered-table-cell table:number-columns-repeated="3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69">
            <text:p>AR_MUN_2018</text:p>
          </table:table-cell>
          <table:covered-table-cell/>
          <table:table-cell office:value-type="string" table:number-columns-spanned="4" table:number-rows-spanned="1" table:style-name="ce67">
            <text:p>Área Territorial Municipal 2018, dissminada em 27/02/2019</text:p>
          </table:table-cell>
          <table:covered-table-cell table:number-columns-repeated="3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4" table:style-name="ce8"/>
          <table:table-cell table:style-name="ce2"/>
          <table:table-cell table:number-columns-repeated="2" table:style-name="ce6"/>
          <table:table-cell table:number-columns-repeated="4" table:style-name="ce2"/>
          <table:table-cell table:number-columns-repeated="16371"/>
        </table:table-row>
        <table:table-row table:number-rows-repeated="1047969" table:style-name="ro1">
          <table:table-cell table:number-columns-repeated="16384"/>
        </table:table-row>
      </table:table>
      <table:table table:name="Mun_Faixa_Linha_Fronteira_2018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15" table:default-cell-style-name="ce2"/>
        <table:table-column table:style-name="co16" table:default-cell-style-name="ce2"/>
        <table:table-column table:style-name="co14" table:number-columns-repeated="16374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D_GCRG</text:p>
          </table:table-cell>
          <table:table-cell office:value-type="string" table:style-name="ce2">
            <text:p>CD_RG_SIG</text:p>
          </table:table-cell>
          <table:table-cell office:value-type="string" table:style-name="ce2">
            <text:p>CD_GCUF</text:p>
          </table:table-cell>
          <table:table-cell office:value-type="string" table:style-name="ce2">
            <text:p>CD_UF_SIG</text:p>
          </table:table-cell>
          <table:table-cell office:value-type="string" table:style-name="ce2">
            <text:p>NM_UF</text:p>
          </table:table-cell>
          <table:table-cell office:value-type="string" table:style-name="ce2">
            <text:p>CD_GCMUN</text:p>
          </table:table-cell>
          <table:table-cell office:value-type="string" table:style-name="ce6">
            <text:p>NM_MUN</text:p>
          </table:table-cell>
          <table:table-cell office:value-type="string" table:style-name="ce2">
            <text:p>ORD_MUN_LIN_FRONT_NS</text:p>
          </table:table-cell>
          <table:table-cell office:value-type="string" table:style-name="ce2">
            <text:p>ENC_LIN_FRONT</text:p>
          </table:table-cell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501</text:p>
          </table:table-cell>
          <table:table-cell office:value-type="string" table:style-name="ce7">
            <text:p>OIAPO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279</text:p>
          </table:table-cell>
          <table:table-cell office:value-type="string" table:style-name="ce7">
            <text:p>LARANJAL DO JAR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0503</text:p>
          </table:table-cell>
          <table:table-cell office:value-type="string" table:style-name="ce7">
            <text:p>ALMEIRIM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5106</text:p>
          </table:table-cell>
          <table:table-cell office:value-type="string" table:style-name="ce7">
            <text:p>Ó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5304</text:p>
          </table:table-cell>
          <table:table-cell office:value-type="string" table:style-name="ce7">
            <text:p>ORIXIMINÁ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233</text:p>
          </table:table-cell>
          <table:table-cell office:value-type="string" table:style-name="ce7">
            <text:p>CAROE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209</text:p>
          </table:table-cell>
          <table:table-cell office:value-type="string" table:style-name="ce7">
            <text:p>CARACARA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159</text:p>
          </table:table-cell>
          <table:table-cell office:value-type="string" table:style-name="ce7">
            <text:p>BONFIM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407</text:p>
          </table:table-cell>
          <table:table-cell office:value-type="string" table:style-name="ce7">
            <text:p>NORMAND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704</text:p>
          </table:table-cell>
          <table:table-cell office:value-type="string" table:style-name="ce7">
            <text:p>UIRAMUTÃ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456</text:p>
          </table:table-cell>
          <table:table-cell office:value-type="string" table:style-name="ce7">
            <text:p>PACARAIM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027</text:p>
          </table:table-cell>
          <table:table-cell office:value-type="string" table:style-name="ce7">
            <text:p>AMAJAR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050</text:p>
          </table:table-cell>
          <table:table-cell office:value-type="string" table:style-name="ce7">
            <text:p>ALTO ALEGR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282</text:p>
          </table:table-cell>
          <table:table-cell office:value-type="string" table:style-name="ce7">
            <text:p>IRACEM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409</text:p>
          </table:table-cell>
          <table:table-cell office:value-type="string" table:style-name="ce7">
            <text:p>BARCEL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601</text:p>
          </table:table-cell>
          <table:table-cell office:value-type="string" table:style-name="ce7">
            <text:p>SANTA ISABEL DO RIO NEG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809</text:p>
          </table:table-cell>
          <table:table-cell office:value-type="string" table:style-name="ce7">
            <text:p>SÃO GABRIEL DA CACHOEIR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2108</text:p>
          </table:table-cell>
          <table:table-cell office:value-type="string" table:style-name="ce7">
            <text:p>JAPURÁ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700</text:p>
          </table:table-cell>
          <table:table-cell office:value-type="string" table:style-name="ce7">
            <text:p>SANTO ANTÔNIO DO IÇÁ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4062</text:p>
          </table:table-cell>
          <table:table-cell office:value-type="string" table:style-name="ce7">
            <text:p>TABATING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607</text:p>
          </table:table-cell>
          <table:table-cell office:value-type="string" table:style-name="ce7">
            <text:p>BENJAMIN CONSTANT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201</text:p>
          </table:table-cell>
          <table:table-cell office:value-type="string" table:style-name="ce7">
            <text:p>ATALAIA DO NOR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36</text:p>
          </table:table-cell>
          <table:table-cell office:value-type="string" table:style-name="ce7">
            <text:p>MÂNCIO LIM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27</text:p>
          </table:table-cell>
          <table:table-cell office:value-type="string" table:style-name="ce7">
            <text:p>RODRIGUES ALV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203</text:p>
          </table:table-cell>
          <table:table-cell office:value-type="string" table:style-name="ce7">
            <text:p>CRUZEIRO DO SU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93</text:p>
          </table:table-cell>
          <table:table-cell office:value-type="string" table:style-name="ce7">
            <text:p>PORTO WALT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51</text:p>
          </table:table-cell>
          <table:table-cell office:value-type="string" table:style-name="ce7">
            <text:p>MARECHAL THAUMATURG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28</text:p>
          </table:table-cell>
          <table:table-cell office:value-type="string" table:style-name="ce7">
            <text:p>JORDÃ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02</text:p>
          </table:table-cell>
          <table:table-cell office:value-type="string" table:style-name="ce7">
            <text:p>FEIJÓ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35</text:p>
          </table:table-cell>
          <table:table-cell office:value-type="string" table:style-name="ce7">
            <text:p>SANTA ROSA DO PURU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44</text:p>
          </table:table-cell>
          <table:table-cell office:value-type="string" table:style-name="ce7">
            <text:p>MANOEL URBA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500</text:p>
          </table:table-cell>
          <table:table-cell office:value-type="string" table:style-name="ce7">
            <text:p>SENA MADUREIR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054</text:p>
          </table:table-cell>
          <table:table-cell office:value-type="string" table:style-name="ce7">
            <text:p>ASSIS BRASIL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104</text:p>
          </table:table-cell>
          <table:table-cell office:value-type="string" table:style-name="ce7">
            <text:p>BRASILÉ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252</text:p>
          </table:table-cell>
          <table:table-cell office:value-type="string" table:style-name="ce7">
            <text:p>EPITACIOLÂND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708</text:p>
          </table:table-cell>
          <table:table-cell office:value-type="string" table:style-name="ce7">
            <text:p>XAPURI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179</text:p>
          </table:table-cell>
          <table:table-cell office:value-type="string" table:style-name="ce7">
            <text:p>CAPIXAB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85</text:p>
          </table:table-cell>
          <table:table-cell office:value-type="string" table:style-name="ce7">
            <text:p>PLÁCIDO DE CASTRO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013</text:p>
          </table:table-cell>
          <table:table-cell office:value-type="string" table:style-name="ce7">
            <text:p>ACRELÂND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205</text:p>
          </table:table-cell>
          <table:table-cell office:value-type="string" table:style-name="ce7">
            <text:p>PORTO VELH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38</text:p>
          </table:table-cell>
          <table:table-cell office:value-type="string" table:style-name="ce7">
            <text:p>NOVA MAMORÉ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106</text:p>
          </table:table-cell>
          <table:table-cell office:value-type="string" table:style-name="ce7">
            <text:p>GUAJARÁ-MIRIM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80</text:p>
          </table:table-cell>
          <table:table-cell office:value-type="string" table:style-name="ce7">
            <text:p>COSTA MARQUE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92</text:p>
          </table:table-cell>
          <table:table-cell office:value-type="string" table:style-name="ce7">
            <text:p>SÃO FRANCISCO DO GUAPORÉ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15</text:p>
          </table:table-cell>
          <table:table-cell office:value-type="string" table:style-name="ce7">
            <text:p>ALTA FLORESTA D'OESTE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79</text:p>
          </table:table-cell>
          <table:table-cell office:value-type="string" table:style-name="ce7">
            <text:p>ALTO ALEGRE DOS PARECIS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68</text:p>
          </table:table-cell>
          <table:table-cell office:value-type="string" table:style-name="ce7">
            <text:p>PIMENTEIRAS DO OESTE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31</text:p>
          </table:table-cell>
          <table:table-cell office:value-type="string" table:style-name="ce7">
            <text:p>CABIXI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304</text:p>
          </table:table-cell>
          <table:table-cell office:value-type="string" table:style-name="ce7">
            <text:p>COMODORO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507</text:p>
          </table:table-cell>
          <table:table-cell office:value-type="string" table:style-name="ce7">
            <text:p>VILA BELA DA SANTÍSSIMA TRINDADE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828</text:p>
          </table:table-cell>
          <table:table-cell office:value-type="string" table:style-name="ce7">
            <text:p>PORTO ESPERIDIÃO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2504</text:p>
          </table:table-cell>
          <table:table-cell office:value-type="string" table:style-name="ce7">
            <text:p>CÁCERE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207</text:p>
          </table:table-cell>
          <table:table-cell office:value-type="string" table:style-name="ce7">
            <text:p>CORUMBÁ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903</text:p>
          </table:table-cell>
          <table:table-cell office:value-type="string" table:style-name="ce7">
            <text:p>PORTO MURTINH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803</text:p>
          </table:table-cell>
          <table:table-cell office:value-type="string" table:style-name="ce7">
            <text:p>CARACOL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100</text:p>
          </table:table-cell>
          <table:table-cell office:value-type="string" table:style-name="ce7">
            <text:p>BELA VIST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0906</text:p>
          </table:table-cell>
          <table:table-cell office:value-type="string" table:style-name="ce7">
            <text:p>ANTÔNIO JOÃO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606</text:p>
          </table:table-cell>
          <table:table-cell office:value-type="string" table:style-name="ce7">
            <text:p>PONTA PORÃ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1243</text:p>
          </table:table-cell>
          <table:table-cell office:value-type="string" table:style-name="ce7">
            <text:p>ARAL MOREIRA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157</text:p>
          </table:table-cell>
          <table:table-cell office:value-type="string" table:style-name="ce7">
            <text:p>CORONEL SAPUCAI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358</text:p>
          </table:table-cell>
          <table:table-cell office:value-type="string" table:style-name="ce7">
            <text:p>PARANHO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703</text:p>
          </table:table-cell>
          <table:table-cell office:value-type="string" table:style-name="ce7">
            <text:p>SETE QUEDA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809</text:p>
          </table:table-cell>
          <table:table-cell office:value-type="string" table:style-name="ce7">
            <text:p>JAPORÃ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681</text:p>
          </table:table-cell>
          <table:table-cell office:value-type="string" table:style-name="ce7">
            <text:p>MUNDO NOV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809</text:p>
          </table:table-cell>
          <table:table-cell office:value-type="string" table:style-name="ce7">
            <text:p>GUAÍRA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853</text:p>
          </table:table-cell>
          <table:table-cell office:value-type="string" table:style-name="ce7">
            <text:p>MERCEDE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609</text:p>
          </table:table-cell>
          <table:table-cell office:value-type="string" table:style-name="ce7">
            <text:p>MARECHAL CÂNDIDO RONDON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451</text:p>
          </table:table-cell>
          <table:table-cell office:value-type="string" table:style-name="ce7">
            <text:p>PATO BRAGADO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538</text:p>
          </table:table-cell>
          <table:table-cell office:value-type="string" table:style-name="ce7">
            <text:p>ENTRE RIOS DO OESTE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501</text:p>
          </table:table-cell>
          <table:table-cell office:value-type="string" table:style-name="ce7">
            <text:p>SANTA HELEN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953</text:p>
          </table:table-cell>
          <table:table-cell office:value-type="string" table:style-name="ce7">
            <text:p>ITAIPULÂNDIA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304</text:p>
          </table:table-cell>
          <table:table-cell office:value-type="string" table:style-name="ce7">
            <text:p>FOZ DO IGUAÇU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704</text:p>
          </table:table-cell>
          <table:table-cell office:value-type="string" table:style-name="ce7">
            <text:p>SÃO MIGUEL DO IGUAÇU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355</text:p>
          </table:table-cell>
          <table:table-cell office:value-type="string" table:style-name="ce7">
            <text:p>SERRANÓPOLIS DO IGUAÇU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501</text:p>
          </table:table-cell>
          <table:table-cell office:value-type="string" table:style-name="ce7">
            <text:p>CAPANEM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9806</text:p>
          </table:table-cell>
          <table:table-cell office:value-type="string" table:style-name="ce7">
            <text:p>PLANALT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9004</text:p>
          </table:table-cell>
          <table:table-cell office:value-type="string" table:style-name="ce7">
            <text:p>PÉROLA D'OESTE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358</text:p>
          </table:table-cell>
          <table:table-cell office:value-type="string" table:style-name="ce7">
            <text:p>PRANCHITA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400</text:p>
          </table:table-cell>
          <table:table-cell office:value-type="string" table:style-name="ce7">
            <text:p>SANTO ANTÔNIO DO SUDOESTE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156</text:p>
          </table:table-cell>
          <table:table-cell office:value-type="string" table:style-name="ce7">
            <text:p>BOM JESUS DO SUL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2604</text:p>
          </table:table-cell>
          <table:table-cell office:value-type="string" table:style-name="ce7">
            <text:p>BARRACÃO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001</text:p>
          </table:table-cell>
          <table:table-cell office:value-type="string" table:style-name="ce7">
            <text:p>DIONÍSIO CERQUEIRA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4151</text:p>
          </table:table-cell>
          <table:table-cell office:value-type="string" table:style-name="ce7">
            <text:p>PRINCESA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701</text:p>
          </table:table-cell>
          <table:table-cell office:value-type="string" table:style-name="ce7">
            <text:p>SÃO JOSÉ DO CEDR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6405</text:p>
          </table:table-cell>
          <table:table-cell office:value-type="string" table:style-name="ce7">
            <text:p>GUARACIAB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239</text:p>
          </table:table-cell>
          <table:table-cell office:value-type="string" table:style-name="ce7">
            <text:p>PARAÍSO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81</text:p>
          </table:table-cell>
          <table:table-cell office:value-type="string" table:style-name="ce7">
            <text:p>BANDEIRANTE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156</text:p>
          </table:table-cell>
          <table:table-cell office:value-type="string" table:style-name="ce7">
            <text:p>BELMONTE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554</text:p>
          </table:table-cell>
          <table:table-cell office:value-type="string" table:style-name="ce7">
            <text:p>SANTA HELENA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8756</text:p>
          </table:table-cell>
          <table:table-cell office:value-type="string" table:style-name="ce7">
            <text:p>TUNÁPOLIS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401</text:p>
          </table:table-cell>
          <table:table-cell office:value-type="string" table:style-name="ce7">
            <text:p>ITAPIRANG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320</text:p>
          </table:table-cell>
          <table:table-cell office:value-type="string" table:style-name="ce7">
            <text:p>DERRUBADAS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450</text:p>
          </table:table-cell>
          <table:table-cell office:value-type="string" table:style-name="ce7">
            <text:p>ESPERANÇA DO SUL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477</text:p>
          </table:table-cell>
          <table:table-cell office:value-type="string" table:style-name="ce7">
            <text:p>TIRADENTES DO SUL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007</text:p>
          </table:table-cell>
          <table:table-cell office:value-type="string" table:style-name="ce7">
            <text:p>CRISSIUMAL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734</text:p>
          </table:table-cell>
          <table:table-cell office:value-type="string" table:style-name="ce7">
            <text:p>DOUTOR MAURÍCIO CARDOSO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25</text:p>
          </table:table-cell>
          <table:table-cell office:value-type="string" table:style-name="ce7">
            <text:p>NOVO MACHAD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057</text:p>
          </table:table-cell>
          <table:table-cell office:value-type="string" table:style-name="ce7">
            <text:p>PORTO MAUÁ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307</text:p>
          </table:table-cell>
          <table:table-cell office:value-type="string" table:style-name="ce7">
            <text:p>ALECRIM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073</text:p>
          </table:table-cell>
          <table:table-cell office:value-type="string" table:style-name="ce7">
            <text:p>PORTO VERA CRUZ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008</text:p>
          </table:table-cell>
          <table:table-cell office:value-type="string" table:style-name="ce7">
            <text:p>PORTO LUCEN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107</text:p>
          </table:table-cell>
          <table:table-cell office:value-type="string" table:style-name="ce7">
            <text:p>PORTO XAVIER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303</text:p>
          </table:table-cell>
          <table:table-cell office:value-type="string" table:style-name="ce7">
            <text:p>ROQUE GONZALE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555</text:p>
          </table:table-cell>
          <table:table-cell office:value-type="string" table:style-name="ce7">
            <text:p>PIRAPÓ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208</text:p>
          </table:table-cell>
          <table:table-cell office:value-type="string" table:style-name="ce7">
            <text:p>SÃO NICOLAU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8656</text:p>
          </table:table-cell>
          <table:table-cell office:value-type="string" table:style-name="ce7">
            <text:p>GARRUCHOS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002</text:p>
          </table:table-cell>
          <table:table-cell office:value-type="string" table:style-name="ce7">
            <text:p>SÃO BORJ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603</text:p>
          </table:table-cell>
          <table:table-cell office:value-type="string" table:style-name="ce7">
            <text:p>ITAQUI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400</text:p>
          </table:table-cell>
          <table:table-cell office:value-type="string" table:style-name="ce7">
            <text:p>URUGUAIAN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875</text:p>
          </table:table-cell>
          <table:table-cell office:value-type="string" table:style-name="ce7">
            <text:p>BARRA DO QUARAÍ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305</text:p>
          </table:table-cell>
          <table:table-cell office:value-type="string" table:style-name="ce7">
            <text:p>QUARAÍ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103</text:p>
          </table:table-cell>
          <table:table-cell office:value-type="string" table:style-name="ce7">
            <text:p>SANT'ANA DO LIVRAMENT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601</text:p>
          </table:table-cell>
          <table:table-cell office:value-type="string" table:style-name="ce7">
            <text:p>DOM PEDRITO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602</text:p>
          </table:table-cell>
          <table:table-cell office:value-type="string" table:style-name="ce7">
            <text:p>BAGÉ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034</text:p>
          </table:table-cell>
          <table:table-cell office:value-type="string" table:style-name="ce7">
            <text:p>ACEGUÁ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175</text:p>
          </table:table-cell>
          <table:table-cell office:value-type="string" table:style-name="ce7">
            <text:p>PEDRAS ALTAS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104</text:p>
          </table:table-cell>
          <table:table-cell office:value-type="string" table:style-name="ce7">
            <text:p>HERVAL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007</text:p>
          </table:table-cell>
          <table:table-cell office:value-type="string" table:style-name="ce7">
            <text:p>JAGUARÃO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001</text:p>
          </table:table-cell>
          <table:table-cell office:value-type="string" table:style-name="ce7">
            <text:p>LAGOA MIRIM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301</text:p>
          </table:table-cell>
          <table:table-cell office:value-type="string" table:style-name="ce7">
            <text:p>SANTA VITÓRIA DO PALMAR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439</text:p>
          </table:table-cell>
          <table:table-cell office:value-type="string" table:style-name="ce7">
            <text:p>CHUÍ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56</text:p>
          </table:table-cell>
          <table:table-cell office:value-type="string" table:style-name="ce7">
            <text:p>CEREJEIRA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64</text:p>
          </table:table-cell>
          <table:table-cell office:value-type="string" table:style-name="ce7">
            <text:p>COLORADO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72</text:p>
          </table:table-cell>
          <table:table-cell office:value-type="string" table:style-name="ce7">
            <text:p>CORUMBIA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148</text:p>
          </table:table-cell>
          <table:table-cell office:value-type="string" table:style-name="ce7">
            <text:p>NOVA BRASILÂNDIA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189</text:p>
          </table:table-cell>
          <table:table-cell office:value-type="string" table:style-name="ce7">
            <text:p>PIMENTA BUEN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288</text:p>
          </table:table-cell>
          <table:table-cell office:value-type="string" table:style-name="ce7">
            <text:p>ROLIM DE MOU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296</text:p>
          </table:table-cell>
          <table:table-cell office:value-type="string" table:style-name="ce7">
            <text:p>SANTA LUZIA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04</text:p>
          </table:table-cell>
          <table:table-cell office:value-type="string" table:style-name="ce7">
            <text:p>VILHE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20</text:p>
          </table:table-cell>
          <table:table-cell office:value-type="string" table:style-name="ce7">
            <text:p>SÃO MIGUEL DO GUAPORÉ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46</text:p>
          </table:table-cell>
          <table:table-cell office:value-type="string" table:style-name="ce7">
            <text:p>ALVORADA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452</text:p>
          </table:table-cell>
          <table:table-cell office:value-type="string" table:style-name="ce7">
            <text:p>BURITI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502</text:p>
          </table:table-cell>
          <table:table-cell office:value-type="string" table:style-name="ce7">
            <text:p>NOVO HORIZONTE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700</text:p>
          </table:table-cell>
          <table:table-cell office:value-type="string" table:style-name="ce7">
            <text:p>CAMPO NOVO DE RONDÔN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924</text:p>
          </table:table-cell>
          <table:table-cell office:value-type="string" table:style-name="ce7">
            <text:p>CHUPINGUA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005</text:p>
          </table:table-cell>
          <table:table-cell office:value-type="string" table:style-name="ce7">
            <text:p>GOVERNADOR JORGE TEIXEI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50</text:p>
          </table:table-cell>
          <table:table-cell office:value-type="string" table:style-name="ce7">
            <text:p>PARECI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76</text:p>
          </table:table-cell>
          <table:table-cell office:value-type="string" table:style-name="ce7">
            <text:p>PRIMAVERA DE RONDÔN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84</text:p>
          </table:table-cell>
          <table:table-cell office:value-type="string" table:style-name="ce7">
            <text:p>SÃO FELIPE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500</text:p>
          </table:table-cell>
          <table:table-cell office:value-type="string" table:style-name="ce7">
            <text:p>SERINGUEIRA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138</text:p>
          </table:table-cell>
          <table:table-cell office:value-type="string" table:style-name="ce7">
            <text:p>BUJAR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01</text:p>
          </table:table-cell>
          <table:table-cell office:value-type="string" table:style-name="ce7">
            <text:p>RIO BRANC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50</text:p>
          </table:table-cell>
          <table:table-cell office:value-type="string" table:style-name="ce7">
            <text:p>SENADOR GUIOMARD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609</text:p>
          </table:table-cell>
          <table:table-cell office:value-type="string" table:style-name="ce7">
            <text:p>TARAUAC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807</text:p>
          </table:table-cell>
          <table:table-cell office:value-type="string" table:style-name="ce7">
            <text:p>PORTO ACR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060</text:p>
          </table:table-cell>
          <table:table-cell office:value-type="string" table:style-name="ce7">
            <text:p>AMATUR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706</text:p>
          </table:table-cell>
          <table:table-cell office:value-type="string" table:style-name="ce7">
            <text:p>BOCA DO ACR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904</text:p>
          </table:table-cell>
          <table:table-cell office:value-type="string" table:style-name="ce7">
            <text:p>CANUTAM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1654</text:p>
          </table:table-cell>
          <table:table-cell office:value-type="string" table:style-name="ce7">
            <text:p>GUAJAR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1803</text:p>
          </table:table-cell>
          <table:table-cell office:value-type="string" table:style-name="ce7">
            <text:p>IPIXU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2306</text:p>
          </table:table-cell>
          <table:table-cell office:value-type="string" table:style-name="ce7">
            <text:p>JUTA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2405</text:p>
          </table:table-cell>
          <table:table-cell office:value-type="string" table:style-name="ce7">
            <text:p>LÁBRE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007</text:p>
          </table:table-cell>
          <table:table-cell office:value-type="string" table:style-name="ce7">
            <text:p>NHAMUND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908</text:p>
          </table:table-cell>
          <table:table-cell office:value-type="string" table:style-name="ce7">
            <text:p>SÃO PAULO DE OLIVENÇ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4237</text:p>
          </table:table-cell>
          <table:table-cell office:value-type="string" table:style-name="ce7">
            <text:p>TONANTIN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4302</text:p>
          </table:table-cell>
          <table:table-cell office:value-type="string" table:style-name="ce7">
            <text:p>URUCAR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100</text:p>
          </table:table-cell>
          <table:table-cell office:value-type="string" table:style-name="ce7">
            <text:p>BOA VIS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175</text:p>
          </table:table-cell>
          <table:table-cell office:value-type="string" table:style-name="ce7">
            <text:p>CANT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308</text:p>
          </table:table-cell>
          <table:table-cell office:value-type="string" table:style-name="ce7">
            <text:p>MUCAJA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472</text:p>
          </table:table-cell>
          <table:table-cell office:value-type="string" table:style-name="ce7">
            <text:p>RORAINÓPOLI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506</text:p>
          </table:table-cell>
          <table:table-cell office:value-type="string" table:style-name="ce7">
            <text:p>SÃO JOÃO DA BALIZ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605</text:p>
          </table:table-cell>
          <table:table-cell office:value-type="string" table:style-name="ce7">
            <text:p>SÃO LUIZ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0404</text:p>
          </table:table-cell>
          <table:table-cell office:value-type="string" table:style-name="ce7">
            <text:p>ALENQUER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3002</text:p>
          </table:table-cell>
          <table:table-cell office:value-type="string" table:style-name="ce7">
            <text:p>FAR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055</text:p>
          </table:table-cell>
          <table:table-cell office:value-type="string" table:style-name="ce7">
            <text:p>SERRA DO NAVI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105</text:p>
          </table:table-cell>
          <table:table-cell office:value-type="string" table:style-name="ce7">
            <text:p>AMAP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154</text:p>
          </table:table-cell>
          <table:table-cell office:value-type="string" table:style-name="ce7">
            <text:p>PEDRA BRANCA DO AMAPAR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204</text:p>
          </table:table-cell>
          <table:table-cell office:value-type="string" table:style-name="ce7">
            <text:p>CALÇOEN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238</text:p>
          </table:table-cell>
          <table:table-cell office:value-type="string" table:style-name="ce7">
            <text:p>FERREIRA GOM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550</text:p>
          </table:table-cell>
          <table:table-cell office:value-type="string" table:style-name="ce7">
            <text:p>PRACUÚB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0459</text:p>
          </table:table-cell>
          <table:table-cell office:value-type="string" table:style-name="ce7">
            <text:p>ALTAMIRA DO PARAN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0509</text:p>
          </table:table-cell>
          <table:table-cell office:value-type="string" table:style-name="ce7">
            <text:p>ALTÔN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0707</text:p>
          </table:table-cell>
          <table:table-cell office:value-type="string" table:style-name="ce7">
            <text:p>ALTO PIQUIR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1002</text:p>
          </table:table-cell>
          <table:table-cell office:value-type="string" table:style-name="ce7">
            <text:p>AMPÉR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1051</text:p>
          </table:table-cell>
          <table:table-cell office:value-type="string" table:style-name="ce7">
            <text:p>ANAHY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2000</text:p>
          </table:table-cell>
          <table:table-cell office:value-type="string" table:style-name="ce7">
            <text:p>ASSIS CHATEAUBRIAND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2752</text:p>
          </table:table-cell>
          <table:table-cell office:value-type="string" table:style-name="ce7">
            <text:p>BELA VISTA DA CAROB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008</text:p>
          </table:table-cell>
          <table:table-cell office:value-type="string" table:style-name="ce7">
            <text:p>BOA ESPERANÇ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024</text:p>
          </table:table-cell>
          <table:table-cell office:value-type="string" table:style-name="ce7">
            <text:p>BOA ESPERANÇA DO IGUAÇ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057</text:p>
          </table:table-cell>
          <table:table-cell office:value-type="string" table:style-name="ce7">
            <text:p>BOA VISTA DA APARECID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222</text:p>
          </table:table-cell>
          <table:table-cell office:value-type="string" table:style-name="ce7">
            <text:p>BOM SUCESSO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354</text:p>
          </table:table-cell>
          <table:table-cell office:value-type="string" table:style-name="ce7">
            <text:p>BRAGANEY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370</text:p>
          </table:table-cell>
          <table:table-cell office:value-type="string" table:style-name="ce7">
            <text:p>BRASILÂNDI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453</text:p>
          </table:table-cell>
          <table:table-cell office:value-type="string" table:style-name="ce7">
            <text:p>CAFELÂND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479</text:p>
          </table:table-cell>
          <table:table-cell office:value-type="string" table:style-name="ce7">
            <text:p>CAFEZAL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909</text:p>
          </table:table-cell>
          <table:table-cell office:value-type="string" table:style-name="ce7">
            <text:p>CAMPINA DA LAGO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055</text:p>
          </table:table-cell>
          <table:table-cell office:value-type="string" table:style-name="ce7">
            <text:p>CAMPO BONIT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428</text:p>
          </table:table-cell>
          <table:table-cell office:value-type="string" table:style-name="ce7">
            <text:p>CANDÓ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600</text:p>
          </table:table-cell>
          <table:table-cell office:value-type="string" table:style-name="ce7">
            <text:p>CAPITÃO LEÔNIDAS MARQU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808</text:p>
          </table:table-cell>
          <table:table-cell office:value-type="string" table:style-name="ce7">
            <text:p>CASCAVE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003</text:p>
          </table:table-cell>
          <table:table-cell office:value-type="string" table:style-name="ce7">
            <text:p>CATANDUVA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300</text:p>
          </table:table-cell>
          <table:table-cell office:value-type="string" table:style-name="ce7">
            <text:p>CÉU AZ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409</text:p>
          </table:table-cell>
          <table:table-cell office:value-type="string" table:style-name="ce7">
            <text:p>CHOPINZINH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607</text:p>
          </table:table-cell>
          <table:table-cell office:value-type="string" table:style-name="ce7">
            <text:p>CIDADE GAÚCH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706</text:p>
          </table:table-cell>
          <table:table-cell office:value-type="string" table:style-name="ce7">
            <text:p>CLEVELÂND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308</text:p>
          </table:table-cell>
          <table:table-cell office:value-type="string" table:style-name="ce7">
            <text:p>CORBÉL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456</text:p>
          </table:table-cell>
          <table:table-cell office:value-type="string" table:style-name="ce7">
            <text:p>CORONEL DOMINGOS SOAR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506</text:p>
          </table:table-cell>
          <table:table-cell office:value-type="string" table:style-name="ce7">
            <text:p>CORONEL VIVID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571</text:p>
          </table:table-cell>
          <table:table-cell office:value-type="string" table:style-name="ce7">
            <text:p>CRUZEIRO DO IGUAÇ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605</text:p>
          </table:table-cell>
          <table:table-cell office:value-type="string" table:style-name="ce7">
            <text:p>CRUZEIRO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124</text:p>
          </table:table-cell>
          <table:table-cell office:value-type="string" table:style-name="ce7">
            <text:p>DIAMANTE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157</text:p>
          </table:table-cell>
          <table:table-cell office:value-type="string" table:style-name="ce7">
            <text:p>DIAMANTE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207</text:p>
          </table:table-cell>
          <table:table-cell office:value-type="string" table:style-name="ce7">
            <text:p>DOIS VIZINH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256</text:p>
          </table:table-cell>
          <table:table-cell office:value-type="string" table:style-name="ce7">
            <text:p>DOURADI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405</text:p>
          </table:table-cell>
          <table:table-cell office:value-type="string" table:style-name="ce7">
            <text:p>ENÉAS MARQU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520</text:p>
          </table:table-cell>
          <table:table-cell office:value-type="string" table:style-name="ce7">
            <text:p>ESPERANÇA NOV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546</text:p>
          </table:table-cell>
          <table:table-cell office:value-type="string" table:style-name="ce7">
            <text:p>ESPIGÃO ALTO DO IGUAÇ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850</text:p>
          </table:table-cell>
          <table:table-cell office:value-type="string" table:style-name="ce7">
            <text:p>FLOR DA SERR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205</text:p>
          </table:table-cell>
          <table:table-cell office:value-type="string" table:style-name="ce7">
            <text:p>FORMOSA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320</text:p>
          </table:table-cell>
          <table:table-cell office:value-type="string" table:style-name="ce7">
            <text:p>FRANCISCO ALV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403</text:p>
          </table:table-cell>
          <table:table-cell office:value-type="string" table:style-name="ce7">
            <text:p>FRANCISCO BELTRÃ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601</text:p>
          </table:table-cell>
          <table:table-cell office:value-type="string" table:style-name="ce7">
            <text:p>GOIOERÊ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302</text:p>
          </table:table-cell>
          <table:table-cell office:value-type="string" table:style-name="ce7">
            <text:p>GUARANIAÇ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658</text:p>
          </table:table-cell>
          <table:table-cell office:value-type="string" table:style-name="ce7">
            <text:p>HONÓRIO SERP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757</text:p>
          </table:table-cell>
          <table:table-cell office:value-type="string" table:style-name="ce7">
            <text:p>IBEM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906</text:p>
          </table:table-cell>
          <table:table-cell office:value-type="string" table:style-name="ce7">
            <text:p>ICARAÍM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052</text:p>
          </table:table-cell>
          <table:table-cell office:value-type="string" table:style-name="ce7">
            <text:p>IGUAT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607</text:p>
          </table:table-cell>
          <table:table-cell office:value-type="string" table:style-name="ce7">
            <text:p>IPORÃ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656</text:p>
          </table:table-cell>
          <table:table-cell office:value-type="string" table:style-name="ce7">
            <text:p>IRACEMA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1209</text:p>
          </table:table-cell>
          <table:table-cell office:value-type="string" table:style-name="ce7">
            <text:p>ITAPEJARA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1555</text:p>
          </table:table-cell>
          <table:table-cell office:value-type="string" table:style-name="ce7">
            <text:p>IVATÉ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2207</text:p>
          </table:table-cell>
          <table:table-cell office:value-type="string" table:style-name="ce7">
            <text:p>JANIÓPOLI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2751</text:p>
          </table:table-cell>
          <table:table-cell office:value-type="string" table:style-name="ce7">
            <text:p>JESUÍTA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2959</text:p>
          </table:table-cell>
          <table:table-cell office:value-type="string" table:style-name="ce7">
            <text:p>JURAND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3254</text:p>
          </table:table-cell>
          <table:table-cell office:value-type="string" table:style-name="ce7">
            <text:p>LARANJA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3304</text:p>
          </table:table-cell>
          <table:table-cell office:value-type="string" table:style-name="ce7">
            <text:p>LARANJEIRAS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3452</text:p>
          </table:table-cell>
          <table:table-cell office:value-type="string" table:style-name="ce7">
            <text:p>LIND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351</text:p>
          </table:table-cell>
          <table:table-cell office:value-type="string" table:style-name="ce7">
            <text:p>MANFRINÓPOLI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401</text:p>
          </table:table-cell>
          <table:table-cell office:value-type="string" table:style-name="ce7">
            <text:p>MANGUEIRINH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708</text:p>
          </table:table-cell>
          <table:table-cell office:value-type="string" table:style-name="ce7">
            <text:p>MARIA HELE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101</text:p>
          </table:table-cell>
          <table:table-cell office:value-type="string" table:style-name="ce7">
            <text:p>MARILUZ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309</text:p>
          </table:table-cell>
          <table:table-cell office:value-type="string" table:style-name="ce7">
            <text:p>MARIÓPOLI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358</text:p>
          </table:table-cell>
          <table:table-cell office:value-type="string" table:style-name="ce7">
            <text:p>MARIP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408</text:p>
          </table:table-cell>
          <table:table-cell office:value-type="string" table:style-name="ce7">
            <text:p>MARMELEIR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606</text:p>
          </table:table-cell>
          <table:table-cell office:value-type="string" table:style-name="ce7">
            <text:p>MATELÂND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804</text:p>
          </table:table-cell>
          <table:table-cell office:value-type="string" table:style-name="ce7">
            <text:p>MEDIANEI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059</text:p>
          </table:table-cell>
          <table:table-cell office:value-type="string" table:style-name="ce7">
            <text:p>MISSA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109</text:p>
          </table:table-cell>
          <table:table-cell office:value-type="string" table:style-name="ce7">
            <text:p>MOREIRA SAL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703</text:p>
          </table:table-cell>
          <table:table-cell office:value-type="string" table:style-name="ce7">
            <text:p>NOVA AURO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950</text:p>
          </table:table-cell>
          <table:table-cell office:value-type="string" table:style-name="ce7">
            <text:p>NOVA ESPERANÇA DO SUD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057</text:p>
          </table:table-cell>
          <table:table-cell office:value-type="string" table:style-name="ce7">
            <text:p>NOVA LARANJEIRA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206</text:p>
          </table:table-cell>
          <table:table-cell office:value-type="string" table:style-name="ce7">
            <text:p>NOVA OLÍMP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222</text:p>
          </table:table-cell>
          <table:table-cell office:value-type="string" table:style-name="ce7">
            <text:p>NOVA SANTA ROS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255</text:p>
          </table:table-cell>
          <table:table-cell office:value-type="string" table:style-name="ce7">
            <text:p>NOVA PRATA DO IGUAÇ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453</text:p>
          </table:table-cell>
          <table:table-cell office:value-type="string" table:style-name="ce7">
            <text:p>OURO VERDE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602</text:p>
          </table:table-cell>
          <table:table-cell office:value-type="string" table:style-name="ce7">
            <text:p>PALMA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909</text:p>
          </table:table-cell>
          <table:table-cell office:value-type="string" table:style-name="ce7">
            <text:p>PALOTI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501</text:p>
          </table:table-cell>
          <table:table-cell office:value-type="string" table:style-name="ce7">
            <text:p>PATO BRANC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857</text:p>
          </table:table-cell>
          <table:table-cell office:value-type="string" table:style-name="ce7">
            <text:p>PEROBA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907</text:p>
          </table:table-cell>
          <table:table-cell office:value-type="string" table:style-name="ce7">
            <text:p>PÉROL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9251</text:p>
          </table:table-cell>
          <table:table-cell office:value-type="string" table:style-name="ce7">
            <text:p>PINHAL DE SÃO BENT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150</text:p>
          </table:table-cell>
          <table:table-cell office:value-type="string" table:style-name="ce7">
            <text:p>PORTO BARREIR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655</text:p>
          </table:table-cell>
          <table:table-cell office:value-type="string" table:style-name="ce7">
            <text:p>QUARTO CENTENÁRI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853</text:p>
          </table:table-cell>
          <table:table-cell office:value-type="string" table:style-name="ce7">
            <text:p>QUATRO PONT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903</text:p>
          </table:table-cell>
          <table:table-cell office:value-type="string" table:style-name="ce7">
            <text:p>QUEDAS DO IGUAÇ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000</text:p>
          </table:table-cell>
          <table:table-cell office:value-type="string" table:style-name="ce7">
            <text:p>QUERÊNCIA DO NOR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257</text:p>
          </table:table-cell>
          <table:table-cell office:value-type="string" table:style-name="ce7">
            <text:p>RAMILÂND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356</text:p>
          </table:table-cell>
          <table:table-cell office:value-type="string" table:style-name="ce7">
            <text:p>RANCHO ALEGRE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406</text:p>
          </table:table-cell>
          <table:table-cell office:value-type="string" table:style-name="ce7">
            <text:p>REALEZ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604</text:p>
          </table:table-cell>
          <table:table-cell office:value-type="string" table:style-name="ce7">
            <text:p>RENASCENÇ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2156</text:p>
          </table:table-cell>
          <table:table-cell office:value-type="string" table:style-name="ce7">
            <text:p>RIO BONITO DO IGUAÇ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2602</text:p>
          </table:table-cell>
          <table:table-cell office:value-type="string" table:style-name="ce7">
            <text:p>RONDON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2800</text:p>
          </table:table-cell>
          <table:table-cell office:value-type="string" table:style-name="ce7">
            <text:p>SALGADO FILH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006</text:p>
          </table:table-cell>
          <table:table-cell office:value-type="string" table:style-name="ce7">
            <text:p>SALTO DO LONT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303</text:p>
          </table:table-cell>
          <table:table-cell office:value-type="string" table:style-name="ce7">
            <text:p>SANTA CRUZ DE MONTE CASTEL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709</text:p>
          </table:table-cell>
          <table:table-cell office:value-type="string" table:style-name="ce7">
            <text:p>SANTA ISABEL DO IVA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808</text:p>
          </table:table-cell>
          <table:table-cell office:value-type="string" table:style-name="ce7">
            <text:p>SANTA IZABEL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824</text:p>
          </table:table-cell>
          <table:table-cell office:value-type="string" table:style-name="ce7">
            <text:p>SANTA LÚC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956</text:p>
          </table:table-cell>
          <table:table-cell office:value-type="string" table:style-name="ce7">
            <text:p>SANTA MÔNIC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020</text:p>
          </table:table-cell>
          <table:table-cell office:value-type="string" table:style-name="ce7">
            <text:p>SANTA TEREZA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053</text:p>
          </table:table-cell>
          <table:table-cell office:value-type="string" table:style-name="ce7">
            <text:p>SANTA TEREZINHA DE ITAIP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806</text:p>
          </table:table-cell>
          <table:table-cell office:value-type="string" table:style-name="ce7">
            <text:p>SÃO JOÃ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209</text:p>
          </table:table-cell>
          <table:table-cell office:value-type="string" table:style-name="ce7">
            <text:p>SÃO JORGE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357</text:p>
          </table:table-cell>
          <table:table-cell office:value-type="string" table:style-name="ce7">
            <text:p>SÃO JORGE DO PATROCÍNI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456</text:p>
          </table:table-cell>
          <table:table-cell office:value-type="string" table:style-name="ce7">
            <text:p>SÃO JOSÉ DAS PALMEIRA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753</text:p>
          </table:table-cell>
          <table:table-cell office:value-type="string" table:style-name="ce7">
            <text:p>SÃO PEDRO DO IGUAÇ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272</text:p>
          </table:table-cell>
          <table:table-cell office:value-type="string" table:style-name="ce7">
            <text:p>SAUDADE DO IGUAÇ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652</text:p>
          </table:table-cell>
          <table:table-cell office:value-type="string" table:style-name="ce7">
            <text:p>SULI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801</text:p>
          </table:table-cell>
          <table:table-cell office:value-type="string" table:style-name="ce7">
            <text:p>TAPEJA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900</text:p>
          </table:table-cell>
          <table:table-cell office:value-type="string" table:style-name="ce7">
            <text:p>TAPI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403</text:p>
          </table:table-cell>
          <table:table-cell office:value-type="string" table:style-name="ce7">
            <text:p>TERRA ROX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700</text:p>
          </table:table-cell>
          <table:table-cell office:value-type="string" table:style-name="ce7">
            <text:p>TOLED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858</text:p>
          </table:table-cell>
          <table:table-cell office:value-type="string" table:style-name="ce7">
            <text:p>TRÊS BARRAS DO PARAN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908</text:p>
          </table:table-cell>
          <table:table-cell office:value-type="string" table:style-name="ce7">
            <text:p>TUNEIRAS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957</text:p>
          </table:table-cell>
          <table:table-cell office:value-type="string" table:style-name="ce7">
            <text:p>TUPÃSS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005</text:p>
          </table:table-cell>
          <table:table-cell office:value-type="string" table:style-name="ce7">
            <text:p>UBIRATÃ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104</text:p>
          </table:table-cell>
          <table:table-cell office:value-type="string" table:style-name="ce7">
            <text:p>UMUARAM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559</text:p>
          </table:table-cell>
          <table:table-cell office:value-type="string" table:style-name="ce7">
            <text:p>VERA CRUZ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609</text:p>
          </table:table-cell>
          <table:table-cell office:value-type="string" table:style-name="ce7">
            <text:p>VERÊ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625</text:p>
          </table:table-cell>
          <table:table-cell office:value-type="string" table:style-name="ce7">
            <text:p>ALTO PARAÍS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708</text:p>
          </table:table-cell>
          <table:table-cell office:value-type="string" table:style-name="ce7">
            <text:p>VITORIN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807</text:p>
          </table:table-cell>
          <table:table-cell office:value-type="string" table:style-name="ce7">
            <text:p>XAMBRÊ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101</text:p>
          </table:table-cell>
          <table:table-cell office:value-type="string" table:style-name="ce7">
            <text:p>ABELARDO LUZ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507</text:p>
          </table:table-cell>
          <table:table-cell office:value-type="string" table:style-name="ce7">
            <text:p>ÁGUAS DE CHAPECÓ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556</text:p>
          </table:table-cell>
          <table:table-cell office:value-type="string" table:style-name="ce7">
            <text:p>ÁGUAS FRIA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804</text:p>
          </table:table-cell>
          <table:table-cell office:value-type="string" table:style-name="ce7">
            <text:p>ANCHIE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273</text:p>
          </table:table-cell>
          <table:table-cell office:value-type="string" table:style-name="ce7">
            <text:p>ARABUTÃ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653</text:p>
          </table:table-cell>
          <table:table-cell office:value-type="string" table:style-name="ce7">
            <text:p>ARVORED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99</text:p>
          </table:table-cell>
          <table:table-cell office:value-type="string" table:style-name="ce7">
            <text:p>BARRA BONI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537</text:p>
          </table:table-cell>
          <table:table-cell office:value-type="string" table:style-name="ce7">
            <text:p>BOM JESU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578</text:p>
          </table:table-cell>
          <table:table-cell office:value-type="string" table:style-name="ce7">
            <text:p>BOM JESUS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3105</text:p>
          </table:table-cell>
          <table:table-cell office:value-type="string" table:style-name="ce7">
            <text:p>CAIB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3501</text:p>
          </table:table-cell>
          <table:table-cell office:value-type="string" table:style-name="ce7">
            <text:p>CAMPO ERÊ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103</text:p>
          </table:table-cell>
          <table:table-cell office:value-type="string" table:style-name="ce7">
            <text:p>CAXAMBU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202</text:p>
          </table:table-cell>
          <table:table-cell office:value-type="string" table:style-name="ce7">
            <text:p>CHAPECÓ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301</text:p>
          </table:table-cell>
          <table:table-cell office:value-type="string" table:style-name="ce7">
            <text:p>CONCÓRD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350</text:p>
          </table:table-cell>
          <table:table-cell office:value-type="string" table:style-name="ce7">
            <text:p>CORDILHEIRA AL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400</text:p>
          </table:table-cell>
          <table:table-cell office:value-type="string" table:style-name="ce7">
            <text:p>CORONEL FREITA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459</text:p>
          </table:table-cell>
          <table:table-cell office:value-type="string" table:style-name="ce7">
            <text:p>CORONEL MARTIN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707</text:p>
          </table:table-cell>
          <table:table-cell office:value-type="string" table:style-name="ce7">
            <text:p>CUNHA PORÃ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756</text:p>
          </table:table-cell>
          <table:table-cell office:value-type="string" table:style-name="ce7">
            <text:p>CUNHATA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905</text:p>
          </table:table-cell>
          <table:table-cell office:value-type="string" table:style-name="ce7">
            <text:p>DESCANS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175</text:p>
          </table:table-cell>
          <table:table-cell office:value-type="string" table:style-name="ce7">
            <text:p>ENTRE RI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308</text:p>
          </table:table-cell>
          <table:table-cell office:value-type="string" table:style-name="ce7">
            <text:p>FAXINAL DOS GUED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357</text:p>
          </table:table-cell>
          <table:table-cell office:value-type="string" table:style-name="ce7">
            <text:p>FLOR DO SERTÃ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431</text:p>
          </table:table-cell>
          <table:table-cell office:value-type="string" table:style-name="ce7">
            <text:p>FORMOS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605</text:p>
          </table:table-cell>
          <table:table-cell office:value-type="string" table:style-name="ce7">
            <text:p>GALVÃ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6603</text:p>
          </table:table-cell>
          <table:table-cell office:value-type="string" table:style-name="ce7">
            <text:p>GUARUJÁ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6652</text:p>
          </table:table-cell>
          <table:table-cell office:value-type="string" table:style-name="ce7">
            <text:p>GUATAMBÚ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650</text:p>
          </table:table-cell>
          <table:table-cell office:value-type="string" table:style-name="ce7">
            <text:p>IPORÃ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684</text:p>
          </table:table-cell>
          <table:table-cell office:value-type="string" table:style-name="ce7">
            <text:p>IPUAÇ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700</text:p>
          </table:table-cell>
          <table:table-cell office:value-type="string" table:style-name="ce7">
            <text:p>IPUMIRIM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759</text:p>
          </table:table-cell>
          <table:table-cell office:value-type="string" table:style-name="ce7">
            <text:p>IRACEMINH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858</text:p>
          </table:table-cell>
          <table:table-cell office:value-type="string" table:style-name="ce7">
            <text:p>IRAT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005</text:p>
          </table:table-cell>
          <table:table-cell office:value-type="string" table:style-name="ce7">
            <text:p>IT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955</text:p>
          </table:table-cell>
          <table:table-cell office:value-type="string" table:style-name="ce7">
            <text:p>JARDINÓPOLI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9177</text:p>
          </table:table-cell>
          <table:table-cell office:value-type="string" table:style-name="ce7">
            <text:p>JUPI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9458</text:p>
          </table:table-cell>
          <table:table-cell office:value-type="string" table:style-name="ce7">
            <text:p>LAJEADO GRAND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0506</text:p>
          </table:table-cell>
          <table:table-cell office:value-type="string" table:style-name="ce7">
            <text:p>MARAVILH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0555</text:p>
          </table:table-cell>
          <table:table-cell office:value-type="string" table:style-name="ce7">
            <text:p>MAREM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0902</text:p>
          </table:table-cell>
          <table:table-cell office:value-type="string" table:style-name="ce7">
            <text:p>MODEL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009</text:p>
          </table:table-cell>
          <table:table-cell office:value-type="string" table:style-name="ce7">
            <text:p>MONDA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405</text:p>
          </table:table-cell>
          <table:table-cell office:value-type="string" table:style-name="ce7">
            <text:p>NOVA ERECHIM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454</text:p>
          </table:table-cell>
          <table:table-cell office:value-type="string" table:style-name="ce7">
            <text:p>NOVA ITABERAB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652</text:p>
          </table:table-cell>
          <table:table-cell office:value-type="string" table:style-name="ce7">
            <text:p>NOVO HORIZON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850</text:p>
          </table:table-cell>
          <table:table-cell office:value-type="string" table:style-name="ce7">
            <text:p>OURO VERD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876</text:p>
          </table:table-cell>
          <table:table-cell office:value-type="string" table:style-name="ce7">
            <text:p>PAIA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007</text:p>
          </table:table-cell>
          <table:table-cell office:value-type="string" table:style-name="ce7">
            <text:p>PALMA SOL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106</text:p>
          </table:table-cell>
          <table:table-cell office:value-type="string" table:style-name="ce7">
            <text:p>PALMIT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908</text:p>
          </table:table-cell>
          <table:table-cell office:value-type="string" table:style-name="ce7">
            <text:p>PINHALZINH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3153</text:p>
          </table:table-cell>
          <table:table-cell office:value-type="string" table:style-name="ce7">
            <text:p>PLANALTO ALEGR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3401</text:p>
          </table:table-cell>
          <table:table-cell office:value-type="string" table:style-name="ce7">
            <text:p>PONTE SERRAD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4201</text:p>
          </table:table-cell>
          <table:table-cell office:value-type="string" table:style-name="ce7">
            <text:p>QUILOMB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075</text:p>
          </table:table-cell>
          <table:table-cell office:value-type="string" table:style-name="ce7">
            <text:p>RIQUEZ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208</text:p>
          </table:table-cell>
          <table:table-cell office:value-type="string" table:style-name="ce7">
            <text:p>ROMELÂND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356</text:p>
          </table:table-cell>
          <table:table-cell office:value-type="string" table:style-name="ce7">
            <text:p>SALTINH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687</text:p>
          </table:table-cell>
          <table:table-cell office:value-type="string" table:style-name="ce7">
            <text:p>SANTA TEREZINHA DO PROGRESS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695</text:p>
          </table:table-cell>
          <table:table-cell office:value-type="string" table:style-name="ce7">
            <text:p>SANTIAGO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752</text:p>
          </table:table-cell>
          <table:table-cell office:value-type="string" table:style-name="ce7">
            <text:p>SÃO BERNARDIN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008</text:p>
          </table:table-cell>
          <table:table-cell office:value-type="string" table:style-name="ce7">
            <text:p>SÃO CARL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107</text:p>
          </table:table-cell>
          <table:table-cell office:value-type="string" table:style-name="ce7">
            <text:p>SÃO DOMING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255</text:p>
          </table:table-cell>
          <table:table-cell office:value-type="string" table:style-name="ce7">
            <text:p>SÃO JOÃO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909</text:p>
          </table:table-cell>
          <table:table-cell office:value-type="string" table:style-name="ce7">
            <text:p>SÃO LOURENÇO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154</text:p>
          </table:table-cell>
          <table:table-cell office:value-type="string" table:style-name="ce7">
            <text:p>SÃO MIGUEL DA BOA VIS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204</text:p>
          </table:table-cell>
          <table:table-cell office:value-type="string" table:style-name="ce7">
            <text:p>SÃO MIGUEL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376</text:p>
          </table:table-cell>
          <table:table-cell office:value-type="string" table:style-name="ce7">
            <text:p>UNISTALD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101</text:p>
          </table:table-cell>
          <table:table-cell office:value-type="string" table:style-name="ce7">
            <text:p>VICENTE DUT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457</text:p>
          </table:table-cell>
          <table:table-cell office:value-type="string" table:style-name="ce7">
            <text:p>VILA NOV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507</text:p>
          </table:table-cell>
          <table:table-cell office:value-type="string" table:style-name="ce7">
            <text:p>VISTA ALEGR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705</text:p>
          </table:table-cell>
          <table:table-cell office:value-type="string" table:style-name="ce7">
            <text:p>VISTA GAÚCH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754</text:p>
          </table:table-cell>
          <table:table-cell office:value-type="string" table:style-name="ce7">
            <text:p>VITÓRIA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0609</text:p>
          </table:table-cell>
          <table:table-cell office:value-type="string" table:style-name="ce7">
            <text:p>AMAMBA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0708</text:p>
          </table:table-cell>
          <table:table-cell office:value-type="string" table:style-name="ce7">
            <text:p>ANASTÁCI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1102</text:p>
          </table:table-cell>
          <table:table-cell office:value-type="string" table:style-name="ce7">
            <text:p>AQUIDAUA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159</text:p>
          </table:table-cell>
          <table:table-cell office:value-type="string" table:style-name="ce7">
            <text:p>BODOQUE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209</text:p>
          </table:table-cell>
          <table:table-cell office:value-type="string" table:style-name="ce7">
            <text:p>BONIT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407</text:p>
          </table:table-cell>
          <table:table-cell office:value-type="string" table:style-name="ce7">
            <text:p>CAARAPÓ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454</text:p>
          </table:table-cell>
          <table:table-cell office:value-type="string" table:style-name="ce7">
            <text:p>DEODÁPOLI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303</text:p>
          </table:table-cell>
          <table:table-cell office:value-type="string" table:style-name="ce7">
            <text:p>SAUDAD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501</text:p>
          </table:table-cell>
          <table:table-cell office:value-type="string" table:style-name="ce7">
            <text:p>SEA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550</text:p>
          </table:table-cell>
          <table:table-cell office:value-type="string" table:style-name="ce7">
            <text:p>SERRA AL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758</text:p>
          </table:table-cell>
          <table:table-cell office:value-type="string" table:style-name="ce7">
            <text:p>SUL BRASI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956</text:p>
          </table:table-cell>
          <table:table-cell office:value-type="string" table:style-name="ce7">
            <text:p>TIGRINH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8855</text:p>
          </table:table-cell>
          <table:table-cell office:value-type="string" table:style-name="ce7">
            <text:p>UNIÃO DO 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101</text:p>
          </table:table-cell>
          <table:table-cell office:value-type="string" table:style-name="ce7">
            <text:p>VARGEÃ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507</text:p>
          </table:table-cell>
          <table:table-cell office:value-type="string" table:style-name="ce7">
            <text:p>XANXERÊ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606</text:p>
          </table:table-cell>
          <table:table-cell office:value-type="string" table:style-name="ce7">
            <text:p>XAVANTI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705</text:p>
          </table:table-cell>
          <table:table-cell office:value-type="string" table:style-name="ce7">
            <text:p>XAXIM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002</text:p>
          </table:table-cell>
          <table:table-cell office:value-type="string" table:style-name="ce7">
            <text:p>LAGOA DOS PAT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208</text:p>
          </table:table-cell>
          <table:table-cell office:value-type="string" table:style-name="ce7">
            <text:p>AJURICAB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406</text:p>
          </table:table-cell>
          <table:table-cell office:value-type="string" table:style-name="ce7">
            <text:p>ALEGRE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455</text:p>
          </table:table-cell>
          <table:table-cell office:value-type="string" table:style-name="ce7">
            <text:p>ALEGR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471</text:p>
          </table:table-cell>
          <table:table-cell office:value-type="string" table:style-name="ce7">
            <text:p>ALMIRANTE TAMANDARÉ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505</text:p>
          </table:table-cell>
          <table:table-cell office:value-type="string" table:style-name="ce7">
            <text:p>ALPESTR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646</text:p>
          </table:table-cell>
          <table:table-cell office:value-type="string" table:style-name="ce7">
            <text:p>AMETIST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901</text:p>
          </table:table-cell>
          <table:table-cell office:value-type="string" table:style-name="ce7">
            <text:p>ARATIB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073</text:p>
          </table:table-cell>
          <table:table-cell office:value-type="string" table:style-name="ce7">
            <text:p>ARROIO DO PADR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305</text:p>
          </table:table-cell>
          <table:table-cell office:value-type="string" table:style-name="ce7">
            <text:p>ARROIO GRAND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503</text:p>
          </table:table-cell>
          <table:table-cell office:value-type="string" table:style-name="ce7">
            <text:p>AUGUSTO PESTA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701</text:p>
          </table:table-cell>
          <table:table-cell office:value-type="string" table:style-name="ce7">
            <text:p>BARÃO DE COTEGIP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859</text:p>
          </table:table-cell>
          <table:table-cell office:value-type="string" table:style-name="ce7">
            <text:p>BARRA DO GUARI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925</text:p>
          </table:table-cell>
          <table:table-cell office:value-type="string" table:style-name="ce7">
            <text:p>BARRA DO RIO AZ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958</text:p>
          </table:table-cell>
          <table:table-cell office:value-type="string" table:style-name="ce7">
            <text:p>BARRA FUND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055</text:p>
          </table:table-cell>
          <table:table-cell office:value-type="string" table:style-name="ce7">
            <text:p>BENJAMIN CONSTANT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154</text:p>
          </table:table-cell>
          <table:table-cell office:value-type="string" table:style-name="ce7">
            <text:p>BOA VISTA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204</text:p>
          </table:table-cell>
          <table:table-cell office:value-type="string" table:style-name="ce7">
            <text:p>BOA VISTA DO BURIC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220</text:p>
          </table:table-cell>
          <table:table-cell office:value-type="string" table:style-name="ce7">
            <text:p>BOA VISTA DO CADEAD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378</text:p>
          </table:table-cell>
          <table:table-cell office:value-type="string" table:style-name="ce7">
            <text:p>BOM PROGRESS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501</text:p>
          </table:table-cell>
          <table:table-cell office:value-type="string" table:style-name="ce7">
            <text:p>BOSSOROC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584</text:p>
          </table:table-cell>
          <table:table-cell office:value-type="string" table:style-name="ce7">
            <text:p>BOZAN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600</text:p>
          </table:table-cell>
          <table:table-cell office:value-type="string" table:style-name="ce7">
            <text:p>BRAG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808</text:p>
          </table:table-cell>
          <table:table-cell office:value-type="string" table:style-name="ce7">
            <text:p>CAÇAPAV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907</text:p>
          </table:table-cell>
          <table:table-cell office:value-type="string" table:style-name="ce7">
            <text:p>CACEQU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301</text:p>
          </table:table-cell>
          <table:table-cell office:value-type="string" table:style-name="ce7">
            <text:p>CAIBATÉ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400</text:p>
          </table:table-cell>
          <table:table-cell office:value-type="string" table:style-name="ce7">
            <text:p>CAIÇA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707</text:p>
          </table:table-cell>
          <table:table-cell office:value-type="string" table:style-name="ce7">
            <text:p>CAMPINA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806</text:p>
          </table:table-cell>
          <table:table-cell office:value-type="string" table:style-name="ce7">
            <text:p>CAMPINAS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002</text:p>
          </table:table-cell>
          <table:table-cell office:value-type="string" table:style-name="ce7">
            <text:p>CAMPO NOV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309</text:p>
          </table:table-cell>
          <table:table-cell office:value-type="string" table:style-name="ce7">
            <text:p>CÂNDIDO GODÓ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358</text:p>
          </table:table-cell>
          <table:table-cell office:value-type="string" table:style-name="ce7">
            <text:p>CANDIO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507</text:p>
          </table:table-cell>
          <table:table-cell office:value-type="string" table:style-name="ce7">
            <text:p>CANGUÇ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655</text:p>
          </table:table-cell>
          <table:table-cell office:value-type="string" table:style-name="ce7">
            <text:p>CAPÃO DO CIPÓ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663</text:p>
          </table:table-cell>
          <table:table-cell office:value-type="string" table:style-name="ce7">
            <text:p>CAPÃO DO LEÃ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705</text:p>
          </table:table-cell>
          <table:table-cell office:value-type="string" table:style-name="ce7">
            <text:p>CARAZINH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009</text:p>
          </table:table-cell>
          <table:table-cell office:value-type="string" table:style-name="ce7">
            <text:p>CATUÍP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124</text:p>
          </table:table-cell>
          <table:table-cell office:value-type="string" table:style-name="ce7">
            <text:p>CERRIT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157</text:p>
          </table:table-cell>
          <table:table-cell office:value-type="string" table:style-name="ce7">
            <text:p>CERRO GRAND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207</text:p>
          </table:table-cell>
          <table:table-cell office:value-type="string" table:style-name="ce7">
            <text:p>CERRO LARG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306</text:p>
          </table:table-cell>
          <table:table-cell office:value-type="string" table:style-name="ce7">
            <text:p>CHAPAD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405</text:p>
          </table:table-cell>
          <table:table-cell office:value-type="string" table:style-name="ce7">
            <text:p>CHIAPET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702</text:p>
          </table:table-cell>
          <table:table-cell office:value-type="string" table:style-name="ce7">
            <text:p>CONDOR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801</text:p>
          </table:table-cell>
          <table:table-cell office:value-type="string" table:style-name="ce7">
            <text:p>CONSTANTI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850</text:p>
          </table:table-cell>
          <table:table-cell office:value-type="string" table:style-name="ce7">
            <text:p>COQUEIROS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871</text:p>
          </table:table-cell>
          <table:table-cell office:value-type="string" table:style-name="ce7">
            <text:p>CORONEL BARR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900</text:p>
          </table:table-cell>
          <table:table-cell office:value-type="string" table:style-name="ce7">
            <text:p>CORONEL BICAC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072</text:p>
          </table:table-cell>
          <table:table-cell office:value-type="string" table:style-name="ce7">
            <text:p>CRISTAL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106</text:p>
          </table:table-cell>
          <table:table-cell office:value-type="string" table:style-name="ce7">
            <text:p>CRUZ AL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130</text:p>
          </table:table-cell>
          <table:table-cell office:value-type="string" table:style-name="ce7">
            <text:p>CRUZALTENS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353</text:p>
          </table:table-cell>
          <table:table-cell office:value-type="string" table:style-name="ce7">
            <text:p>DEZESSEIS DE NOVEMBR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429</text:p>
          </table:table-cell>
          <table:table-cell office:value-type="string" table:style-name="ce7">
            <text:p>DOIS IRMÃOS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08</text:p>
          </table:table-cell>
          <table:table-cell office:value-type="string" table:style-name="ce7">
            <text:p>ENCRUZILHAD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24</text:p>
          </table:table-cell>
          <table:table-cell office:value-type="string" table:style-name="ce7">
            <text:p>ENGENHO VELH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32</text:p>
          </table:table-cell>
          <table:table-cell office:value-type="string" table:style-name="ce7">
            <text:p>ENTRE-IJUÍ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57</text:p>
          </table:table-cell>
          <table:table-cell office:value-type="string" table:style-name="ce7">
            <text:p>ENTRE RIOS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005</text:p>
          </table:table-cell>
          <table:table-cell office:value-type="string" table:style-name="ce7">
            <text:p>ERECHIM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203</text:p>
          </table:table-cell>
          <table:table-cell office:value-type="string" table:style-name="ce7">
            <text:p>ERVAL GRAND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302</text:p>
          </table:table-cell>
          <table:table-cell office:value-type="string" table:style-name="ce7">
            <text:p>ERVAL SEC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831</text:p>
          </table:table-cell>
          <table:table-cell office:value-type="string" table:style-name="ce7">
            <text:p>EUGÊNIO DE CASTR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8052</text:p>
          </table:table-cell>
          <table:table-cell office:value-type="string" table:style-name="ce7">
            <text:p>FAXINALZINH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8508</text:p>
          </table:table-cell>
          <table:table-cell office:value-type="string" table:style-name="ce7">
            <text:p>FREDERICO WESTPHALEN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001</text:p>
          </table:table-cell>
          <table:table-cell office:value-type="string" table:style-name="ce7">
            <text:p>GIRU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126</text:p>
          </table:table-cell>
          <table:table-cell office:value-type="string" table:style-name="ce7">
            <text:p>GRAMADO DOS LOUREIR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506</text:p>
          </table:table-cell>
          <table:table-cell office:value-type="string" table:style-name="ce7">
            <text:p>GUARANI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605</text:p>
          </table:table-cell>
          <table:table-cell office:value-type="string" table:style-name="ce7">
            <text:p>HORIZONTI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654</text:p>
          </table:table-cell>
          <table:table-cell office:value-type="string" table:style-name="ce7">
            <text:p>HULHA NEG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704</text:p>
          </table:table-cell>
          <table:table-cell office:value-type="string" table:style-name="ce7">
            <text:p>HUMAIT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207</text:p>
          </table:table-cell>
          <table:table-cell office:value-type="string" table:style-name="ce7">
            <text:p>IJU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405</text:p>
          </table:table-cell>
          <table:table-cell office:value-type="string" table:style-name="ce7">
            <text:p>INDEPENDÊNC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413</text:p>
          </table:table-cell>
          <table:table-cell office:value-type="string" table:style-name="ce7">
            <text:p>INHACOR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504</text:p>
          </table:table-cell>
          <table:table-cell office:value-type="string" table:style-name="ce7">
            <text:p>IRA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553</text:p>
          </table:table-cell>
          <table:table-cell office:value-type="string" table:style-name="ce7">
            <text:p>ITACURUB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702</text:p>
          </table:table-cell>
          <table:table-cell office:value-type="string" table:style-name="ce7">
            <text:p>ITATIB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850</text:p>
          </table:table-cell>
          <table:table-cell office:value-type="string" table:style-name="ce7">
            <text:p>JABOTICAB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900</text:p>
          </table:table-cell>
          <table:table-cell office:value-type="string" table:style-name="ce7">
            <text:p>JACUTING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106</text:p>
          </table:table-cell>
          <table:table-cell office:value-type="string" table:style-name="ce7">
            <text:p>JAGUAR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155</text:p>
          </table:table-cell>
          <table:table-cell office:value-type="string" table:style-name="ce7">
            <text:p>JÓ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429</text:p>
          </table:table-cell>
          <table:table-cell office:value-type="string" table:style-name="ce7">
            <text:p>LAJEADO DO BUGR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502</text:p>
          </table:table-cell>
          <table:table-cell office:value-type="string" table:style-name="ce7">
            <text:p>LAVRAS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601</text:p>
          </table:table-cell>
          <table:table-cell office:value-type="string" table:style-name="ce7">
            <text:p>LIBERATO SALZAN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718</text:p>
          </table:table-cell>
          <table:table-cell office:value-type="string" table:style-name="ce7">
            <text:p>MAÇAMBAR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759</text:p>
          </table:table-cell>
          <table:table-cell office:value-type="string" table:style-name="ce7">
            <text:p>MANOEL VIA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179</text:p>
          </table:table-cell>
          <table:table-cell office:value-type="string" table:style-name="ce7">
            <text:p>MATO QUEIMAD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302</text:p>
          </table:table-cell>
          <table:table-cell office:value-type="string" table:style-name="ce7">
            <text:p>MIRAGUA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450</text:p>
          </table:table-cell>
          <table:table-cell office:value-type="string" table:style-name="ce7">
            <text:p>MORRO REDOND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708</text:p>
          </table:table-cell>
          <table:table-cell office:value-type="string" table:style-name="ce7">
            <text:p>NONOA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955</text:p>
          </table:table-cell>
          <table:table-cell office:value-type="string" table:style-name="ce7">
            <text:p>NOVA BOA VIS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011</text:p>
          </table:table-cell>
          <table:table-cell office:value-type="string" table:style-name="ce7">
            <text:p>NOVA CANDELÁR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037</text:p>
          </table:table-cell>
          <table:table-cell office:value-type="string" table:style-name="ce7">
            <text:p>NOVA ESPERANÇ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334</text:p>
          </table:table-cell>
          <table:table-cell office:value-type="string" table:style-name="ce7">
            <text:p>NOVA RAMAD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41</text:p>
          </table:table-cell>
          <table:table-cell office:value-type="string" table:style-name="ce7">
            <text:p>NOVO TIRADENT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66</text:p>
          </table:table-cell>
          <table:table-cell office:value-type="string" table:style-name="ce7">
            <text:p>NOVO XING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90</text:p>
          </table:table-cell>
          <table:table-cell office:value-type="string" table:style-name="ce7">
            <text:p>NOVO BARREIR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706</text:p>
          </table:table-cell>
          <table:table-cell office:value-type="string" table:style-name="ce7">
            <text:p>PALMEIRA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805</text:p>
          </table:table-cell>
          <table:table-cell office:value-type="string" table:style-name="ce7">
            <text:p>PALMITINH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904</text:p>
          </table:table-cell>
          <table:table-cell office:value-type="string" table:style-name="ce7">
            <text:p>PANAMB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134</text:p>
          </table:table-cell>
          <table:table-cell office:value-type="string" table:style-name="ce7">
            <text:p>PAULO BENT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209</text:p>
          </table:table-cell>
          <table:table-cell office:value-type="string" table:style-name="ce7">
            <text:p>PEDRO OSÓRI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308</text:p>
          </table:table-cell>
          <table:table-cell office:value-type="string" table:style-name="ce7">
            <text:p>PEJUÇA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407</text:p>
          </table:table-cell>
          <table:table-cell office:value-type="string" table:style-name="ce7">
            <text:p>PELOTA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456</text:p>
          </table:table-cell>
          <table:table-cell office:value-type="string" table:style-name="ce7">
            <text:p>PINHA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498</text:p>
          </table:table-cell>
          <table:table-cell office:value-type="string" table:style-name="ce7">
            <text:p>PINHEIRINHO DO VAL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506</text:p>
          </table:table-cell>
          <table:table-cell office:value-type="string" table:style-name="ce7">
            <text:p>PINHEIRO MACHAD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605</text:p>
          </table:table-cell>
          <table:table-cell office:value-type="string" table:style-name="ce7">
            <text:p>PIRATIN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704</text:p>
          </table:table-cell>
          <table:table-cell office:value-type="string" table:style-name="ce7">
            <text:p>PLANALT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779</text:p>
          </table:table-cell>
          <table:table-cell office:value-type="string" table:style-name="ce7">
            <text:p>PONTÃ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787</text:p>
          </table:table-cell>
          <table:table-cell office:value-type="string" table:style-name="ce7">
            <text:p>PONTE PRE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313</text:p>
          </table:table-cell>
          <table:table-cell office:value-type="string" table:style-name="ce7">
            <text:p>QUATRO IRMÃ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404</text:p>
          </table:table-cell>
          <table:table-cell office:value-type="string" table:style-name="ce7">
            <text:p>REDENTO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552</text:p>
          </table:table-cell>
          <table:table-cell office:value-type="string" table:style-name="ce7">
            <text:p>RIO DOS ÍNDI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602</text:p>
          </table:table-cell>
          <table:table-cell office:value-type="string" table:style-name="ce7">
            <text:p>RIO GRAND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909</text:p>
          </table:table-cell>
          <table:table-cell office:value-type="string" table:style-name="ce7">
            <text:p>RODEIO BONIT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958</text:p>
          </table:table-cell>
          <table:table-cell office:value-type="string" table:style-name="ce7">
            <text:p>ROLADOR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105</text:p>
          </table:table-cell>
          <table:table-cell office:value-type="string" table:style-name="ce7">
            <text:p>RONDA AL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204</text:p>
          </table:table-cell>
          <table:table-cell office:value-type="string" table:style-name="ce7">
            <text:p>RONDINH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02</text:p>
          </table:table-cell>
          <table:table-cell office:value-type="string" table:style-name="ce7">
            <text:p>ROSÁRIO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28</text:p>
          </table:table-cell>
          <table:table-cell office:value-type="string" table:style-name="ce7">
            <text:p>SAGRADA FAMÍL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36</text:p>
          </table:table-cell>
          <table:table-cell office:value-type="string" table:style-name="ce7">
            <text:p>SALDANHA MARINH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77</text:p>
          </table:table-cell>
          <table:table-cell office:value-type="string" table:style-name="ce7">
            <text:p>SALVADOR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709</text:p>
          </table:table-cell>
          <table:table-cell office:value-type="string" table:style-name="ce7">
            <text:p>SANTA BÁRBAR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972</text:p>
          </table:table-cell>
          <table:table-cell office:value-type="string" table:style-name="ce7">
            <text:p>SANTA MARGARID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004</text:p>
          </table:table-cell>
          <table:table-cell office:value-type="string" table:style-name="ce7">
            <text:p>SANTANA DA BOA VIST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202</text:p>
          </table:table-cell>
          <table:table-cell office:value-type="string" table:style-name="ce7">
            <text:p>SANTA ROS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400</text:p>
          </table:table-cell>
          <table:table-cell office:value-type="string" table:style-name="ce7">
            <text:p>SANTIAG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509</text:p>
          </table:table-cell>
          <table:table-cell office:value-type="string" table:style-name="ce7">
            <text:p>SANTO ÂNGEL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707</text:p>
          </table:table-cell>
          <table:table-cell office:value-type="string" table:style-name="ce7">
            <text:p>SANTO ANTÔNIO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806</text:p>
          </table:table-cell>
          <table:table-cell office:value-type="string" table:style-name="ce7">
            <text:p>SANTO AUGUST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905</text:p>
          </table:table-cell>
          <table:table-cell office:value-type="string" table:style-name="ce7">
            <text:p>SANTO CRIST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101</text:p>
          </table:table-cell>
          <table:table-cell office:value-type="string" table:style-name="ce7">
            <text:p>SÃO FRANCISCO DE ASSI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309</text:p>
          </table:table-cell>
          <table:table-cell office:value-type="string" table:style-name="ce7">
            <text:p>SÃO GABRIE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457</text:p>
          </table:table-cell>
          <table:table-cell office:value-type="string" table:style-name="ce7">
            <text:p>SÃO JOSÉ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499</text:p>
          </table:table-cell>
          <table:table-cell office:value-type="string" table:style-name="ce7">
            <text:p>SÃO JOSÉ DO INHACOR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507</text:p>
          </table:table-cell>
          <table:table-cell office:value-type="string" table:style-name="ce7">
            <text:p>SÃO JOSÉ DO NOR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903</text:p>
          </table:table-cell>
          <table:table-cell office:value-type="string" table:style-name="ce7">
            <text:p>SÃO LUIZ GONZAG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109</text:p>
          </table:table-cell>
          <table:table-cell office:value-type="string" table:style-name="ce7">
            <text:p>SÃO MARTINH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158</text:p>
          </table:table-cell>
          <table:table-cell office:value-type="string" table:style-name="ce7">
            <text:p>SÃO MIGUEL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307</text:p>
          </table:table-cell>
          <table:table-cell office:value-type="string" table:style-name="ce7">
            <text:p>SÃO PAULO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364</text:p>
          </table:table-cell>
          <table:table-cell office:value-type="string" table:style-name="ce7">
            <text:p>SÃO PEDRO DAS MISSÕ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372</text:p>
          </table:table-cell>
          <table:table-cell office:value-type="string" table:style-name="ce7">
            <text:p>SÃO PEDRO DO BUTIÁ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604</text:p>
          </table:table-cell>
          <table:table-cell office:value-type="string" table:style-name="ce7">
            <text:p>SÃO SEPÉ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703</text:p>
          </table:table-cell>
          <table:table-cell office:value-type="string" table:style-name="ce7">
            <text:p>SÃO VALENTIM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737</text:p>
          </table:table-cell>
          <table:table-cell office:value-type="string" table:style-name="ce7">
            <text:p>SÃO VALÉRIO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802</text:p>
          </table:table-cell>
          <table:table-cell office:value-type="string" table:style-name="ce7">
            <text:p>SÃO VICENTE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107</text:p>
          </table:table-cell>
          <table:table-cell office:value-type="string" table:style-name="ce7">
            <text:p>SARAND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206</text:p>
          </table:table-cell>
          <table:table-cell office:value-type="string" table:style-name="ce7">
            <text:p>SEBER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230</text:p>
          </table:table-cell>
          <table:table-cell office:value-type="string" table:style-name="ce7">
            <text:p>SEDE NOV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321</text:p>
          </table:table-cell>
          <table:table-cell office:value-type="string" table:style-name="ce7">
            <text:p>SENADOR SALGADO FILH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503</text:p>
          </table:table-cell>
          <table:table-cell office:value-type="string" table:style-name="ce7">
            <text:p>SERTÃ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578</text:p>
          </table:table-cell>
          <table:table-cell office:value-type="string" table:style-name="ce7">
            <text:p>SETE DE SETEMBR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329</text:p>
          </table:table-cell>
          <table:table-cell office:value-type="string" table:style-name="ce7">
            <text:p>TAQUARUÇU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402</text:p>
          </table:table-cell>
          <table:table-cell office:value-type="string" table:style-name="ce7">
            <text:p>TENENTE PORTEL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808</text:p>
          </table:table-cell>
          <table:table-cell office:value-type="string" table:style-name="ce7">
            <text:p>TRÊS DE MAI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857</text:p>
          </table:table-cell>
          <table:table-cell office:value-type="string" table:style-name="ce7">
            <text:p>TRÊS PALMEIRA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907</text:p>
          </table:table-cell>
          <table:table-cell office:value-type="string" table:style-name="ce7">
            <text:p>TRÊS PASS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956</text:p>
          </table:table-cell>
          <table:table-cell office:value-type="string" table:style-name="ce7">
            <text:p>TRINDADE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103</text:p>
          </table:table-cell>
          <table:table-cell office:value-type="string" table:style-name="ce7">
            <text:p>TUCUNDUV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202</text:p>
          </table:table-cell>
          <table:table-cell office:value-type="string" table:style-name="ce7">
            <text:p>TUPANCIRETÃ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301</text:p>
          </table:table-cell>
          <table:table-cell office:value-type="string" table:style-name="ce7">
            <text:p>TUPAREND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343</text:p>
          </table:table-cell>
          <table:table-cell office:value-type="string" table:style-name="ce7">
            <text:p>UBIRETAM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488</text:p>
          </table:table-cell>
          <table:table-cell office:value-type="string" table:style-name="ce7">
            <text:p>DOIS IRMÃOS DO BURIT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504</text:p>
          </table:table-cell>
          <table:table-cell office:value-type="string" table:style-name="ce7">
            <text:p>DOURADI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702</text:p>
          </table:table-cell>
          <table:table-cell office:value-type="string" table:style-name="ce7">
            <text:p>DOURAD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751</text:p>
          </table:table-cell>
          <table:table-cell office:value-type="string" table:style-name="ce7">
            <text:p>ELDORAD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801</text:p>
          </table:table-cell>
          <table:table-cell office:value-type="string" table:style-name="ce7">
            <text:p>FÁTIM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007</text:p>
          </table:table-cell>
          <table:table-cell office:value-type="string" table:style-name="ce7">
            <text:p>GLÓRIA DE DOURAD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106</text:p>
          </table:table-cell>
          <table:table-cell office:value-type="string" table:style-name="ce7">
            <text:p>GUIA LOPES DA LAGU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304</text:p>
          </table:table-cell>
          <table:table-cell office:value-type="string" table:style-name="ce7">
            <text:p>IGUATEM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502</text:p>
          </table:table-cell>
          <table:table-cell office:value-type="string" table:style-name="ce7">
            <text:p>ITAPORÃ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601</text:p>
          </table:table-cell>
          <table:table-cell office:value-type="string" table:style-name="ce7">
            <text:p>ITAQUIRA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004</text:p>
          </table:table-cell>
          <table:table-cell office:value-type="string" table:style-name="ce7">
            <text:p>JARDIM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103</text:p>
          </table:table-cell>
          <table:table-cell office:value-type="string" table:style-name="ce7">
            <text:p>JATE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152</text:p>
          </table:table-cell>
          <table:table-cell office:value-type="string" table:style-name="ce7">
            <text:p>JUTI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202</text:p>
          </table:table-cell>
          <table:table-cell office:value-type="string" table:style-name="ce7">
            <text:p>LADÁRI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251</text:p>
          </table:table-cell>
          <table:table-cell office:value-type="string" table:style-name="ce7">
            <text:p>LAGUNA CARAPÃ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400</text:p>
          </table:table-cell>
          <table:table-cell office:value-type="string" table:style-name="ce7">
            <text:p>MARACAJ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608</text:p>
          </table:table-cell>
          <table:table-cell office:value-type="string" table:style-name="ce7">
            <text:p>MIRAND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707</text:p>
          </table:table-cell>
          <table:table-cell office:value-type="string" table:style-name="ce7">
            <text:p>NAVIRA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806</text:p>
          </table:table-cell>
          <table:table-cell office:value-type="string" table:style-name="ce7">
            <text:p>NIOAQU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002</text:p>
          </table:table-cell>
          <table:table-cell office:value-type="string" table:style-name="ce7">
            <text:p>NOVA ALVORADA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259</text:p>
          </table:table-cell>
          <table:table-cell office:value-type="string" table:style-name="ce7">
            <text:p>NOVO HORIZONTE DO SU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208</text:p>
          </table:table-cell>
          <table:table-cell office:value-type="string" table:style-name="ce7">
            <text:p>RIO BRILHAN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901</text:p>
          </table:table-cell>
          <table:table-cell office:value-type="string" table:style-name="ce7">
            <text:p>SIDROLÂND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950</text:p>
          </table:table-cell>
          <table:table-cell office:value-type="string" table:style-name="ce7">
            <text:p>TACUR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976</text:p>
          </table:table-cell>
          <table:table-cell office:value-type="string" table:style-name="ce7">
            <text:p>TAQUARUSS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8404</text:p>
          </table:table-cell>
          <table:table-cell office:value-type="string" table:style-name="ce7">
            <text:p>VICENTIN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1258</text:p>
          </table:table-cell>
          <table:table-cell office:value-type="string" table:style-name="ce7">
            <text:p>ARAPUTANG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1605</text:p>
          </table:table-cell>
          <table:table-cell office:value-type="string" table:style-name="ce7">
            <text:p>BARÃO DE MELGAÇ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1704</text:p>
          </table:table-cell>
          <table:table-cell office:value-type="string" table:style-name="ce7">
            <text:p>BARRA DO BUGRE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2686</text:p>
          </table:table-cell>
          <table:table-cell office:value-type="string" table:style-name="ce7">
            <text:p>CAMPOS DE JÚLI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361</text:p>
          </table:table-cell>
          <table:table-cell office:value-type="string" table:style-name="ce7">
            <text:p>CONQUISTA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437</text:p>
          </table:table-cell>
          <table:table-cell office:value-type="string" table:style-name="ce7">
            <text:p>CURVELÂNDI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809</text:p>
          </table:table-cell>
          <table:table-cell office:value-type="string" table:style-name="ce7">
            <text:p>FIGUEIRÓPOLIS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957</text:p>
          </table:table-cell>
          <table:table-cell office:value-type="string" table:style-name="ce7">
            <text:p>GLÓRIA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4500</text:p>
          </table:table-cell>
          <table:table-cell office:value-type="string" table:style-name="ce7">
            <text:p>INDIAVAÍ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002</text:p>
          </table:table-cell>
          <table:table-cell office:value-type="string" table:style-name="ce7">
            <text:p>JAUR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234</text:p>
          </table:table-cell>
          <table:table-cell office:value-type="string" table:style-name="ce7">
            <text:p>LAMBARI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622</text:p>
          </table:table-cell>
          <table:table-cell office:value-type="string" table:style-name="ce7">
            <text:p>MIRASSOL D'OESTE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109</text:p>
          </table:table-cell>
          <table:table-cell office:value-type="string" table:style-name="ce7">
            <text:p>NOSSA SENHORA DO LIVRAMENT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182</text:p>
          </table:table-cell>
          <table:table-cell office:value-type="string" table:style-name="ce7">
            <text:p>NOVA LACERD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505</text:p>
          </table:table-cell>
          <table:table-cell office:value-type="string" table:style-name="ce7">
            <text:p>POCONÉ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752</text:p>
          </table:table-cell>
          <table:table-cell office:value-type="string" table:style-name="ce7">
            <text:p>PONTES E LACERD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851</text:p>
          </table:table-cell>
          <table:table-cell office:value-type="string" table:style-name="ce7">
            <text:p>PORTO ESTREL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107</text:p>
          </table:table-cell>
          <table:table-cell office:value-type="string" table:style-name="ce7">
            <text:p>SÃO JOSÉ DOS QUATRO MARC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156</text:p>
          </table:table-cell>
          <table:table-cell office:value-type="string" table:style-name="ce7">
            <text:p>RESERVA DO CABAÇA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206</text:p>
          </table:table-cell>
          <table:table-cell office:value-type="string" table:style-name="ce7">
            <text:p>RIO BRANCO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750</text:p>
          </table:table-cell>
          <table:table-cell office:value-type="string" table:style-name="ce7">
            <text:p>SALTO DO CÉU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875</text:p>
          </table:table-cell>
          <table:table-cell office:value-type="string" table:style-name="ce7">
            <text:p>SAPEZAL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958</text:p>
          </table:table-cell>
          <table:table-cell office:value-type="string" table:style-name="ce7">
            <text:p>TANGARÁ DA SERRA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8352</text:p>
          </table:table-cell>
          <table:table-cell office:value-type="string" table:style-name="ce7">
            <text:p>VALE DE SÃO DOMINGOS</text:p>
          </table:table-cell>
          <table:table-cell table:style-name="ce2"/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2">
          <table:table-cell table:number-columns-repeated="7" table:style-name="ce2"/>
          <table:table-cell table:style-name="ce6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2" table:style-name="ce76">
            <text:p>LEGENDA:</text:p>
          </table:table-cell>
          <table:covered-table-cell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"/>
          <table:covered-table-cell/>
          <table:covered-table-cell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73">
            <text:p>ID</text:p>
          </table:table-cell>
          <table:covered-table-cell/>
          <table:table-cell office:value-type="string" table:number-columns-spanned="4" table:number-rows-spanned="1" table:style-name="ce74">
            <text:p>Contador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68">
            <text:p>CD_GCRG</text:p>
          </table:table-cell>
          <table:covered-table-cell/>
          <table:table-cell office:value-type="string" table:number-columns-spanned="4" table:number-rows-spanned="1" table:style-name="ce70">
            <text:p>Geocodigo de regi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68">
            <text:p>CD_RG_SIG</text:p>
          </table:table-cell>
          <table:covered-table-cell/>
          <table:table-cell office:value-type="string" table:number-columns-spanned="4" table:number-rows-spanned="1" table:style-name="ce70">
            <text:p>Sigla de geocodigo de regi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68">
            <text:p>CD_GCUF</text:p>
          </table:table-cell>
          <table:covered-table-cell/>
          <table:table-cell office:value-type="string" table:number-columns-spanned="4" table:number-rows-spanned="1" table:style-name="ce70">
            <text:p>Geocodigo de unidade da federaç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68">
            <text:p>CD_UF_SIG</text:p>
          </table:table-cell>
          <table:covered-table-cell/>
          <table:table-cell office:value-type="string" table:number-columns-spanned="4" table:number-rows-spanned="1" table:style-name="ce70">
            <text:p>Sigla de geocodigo de unidade da federaç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68">
            <text:p>NM_UF</text:p>
          </table:table-cell>
          <table:covered-table-cell/>
          <table:table-cell office:value-type="string" table:number-columns-spanned="4" table:number-rows-spanned="1" table:style-name="ce70">
            <text:p>Nome da unidade da federaç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68">
            <text:p>CD_GCMUN</text:p>
          </table:table-cell>
          <table:covered-table-cell/>
          <table:table-cell office:value-type="string" table:number-columns-spanned="4" table:number-rows-spanned="1" table:style-name="ce70">
            <text:p>Geocodigo de municípi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68">
            <text:p>NM_MUN</text:p>
          </table:table-cell>
          <table:covered-table-cell/>
          <table:table-cell office:value-type="string" table:number-columns-spanned="4" table:number-rows-spanned="1" table:style-name="ce70">
            <text:p>Nome de município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float" office:value="9" table:number-columns-spanned="1" table:number-rows-spanned="3" table:style-name="ce48">
            <text:p>9</text:p>
          </table:table-cell>
          <table:table-cell office:value-type="string" table:number-columns-spanned="2" table:number-rows-spanned="3" table:style-name="ce78">
            <text:p>ORD_MUN_LIN_FRONT_NS</text:p>
          </table:table-cell>
          <table:covered-table-cell/>
          <table:table-cell office:value-type="string" table:number-columns-spanned="4" table:number-rows-spanned="3" table:style-name="ce77">
            <text:p>Numeração ordenada dos municípios que encontram a linha de fronteira no sentido norte - oeste - sul; Campo vazio significa que este município não toca a linha de fronteira</text:p>
          </table:table-cell>
          <table:covered-table-cell table:number-columns-repeated="3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69">
            <text:p>ENC_LIN_FRONT</text:p>
          </table:table-cell>
          <table:covered-table-cell/>
          <table:table-cell office:value-type="string" table:number-columns-spanned="4" table:number-rows-spanned="1" table:style-name="ce67">
            <text:p>Município encontra a linha de fronteira no sentido norte - oeste - sul</text:p>
          </table:table-cell>
          <table:covered-table-cell table:number-columns-repeated="3"/>
          <table:table-cell table:number-columns-repeated="16377"/>
        </table:table-row>
        <table:table-row table:number-rows-repeated="1047971" table:style-name="ro1">
          <table:table-cell table:number-columns-repeated="16384"/>
        </table:table-row>
      </table:table>
      <table:table table:name="Mun_Faixa_Sede_2018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4" table:default-cell-style-name="ce2"/>
        <table:table-column table:style-name="co12" table:default-cell-style-name="ce2"/>
        <table:table-column table:style-name="co17" table:default-cell-style-name="ce2"/>
        <table:table-column table:style-name="co14" table:number-columns-repeated="16373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D_GCRG</text:p>
          </table:table-cell>
          <table:table-cell office:value-type="string" table:style-name="ce2">
            <text:p>CD_RG_SIG</text:p>
          </table:table-cell>
          <table:table-cell office:value-type="string" table:style-name="ce2">
            <text:p>CD_GCUF</text:p>
          </table:table-cell>
          <table:table-cell office:value-type="string" table:style-name="ce2">
            <text:p>CD_UF_SIG</text:p>
          </table:table-cell>
          <table:table-cell office:value-type="string" table:style-name="ce2">
            <text:p>NM_UF</text:p>
          </table:table-cell>
          <table:table-cell office:value-type="string" table:style-name="ce2">
            <text:p>CD_GCMUN</text:p>
          </table:table-cell>
          <table:table-cell office:value-type="string" table:style-name="ce6">
            <text:p>NM_MUN</text:p>
          </table:table-cell>
          <table:table-cell office:value-type="string" table:style-name="ce2">
            <text:p>LAT_SEDE</text:p>
          </table:table-cell>
          <table:table-cell office:value-type="string" table:style-name="ce2">
            <text:p>LNG_SEDE</text:p>
          </table:table-cell>
          <table:table-cell office:value-type="string" table:style-name="ce2">
            <text:p>SEDE_DEN_FAIXA_FRONT</text:p>
          </table:table-cell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15</text:p>
          </table:table-cell>
          <table:table-cell office:value-type="string" table:style-name="ce7">
            <text:p>ALTA FLORESTA D'OESTE</text:p>
          </table:table-cell>
          <table:table-cell office:value-type="float" office:value="-11.934175" table:style-name="ce2">
            <text:p>-11.934175</text:p>
          </table:table-cell>
          <table:table-cell office:value-type="float" office:value="-62.004096999999994" table:style-name="ce2">
            <text:p>-62.00409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31</text:p>
          </table:table-cell>
          <table:table-cell office:value-type="string" table:style-name="ce7">
            <text:p>CABIXI</text:p>
          </table:table-cell>
          <table:table-cell office:value-type="float" office:value="-13.494532999999999" table:style-name="ce2">
            <text:p>-13.494533</text:p>
          </table:table-cell>
          <table:table-cell office:value-type="float" office:value="-60.542868999999996" table:style-name="ce2">
            <text:p>-60.54286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56</text:p>
          </table:table-cell>
          <table:table-cell office:value-type="string" table:style-name="ce7">
            <text:p>CEREJEIRAS</text:p>
          </table:table-cell>
          <table:table-cell office:value-type="float" office:value="-13.188630999999999" table:style-name="ce2">
            <text:p>-13.188631</text:p>
          </table:table-cell>
          <table:table-cell office:value-type="float" office:value="-60.820295999999999" table:style-name="ce2">
            <text:p>-60.82029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64</text:p>
          </table:table-cell>
          <table:table-cell office:value-type="string" table:style-name="ce7">
            <text:p>COLORADO DO OESTE</text:p>
          </table:table-cell>
          <table:table-cell office:value-type="float" office:value="-13.121207999999999" table:style-name="ce2">
            <text:p>-13.121208</text:p>
          </table:table-cell>
          <table:table-cell office:value-type="float" office:value="-60.543682999999994" table:style-name="ce2">
            <text:p>-60.54368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72</text:p>
          </table:table-cell>
          <table:table-cell office:value-type="string" table:style-name="ce7">
            <text:p>CORUMBIARA</text:p>
          </table:table-cell>
          <table:table-cell office:value-type="float" office:value="-12.999810999999999" table:style-name="ce2">
            <text:p>-12.999811</text:p>
          </table:table-cell>
          <table:table-cell office:value-type="float" office:value="-60.944809999999997" table:style-name="ce2">
            <text:p>-60.9448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080</text:p>
          </table:table-cell>
          <table:table-cell office:value-type="string" table:style-name="ce7">
            <text:p>COSTA MARQUES</text:p>
          </table:table-cell>
          <table:table-cell office:value-type="float" office:value="-12.438402999999999" table:style-name="ce2">
            <text:p>-12.438403</text:p>
          </table:table-cell>
          <table:table-cell office:value-type="float" office:value="-64.22917799999999" table:style-name="ce2">
            <text:p>-64.22917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106</text:p>
          </table:table-cell>
          <table:table-cell office:value-type="string" table:style-name="ce7">
            <text:p>GUAJARÁ-MIRIM</text:p>
          </table:table-cell>
          <table:table-cell office:value-type="float" office:value="-10.787101" table:style-name="ce2">
            <text:p>-10.787101</text:p>
          </table:table-cell>
          <table:table-cell office:value-type="float" office:value="-65.340070999999995" table:style-name="ce2">
            <text:p>-65.34007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148</text:p>
          </table:table-cell>
          <table:table-cell office:value-type="string" table:style-name="ce7">
            <text:p>NOVA BRASILÂNDIA D'OESTE</text:p>
          </table:table-cell>
          <table:table-cell office:value-type="float" office:value="-11.719794" table:style-name="ce2">
            <text:p>-11.719794</text:p>
          </table:table-cell>
          <table:table-cell office:value-type="float" office:value="-62.317715" table:style-name="ce2">
            <text:p>-62.31771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189</text:p>
          </table:table-cell>
          <table:table-cell office:value-type="string" table:style-name="ce7">
            <text:p>PIMENTA BUEN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205</text:p>
          </table:table-cell>
          <table:table-cell office:value-type="string" table:style-name="ce7">
            <text:p>PORTO VELH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288</text:p>
          </table:table-cell>
          <table:table-cell office:value-type="string" table:style-name="ce7">
            <text:p>ROLIM DE MOUR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296</text:p>
          </table:table-cell>
          <table:table-cell office:value-type="string" table:style-name="ce7">
            <text:p>SANTA LUZIA D'OESTE</text:p>
          </table:table-cell>
          <table:table-cell office:value-type="float" office:value="-11.907871999999999" table:style-name="ce2">
            <text:p>-11.907872</text:p>
          </table:table-cell>
          <table:table-cell office:value-type="float" office:value="-61.784630999999997" table:style-name="ce2">
            <text:p>-61.78463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04</text:p>
          </table:table-cell>
          <table:table-cell office:value-type="string" table:style-name="ce7">
            <text:p>VILHENA</text:p>
          </table:table-cell>
          <table:table-cell office:value-type="float" office:value="-12.735125999999999" table:style-name="ce2">
            <text:p>-12.735126</text:p>
          </table:table-cell>
          <table:table-cell office:value-type="float" office:value="-60.134777999999997" table:style-name="ce2">
            <text:p>-60.13477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20</text:p>
          </table:table-cell>
          <table:table-cell office:value-type="string" table:style-name="ce7">
            <text:p>SÃO MIGUEL DO GUAPORÉ</text:p>
          </table:table-cell>
          <table:table-cell office:value-type="float" office:value="-11.689043" table:style-name="ce2">
            <text:p>-11.689043</text:p>
          </table:table-cell>
          <table:table-cell office:value-type="float" office:value="-62.715190999999997" table:style-name="ce2">
            <text:p>-62.71519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38</text:p>
          </table:table-cell>
          <table:table-cell office:value-type="string" table:style-name="ce7">
            <text:p>NOVA MAMORÉ</text:p>
          </table:table-cell>
          <table:table-cell office:value-type="float" office:value="-10.417173" table:style-name="ce2">
            <text:p>-10.417173</text:p>
          </table:table-cell>
          <table:table-cell office:value-type="float" office:value="-65.332927999999995" table:style-name="ce2">
            <text:p>-65.3329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46</text:p>
          </table:table-cell>
          <table:table-cell office:value-type="string" table:style-name="ce7">
            <text:p>ALVORADA D'OESTE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379</text:p>
          </table:table-cell>
          <table:table-cell office:value-type="string" table:style-name="ce7">
            <text:p>ALTO ALEGRE DOS PARECIS</text:p>
          </table:table-cell>
          <table:table-cell office:value-type="float" office:value="-12.133956999999999" table:style-name="ce2">
            <text:p>-12.133957</text:p>
          </table:table-cell>
          <table:table-cell office:value-type="float" office:value="-61.858661999999995" table:style-name="ce2">
            <text:p>-61.85866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452</text:p>
          </table:table-cell>
          <table:table-cell office:value-type="string" table:style-name="ce7">
            <text:p>BURITI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502</text:p>
          </table:table-cell>
          <table:table-cell office:value-type="string" table:style-name="ce7">
            <text:p>NOVO HORIZONTE DO OESTE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700</text:p>
          </table:table-cell>
          <table:table-cell office:value-type="string" table:style-name="ce7">
            <text:p>CAMPO NOVO DE RONDÔNI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0924</text:p>
          </table:table-cell>
          <table:table-cell office:value-type="string" table:style-name="ce7">
            <text:p>CHUPINGUAIA</text:p>
          </table:table-cell>
          <table:table-cell office:value-type="float" office:value="-12.551421999999999" table:style-name="ce2">
            <text:p>-12.551422</text:p>
          </table:table-cell>
          <table:table-cell office:value-type="float" office:value="-60.899705999999995" table:style-name="ce2">
            <text:p>-60.89970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005</text:p>
          </table:table-cell>
          <table:table-cell office:value-type="string" table:style-name="ce7">
            <text:p>GOVERNADOR JORGE TEIXEIR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50</text:p>
          </table:table-cell>
          <table:table-cell office:value-type="string" table:style-name="ce7">
            <text:p>PARECIS</text:p>
          </table:table-cell>
          <table:table-cell office:value-type="float" office:value="-12.179600000000001" table:style-name="ce2">
            <text:p>-12.1796</text:p>
          </table:table-cell>
          <table:table-cell office:value-type="float" office:value="-61.604253" table:style-name="ce2">
            <text:p>-61.60425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68</text:p>
          </table:table-cell>
          <table:table-cell office:value-type="string" table:style-name="ce7">
            <text:p>PIMENTEIRAS DO OESTE</text:p>
          </table:table-cell>
          <table:table-cell office:value-type="float" office:value="-13.480697999999999" table:style-name="ce2">
            <text:p>-13.480698</text:p>
          </table:table-cell>
          <table:table-cell office:value-type="float" office:value="-61.041982999999995" table:style-name="ce2">
            <text:p>-61.04198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76</text:p>
          </table:table-cell>
          <table:table-cell office:value-type="string" table:style-name="ce7">
            <text:p>PRIMAVERA DE RONDÔNI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84</text:p>
          </table:table-cell>
          <table:table-cell office:value-type="string" table:style-name="ce7">
            <text:p>SÃO FELIPE D'OESTE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492</text:p>
          </table:table-cell>
          <table:table-cell office:value-type="string" table:style-name="ce7">
            <text:p>SÃO FRANCISCO DO GUAPORÉ</text:p>
          </table:table-cell>
          <table:table-cell office:value-type="float" office:value="-12.059635" table:style-name="ce2">
            <text:p>-12.059635</text:p>
          </table:table-cell>
          <table:table-cell office:value-type="float" office:value="-63.569089999999996" table:style-name="ce2">
            <text:p>-63.5690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1101500</text:p>
          </table:table-cell>
          <table:table-cell office:value-type="string" table:style-name="ce7">
            <text:p>SERINGUEIRAS</text:p>
          </table:table-cell>
          <table:table-cell office:value-type="float" office:value="-11.771357" table:style-name="ce2">
            <text:p>-11.771357</text:p>
          </table:table-cell>
          <table:table-cell office:value-type="float" office:value="-63.036949999999997" table:style-name="ce2">
            <text:p>-63.0369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013</text:p>
          </table:table-cell>
          <table:table-cell office:value-type="string" table:style-name="ce7">
            <text:p>ACRELÂNDIA</text:p>
          </table:table-cell>
          <table:table-cell office:value-type="float" office:value="-10.077415" table:style-name="ce2">
            <text:p>-10.077415</text:p>
          </table:table-cell>
          <table:table-cell office:value-type="float" office:value="-67.050348" table:style-name="ce2">
            <text:p>-67.05034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054</text:p>
          </table:table-cell>
          <table:table-cell office:value-type="string" table:style-name="ce7">
            <text:p>ASSIS BRASIL</text:p>
          </table:table-cell>
          <table:table-cell office:value-type="float" office:value="-10.940101" table:style-name="ce2">
            <text:p>-10.940101</text:p>
          </table:table-cell>
          <table:table-cell office:value-type="float" office:value="-69.567160999999999" table:style-name="ce2">
            <text:p>-69.56716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104</text:p>
          </table:table-cell>
          <table:table-cell office:value-type="string" table:style-name="ce7">
            <text:p>BRASILÉIA</text:p>
          </table:table-cell>
          <table:table-cell office:value-type="float" office:value="-11.015362" table:style-name="ce2">
            <text:p>-11.015362</text:p>
          </table:table-cell>
          <table:table-cell office:value-type="float" office:value="-68.749990999999994" table:style-name="ce2">
            <text:p>-68.74999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138</text:p>
          </table:table-cell>
          <table:table-cell office:value-type="string" table:style-name="ce7">
            <text:p>BUJARI</text:p>
          </table:table-cell>
          <table:table-cell office:value-type="float" office:value="-9.8310649999999988" table:style-name="ce2">
            <text:p>-9.831065</text:p>
          </table:table-cell>
          <table:table-cell office:value-type="float" office:value="-67.952388999999997" table:style-name="ce2">
            <text:p>-67.95238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179</text:p>
          </table:table-cell>
          <table:table-cell office:value-type="string" table:style-name="ce7">
            <text:p>CAPIXABA</text:p>
          </table:table-cell>
          <table:table-cell office:value-type="float" office:value="-10.572305999999999" table:style-name="ce2">
            <text:p>-10.572306</text:p>
          </table:table-cell>
          <table:table-cell office:value-type="float" office:value="-67.675370999999998" table:style-name="ce2">
            <text:p>-67.67537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203</text:p>
          </table:table-cell>
          <table:table-cell office:value-type="string" table:style-name="ce7">
            <text:p>CRUZEIRO DO SUL</text:p>
          </table:table-cell>
          <table:table-cell office:value-type="float" office:value="-7.6343969999999999" table:style-name="ce2">
            <text:p>-7.634397</text:p>
          </table:table-cell>
          <table:table-cell office:value-type="float" office:value="-72.666457999999992" table:style-name="ce2">
            <text:p>-72.66645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252</text:p>
          </table:table-cell>
          <table:table-cell office:value-type="string" table:style-name="ce7">
            <text:p>EPITACIOLÂNDIA</text:p>
          </table:table-cell>
          <table:table-cell office:value-type="float" office:value="-11.028521999999999" table:style-name="ce2">
            <text:p>-11.028522</text:p>
          </table:table-cell>
          <table:table-cell office:value-type="float" office:value="-68.73804299999999" table:style-name="ce2">
            <text:p>-68.73804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02</text:p>
          </table:table-cell>
          <table:table-cell office:value-type="string" table:style-name="ce7">
            <text:p>FEIJÓ</text:p>
          </table:table-cell>
          <table:table-cell office:value-type="float" office:value="-8.1657049999999991" table:style-name="ce2">
            <text:p>-8.165705</text:p>
          </table:table-cell>
          <table:table-cell office:value-type="float" office:value="-70.354528000000002" table:style-name="ce2">
            <text:p>-70.3545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28</text:p>
          </table:table-cell>
          <table:table-cell office:value-type="string" table:style-name="ce7">
            <text:p>JORDÃO</text:p>
          </table:table-cell>
          <table:table-cell office:value-type="float" office:value="-9.1933579999999999" table:style-name="ce2">
            <text:p>-9.193358</text:p>
          </table:table-cell>
          <table:table-cell office:value-type="float" office:value="-71.950874999999996" table:style-name="ce2">
            <text:p>-71.9508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36</text:p>
          </table:table-cell>
          <table:table-cell office:value-type="string" table:style-name="ce7">
            <text:p>MÂNCIO LIMA</text:p>
          </table:table-cell>
          <table:table-cell office:value-type="float" office:value="-7.6079499999999998" table:style-name="ce2">
            <text:p>-7.60795</text:p>
          </table:table-cell>
          <table:table-cell office:value-type="float" office:value="-72.906333000000004" table:style-name="ce2">
            <text:p>-72.90633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44</text:p>
          </table:table-cell>
          <table:table-cell office:value-type="string" table:style-name="ce7">
            <text:p>MANOEL URBAN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51</text:p>
          </table:table-cell>
          <table:table-cell office:value-type="string" table:style-name="ce7">
            <text:p>MARECHAL THAUMATURGO</text:p>
          </table:table-cell>
          <table:table-cell office:value-type="float" office:value="-8.9492709999999995" table:style-name="ce2">
            <text:p>-8.949271</text:p>
          </table:table-cell>
          <table:table-cell office:value-type="float" office:value="-72.785916999999998" table:style-name="ce2">
            <text:p>-72.78591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85</text:p>
          </table:table-cell>
          <table:table-cell office:value-type="string" table:style-name="ce7">
            <text:p>PLÁCIDO DE CASTRO</text:p>
          </table:table-cell>
          <table:table-cell office:value-type="float" office:value="-10.336675" table:style-name="ce2">
            <text:p>-10.336675</text:p>
          </table:table-cell>
          <table:table-cell office:value-type="float" office:value="-67.184629999999999" table:style-name="ce2">
            <text:p>-67.1846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393</text:p>
          </table:table-cell>
          <table:table-cell office:value-type="string" table:style-name="ce7">
            <text:p>PORTO WALTER</text:p>
          </table:table-cell>
          <table:table-cell office:value-type="float" office:value="-8.2665439999999997" table:style-name="ce2">
            <text:p>-8.266544</text:p>
          </table:table-cell>
          <table:table-cell office:value-type="float" office:value="-72.742437999999993" table:style-name="ce2">
            <text:p>-72.74243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01</text:p>
          </table:table-cell>
          <table:table-cell office:value-type="string" table:style-name="ce7">
            <text:p>RIO BRANCO</text:p>
          </table:table-cell>
          <table:table-cell office:value-type="float" office:value="-9.9724039999999992" table:style-name="ce2">
            <text:p>-9.972404</text:p>
          </table:table-cell>
          <table:table-cell office:value-type="float" office:value="-67.810095000000004" table:style-name="ce2">
            <text:p>-67.81009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27</text:p>
          </table:table-cell>
          <table:table-cell office:value-type="string" table:style-name="ce7">
            <text:p>RODRIGUES ALVES</text:p>
          </table:table-cell>
          <table:table-cell office:value-type="float" office:value="-7.7382" table:style-name="ce2">
            <text:p>-7.7382</text:p>
          </table:table-cell>
          <table:table-cell office:value-type="float" office:value="-72.653482999999994" table:style-name="ce2">
            <text:p>-72.65348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35</text:p>
          </table:table-cell>
          <table:table-cell office:value-type="string" table:style-name="ce7">
            <text:p>SANTA ROSA DO PURUS</text:p>
          </table:table-cell>
          <table:table-cell office:value-type="float" office:value="-9.4396699999999996" table:style-name="ce2">
            <text:p>-9.43967</text:p>
          </table:table-cell>
          <table:table-cell office:value-type="float" office:value="-70.489047999999997" table:style-name="ce2">
            <text:p>-70.48904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450</text:p>
          </table:table-cell>
          <table:table-cell office:value-type="string" table:style-name="ce7">
            <text:p>SENADOR GUIOMARD</text:p>
          </table:table-cell>
          <table:table-cell office:value-type="float" office:value="-10.152241999999999" table:style-name="ce2">
            <text:p>-10.152242</text:p>
          </table:table-cell>
          <table:table-cell office:value-type="float" office:value="-67.739057000000003" table:style-name="ce2">
            <text:p>-67.73905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500</text:p>
          </table:table-cell>
          <table:table-cell office:value-type="string" table:style-name="ce7">
            <text:p>SENA MADUREIR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609</text:p>
          </table:table-cell>
          <table:table-cell office:value-type="string" table:style-name="ce7">
            <text:p>TARAUACÁ</text:p>
          </table:table-cell>
          <table:table-cell office:value-type="float" office:value="-8.1599120000000003" table:style-name="ce2">
            <text:p>-8.159912</text:p>
          </table:table-cell>
          <table:table-cell office:value-type="float" office:value="-70.764590999999996" table:style-name="ce2">
            <text:p>-70.76459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708</text:p>
          </table:table-cell>
          <table:table-cell office:value-type="string" table:style-name="ce7">
            <text:p>XAPURI</text:p>
          </table:table-cell>
          <table:table-cell office:value-type="float" office:value="-10.652711" table:style-name="ce2">
            <text:p>-10.652711</text:p>
          </table:table-cell>
          <table:table-cell office:value-type="float" office:value="-68.504885000000002" table:style-name="ce2">
            <text:p>-68.50488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C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1200807</text:p>
          </table:table-cell>
          <table:table-cell office:value-type="string" table:style-name="ce7">
            <text:p>PORTO ACRE</text:p>
          </table:table-cell>
          <table:table-cell office:value-type="float" office:value="-9.5904489999999996" table:style-name="ce2">
            <text:p>-9.590449</text:p>
          </table:table-cell>
          <table:table-cell office:value-type="float" office:value="-67.53282999999999" table:style-name="ce2">
            <text:p>-67.5328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060</text:p>
          </table:table-cell>
          <table:table-cell office:value-type="string" table:style-name="ce7">
            <text:p>AMATURÁ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201</text:p>
          </table:table-cell>
          <table:table-cell office:value-type="string" table:style-name="ce7">
            <text:p>ATALAIA DO NORTE</text:p>
          </table:table-cell>
          <table:table-cell office:value-type="float" office:value="-4.3654779999999995" table:style-name="ce2">
            <text:p>-4.365478</text:p>
          </table:table-cell>
          <table:table-cell office:value-type="float" office:value="-70.188441999999995" table:style-name="ce2">
            <text:p>-70.18844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409</text:p>
          </table:table-cell>
          <table:table-cell office:value-type="string" table:style-name="ce7">
            <text:p>BARCELO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607</text:p>
          </table:table-cell>
          <table:table-cell office:value-type="string" table:style-name="ce7">
            <text:p>BENJAMIN CONSTANT</text:p>
          </table:table-cell>
          <table:table-cell office:value-type="float" office:value="-4.374142" table:style-name="ce2">
            <text:p>-4.374142</text:p>
          </table:table-cell>
          <table:table-cell office:value-type="float" office:value="-70.027557999999999" table:style-name="ce2">
            <text:p>-70.02755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706</text:p>
          </table:table-cell>
          <table:table-cell office:value-type="string" table:style-name="ce7">
            <text:p>BOCA DO ACRE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0904</text:p>
          </table:table-cell>
          <table:table-cell office:value-type="string" table:style-name="ce7">
            <text:p>CANUTAM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1654</text:p>
          </table:table-cell>
          <table:table-cell office:value-type="string" table:style-name="ce7">
            <text:p>GUAJARÁ</text:p>
          </table:table-cell>
          <table:table-cell office:value-type="float" office:value="-7.5436189999999996" table:style-name="ce2">
            <text:p>-7.543619</text:p>
          </table:table-cell>
          <table:table-cell office:value-type="float" office:value="-72.57782499999999" table:style-name="ce2">
            <text:p>-72.57782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1803</text:p>
          </table:table-cell>
          <table:table-cell office:value-type="string" table:style-name="ce7">
            <text:p>IPIXUN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2108</text:p>
          </table:table-cell>
          <table:table-cell office:value-type="string" table:style-name="ce7">
            <text:p>JAPURÁ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2306</text:p>
          </table:table-cell>
          <table:table-cell office:value-type="string" table:style-name="ce7">
            <text:p>JUTAÍ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2405</text:p>
          </table:table-cell>
          <table:table-cell office:value-type="string" table:style-name="ce7">
            <text:p>LÁBRE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007</text:p>
          </table:table-cell>
          <table:table-cell office:value-type="string" table:style-name="ce7">
            <text:p>NHAMUNDÁ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601</text:p>
          </table:table-cell>
          <table:table-cell office:value-type="string" table:style-name="ce7">
            <text:p>SANTA ISABEL DO RIO NEGRO</text:p>
          </table:table-cell>
          <table:table-cell office:value-type="float" office:value="-0.41522199999999998" table:style-name="ce2">
            <text:p>-0.415222</text:p>
          </table:table-cell>
          <table:table-cell office:value-type="float" office:value="-65.019127999999995" table:style-name="ce2">
            <text:p>-65.0191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700</text:p>
          </table:table-cell>
          <table:table-cell office:value-type="string" table:style-name="ce7">
            <text:p>SANTO ANTÔNIO DO IÇÁ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809</text:p>
          </table:table-cell>
          <table:table-cell office:value-type="string" table:style-name="ce7">
            <text:p>SÃO GABRIEL DA CACHOEIRA</text:p>
          </table:table-cell>
          <table:table-cell office:value-type="float" office:value="-0.135439" table:style-name="ce2">
            <text:p>-0.135439</text:p>
          </table:table-cell>
          <table:table-cell office:value-type="float" office:value="-67.086891999999992" table:style-name="ce2">
            <text:p>-67.08689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3908</text:p>
          </table:table-cell>
          <table:table-cell office:value-type="string" table:style-name="ce7">
            <text:p>SÃO PAULO DE OLIVENÇA</text:p>
          </table:table-cell>
          <table:table-cell office:value-type="float" office:value="-3.4634779999999998" table:style-name="ce2">
            <text:p>-3.463478</text:p>
          </table:table-cell>
          <table:table-cell office:value-type="float" office:value="-68.949957999999995" table:style-name="ce2">
            <text:p>-68.94995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4062</text:p>
          </table:table-cell>
          <table:table-cell office:value-type="string" table:style-name="ce7">
            <text:p>TABATINGA</text:p>
          </table:table-cell>
          <table:table-cell office:value-type="float" office:value="-4.2288670000000002" table:style-name="ce2">
            <text:p>-4.228867</text:p>
          </table:table-cell>
          <table:table-cell office:value-type="float" office:value="-69.942908000000003" table:style-name="ce2">
            <text:p>-69.94290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4237</text:p>
          </table:table-cell>
          <table:table-cell office:value-type="string" table:style-name="ce7">
            <text:p>TONANTIN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1304302</text:p>
          </table:table-cell>
          <table:table-cell office:value-type="string" table:style-name="ce7">
            <text:p>URUCARÁ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027</text:p>
          </table:table-cell>
          <table:table-cell office:value-type="string" table:style-name="ce7">
            <text:p>AMAJARI</text:p>
          </table:table-cell>
          <table:table-cell office:value-type="float" office:value="3.6550249999999997" table:style-name="ce2">
            <text:p>3.655025</text:p>
          </table:table-cell>
          <table:table-cell office:value-type="float" office:value="-61.416491999999998" table:style-name="ce2">
            <text:p>-61.41649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050</text:p>
          </table:table-cell>
          <table:table-cell office:value-type="string" table:style-name="ce7">
            <text:p>ALTO ALEGRE</text:p>
          </table:table-cell>
          <table:table-cell office:value-type="float" office:value="2.9920499999999999" table:style-name="ce2">
            <text:p>2.99205</text:p>
          </table:table-cell>
          <table:table-cell office:value-type="float" office:value="-61.310849999999995" table:style-name="ce2">
            <text:p>-61.3108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100</text:p>
          </table:table-cell>
          <table:table-cell office:value-type="string" table:style-name="ce7">
            <text:p>BOA VISTA</text:p>
          </table:table-cell>
          <table:table-cell office:value-type="float" office:value="2.8207249999999999" table:style-name="ce2">
            <text:p>2.820725</text:p>
          </table:table-cell>
          <table:table-cell office:value-type="float" office:value="-60.672460999999998" table:style-name="ce2">
            <text:p>-60.67246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159</text:p>
          </table:table-cell>
          <table:table-cell office:value-type="string" table:style-name="ce7">
            <text:p>BONFIM</text:p>
          </table:table-cell>
          <table:table-cell office:value-type="float" office:value="3.3579889999999999" table:style-name="ce2">
            <text:p>3.357989</text:p>
          </table:table-cell>
          <table:table-cell office:value-type="float" office:value="-59.831941999999998" table:style-name="ce2">
            <text:p>-59.83194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175</text:p>
          </table:table-cell>
          <table:table-cell office:value-type="string" table:style-name="ce7">
            <text:p>CANTÁ</text:p>
          </table:table-cell>
          <table:table-cell office:value-type="float" office:value="2.6102249999999998" table:style-name="ce2">
            <text:p>2.610225</text:p>
          </table:table-cell>
          <table:table-cell office:value-type="float" office:value="-60.601018999999994" table:style-name="ce2">
            <text:p>-60.60101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209</text:p>
          </table:table-cell>
          <table:table-cell office:value-type="string" table:style-name="ce7">
            <text:p>CARACARAÍ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233</text:p>
          </table:table-cell>
          <table:table-cell office:value-type="string" table:style-name="ce7">
            <text:p>CAROEBE</text:p>
          </table:table-cell>
          <table:table-cell office:value-type="float" office:value="0.87628299999999992" table:style-name="ce2">
            <text:p>0.876283</text:p>
          </table:table-cell>
          <table:table-cell office:value-type="float" office:value="-59.698138999999998" table:style-name="ce2">
            <text:p>-59.69813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282</text:p>
          </table:table-cell>
          <table:table-cell office:value-type="string" table:style-name="ce7">
            <text:p>IRACEMA</text:p>
          </table:table-cell>
          <table:table-cell office:value-type="float" office:value="2.1644609999999997" table:style-name="ce2">
            <text:p>2.164461</text:p>
          </table:table-cell>
          <table:table-cell office:value-type="float" office:value="-61.055074999999995" table:style-name="ce2">
            <text:p>-61.0550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308</text:p>
          </table:table-cell>
          <table:table-cell office:value-type="string" table:style-name="ce7">
            <text:p>MUCAJAÍ</text:p>
          </table:table-cell>
          <table:table-cell office:value-type="float" office:value="2.4435639999999998" table:style-name="ce2">
            <text:p>2.443564</text:p>
          </table:table-cell>
          <table:table-cell office:value-type="float" office:value="-60.917518999999999" table:style-name="ce2">
            <text:p>-60.91751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407</text:p>
          </table:table-cell>
          <table:table-cell office:value-type="string" table:style-name="ce7">
            <text:p>NORMANDIA</text:p>
          </table:table-cell>
          <table:table-cell office:value-type="float" office:value="3.8804939999999997" table:style-name="ce2">
            <text:p>3.880494</text:p>
          </table:table-cell>
          <table:table-cell office:value-type="float" office:value="-59.631867" table:style-name="ce2">
            <text:p>-59.63186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456</text:p>
          </table:table-cell>
          <table:table-cell office:value-type="string" table:style-name="ce7">
            <text:p>PACARAIMA</text:p>
          </table:table-cell>
          <table:table-cell office:value-type="float" office:value="4.483206" table:style-name="ce2">
            <text:p>4.483206</text:p>
          </table:table-cell>
          <table:table-cell office:value-type="float" office:value="-61.139193999999996" table:style-name="ce2">
            <text:p>-61.13919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472</text:p>
          </table:table-cell>
          <table:table-cell office:value-type="string" table:style-name="ce7">
            <text:p>RORAINÓPOLIS</text:p>
          </table:table-cell>
          <table:table-cell office:value-type="float" office:value="0.94764699999999991" table:style-name="ce2">
            <text:p>0.947647</text:p>
          </table:table-cell>
          <table:table-cell office:value-type="float" office:value="-60.424771999999997" table:style-name="ce2">
            <text:p>-60.42477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506</text:p>
          </table:table-cell>
          <table:table-cell office:value-type="string" table:style-name="ce7">
            <text:p>SÃO JOÃO DA BALIZA</text:p>
          </table:table-cell>
          <table:table-cell office:value-type="float" office:value="0.94835099999999994" table:style-name="ce2">
            <text:p>0.948351</text:p>
          </table:table-cell>
          <table:table-cell office:value-type="float" office:value="-59.914110999999998" table:style-name="ce2">
            <text:p>-59.91411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605</text:p>
          </table:table-cell>
          <table:table-cell office:value-type="string" table:style-name="ce7">
            <text:p>SÃO LUIZ</text:p>
          </table:table-cell>
          <table:table-cell office:value-type="float" office:value="1.016578" table:style-name="ce2">
            <text:p>1.016578</text:p>
          </table:table-cell>
          <table:table-cell office:value-type="float" office:value="-60.044627999999996" table:style-name="ce2">
            <text:p>-60.0446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1400704</text:p>
          </table:table-cell>
          <table:table-cell office:value-type="string" table:style-name="ce7">
            <text:p>UIRAMUTÃ</text:p>
          </table:table-cell>
          <table:table-cell office:value-type="float" office:value="4.5952000000000002" table:style-name="ce2">
            <text:p>4.5952</text:p>
          </table:table-cell>
          <table:table-cell office:value-type="float" office:value="-60.162602" table:style-name="ce2">
            <text:p>-60.16260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0404</text:p>
          </table:table-cell>
          <table:table-cell office:value-type="string" table:style-name="ce7">
            <text:p>ALENQUER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0503</text:p>
          </table:table-cell>
          <table:table-cell office:value-type="string" table:style-name="ce7">
            <text:p>ALMEIRIM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3002</text:p>
          </table:table-cell>
          <table:table-cell office:value-type="string" table:style-name="ce7">
            <text:p>FAR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5106</text:p>
          </table:table-cell>
          <table:table-cell office:value-type="string" table:style-name="ce7">
            <text:p>ÓBIDO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5304</text:p>
          </table:table-cell>
          <table:table-cell office:value-type="string" table:style-name="ce7">
            <text:p>ORIXIMINÁ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055</text:p>
          </table:table-cell>
          <table:table-cell office:value-type="string" table:style-name="ce7">
            <text:p>SERRA DO NAVI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105</text:p>
          </table:table-cell>
          <table:table-cell office:value-type="string" table:style-name="ce7">
            <text:p>AMAPÁ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154</text:p>
          </table:table-cell>
          <table:table-cell office:value-type="string" table:style-name="ce7">
            <text:p>PEDRA BRANCA DO AMAPARI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204</text:p>
          </table:table-cell>
          <table:table-cell office:value-type="string" table:style-name="ce7">
            <text:p>CALÇOENE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238</text:p>
          </table:table-cell>
          <table:table-cell office:value-type="string" table:style-name="ce7">
            <text:p>FERREIRA GOME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279</text:p>
          </table:table-cell>
          <table:table-cell office:value-type="string" table:style-name="ce7">
            <text:p>LARANJAL DO JARI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501</text:p>
          </table:table-cell>
          <table:table-cell office:value-type="string" table:style-name="ce7">
            <text:p>OIAPOQUE</text:p>
          </table:table-cell>
          <table:table-cell office:value-type="float" office:value="3.8471279999999997" table:style-name="ce2">
            <text:p>3.847128</text:p>
          </table:table-cell>
          <table:table-cell office:value-type="float" office:value="-51.836794999999995" table:style-name="ce2">
            <text:p>-51.83679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550</text:p>
          </table:table-cell>
          <table:table-cell office:value-type="string" table:style-name="ce7">
            <text:p>PRACUÚB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0459</text:p>
          </table:table-cell>
          <table:table-cell office:value-type="string" table:style-name="ce7">
            <text:p>ALTAMIRA DO PARANÁ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0509</text:p>
          </table:table-cell>
          <table:table-cell office:value-type="string" table:style-name="ce7">
            <text:p>ALTÔNIA</text:p>
          </table:table-cell>
          <table:table-cell office:value-type="float" office:value="-23.8719" table:style-name="ce2">
            <text:p>-23.8719</text:p>
          </table:table-cell>
          <table:table-cell office:value-type="float" office:value="-53.8904" table:style-name="ce2">
            <text:p>-53.890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0707</text:p>
          </table:table-cell>
          <table:table-cell office:value-type="string" table:style-name="ce7">
            <text:p>ALTO PIQUIRI</text:p>
          </table:table-cell>
          <table:table-cell office:value-type="float" office:value="-24.025300000000001" table:style-name="ce2">
            <text:p>-24.0253</text:p>
          </table:table-cell>
          <table:table-cell office:value-type="float" office:value="-53.441200000000002" table:style-name="ce2">
            <text:p>-53.441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1002</text:p>
          </table:table-cell>
          <table:table-cell office:value-type="string" table:style-name="ce7">
            <text:p>AMPÉRE</text:p>
          </table:table-cell>
          <table:table-cell office:value-type="float" office:value="-25.918700000000001" table:style-name="ce2">
            <text:p>-25.9187</text:p>
          </table:table-cell>
          <table:table-cell office:value-type="float" office:value="-53.475100000000005" table:style-name="ce2">
            <text:p>-53.475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1051</text:p>
          </table:table-cell>
          <table:table-cell office:value-type="string" table:style-name="ce7">
            <text:p>ANAHY</text:p>
          </table:table-cell>
          <table:table-cell office:value-type="float" office:value="-24.651500000000002" table:style-name="ce2">
            <text:p>-24.6515</text:p>
          </table:table-cell>
          <table:table-cell office:value-type="float" office:value="-53.133500000000005" table:style-name="ce2">
            <text:p>-53.133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2000</text:p>
          </table:table-cell>
          <table:table-cell office:value-type="string" table:style-name="ce7">
            <text:p>ASSIS CHATEAUBRIAND</text:p>
          </table:table-cell>
          <table:table-cell office:value-type="float" office:value="-24.404700000000002" table:style-name="ce2">
            <text:p>-24.4047</text:p>
          </table:table-cell>
          <table:table-cell office:value-type="float" office:value="-53.510100000000001" table:style-name="ce2">
            <text:p>-53.510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2604</text:p>
          </table:table-cell>
          <table:table-cell office:value-type="string" table:style-name="ce7">
            <text:p>BARRACÃO</text:p>
          </table:table-cell>
          <table:table-cell office:value-type="float" office:value="-26.252400000000002" table:style-name="ce2">
            <text:p>-26.2524</text:p>
          </table:table-cell>
          <table:table-cell office:value-type="float" office:value="-53.635100000000001" table:style-name="ce2">
            <text:p>-53.635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2752</text:p>
          </table:table-cell>
          <table:table-cell office:value-type="string" table:style-name="ce7">
            <text:p>BELA VISTA DA CAROBA</text:p>
          </table:table-cell>
          <table:table-cell office:value-type="float" office:value="-25.878700000000002" table:style-name="ce2">
            <text:p>-25.8787</text:p>
          </table:table-cell>
          <table:table-cell office:value-type="float" office:value="-53.668200000000006" table:style-name="ce2">
            <text:p>-53.668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008</text:p>
          </table:table-cell>
          <table:table-cell office:value-type="string" table:style-name="ce7">
            <text:p>BOA ESPERANÇ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024</text:p>
          </table:table-cell>
          <table:table-cell office:value-type="string" table:style-name="ce7">
            <text:p>BOA ESPERANÇA DO IGUAÇU</text:p>
          </table:table-cell>
          <table:table-cell office:value-type="float" office:value="-25.635000000000002" table:style-name="ce2">
            <text:p>-25.635</text:p>
          </table:table-cell>
          <table:table-cell office:value-type="float" office:value="-53.219100000000005" table:style-name="ce2">
            <text:p>-53.219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057</text:p>
          </table:table-cell>
          <table:table-cell office:value-type="string" table:style-name="ce7">
            <text:p>BOA VISTA DA APARECIDA</text:p>
          </table:table-cell>
          <table:table-cell office:value-type="float" office:value="-25.436700000000002" table:style-name="ce2">
            <text:p>-25.4367</text:p>
          </table:table-cell>
          <table:table-cell office:value-type="float" office:value="-53.409200000000006" table:style-name="ce2">
            <text:p>-53.409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156</text:p>
          </table:table-cell>
          <table:table-cell office:value-type="string" table:style-name="ce7">
            <text:p>BOM JESUS DO SUL</text:p>
          </table:table-cell>
          <table:table-cell office:value-type="float" office:value="-26.1951" table:style-name="ce2">
            <text:p>-26.1951</text:p>
          </table:table-cell>
          <table:table-cell office:value-type="float" office:value="-53.597900000000003" table:style-name="ce2">
            <text:p>-53.597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222</text:p>
          </table:table-cell>
          <table:table-cell office:value-type="string" table:style-name="ce7">
            <text:p>BOM SUCESSO DO SUL</text:p>
          </table:table-cell>
          <table:table-cell office:value-type="float" office:value="-26.073800000000002" table:style-name="ce2">
            <text:p>-26.0738</text:p>
          </table:table-cell>
          <table:table-cell office:value-type="float" office:value="-52.834099999999999" table:style-name="ce2">
            <text:p>-52.834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354</text:p>
          </table:table-cell>
          <table:table-cell office:value-type="string" table:style-name="ce7">
            <text:p>BRAGANEY</text:p>
          </table:table-cell>
          <table:table-cell office:value-type="float" office:value="-24.818200000000001" table:style-name="ce2">
            <text:p>-24.8182</text:p>
          </table:table-cell>
          <table:table-cell office:value-type="float" office:value="-53.121200000000002" table:style-name="ce2">
            <text:p>-53.121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370</text:p>
          </table:table-cell>
          <table:table-cell office:value-type="string" table:style-name="ce7">
            <text:p>BRASILÂNDIA DO SUL</text:p>
          </table:table-cell>
          <table:table-cell office:value-type="float" office:value="-24.195800000000002" table:style-name="ce2">
            <text:p>-24.1958</text:p>
          </table:table-cell>
          <table:table-cell office:value-type="float" office:value="-53.526900000000005" table:style-name="ce2">
            <text:p>-53.526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453</text:p>
          </table:table-cell>
          <table:table-cell office:value-type="string" table:style-name="ce7">
            <text:p>CAFELÂNDIA</text:p>
          </table:table-cell>
          <table:table-cell office:value-type="float" office:value="-24.619200000000003" table:style-name="ce2">
            <text:p>-24.6192</text:p>
          </table:table-cell>
          <table:table-cell office:value-type="float" office:value="-53.319400000000002" table:style-name="ce2">
            <text:p>-53.319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479</text:p>
          </table:table-cell>
          <table:table-cell office:value-type="string" table:style-name="ce7">
            <text:p>CAFEZAL DO SUL</text:p>
          </table:table-cell>
          <table:table-cell office:value-type="float" office:value="-23.904199999999999" table:style-name="ce2">
            <text:p>-23.9042</text:p>
          </table:table-cell>
          <table:table-cell office:value-type="float" office:value="-53.516400000000004" table:style-name="ce2">
            <text:p>-53.516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3909</text:p>
          </table:table-cell>
          <table:table-cell office:value-type="string" table:style-name="ce7">
            <text:p>CAMPINA DA LAGO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055</text:p>
          </table:table-cell>
          <table:table-cell office:value-type="string" table:style-name="ce7">
            <text:p>CAMPO BONITO</text:p>
          </table:table-cell>
          <table:table-cell office:value-type="float" office:value="-25.032600000000002" table:style-name="ce2">
            <text:p>-25.0326</text:p>
          </table:table-cell>
          <table:table-cell office:value-type="float" office:value="-52.994800000000005" table:style-name="ce2">
            <text:p>-52.994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428</text:p>
          </table:table-cell>
          <table:table-cell office:value-type="string" table:style-name="ce7">
            <text:p>CANDÓI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501</text:p>
          </table:table-cell>
          <table:table-cell office:value-type="string" table:style-name="ce7">
            <text:p>CAPANEMA</text:p>
          </table:table-cell>
          <table:table-cell office:value-type="float" office:value="-25.6721" table:style-name="ce2">
            <text:p>-25.6721</text:p>
          </table:table-cell>
          <table:table-cell office:value-type="float" office:value="-53.802199999999999" table:style-name="ce2">
            <text:p>-53.802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600</text:p>
          </table:table-cell>
          <table:table-cell office:value-type="string" table:style-name="ce7">
            <text:p>CAPITÃO LEÔNIDAS MARQUES</text:p>
          </table:table-cell>
          <table:table-cell office:value-type="float" office:value="-25.480700000000002" table:style-name="ce2">
            <text:p>-25.4807</text:p>
          </table:table-cell>
          <table:table-cell office:value-type="float" office:value="-53.613100000000003" table:style-name="ce2">
            <text:p>-53.613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4808</text:p>
          </table:table-cell>
          <table:table-cell office:value-type="string" table:style-name="ce7">
            <text:p>CASCAVEL</text:p>
          </table:table-cell>
          <table:table-cell office:value-type="float" office:value="-24.953100000000003" table:style-name="ce2">
            <text:p>-24.9531</text:p>
          </table:table-cell>
          <table:table-cell office:value-type="float" office:value="-53.482600000000005" table:style-name="ce2">
            <text:p>-53.482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003</text:p>
          </table:table-cell>
          <table:table-cell office:value-type="string" table:style-name="ce7">
            <text:p>CATANDUVAS</text:p>
          </table:table-cell>
          <table:table-cell office:value-type="float" office:value="-25.209500000000002" table:style-name="ce2">
            <text:p>-25.2095</text:p>
          </table:table-cell>
          <table:table-cell office:value-type="float" office:value="-53.152799999999999" table:style-name="ce2">
            <text:p>-53.15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300</text:p>
          </table:table-cell>
          <table:table-cell office:value-type="string" table:style-name="ce7">
            <text:p>CÉU AZUL</text:p>
          </table:table-cell>
          <table:table-cell office:value-type="float" office:value="-25.153100000000002" table:style-name="ce2">
            <text:p>-25.1531</text:p>
          </table:table-cell>
          <table:table-cell office:value-type="float" office:value="-53.853200000000001" table:style-name="ce2">
            <text:p>-53.85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409</text:p>
          </table:table-cell>
          <table:table-cell office:value-type="string" table:style-name="ce7">
            <text:p>CHOPINZINHO</text:p>
          </table:table-cell>
          <table:table-cell office:value-type="float" office:value="-25.857900000000001" table:style-name="ce2">
            <text:p>-25.8579</text:p>
          </table:table-cell>
          <table:table-cell office:value-type="float" office:value="-52.522400000000005" table:style-name="ce2">
            <text:p>-52.522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607</text:p>
          </table:table-cell>
          <table:table-cell office:value-type="string" table:style-name="ce7">
            <text:p>CIDADE GAÚCH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5706</text:p>
          </table:table-cell>
          <table:table-cell office:value-type="string" table:style-name="ce7">
            <text:p>CLEVELÂNDIA</text:p>
          </table:table-cell>
          <table:table-cell office:value-type="float" office:value="-26.405800000000003" table:style-name="ce2">
            <text:p>-26.4058</text:p>
          </table:table-cell>
          <table:table-cell office:value-type="float" office:value="-52.356999999999999" table:style-name="ce2">
            <text:p>-52.35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308</text:p>
          </table:table-cell>
          <table:table-cell office:value-type="string" table:style-name="ce7">
            <text:p>CORBÉLIA</text:p>
          </table:table-cell>
          <table:table-cell office:value-type="float" office:value="-24.797700000000003" table:style-name="ce2">
            <text:p>-24.7977</text:p>
          </table:table-cell>
          <table:table-cell office:value-type="float" office:value="-53.291499999999999" table:style-name="ce2">
            <text:p>-53.291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456</text:p>
          </table:table-cell>
          <table:table-cell office:value-type="string" table:style-name="ce7">
            <text:p>CORONEL DOMINGOS SOARE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506</text:p>
          </table:table-cell>
          <table:table-cell office:value-type="string" table:style-name="ce7">
            <text:p>CORONEL VIVIDA</text:p>
          </table:table-cell>
          <table:table-cell office:value-type="float" office:value="-25.9801" table:style-name="ce2">
            <text:p>-25.9801</text:p>
          </table:table-cell>
          <table:table-cell office:value-type="float" office:value="-52.563900000000004" table:style-name="ce2">
            <text:p>-52.563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571</text:p>
          </table:table-cell>
          <table:table-cell office:value-type="string" table:style-name="ce7">
            <text:p>CRUZEIRO DO IGUAÇU</text:p>
          </table:table-cell>
          <table:table-cell office:value-type="float" office:value="-25.6145" table:style-name="ce2">
            <text:p>-25.6145</text:p>
          </table:table-cell>
          <table:table-cell office:value-type="float" office:value="-53.128100000000003" table:style-name="ce2">
            <text:p>-53.128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6605</text:p>
          </table:table-cell>
          <table:table-cell office:value-type="string" table:style-name="ce7">
            <text:p>CRUZEIRO DO OESTE</text:p>
          </table:table-cell>
          <table:table-cell office:value-type="float" office:value="-23.78" table:style-name="ce2">
            <text:p>-23.78</text:p>
          </table:table-cell>
          <table:table-cell office:value-type="float" office:value="-53.0822" table:style-name="ce2">
            <text:p>-53.082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124</text:p>
          </table:table-cell>
          <table:table-cell office:value-type="string" table:style-name="ce7">
            <text:p>DIAMANTE DO SUL</text:p>
          </table:table-cell>
          <table:table-cell office:value-type="float" office:value="-25.042300000000001" table:style-name="ce2">
            <text:p>-25.0423</text:p>
          </table:table-cell>
          <table:table-cell office:value-type="float" office:value="-52.680900000000001" table:style-name="ce2">
            <text:p>-52.680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157</text:p>
          </table:table-cell>
          <table:table-cell office:value-type="string" table:style-name="ce7">
            <text:p>DIAMANTE D'OESTE</text:p>
          </table:table-cell>
          <table:table-cell office:value-type="float" office:value="-24.9436" table:style-name="ce2">
            <text:p>-24.9436</text:p>
          </table:table-cell>
          <table:table-cell office:value-type="float" office:value="-54.104700000000001" table:style-name="ce2">
            <text:p>-54.104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207</text:p>
          </table:table-cell>
          <table:table-cell office:value-type="string" table:style-name="ce7">
            <text:p>DOIS VIZINHOS</text:p>
          </table:table-cell>
          <table:table-cell office:value-type="float" office:value="-25.749700000000001" table:style-name="ce2">
            <text:p>-25.7497</text:p>
          </table:table-cell>
          <table:table-cell office:value-type="float" office:value="-53.053600000000003" table:style-name="ce2">
            <text:p>-53.053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256</text:p>
          </table:table-cell>
          <table:table-cell office:value-type="string" table:style-name="ce7">
            <text:p>DOURADINA</text:p>
          </table:table-cell>
          <table:table-cell office:value-type="float" office:value="-23.382400000000001" table:style-name="ce2">
            <text:p>-23.3824</text:p>
          </table:table-cell>
          <table:table-cell office:value-type="float" office:value="-53.295400000000001" table:style-name="ce2">
            <text:p>-53.295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405</text:p>
          </table:table-cell>
          <table:table-cell office:value-type="string" table:style-name="ce7">
            <text:p>ENÉAS MARQUES</text:p>
          </table:table-cell>
          <table:table-cell office:value-type="float" office:value="-25.9419" table:style-name="ce2">
            <text:p>-25.9419</text:p>
          </table:table-cell>
          <table:table-cell office:value-type="float" office:value="-53.165800000000004" table:style-name="ce2">
            <text:p>-53.165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520</text:p>
          </table:table-cell>
          <table:table-cell office:value-type="string" table:style-name="ce7">
            <text:p>ESPERANÇA NOVA</text:p>
          </table:table-cell>
          <table:table-cell office:value-type="float" office:value="-23.724600000000002" table:style-name="ce2">
            <text:p>-23.7246</text:p>
          </table:table-cell>
          <table:table-cell office:value-type="float" office:value="-53.810500000000005" table:style-name="ce2">
            <text:p>-53.810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538</text:p>
          </table:table-cell>
          <table:table-cell office:value-type="string" table:style-name="ce7">
            <text:p>ENTRE RIOS DO OESTE</text:p>
          </table:table-cell>
          <table:table-cell office:value-type="float" office:value="-24.705000000000002" table:style-name="ce2">
            <text:p>-24.705</text:p>
          </table:table-cell>
          <table:table-cell office:value-type="float" office:value="-54.243100000000005" table:style-name="ce2">
            <text:p>-54.243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546</text:p>
          </table:table-cell>
          <table:table-cell office:value-type="string" table:style-name="ce7">
            <text:p>ESPIGÃO ALTO DO IGUAÇU</text:p>
          </table:table-cell>
          <table:table-cell office:value-type="float" office:value="-25.423999999999999" table:style-name="ce2">
            <text:p>-25.424</text:p>
          </table:table-cell>
          <table:table-cell office:value-type="float" office:value="-52.835500000000003" table:style-name="ce2">
            <text:p>-52.835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7850</text:p>
          </table:table-cell>
          <table:table-cell office:value-type="string" table:style-name="ce7">
            <text:p>FLOR DA SERRA DO SUL</text:p>
          </table:table-cell>
          <table:table-cell office:value-type="float" office:value="-26.2559" table:style-name="ce2">
            <text:p>-26.2559</text:p>
          </table:table-cell>
          <table:table-cell office:value-type="float" office:value="-53.309100000000001" table:style-name="ce2">
            <text:p>-53.309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205</text:p>
          </table:table-cell>
          <table:table-cell office:value-type="string" table:style-name="ce7">
            <text:p>FORMOSA DO OESTE</text:p>
          </table:table-cell>
          <table:table-cell office:value-type="float" office:value="-24.303000000000001" table:style-name="ce2">
            <text:p>-24.303</text:p>
          </table:table-cell>
          <table:table-cell office:value-type="float" office:value="-53.311600000000006" table:style-name="ce2">
            <text:p>-53.311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304</text:p>
          </table:table-cell>
          <table:table-cell office:value-type="string" table:style-name="ce7">
            <text:p>FOZ DO IGUAÇU</text:p>
          </table:table-cell>
          <table:table-cell office:value-type="float" office:value="-25.546500000000002" table:style-name="ce2">
            <text:p>-25.5465</text:p>
          </table:table-cell>
          <table:table-cell office:value-type="float" office:value="-54.587900000000005" table:style-name="ce2">
            <text:p>-54.587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320</text:p>
          </table:table-cell>
          <table:table-cell office:value-type="string" table:style-name="ce7">
            <text:p>FRANCISCO ALVES</text:p>
          </table:table-cell>
          <table:table-cell office:value-type="float" office:value="-24.069200000000002" table:style-name="ce2">
            <text:p>-24.0692</text:p>
          </table:table-cell>
          <table:table-cell office:value-type="float" office:value="-53.844799999999999" table:style-name="ce2">
            <text:p>-53.844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403</text:p>
          </table:table-cell>
          <table:table-cell office:value-type="string" table:style-name="ce7">
            <text:p>FRANCISCO BELTRÃO</text:p>
          </table:table-cell>
          <table:table-cell office:value-type="float" office:value="-26.080200000000001" table:style-name="ce2">
            <text:p>-26.0802</text:p>
          </table:table-cell>
          <table:table-cell office:value-type="float" office:value="-53.055400000000006" table:style-name="ce2">
            <text:p>-53.055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601</text:p>
          </table:table-cell>
          <table:table-cell office:value-type="string" table:style-name="ce7">
            <text:p>GOIOERÊ</text:p>
          </table:table-cell>
          <table:table-cell office:value-type="float" office:value="-24.188200000000002" table:style-name="ce2">
            <text:p>-24.1882</text:p>
          </table:table-cell>
          <table:table-cell office:value-type="float" office:value="-53.020500000000006" table:style-name="ce2">
            <text:p>-53.020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8809</text:p>
          </table:table-cell>
          <table:table-cell office:value-type="string" table:style-name="ce7">
            <text:p>GUAÍRA</text:p>
          </table:table-cell>
          <table:table-cell office:value-type="float" office:value="-24.0852" table:style-name="ce2">
            <text:p>-24.0852</text:p>
          </table:table-cell>
          <table:table-cell office:value-type="float" office:value="-54.259" table:style-name="ce2">
            <text:p>-54.25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302</text:p>
          </table:table-cell>
          <table:table-cell office:value-type="string" table:style-name="ce7">
            <text:p>GUARANIAÇU</text:p>
          </table:table-cell>
          <table:table-cell office:value-type="float" office:value="-25.1" table:style-name="ce2">
            <text:p>-25.1</text:p>
          </table:table-cell>
          <table:table-cell office:value-type="float" office:value="-52.868200000000002" table:style-name="ce2">
            <text:p>-52.868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658</text:p>
          </table:table-cell>
          <table:table-cell office:value-type="string" table:style-name="ce7">
            <text:p>HONÓRIO SERPA</text:p>
          </table:table-cell>
          <table:table-cell office:value-type="float" office:value="-26.1464" table:style-name="ce2">
            <text:p>-26.1464</text:p>
          </table:table-cell>
          <table:table-cell office:value-type="float" office:value="-52.382300000000001" table:style-name="ce2">
            <text:p>-52.382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757</text:p>
          </table:table-cell>
          <table:table-cell office:value-type="string" table:style-name="ce7">
            <text:p>IBEMA</text:p>
          </table:table-cell>
          <table:table-cell office:value-type="float" office:value="-25.116900000000001" table:style-name="ce2">
            <text:p>-25.1169</text:p>
          </table:table-cell>
          <table:table-cell office:value-type="float" office:value="-53.016200000000005" table:style-name="ce2">
            <text:p>-53.016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906</text:p>
          </table:table-cell>
          <table:table-cell office:value-type="string" table:style-name="ce7">
            <text:p>ICARAÍMA</text:p>
          </table:table-cell>
          <table:table-cell office:value-type="float" office:value="-23.395700000000001" table:style-name="ce2">
            <text:p>-23.3957</text:p>
          </table:table-cell>
          <table:table-cell office:value-type="float" office:value="-53.619100000000003" table:style-name="ce2">
            <text:p>-53.619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052</text:p>
          </table:table-cell>
          <table:table-cell office:value-type="string" table:style-name="ce7">
            <text:p>IGUATU</text:p>
          </table:table-cell>
          <table:table-cell office:value-type="float" office:value="-24.709200000000003" table:style-name="ce2">
            <text:p>-24.7092</text:p>
          </table:table-cell>
          <table:table-cell office:value-type="float" office:value="-53.085900000000002" table:style-name="ce2">
            <text:p>-53.085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607</text:p>
          </table:table-cell>
          <table:table-cell office:value-type="string" table:style-name="ce7">
            <text:p>IPORÃ</text:p>
          </table:table-cell>
          <table:table-cell office:value-type="float" office:value="-24.005500000000001" table:style-name="ce2">
            <text:p>-24.0055</text:p>
          </table:table-cell>
          <table:table-cell office:value-type="float" office:value="-53.715000000000003" table:style-name="ce2">
            <text:p>-53.71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656</text:p>
          </table:table-cell>
          <table:table-cell office:value-type="string" table:style-name="ce7">
            <text:p>IRACEMA DO OESTE</text:p>
          </table:table-cell>
          <table:table-cell office:value-type="float" office:value="-24.429000000000002" table:style-name="ce2">
            <text:p>-24.429</text:p>
          </table:table-cell>
          <table:table-cell office:value-type="float" office:value="-53.357400000000005" table:style-name="ce2">
            <text:p>-53.357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0953</text:p>
          </table:table-cell>
          <table:table-cell office:value-type="string" table:style-name="ce7">
            <text:p>ITAIPULÂNDIA</text:p>
          </table:table-cell>
          <table:table-cell office:value-type="float" office:value="-25.140800000000002" table:style-name="ce2">
            <text:p>-25.1408</text:p>
          </table:table-cell>
          <table:table-cell office:value-type="float" office:value="-54.297900000000006" table:style-name="ce2">
            <text:p>-54.297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1209</text:p>
          </table:table-cell>
          <table:table-cell office:value-type="string" table:style-name="ce7">
            <text:p>ITAPEJARA D'OESTE</text:p>
          </table:table-cell>
          <table:table-cell office:value-type="float" office:value="-25.960100000000001" table:style-name="ce2">
            <text:p>-25.9601</text:p>
          </table:table-cell>
          <table:table-cell office:value-type="float" office:value="-52.814900000000002" table:style-name="ce2">
            <text:p>-52.814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1555</text:p>
          </table:table-cell>
          <table:table-cell office:value-type="string" table:style-name="ce7">
            <text:p>IVATÉ</text:p>
          </table:table-cell>
          <table:table-cell office:value-type="float" office:value="-23.406400000000001" table:style-name="ce2">
            <text:p>-23.4064</text:p>
          </table:table-cell>
          <table:table-cell office:value-type="float" office:value="-53.375600000000006" table:style-name="ce2">
            <text:p>-53.37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2207</text:p>
          </table:table-cell>
          <table:table-cell office:value-type="string" table:style-name="ce7">
            <text:p>JANIÓPOLI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2751</text:p>
          </table:table-cell>
          <table:table-cell office:value-type="string" table:style-name="ce7">
            <text:p>JESUÍTAS</text:p>
          </table:table-cell>
          <table:table-cell office:value-type="float" office:value="-24.3812" table:style-name="ce2">
            <text:p>-24.3812</text:p>
          </table:table-cell>
          <table:table-cell office:value-type="float" office:value="-53.384600000000006" table:style-name="ce2">
            <text:p>-53.384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2959</text:p>
          </table:table-cell>
          <table:table-cell office:value-type="string" table:style-name="ce7">
            <text:p>JURANDA</text:p>
          </table:table-cell>
          <table:table-cell office:value-type="float" office:value="-24.419" table:style-name="ce2">
            <text:p>-24.419</text:p>
          </table:table-cell>
          <table:table-cell office:value-type="float" office:value="-52.840800000000002" table:style-name="ce2">
            <text:p>-52.840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3254</text:p>
          </table:table-cell>
          <table:table-cell office:value-type="string" table:style-name="ce7">
            <text:p>LARANJAL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3304</text:p>
          </table:table-cell>
          <table:table-cell office:value-type="string" table:style-name="ce7">
            <text:p>LARANJEIRAS DO SUL</text:p>
          </table:table-cell>
          <table:table-cell office:value-type="float" office:value="-25.403500000000001" table:style-name="ce2">
            <text:p>-25.4035</text:p>
          </table:table-cell>
          <table:table-cell office:value-type="float" office:value="-52.410299999999999" table:style-name="ce2">
            <text:p>-52.410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3452</text:p>
          </table:table-cell>
          <table:table-cell office:value-type="string" table:style-name="ce7">
            <text:p>LINDOESTE</text:p>
          </table:table-cell>
          <table:table-cell office:value-type="float" office:value="-25.260899999999999" table:style-name="ce2">
            <text:p>-25.2609</text:p>
          </table:table-cell>
          <table:table-cell office:value-type="float" office:value="-53.574300000000001" table:style-name="ce2">
            <text:p>-53.574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351</text:p>
          </table:table-cell>
          <table:table-cell office:value-type="string" table:style-name="ce7">
            <text:p>MANFRINÓPOLIS</text:p>
          </table:table-cell>
          <table:table-cell office:value-type="float" office:value="-26.1435" table:style-name="ce2">
            <text:p>-26.1435</text:p>
          </table:table-cell>
          <table:table-cell office:value-type="float" office:value="-53.311100000000003" table:style-name="ce2">
            <text:p>-53.311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401</text:p>
          </table:table-cell>
          <table:table-cell office:value-type="string" table:style-name="ce7">
            <text:p>MANGUEIRINH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609</text:p>
          </table:table-cell>
          <table:table-cell office:value-type="string" table:style-name="ce7">
            <text:p>MARECHAL CÂNDIDO RONDON</text:p>
          </table:table-cell>
          <table:table-cell office:value-type="float" office:value="-24.558600000000002" table:style-name="ce2">
            <text:p>-24.5586</text:p>
          </table:table-cell>
          <table:table-cell office:value-type="float" office:value="-54.0593" table:style-name="ce2">
            <text:p>-54.059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4708</text:p>
          </table:table-cell>
          <table:table-cell office:value-type="string" table:style-name="ce7">
            <text:p>MARIA HELENA</text:p>
          </table:table-cell>
          <table:table-cell office:value-type="float" office:value="-23.6112" table:style-name="ce2">
            <text:p>-23.6112</text:p>
          </table:table-cell>
          <table:table-cell office:value-type="float" office:value="-53.2059" table:style-name="ce2">
            <text:p>-53.205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101</text:p>
          </table:table-cell>
          <table:table-cell office:value-type="string" table:style-name="ce7">
            <text:p>MARILUZ</text:p>
          </table:table-cell>
          <table:table-cell office:value-type="float" office:value="-24.001800000000003" table:style-name="ce2">
            <text:p>-24.0018</text:p>
          </table:table-cell>
          <table:table-cell office:value-type="float" office:value="-53.147400000000005" table:style-name="ce2">
            <text:p>-53.147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309</text:p>
          </table:table-cell>
          <table:table-cell office:value-type="string" table:style-name="ce7">
            <text:p>MARIÓPOLIS</text:p>
          </table:table-cell>
          <table:table-cell office:value-type="float" office:value="-26.3566" table:style-name="ce2">
            <text:p>-26.3566</text:p>
          </table:table-cell>
          <table:table-cell office:value-type="float" office:value="-52.555700000000002" table:style-name="ce2">
            <text:p>-52.555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358</text:p>
          </table:table-cell>
          <table:table-cell office:value-type="string" table:style-name="ce7">
            <text:p>MARIPÁ</text:p>
          </table:table-cell>
          <table:table-cell office:value-type="float" office:value="-24.4178" table:style-name="ce2">
            <text:p>-24.4178</text:p>
          </table:table-cell>
          <table:table-cell office:value-type="float" office:value="-53.825500000000005" table:style-name="ce2">
            <text:p>-53.825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408</text:p>
          </table:table-cell>
          <table:table-cell office:value-type="string" table:style-name="ce7">
            <text:p>MARMELEIRO</text:p>
          </table:table-cell>
          <table:table-cell office:value-type="float" office:value="-26.1492" table:style-name="ce2">
            <text:p>-26.1492</text:p>
          </table:table-cell>
          <table:table-cell office:value-type="float" office:value="-53.024900000000002" table:style-name="ce2">
            <text:p>-53.024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606</text:p>
          </table:table-cell>
          <table:table-cell office:value-type="string" table:style-name="ce7">
            <text:p>MATELÂNDIA</text:p>
          </table:table-cell>
          <table:table-cell office:value-type="float" office:value="-25.239900000000002" table:style-name="ce2">
            <text:p>-25.2399</text:p>
          </table:table-cell>
          <table:table-cell office:value-type="float" office:value="-53.978300000000004" table:style-name="ce2">
            <text:p>-53.978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804</text:p>
          </table:table-cell>
          <table:table-cell office:value-type="string" table:style-name="ce7">
            <text:p>MEDIANEIRA</text:p>
          </table:table-cell>
          <table:table-cell office:value-type="float" office:value="-25.292000000000002" table:style-name="ce2">
            <text:p>-25.292</text:p>
          </table:table-cell>
          <table:table-cell office:value-type="float" office:value="-54.095400000000005" table:style-name="ce2">
            <text:p>-54.095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853</text:p>
          </table:table-cell>
          <table:table-cell office:value-type="string" table:style-name="ce7">
            <text:p>MERCEDES</text:p>
          </table:table-cell>
          <table:table-cell office:value-type="float" office:value="-24.4544" table:style-name="ce2">
            <text:p>-24.4544</text:p>
          </table:table-cell>
          <table:table-cell office:value-type="float" office:value="-54.164900000000003" table:style-name="ce2">
            <text:p>-54.164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059</text:p>
          </table:table-cell>
          <table:table-cell office:value-type="string" table:style-name="ce7">
            <text:p>MISSAL</text:p>
          </table:table-cell>
          <table:table-cell office:value-type="float" office:value="-25.091000000000001" table:style-name="ce2">
            <text:p>-25.091</text:p>
          </table:table-cell>
          <table:table-cell office:value-type="float" office:value="-54.248600000000003" table:style-name="ce2">
            <text:p>-54.248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109</text:p>
          </table:table-cell>
          <table:table-cell office:value-type="string" table:style-name="ce7">
            <text:p>MOREIRA SALES</text:p>
          </table:table-cell>
          <table:table-cell office:value-type="float" office:value="-24.049200000000003" table:style-name="ce2">
            <text:p>-24.0492</text:p>
          </table:table-cell>
          <table:table-cell office:value-type="float" office:value="-53.010300000000001" table:style-name="ce2">
            <text:p>-53.010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703</text:p>
          </table:table-cell>
          <table:table-cell office:value-type="string" table:style-name="ce7">
            <text:p>NOVA AURORA</text:p>
          </table:table-cell>
          <table:table-cell office:value-type="float" office:value="-24.528600000000001" table:style-name="ce2">
            <text:p>-24.5286</text:p>
          </table:table-cell>
          <table:table-cell office:value-type="float" office:value="-53.2547" table:style-name="ce2">
            <text:p>-53.254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6950</text:p>
          </table:table-cell>
          <table:table-cell office:value-type="string" table:style-name="ce7">
            <text:p>NOVA ESPERANÇA DO SUDOESTE</text:p>
          </table:table-cell>
          <table:table-cell office:value-type="float" office:value="-25.902000000000001" table:style-name="ce2">
            <text:p>-25.902</text:p>
          </table:table-cell>
          <table:table-cell office:value-type="float" office:value="-53.260300000000001" table:style-name="ce2">
            <text:p>-53.260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057</text:p>
          </table:table-cell>
          <table:table-cell office:value-type="string" table:style-name="ce7">
            <text:p>NOVA LARANJEIRAS</text:p>
          </table:table-cell>
          <table:table-cell office:value-type="float" office:value="-25.308500000000002" table:style-name="ce2">
            <text:p>-25.3085</text:p>
          </table:table-cell>
          <table:table-cell office:value-type="float" office:value="-52.536700000000003" table:style-name="ce2">
            <text:p>-52.536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206</text:p>
          </table:table-cell>
          <table:table-cell office:value-type="string" table:style-name="ce7">
            <text:p>NOVA OLÍMPIA</text:p>
          </table:table-cell>
          <table:table-cell office:value-type="float" office:value="-23.4772" table:style-name="ce2">
            <text:p>-23.4772</text:p>
          </table:table-cell>
          <table:table-cell office:value-type="float" office:value="-53.090299999999999" table:style-name="ce2">
            <text:p>-53.090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222</text:p>
          </table:table-cell>
          <table:table-cell office:value-type="string" table:style-name="ce7">
            <text:p>NOVA SANTA ROSA</text:p>
          </table:table-cell>
          <table:table-cell office:value-type="float" office:value="-24.4695" table:style-name="ce2">
            <text:p>-24.4695</text:p>
          </table:table-cell>
          <table:table-cell office:value-type="float" office:value="-53.949800000000003" table:style-name="ce2">
            <text:p>-53.949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255</text:p>
          </table:table-cell>
          <table:table-cell office:value-type="string" table:style-name="ce7">
            <text:p>NOVA PRATA DO IGUAÇU</text:p>
          </table:table-cell>
          <table:table-cell office:value-type="float" office:value="-25.634600000000002" table:style-name="ce2">
            <text:p>-25.6346</text:p>
          </table:table-cell>
          <table:table-cell office:value-type="float" office:value="-53.345800000000004" table:style-name="ce2">
            <text:p>-53.345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453</text:p>
          </table:table-cell>
          <table:table-cell office:value-type="string" table:style-name="ce7">
            <text:p>OURO VERDE DO OESTE</text:p>
          </table:table-cell>
          <table:table-cell office:value-type="float" office:value="-24.7759" table:style-name="ce2">
            <text:p>-24.7759</text:p>
          </table:table-cell>
          <table:table-cell office:value-type="float" office:value="-53.900200000000005" table:style-name="ce2">
            <text:p>-53.900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602</text:p>
          </table:table-cell>
          <table:table-cell office:value-type="string" table:style-name="ce7">
            <text:p>PALMA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7909</text:p>
          </table:table-cell>
          <table:table-cell office:value-type="string" table:style-name="ce7">
            <text:p>PALOTINA</text:p>
          </table:table-cell>
          <table:table-cell office:value-type="float" office:value="-24.284800000000001" table:style-name="ce2">
            <text:p>-24.2848</text:p>
          </table:table-cell>
          <table:table-cell office:value-type="float" office:value="-53.840400000000002" table:style-name="ce2">
            <text:p>-53.840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451</text:p>
          </table:table-cell>
          <table:table-cell office:value-type="string" table:style-name="ce7">
            <text:p>PATO BRAGADO</text:p>
          </table:table-cell>
          <table:table-cell office:value-type="float" office:value="-24.625" table:style-name="ce2">
            <text:p>-24.625</text:p>
          </table:table-cell>
          <table:table-cell office:value-type="float" office:value="-54.226300000000002" table:style-name="ce2">
            <text:p>-54.226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501</text:p>
          </table:table-cell>
          <table:table-cell office:value-type="string" table:style-name="ce7">
            <text:p>PATO BRANCO</text:p>
          </table:table-cell>
          <table:table-cell office:value-type="float" office:value="-26.2285" table:style-name="ce2">
            <text:p>-26.2285</text:p>
          </table:table-cell>
          <table:table-cell office:value-type="float" office:value="-52.673000000000002" table:style-name="ce2">
            <text:p>-52.67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857</text:p>
          </table:table-cell>
          <table:table-cell office:value-type="string" table:style-name="ce7">
            <text:p>PEROBAL</text:p>
          </table:table-cell>
          <table:table-cell office:value-type="float" office:value="-23.895200000000003" table:style-name="ce2">
            <text:p>-23.8952</text:p>
          </table:table-cell>
          <table:table-cell office:value-type="float" office:value="-53.407800000000002" table:style-name="ce2">
            <text:p>-53.407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907</text:p>
          </table:table-cell>
          <table:table-cell office:value-type="string" table:style-name="ce7">
            <text:p>PÉROLA</text:p>
          </table:table-cell>
          <table:table-cell office:value-type="float" office:value="-23.803900000000002" table:style-name="ce2">
            <text:p>-23.8039</text:p>
          </table:table-cell>
          <table:table-cell office:value-type="float" office:value="-53.688000000000002" table:style-name="ce2">
            <text:p>-53.68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9004</text:p>
          </table:table-cell>
          <table:table-cell office:value-type="string" table:style-name="ce7">
            <text:p>PÉROLA D'OESTE</text:p>
          </table:table-cell>
          <table:table-cell office:value-type="float" office:value="-25.827500000000001" table:style-name="ce2">
            <text:p>-25.8275</text:p>
          </table:table-cell>
          <table:table-cell office:value-type="float" office:value="-53.742699999999999" table:style-name="ce2">
            <text:p>-53.742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9251</text:p>
          </table:table-cell>
          <table:table-cell office:value-type="string" table:style-name="ce7">
            <text:p>PINHAL DE SÃO BENTO</text:p>
          </table:table-cell>
          <table:table-cell office:value-type="float" office:value="-26.0321" table:style-name="ce2">
            <text:p>-26.0321</text:p>
          </table:table-cell>
          <table:table-cell office:value-type="float" office:value="-53.483400000000003" table:style-name="ce2">
            <text:p>-53.483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9806</text:p>
          </table:table-cell>
          <table:table-cell office:value-type="string" table:style-name="ce7">
            <text:p>PLANALTO</text:p>
          </table:table-cell>
          <table:table-cell office:value-type="float" office:value="-25.7179" table:style-name="ce2">
            <text:p>-25.7179</text:p>
          </table:table-cell>
          <table:table-cell office:value-type="float" office:value="-53.769300000000001" table:style-name="ce2">
            <text:p>-53.769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150</text:p>
          </table:table-cell>
          <table:table-cell office:value-type="string" table:style-name="ce7">
            <text:p>PORTO BARREIRO</text:p>
          </table:table-cell>
          <table:table-cell office:value-type="float" office:value="-25.549700000000001" table:style-name="ce2">
            <text:p>-25.5497</text:p>
          </table:table-cell>
          <table:table-cell office:value-type="float" office:value="-52.408200000000001" table:style-name="ce2">
            <text:p>-52.408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358</text:p>
          </table:table-cell>
          <table:table-cell office:value-type="string" table:style-name="ce7">
            <text:p>PRANCHITA</text:p>
          </table:table-cell>
          <table:table-cell office:value-type="float" office:value="-26.020900000000001" table:style-name="ce2">
            <text:p>-26.0209</text:p>
          </table:table-cell>
          <table:table-cell office:value-type="float" office:value="-53.739900000000006" table:style-name="ce2">
            <text:p>-53.739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655</text:p>
          </table:table-cell>
          <table:table-cell office:value-type="string" table:style-name="ce7">
            <text:p>QUARTO CENTENÁRIO</text:p>
          </table:table-cell>
          <table:table-cell office:value-type="float" office:value="-24.279700000000002" table:style-name="ce2">
            <text:p>-24.2797</text:p>
          </table:table-cell>
          <table:table-cell office:value-type="float" office:value="-53.074400000000004" table:style-name="ce2">
            <text:p>-53.074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853</text:p>
          </table:table-cell>
          <table:table-cell office:value-type="string" table:style-name="ce7">
            <text:p>QUATRO PONTES</text:p>
          </table:table-cell>
          <table:table-cell office:value-type="float" office:value="-24.573600000000003" table:style-name="ce2">
            <text:p>-24.5736</text:p>
          </table:table-cell>
          <table:table-cell office:value-type="float" office:value="-53.978100000000005" table:style-name="ce2">
            <text:p>-53.978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0903</text:p>
          </table:table-cell>
          <table:table-cell office:value-type="string" table:style-name="ce7">
            <text:p>QUEDAS DO IGUAÇU</text:p>
          </table:table-cell>
          <table:table-cell office:value-type="float" office:value="-25.455300000000001" table:style-name="ce2">
            <text:p>-25.4553</text:p>
          </table:table-cell>
          <table:table-cell office:value-type="float" office:value="-52.906600000000005" table:style-name="ce2">
            <text:p>-52.906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000</text:p>
          </table:table-cell>
          <table:table-cell office:value-type="string" table:style-name="ce7">
            <text:p>QUERÊNCIA DO NORTE</text:p>
          </table:table-cell>
          <table:table-cell office:value-type="float" office:value="-23.083400000000001" table:style-name="ce2">
            <text:p>-23.0834</text:p>
          </table:table-cell>
          <table:table-cell office:value-type="float" office:value="-53.485300000000002" table:style-name="ce2">
            <text:p>-53.485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257</text:p>
          </table:table-cell>
          <table:table-cell office:value-type="string" table:style-name="ce7">
            <text:p>RAMILÂNDIA</text:p>
          </table:table-cell>
          <table:table-cell office:value-type="float" office:value="-25.119200000000003" table:style-name="ce2">
            <text:p>-25.1192</text:p>
          </table:table-cell>
          <table:table-cell office:value-type="float" office:value="-54.030100000000004" table:style-name="ce2">
            <text:p>-54.030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356</text:p>
          </table:table-cell>
          <table:table-cell office:value-type="string" table:style-name="ce7">
            <text:p>RANCHO ALEGRE D'OESTE</text:p>
          </table:table-cell>
          <table:table-cell office:value-type="float" office:value="-24.305300000000003" table:style-name="ce2">
            <text:p>-24.3053</text:p>
          </table:table-cell>
          <table:table-cell office:value-type="float" office:value="-52.954800000000006" table:style-name="ce2">
            <text:p>-52.954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406</text:p>
          </table:table-cell>
          <table:table-cell office:value-type="string" table:style-name="ce7">
            <text:p>REALEZA</text:p>
          </table:table-cell>
          <table:table-cell office:value-type="float" office:value="-25.774900000000002" table:style-name="ce2">
            <text:p>-25.7749</text:p>
          </table:table-cell>
          <table:table-cell office:value-type="float" office:value="-53.532500000000006" table:style-name="ce2">
            <text:p>-53.532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1604</text:p>
          </table:table-cell>
          <table:table-cell office:value-type="string" table:style-name="ce7">
            <text:p>RENASCENÇA</text:p>
          </table:table-cell>
          <table:table-cell office:value-type="float" office:value="-26.1571" table:style-name="ce2">
            <text:p>-26.1571</text:p>
          </table:table-cell>
          <table:table-cell office:value-type="float" office:value="-52.968200000000003" table:style-name="ce2">
            <text:p>-52.968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2156</text:p>
          </table:table-cell>
          <table:table-cell office:value-type="string" table:style-name="ce7">
            <text:p>RIO BONITO DO IGUAÇU</text:p>
          </table:table-cell>
          <table:table-cell office:value-type="float" office:value="-25.4909" table:style-name="ce2">
            <text:p>-25.4909</text:p>
          </table:table-cell>
          <table:table-cell office:value-type="float" office:value="-52.524000000000001" table:style-name="ce2">
            <text:p>-52.52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2602</text:p>
          </table:table-cell>
          <table:table-cell office:value-type="string" table:style-name="ce7">
            <text:p>RONDON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2800</text:p>
          </table:table-cell>
          <table:table-cell office:value-type="string" table:style-name="ce7">
            <text:p>SALGADO FILHO</text:p>
          </table:table-cell>
          <table:table-cell office:value-type="float" office:value="-26.1723" table:style-name="ce2">
            <text:p>-26.1723</text:p>
          </table:table-cell>
          <table:table-cell office:value-type="float" office:value="-53.363" table:style-name="ce2">
            <text:p>-53.36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006</text:p>
          </table:table-cell>
          <table:table-cell office:value-type="string" table:style-name="ce7">
            <text:p>SALTO DO LONTRA</text:p>
          </table:table-cell>
          <table:table-cell office:value-type="float" office:value="-25.7836" table:style-name="ce2">
            <text:p>-25.7836</text:p>
          </table:table-cell>
          <table:table-cell office:value-type="float" office:value="-53.311300000000003" table:style-name="ce2">
            <text:p>-53.311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303</text:p>
          </table:table-cell>
          <table:table-cell office:value-type="string" table:style-name="ce7">
            <text:p>SANTA CRUZ DE MONTE CASTEL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501</text:p>
          </table:table-cell>
          <table:table-cell office:value-type="string" table:style-name="ce7">
            <text:p>SANTA HELENA</text:p>
          </table:table-cell>
          <table:table-cell office:value-type="float" office:value="-24.859000000000002" table:style-name="ce2">
            <text:p>-24.859</text:p>
          </table:table-cell>
          <table:table-cell office:value-type="float" office:value="-54.333200000000005" table:style-name="ce2">
            <text:p>-54.33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709</text:p>
          </table:table-cell>
          <table:table-cell office:value-type="string" table:style-name="ce7">
            <text:p>SANTA ISABEL DO IVAÍ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808</text:p>
          </table:table-cell>
          <table:table-cell office:value-type="string" table:style-name="ce7">
            <text:p>SANTA IZABEL DO OESTE</text:p>
          </table:table-cell>
          <table:table-cell office:value-type="float" office:value="-25.818200000000001" table:style-name="ce2">
            <text:p>-25.8182</text:p>
          </table:table-cell>
          <table:table-cell office:value-type="float" office:value="-53.483200000000004" table:style-name="ce2">
            <text:p>-53.48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824</text:p>
          </table:table-cell>
          <table:table-cell office:value-type="string" table:style-name="ce7">
            <text:p>SANTA LÚCIA</text:p>
          </table:table-cell>
          <table:table-cell office:value-type="float" office:value="-25.412600000000001" table:style-name="ce2">
            <text:p>-25.4126</text:p>
          </table:table-cell>
          <table:table-cell office:value-type="float" office:value="-53.567600000000006" table:style-name="ce2">
            <text:p>-53.567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3956</text:p>
          </table:table-cell>
          <table:table-cell office:value-type="string" table:style-name="ce7">
            <text:p>SANTA MÔNIC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020</text:p>
          </table:table-cell>
          <table:table-cell office:value-type="string" table:style-name="ce7">
            <text:p>SANTA TEREZA DO OESTE</text:p>
          </table:table-cell>
          <table:table-cell office:value-type="float" office:value="-25.052500000000002" table:style-name="ce2">
            <text:p>-25.0525</text:p>
          </table:table-cell>
          <table:table-cell office:value-type="float" office:value="-53.629200000000004" table:style-name="ce2">
            <text:p>-53.629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053</text:p>
          </table:table-cell>
          <table:table-cell office:value-type="string" table:style-name="ce7">
            <text:p>SANTA TEREZINHA DE ITAIPU</text:p>
          </table:table-cell>
          <table:table-cell office:value-type="float" office:value="-25.432700000000001" table:style-name="ce2">
            <text:p>-25.4327</text:p>
          </table:table-cell>
          <table:table-cell office:value-type="float" office:value="-54.405500000000004" table:style-name="ce2">
            <text:p>-54.405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400</text:p>
          </table:table-cell>
          <table:table-cell office:value-type="string" table:style-name="ce7">
            <text:p>SANTO ANTÔNIO DO SUDOESTE</text:p>
          </table:table-cell>
          <table:table-cell office:value-type="float" office:value="-26.072400000000002" table:style-name="ce2">
            <text:p>-26.0724</text:p>
          </table:table-cell>
          <table:table-cell office:value-type="float" office:value="-53.722799999999999" table:style-name="ce2">
            <text:p>-53.72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4806</text:p>
          </table:table-cell>
          <table:table-cell office:value-type="string" table:style-name="ce7">
            <text:p>SÃO JOÃO</text:p>
          </table:table-cell>
          <table:table-cell office:value-type="float" office:value="-25.8231" table:style-name="ce2">
            <text:p>-25.8231</text:p>
          </table:table-cell>
          <table:table-cell office:value-type="float" office:value="-52.7288" table:style-name="ce2">
            <text:p>-52.728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209</text:p>
          </table:table-cell>
          <table:table-cell office:value-type="string" table:style-name="ce7">
            <text:p>SÃO JORGE D'OESTE</text:p>
          </table:table-cell>
          <table:table-cell office:value-type="float" office:value="-25.709500000000002" table:style-name="ce2">
            <text:p>-25.7095</text:p>
          </table:table-cell>
          <table:table-cell office:value-type="float" office:value="-52.916800000000002" table:style-name="ce2">
            <text:p>-52.916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357</text:p>
          </table:table-cell>
          <table:table-cell office:value-type="string" table:style-name="ce7">
            <text:p>SÃO JORGE DO PATROCÍNIO</text:p>
          </table:table-cell>
          <table:table-cell office:value-type="float" office:value="-23.764900000000001" table:style-name="ce2">
            <text:p>-23.7649</text:p>
          </table:table-cell>
          <table:table-cell office:value-type="float" office:value="-53.880800000000001" table:style-name="ce2">
            <text:p>-53.880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456</text:p>
          </table:table-cell>
          <table:table-cell office:value-type="string" table:style-name="ce7">
            <text:p>SÃO JOSÉ DAS PALMEIRAS</text:p>
          </table:table-cell>
          <table:table-cell office:value-type="float" office:value="-24.834900000000001" table:style-name="ce2">
            <text:p>-24.8349</text:p>
          </table:table-cell>
          <table:table-cell office:value-type="float" office:value="-54.062200000000004" table:style-name="ce2">
            <text:p>-54.062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704</text:p>
          </table:table-cell>
          <table:table-cell office:value-type="string" table:style-name="ce7">
            <text:p>SÃO MIGUEL DO IGUAÇU</text:p>
          </table:table-cell>
          <table:table-cell office:value-type="float" office:value="-25.3445" table:style-name="ce2">
            <text:p>-25.3445</text:p>
          </table:table-cell>
          <table:table-cell office:value-type="float" office:value="-54.238600000000005" table:style-name="ce2">
            <text:p>-54.238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5753</text:p>
          </table:table-cell>
          <table:table-cell office:value-type="string" table:style-name="ce7">
            <text:p>SÃO PEDRO DO IGUAÇU</text:p>
          </table:table-cell>
          <table:table-cell office:value-type="float" office:value="-24.929200000000002" table:style-name="ce2">
            <text:p>-24.9292</text:p>
          </table:table-cell>
          <table:table-cell office:value-type="float" office:value="-53.859300000000005" table:style-name="ce2">
            <text:p>-53.859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272</text:p>
          </table:table-cell>
          <table:table-cell office:value-type="string" table:style-name="ce7">
            <text:p>SAUDADE DO IGUAÇU</text:p>
          </table:table-cell>
          <table:table-cell office:value-type="float" office:value="-25.691500000000001" table:style-name="ce2">
            <text:p>-25.6915</text:p>
          </table:table-cell>
          <table:table-cell office:value-type="float" office:value="-52.6175" table:style-name="ce2">
            <text:p>-52.61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355</text:p>
          </table:table-cell>
          <table:table-cell office:value-type="string" table:style-name="ce7">
            <text:p>SERRANÓPOLIS DO IGUAÇU</text:p>
          </table:table-cell>
          <table:table-cell office:value-type="float" office:value="-25.3825" table:style-name="ce2">
            <text:p>-25.3825</text:p>
          </table:table-cell>
          <table:table-cell office:value-type="float" office:value="-54.053400000000003" table:style-name="ce2">
            <text:p>-54.053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652</text:p>
          </table:table-cell>
          <table:table-cell office:value-type="string" table:style-name="ce7">
            <text:p>SULINA</text:p>
          </table:table-cell>
          <table:table-cell office:value-type="float" office:value="-25.702500000000001" table:style-name="ce2">
            <text:p>-25.7025</text:p>
          </table:table-cell>
          <table:table-cell office:value-type="float" office:value="-52.720600000000005" table:style-name="ce2">
            <text:p>-52.720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801</text:p>
          </table:table-cell>
          <table:table-cell office:value-type="string" table:style-name="ce7">
            <text:p>TAPEJARA</text:p>
          </table:table-cell>
          <table:table-cell office:value-type="float" office:value="-23.736600000000003" table:style-name="ce2">
            <text:p>-23.7366</text:p>
          </table:table-cell>
          <table:table-cell office:value-type="float" office:value="-52.867699999999999" table:style-name="ce2">
            <text:p>-52.867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6900</text:p>
          </table:table-cell>
          <table:table-cell office:value-type="string" table:style-name="ce7">
            <text:p>TAPIRA</text:p>
          </table:table-cell>
          <table:table-cell office:value-type="float" office:value="-23.3171" table:style-name="ce2">
            <text:p>-23.3171</text:p>
          </table:table-cell>
          <table:table-cell office:value-type="float" office:value="-53.068899999999999" table:style-name="ce2">
            <text:p>-53.068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403</text:p>
          </table:table-cell>
          <table:table-cell office:value-type="string" table:style-name="ce7">
            <text:p>TERRA ROXA</text:p>
          </table:table-cell>
          <table:table-cell office:value-type="float" office:value="-24.164900000000003" table:style-name="ce2">
            <text:p>-24.1649</text:p>
          </table:table-cell>
          <table:table-cell office:value-type="float" office:value="-54.099299999999999" table:style-name="ce2">
            <text:p>-54.099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700</text:p>
          </table:table-cell>
          <table:table-cell office:value-type="string" table:style-name="ce7">
            <text:p>TOLEDO</text:p>
          </table:table-cell>
          <table:table-cell office:value-type="float" office:value="-24.7227" table:style-name="ce2">
            <text:p>-24.7227</text:p>
          </table:table-cell>
          <table:table-cell office:value-type="float" office:value="-53.740300000000005" table:style-name="ce2">
            <text:p>-53.740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858</text:p>
          </table:table-cell>
          <table:table-cell office:value-type="string" table:style-name="ce7">
            <text:p>TRÊS BARRAS DO PARANÁ</text:p>
          </table:table-cell>
          <table:table-cell office:value-type="float" office:value="-25.421700000000001" table:style-name="ce2">
            <text:p>-25.4217</text:p>
          </table:table-cell>
          <table:table-cell office:value-type="float" office:value="-53.1798" table:style-name="ce2">
            <text:p>-53.179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908</text:p>
          </table:table-cell>
          <table:table-cell office:value-type="string" table:style-name="ce7">
            <text:p>TUNEIRAS DO OESTE</text:p>
          </table:table-cell>
          <table:table-cell office:value-type="float" office:value="-23.8705" table:style-name="ce2">
            <text:p>-23.8705</text:p>
          </table:table-cell>
          <table:table-cell office:value-type="float" office:value="-52.877000000000002" table:style-name="ce2">
            <text:p>-52.87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7957</text:p>
          </table:table-cell>
          <table:table-cell office:value-type="string" table:style-name="ce7">
            <text:p>TUPÃSSI</text:p>
          </table:table-cell>
          <table:table-cell office:value-type="float" office:value="-24.585800000000003" table:style-name="ce2">
            <text:p>-24.5858</text:p>
          </table:table-cell>
          <table:table-cell office:value-type="float" office:value="-53.515300000000003" table:style-name="ce2">
            <text:p>-53.515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005</text:p>
          </table:table-cell>
          <table:table-cell office:value-type="string" table:style-name="ce7">
            <text:p>UBIRATÃ</text:p>
          </table:table-cell>
          <table:table-cell office:value-type="float" office:value="-24.539900000000003" table:style-name="ce2">
            <text:p>-24.5399</text:p>
          </table:table-cell>
          <table:table-cell office:value-type="float" office:value="-52.990200000000002" table:style-name="ce2">
            <text:p>-52.990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104</text:p>
          </table:table-cell>
          <table:table-cell office:value-type="string" table:style-name="ce7">
            <text:p>UMUARAMA</text:p>
          </table:table-cell>
          <table:table-cell office:value-type="float" office:value="-23.763100000000001" table:style-name="ce2">
            <text:p>-23.7631</text:p>
          </table:table-cell>
          <table:table-cell office:value-type="float" office:value="-53.311199999999999" table:style-name="ce2">
            <text:p>-53.311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559</text:p>
          </table:table-cell>
          <table:table-cell office:value-type="string" table:style-name="ce7">
            <text:p>VERA CRUZ DO OESTE</text:p>
          </table:table-cell>
          <table:table-cell office:value-type="float" office:value="-25.0581" table:style-name="ce2">
            <text:p>-25.0581</text:p>
          </table:table-cell>
          <table:table-cell office:value-type="float" office:value="-53.877000000000002" table:style-name="ce2">
            <text:p>-53.87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609</text:p>
          </table:table-cell>
          <table:table-cell office:value-type="string" table:style-name="ce7">
            <text:p>VERÊ</text:p>
          </table:table-cell>
          <table:table-cell office:value-type="float" office:value="-25.877800000000001" table:style-name="ce2">
            <text:p>-25.8778</text:p>
          </table:table-cell>
          <table:table-cell office:value-type="float" office:value="-52.906000000000006" table:style-name="ce2">
            <text:p>-52.90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625</text:p>
          </table:table-cell>
          <table:table-cell office:value-type="string" table:style-name="ce7">
            <text:p>ALTO PARAÍSO</text:p>
          </table:table-cell>
          <table:table-cell office:value-type="float" office:value="-23.505200000000002" table:style-name="ce2">
            <text:p>-23.5052</text:p>
          </table:table-cell>
          <table:table-cell office:value-type="float" office:value="-53.7273" table:style-name="ce2">
            <text:p>-53.727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708</text:p>
          </table:table-cell>
          <table:table-cell office:value-type="string" table:style-name="ce7">
            <text:p>VITORINO</text:p>
          </table:table-cell>
          <table:table-cell office:value-type="float" office:value="-26.2668" table:style-name="ce2">
            <text:p>-26.2668</text:p>
          </table:table-cell>
          <table:table-cell office:value-type="float" office:value="-52.779900000000005" table:style-name="ce2">
            <text:p>-52.779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28807</text:p>
          </table:table-cell>
          <table:table-cell office:value-type="string" table:style-name="ce7">
            <text:p>XAMBRÊ</text:p>
          </table:table-cell>
          <table:table-cell office:value-type="float" office:value="-23.736600000000003" table:style-name="ce2">
            <text:p>-23.7366</text:p>
          </table:table-cell>
          <table:table-cell office:value-type="float" office:value="-53.488600000000005" table:style-name="ce2">
            <text:p>-53.488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101</text:p>
          </table:table-cell>
          <table:table-cell office:value-type="string" table:style-name="ce7">
            <text:p>ABELARDO LUZ</text:p>
          </table:table-cell>
          <table:table-cell office:value-type="float" office:value="-26.566119" table:style-name="ce2">
            <text:p>-26.566119</text:p>
          </table:table-cell>
          <table:table-cell office:value-type="float" office:value="-52.327571999999996" table:style-name="ce2">
            <text:p>-52.32757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507</text:p>
          </table:table-cell>
          <table:table-cell office:value-type="string" table:style-name="ce7">
            <text:p>ÁGUAS DE CHAPECÓ</text:p>
          </table:table-cell>
          <table:table-cell office:value-type="float" office:value="-27.074166999999999" table:style-name="ce2">
            <text:p>-27.074167</text:p>
          </table:table-cell>
          <table:table-cell office:value-type="float" office:value="-52.987888999999996" table:style-name="ce2">
            <text:p>-52.98788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556</text:p>
          </table:table-cell>
          <table:table-cell office:value-type="string" table:style-name="ce7">
            <text:p>ÁGUAS FRIAS</text:p>
          </table:table-cell>
          <table:table-cell office:value-type="float" office:value="-26.881857999999998" table:style-name="ce2">
            <text:p>-26.881858</text:p>
          </table:table-cell>
          <table:table-cell office:value-type="float" office:value="-52.859524" table:style-name="ce2">
            <text:p>-52.85952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0804</text:p>
          </table:table-cell>
          <table:table-cell office:value-type="string" table:style-name="ce7">
            <text:p>ANCHIETA</text:p>
          </table:table-cell>
          <table:table-cell office:value-type="float" office:value="-26.535132999999998" table:style-name="ce2">
            <text:p>-26.535133</text:p>
          </table:table-cell>
          <table:table-cell office:value-type="float" office:value="-53.331916999999997" table:style-name="ce2">
            <text:p>-53.33191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273</text:p>
          </table:table-cell>
          <table:table-cell office:value-type="string" table:style-name="ce7">
            <text:p>ARABUTÃ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653</text:p>
          </table:table-cell>
          <table:table-cell office:value-type="string" table:style-name="ce7">
            <text:p>ARVOREDO</text:p>
          </table:table-cell>
          <table:table-cell office:value-type="float" office:value="-27.074531999999998" table:style-name="ce2">
            <text:p>-27.074532</text:p>
          </table:table-cell>
          <table:table-cell office:value-type="float" office:value="-52.457474999999995" table:style-name="ce2">
            <text:p>-52.4574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81</text:p>
          </table:table-cell>
          <table:table-cell office:value-type="string" table:style-name="ce7">
            <text:p>BANDEIRANTE</text:p>
          </table:table-cell>
          <table:table-cell office:value-type="float" office:value="-26.767800000000001" table:style-name="ce2">
            <text:p>-26.7678</text:p>
          </table:table-cell>
          <table:table-cell office:value-type="float" office:value="-53.639282999999999" table:style-name="ce2">
            <text:p>-53.63928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99</text:p>
          </table:table-cell>
          <table:table-cell office:value-type="string" table:style-name="ce7">
            <text:p>BARRA BONITA</text:p>
          </table:table-cell>
          <table:table-cell office:value-type="float" office:value="-26.652386" table:style-name="ce2">
            <text:p>-26.652386</text:p>
          </table:table-cell>
          <table:table-cell office:value-type="float" office:value="-53.441241999999995" table:style-name="ce2">
            <text:p>-53.44124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156</text:p>
          </table:table-cell>
          <table:table-cell office:value-type="string" table:style-name="ce7">
            <text:p>BELMONTE</text:p>
          </table:table-cell>
          <table:table-cell office:value-type="float" office:value="-26.842527999999998" table:style-name="ce2">
            <text:p>-26.842528</text:p>
          </table:table-cell>
          <table:table-cell office:value-type="float" office:value="-53.576116999999996" table:style-name="ce2">
            <text:p>-53.57611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537</text:p>
          </table:table-cell>
          <table:table-cell office:value-type="string" table:style-name="ce7">
            <text:p>BOM JESUS</text:p>
          </table:table-cell>
          <table:table-cell office:value-type="float" office:value="-26.737030999999998" table:style-name="ce2">
            <text:p>-26.737031</text:p>
          </table:table-cell>
          <table:table-cell office:value-type="float" office:value="-52.395060999999998" table:style-name="ce2">
            <text:p>-52.39506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578</text:p>
          </table:table-cell>
          <table:table-cell office:value-type="string" table:style-name="ce7">
            <text:p>BOM JESUS DO OESTE</text:p>
          </table:table-cell>
          <table:table-cell office:value-type="float" office:value="-26.693027999999998" table:style-name="ce2">
            <text:p>-26.693028</text:p>
          </table:table-cell>
          <table:table-cell office:value-type="float" office:value="-53.096443999999998" table:style-name="ce2">
            <text:p>-53.09644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3105</text:p>
          </table:table-cell>
          <table:table-cell office:value-type="string" table:style-name="ce7">
            <text:p>CAIBI</text:p>
          </table:table-cell>
          <table:table-cell office:value-type="float" office:value="-27.075028" table:style-name="ce2">
            <text:p>-27.075028</text:p>
          </table:table-cell>
          <table:table-cell office:value-type="float" office:value="-53.249417000000001" table:style-name="ce2">
            <text:p>-53.24941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3501</text:p>
          </table:table-cell>
          <table:table-cell office:value-type="string" table:style-name="ce7">
            <text:p>CAMPO ERÊ</text:p>
          </table:table-cell>
          <table:table-cell office:value-type="float" office:value="-26.399388999999999" table:style-name="ce2">
            <text:p>-26.399389</text:p>
          </table:table-cell>
          <table:table-cell office:value-type="float" office:value="-53.087243999999998" table:style-name="ce2">
            <text:p>-53.08724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103</text:p>
          </table:table-cell>
          <table:table-cell office:value-type="string" table:style-name="ce7">
            <text:p>CAXAMBU DO SUL</text:p>
          </table:table-cell>
          <table:table-cell office:value-type="float" office:value="-27.161666999999998" table:style-name="ce2">
            <text:p>-27.161667</text:p>
          </table:table-cell>
          <table:table-cell office:value-type="float" office:value="-52.879000000000005" table:style-name="ce2">
            <text:p>-52.87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202</text:p>
          </table:table-cell>
          <table:table-cell office:value-type="string" table:style-name="ce7">
            <text:p>CHAPECÓ</text:p>
          </table:table-cell>
          <table:table-cell office:value-type="float" office:value="-27.104263999999997" table:style-name="ce2">
            <text:p>-27.104264</text:p>
          </table:table-cell>
          <table:table-cell office:value-type="float" office:value="-52.613886000000001" table:style-name="ce2">
            <text:p>-52.61388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301</text:p>
          </table:table-cell>
          <table:table-cell office:value-type="string" table:style-name="ce7">
            <text:p>CONCÓRDI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350</text:p>
          </table:table-cell>
          <table:table-cell office:value-type="string" table:style-name="ce7">
            <text:p>CORDILHEIRA ALTA</text:p>
          </table:table-cell>
          <table:table-cell office:value-type="float" office:value="-26.985080999999997" table:style-name="ce2">
            <text:p>-26.985081</text:p>
          </table:table-cell>
          <table:table-cell office:value-type="float" office:value="-52.603251" table:style-name="ce2">
            <text:p>-52.60325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400</text:p>
          </table:table-cell>
          <table:table-cell office:value-type="string" table:style-name="ce7">
            <text:p>CORONEL FREITAS</text:p>
          </table:table-cell>
          <table:table-cell office:value-type="float" office:value="-26.909558000000001" table:style-name="ce2">
            <text:p>-26.909558</text:p>
          </table:table-cell>
          <table:table-cell office:value-type="float" office:value="-52.703731999999995" table:style-name="ce2">
            <text:p>-52.7037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459</text:p>
          </table:table-cell>
          <table:table-cell office:value-type="string" table:style-name="ce7">
            <text:p>CORONEL MARTINS</text:p>
          </table:table-cell>
          <table:table-cell office:value-type="float" office:value="-26.513289" table:style-name="ce2">
            <text:p>-26.513289</text:p>
          </table:table-cell>
          <table:table-cell office:value-type="float" office:value="-52.667983999999997" table:style-name="ce2">
            <text:p>-52.66798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707</text:p>
          </table:table-cell>
          <table:table-cell office:value-type="string" table:style-name="ce7">
            <text:p>CUNHA PORÃ</text:p>
          </table:table-cell>
          <table:table-cell office:value-type="float" office:value="-26.892778" table:style-name="ce2">
            <text:p>-26.892778</text:p>
          </table:table-cell>
          <table:table-cell office:value-type="float" office:value="-53.170888999999995" table:style-name="ce2">
            <text:p>-53.17088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756</text:p>
          </table:table-cell>
          <table:table-cell office:value-type="string" table:style-name="ce7">
            <text:p>CUNHATAÍ</text:p>
          </table:table-cell>
          <table:table-cell office:value-type="float" office:value="-26.971277999999998" table:style-name="ce2">
            <text:p>-26.971278</text:p>
          </table:table-cell>
          <table:table-cell office:value-type="float" office:value="-53.094360999999999" table:style-name="ce2">
            <text:p>-53.09436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4905</text:p>
          </table:table-cell>
          <table:table-cell office:value-type="string" table:style-name="ce7">
            <text:p>DESCANSO</text:p>
          </table:table-cell>
          <table:table-cell office:value-type="float" office:value="-26.826642" table:style-name="ce2">
            <text:p>-26.826642</text:p>
          </table:table-cell>
          <table:table-cell office:value-type="float" office:value="-53.504782999999996" table:style-name="ce2">
            <text:p>-53.50478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001</text:p>
          </table:table-cell>
          <table:table-cell office:value-type="string" table:style-name="ce7">
            <text:p>DIONÍSIO CERQUEIRA</text:p>
          </table:table-cell>
          <table:table-cell office:value-type="float" office:value="-26.253231" table:style-name="ce2">
            <text:p>-26.253231</text:p>
          </table:table-cell>
          <table:table-cell office:value-type="float" office:value="-53.640077999999995" table:style-name="ce2">
            <text:p>-53.64007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175</text:p>
          </table:table-cell>
          <table:table-cell office:value-type="string" table:style-name="ce7">
            <text:p>ENTRE RIOS</text:p>
          </table:table-cell>
          <table:table-cell office:value-type="float" office:value="-26.724117999999997" table:style-name="ce2">
            <text:p>-26.724118</text:p>
          </table:table-cell>
          <table:table-cell office:value-type="float" office:value="-52.562671999999999" table:style-name="ce2">
            <text:p>-52.56267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308</text:p>
          </table:table-cell>
          <table:table-cell office:value-type="string" table:style-name="ce7">
            <text:p>FAXINAL DOS GUEDES</text:p>
          </table:table-cell>
          <table:table-cell office:value-type="float" office:value="-26.853144999999998" table:style-name="ce2">
            <text:p>-26.853145</text:p>
          </table:table-cell>
          <table:table-cell office:value-type="float" office:value="-52.261012000000001" table:style-name="ce2">
            <text:p>-52.26101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357</text:p>
          </table:table-cell>
          <table:table-cell office:value-type="string" table:style-name="ce7">
            <text:p>FLOR DO SERTÃO</text:p>
          </table:table-cell>
          <table:table-cell office:value-type="float" office:value="-26.775949999999998" table:style-name="ce2">
            <text:p>-26.77595</text:p>
          </table:table-cell>
          <table:table-cell office:value-type="float" office:value="-53.348388999999997" table:style-name="ce2">
            <text:p>-53.34838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431</text:p>
          </table:table-cell>
          <table:table-cell office:value-type="string" table:style-name="ce7">
            <text:p>FORMOSA DO SUL</text:p>
          </table:table-cell>
          <table:table-cell office:value-type="float" office:value="-26.647452999999999" table:style-name="ce2">
            <text:p>-26.647453</text:p>
          </table:table-cell>
          <table:table-cell office:value-type="float" office:value="-52.793256" table:style-name="ce2">
            <text:p>-52.7932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605</text:p>
          </table:table-cell>
          <table:table-cell office:value-type="string" table:style-name="ce7">
            <text:p>GALVÃO</text:p>
          </table:table-cell>
          <table:table-cell office:value-type="float" office:value="-26.455055999999999" table:style-name="ce2">
            <text:p>-26.455056</text:p>
          </table:table-cell>
          <table:table-cell office:value-type="float" office:value="-52.691277999999997" table:style-name="ce2">
            <text:p>-52.69127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6405</text:p>
          </table:table-cell>
          <table:table-cell office:value-type="string" table:style-name="ce7">
            <text:p>GUARACIABA</text:p>
          </table:table-cell>
          <table:table-cell office:value-type="float" office:value="-26.600024999999999" table:style-name="ce2">
            <text:p>-26.600025</text:p>
          </table:table-cell>
          <table:table-cell office:value-type="float" office:value="-53.521563999999998" table:style-name="ce2">
            <text:p>-53.52156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6603</text:p>
          </table:table-cell>
          <table:table-cell office:value-type="string" table:style-name="ce7">
            <text:p>GUARUJÁ DO SUL</text:p>
          </table:table-cell>
          <table:table-cell office:value-type="float" office:value="-26.385527999999997" table:style-name="ce2">
            <text:p>-26.385528</text:p>
          </table:table-cell>
          <table:table-cell office:value-type="float" office:value="-53.528752999999995" table:style-name="ce2">
            <text:p>-53.52875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6652</text:p>
          </table:table-cell>
          <table:table-cell office:value-type="string" table:style-name="ce7">
            <text:p>GUATAMBÚ</text:p>
          </table:table-cell>
          <table:table-cell office:value-type="float" office:value="-27.133198" table:style-name="ce2">
            <text:p>-27.133198</text:p>
          </table:table-cell>
          <table:table-cell office:value-type="float" office:value="-52.787774999999996" table:style-name="ce2">
            <text:p>-52.7877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650</text:p>
          </table:table-cell>
          <table:table-cell office:value-type="string" table:style-name="ce7">
            <text:p>IPORÃ DO OESTE</text:p>
          </table:table-cell>
          <table:table-cell office:value-type="float" office:value="-26.986777999999997" table:style-name="ce2">
            <text:p>-26.986778</text:p>
          </table:table-cell>
          <table:table-cell office:value-type="float" office:value="-53.535046999999999" table:style-name="ce2">
            <text:p>-53.53504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684</text:p>
          </table:table-cell>
          <table:table-cell office:value-type="string" table:style-name="ce7">
            <text:p>IPUAÇU</text:p>
          </table:table-cell>
          <table:table-cell office:value-type="float" office:value="-26.634846999999997" table:style-name="ce2">
            <text:p>-26.634847</text:p>
          </table:table-cell>
          <table:table-cell office:value-type="float" office:value="-52.456555999999999" table:style-name="ce2">
            <text:p>-52.4565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700</text:p>
          </table:table-cell>
          <table:table-cell office:value-type="string" table:style-name="ce7">
            <text:p>IPUMIRIM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759</text:p>
          </table:table-cell>
          <table:table-cell office:value-type="string" table:style-name="ce7">
            <text:p>IRACEMINHA</text:p>
          </table:table-cell>
          <table:table-cell office:value-type="float" office:value="-26.823860999999997" table:style-name="ce2">
            <text:p>-26.823861</text:p>
          </table:table-cell>
          <table:table-cell office:value-type="float" office:value="-53.273916999999997" table:style-name="ce2">
            <text:p>-53.27391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858</text:p>
          </table:table-cell>
          <table:table-cell office:value-type="string" table:style-name="ce7">
            <text:p>IRATI</text:p>
          </table:table-cell>
          <table:table-cell office:value-type="float" office:value="-26.656986" table:style-name="ce2">
            <text:p>-26.656986</text:p>
          </table:table-cell>
          <table:table-cell office:value-type="float" office:value="-52.894055999999999" table:style-name="ce2">
            <text:p>-52.8940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005</text:p>
          </table:table-cell>
          <table:table-cell office:value-type="string" table:style-name="ce7">
            <text:p>ITÁ</text:p>
          </table:table-cell>
          <table:table-cell office:value-type="float" office:value="-27.275019" table:style-name="ce2">
            <text:p>-27.275019</text:p>
          </table:table-cell>
          <table:table-cell office:value-type="float" office:value="-52.340660999999997" table:style-name="ce2">
            <text:p>-52.34066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401</text:p>
          </table:table-cell>
          <table:table-cell office:value-type="string" table:style-name="ce7">
            <text:p>ITAPIRANGA</text:p>
          </table:table-cell>
          <table:table-cell office:value-type="float" office:value="-27.174574999999997" table:style-name="ce2">
            <text:p>-27.174575</text:p>
          </table:table-cell>
          <table:table-cell office:value-type="float" office:value="-53.712705999999997" table:style-name="ce2">
            <text:p>-53.71270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955</text:p>
          </table:table-cell>
          <table:table-cell office:value-type="string" table:style-name="ce7">
            <text:p>JARDINÓPOLIS</text:p>
          </table:table-cell>
          <table:table-cell office:value-type="float" office:value="-26.721411" table:style-name="ce2">
            <text:p>-26.721411</text:p>
          </table:table-cell>
          <table:table-cell office:value-type="float" office:value="-52.860391999999997" table:style-name="ce2">
            <text:p>-52.86039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9177</text:p>
          </table:table-cell>
          <table:table-cell office:value-type="string" table:style-name="ce7">
            <text:p>JUPIÁ</text:p>
          </table:table-cell>
          <table:table-cell office:value-type="float" office:value="-26.399556" table:style-name="ce2">
            <text:p>-26.399556</text:p>
          </table:table-cell>
          <table:table-cell office:value-type="float" office:value="-52.726467" table:style-name="ce2">
            <text:p>-52.72646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9458</text:p>
          </table:table-cell>
          <table:table-cell office:value-type="string" table:style-name="ce7">
            <text:p>LAJEADO GRANDE</text:p>
          </table:table-cell>
          <table:table-cell office:value-type="float" office:value="-26.859030999999998" table:style-name="ce2">
            <text:p>-26.859031</text:p>
          </table:table-cell>
          <table:table-cell office:value-type="float" office:value="-52.566916999999997" table:style-name="ce2">
            <text:p>-52.56691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0506</text:p>
          </table:table-cell>
          <table:table-cell office:value-type="string" table:style-name="ce7">
            <text:p>MARAVILHA</text:p>
          </table:table-cell>
          <table:table-cell office:value-type="float" office:value="-26.760638999999998" table:style-name="ce2">
            <text:p>-26.760639</text:p>
          </table:table-cell>
          <table:table-cell office:value-type="float" office:value="-53.174666999999999" table:style-name="ce2">
            <text:p>-53.17466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0555</text:p>
          </table:table-cell>
          <table:table-cell office:value-type="string" table:style-name="ce7">
            <text:p>MAREMA</text:p>
          </table:table-cell>
          <table:table-cell office:value-type="float" office:value="-26.802923" table:style-name="ce2">
            <text:p>-26.802923</text:p>
          </table:table-cell>
          <table:table-cell office:value-type="float" office:value="-52.625503999999999" table:style-name="ce2">
            <text:p>-52.62550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0902</text:p>
          </table:table-cell>
          <table:table-cell office:value-type="string" table:style-name="ce7">
            <text:p>MODELO</text:p>
          </table:table-cell>
          <table:table-cell office:value-type="float" office:value="-26.775306" table:style-name="ce2">
            <text:p>-26.775306</text:p>
          </table:table-cell>
          <table:table-cell office:value-type="float" office:value="-53.052943999999997" table:style-name="ce2">
            <text:p>-53.05294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009</text:p>
          </table:table-cell>
          <table:table-cell office:value-type="string" table:style-name="ce7">
            <text:p>MONDAÍ</text:p>
          </table:table-cell>
          <table:table-cell office:value-type="float" office:value="-27.102277999999998" table:style-name="ce2">
            <text:p>-27.102278</text:p>
          </table:table-cell>
          <table:table-cell office:value-type="float" office:value="-53.399500000000003" table:style-name="ce2">
            <text:p>-53.399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405</text:p>
          </table:table-cell>
          <table:table-cell office:value-type="string" table:style-name="ce7">
            <text:p>NOVA ERECHIM</text:p>
          </table:table-cell>
          <table:table-cell office:value-type="float" office:value="-26.903458999999998" table:style-name="ce2">
            <text:p>-26.903459</text:p>
          </table:table-cell>
          <table:table-cell office:value-type="float" office:value="-52.906897000000001" table:style-name="ce2">
            <text:p>-52.90689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454</text:p>
          </table:table-cell>
          <table:table-cell office:value-type="string" table:style-name="ce7">
            <text:p>NOVA ITABERABA</text:p>
          </table:table-cell>
          <table:table-cell office:value-type="float" office:value="-26.941101" table:style-name="ce2">
            <text:p>-26.941101</text:p>
          </table:table-cell>
          <table:table-cell office:value-type="float" office:value="-52.813518999999999" table:style-name="ce2">
            <text:p>-52.81351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652</text:p>
          </table:table-cell>
          <table:table-cell office:value-type="string" table:style-name="ce7">
            <text:p>NOVO HORIZONTE</text:p>
          </table:table-cell>
          <table:table-cell office:value-type="float" office:value="-26.445694" table:style-name="ce2">
            <text:p>-26.445694</text:p>
          </table:table-cell>
          <table:table-cell office:value-type="float" office:value="-52.834016999999996" table:style-name="ce2">
            <text:p>-52.83401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850</text:p>
          </table:table-cell>
          <table:table-cell office:value-type="string" table:style-name="ce7">
            <text:p>OURO VERDE</text:p>
          </table:table-cell>
          <table:table-cell office:value-type="float" office:value="-26.694744" table:style-name="ce2">
            <text:p>-26.694744</text:p>
          </table:table-cell>
          <table:table-cell office:value-type="float" office:value="-52.311555999999996" table:style-name="ce2">
            <text:p>-52.3115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876</text:p>
          </table:table-cell>
          <table:table-cell office:value-type="string" table:style-name="ce7">
            <text:p>PAIAL</text:p>
          </table:table-cell>
          <table:table-cell office:value-type="float" office:value="-27.256847" table:style-name="ce2">
            <text:p>-27.256847</text:p>
          </table:table-cell>
          <table:table-cell office:value-type="float" office:value="-52.499375000000001" table:style-name="ce2">
            <text:p>-52.4993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007</text:p>
          </table:table-cell>
          <table:table-cell office:value-type="string" table:style-name="ce7">
            <text:p>PALMA SOLA</text:p>
          </table:table-cell>
          <table:table-cell office:value-type="float" office:value="-26.351388999999998" table:style-name="ce2">
            <text:p>-26.351389</text:p>
          </table:table-cell>
          <table:table-cell office:value-type="float" office:value="-53.277500000000003" table:style-name="ce2">
            <text:p>-53.27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106</text:p>
          </table:table-cell>
          <table:table-cell office:value-type="string" table:style-name="ce7">
            <text:p>PALMITOS</text:p>
          </table:table-cell>
          <table:table-cell office:value-type="float" office:value="-27.071610999999997" table:style-name="ce2">
            <text:p>-27.071611</text:p>
          </table:table-cell>
          <table:table-cell office:value-type="float" office:value="-53.159721999999995" table:style-name="ce2">
            <text:p>-53.15972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239</text:p>
          </table:table-cell>
          <table:table-cell office:value-type="string" table:style-name="ce7">
            <text:p>PARAÍSO</text:p>
          </table:table-cell>
          <table:table-cell office:value-type="float" office:value="-26.615078" table:style-name="ce2">
            <text:p>-26.615078</text:p>
          </table:table-cell>
          <table:table-cell office:value-type="float" office:value="-53.673874999999995" table:style-name="ce2">
            <text:p>-53.6738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908</text:p>
          </table:table-cell>
          <table:table-cell office:value-type="string" table:style-name="ce7">
            <text:p>PINHALZINHO</text:p>
          </table:table-cell>
          <table:table-cell office:value-type="float" office:value="-26.851065999999999" table:style-name="ce2">
            <text:p>-26.851066</text:p>
          </table:table-cell>
          <table:table-cell office:value-type="float" office:value="-52.986564999999999" table:style-name="ce2">
            <text:p>-52.98656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3153</text:p>
          </table:table-cell>
          <table:table-cell office:value-type="string" table:style-name="ce7">
            <text:p>PLANALTO ALEGRE</text:p>
          </table:table-cell>
          <table:table-cell office:value-type="float" office:value="-27.071943999999998" table:style-name="ce2">
            <text:p>-27.071944</text:p>
          </table:table-cell>
          <table:table-cell office:value-type="float" office:value="-52.865888999999996" table:style-name="ce2">
            <text:p>-52.86588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3401</text:p>
          </table:table-cell>
          <table:table-cell office:value-type="string" table:style-name="ce7">
            <text:p>PONTE SERRAD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4151</text:p>
          </table:table-cell>
          <table:table-cell office:value-type="string" table:style-name="ce7">
            <text:p>PRINCESA</text:p>
          </table:table-cell>
          <table:table-cell office:value-type="float" office:value="-26.444260999999997" table:style-name="ce2">
            <text:p>-26.444261</text:p>
          </table:table-cell>
          <table:table-cell office:value-type="float" office:value="-53.601105999999994" table:style-name="ce2">
            <text:p>-53.60110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4201</text:p>
          </table:table-cell>
          <table:table-cell office:value-type="string" table:style-name="ce7">
            <text:p>QUILOMBO</text:p>
          </table:table-cell>
          <table:table-cell office:value-type="float" office:value="-26.726910999999998" table:style-name="ce2">
            <text:p>-26.726911</text:p>
          </table:table-cell>
          <table:table-cell office:value-type="float" office:value="-52.718390999999997" table:style-name="ce2">
            <text:p>-52.71839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075</text:p>
          </table:table-cell>
          <table:table-cell office:value-type="string" table:style-name="ce7">
            <text:p>RIQUEZA</text:p>
          </table:table-cell>
          <table:table-cell office:value-type="float" office:value="-27.068777999999998" table:style-name="ce2">
            <text:p>-27.068778</text:p>
          </table:table-cell>
          <table:table-cell office:value-type="float" office:value="-53.323" table:style-name="ce2">
            <text:p>-53.32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208</text:p>
          </table:table-cell>
          <table:table-cell office:value-type="string" table:style-name="ce7">
            <text:p>ROMELÂNDIA</text:p>
          </table:table-cell>
          <table:table-cell office:value-type="float" office:value="-26.678463999999998" table:style-name="ce2">
            <text:p>-26.678464</text:p>
          </table:table-cell>
          <table:table-cell office:value-type="float" office:value="-53.318705999999999" table:style-name="ce2">
            <text:p>-53.31870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356</text:p>
          </table:table-cell>
          <table:table-cell office:value-type="string" table:style-name="ce7">
            <text:p>SALTINHO</text:p>
          </table:table-cell>
          <table:table-cell office:value-type="float" office:value="-26.605957999999998" table:style-name="ce2">
            <text:p>-26.605958</text:p>
          </table:table-cell>
          <table:table-cell office:value-type="float" office:value="-53.059010999999998" table:style-name="ce2">
            <text:p>-53.05901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554</text:p>
          </table:table-cell>
          <table:table-cell office:value-type="string" table:style-name="ce7">
            <text:p>SANTA HELENA</text:p>
          </table:table-cell>
          <table:table-cell office:value-type="float" office:value="-26.939639" table:style-name="ce2">
            <text:p>-26.939639</text:p>
          </table:table-cell>
          <table:table-cell office:value-type="float" office:value="-53.617774999999995" table:style-name="ce2">
            <text:p>-53.6177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687</text:p>
          </table:table-cell>
          <table:table-cell office:value-type="string" table:style-name="ce7">
            <text:p>SANTA TEREZINHA DO PROGRESSO</text:p>
          </table:table-cell>
          <table:table-cell office:value-type="float" office:value="-26.619775999999998" table:style-name="ce2">
            <text:p>-26.619776</text:p>
          </table:table-cell>
          <table:table-cell office:value-type="float" office:value="-53.199846999999998" table:style-name="ce2">
            <text:p>-53.19984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695</text:p>
          </table:table-cell>
          <table:table-cell office:value-type="string" table:style-name="ce7">
            <text:p>SANTIAGO DO SUL</text:p>
          </table:table-cell>
          <table:table-cell office:value-type="float" office:value="-26.633230999999999" table:style-name="ce2">
            <text:p>-26.633231</text:p>
          </table:table-cell>
          <table:table-cell office:value-type="float" office:value="-52.675888999999998" table:style-name="ce2">
            <text:p>-52.67588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5752</text:p>
          </table:table-cell>
          <table:table-cell office:value-type="string" table:style-name="ce7">
            <text:p>SÃO BERNARDINO</text:p>
          </table:table-cell>
          <table:table-cell office:value-type="float" office:value="-26.475189" table:style-name="ce2">
            <text:p>-26.475189</text:p>
          </table:table-cell>
          <table:table-cell office:value-type="float" office:value="-52.968480999999997" table:style-name="ce2">
            <text:p>-52.96848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008</text:p>
          </table:table-cell>
          <table:table-cell office:value-type="string" table:style-name="ce7">
            <text:p>SÃO CARLOS</text:p>
          </table:table-cell>
          <table:table-cell office:value-type="float" office:value="-27.081332999999997" table:style-name="ce2">
            <text:p>-27.081333</text:p>
          </table:table-cell>
          <table:table-cell office:value-type="float" office:value="-53.005027999999996" table:style-name="ce2">
            <text:p>-53.0050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107</text:p>
          </table:table-cell>
          <table:table-cell office:value-type="string" table:style-name="ce7">
            <text:p>SÃO DOMINGOS</text:p>
          </table:table-cell>
          <table:table-cell office:value-type="float" office:value="-26.560424999999999" table:style-name="ce2">
            <text:p>-26.560425</text:p>
          </table:table-cell>
          <table:table-cell office:value-type="float" office:value="-52.530856" table:style-name="ce2">
            <text:p>-52.5308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255</text:p>
          </table:table-cell>
          <table:table-cell office:value-type="string" table:style-name="ce7">
            <text:p>SÃO JOÃO DO OESTE</text:p>
          </table:table-cell>
          <table:table-cell office:value-type="float" office:value="-27.099339999999998" table:style-name="ce2">
            <text:p>-27.09934</text:p>
          </table:table-cell>
          <table:table-cell office:value-type="float" office:value="-53.594057999999997" table:style-name="ce2">
            <text:p>-53.59405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701</text:p>
          </table:table-cell>
          <table:table-cell office:value-type="string" table:style-name="ce7">
            <text:p>SÃO JOSÉ DO CEDRO</text:p>
          </table:table-cell>
          <table:table-cell office:value-type="float" office:value="-26.454393999999997" table:style-name="ce2">
            <text:p>-26.454394</text:p>
          </table:table-cell>
          <table:table-cell office:value-type="float" office:value="-53.496583000000001" table:style-name="ce2">
            <text:p>-53.49658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909</text:p>
          </table:table-cell>
          <table:table-cell office:value-type="string" table:style-name="ce7">
            <text:p>SÃO LOURENÇO DO OESTE</text:p>
          </table:table-cell>
          <table:table-cell office:value-type="float" office:value="-26.355741999999999" table:style-name="ce2">
            <text:p>-26.355742</text:p>
          </table:table-cell>
          <table:table-cell office:value-type="float" office:value="-52.848416999999998" table:style-name="ce2">
            <text:p>-52.84841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154</text:p>
          </table:table-cell>
          <table:table-cell office:value-type="string" table:style-name="ce7">
            <text:p>SÃO MIGUEL DA BOA VISTA</text:p>
          </table:table-cell>
          <table:table-cell office:value-type="float" office:value="-26.691222" table:style-name="ce2">
            <text:p>-26.691222</text:p>
          </table:table-cell>
          <table:table-cell office:value-type="float" office:value="-53.252193999999996" table:style-name="ce2">
            <text:p>-53.25219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204</text:p>
          </table:table-cell>
          <table:table-cell office:value-type="string" table:style-name="ce7">
            <text:p>SÃO MIGUEL DO OESTE</text:p>
          </table:table-cell>
          <table:table-cell office:value-type="float" office:value="-26.726638999999999" table:style-name="ce2">
            <text:p>-26.726639</text:p>
          </table:table-cell>
          <table:table-cell office:value-type="float" office:value="-53.518431" table:style-name="ce2">
            <text:p>-53.51843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376</text:p>
          </table:table-cell>
          <table:table-cell office:value-type="string" table:style-name="ce7">
            <text:p>UNISTALDA</text:p>
          </table:table-cell>
          <table:table-cell office:value-type="float" office:value="-29.045855999999997" table:style-name="ce2">
            <text:p>-29.045856</text:p>
          </table:table-cell>
          <table:table-cell office:value-type="float" office:value="-55.153464" table:style-name="ce2">
            <text:p>-55.15346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400</text:p>
          </table:table-cell>
          <table:table-cell office:value-type="string" table:style-name="ce7">
            <text:p>URUGUAIANA</text:p>
          </table:table-cell>
          <table:table-cell office:value-type="float" office:value="-29.759822999999997" table:style-name="ce2">
            <text:p>-29.759823</text:p>
          </table:table-cell>
          <table:table-cell office:value-type="float" office:value="-57.081824999999995" table:style-name="ce2">
            <text:p>-57.08182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101</text:p>
          </table:table-cell>
          <table:table-cell office:value-type="string" table:style-name="ce7">
            <text:p>VICENTE DUTRA</text:p>
          </table:table-cell>
          <table:table-cell office:value-type="float" office:value="-27.168444999999998" table:style-name="ce2">
            <text:p>-27.168445</text:p>
          </table:table-cell>
          <table:table-cell office:value-type="float" office:value="-53.402128999999995" table:style-name="ce2">
            <text:p>-53.40212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457</text:p>
          </table:table-cell>
          <table:table-cell office:value-type="string" table:style-name="ce7">
            <text:p>VILA NOVA DO SUL</text:p>
          </table:table-cell>
          <table:table-cell office:value-type="float" office:value="-30.333959" table:style-name="ce2">
            <text:p>-30.333959</text:p>
          </table:table-cell>
          <table:table-cell office:value-type="float" office:value="-53.879196" table:style-name="ce2">
            <text:p>-53.87919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507</text:p>
          </table:table-cell>
          <table:table-cell office:value-type="string" table:style-name="ce7">
            <text:p>VISTA ALEGRE</text:p>
          </table:table-cell>
          <table:table-cell office:value-type="float" office:value="-27.370083999999999" table:style-name="ce2">
            <text:p>-27.370084</text:p>
          </table:table-cell>
          <table:table-cell office:value-type="float" office:value="-53.49241" table:style-name="ce2">
            <text:p>-53.4924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705</text:p>
          </table:table-cell>
          <table:table-cell office:value-type="string" table:style-name="ce7">
            <text:p>VISTA GAÚCHA</text:p>
          </table:table-cell>
          <table:table-cell office:value-type="float" office:value="-27.289977999999998" table:style-name="ce2">
            <text:p>-27.289978</text:p>
          </table:table-cell>
          <table:table-cell office:value-type="float" office:value="-53.701319999999996" table:style-name="ce2">
            <text:p>-53.701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754</text:p>
          </table:table-cell>
          <table:table-cell office:value-type="string" table:style-name="ce7">
            <text:p>VITÓRIA DAS MISSÕES</text:p>
          </table:table-cell>
          <table:table-cell office:value-type="float" office:value="-28.352387" table:style-name="ce2">
            <text:p>-28.352387</text:p>
          </table:table-cell>
          <table:table-cell office:value-type="float" office:value="-54.499054999999998" table:style-name="ce2">
            <text:p>-54.49905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0609</text:p>
          </table:table-cell>
          <table:table-cell office:value-type="string" table:style-name="ce7">
            <text:p>AMAMBAI</text:p>
          </table:table-cell>
          <table:table-cell office:value-type="float" office:value="-23.100581999999999" table:style-name="ce2">
            <text:p>-23.100582</text:p>
          </table:table-cell>
          <table:table-cell office:value-type="float" office:value="-55.243828000000001" table:style-name="ce2">
            <text:p>-55.2438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0708</text:p>
          </table:table-cell>
          <table:table-cell office:value-type="string" table:style-name="ce7">
            <text:p>ANASTÁCI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0906</text:p>
          </table:table-cell>
          <table:table-cell office:value-type="string" table:style-name="ce7">
            <text:p>ANTÔNIO JOÃO</text:p>
          </table:table-cell>
          <table:table-cell office:value-type="float" office:value="-22.194685" table:style-name="ce2">
            <text:p>-22.194685</text:p>
          </table:table-cell>
          <table:table-cell office:value-type="float" office:value="-55.948081999999999" table:style-name="ce2">
            <text:p>-55.94808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1102</text:p>
          </table:table-cell>
          <table:table-cell office:value-type="string" table:style-name="ce7">
            <text:p>AQUIDAUAN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1243</text:p>
          </table:table-cell>
          <table:table-cell office:value-type="string" table:style-name="ce7">
            <text:p>ARAL MOREIRA</text:p>
          </table:table-cell>
          <table:table-cell office:value-type="float" office:value="-22.947880999999999" table:style-name="ce2">
            <text:p>-22.947881</text:p>
          </table:table-cell>
          <table:table-cell office:value-type="float" office:value="-55.630761" table:style-name="ce2">
            <text:p>-55.63076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100</text:p>
          </table:table-cell>
          <table:table-cell office:value-type="string" table:style-name="ce7">
            <text:p>BELA VISTA</text:p>
          </table:table-cell>
          <table:table-cell office:value-type="float" office:value="-22.108905" table:style-name="ce2">
            <text:p>-22.108905</text:p>
          </table:table-cell>
          <table:table-cell office:value-type="float" office:value="-56.521127" table:style-name="ce2">
            <text:p>-56.52112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159</text:p>
          </table:table-cell>
          <table:table-cell office:value-type="string" table:style-name="ce7">
            <text:p>BODOQUENA</text:p>
          </table:table-cell>
          <table:table-cell office:value-type="float" office:value="-20.552578" table:style-name="ce2">
            <text:p>-20.552578</text:p>
          </table:table-cell>
          <table:table-cell office:value-type="float" office:value="-56.677323999999999" table:style-name="ce2">
            <text:p>-56.67732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209</text:p>
          </table:table-cell>
          <table:table-cell office:value-type="string" table:style-name="ce7">
            <text:p>BONITO</text:p>
          </table:table-cell>
          <table:table-cell office:value-type="float" office:value="-21.127662999999998" table:style-name="ce2">
            <text:p>-21.127663</text:p>
          </table:table-cell>
          <table:table-cell office:value-type="float" office:value="-56.487154999999994" table:style-name="ce2">
            <text:p>-56.48715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407</text:p>
          </table:table-cell>
          <table:table-cell office:value-type="string" table:style-name="ce7">
            <text:p>CAARAPÓ</text:p>
          </table:table-cell>
          <table:table-cell office:value-type="float" office:value="-22.634782999999999" table:style-name="ce2">
            <text:p>-22.634783</text:p>
          </table:table-cell>
          <table:table-cell office:value-type="float" office:value="-54.824066999999999" table:style-name="ce2">
            <text:p>-54.82406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2803</text:p>
          </table:table-cell>
          <table:table-cell office:value-type="string" table:style-name="ce7">
            <text:p>CARACOL</text:p>
          </table:table-cell>
          <table:table-cell office:value-type="float" office:value="-22.012737999999999" table:style-name="ce2">
            <text:p>-22.012738</text:p>
          </table:table-cell>
          <table:table-cell office:value-type="float" office:value="-57.025938999999994" table:style-name="ce2">
            <text:p>-57.02593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157</text:p>
          </table:table-cell>
          <table:table-cell office:value-type="string" table:style-name="ce7">
            <text:p>CORONEL SAPUCAIA</text:p>
          </table:table-cell>
          <table:table-cell office:value-type="float" office:value="-23.276444999999999" table:style-name="ce2">
            <text:p>-23.276445</text:p>
          </table:table-cell>
          <table:table-cell office:value-type="float" office:value="-55.541328" table:style-name="ce2">
            <text:p>-55.5413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207</text:p>
          </table:table-cell>
          <table:table-cell office:value-type="string" table:style-name="ce7">
            <text:p>CORUMBÁ</text:p>
          </table:table-cell>
          <table:table-cell office:value-type="float" office:value="-19.006540999999999" table:style-name="ce2">
            <text:p>-19.006541</text:p>
          </table:table-cell>
          <table:table-cell office:value-type="float" office:value="-57.674336999999994" table:style-name="ce2">
            <text:p>-57.67433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454</text:p>
          </table:table-cell>
          <table:table-cell office:value-type="string" table:style-name="ce7">
            <text:p>DEODÁPOLI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303</text:p>
          </table:table-cell>
          <table:table-cell office:value-type="string" table:style-name="ce7">
            <text:p>SAUDADES</text:p>
          </table:table-cell>
          <table:table-cell office:value-type="float" office:value="-26.925232999999999" table:style-name="ce2">
            <text:p>-26.925233</text:p>
          </table:table-cell>
          <table:table-cell office:value-type="float" office:value="-53.005598999999997" table:style-name="ce2">
            <text:p>-53.00559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501</text:p>
          </table:table-cell>
          <table:table-cell office:value-type="string" table:style-name="ce7">
            <text:p>SEARA</text:p>
          </table:table-cell>
          <table:table-cell office:value-type="float" office:value="-27.150119" table:style-name="ce2">
            <text:p>-27.150119</text:p>
          </table:table-cell>
          <table:table-cell office:value-type="float" office:value="-52.310793999999994" table:style-name="ce2">
            <text:p>-52.31079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550</text:p>
          </table:table-cell>
          <table:table-cell office:value-type="string" table:style-name="ce7">
            <text:p>SERRA ALTA</text:p>
          </table:table-cell>
          <table:table-cell office:value-type="float" office:value="-26.729832999999999" table:style-name="ce2">
            <text:p>-26.729833</text:p>
          </table:table-cell>
          <table:table-cell office:value-type="float" office:value="-53.041638999999996" table:style-name="ce2">
            <text:p>-53.04163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758</text:p>
          </table:table-cell>
          <table:table-cell office:value-type="string" table:style-name="ce7">
            <text:p>SUL BRASIL</text:p>
          </table:table-cell>
          <table:table-cell office:value-type="float" office:value="-26.737489999999998" table:style-name="ce2">
            <text:p>-26.73749</text:p>
          </table:table-cell>
          <table:table-cell office:value-type="float" office:value="-52.964489" table:style-name="ce2">
            <text:p>-52.96448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7956</text:p>
          </table:table-cell>
          <table:table-cell office:value-type="string" table:style-name="ce7">
            <text:p>TIGRINHOS</text:p>
          </table:table-cell>
          <table:table-cell office:value-type="float" office:value="-26.691943999999999" table:style-name="ce2">
            <text:p>-26.691944</text:p>
          </table:table-cell>
          <table:table-cell office:value-type="float" office:value="-53.158027999999995" table:style-name="ce2">
            <text:p>-53.1580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8756</text:p>
          </table:table-cell>
          <table:table-cell office:value-type="string" table:style-name="ce7">
            <text:p>TUNÁPOLIS</text:p>
          </table:table-cell>
          <table:table-cell office:value-type="float" office:value="-26.971855999999999" table:style-name="ce2">
            <text:p>-26.971856</text:p>
          </table:table-cell>
          <table:table-cell office:value-type="float" office:value="-53.638610999999997" table:style-name="ce2">
            <text:p>-53.63861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8855</text:p>
          </table:table-cell>
          <table:table-cell office:value-type="string" table:style-name="ce7">
            <text:p>UNIÃO DO OESTE</text:p>
          </table:table-cell>
          <table:table-cell office:value-type="float" office:value="-26.762528999999997" table:style-name="ce2">
            <text:p>-26.762529</text:p>
          </table:table-cell>
          <table:table-cell office:value-type="float" office:value="-52.855031999999994" table:style-name="ce2">
            <text:p>-52.8550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101</text:p>
          </table:table-cell>
          <table:table-cell office:value-type="string" table:style-name="ce7">
            <text:p>VARGEÃ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507</text:p>
          </table:table-cell>
          <table:table-cell office:value-type="string" table:style-name="ce7">
            <text:p>XANXERÊ</text:p>
          </table:table-cell>
          <table:table-cell office:value-type="float" office:value="-26.876629999999999" table:style-name="ce2">
            <text:p>-26.87663</text:p>
          </table:table-cell>
          <table:table-cell office:value-type="float" office:value="-52.404874" table:style-name="ce2">
            <text:p>-52.40487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606</text:p>
          </table:table-cell>
          <table:table-cell office:value-type="string" table:style-name="ce7">
            <text:p>XAVANTINA</text:p>
          </table:table-cell>
          <table:table-cell office:value-type="float" office:value="-27.06915" table:style-name="ce2">
            <text:p>-27.06915</text:p>
          </table:table-cell>
          <table:table-cell office:value-type="float" office:value="-52.342168999999998" table:style-name="ce2">
            <text:p>-52.34216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9705</text:p>
          </table:table-cell>
          <table:table-cell office:value-type="string" table:style-name="ce7">
            <text:p>XAXIM</text:p>
          </table:table-cell>
          <table:table-cell office:value-type="float" office:value="-26.961383999999999" table:style-name="ce2">
            <text:p>-26.961384</text:p>
          </table:table-cell>
          <table:table-cell office:value-type="float" office:value="-52.5334" table:style-name="ce2">
            <text:p>-52.533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001</text:p>
          </table:table-cell>
          <table:table-cell office:value-type="string" table:style-name="ce7">
            <text:p>LAGOA MIRIM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002</text:p>
          </table:table-cell>
          <table:table-cell office:value-type="string" table:style-name="ce7">
            <text:p>LAGOA DOS PATO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034</text:p>
          </table:table-cell>
          <table:table-cell office:value-type="string" table:style-name="ce7">
            <text:p>ACEGUÁ</text:p>
          </table:table-cell>
          <table:table-cell office:value-type="float" office:value="-31.864014999999998" table:style-name="ce2">
            <text:p>-31.864015</text:p>
          </table:table-cell>
          <table:table-cell office:value-type="float" office:value="-54.164732000000001" table:style-name="ce2">
            <text:p>-54.1647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208</text:p>
          </table:table-cell>
          <table:table-cell office:value-type="string" table:style-name="ce7">
            <text:p>AJURICABA</text:p>
          </table:table-cell>
          <table:table-cell office:value-type="float" office:value="-28.237728999999998" table:style-name="ce2">
            <text:p>-28.237729</text:p>
          </table:table-cell>
          <table:table-cell office:value-type="float" office:value="-53.772818999999998" table:style-name="ce2">
            <text:p>-53.77281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307</text:p>
          </table:table-cell>
          <table:table-cell office:value-type="string" table:style-name="ce7">
            <text:p>ALECRIM</text:p>
          </table:table-cell>
          <table:table-cell office:value-type="float" office:value="-27.661073999999999" table:style-name="ce2">
            <text:p>-27.661074</text:p>
          </table:table-cell>
          <table:table-cell office:value-type="float" office:value="-54.767095999999995" table:style-name="ce2">
            <text:p>-54.76709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406</text:p>
          </table:table-cell>
          <table:table-cell office:value-type="string" table:style-name="ce7">
            <text:p>ALEGRETE</text:p>
          </table:table-cell>
          <table:table-cell office:value-type="float" office:value="-29.782042999999998" table:style-name="ce2">
            <text:p>-29.782043</text:p>
          </table:table-cell>
          <table:table-cell office:value-type="float" office:value="-55.795870000000001" table:style-name="ce2">
            <text:p>-55.7958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455</text:p>
          </table:table-cell>
          <table:table-cell office:value-type="string" table:style-name="ce7">
            <text:p>ALEGRIA</text:p>
          </table:table-cell>
          <table:table-cell office:value-type="float" office:value="-27.837300000000003" table:style-name="ce2">
            <text:p>-27.8373</text:p>
          </table:table-cell>
          <table:table-cell office:value-type="float" office:value="-54.057365999999995" table:style-name="ce2">
            <text:p>-54.05736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471</text:p>
          </table:table-cell>
          <table:table-cell office:value-type="string" table:style-name="ce7">
            <text:p>ALMIRANTE TAMANDARÉ DO SUL</text:p>
          </table:table-cell>
          <table:table-cell office:value-type="float" office:value="-28.113726" table:style-name="ce2">
            <text:p>-28.113726</text:p>
          </table:table-cell>
          <table:table-cell office:value-type="float" office:value="-52.913714999999996" table:style-name="ce2">
            <text:p>-52.91371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505</text:p>
          </table:table-cell>
          <table:table-cell office:value-type="string" table:style-name="ce7">
            <text:p>ALPESTRE</text:p>
          </table:table-cell>
          <table:table-cell office:value-type="float" office:value="-27.248768999999999" table:style-name="ce2">
            <text:p>-27.248769</text:p>
          </table:table-cell>
          <table:table-cell office:value-type="float" office:value="-53.037365999999999" table:style-name="ce2">
            <text:p>-53.03736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646</text:p>
          </table:table-cell>
          <table:table-cell office:value-type="string" table:style-name="ce7">
            <text:p>AMETISTA DO SUL</text:p>
          </table:table-cell>
          <table:table-cell office:value-type="float" office:value="-27.356424999999998" table:style-name="ce2">
            <text:p>-27.356425</text:p>
          </table:table-cell>
          <table:table-cell office:value-type="float" office:value="-53.192177000000001" table:style-name="ce2">
            <text:p>-53.19217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901</text:p>
          </table:table-cell>
          <table:table-cell office:value-type="string" table:style-name="ce7">
            <text:p>ARATIBA</text:p>
          </table:table-cell>
          <table:table-cell office:value-type="float" office:value="-27.394444" table:style-name="ce2">
            <text:p>-27.394444</text:p>
          </table:table-cell>
          <table:table-cell office:value-type="float" office:value="-52.303832" table:style-name="ce2">
            <text:p>-52.3038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073</text:p>
          </table:table-cell>
          <table:table-cell office:value-type="string" table:style-name="ce7">
            <text:p>ARROIO DO PADRE</text:p>
          </table:table-cell>
          <table:table-cell office:value-type="float" office:value="-31.440643999999999" table:style-name="ce2">
            <text:p>-31.440644</text:p>
          </table:table-cell>
          <table:table-cell office:value-type="float" office:value="-52.433301999999998" table:style-name="ce2">
            <text:p>-52.43330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305</text:p>
          </table:table-cell>
          <table:table-cell office:value-type="string" table:style-name="ce7">
            <text:p>ARROIO GRANDE</text:p>
          </table:table-cell>
          <table:table-cell office:value-type="float" office:value="-32.236343999999995" table:style-name="ce2">
            <text:p>-32.236344</text:p>
          </table:table-cell>
          <table:table-cell office:value-type="float" office:value="-53.082248" table:style-name="ce2">
            <text:p>-53.08224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503</text:p>
          </table:table-cell>
          <table:table-cell office:value-type="string" table:style-name="ce7">
            <text:p>AUGUSTO PESTANA</text:p>
          </table:table-cell>
          <table:table-cell office:value-type="float" office:value="-28.513351999999998" table:style-name="ce2">
            <text:p>-28.513352</text:p>
          </table:table-cell>
          <table:table-cell office:value-type="float" office:value="-53.989469999999997" table:style-name="ce2">
            <text:p>-53.9894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602</text:p>
          </table:table-cell>
          <table:table-cell office:value-type="string" table:style-name="ce7">
            <text:p>BAGÉ</text:p>
          </table:table-cell>
          <table:table-cell office:value-type="float" office:value="-31.330501999999999" table:style-name="ce2">
            <text:p>-31.330502</text:p>
          </table:table-cell>
          <table:table-cell office:value-type="float" office:value="-54.107082999999996" table:style-name="ce2">
            <text:p>-54.10708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701</text:p>
          </table:table-cell>
          <table:table-cell office:value-type="string" table:style-name="ce7">
            <text:p>BARÃO DE COTEGIPE</text:p>
          </table:table-cell>
          <table:table-cell office:value-type="float" office:value="-27.617092999999997" table:style-name="ce2">
            <text:p>-27.617093</text:p>
          </table:table-cell>
          <table:table-cell office:value-type="float" office:value="-52.377749999999999" table:style-name="ce2">
            <text:p>-52.377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859</text:p>
          </table:table-cell>
          <table:table-cell office:value-type="string" table:style-name="ce7">
            <text:p>BARRA DO GUARITA</text:p>
          </table:table-cell>
          <table:table-cell office:value-type="float" office:value="-27.18807" table:style-name="ce2">
            <text:p>-27.18807</text:p>
          </table:table-cell>
          <table:table-cell office:value-type="float" office:value="-53.714413" table:style-name="ce2">
            <text:p>-53.71441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875</text:p>
          </table:table-cell>
          <table:table-cell office:value-type="string" table:style-name="ce7">
            <text:p>BARRA DO QUARAÍ</text:p>
          </table:table-cell>
          <table:table-cell office:value-type="float" office:value="-30.211074999999997" table:style-name="ce2">
            <text:p>-30.211075</text:p>
          </table:table-cell>
          <table:table-cell office:value-type="float" office:value="-57.55706" table:style-name="ce2">
            <text:p>-57.5570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925</text:p>
          </table:table-cell>
          <table:table-cell office:value-type="string" table:style-name="ce7">
            <text:p>BARRA DO RIO AZUL</text:p>
          </table:table-cell>
          <table:table-cell office:value-type="float" office:value="-27.408757999999999" table:style-name="ce2">
            <text:p>-27.408758</text:p>
          </table:table-cell>
          <table:table-cell office:value-type="float" office:value="-52.414104999999999" table:style-name="ce2">
            <text:p>-52.41410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958</text:p>
          </table:table-cell>
          <table:table-cell office:value-type="string" table:style-name="ce7">
            <text:p>BARRA FUNDA</text:p>
          </table:table-cell>
          <table:table-cell office:value-type="float" office:value="-27.923825999999998" table:style-name="ce2">
            <text:p>-27.923826</text:p>
          </table:table-cell>
          <table:table-cell office:value-type="float" office:value="-53.036296999999998" table:style-name="ce2">
            <text:p>-53.03629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055</text:p>
          </table:table-cell>
          <table:table-cell office:value-type="string" table:style-name="ce7">
            <text:p>BENJAMIN CONSTANT DO SUL</text:p>
          </table:table-cell>
          <table:table-cell office:value-type="float" office:value="-27.508583999999999" table:style-name="ce2">
            <text:p>-27.508584</text:p>
          </table:table-cell>
          <table:table-cell office:value-type="float" office:value="-52.602224999999997" table:style-name="ce2">
            <text:p>-52.60222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154</text:p>
          </table:table-cell>
          <table:table-cell office:value-type="string" table:style-name="ce7">
            <text:p>BOA VISTA DAS MISSÕES</text:p>
          </table:table-cell>
          <table:table-cell office:value-type="float" office:value="-27.666110999999997" table:style-name="ce2">
            <text:p>-27.666111</text:p>
          </table:table-cell>
          <table:table-cell office:value-type="float" office:value="-53.312756" table:style-name="ce2">
            <text:p>-53.3127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204</text:p>
          </table:table-cell>
          <table:table-cell office:value-type="string" table:style-name="ce7">
            <text:p>BOA VISTA DO BURICÁ</text:p>
          </table:table-cell>
          <table:table-cell office:value-type="float" office:value="-27.671567" table:style-name="ce2">
            <text:p>-27.671567</text:p>
          </table:table-cell>
          <table:table-cell office:value-type="float" office:value="-54.109480999999995" table:style-name="ce2">
            <text:p>-54.10948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220</text:p>
          </table:table-cell>
          <table:table-cell office:value-type="string" table:style-name="ce7">
            <text:p>BOA VISTA DO CADEADO</text:p>
          </table:table-cell>
          <table:table-cell office:value-type="float" office:value="-28.577434" table:style-name="ce2">
            <text:p>-28.577434</text:p>
          </table:table-cell>
          <table:table-cell office:value-type="float" office:value="-53.813734999999994" table:style-name="ce2">
            <text:p>-53.81373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378</text:p>
          </table:table-cell>
          <table:table-cell office:value-type="string" table:style-name="ce7">
            <text:p>BOM PROGRESSO</text:p>
          </table:table-cell>
          <table:table-cell office:value-type="float" office:value="-27.546773999999999" table:style-name="ce2">
            <text:p>-27.546774</text:p>
          </table:table-cell>
          <table:table-cell office:value-type="float" office:value="-53.866790999999999" table:style-name="ce2">
            <text:p>-53.86679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501</text:p>
          </table:table-cell>
          <table:table-cell office:value-type="string" table:style-name="ce7">
            <text:p>BOSSOROCA</text:p>
          </table:table-cell>
          <table:table-cell office:value-type="float" office:value="-28.730723999999999" table:style-name="ce2">
            <text:p>-28.730724</text:p>
          </table:table-cell>
          <table:table-cell office:value-type="float" office:value="-54.909810999999998" table:style-name="ce2">
            <text:p>-54.90981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584</text:p>
          </table:table-cell>
          <table:table-cell office:value-type="string" table:style-name="ce7">
            <text:p>BOZANO</text:p>
          </table:table-cell>
          <table:table-cell office:value-type="float" office:value="-28.366289999999999" table:style-name="ce2">
            <text:p>-28.36629</text:p>
          </table:table-cell>
          <table:table-cell office:value-type="float" office:value="-53.772402" table:style-name="ce2">
            <text:p>-53.77240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600</text:p>
          </table:table-cell>
          <table:table-cell office:value-type="string" table:style-name="ce7">
            <text:p>BRAGA</text:p>
          </table:table-cell>
          <table:table-cell office:value-type="float" office:value="-27.619192999999999" table:style-name="ce2">
            <text:p>-27.619193</text:p>
          </table:table-cell>
          <table:table-cell office:value-type="float" office:value="-53.744329" table:style-name="ce2">
            <text:p>-53.74432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808</text:p>
          </table:table-cell>
          <table:table-cell office:value-type="string" table:style-name="ce7">
            <text:p>CAÇAPAVA DO SUL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2907</text:p>
          </table:table-cell>
          <table:table-cell office:value-type="string" table:style-name="ce7">
            <text:p>CACEQUI</text:p>
          </table:table-cell>
          <table:table-cell office:value-type="float" office:value="-29.880288" table:style-name="ce2">
            <text:p>-29.880288</text:p>
          </table:table-cell>
          <table:table-cell office:value-type="float" office:value="-54.827728" table:style-name="ce2">
            <text:p>-54.8277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301</text:p>
          </table:table-cell>
          <table:table-cell office:value-type="string" table:style-name="ce7">
            <text:p>CAIBATÉ</text:p>
          </table:table-cell>
          <table:table-cell office:value-type="float" office:value="-28.291074999999999" table:style-name="ce2">
            <text:p>-28.291075</text:p>
          </table:table-cell>
          <table:table-cell office:value-type="float" office:value="-54.637886999999999" table:style-name="ce2">
            <text:p>-54.63788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400</text:p>
          </table:table-cell>
          <table:table-cell office:value-type="string" table:style-name="ce7">
            <text:p>CAIÇARA</text:p>
          </table:table-cell>
          <table:table-cell office:value-type="float" office:value="-27.280940999999999" table:style-name="ce2">
            <text:p>-27.280941</text:p>
          </table:table-cell>
          <table:table-cell office:value-type="float" office:value="-53.431894999999997" table:style-name="ce2">
            <text:p>-53.43189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707</text:p>
          </table:table-cell>
          <table:table-cell office:value-type="string" table:style-name="ce7">
            <text:p>CAMPINA DAS MISSÕES</text:p>
          </table:table-cell>
          <table:table-cell office:value-type="float" office:value="-27.991689999999998" table:style-name="ce2">
            <text:p>-27.99169</text:p>
          </table:table-cell>
          <table:table-cell office:value-type="float" office:value="-54.845329" table:style-name="ce2">
            <text:p>-54.84532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3806</text:p>
          </table:table-cell>
          <table:table-cell office:value-type="string" table:style-name="ce7">
            <text:p>CAMPINAS DO SUL</text:p>
          </table:table-cell>
          <table:table-cell office:value-type="float" office:value="-27.711600999999998" table:style-name="ce2">
            <text:p>-27.711601</text:p>
          </table:table-cell>
          <table:table-cell office:value-type="float" office:value="-52.633103999999996" table:style-name="ce2">
            <text:p>-52.63310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002</text:p>
          </table:table-cell>
          <table:table-cell office:value-type="string" table:style-name="ce7">
            <text:p>CAMPO NOVO</text:p>
          </table:table-cell>
          <table:table-cell office:value-type="float" office:value="-27.674492999999998" table:style-name="ce2">
            <text:p>-27.674493</text:p>
          </table:table-cell>
          <table:table-cell office:value-type="float" office:value="-53.802813999999998" table:style-name="ce2">
            <text:p>-53.80281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309</text:p>
          </table:table-cell>
          <table:table-cell office:value-type="string" table:style-name="ce7">
            <text:p>CÂNDIDO GODÓI</text:p>
          </table:table-cell>
          <table:table-cell office:value-type="float" office:value="-27.951317999999997" table:style-name="ce2">
            <text:p>-27.951318</text:p>
          </table:table-cell>
          <table:table-cell office:value-type="float" office:value="-54.752834" table:style-name="ce2">
            <text:p>-54.75283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358</text:p>
          </table:table-cell>
          <table:table-cell office:value-type="string" table:style-name="ce7">
            <text:p>CANDIOTA</text:p>
          </table:table-cell>
          <table:table-cell office:value-type="float" office:value="-31.56101" table:style-name="ce2">
            <text:p>-31.56101</text:p>
          </table:table-cell>
          <table:table-cell office:value-type="float" office:value="-53.677804999999999" table:style-name="ce2">
            <text:p>-53.67780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507</text:p>
          </table:table-cell>
          <table:table-cell office:value-type="string" table:style-name="ce7">
            <text:p>CANGUÇU</text:p>
          </table:table-cell>
          <table:table-cell office:value-type="float" office:value="-31.39386" table:style-name="ce2">
            <text:p>-31.39386</text:p>
          </table:table-cell>
          <table:table-cell office:value-type="float" office:value="-52.676285999999998" table:style-name="ce2">
            <text:p>-52.67628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655</text:p>
          </table:table-cell>
          <table:table-cell office:value-type="string" table:style-name="ce7">
            <text:p>CAPÃO DO CIPÓ</text:p>
          </table:table-cell>
          <table:table-cell office:value-type="float" office:value="-28.931628" table:style-name="ce2">
            <text:p>-28.931628</text:p>
          </table:table-cell>
          <table:table-cell office:value-type="float" office:value="-54.554698999999999" table:style-name="ce2">
            <text:p>-54.55469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663</text:p>
          </table:table-cell>
          <table:table-cell office:value-type="string" table:style-name="ce7">
            <text:p>CAPÃO DO LEÃO</text:p>
          </table:table-cell>
          <table:table-cell office:value-type="float" office:value="-31.766838999999997" table:style-name="ce2">
            <text:p>-31.766839</text:p>
          </table:table-cell>
          <table:table-cell office:value-type="float" office:value="-52.487007999999996" table:style-name="ce2">
            <text:p>-52.48700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705</text:p>
          </table:table-cell>
          <table:table-cell office:value-type="string" table:style-name="ce7">
            <text:p>CARAZINH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009</text:p>
          </table:table-cell>
          <table:table-cell office:value-type="string" table:style-name="ce7">
            <text:p>CATUÍPE</text:p>
          </table:table-cell>
          <table:table-cell office:value-type="float" office:value="-28.254234" table:style-name="ce2">
            <text:p>-28.254234</text:p>
          </table:table-cell>
          <table:table-cell office:value-type="float" office:value="-54.012386999999997" table:style-name="ce2">
            <text:p>-54.01238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124</text:p>
          </table:table-cell>
          <table:table-cell office:value-type="string" table:style-name="ce7">
            <text:p>CERRITO</text:p>
          </table:table-cell>
          <table:table-cell office:value-type="float" office:value="-31.852639" table:style-name="ce2">
            <text:p>-31.852639</text:p>
          </table:table-cell>
          <table:table-cell office:value-type="float" office:value="-52.814802" table:style-name="ce2">
            <text:p>-52.81480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157</text:p>
          </table:table-cell>
          <table:table-cell office:value-type="string" table:style-name="ce7">
            <text:p>CERRO GRANDE</text:p>
          </table:table-cell>
          <table:table-cell office:value-type="float" office:value="-27.607979999999998" table:style-name="ce2">
            <text:p>-27.60798</text:p>
          </table:table-cell>
          <table:table-cell office:value-type="float" office:value="-53.165912999999996" table:style-name="ce2">
            <text:p>-53.16591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207</text:p>
          </table:table-cell>
          <table:table-cell office:value-type="string" table:style-name="ce7">
            <text:p>CERRO LARGO</text:p>
          </table:table-cell>
          <table:table-cell office:value-type="float" office:value="-28.147841" table:style-name="ce2">
            <text:p>-28.147841</text:p>
          </table:table-cell>
          <table:table-cell office:value-type="float" office:value="-54.739996999999995" table:style-name="ce2">
            <text:p>-54.73999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306</text:p>
          </table:table-cell>
          <table:table-cell office:value-type="string" table:style-name="ce7">
            <text:p>CHAPADA</text:p>
          </table:table-cell>
          <table:table-cell office:value-type="float" office:value="-28.058449999999997" table:style-name="ce2">
            <text:p>-28.05845</text:p>
          </table:table-cell>
          <table:table-cell office:value-type="float" office:value="-53.067276999999997" table:style-name="ce2">
            <text:p>-53.06727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405</text:p>
          </table:table-cell>
          <table:table-cell office:value-type="string" table:style-name="ce7">
            <text:p>CHIAPETTA</text:p>
          </table:table-cell>
          <table:table-cell office:value-type="float" office:value="-27.917365" table:style-name="ce2">
            <text:p>-27.917365</text:p>
          </table:table-cell>
          <table:table-cell office:value-type="float" office:value="-53.945749999999997" table:style-name="ce2">
            <text:p>-53.945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439</text:p>
          </table:table-cell>
          <table:table-cell office:value-type="string" table:style-name="ce7">
            <text:p>CHUÍ</text:p>
          </table:table-cell>
          <table:table-cell office:value-type="float" office:value="-33.687567000000001" table:style-name="ce2">
            <text:p>-33.687567</text:p>
          </table:table-cell>
          <table:table-cell office:value-type="float" office:value="-53.462674999999997" table:style-name="ce2">
            <text:p>-53.4626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702</text:p>
          </table:table-cell>
          <table:table-cell office:value-type="string" table:style-name="ce7">
            <text:p>CONDOR</text:p>
          </table:table-cell>
          <table:table-cell office:value-type="float" office:value="-28.205295999999997" table:style-name="ce2">
            <text:p>-28.205296</text:p>
          </table:table-cell>
          <table:table-cell office:value-type="float" office:value="-53.488942999999999" table:style-name="ce2">
            <text:p>-53.48894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801</text:p>
          </table:table-cell>
          <table:table-cell office:value-type="string" table:style-name="ce7">
            <text:p>CONSTANTINA</text:p>
          </table:table-cell>
          <table:table-cell office:value-type="float" office:value="-27.730411" table:style-name="ce2">
            <text:p>-27.730411</text:p>
          </table:table-cell>
          <table:table-cell office:value-type="float" office:value="-52.987738999999998" table:style-name="ce2">
            <text:p>-52.98773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850</text:p>
          </table:table-cell>
          <table:table-cell office:value-type="string" table:style-name="ce7">
            <text:p>COQUEIROS DO SUL</text:p>
          </table:table-cell>
          <table:table-cell office:value-type="float" office:value="-28.117428" table:style-name="ce2">
            <text:p>-28.117428</text:p>
          </table:table-cell>
          <table:table-cell office:value-type="float" office:value="-52.778800999999994" table:style-name="ce2">
            <text:p>-52.77880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871</text:p>
          </table:table-cell>
          <table:table-cell office:value-type="string" table:style-name="ce7">
            <text:p>CORONEL BARROS</text:p>
          </table:table-cell>
          <table:table-cell office:value-type="float" office:value="-28.384540999999999" table:style-name="ce2">
            <text:p>-28.384541</text:p>
          </table:table-cell>
          <table:table-cell office:value-type="float" office:value="-54.073661999999999" table:style-name="ce2">
            <text:p>-54.07366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900</text:p>
          </table:table-cell>
          <table:table-cell office:value-type="string" table:style-name="ce7">
            <text:p>CORONEL BICACO</text:p>
          </table:table-cell>
          <table:table-cell office:value-type="float" office:value="-27.717872999999997" table:style-name="ce2">
            <text:p>-27.717873</text:p>
          </table:table-cell>
          <table:table-cell office:value-type="float" office:value="-53.709128" table:style-name="ce2">
            <text:p>-53.7091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007</text:p>
          </table:table-cell>
          <table:table-cell office:value-type="string" table:style-name="ce7">
            <text:p>CRISSIUMAL</text:p>
          </table:table-cell>
          <table:table-cell office:value-type="float" office:value="-27.498011999999999" table:style-name="ce2">
            <text:p>-27.498012</text:p>
          </table:table-cell>
          <table:table-cell office:value-type="float" office:value="-54.100034999999998" table:style-name="ce2">
            <text:p>-54.10003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072</text:p>
          </table:table-cell>
          <table:table-cell office:value-type="string" table:style-name="ce7">
            <text:p>CRISTAL DO SUL</text:p>
          </table:table-cell>
          <table:table-cell office:value-type="float" office:value="-27.45363" table:style-name="ce2">
            <text:p>-27.45363</text:p>
          </table:table-cell>
          <table:table-cell office:value-type="float" office:value="-53.249184" table:style-name="ce2">
            <text:p>-53.24918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106</text:p>
          </table:table-cell>
          <table:table-cell office:value-type="string" table:style-name="ce7">
            <text:p>CRUZ ALTA</text:p>
          </table:table-cell>
          <table:table-cell office:value-type="float" office:value="-28.642446999999997" table:style-name="ce2">
            <text:p>-28.642447</text:p>
          </table:table-cell>
          <table:table-cell office:value-type="float" office:value="-53.605240999999999" table:style-name="ce2">
            <text:p>-53.60524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130</text:p>
          </table:table-cell>
          <table:table-cell office:value-type="string" table:style-name="ce7">
            <text:p>CRUZALTENSE</text:p>
          </table:table-cell>
          <table:table-cell office:value-type="float" office:value="-27.664887999999998" table:style-name="ce2">
            <text:p>-27.664888</text:p>
          </table:table-cell>
          <table:table-cell office:value-type="float" office:value="-52.648142999999997" table:style-name="ce2">
            <text:p>-52.64814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320</text:p>
          </table:table-cell>
          <table:table-cell office:value-type="string" table:style-name="ce7">
            <text:p>DERRUBADAS</text:p>
          </table:table-cell>
          <table:table-cell office:value-type="float" office:value="-27.265390999999997" table:style-name="ce2">
            <text:p>-27.265391</text:p>
          </table:table-cell>
          <table:table-cell office:value-type="float" office:value="-53.865119" table:style-name="ce2">
            <text:p>-53.86511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353</text:p>
          </table:table-cell>
          <table:table-cell office:value-type="string" table:style-name="ce7">
            <text:p>DEZESSEIS DE NOVEMBRO</text:p>
          </table:table-cell>
          <table:table-cell office:value-type="float" office:value="-28.226875999999997" table:style-name="ce2">
            <text:p>-28.226876</text:p>
          </table:table-cell>
          <table:table-cell office:value-type="float" office:value="-55.048209" table:style-name="ce2">
            <text:p>-55.04820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429</text:p>
          </table:table-cell>
          <table:table-cell office:value-type="string" table:style-name="ce7">
            <text:p>DOIS IRMÃOS DAS MISSÕES</text:p>
          </table:table-cell>
          <table:table-cell office:value-type="float" office:value="-27.657536999999998" table:style-name="ce2">
            <text:p>-27.657537</text:p>
          </table:table-cell>
          <table:table-cell office:value-type="float" office:value="-53.530864999999999" table:style-name="ce2">
            <text:p>-53.53086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601</text:p>
          </table:table-cell>
          <table:table-cell office:value-type="string" table:style-name="ce7">
            <text:p>DOM PEDRITO</text:p>
          </table:table-cell>
          <table:table-cell office:value-type="float" office:value="-30.981266999999999" table:style-name="ce2">
            <text:p>-30.981267</text:p>
          </table:table-cell>
          <table:table-cell office:value-type="float" office:value="-54.674129999999998" table:style-name="ce2">
            <text:p>-54.6741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734</text:p>
          </table:table-cell>
          <table:table-cell office:value-type="string" table:style-name="ce7">
            <text:p>DOUTOR MAURÍCIO CARDOSO</text:p>
          </table:table-cell>
          <table:table-cell office:value-type="float" office:value="-27.509212999999999" table:style-name="ce2">
            <text:p>-27.509213</text:p>
          </table:table-cell>
          <table:table-cell office:value-type="float" office:value="-54.358267999999995" table:style-name="ce2">
            <text:p>-54.35826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08</text:p>
          </table:table-cell>
          <table:table-cell office:value-type="string" table:style-name="ce7">
            <text:p>ENCRUZILHADA DO SUL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24</text:p>
          </table:table-cell>
          <table:table-cell office:value-type="string" table:style-name="ce7">
            <text:p>ENGENHO VELHO</text:p>
          </table:table-cell>
          <table:table-cell office:value-type="float" office:value="-27.708586999999998" table:style-name="ce2">
            <text:p>-27.708587</text:p>
          </table:table-cell>
          <table:table-cell office:value-type="float" office:value="-52.911921" table:style-name="ce2">
            <text:p>-52.91192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32</text:p>
          </table:table-cell>
          <table:table-cell office:value-type="string" table:style-name="ce7">
            <text:p>ENTRE-IJUÍS</text:p>
          </table:table-cell>
          <table:table-cell office:value-type="float" office:value="-28.362793999999997" table:style-name="ce2">
            <text:p>-28.362794</text:p>
          </table:table-cell>
          <table:table-cell office:value-type="float" office:value="-54.271431999999997" table:style-name="ce2">
            <text:p>-54.2714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6957</text:p>
          </table:table-cell>
          <table:table-cell office:value-type="string" table:style-name="ce7">
            <text:p>ENTRE RIOS DO SUL</text:p>
          </table:table-cell>
          <table:table-cell office:value-type="float" office:value="-27.528858" table:style-name="ce2">
            <text:p>-27.528858</text:p>
          </table:table-cell>
          <table:table-cell office:value-type="float" office:value="-52.735067999999998" table:style-name="ce2">
            <text:p>-52.73506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005</text:p>
          </table:table-cell>
          <table:table-cell office:value-type="string" table:style-name="ce7">
            <text:p>ERECHIM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104</text:p>
          </table:table-cell>
          <table:table-cell office:value-type="string" table:style-name="ce7">
            <text:p>HERVAL</text:p>
          </table:table-cell>
          <table:table-cell office:value-type="float" office:value="-32.026744000000001" table:style-name="ce2">
            <text:p>-32.026744</text:p>
          </table:table-cell>
          <table:table-cell office:value-type="float" office:value="-53.394337999999998" table:style-name="ce2">
            <text:p>-53.39433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203</text:p>
          </table:table-cell>
          <table:table-cell office:value-type="string" table:style-name="ce7">
            <text:p>ERVAL GRANDE</text:p>
          </table:table-cell>
          <table:table-cell office:value-type="float" office:value="-27.393336999999999" table:style-name="ce2">
            <text:p>-27.393337</text:p>
          </table:table-cell>
          <table:table-cell office:value-type="float" office:value="-52.570111999999995" table:style-name="ce2">
            <text:p>-52.57011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302</text:p>
          </table:table-cell>
          <table:table-cell office:value-type="string" table:style-name="ce7">
            <text:p>ERVAL SECO</text:p>
          </table:table-cell>
          <table:table-cell office:value-type="float" office:value="-27.549416999999998" table:style-name="ce2">
            <text:p>-27.549417</text:p>
          </table:table-cell>
          <table:table-cell office:value-type="float" office:value="-53.509572999999996" table:style-name="ce2">
            <text:p>-53.50957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450</text:p>
          </table:table-cell>
          <table:table-cell office:value-type="string" table:style-name="ce7">
            <text:p>ESPERANÇA DO SUL</text:p>
          </table:table-cell>
          <table:table-cell office:value-type="float" office:value="-27.359943999999999" table:style-name="ce2">
            <text:p>-27.359944</text:p>
          </table:table-cell>
          <table:table-cell office:value-type="float" office:value="-53.992767999999998" table:style-name="ce2">
            <text:p>-53.99276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7831</text:p>
          </table:table-cell>
          <table:table-cell office:value-type="string" table:style-name="ce7">
            <text:p>EUGÊNIO DE CASTRO</text:p>
          </table:table-cell>
          <table:table-cell office:value-type="float" office:value="-28.527911" table:style-name="ce2">
            <text:p>-28.527911</text:p>
          </table:table-cell>
          <table:table-cell office:value-type="float" office:value="-54.148163999999994" table:style-name="ce2">
            <text:p>-54.14816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8052</text:p>
          </table:table-cell>
          <table:table-cell office:value-type="string" table:style-name="ce7">
            <text:p>FAXINALZINHO</text:p>
          </table:table-cell>
          <table:table-cell office:value-type="float" office:value="-27.425415999999998" table:style-name="ce2">
            <text:p>-27.425416</text:p>
          </table:table-cell>
          <table:table-cell office:value-type="float" office:value="-52.670590999999995" table:style-name="ce2">
            <text:p>-52.67059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8508</text:p>
          </table:table-cell>
          <table:table-cell office:value-type="string" table:style-name="ce7">
            <text:p>FREDERICO WESTPHALEN</text:p>
          </table:table-cell>
          <table:table-cell office:value-type="float" office:value="-27.358881999999998" table:style-name="ce2">
            <text:p>-27.358882</text:p>
          </table:table-cell>
          <table:table-cell office:value-type="float" office:value="-53.400776999999998" table:style-name="ce2">
            <text:p>-53.40077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8656</text:p>
          </table:table-cell>
          <table:table-cell office:value-type="string" table:style-name="ce7">
            <text:p>GARRUCHOS</text:p>
          </table:table-cell>
          <table:table-cell office:value-type="float" office:value="-28.189477" table:style-name="ce2">
            <text:p>-28.189477</text:p>
          </table:table-cell>
          <table:table-cell office:value-type="float" office:value="-55.634071999999996" table:style-name="ce2">
            <text:p>-55.63407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001</text:p>
          </table:table-cell>
          <table:table-cell office:value-type="string" table:style-name="ce7">
            <text:p>GIRUÁ</text:p>
          </table:table-cell>
          <table:table-cell office:value-type="float" office:value="-28.029743999999997" table:style-name="ce2">
            <text:p>-28.029744</text:p>
          </table:table-cell>
          <table:table-cell office:value-type="float" office:value="-54.350839999999998" table:style-name="ce2">
            <text:p>-54.3508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126</text:p>
          </table:table-cell>
          <table:table-cell office:value-type="string" table:style-name="ce7">
            <text:p>GRAMADO DOS LOUREIROS</text:p>
          </table:table-cell>
          <table:table-cell office:value-type="float" office:value="-27.444385" table:style-name="ce2">
            <text:p>-27.444385</text:p>
          </table:table-cell>
          <table:table-cell office:value-type="float" office:value="-52.918217999999996" table:style-name="ce2">
            <text:p>-52.91821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506</text:p>
          </table:table-cell>
          <table:table-cell office:value-type="string" table:style-name="ce7">
            <text:p>GUARANI DAS MISSÕES</text:p>
          </table:table-cell>
          <table:table-cell office:value-type="float" office:value="-28.141779" table:style-name="ce2">
            <text:p>-28.141779</text:p>
          </table:table-cell>
          <table:table-cell office:value-type="float" office:value="-54.560555999999998" table:style-name="ce2">
            <text:p>-54.5605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605</text:p>
          </table:table-cell>
          <table:table-cell office:value-type="string" table:style-name="ce7">
            <text:p>HORIZONTINA</text:p>
          </table:table-cell>
          <table:table-cell office:value-type="float" office:value="-27.630096999999999" table:style-name="ce2">
            <text:p>-27.630097</text:p>
          </table:table-cell>
          <table:table-cell office:value-type="float" office:value="-54.308791999999997" table:style-name="ce2">
            <text:p>-54.30879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654</text:p>
          </table:table-cell>
          <table:table-cell office:value-type="string" table:style-name="ce7">
            <text:p>HULHA NEGRA</text:p>
          </table:table-cell>
          <table:table-cell office:value-type="float" office:value="-31.405097999999999" table:style-name="ce2">
            <text:p>-31.405098</text:p>
          </table:table-cell>
          <table:table-cell office:value-type="float" office:value="-53.867824999999996" table:style-name="ce2">
            <text:p>-53.86782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9704</text:p>
          </table:table-cell>
          <table:table-cell office:value-type="string" table:style-name="ce7">
            <text:p>HUMAITÁ</text:p>
          </table:table-cell>
          <table:table-cell office:value-type="float" office:value="-27.561489999999999" table:style-name="ce2">
            <text:p>-27.56149</text:p>
          </table:table-cell>
          <table:table-cell office:value-type="float" office:value="-53.976506000000001" table:style-name="ce2">
            <text:p>-53.97650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207</text:p>
          </table:table-cell>
          <table:table-cell office:value-type="string" table:style-name="ce7">
            <text:p>IJUÍ</text:p>
          </table:table-cell>
          <table:table-cell office:value-type="float" office:value="-28.388536999999999" table:style-name="ce2">
            <text:p>-28.388537</text:p>
          </table:table-cell>
          <table:table-cell office:value-type="float" office:value="-53.918067000000001" table:style-name="ce2">
            <text:p>-53.91806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405</text:p>
          </table:table-cell>
          <table:table-cell office:value-type="string" table:style-name="ce7">
            <text:p>INDEPENDÊNCIA</text:p>
          </table:table-cell>
          <table:table-cell office:value-type="float" office:value="-27.847331999999998" table:style-name="ce2">
            <text:p>-27.847332</text:p>
          </table:table-cell>
          <table:table-cell office:value-type="float" office:value="-54.188108" table:style-name="ce2">
            <text:p>-54.18810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413</text:p>
          </table:table-cell>
          <table:table-cell office:value-type="string" table:style-name="ce7">
            <text:p>INHACORÁ</text:p>
          </table:table-cell>
          <table:table-cell office:value-type="float" office:value="-27.880454" table:style-name="ce2">
            <text:p>-27.880454</text:p>
          </table:table-cell>
          <table:table-cell office:value-type="float" office:value="-54.012546" table:style-name="ce2">
            <text:p>-54.01254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504</text:p>
          </table:table-cell>
          <table:table-cell office:value-type="string" table:style-name="ce7">
            <text:p>IRAÍ</text:p>
          </table:table-cell>
          <table:table-cell office:value-type="float" office:value="-27.192281999999999" table:style-name="ce2">
            <text:p>-27.192282</text:p>
          </table:table-cell>
          <table:table-cell office:value-type="float" office:value="-53.264295999999995" table:style-name="ce2">
            <text:p>-53.26429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553</text:p>
          </table:table-cell>
          <table:table-cell office:value-type="string" table:style-name="ce7">
            <text:p>ITACURUBI</text:p>
          </table:table-cell>
          <table:table-cell office:value-type="float" office:value="-28.802204999999997" table:style-name="ce2">
            <text:p>-28.802205</text:p>
          </table:table-cell>
          <table:table-cell office:value-type="float" office:value="-55.232723" table:style-name="ce2">
            <text:p>-55.23272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603</text:p>
          </table:table-cell>
          <table:table-cell office:value-type="string" table:style-name="ce7">
            <text:p>ITAQUI</text:p>
          </table:table-cell>
          <table:table-cell office:value-type="float" office:value="-29.128636999999998" table:style-name="ce2">
            <text:p>-29.128637</text:p>
          </table:table-cell>
          <table:table-cell office:value-type="float" office:value="-56.557133" table:style-name="ce2">
            <text:p>-56.55713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702</text:p>
          </table:table-cell>
          <table:table-cell office:value-type="string" table:style-name="ce7">
            <text:p>ITATIBA DO SUL</text:p>
          </table:table-cell>
          <table:table-cell office:value-type="float" office:value="-27.383291999999997" table:style-name="ce2">
            <text:p>-27.383292</text:p>
          </table:table-cell>
          <table:table-cell office:value-type="float" office:value="-52.452442999999995" table:style-name="ce2">
            <text:p>-52.45244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850</text:p>
          </table:table-cell>
          <table:table-cell office:value-type="string" table:style-name="ce7">
            <text:p>JABOTICABA</text:p>
          </table:table-cell>
          <table:table-cell office:value-type="float" office:value="-27.631221999999998" table:style-name="ce2">
            <text:p>-27.631222</text:p>
          </table:table-cell>
          <table:table-cell office:value-type="float" office:value="-53.284388999999997" table:style-name="ce2">
            <text:p>-53.28438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900</text:p>
          </table:table-cell>
          <table:table-cell office:value-type="string" table:style-name="ce7">
            <text:p>JACUTINGA</text:p>
          </table:table-cell>
          <table:table-cell office:value-type="float" office:value="-27.728493999999998" table:style-name="ce2">
            <text:p>-27.728494</text:p>
          </table:table-cell>
          <table:table-cell office:value-type="float" office:value="-52.543172999999996" table:style-name="ce2">
            <text:p>-52.54317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007</text:p>
          </table:table-cell>
          <table:table-cell office:value-type="string" table:style-name="ce7">
            <text:p>JAGUARÃO</text:p>
          </table:table-cell>
          <table:table-cell office:value-type="float" office:value="-32.563569000000001" table:style-name="ce2">
            <text:p>-32.563569</text:p>
          </table:table-cell>
          <table:table-cell office:value-type="float" office:value="-53.377522999999997" table:style-name="ce2">
            <text:p>-53.37752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106</text:p>
          </table:table-cell>
          <table:table-cell office:value-type="string" table:style-name="ce7">
            <text:p>JAGUARI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155</text:p>
          </table:table-cell>
          <table:table-cell office:value-type="string" table:style-name="ce7">
            <text:p>JÓIA</text:p>
          </table:table-cell>
          <table:table-cell office:value-type="float" office:value="-28.645623999999998" table:style-name="ce2">
            <text:p>-28.645624</text:p>
          </table:table-cell>
          <table:table-cell office:value-type="float" office:value="-54.115964999999996" table:style-name="ce2">
            <text:p>-54.11596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429</text:p>
          </table:table-cell>
          <table:table-cell office:value-type="string" table:style-name="ce7">
            <text:p>LAJEADO DO BUGRE</text:p>
          </table:table-cell>
          <table:table-cell office:value-type="float" office:value="-27.690769" table:style-name="ce2">
            <text:p>-27.690769</text:p>
          </table:table-cell>
          <table:table-cell office:value-type="float" office:value="-53.181387000000001" table:style-name="ce2">
            <text:p>-53.18138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502</text:p>
          </table:table-cell>
          <table:table-cell office:value-type="string" table:style-name="ce7">
            <text:p>LAVRAS DO SUL</text:p>
          </table:table-cell>
          <table:table-cell office:value-type="float" office:value="-30.812009999999997" table:style-name="ce2">
            <text:p>-30.81201</text:p>
          </table:table-cell>
          <table:table-cell office:value-type="float" office:value="-53.898477" table:style-name="ce2">
            <text:p>-53.89847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601</text:p>
          </table:table-cell>
          <table:table-cell office:value-type="string" table:style-name="ce7">
            <text:p>LIBERATO SALZANO</text:p>
          </table:table-cell>
          <table:table-cell office:value-type="float" office:value="-27.59647" table:style-name="ce2">
            <text:p>-27.59647</text:p>
          </table:table-cell>
          <table:table-cell office:value-type="float" office:value="-53.074860999999999" table:style-name="ce2">
            <text:p>-53.07486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718</text:p>
          </table:table-cell>
          <table:table-cell office:value-type="string" table:style-name="ce7">
            <text:p>MAÇAMBARÁ</text:p>
          </table:table-cell>
          <table:table-cell office:value-type="float" office:value="-29.146144" table:style-name="ce2">
            <text:p>-29.146144</text:p>
          </table:table-cell>
          <table:table-cell office:value-type="float" office:value="-56.063612999999997" table:style-name="ce2">
            <text:p>-56.06361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1759</text:p>
          </table:table-cell>
          <table:table-cell office:value-type="string" table:style-name="ce7">
            <text:p>MANOEL VIANA</text:p>
          </table:table-cell>
          <table:table-cell office:value-type="float" office:value="-29.580537" table:style-name="ce2">
            <text:p>-29.580537</text:p>
          </table:table-cell>
          <table:table-cell office:value-type="float" office:value="-55.491662999999996" table:style-name="ce2">
            <text:p>-55.49166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179</text:p>
          </table:table-cell>
          <table:table-cell office:value-type="string" table:style-name="ce7">
            <text:p>MATO QUEIMADO</text:p>
          </table:table-cell>
          <table:table-cell office:value-type="float" office:value="-28.255815999999999" table:style-name="ce2">
            <text:p>-28.255816</text:p>
          </table:table-cell>
          <table:table-cell office:value-type="float" office:value="-54.616836999999997" table:style-name="ce2">
            <text:p>-54.61683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302</text:p>
          </table:table-cell>
          <table:table-cell office:value-type="string" table:style-name="ce7">
            <text:p>MIRAGUAÍ</text:p>
          </table:table-cell>
          <table:table-cell office:value-type="float" office:value="-27.496075999999999" table:style-name="ce2">
            <text:p>-27.496076</text:p>
          </table:table-cell>
          <table:table-cell office:value-type="float" office:value="-53.685994000000001" table:style-name="ce2">
            <text:p>-53.68599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450</text:p>
          </table:table-cell>
          <table:table-cell office:value-type="string" table:style-name="ce7">
            <text:p>MORRO REDONDO</text:p>
          </table:table-cell>
          <table:table-cell office:value-type="float" office:value="-31.582203" table:style-name="ce2">
            <text:p>-31.582203</text:p>
          </table:table-cell>
          <table:table-cell office:value-type="float" office:value="-52.657779999999995" table:style-name="ce2">
            <text:p>-52.6577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708</text:p>
          </table:table-cell>
          <table:table-cell office:value-type="string" table:style-name="ce7">
            <text:p>NONOAI</text:p>
          </table:table-cell>
          <table:table-cell office:value-type="float" office:value="-27.354664999999997" table:style-name="ce2">
            <text:p>-27.354665</text:p>
          </table:table-cell>
          <table:table-cell office:value-type="float" office:value="-52.776188999999995" table:style-name="ce2">
            <text:p>-52.77618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955</text:p>
          </table:table-cell>
          <table:table-cell office:value-type="string" table:style-name="ce7">
            <text:p>NOVA BOA VISTA</text:p>
          </table:table-cell>
          <table:table-cell office:value-type="float" office:value="-27.987967999999999" table:style-name="ce2">
            <text:p>-27.987968</text:p>
          </table:table-cell>
          <table:table-cell office:value-type="float" office:value="-52.981476999999998" table:style-name="ce2">
            <text:p>-52.98147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011</text:p>
          </table:table-cell>
          <table:table-cell office:value-type="string" table:style-name="ce7">
            <text:p>NOVA CANDELÁRIA</text:p>
          </table:table-cell>
          <table:table-cell office:value-type="float" office:value="-27.612098" table:style-name="ce2">
            <text:p>-27.612098</text:p>
          </table:table-cell>
          <table:table-cell office:value-type="float" office:value="-54.104113999999996" table:style-name="ce2">
            <text:p>-54.10411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037</text:p>
          </table:table-cell>
          <table:table-cell office:value-type="string" table:style-name="ce7">
            <text:p>NOVA ESPERANÇA DO SUL</text:p>
          </table:table-cell>
          <table:table-cell office:value-type="float" office:value="-29.404595999999998" table:style-name="ce2">
            <text:p>-29.404596</text:p>
          </table:table-cell>
          <table:table-cell office:value-type="float" office:value="-54.835872999999999" table:style-name="ce2">
            <text:p>-54.83587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334</text:p>
          </table:table-cell>
          <table:table-cell office:value-type="string" table:style-name="ce7">
            <text:p>NOVA RAMADA</text:p>
          </table:table-cell>
          <table:table-cell office:value-type="float" office:value="-28.082644999999999" table:style-name="ce2">
            <text:p>-28.082645</text:p>
          </table:table-cell>
          <table:table-cell office:value-type="float" office:value="-53.706936999999996" table:style-name="ce2">
            <text:p>-53.70693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25</text:p>
          </table:table-cell>
          <table:table-cell office:value-type="string" table:style-name="ce7">
            <text:p>NOVO MACHADO</text:p>
          </table:table-cell>
          <table:table-cell office:value-type="float" office:value="-27.578400999999999" table:style-name="ce2">
            <text:p>-27.578401</text:p>
          </table:table-cell>
          <table:table-cell office:value-type="float" office:value="-54.503383999999997" table:style-name="ce2">
            <text:p>-54.50338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41</text:p>
          </table:table-cell>
          <table:table-cell office:value-type="string" table:style-name="ce7">
            <text:p>NOVO TIRADENTES</text:p>
          </table:table-cell>
          <table:table-cell office:value-type="float" office:value="-27.563558" table:style-name="ce2">
            <text:p>-27.563558</text:p>
          </table:table-cell>
          <table:table-cell office:value-type="float" office:value="-53.185702999999997" table:style-name="ce2">
            <text:p>-53.18570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66</text:p>
          </table:table-cell>
          <table:table-cell office:value-type="string" table:style-name="ce7">
            <text:p>NOVO XINGU</text:p>
          </table:table-cell>
          <table:table-cell office:value-type="float" office:value="-27.748114999999999" table:style-name="ce2">
            <text:p>-27.748115</text:p>
          </table:table-cell>
          <table:table-cell office:value-type="float" office:value="-53.064108999999995" table:style-name="ce2">
            <text:p>-53.06410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490</text:p>
          </table:table-cell>
          <table:table-cell office:value-type="string" table:style-name="ce7">
            <text:p>NOVO BARREIRO</text:p>
          </table:table-cell>
          <table:table-cell office:value-type="float" office:value="-27.906787999999999" table:style-name="ce2">
            <text:p>-27.906788</text:p>
          </table:table-cell>
          <table:table-cell office:value-type="float" office:value="-53.113498999999997" table:style-name="ce2">
            <text:p>-53.11349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706</text:p>
          </table:table-cell>
          <table:table-cell office:value-type="string" table:style-name="ce7">
            <text:p>PALMEIRA DAS MISSÕES</text:p>
          </table:table-cell>
          <table:table-cell office:value-type="float" office:value="-27.900620999999997" table:style-name="ce2">
            <text:p>-27.900621</text:p>
          </table:table-cell>
          <table:table-cell office:value-type="float" office:value="-53.314954" table:style-name="ce2">
            <text:p>-53.31495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805</text:p>
          </table:table-cell>
          <table:table-cell office:value-type="string" table:style-name="ce7">
            <text:p>PALMITINHO</text:p>
          </table:table-cell>
          <table:table-cell office:value-type="float" office:value="-27.356019999999997" table:style-name="ce2">
            <text:p>-27.35602</text:p>
          </table:table-cell>
          <table:table-cell office:value-type="float" office:value="-53.555546" table:style-name="ce2">
            <text:p>-53.55554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904</text:p>
          </table:table-cell>
          <table:table-cell office:value-type="string" table:style-name="ce7">
            <text:p>PANAMBI</text:p>
          </table:table-cell>
          <table:table-cell office:value-type="float" office:value="-28.292731" table:style-name="ce2">
            <text:p>-28.292731</text:p>
          </table:table-cell>
          <table:table-cell office:value-type="float" office:value="-53.500264999999999" table:style-name="ce2">
            <text:p>-53.50026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134</text:p>
          </table:table-cell>
          <table:table-cell office:value-type="string" table:style-name="ce7">
            <text:p>PAULO BENTO</text:p>
          </table:table-cell>
          <table:table-cell office:value-type="float" office:value="-27.7041" table:style-name="ce2">
            <text:p>-27.7041</text:p>
          </table:table-cell>
          <table:table-cell office:value-type="float" office:value="-52.422435999999998" table:style-name="ce2">
            <text:p>-52.42243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175</text:p>
          </table:table-cell>
          <table:table-cell office:value-type="string" table:style-name="ce7">
            <text:p>PEDRAS ALTAS</text:p>
          </table:table-cell>
          <table:table-cell office:value-type="float" office:value="-31.734621999999998" table:style-name="ce2">
            <text:p>-31.734622</text:p>
          </table:table-cell>
          <table:table-cell office:value-type="float" office:value="-53.584852999999995" table:style-name="ce2">
            <text:p>-53.58485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209</text:p>
          </table:table-cell>
          <table:table-cell office:value-type="string" table:style-name="ce7">
            <text:p>PEDRO OSÓRIO</text:p>
          </table:table-cell>
          <table:table-cell office:value-type="float" office:value="-31.863827999999998" table:style-name="ce2">
            <text:p>-31.863828</text:p>
          </table:table-cell>
          <table:table-cell office:value-type="float" office:value="-52.826311999999994" table:style-name="ce2">
            <text:p>-52.82631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308</text:p>
          </table:table-cell>
          <table:table-cell office:value-type="string" table:style-name="ce7">
            <text:p>PEJUÇARA</text:p>
          </table:table-cell>
          <table:table-cell office:value-type="float" office:value="-28.421585999999998" table:style-name="ce2">
            <text:p>-28.421586</text:p>
          </table:table-cell>
          <table:table-cell office:value-type="float" office:value="-53.656541999999995" table:style-name="ce2">
            <text:p>-53.65654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407</text:p>
          </table:table-cell>
          <table:table-cell office:value-type="string" table:style-name="ce7">
            <text:p>PELOTAS</text:p>
          </table:table-cell>
          <table:table-cell office:value-type="float" office:value="-31.719597999999998" table:style-name="ce2">
            <text:p>-31.719598</text:p>
          </table:table-cell>
          <table:table-cell office:value-type="float" office:value="-52.344319999999996" table:style-name="ce2">
            <text:p>-52.344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456</text:p>
          </table:table-cell>
          <table:table-cell office:value-type="string" table:style-name="ce7">
            <text:p>PINHAL</text:p>
          </table:table-cell>
          <table:table-cell office:value-type="float" office:value="-27.511673999999999" table:style-name="ce2">
            <text:p>-27.511674</text:p>
          </table:table-cell>
          <table:table-cell office:value-type="float" office:value="-53.214706" table:style-name="ce2">
            <text:p>-53.21470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498</text:p>
          </table:table-cell>
          <table:table-cell office:value-type="string" table:style-name="ce7">
            <text:p>PINHEIRINHO DO VALE</text:p>
          </table:table-cell>
          <table:table-cell office:value-type="float" office:value="-27.209762999999999" table:style-name="ce2">
            <text:p>-27.209763</text:p>
          </table:table-cell>
          <table:table-cell office:value-type="float" office:value="-53.619560999999997" table:style-name="ce2">
            <text:p>-53.61956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506</text:p>
          </table:table-cell>
          <table:table-cell office:value-type="string" table:style-name="ce7">
            <text:p>PINHEIRO MACHADO</text:p>
          </table:table-cell>
          <table:table-cell office:value-type="float" office:value="-31.580592999999997" table:style-name="ce2">
            <text:p>-31.580593</text:p>
          </table:table-cell>
          <table:table-cell office:value-type="float" office:value="-53.384619999999998" table:style-name="ce2">
            <text:p>-53.3846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555</text:p>
          </table:table-cell>
          <table:table-cell office:value-type="string" table:style-name="ce7">
            <text:p>PIRAPÓ</text:p>
          </table:table-cell>
          <table:table-cell office:value-type="float" office:value="-28.045316" table:style-name="ce2">
            <text:p>-28.045316</text:p>
          </table:table-cell>
          <table:table-cell office:value-type="float" office:value="-55.200309999999995" table:style-name="ce2">
            <text:p>-55.2003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605</text:p>
          </table:table-cell>
          <table:table-cell office:value-type="string" table:style-name="ce7">
            <text:p>PIRATINI</text:p>
          </table:table-cell>
          <table:table-cell office:value-type="float" office:value="-31.444111999999997" table:style-name="ce2">
            <text:p>-31.444112</text:p>
          </table:table-cell>
          <table:table-cell office:value-type="float" office:value="-53.104734000000001" table:style-name="ce2">
            <text:p>-53.10473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704</text:p>
          </table:table-cell>
          <table:table-cell office:value-type="string" table:style-name="ce7">
            <text:p>PLANALTO</text:p>
          </table:table-cell>
          <table:table-cell office:value-type="float" office:value="-27.331464" table:style-name="ce2">
            <text:p>-27.331464</text:p>
          </table:table-cell>
          <table:table-cell office:value-type="float" office:value="-53.058881" table:style-name="ce2">
            <text:p>-53.05888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779</text:p>
          </table:table-cell>
          <table:table-cell office:value-type="string" table:style-name="ce7">
            <text:p>PONTÃ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4787</text:p>
          </table:table-cell>
          <table:table-cell office:value-type="string" table:style-name="ce7">
            <text:p>PONTE PRETA</text:p>
          </table:table-cell>
          <table:table-cell office:value-type="float" office:value="-27.657039999999999" table:style-name="ce2">
            <text:p>-27.65704</text:p>
          </table:table-cell>
          <table:table-cell office:value-type="float" office:value="-52.490231999999999" table:style-name="ce2">
            <text:p>-52.4902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008</text:p>
          </table:table-cell>
          <table:table-cell office:value-type="string" table:style-name="ce7">
            <text:p>PORTO LUCENA</text:p>
          </table:table-cell>
          <table:table-cell office:value-type="float" office:value="-27.851374999999997" table:style-name="ce2">
            <text:p>-27.851375</text:p>
          </table:table-cell>
          <table:table-cell office:value-type="float" office:value="-55.011561999999998" table:style-name="ce2">
            <text:p>-55.01156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057</text:p>
          </table:table-cell>
          <table:table-cell office:value-type="string" table:style-name="ce7">
            <text:p>PORTO MAUÁ</text:p>
          </table:table-cell>
          <table:table-cell office:value-type="float" office:value="-27.578634999999998" table:style-name="ce2">
            <text:p>-27.578635</text:p>
          </table:table-cell>
          <table:table-cell office:value-type="float" office:value="-54.671951999999997" table:style-name="ce2">
            <text:p>-54.67195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073</text:p>
          </table:table-cell>
          <table:table-cell office:value-type="string" table:style-name="ce7">
            <text:p>PORTO VERA CRUZ</text:p>
          </table:table-cell>
          <table:table-cell office:value-type="float" office:value="-27.734373999999999" table:style-name="ce2">
            <text:p>-27.734374</text:p>
          </table:table-cell>
          <table:table-cell office:value-type="float" office:value="-54.899031999999998" table:style-name="ce2">
            <text:p>-54.8990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107</text:p>
          </table:table-cell>
          <table:table-cell office:value-type="string" table:style-name="ce7">
            <text:p>PORTO XAVIER</text:p>
          </table:table-cell>
          <table:table-cell office:value-type="float" office:value="-27.90569" table:style-name="ce2">
            <text:p>-27.90569</text:p>
          </table:table-cell>
          <table:table-cell office:value-type="float" office:value="-55.139559999999996" table:style-name="ce2">
            <text:p>-55.139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305</text:p>
          </table:table-cell>
          <table:table-cell office:value-type="string" table:style-name="ce7">
            <text:p>QUARAÍ</text:p>
          </table:table-cell>
          <table:table-cell office:value-type="float" office:value="-30.388449999999999" table:style-name="ce2">
            <text:p>-30.38845</text:p>
          </table:table-cell>
          <table:table-cell office:value-type="float" office:value="-56.452455999999998" table:style-name="ce2">
            <text:p>-56.4524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313</text:p>
          </table:table-cell>
          <table:table-cell office:value-type="string" table:style-name="ce7">
            <text:p>QUATRO IRMÃO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404</text:p>
          </table:table-cell>
          <table:table-cell office:value-type="string" table:style-name="ce7">
            <text:p>REDENTORA</text:p>
          </table:table-cell>
          <table:table-cell office:value-type="float" office:value="-27.661539999999999" table:style-name="ce2">
            <text:p>-27.66154</text:p>
          </table:table-cell>
          <table:table-cell office:value-type="float" office:value="-53.641933999999999" table:style-name="ce2">
            <text:p>-53.64193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552</text:p>
          </table:table-cell>
          <table:table-cell office:value-type="string" table:style-name="ce7">
            <text:p>RIO DOS ÍNDIOS</text:p>
          </table:table-cell>
          <table:table-cell office:value-type="float" office:value="-27.298397999999999" table:style-name="ce2">
            <text:p>-27.298398</text:p>
          </table:table-cell>
          <table:table-cell office:value-type="float" office:value="-52.840057999999999" table:style-name="ce2">
            <text:p>-52.84005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602</text:p>
          </table:table-cell>
          <table:table-cell office:value-type="string" table:style-name="ce7">
            <text:p>RIO GRANDE</text:p>
          </table:table-cell>
          <table:table-cell office:value-type="float" office:value="-32.050446000000001" table:style-name="ce2">
            <text:p>-32.050446</text:p>
          </table:table-cell>
          <table:table-cell office:value-type="float" office:value="-52.086769999999994" table:style-name="ce2">
            <text:p>-52.0867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909</text:p>
          </table:table-cell>
          <table:table-cell office:value-type="string" table:style-name="ce7">
            <text:p>RODEIO BONITO</text:p>
          </table:table-cell>
          <table:table-cell office:value-type="float" office:value="-27.470402999999997" table:style-name="ce2">
            <text:p>-27.470403</text:p>
          </table:table-cell>
          <table:table-cell office:value-type="float" office:value="-53.168530999999994" table:style-name="ce2">
            <text:p>-53.16853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958</text:p>
          </table:table-cell>
          <table:table-cell office:value-type="string" table:style-name="ce7">
            <text:p>ROLADOR</text:p>
          </table:table-cell>
          <table:table-cell office:value-type="float" office:value="-28.256343999999999" table:style-name="ce2">
            <text:p>-28.256344</text:p>
          </table:table-cell>
          <table:table-cell office:value-type="float" office:value="-54.819426999999997" table:style-name="ce2">
            <text:p>-54.81942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105</text:p>
          </table:table-cell>
          <table:table-cell office:value-type="string" table:style-name="ce7">
            <text:p>RONDA ALTA</text:p>
          </table:table-cell>
          <table:table-cell office:value-type="float" office:value="-27.781931" table:style-name="ce2">
            <text:p>-27.781931</text:p>
          </table:table-cell>
          <table:table-cell office:value-type="float" office:value="-52.806533999999999" table:style-name="ce2">
            <text:p>-52.80653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204</text:p>
          </table:table-cell>
          <table:table-cell office:value-type="string" table:style-name="ce7">
            <text:p>RONDINHA</text:p>
          </table:table-cell>
          <table:table-cell office:value-type="float" office:value="-27.831816" table:style-name="ce2">
            <text:p>-27.831816</text:p>
          </table:table-cell>
          <table:table-cell office:value-type="float" office:value="-52.90616" table:style-name="ce2">
            <text:p>-52.9061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303</text:p>
          </table:table-cell>
          <table:table-cell office:value-type="string" table:style-name="ce7">
            <text:p>ROQUE GONZALES</text:p>
          </table:table-cell>
          <table:table-cell office:value-type="float" office:value="-28.135366999999999" table:style-name="ce2">
            <text:p>-28.135367</text:p>
          </table:table-cell>
          <table:table-cell office:value-type="float" office:value="-55.029185999999996" table:style-name="ce2">
            <text:p>-55.02918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02</text:p>
          </table:table-cell>
          <table:table-cell office:value-type="string" table:style-name="ce7">
            <text:p>ROSÁRIO DO SUL</text:p>
          </table:table-cell>
          <table:table-cell office:value-type="float" office:value="-30.244032999999998" table:style-name="ce2">
            <text:p>-30.244033</text:p>
          </table:table-cell>
          <table:table-cell office:value-type="float" office:value="-54.945760999999997" table:style-name="ce2">
            <text:p>-54.94576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28</text:p>
          </table:table-cell>
          <table:table-cell office:value-type="string" table:style-name="ce7">
            <text:p>SAGRADA FAMÍLIA</text:p>
          </table:table-cell>
          <table:table-cell office:value-type="float" office:value="-27.706730999999998" table:style-name="ce2">
            <text:p>-27.706731</text:p>
          </table:table-cell>
          <table:table-cell office:value-type="float" office:value="-53.135652" table:style-name="ce2">
            <text:p>-53.13565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36</text:p>
          </table:table-cell>
          <table:table-cell office:value-type="string" table:style-name="ce7">
            <text:p>SALDANHA MARINH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477</text:p>
          </table:table-cell>
          <table:table-cell office:value-type="string" table:style-name="ce7">
            <text:p>SALVADOR DAS MISSÕES</text:p>
          </table:table-cell>
          <table:table-cell office:value-type="float" office:value="-28.121696999999998" table:style-name="ce2">
            <text:p>-28.121697</text:p>
          </table:table-cell>
          <table:table-cell office:value-type="float" office:value="-54.837741999999999" table:style-name="ce2">
            <text:p>-54.83774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709</text:p>
          </table:table-cell>
          <table:table-cell office:value-type="string" table:style-name="ce7">
            <text:p>SANTA BÁRBARA DO SUL</text:p>
          </table:table-cell>
          <table:table-cell office:value-type="float" office:value="-28.373398999999999" table:style-name="ce2">
            <text:p>-28.373399</text:p>
          </table:table-cell>
          <table:table-cell office:value-type="float" office:value="-53.251400999999994" table:style-name="ce2">
            <text:p>-53.25140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6972</text:p>
          </table:table-cell>
          <table:table-cell office:value-type="string" table:style-name="ce7">
            <text:p>SANTA MARGARIDA DO SUL</text:p>
          </table:table-cell>
          <table:table-cell office:value-type="float" office:value="-30.345102999999998" table:style-name="ce2">
            <text:p>-30.345103</text:p>
          </table:table-cell>
          <table:table-cell office:value-type="float" office:value="-54.090955000000001" table:style-name="ce2">
            <text:p>-54.09095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004</text:p>
          </table:table-cell>
          <table:table-cell office:value-type="string" table:style-name="ce7">
            <text:p>SANTANA DA BOA VISTA</text:p>
          </table:table-cell>
          <table:table-cell office:value-type="float" office:value="-30.874703" table:style-name="ce2">
            <text:p>-30.874703</text:p>
          </table:table-cell>
          <table:table-cell office:value-type="float" office:value="-53.115874999999996" table:style-name="ce2">
            <text:p>-53.1158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103</text:p>
          </table:table-cell>
          <table:table-cell office:value-type="string" table:style-name="ce7">
            <text:p>SANT'ANA DO LIVRAMENTO</text:p>
          </table:table-cell>
          <table:table-cell office:value-type="float" office:value="-30.889384" table:style-name="ce2">
            <text:p>-30.889384</text:p>
          </table:table-cell>
          <table:table-cell office:value-type="float" office:value="-55.534813999999997" table:style-name="ce2">
            <text:p>-55.53481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202</text:p>
          </table:table-cell>
          <table:table-cell office:value-type="string" table:style-name="ce7">
            <text:p>SANTA ROSA</text:p>
          </table:table-cell>
          <table:table-cell office:value-type="float" office:value="-27.86675" table:style-name="ce2">
            <text:p>-27.86675</text:p>
          </table:table-cell>
          <table:table-cell office:value-type="float" office:value="-54.478223999999997" table:style-name="ce2">
            <text:p>-54.47822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301</text:p>
          </table:table-cell>
          <table:table-cell office:value-type="string" table:style-name="ce7">
            <text:p>SANTA VITÓRIA DO PALMAR</text:p>
          </table:table-cell>
          <table:table-cell office:value-type="float" office:value="-33.519860000000001" table:style-name="ce2">
            <text:p>-33.51986</text:p>
          </table:table-cell>
          <table:table-cell office:value-type="float" office:value="-53.367005999999996" table:style-name="ce2">
            <text:p>-53.36700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400</text:p>
          </table:table-cell>
          <table:table-cell office:value-type="string" table:style-name="ce7">
            <text:p>SANTIAGO</text:p>
          </table:table-cell>
          <table:table-cell office:value-type="float" office:value="-29.191459999999999" table:style-name="ce2">
            <text:p>-29.19146</text:p>
          </table:table-cell>
          <table:table-cell office:value-type="float" office:value="-54.869076" table:style-name="ce2">
            <text:p>-54.86907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509</text:p>
          </table:table-cell>
          <table:table-cell office:value-type="string" table:style-name="ce7">
            <text:p>SANTO ÂNGELO</text:p>
          </table:table-cell>
          <table:table-cell office:value-type="float" office:value="-28.301938" table:style-name="ce2">
            <text:p>-28.301938</text:p>
          </table:table-cell>
          <table:table-cell office:value-type="float" office:value="-54.264142999999997" table:style-name="ce2">
            <text:p>-54.26414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707</text:p>
          </table:table-cell>
          <table:table-cell office:value-type="string" table:style-name="ce7">
            <text:p>SANTO ANTÔNIO DAS MISSÕES</text:p>
          </table:table-cell>
          <table:table-cell office:value-type="float" office:value="-28.508096999999999" table:style-name="ce2">
            <text:p>-28.508097</text:p>
          </table:table-cell>
          <table:table-cell office:value-type="float" office:value="-55.224556999999997" table:style-name="ce2">
            <text:p>-55.22455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806</text:p>
          </table:table-cell>
          <table:table-cell office:value-type="string" table:style-name="ce7">
            <text:p>SANTO AUGUSTO</text:p>
          </table:table-cell>
          <table:table-cell office:value-type="float" office:value="-27.853490999999998" table:style-name="ce2">
            <text:p>-27.853491</text:p>
          </table:table-cell>
          <table:table-cell office:value-type="float" office:value="-53.778849999999998" table:style-name="ce2">
            <text:p>-53.7788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905</text:p>
          </table:table-cell>
          <table:table-cell office:value-type="string" table:style-name="ce7">
            <text:p>SANTO CRISTO</text:p>
          </table:table-cell>
          <table:table-cell office:value-type="float" office:value="-27.819929999999999" table:style-name="ce2">
            <text:p>-27.81993</text:p>
          </table:table-cell>
          <table:table-cell office:value-type="float" office:value="-54.668748000000001" table:style-name="ce2">
            <text:p>-54.66874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002</text:p>
          </table:table-cell>
          <table:table-cell office:value-type="string" table:style-name="ce7">
            <text:p>SÃO BORJA</text:p>
          </table:table-cell>
          <table:table-cell office:value-type="float" office:value="-28.662837999999997" table:style-name="ce2">
            <text:p>-28.662838</text:p>
          </table:table-cell>
          <table:table-cell office:value-type="float" office:value="-56.001028999999996" table:style-name="ce2">
            <text:p>-56.00102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101</text:p>
          </table:table-cell>
          <table:table-cell office:value-type="string" table:style-name="ce7">
            <text:p>SÃO FRANCISCO DE ASSIS</text:p>
          </table:table-cell>
          <table:table-cell office:value-type="float" office:value="-29.552716" table:style-name="ce2">
            <text:p>-29.552716</text:p>
          </table:table-cell>
          <table:table-cell office:value-type="float" office:value="-55.132385999999997" table:style-name="ce2">
            <text:p>-55.13238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309</text:p>
          </table:table-cell>
          <table:table-cell office:value-type="string" table:style-name="ce7">
            <text:p>SÃO GABRIEL</text:p>
          </table:table-cell>
          <table:table-cell office:value-type="float" office:value="-30.336759999999998" table:style-name="ce2">
            <text:p>-30.33676</text:p>
          </table:table-cell>
          <table:table-cell office:value-type="float" office:value="-54.320477999999994" table:style-name="ce2">
            <text:p>-54.32047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457</text:p>
          </table:table-cell>
          <table:table-cell office:value-type="string" table:style-name="ce7">
            <text:p>SÃO JOSÉ DAS MISSÕES</text:p>
          </table:table-cell>
          <table:table-cell office:value-type="float" office:value="-27.778182999999999" table:style-name="ce2">
            <text:p>-27.778183</text:p>
          </table:table-cell>
          <table:table-cell office:value-type="float" office:value="-53.118774999999999" table:style-name="ce2">
            <text:p>-53.11877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499</text:p>
          </table:table-cell>
          <table:table-cell office:value-type="string" table:style-name="ce7">
            <text:p>SÃO JOSÉ DO INHACORÁ</text:p>
          </table:table-cell>
          <table:table-cell office:value-type="float" office:value="-27.722584999999999" table:style-name="ce2">
            <text:p>-27.722585</text:p>
          </table:table-cell>
          <table:table-cell office:value-type="float" office:value="-54.13355" table:style-name="ce2">
            <text:p>-54.1335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507</text:p>
          </table:table-cell>
          <table:table-cell office:value-type="string" table:style-name="ce7">
            <text:p>SÃO JOSÉ DO NORTE</text:p>
          </table:table-cell>
          <table:table-cell office:value-type="float" office:value="-32.020609" table:style-name="ce2">
            <text:p>-32.020609</text:p>
          </table:table-cell>
          <table:table-cell office:value-type="float" office:value="-52.034202000000001" table:style-name="ce2">
            <text:p>-52.03420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903</text:p>
          </table:table-cell>
          <table:table-cell office:value-type="string" table:style-name="ce7">
            <text:p>SÃO LUIZ GONZAGA</text:p>
          </table:table-cell>
          <table:table-cell office:value-type="float" office:value="-28.406647" table:style-name="ce2">
            <text:p>-28.406647</text:p>
          </table:table-cell>
          <table:table-cell office:value-type="float" office:value="-54.95966" table:style-name="ce2">
            <text:p>-54.9596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109</text:p>
          </table:table-cell>
          <table:table-cell office:value-type="string" table:style-name="ce7">
            <text:p>SÃO MARTINHO</text:p>
          </table:table-cell>
          <table:table-cell office:value-type="float" office:value="-27.708928999999998" table:style-name="ce2">
            <text:p>-27.708929</text:p>
          </table:table-cell>
          <table:table-cell office:value-type="float" office:value="-53.966922999999994" table:style-name="ce2">
            <text:p>-53.96692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158</text:p>
          </table:table-cell>
          <table:table-cell office:value-type="string" table:style-name="ce7">
            <text:p>SÃO MIGUEL DAS MISSÕES</text:p>
          </table:table-cell>
          <table:table-cell office:value-type="float" office:value="-28.547591999999998" table:style-name="ce2">
            <text:p>-28.547592</text:p>
          </table:table-cell>
          <table:table-cell office:value-type="float" office:value="-54.555644000000001" table:style-name="ce2">
            <text:p>-54.55564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208</text:p>
          </table:table-cell>
          <table:table-cell office:value-type="string" table:style-name="ce7">
            <text:p>SÃO NICOLAU</text:p>
          </table:table-cell>
          <table:table-cell office:value-type="float" office:value="-28.182154999999998" table:style-name="ce2">
            <text:p>-28.182155</text:p>
          </table:table-cell>
          <table:table-cell office:value-type="float" office:value="-55.260100000000001" table:style-name="ce2">
            <text:p>-55.260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307</text:p>
          </table:table-cell>
          <table:table-cell office:value-type="string" table:style-name="ce7">
            <text:p>SÃO PAULO DAS MISSÕES</text:p>
          </table:table-cell>
          <table:table-cell office:value-type="float" office:value="-28.020484999999997" table:style-name="ce2">
            <text:p>-28.020485</text:p>
          </table:table-cell>
          <table:table-cell office:value-type="float" office:value="-54.934708000000001" table:style-name="ce2">
            <text:p>-54.93470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364</text:p>
          </table:table-cell>
          <table:table-cell office:value-type="string" table:style-name="ce7">
            <text:p>SÃO PEDRO DAS MISSÕES</text:p>
          </table:table-cell>
          <table:table-cell office:value-type="float" office:value="-27.771307999999998" table:style-name="ce2">
            <text:p>-27.771308</text:p>
          </table:table-cell>
          <table:table-cell office:value-type="float" office:value="-53.247368999999999" table:style-name="ce2">
            <text:p>-53.24736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372</text:p>
          </table:table-cell>
          <table:table-cell office:value-type="string" table:style-name="ce7">
            <text:p>SÃO PEDRO DO BUTIÁ</text:p>
          </table:table-cell>
          <table:table-cell office:value-type="float" office:value="-28.124354" table:style-name="ce2">
            <text:p>-28.124354</text:p>
          </table:table-cell>
          <table:table-cell office:value-type="float" office:value="-54.888255999999998" table:style-name="ce2">
            <text:p>-54.8882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604</text:p>
          </table:table-cell>
          <table:table-cell office:value-type="string" table:style-name="ce7">
            <text:p>SÃO SEPÉ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703</text:p>
          </table:table-cell>
          <table:table-cell office:value-type="string" table:style-name="ce7">
            <text:p>SÃO VALENTIM</text:p>
          </table:table-cell>
          <table:table-cell office:value-type="float" office:value="-27.554317999999999" table:style-name="ce2">
            <text:p>-27.554318</text:p>
          </table:table-cell>
          <table:table-cell office:value-type="float" office:value="-52.528478999999997" table:style-name="ce2">
            <text:p>-52.52847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737</text:p>
          </table:table-cell>
          <table:table-cell office:value-type="string" table:style-name="ce7">
            <text:p>SÃO VALÉRIO DO SUL</text:p>
          </table:table-cell>
          <table:table-cell office:value-type="float" office:value="-27.787717999999998" table:style-name="ce2">
            <text:p>-27.787718</text:p>
          </table:table-cell>
          <table:table-cell office:value-type="float" office:value="-53.935525999999996" table:style-name="ce2">
            <text:p>-53.93552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9802</text:p>
          </table:table-cell>
          <table:table-cell office:value-type="string" table:style-name="ce7">
            <text:p>SÃO VICENTE DO SUL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107</text:p>
          </table:table-cell>
          <table:table-cell office:value-type="string" table:style-name="ce7">
            <text:p>SARANDI</text:p>
          </table:table-cell>
          <table:table-cell office:value-type="float" office:value="-27.943594999999998" table:style-name="ce2">
            <text:p>-27.943595</text:p>
          </table:table-cell>
          <table:table-cell office:value-type="float" office:value="-52.925460999999999" table:style-name="ce2">
            <text:p>-52.92546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206</text:p>
          </table:table-cell>
          <table:table-cell office:value-type="string" table:style-name="ce7">
            <text:p>SEBERI</text:p>
          </table:table-cell>
          <table:table-cell office:value-type="float" office:value="-27.480414" table:style-name="ce2">
            <text:p>-27.480414</text:p>
          </table:table-cell>
          <table:table-cell office:value-type="float" office:value="-53.405466999999994" table:style-name="ce2">
            <text:p>-53.40546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230</text:p>
          </table:table-cell>
          <table:table-cell office:value-type="string" table:style-name="ce7">
            <text:p>SEDE NOVA</text:p>
          </table:table-cell>
          <table:table-cell office:value-type="float" office:value="-27.631162999999997" table:style-name="ce2">
            <text:p>-27.631163</text:p>
          </table:table-cell>
          <table:table-cell office:value-type="float" office:value="-53.955884999999995" table:style-name="ce2">
            <text:p>-53.95588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321</text:p>
          </table:table-cell>
          <table:table-cell office:value-type="string" table:style-name="ce7">
            <text:p>SENADOR SALGADO FILHO</text:p>
          </table:table-cell>
          <table:table-cell office:value-type="float" office:value="-28.02749" table:style-name="ce2">
            <text:p>-28.02749</text:p>
          </table:table-cell>
          <table:table-cell office:value-type="float" office:value="-54.545403" table:style-name="ce2">
            <text:p>-54.54540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503</text:p>
          </table:table-cell>
          <table:table-cell office:value-type="string" table:style-name="ce7">
            <text:p>SERTÃ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0578</text:p>
          </table:table-cell>
          <table:table-cell office:value-type="string" table:style-name="ce7">
            <text:p>SETE DE SETEMBRO</text:p>
          </table:table-cell>
          <table:table-cell office:value-type="float" office:value="-28.130416" table:style-name="ce2">
            <text:p>-28.130416</text:p>
          </table:table-cell>
          <table:table-cell office:value-type="float" office:value="-54.463685999999996" table:style-name="ce2">
            <text:p>-54.46368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329</text:p>
          </table:table-cell>
          <table:table-cell office:value-type="string" table:style-name="ce7">
            <text:p>TAQUARUÇU DO SUL</text:p>
          </table:table-cell>
          <table:table-cell office:value-type="float" office:value="-27.398035999999998" table:style-name="ce2">
            <text:p>-27.398036</text:p>
          </table:table-cell>
          <table:table-cell office:value-type="float" office:value="-53.466951999999999" table:style-name="ce2">
            <text:p>-53.46695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402</text:p>
          </table:table-cell>
          <table:table-cell office:value-type="string" table:style-name="ce7">
            <text:p>TENENTE PORTELA</text:p>
          </table:table-cell>
          <table:table-cell office:value-type="float" office:value="-27.372166999999997" table:style-name="ce2">
            <text:p>-27.372167</text:p>
          </table:table-cell>
          <table:table-cell office:value-type="float" office:value="-53.757269999999998" table:style-name="ce2">
            <text:p>-53.7572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477</text:p>
          </table:table-cell>
          <table:table-cell office:value-type="string" table:style-name="ce7">
            <text:p>TIRADENTES DO SUL</text:p>
          </table:table-cell>
          <table:table-cell office:value-type="float" office:value="-27.396898999999998" table:style-name="ce2">
            <text:p>-27.396899</text:p>
          </table:table-cell>
          <table:table-cell office:value-type="float" office:value="-54.085391999999999" table:style-name="ce2">
            <text:p>-54.08539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808</text:p>
          </table:table-cell>
          <table:table-cell office:value-type="string" table:style-name="ce7">
            <text:p>TRÊS DE MAIO</text:p>
          </table:table-cell>
          <table:table-cell office:value-type="float" office:value="-27.77966" table:style-name="ce2">
            <text:p>-27.77966</text:p>
          </table:table-cell>
          <table:table-cell office:value-type="float" office:value="-54.235301999999997" table:style-name="ce2">
            <text:p>-54.23530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857</text:p>
          </table:table-cell>
          <table:table-cell office:value-type="string" table:style-name="ce7">
            <text:p>TRÊS PALMEIRAS</text:p>
          </table:table-cell>
          <table:table-cell office:value-type="float" office:value="-27.617526999999999" table:style-name="ce2">
            <text:p>-27.617527</text:p>
          </table:table-cell>
          <table:table-cell office:value-type="float" office:value="-52.843713999999999" table:style-name="ce2">
            <text:p>-52.84371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907</text:p>
          </table:table-cell>
          <table:table-cell office:value-type="string" table:style-name="ce7">
            <text:p>TRÊS PASSOS</text:p>
          </table:table-cell>
          <table:table-cell office:value-type="float" office:value="-27.456159999999997" table:style-name="ce2">
            <text:p>-27.45616</text:p>
          </table:table-cell>
          <table:table-cell office:value-type="float" office:value="-53.929698999999999" table:style-name="ce2">
            <text:p>-53.92969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956</text:p>
          </table:table-cell>
          <table:table-cell office:value-type="string" table:style-name="ce7">
            <text:p>TRINDADE DO SUL</text:p>
          </table:table-cell>
          <table:table-cell office:value-type="float" office:value="-27.517575999999998" table:style-name="ce2">
            <text:p>-27.517576</text:p>
          </table:table-cell>
          <table:table-cell office:value-type="float" office:value="-52.892230999999995" table:style-name="ce2">
            <text:p>-52.89223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103</text:p>
          </table:table-cell>
          <table:table-cell office:value-type="string" table:style-name="ce7">
            <text:p>TUCUNDUVA</text:p>
          </table:table-cell>
          <table:table-cell office:value-type="float" office:value="-27.65006" table:style-name="ce2">
            <text:p>-27.65006</text:p>
          </table:table-cell>
          <table:table-cell office:value-type="float" office:value="-54.433129000000001" table:style-name="ce2">
            <text:p>-54.43312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202</text:p>
          </table:table-cell>
          <table:table-cell office:value-type="string" table:style-name="ce7">
            <text:p>TUPANCIRETÃ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301</text:p>
          </table:table-cell>
          <table:table-cell office:value-type="string" table:style-name="ce7">
            <text:p>TUPARENDI</text:p>
          </table:table-cell>
          <table:table-cell office:value-type="float" office:value="-27.754089" table:style-name="ce2">
            <text:p>-27.754089</text:p>
          </table:table-cell>
          <table:table-cell office:value-type="float" office:value="-54.478507999999998" table:style-name="ce2">
            <text:p>-54.47850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2343</text:p>
          </table:table-cell>
          <table:table-cell office:value-type="string" table:style-name="ce7">
            <text:p>UBIRETAMA</text:p>
          </table:table-cell>
          <table:table-cell office:value-type="float" office:value="-28.043564999999997" table:style-name="ce2">
            <text:p>-28.043565</text:p>
          </table:table-cell>
          <table:table-cell office:value-type="float" office:value="-54.684511000000001" table:style-name="ce2">
            <text:p>-54.68451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488</text:p>
          </table:table-cell>
          <table:table-cell office:value-type="string" table:style-name="ce7">
            <text:p>DOIS IRMÃOS DO BURITI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504</text:p>
          </table:table-cell>
          <table:table-cell office:value-type="string" table:style-name="ce7">
            <text:p>DOURADINA</text:p>
          </table:table-cell>
          <table:table-cell office:value-type="float" office:value="-22.045529999999999" table:style-name="ce2">
            <text:p>-22.04553</text:p>
          </table:table-cell>
          <table:table-cell office:value-type="float" office:value="-54.607931000000001" table:style-name="ce2">
            <text:p>-54.60793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702</text:p>
          </table:table-cell>
          <table:table-cell office:value-type="string" table:style-name="ce7">
            <text:p>DOURADOS</text:p>
          </table:table-cell>
          <table:table-cell office:value-type="float" office:value="-22.241001000000001" table:style-name="ce2">
            <text:p>-22.241001</text:p>
          </table:table-cell>
          <table:table-cell office:value-type="float" office:value="-54.783148999999995" table:style-name="ce2">
            <text:p>-54.78314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751</text:p>
          </table:table-cell>
          <table:table-cell office:value-type="string" table:style-name="ce7">
            <text:p>ELDORADO</text:p>
          </table:table-cell>
          <table:table-cell office:value-type="float" office:value="-23.774054" table:style-name="ce2">
            <text:p>-23.774054</text:p>
          </table:table-cell>
          <table:table-cell office:value-type="float" office:value="-54.280027999999994" table:style-name="ce2">
            <text:p>-54.28002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3801</text:p>
          </table:table-cell>
          <table:table-cell office:value-type="string" table:style-name="ce7">
            <text:p>FÁTIMA DO SUL</text:p>
          </table:table-cell>
          <table:table-cell office:value-type="float" office:value="-22.375422999999998" table:style-name="ce2">
            <text:p>-22.375423</text:p>
          </table:table-cell>
          <table:table-cell office:value-type="float" office:value="-54.516376000000001" table:style-name="ce2">
            <text:p>-54.51637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007</text:p>
          </table:table-cell>
          <table:table-cell office:value-type="string" table:style-name="ce7">
            <text:p>GLÓRIA DE DOURADOS</text:p>
          </table:table-cell>
          <table:table-cell office:value-type="float" office:value="-22.414424999999998" table:style-name="ce2">
            <text:p>-22.414425</text:p>
          </table:table-cell>
          <table:table-cell office:value-type="float" office:value="-54.234628999999998" table:style-name="ce2">
            <text:p>-54.23462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106</text:p>
          </table:table-cell>
          <table:table-cell office:value-type="string" table:style-name="ce7">
            <text:p>GUIA LOPES DA LAGUNA</text:p>
          </table:table-cell>
          <table:table-cell office:value-type="float" office:value="-21.452458999999998" table:style-name="ce2">
            <text:p>-21.452459</text:p>
          </table:table-cell>
          <table:table-cell office:value-type="float" office:value="-56.108152999999994" table:style-name="ce2">
            <text:p>-56.10815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304</text:p>
          </table:table-cell>
          <table:table-cell office:value-type="string" table:style-name="ce7">
            <text:p>IGUATEMI</text:p>
          </table:table-cell>
          <table:table-cell office:value-type="float" office:value="-23.661901999999998" table:style-name="ce2">
            <text:p>-23.661902</text:p>
          </table:table-cell>
          <table:table-cell office:value-type="float" office:value="-54.558600999999996" table:style-name="ce2">
            <text:p>-54.55860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502</text:p>
          </table:table-cell>
          <table:table-cell office:value-type="string" table:style-name="ce7">
            <text:p>ITAPORÃ</text:p>
          </table:table-cell>
          <table:table-cell office:value-type="float" office:value="-22.082447999999999" table:style-name="ce2">
            <text:p>-22.082448</text:p>
          </table:table-cell>
          <table:table-cell office:value-type="float" office:value="-54.795659000000001" table:style-name="ce2">
            <text:p>-54.795659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601</text:p>
          </table:table-cell>
          <table:table-cell office:value-type="string" table:style-name="ce7">
            <text:p>ITAQUIRAÍ</text:p>
          </table:table-cell>
          <table:table-cell office:value-type="float" office:value="-23.490662999999998" table:style-name="ce2">
            <text:p>-23.490663</text:p>
          </table:table-cell>
          <table:table-cell office:value-type="float" office:value="-54.188198" table:style-name="ce2">
            <text:p>-54.18819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4809</text:p>
          </table:table-cell>
          <table:table-cell office:value-type="string" table:style-name="ce7">
            <text:p>JAPORÃ</text:p>
          </table:table-cell>
          <table:table-cell office:value-type="float" office:value="-23.894067" table:style-name="ce2">
            <text:p>-23.894067</text:p>
          </table:table-cell>
          <table:table-cell office:value-type="float" office:value="-54.403484999999996" table:style-name="ce2">
            <text:p>-54.40348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004</text:p>
          </table:table-cell>
          <table:table-cell office:value-type="string" table:style-name="ce7">
            <text:p>JARDIM</text:p>
          </table:table-cell>
          <table:table-cell office:value-type="float" office:value="-21.480940999999998" table:style-name="ce2">
            <text:p>-21.480941</text:p>
          </table:table-cell>
          <table:table-cell office:value-type="float" office:value="-56.139855999999995" table:style-name="ce2">
            <text:p>-56.13985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103</text:p>
          </table:table-cell>
          <table:table-cell office:value-type="string" table:style-name="ce7">
            <text:p>JATEÍ</text:p>
          </table:table-cell>
          <table:table-cell office:value-type="float" office:value="-22.481686999999997" table:style-name="ce2">
            <text:p>-22.481687</text:p>
          </table:table-cell>
          <table:table-cell office:value-type="float" office:value="-54.308053999999998" table:style-name="ce2">
            <text:p>-54.30805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152</text:p>
          </table:table-cell>
          <table:table-cell office:value-type="string" table:style-name="ce7">
            <text:p>JUTI</text:p>
          </table:table-cell>
          <table:table-cell office:value-type="float" office:value="-22.862472" table:style-name="ce2">
            <text:p>-22.862472</text:p>
          </table:table-cell>
          <table:table-cell office:value-type="float" office:value="-54.601323000000001" table:style-name="ce2">
            <text:p>-54.60132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202</text:p>
          </table:table-cell>
          <table:table-cell office:value-type="string" table:style-name="ce7">
            <text:p>LADÁRIO</text:p>
          </table:table-cell>
          <table:table-cell office:value-type="float" office:value="-19.006307" table:style-name="ce2">
            <text:p>-19.006307</text:p>
          </table:table-cell>
          <table:table-cell office:value-type="float" office:value="-57.611257999999999" table:style-name="ce2">
            <text:p>-57.61125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251</text:p>
          </table:table-cell>
          <table:table-cell office:value-type="string" table:style-name="ce7">
            <text:p>LAGUNA CARAPÃ</text:p>
          </table:table-cell>
          <table:table-cell office:value-type="float" office:value="-22.554402" table:style-name="ce2">
            <text:p>-22.554402</text:p>
          </table:table-cell>
          <table:table-cell office:value-type="float" office:value="-55.149166000000001" table:style-name="ce2">
            <text:p>-55.14916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400</text:p>
          </table:table-cell>
          <table:table-cell office:value-type="string" table:style-name="ce7">
            <text:p>MARACAJU</text:p>
          </table:table-cell>
          <table:table-cell office:value-type="float" office:value="-21.621800999999998" table:style-name="ce2">
            <text:p>-21.621801</text:p>
          </table:table-cell>
          <table:table-cell office:value-type="float" office:value="-55.156320000000001" table:style-name="ce2">
            <text:p>-55.1563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608</text:p>
          </table:table-cell>
          <table:table-cell office:value-type="string" table:style-name="ce7">
            <text:p>MIRAND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681</text:p>
          </table:table-cell>
          <table:table-cell office:value-type="string" table:style-name="ce7">
            <text:p>MUNDO NOVO</text:p>
          </table:table-cell>
          <table:table-cell office:value-type="float" office:value="-23.935274" table:style-name="ce2">
            <text:p>-23.935274</text:p>
          </table:table-cell>
          <table:table-cell office:value-type="float" office:value="-54.281661" table:style-name="ce2">
            <text:p>-54.28166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707</text:p>
          </table:table-cell>
          <table:table-cell office:value-type="string" table:style-name="ce7">
            <text:p>NAVIRAÍ</text:p>
          </table:table-cell>
          <table:table-cell office:value-type="float" office:value="-23.062916999999999" table:style-name="ce2">
            <text:p>-23.062917</text:p>
          </table:table-cell>
          <table:table-cell office:value-type="float" office:value="-54.201775999999995" table:style-name="ce2">
            <text:p>-54.20177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5806</text:p>
          </table:table-cell>
          <table:table-cell office:value-type="string" table:style-name="ce7">
            <text:p>NIOAQUE</text:p>
          </table:table-cell>
          <table:table-cell office:value-type="float" office:value="-21.158900000000003" table:style-name="ce2">
            <text:p>-21.1589</text:p>
          </table:table-cell>
          <table:table-cell office:value-type="float" office:value="-55.831373999999997" table:style-name="ce2">
            <text:p>-55.83137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002</text:p>
          </table:table-cell>
          <table:table-cell office:value-type="string" table:style-name="ce7">
            <text:p>NOVA ALVORADA DO SUL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259</text:p>
          </table:table-cell>
          <table:table-cell office:value-type="string" table:style-name="ce7">
            <text:p>NOVO HORIZONTE DO SUL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358</text:p>
          </table:table-cell>
          <table:table-cell office:value-type="string" table:style-name="ce7">
            <text:p>PARANHOS</text:p>
          </table:table-cell>
          <table:table-cell office:value-type="float" office:value="-23.89687" table:style-name="ce2">
            <text:p>-23.89687</text:p>
          </table:table-cell>
          <table:table-cell office:value-type="float" office:value="-55.433029999999995" table:style-name="ce2">
            <text:p>-55.4330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606</text:p>
          </table:table-cell>
          <table:table-cell office:value-type="string" table:style-name="ce7">
            <text:p>PONTA PORÃ</text:p>
          </table:table-cell>
          <table:table-cell office:value-type="float" office:value="-22.538504" table:style-name="ce2">
            <text:p>-22.538504</text:p>
          </table:table-cell>
          <table:table-cell office:value-type="float" office:value="-55.724598" table:style-name="ce2">
            <text:p>-55.72459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6903</text:p>
          </table:table-cell>
          <table:table-cell office:value-type="string" table:style-name="ce7">
            <text:p>PORTO MURTINHO</text:p>
          </table:table-cell>
          <table:table-cell office:value-type="float" office:value="-21.707324999999997" table:style-name="ce2">
            <text:p>-21.707325</text:p>
          </table:table-cell>
          <table:table-cell office:value-type="float" office:value="-57.888481999999996" table:style-name="ce2">
            <text:p>-57.88848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208</text:p>
          </table:table-cell>
          <table:table-cell office:value-type="string" table:style-name="ce7">
            <text:p>RIO BRILHANTE</text:p>
          </table:table-cell>
          <table:table-cell office:value-type="float" office:value="-21.801566999999999" table:style-name="ce2">
            <text:p>-21.801567</text:p>
          </table:table-cell>
          <table:table-cell office:value-type="float" office:value="-54.542817999999997" table:style-name="ce2">
            <text:p>-54.54281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703</text:p>
          </table:table-cell>
          <table:table-cell office:value-type="string" table:style-name="ce7">
            <text:p>SETE QUEDAS</text:p>
          </table:table-cell>
          <table:table-cell office:value-type="float" office:value="-23.983512999999999" table:style-name="ce2">
            <text:p>-23.983513</text:p>
          </table:table-cell>
          <table:table-cell office:value-type="float" office:value="-55.053314999999998" table:style-name="ce2">
            <text:p>-55.05331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901</text:p>
          </table:table-cell>
          <table:table-cell office:value-type="string" table:style-name="ce7">
            <text:p>SIDROLÂNDI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950</text:p>
          </table:table-cell>
          <table:table-cell office:value-type="string" table:style-name="ce7">
            <text:p>TACURU</text:p>
          </table:table-cell>
          <table:table-cell office:value-type="float" office:value="-23.634741999999999" table:style-name="ce2">
            <text:p>-23.634742</text:p>
          </table:table-cell>
          <table:table-cell office:value-type="float" office:value="-55.020320999999996" table:style-name="ce2">
            <text:p>-55.02032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7976</text:p>
          </table:table-cell>
          <table:table-cell office:value-type="string" table:style-name="ce7">
            <text:p>TAQUARUSSU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5008404</text:p>
          </table:table-cell>
          <table:table-cell office:value-type="string" table:style-name="ce7">
            <text:p>VICENTINA</text:p>
          </table:table-cell>
          <table:table-cell office:value-type="float" office:value="-22.401788" table:style-name="ce2">
            <text:p>-22.401788</text:p>
          </table:table-cell>
          <table:table-cell office:value-type="float" office:value="-54.442124999999997" table:style-name="ce2">
            <text:p>-54.44212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1258</text:p>
          </table:table-cell>
          <table:table-cell office:value-type="string" table:style-name="ce7">
            <text:p>ARAPUTANGA</text:p>
          </table:table-cell>
          <table:table-cell office:value-type="float" office:value="-15.471791999999999" table:style-name="ce2">
            <text:p>-15.471792</text:p>
          </table:table-cell>
          <table:table-cell office:value-type="float" office:value="-58.348724999999995" table:style-name="ce2">
            <text:p>-58.348725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1605</text:p>
          </table:table-cell>
          <table:table-cell office:value-type="string" table:style-name="ce7">
            <text:p>BARÃO DE MELGAÇ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1704</text:p>
          </table:table-cell>
          <table:table-cell office:value-type="string" table:style-name="ce7">
            <text:p>BARRA DO BUGRES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2504</text:p>
          </table:table-cell>
          <table:table-cell office:value-type="string" table:style-name="ce7">
            <text:p>CÁCERES</text:p>
          </table:table-cell>
          <table:table-cell office:value-type="float" office:value="-16.064795999999998" table:style-name="ce2">
            <text:p>-16.064796</text:p>
          </table:table-cell>
          <table:table-cell office:value-type="float" office:value="-57.686717999999999" table:style-name="ce2">
            <text:p>-57.68671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2686</text:p>
          </table:table-cell>
          <table:table-cell office:value-type="string" table:style-name="ce7">
            <text:p>CAMPOS DE JÚLIO</text:p>
          </table:table-cell>
          <table:table-cell office:value-type="float" office:value="-13.711867" table:style-name="ce2">
            <text:p>-13.711867</text:p>
          </table:table-cell>
          <table:table-cell office:value-type="float" office:value="-59.261947999999997" table:style-name="ce2">
            <text:p>-59.26194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304</text:p>
          </table:table-cell>
          <table:table-cell office:value-type="string" table:style-name="ce7">
            <text:p>COMODORO</text:p>
          </table:table-cell>
          <table:table-cell office:value-type="float" office:value="-13.660646999999999" table:style-name="ce2">
            <text:p>-13.660647</text:p>
          </table:table-cell>
          <table:table-cell office:value-type="float" office:value="-59.790236" table:style-name="ce2">
            <text:p>-59.790236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361</text:p>
          </table:table-cell>
          <table:table-cell office:value-type="string" table:style-name="ce7">
            <text:p>CONQUISTA D'OESTE</text:p>
          </table:table-cell>
          <table:table-cell office:value-type="float" office:value="-14.537488999999999" table:style-name="ce2">
            <text:p>-14.537489</text:p>
          </table:table-cell>
          <table:table-cell office:value-type="float" office:value="-59.544016999999997" table:style-name="ce2">
            <text:p>-59.54401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437</text:p>
          </table:table-cell>
          <table:table-cell office:value-type="string" table:style-name="ce7">
            <text:p>CURVELÂNDIA</text:p>
          </table:table-cell>
          <table:table-cell office:value-type="float" office:value="-15.610413999999999" table:style-name="ce2">
            <text:p>-15.610414</text:p>
          </table:table-cell>
          <table:table-cell office:value-type="float" office:value="-57.919407999999997" table:style-name="ce2">
            <text:p>-57.91940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809</text:p>
          </table:table-cell>
          <table:table-cell office:value-type="string" table:style-name="ce7">
            <text:p>FIGUEIRÓPOLIS D'OESTE</text:p>
          </table:table-cell>
          <table:table-cell office:value-type="float" office:value="-15.446128" table:style-name="ce2">
            <text:p>-15.446128</text:p>
          </table:table-cell>
          <table:table-cell office:value-type="float" office:value="-58.737513999999997" table:style-name="ce2">
            <text:p>-58.73751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3957</text:p>
          </table:table-cell>
          <table:table-cell office:value-type="string" table:style-name="ce7">
            <text:p>GLÓRIA D'OESTE</text:p>
          </table:table-cell>
          <table:table-cell office:value-type="float" office:value="-15.769489" table:style-name="ce2">
            <text:p>-15.769489</text:p>
          </table:table-cell>
          <table:table-cell office:value-type="float" office:value="-58.310607999999995" table:style-name="ce2">
            <text:p>-58.31060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4500</text:p>
          </table:table-cell>
          <table:table-cell office:value-type="string" table:style-name="ce7">
            <text:p>INDIAVAÍ</text:p>
          </table:table-cell>
          <table:table-cell office:value-type="float" office:value="-15.493926" table:style-name="ce2">
            <text:p>-15.493926</text:p>
          </table:table-cell>
          <table:table-cell office:value-type="float" office:value="-58.577013000000001" table:style-name="ce2">
            <text:p>-58.57701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002</text:p>
          </table:table-cell>
          <table:table-cell office:value-type="string" table:style-name="ce7">
            <text:p>JAURU</text:p>
          </table:table-cell>
          <table:table-cell office:value-type="float" office:value="-15.339309" table:style-name="ce2">
            <text:p>-15.339309</text:p>
          </table:table-cell>
          <table:table-cell office:value-type="float" office:value="-58.870056999999996" table:style-name="ce2">
            <text:p>-58.87005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234</text:p>
          </table:table-cell>
          <table:table-cell office:value-type="string" table:style-name="ce7">
            <text:p>LAMBARI D'OESTE</text:p>
          </table:table-cell>
          <table:table-cell office:value-type="float" office:value="-15.316856" table:style-name="ce2">
            <text:p>-15.316856</text:p>
          </table:table-cell>
          <table:table-cell office:value-type="float" office:value="-58.006569999999996" table:style-name="ce2">
            <text:p>-58.00657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507</text:p>
          </table:table-cell>
          <table:table-cell office:value-type="string" table:style-name="ce7">
            <text:p>VILA BELA DA SANTÍSSIMA TRINDADE</text:p>
          </table:table-cell>
          <table:table-cell office:value-type="float" office:value="-15.006089999999999" table:style-name="ce2">
            <text:p>-15.00609</text:p>
          </table:table-cell>
          <table:table-cell office:value-type="float" office:value="-59.950620000000001" table:style-name="ce2">
            <text:p>-59.95062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5622</text:p>
          </table:table-cell>
          <table:table-cell office:value-type="string" table:style-name="ce7">
            <text:p>MIRASSOL D'OESTE</text:p>
          </table:table-cell>
          <table:table-cell office:value-type="float" office:value="-15.675110999999999" table:style-name="ce2">
            <text:p>-15.675111</text:p>
          </table:table-cell>
          <table:table-cell office:value-type="float" office:value="-58.098813999999997" table:style-name="ce2">
            <text:p>-58.09881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109</text:p>
          </table:table-cell>
          <table:table-cell office:value-type="string" table:style-name="ce7">
            <text:p>NOSSA SENHORA DO LIVRAMENTO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182</text:p>
          </table:table-cell>
          <table:table-cell office:value-type="string" table:style-name="ce7">
            <text:p>NOVA LACERDA</text:p>
          </table:table-cell>
          <table:table-cell office:value-type="float" office:value="-14.477475999999999" table:style-name="ce2">
            <text:p>-14.477476</text:p>
          </table:table-cell>
          <table:table-cell office:value-type="float" office:value="-59.586337999999998" table:style-name="ce2">
            <text:p>-59.586338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505</text:p>
          </table:table-cell>
          <table:table-cell office:value-type="string" table:style-name="ce7">
            <text:p>POCONÉ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752</text:p>
          </table:table-cell>
          <table:table-cell office:value-type="string" table:style-name="ce7">
            <text:p>PONTES E LACERDA</text:p>
          </table:table-cell>
          <table:table-cell office:value-type="float" office:value="-15.225888999999999" table:style-name="ce2">
            <text:p>-15.225889</text:p>
          </table:table-cell>
          <table:table-cell office:value-type="float" office:value="-59.340713999999998" table:style-name="ce2">
            <text:p>-59.340714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828</text:p>
          </table:table-cell>
          <table:table-cell office:value-type="string" table:style-name="ce7">
            <text:p>PORTO ESPERIDIÃO</text:p>
          </table:table-cell>
          <table:table-cell office:value-type="float" office:value="-15.854875999999999" table:style-name="ce2">
            <text:p>-15.854876</text:p>
          </table:table-cell>
          <table:table-cell office:value-type="float" office:value="-58.467101" table:style-name="ce2">
            <text:p>-58.46710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6851</text:p>
          </table:table-cell>
          <table:table-cell office:value-type="string" table:style-name="ce7">
            <text:p>PORTO ESTREL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107</text:p>
          </table:table-cell>
          <table:table-cell office:value-type="string" table:style-name="ce7">
            <text:p>SÃO JOSÉ DOS QUATRO MARCOS</text:p>
          </table:table-cell>
          <table:table-cell office:value-type="float" office:value="-15.625338999999999" table:style-name="ce2">
            <text:p>-15.625339</text:p>
          </table:table-cell>
          <table:table-cell office:value-type="float" office:value="-58.178080999999999" table:style-name="ce2">
            <text:p>-58.17808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156</text:p>
          </table:table-cell>
          <table:table-cell office:value-type="string" table:style-name="ce7">
            <text:p>RESERVA DO CABAÇAL</text:p>
          </table:table-cell>
          <table:table-cell office:value-type="float" office:value="-15.123317" table:style-name="ce2">
            <text:p>-15.123317</text:p>
          </table:table-cell>
          <table:table-cell office:value-type="float" office:value="-58.381910999999995" table:style-name="ce2">
            <text:p>-58.38191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206</text:p>
          </table:table-cell>
          <table:table-cell office:value-type="string" table:style-name="ce7">
            <text:p>RIO BRANCO</text:p>
          </table:table-cell>
          <table:table-cell office:value-type="float" office:value="-15.23775" table:style-name="ce2">
            <text:p>-15.23775</text:p>
          </table:table-cell>
          <table:table-cell office:value-type="float" office:value="-58.107532999999997" table:style-name="ce2">
            <text:p>-58.10753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750</text:p>
          </table:table-cell>
          <table:table-cell office:value-type="string" table:style-name="ce7">
            <text:p>SALTO DO CÉU</text:p>
          </table:table-cell>
          <table:table-cell office:value-type="float" office:value="-15.130939" table:style-name="ce2">
            <text:p>-15.130939</text:p>
          </table:table-cell>
          <table:table-cell office:value-type="float" office:value="-58.134930999999995" table:style-name="ce2">
            <text:p>-58.134931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875</text:p>
          </table:table-cell>
          <table:table-cell office:value-type="string" table:style-name="ce7">
            <text:p>SAPEZAL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7958</text:p>
          </table:table-cell>
          <table:table-cell office:value-type="string" table:style-name="ce7">
            <text:p>TANGARÁ DA SERRA</text:p>
          </table:table-cell>
          <table:table-cell table:number-columns-repeated="2" table:style-name="ce2"/>
          <table:table-cell office:value-type="string" table:style-name="ce2">
            <text:p>NÃO</text:p>
          </table:table-cell>
          <table:table-cell table:number-columns-repeated="16373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5108352</text:p>
          </table:table-cell>
          <table:table-cell office:value-type="string" table:style-name="ce7">
            <text:p>VALE DE SÃO DOMINGOS</text:p>
          </table:table-cell>
          <table:table-cell office:value-type="float" office:value="-15.297130999999998" table:style-name="ce2">
            <text:p>-15.297131</text:p>
          </table:table-cell>
          <table:table-cell office:value-type="float" office:value="-59.065503" table:style-name="ce2">
            <text:p>-59.065503</text:p>
          </table:table-cell>
          <table:table-cell office:value-type="string" table:style-name="ce2">
            <text:p>SIM</text:p>
          </table:table-cell>
          <table:table-cell table:number-columns-repeated="16373"/>
        </table:table-row>
        <table:table-row table:style-name="ro2">
          <table:table-cell table:number-columns-repeated="7" table:style-name="ce2"/>
          <table:table-cell table:style-name="ce6"/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2" table:number-rows-spanned="2" table:style-name="ce76">
            <text:p>LEGENDA:</text:p>
          </table:table-cell>
          <table:covered-table-cell/>
          <table:table-cell table:number-columns-repeated="4" table:style-name="ce2"/>
          <table:table-cell table:style-name="ce6"/>
          <table:table-cell table:number-columns-repeated="3" table:style-name="ce2"/>
          <table:table-cell table:number-columns-repeated="16373"/>
        </table:table-row>
        <table:table-row table:style-name="ro2">
          <table:table-cell table:style-name="ce2"/>
          <table:covered-table-cell/>
          <table:covered-table-cell/>
          <table:table-cell table:number-columns-repeated="4" table:style-name="ce2"/>
          <table:table-cell table:style-name="ce6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73">
            <text:p>ID</text:p>
          </table:table-cell>
          <table:covered-table-cell/>
          <table:table-cell office:value-type="string" table:number-columns-spanned="4" table:number-rows-spanned="1" table:style-name="ce74">
            <text:p>Contador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68">
            <text:p>CD_GCRG</text:p>
          </table:table-cell>
          <table:covered-table-cell/>
          <table:table-cell office:value-type="string" table:number-columns-spanned="4" table:number-rows-spanned="1" table:style-name="ce70">
            <text:p>Geocodigo de regi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68">
            <text:p>CD_RG_SIG</text:p>
          </table:table-cell>
          <table:covered-table-cell/>
          <table:table-cell office:value-type="string" table:number-columns-spanned="4" table:number-rows-spanned="1" table:style-name="ce70">
            <text:p>Sigla de geocodigo de regi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68">
            <text:p>CD_GCUF</text:p>
          </table:table-cell>
          <table:covered-table-cell/>
          <table:table-cell office:value-type="string" table:number-columns-spanned="4" table:number-rows-spanned="1" table:style-name="ce70">
            <text:p>Geocodigo de unidade da federaç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68">
            <text:p>CD_UF_SIG</text:p>
          </table:table-cell>
          <table:covered-table-cell/>
          <table:table-cell office:value-type="string" table:number-columns-spanned="4" table:number-rows-spanned="1" table:style-name="ce70">
            <text:p>Sigla de geocodigo de unidade da federaç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68">
            <text:p>NM_UF</text:p>
          </table:table-cell>
          <table:covered-table-cell/>
          <table:table-cell office:value-type="string" table:number-columns-spanned="4" table:number-rows-spanned="1" table:style-name="ce70">
            <text:p>Nome da unidade da federaç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68">
            <text:p>CD_GCMUN</text:p>
          </table:table-cell>
          <table:covered-table-cell/>
          <table:table-cell office:value-type="string" table:number-columns-spanned="4" table:number-rows-spanned="1" table:style-name="ce70">
            <text:p>Geocodigo de municípi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68">
            <text:p>NM_MUN</text:p>
          </table:table-cell>
          <table:covered-table-cell/>
          <table:table-cell office:value-type="string" table:number-columns-spanned="4" table:number-rows-spanned="1" table:style-name="ce70">
            <text:p>Nome de municípi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68">
            <text:p>LAT_SEDE</text:p>
          </table:table-cell>
          <table:covered-table-cell/>
          <table:table-cell office:value-type="string" table:number-columns-spanned="4" table:number-rows-spanned="1" table:style-name="ce70">
            <text:p>Latitude da sede do município, alterada em 2018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68">
            <text:p>LNG_SEDE</text:p>
          </table:table-cell>
          <table:covered-table-cell/>
          <table:table-cell office:value-type="string" table:number-columns-spanned="4" table:number-rows-spanned="1" table:style-name="ce70">
            <text:p>Longitude da sede do município, alterada em 2018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69">
            <text:p>SEDE_DEN_FAIXA_FRONT</text:p>
          </table:table-cell>
          <table:covered-table-cell/>
          <table:table-cell office:value-type="string" table:number-columns-spanned="4" table:number-rows-spanned="1" table:style-name="ce67">
            <text:p>Sede do município esta dentro da faixa de fronteira</text:p>
          </table:table-cell>
          <table:covered-table-cell table:number-columns-repeated="3"/>
          <table:table-cell table:number-columns-repeated="16377"/>
        </table:table-row>
        <table:table-row table:number-rows-repeated="1047972" table:style-name="ro1">
          <table:table-cell table:number-columns-repeated="16384"/>
        </table:table-row>
      </table:table>
      <table:database-ranges>
        <table:database-range table:target-range-address="Mun_Faixa_Areas_2018.A1:Mun_Faixa_Areas_2018.M589" table:name="Mun_Faixa_de_Fronteira_2018_20190228_Atrib_Int_Sedes" table:display-filter-buttons="true" table:on-update-keep-size="false" table:on-update-keep-styles="true" table:refresh-delay="false">
          <table:database-source-sql table:database-name="Provider=Microsoft.Mashup.OleDb.1;Data Source=$Workbook$;Location=Mun_Faixa_de_Fronteira_2018_20190228_Atrib_Int_Sedes;Extended Properties=&quot;&quot;" table:sql-statement="SELECT * FROM [Mun_Faixa_de_Fronteira_2018_20190228_Atrib_Int_Sedes]"/>
        </table:database-range>
        <table:database-range table:target-range-address="Mun_Faixa_Linha_Fronteira_2018.A1:Mun_Faixa_Linha_Fronteira_2018.J589" table:name="Mun_Faixa_de_Fronteira_2018_20190228_Atrib_Int_Sedes3" table:display-filter-buttons="true" table:on-update-keep-size="false" table:on-update-keep-styles="true" table:refresh-delay="false">
          <table:database-source-sql table:database-name="Provider=Microsoft.Mashup.OleDb.1;Data Source=$Workbook$;Location=&quot;Mun_Faixa_de_Fronteira_2018_20190228_Atrib_Int_Sedes (2)&quot;;Extended Properties=&quot;&quot;" table:sql-statement="SELECT * FROM [Mun_Faixa_de_Fronteira_2018_20190228_Atrib_Int_Sedes (2)]"/>
        </table:database-range>
        <table:database-range table:target-range-address="Mun_Faixa_Sede_2018.A1:Mun_Faixa_Sede_2018.K589" table:name="Mun_Faixa_de_Fronteira_2018_20190228_Atrib_Int_Sedes4" table:display-filter-buttons="true" table:on-update-keep-size="false" table:on-update-keep-styles="true" table:refresh-delay="false">
          <table:database-source-sql table:database-name="Provider=Microsoft.Mashup.OleDb.1;Data Source=$Workbook$;Location=&quot;Mun_Faixa_de_Fronteira_2018_20190228_Atrib_Int_Sedes (3)&quot;;Extended Properties=&quot;&quot;" table:sql-statement="SELECT * FROM [Mun_Faixa_de_Fronteira_2018_20190228_Atrib_Int_Sedes (3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abio Ramos Joventino dos Santos</meta:initial-creator>
    <dc:creator>Fabio Ramos Joventino dos Santos</dc:creator>
    <meta:creation-date>2019-03-01T14:10:53Z</meta:creation-date>
    <dc:date>2019-03-08T21:50:20Z</dc:date>
  </office:meta>
</office:document-meta>
</file>