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/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1.27cm" style:use-optimal-column-width="true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1.13770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55625cm" style:use-optimal-column-width="true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2.27541666666667cm" style:use-optimal-column-width="true"/>
    </style:style>
    <style:style style:name="co12" style:family="table-column">
      <style:table-column-properties fo:break-before="auto" style:column-width="2.143125cm" style:use-optimal-column-width="true"/>
    </style:style>
    <style:style style:name="co13" style:family="table-column">
      <style:table-column-properties fo:break-before="auto" style:column-width="12.938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8"/>
        <table:table-column table:style-name="co12" table:default-cell-style-name="ce2"/>
        <table:table-column table:style-name="co13" table:default-cell-style-name="ce2"/>
        <table:table-column table:style-name="co5" table:number-columns-repeated="16370" table:default-cell-style-name="ce1"/>
        <table:table-row table:style-name="ro1">
          <table:table-cell office:value-type="string" table:style-name="ce6">
            <text:p>NM_REGIAO</text:p>
          </table:table-cell>
          <table:table-cell office:value-type="string" table:style-name="ce6">
            <text:p>CD_UF</text:p>
          </table:table-cell>
          <table:table-cell office:value-type="string" table:style-name="ce6">
            <text:p>NM_UF</text:p>
          </table:table-cell>
          <table:table-cell office:value-type="string" table:style-name="ce6">
            <text:p>SIGLA</text:p>
          </table:table-cell>
          <table:table-cell office:value-type="string" table:style-name="ce6">
            <text:p>CD_MUN</text:p>
          </table:table-cell>
          <table:table-cell office:value-type="string" table:style-name="ce6">
            <text:p>NM_MUN</text:p>
          </table:table-cell>
          <table:table-cell office:value-type="string" table:style-name="ce6">
            <text:p>AREA_TOT</text:p>
          </table:table-cell>
          <table:table-cell office:value-type="string" table:style-name="ce6">
            <text:p>AREA_INT</text:p>
          </table:table-cell>
          <table:table-cell office:value-type="string" table:style-name="ce6">
            <text:p>PERC_INT</text:p>
          </table:table-cell>
          <table:table-cell office:value-type="string" table:style-name="ce6">
            <text:p>LAT_SEDE</text:p>
          </table:table-cell>
          <table:table-cell office:value-type="string" table:style-name="ce6">
            <text:p>LNG_SEDE</text:p>
          </table:table-cell>
          <table:table-cell office:value-type="string" table:style-name="ce6">
            <text:p>TOCA_LINHA</text:p>
          </table:table-cell>
          <table:table-cell office:value-type="string" table:style-name="ce6">
            <text:p>SEDE_FAIXA</text:p>
          </table:table-cell>
          <table:table-cell office:value-type="string" table:style-name="ce6">
            <text:p>CID_GEMEA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RO</text:p>
          </table:table-cell>
          <table:table-cell office:value-type="float" office:value="1100015" table:style-name="ce3">
            <text:p>1100015</text:p>
          </table:table-cell>
          <table:table-cell office:value-type="string" table:style-name="ce3">
            <text:p>Alta Floresta D'Oeste</text:p>
          </table:table-cell>
          <table:table-cell office:value-type="float" office:value="7067.1268558613401" table:style-name="ce4">
            <text:p>7.067,13</text:p>
          </table:table-cell>
          <table:table-cell office:value-type="float" office:value="7067.1270000000004" table:style-name="ce4">
            <text:p>7.067,13</text:p>
          </table:table-cell>
          <table:table-cell office:value-type="float" office:value="100" table:style-name="ce5">
            <text:p>100,0</text:p>
          </table:table-cell>
          <table:table-cell office:value-type="float" office:value="-11.934200000000001" table:style-name="ce4">
            <text:p>-11,93</text:p>
          </table:table-cell>
          <table:table-cell office:value-type="float" office:value="-62.004100000000001" table:style-name="ce4">
            <text:p>-62,00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RO</text:p>
          </table:table-cell>
          <table:table-cell office:value-type="float" office:value="1100031" table:style-name="ce3">
            <text:p>1100031</text:p>
          </table:table-cell>
          <table:table-cell office:value-type="string" table:style-name="ce3">
            <text:p>Cabixi</text:p>
          </table:table-cell>
          <table:table-cell office:value-type="float" office:value="1314.35190599477" table:style-name="ce4">
            <text:p>1.314,35</text:p>
          </table:table-cell>
          <table:table-cell office:value-type="float" office:value="1314.3518999999999" table:style-name="ce4">
            <text:p>1.314,35</text:p>
          </table:table-cell>
          <table:table-cell office:value-type="float" office:value="100" table:style-name="ce5">
            <text:p>100,0</text:p>
          </table:table-cell>
          <table:table-cell office:value-type="float" office:value="-13.4945" table:style-name="ce4">
            <text:p>-13,49</text:p>
          </table:table-cell>
          <table:table-cell office:value-type="float" office:value="-60.542900000000003" table:style-name="ce4">
            <text:p>-60,54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RO</text:p>
          </table:table-cell>
          <table:table-cell office:value-type="float" office:value="1100056" table:style-name="ce3">
            <text:p>1100056</text:p>
          </table:table-cell>
          <table:table-cell office:value-type="string" table:style-name="ce3">
            <text:p>Cerejeiras</text:p>
          </table:table-cell>
          <table:table-cell office:value-type="float" office:value="2783.3002515376302" table:style-name="ce4">
            <text:p>2.783,30</text:p>
          </table:table-cell>
          <table:table-cell office:value-type="float" office:value="2783.3002999999999" table:style-name="ce4">
            <text:p>2.783,30</text:p>
          </table:table-cell>
          <table:table-cell office:value-type="float" office:value="100" table:style-name="ce5">
            <text:p>100,0</text:p>
          </table:table-cell>
          <table:table-cell office:value-type="float" office:value="-13.188599999999999" table:style-name="ce4">
            <text:p>-13,19</text:p>
          </table:table-cell>
          <table:table-cell office:value-type="float" office:value="-60.820300000000003" table:style-name="ce4">
            <text:p>-60,82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RO</text:p>
          </table:table-cell>
          <table:table-cell office:value-type="float" office:value="1100064" table:style-name="ce3">
            <text:p>1100064</text:p>
          </table:table-cell>
          <table:table-cell office:value-type="string" table:style-name="ce3">
            <text:p>Colorado do Oeste</text:p>
          </table:table-cell>
          <table:table-cell office:value-type="float" office:value="1451.0596047423401" table:style-name="ce4">
            <text:p>1.451,06</text:p>
          </table:table-cell>
          <table:table-cell office:value-type="float" office:value="1451.0596" table:style-name="ce4">
            <text:p>1.451,06</text:p>
          </table:table-cell>
          <table:table-cell office:value-type="float" office:value="100" table:style-name="ce5">
            <text:p>100,0</text:p>
          </table:table-cell>
          <table:table-cell office:value-type="float" office:value="-13.1212" table:style-name="ce4">
            <text:p>-13,12</text:p>
          </table:table-cell>
          <table:table-cell office:value-type="float" office:value="-60.543700000000001" table:style-name="ce4">
            <text:p>-60,54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RO</text:p>
          </table:table-cell>
          <table:table-cell office:value-type="float" office:value="1100072" table:style-name="ce3">
            <text:p>1100072</text:p>
          </table:table-cell>
          <table:table-cell office:value-type="string" table:style-name="ce3">
            <text:p>Corumbiara</text:p>
          </table:table-cell>
          <table:table-cell office:value-type="float" office:value="3060.3214878839999" table:style-name="ce4">
            <text:p>3.060,32</text:p>
          </table:table-cell>
          <table:table-cell office:value-type="float" office:value="3060.3215" table:style-name="ce4">
            <text:p>3.060,32</text:p>
          </table:table-cell>
          <table:table-cell office:value-type="float" office:value="100" table:style-name="ce5">
            <text:p>100,0</text:p>
          </table:table-cell>
          <table:table-cell office:value-type="float" office:value="-12.9998" table:style-name="ce4">
            <text:p>-13,00</text:p>
          </table:table-cell>
          <table:table-cell office:value-type="float" office:value="-60.944800000000001" table:style-name="ce4">
            <text:p>-60,94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RO</text:p>
          </table:table-cell>
          <table:table-cell office:value-type="float" office:value="1100080" table:style-name="ce3">
            <text:p>1100080</text:p>
          </table:table-cell>
          <table:table-cell office:value-type="string" table:style-name="ce3">
            <text:p>Costa Marques</text:p>
          </table:table-cell>
          <table:table-cell office:value-type="float" office:value="4987.1767368504597" table:style-name="ce4">
            <text:p>4.987,18</text:p>
          </table:table-cell>
          <table:table-cell office:value-type="float" office:value="4987.1769999999997" table:style-name="ce4">
            <text:p>4.987,18</text:p>
          </table:table-cell>
          <table:table-cell office:value-type="float" office:value="100" table:style-name="ce5">
            <text:p>100,0</text:p>
          </table:table-cell>
          <table:table-cell office:value-type="float" office:value="-12.4384" table:style-name="ce4">
            <text:p>-12,44</text:p>
          </table:table-cell>
          <table:table-cell office:value-type="float" office:value="-64.229200000000006" table:style-name="ce4">
            <text:p>-64,23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RO</text:p>
          </table:table-cell>
          <table:table-cell office:value-type="float" office:value="1100106" table:style-name="ce3">
            <text:p>1100106</text:p>
          </table:table-cell>
          <table:table-cell office:value-type="string" table:style-name="ce3">
            <text:p>Guajará-Mirim</text:p>
          </table:table-cell>
          <table:table-cell office:value-type="float" office:value="24856.876931012401" table:style-name="ce4">
            <text:p>24.856,88</text:p>
          </table:table-cell>
          <table:table-cell office:value-type="float" office:value="24089.655999999999" table:style-name="ce4">
            <text:p>24.089,66</text:p>
          </table:table-cell>
          <table:table-cell office:value-type="float" office:value="96.912999999999997" table:style-name="ce5">
            <text:p>96,9</text:p>
          </table:table-cell>
          <table:table-cell office:value-type="float" office:value="-10.787100000000001" table:style-name="ce4">
            <text:p>-10,79</text:p>
          </table:table-cell>
          <table:table-cell office:value-type="float" office:value="-65.340100000000007" table:style-name="ce4">
            <text:p>-65,34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Portaria Nº 2,507 de 05/10/2021 do Ministério do Desenvolvimento Regional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RO</text:p>
          </table:table-cell>
          <table:table-cell office:value-type="float" office:value="1100148" table:style-name="ce3">
            <text:p>1100148</text:p>
          </table:table-cell>
          <table:table-cell office:value-type="string" table:style-name="ce3">
            <text:p>Nova Brasilândia D'Oeste</text:p>
          </table:table-cell>
          <table:table-cell office:value-type="float" office:value="1703.0075105547901" table:style-name="ce4">
            <text:p>1.703,01</text:p>
          </table:table-cell>
          <table:table-cell office:value-type="float" office:value="1127.7897" table:style-name="ce4">
            <text:p>1.127,79</text:p>
          </table:table-cell>
          <table:table-cell office:value-type="float" office:value="66.222999999999999" table:style-name="ce5">
            <text:p>66,2</text:p>
          </table:table-cell>
          <table:table-cell office:value-type="float" office:value="-11.719799999999999" table:style-name="ce4">
            <text:p>-11,72</text:p>
          </table:table-cell>
          <table:table-cell office:value-type="float" office:value="-62.317700000000002" table:style-name="ce4">
            <text:p>-62,32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RO</text:p>
          </table:table-cell>
          <table:table-cell office:value-type="float" office:value="1100189" table:style-name="ce3">
            <text:p>1100189</text:p>
          </table:table-cell>
          <table:table-cell office:value-type="string" table:style-name="ce3">
            <text:p>Pimenta Bueno</text:p>
          </table:table-cell>
          <table:table-cell office:value-type="float" office:value="6241.0157001848302" table:style-name="ce4">
            <text:p>6.241,02</text:p>
          </table:table-cell>
          <table:table-cell office:value-type="float" office:value="320.32040000000001" table:style-name="ce4">
            <text:p>320,32</text:p>
          </table:table-cell>
          <table:table-cell office:value-type="float" office:value="5.133" table:style-name="ce5">
            <text:p>5,1</text:p>
          </table:table-cell>
          <table:table-cell office:value-type="float" office:value="-11.6707" table:style-name="ce4">
            <text:p>-11,67</text:p>
          </table:table-cell>
          <table:table-cell office:value-type="float" office:value="-61.188800000000001" table:style-name="ce4">
            <text:p>-61,19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RO</text:p>
          </table:table-cell>
          <table:table-cell office:value-type="float" office:value="1100205" table:style-name="ce3">
            <text:p>1100205</text:p>
          </table:table-cell>
          <table:table-cell office:value-type="string" table:style-name="ce3">
            <text:p>Porto Velho</text:p>
          </table:table-cell>
          <table:table-cell office:value-type="float" office:value="34090.952091551" table:style-name="ce4">
            <text:p>34.090,95</text:p>
          </table:table-cell>
          <table:table-cell office:value-type="float" office:value="19149.312000000002" table:style-name="ce4">
            <text:p>19.149,31</text:p>
          </table:table-cell>
          <table:table-cell office:value-type="float" office:value="56.170999999999999" table:style-name="ce5">
            <text:p>56,2</text:p>
          </table:table-cell>
          <table:table-cell office:value-type="float" office:value="-8.7661999999999995" table:style-name="ce4">
            <text:p>-8,77</text:p>
          </table:table-cell>
          <table:table-cell office:value-type="float" office:value="-63.909500000000001" table:style-name="ce4">
            <text:p>-63,91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RO</text:p>
          </table:table-cell>
          <table:table-cell office:value-type="float" office:value="1100288" table:style-name="ce3">
            <text:p>1100288</text:p>
          </table:table-cell>
          <table:table-cell office:value-type="string" table:style-name="ce3">
            <text:p>Rolim de Moura</text:p>
          </table:table-cell>
          <table:table-cell office:value-type="float" office:value="1457.81149763907" table:style-name="ce4">
            <text:p>1.457,81</text:p>
          </table:table-cell>
          <table:table-cell office:value-type="float" office:value="283.48397999999997" table:style-name="ce4">
            <text:p>283,48</text:p>
          </table:table-cell>
          <table:table-cell office:value-type="float" office:value="19.446000000000002" table:style-name="ce5">
            <text:p>19,4</text:p>
          </table:table-cell>
          <table:table-cell office:value-type="float" office:value="-11.72" table:style-name="ce4">
            <text:p>-11,72</text:p>
          </table:table-cell>
          <table:table-cell office:value-type="float" office:value="-61.773200000000003" table:style-name="ce4">
            <text:p>-61,77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RO</text:p>
          </table:table-cell>
          <table:table-cell office:value-type="float" office:value="1100296" table:style-name="ce3">
            <text:p>1100296</text:p>
          </table:table-cell>
          <table:table-cell office:value-type="string" table:style-name="ce3">
            <text:p>Santa Luzia D'Oeste</text:p>
          </table:table-cell>
          <table:table-cell office:value-type="float" office:value="1197.79582922905" table:style-name="ce4">
            <text:p>1.197,80</text:p>
          </table:table-cell>
          <table:table-cell office:value-type="float" office:value="1157.5667000000001" table:style-name="ce4">
            <text:p>1.157,57</text:p>
          </table:table-cell>
          <table:table-cell office:value-type="float" office:value="96.641000000000005" table:style-name="ce5">
            <text:p>96,6</text:p>
          </table:table-cell>
          <table:table-cell office:value-type="float" office:value="-11.9079" table:style-name="ce4">
            <text:p>-11,91</text:p>
          </table:table-cell>
          <table:table-cell office:value-type="float" office:value="-61.784599999999998" table:style-name="ce4">
            <text:p>-61,78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RO</text:p>
          </table:table-cell>
          <table:table-cell office:value-type="float" office:value="1100304" table:style-name="ce3">
            <text:p>1100304</text:p>
          </table:table-cell>
          <table:table-cell office:value-type="string" table:style-name="ce3">
            <text:p>Vilhena</text:p>
          </table:table-cell>
          <table:table-cell office:value-type="float" office:value="11699.1496099085" table:style-name="ce4">
            <text:p>11.699,15</text:p>
          </table:table-cell>
          <table:table-cell office:value-type="float" office:value="4508.2569999999996" table:style-name="ce4">
            <text:p>4.508,26</text:p>
          </table:table-cell>
          <table:table-cell office:value-type="float" office:value="38.534999999999997" table:style-name="ce5">
            <text:p>38,5</text:p>
          </table:table-cell>
          <table:table-cell office:value-type="float" office:value="-12.735099999999999" table:style-name="ce4">
            <text:p>-12,74</text:p>
          </table:table-cell>
          <table:table-cell office:value-type="float" office:value="-60.134799999999998" table:style-name="ce4">
            <text:p>-60,13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RO</text:p>
          </table:table-cell>
          <table:table-cell office:value-type="float" office:value="1100320" table:style-name="ce3">
            <text:p>1100320</text:p>
          </table:table-cell>
          <table:table-cell office:value-type="string" table:style-name="ce3">
            <text:p>São Miguel do Guaporé</text:p>
          </table:table-cell>
          <table:table-cell office:value-type="float" office:value="7460.1173545394804" table:style-name="ce4">
            <text:p>7.460,12</text:p>
          </table:table-cell>
          <table:table-cell office:value-type="float" office:value="7150.3959999999997" table:style-name="ce4">
            <text:p>7.150,40</text:p>
          </table:table-cell>
          <table:table-cell office:value-type="float" office:value="95.847999999999999" table:style-name="ce5">
            <text:p>95,8</text:p>
          </table:table-cell>
          <table:table-cell office:value-type="float" office:value="-11.689" table:style-name="ce4">
            <text:p>-11,69</text:p>
          </table:table-cell>
          <table:table-cell office:value-type="float" office:value="-62.715200000000003" table:style-name="ce4">
            <text:p>-62,72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RO</text:p>
          </table:table-cell>
          <table:table-cell office:value-type="float" office:value="1100338" table:style-name="ce3">
            <text:p>1100338</text:p>
          </table:table-cell>
          <table:table-cell office:value-type="string" table:style-name="ce3">
            <text:p>Nova Mamoré</text:p>
          </table:table-cell>
          <table:table-cell office:value-type="float" office:value="10070.489871871299" table:style-name="ce4">
            <text:p>10.070,49</text:p>
          </table:table-cell>
          <table:table-cell office:value-type="float" office:value="9947.1669999999995" table:style-name="ce4">
            <text:p>9.947,17</text:p>
          </table:table-cell>
          <table:table-cell office:value-type="float" office:value="98.775000000000006" table:style-name="ce5">
            <text:p>98,8</text:p>
          </table:table-cell>
          <table:table-cell office:value-type="float" office:value="-10.417199999999999" table:style-name="ce4">
            <text:p>-10,42</text:p>
          </table:table-cell>
          <table:table-cell office:value-type="float" office:value="-65.332899999999995" table:style-name="ce4">
            <text:p>-65,33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RO</text:p>
          </table:table-cell>
          <table:table-cell office:value-type="float" office:value="1100346" table:style-name="ce3">
            <text:p>1100346</text:p>
          </table:table-cell>
          <table:table-cell office:value-type="string" table:style-name="ce3">
            <text:p>Alvorada D'Oeste</text:p>
          </table:table-cell>
          <table:table-cell office:value-type="float" office:value="3029.1892581130901" table:style-name="ce4">
            <text:p>3.029,19</text:p>
          </table:table-cell>
          <table:table-cell office:value-type="float" office:value="757.94449999999995" table:style-name="ce4">
            <text:p>757,94</text:p>
          </table:table-cell>
          <table:table-cell office:value-type="float" office:value="25.021000000000001" table:style-name="ce5">
            <text:p>25,0</text:p>
          </table:table-cell>
          <table:table-cell office:value-type="float" office:value="-11.354699999999999" table:style-name="ce4">
            <text:p>-11,35</text:p>
          </table:table-cell>
          <table:table-cell office:value-type="float" office:value="-62.284500000000001" table:style-name="ce4">
            <text:p>-62,28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RO</text:p>
          </table:table-cell>
          <table:table-cell office:value-type="float" office:value="1100379" table:style-name="ce3">
            <text:p>1100379</text:p>
          </table:table-cell>
          <table:table-cell office:value-type="string" table:style-name="ce3">
            <text:p>Alto Alegre dos Parecis</text:p>
          </table:table-cell>
          <table:table-cell office:value-type="float" office:value="3958.2730214304302" table:style-name="ce4">
            <text:p>3.958,27</text:p>
          </table:table-cell>
          <table:table-cell office:value-type="float" office:value="3958.2730000000001" table:style-name="ce4">
            <text:p>3.958,27</text:p>
          </table:table-cell>
          <table:table-cell office:value-type="float" office:value="100" table:style-name="ce5">
            <text:p>100,0</text:p>
          </table:table-cell>
          <table:table-cell office:value-type="float" office:value="-12.134" table:style-name="ce4">
            <text:p>-12,13</text:p>
          </table:table-cell>
          <table:table-cell office:value-type="float" office:value="-61.858699999999999" table:style-name="ce4">
            <text:p>-61,86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RO</text:p>
          </table:table-cell>
          <table:table-cell office:value-type="float" office:value="1100452" table:style-name="ce3">
            <text:p>1100452</text:p>
          </table:table-cell>
          <table:table-cell office:value-type="string" table:style-name="ce3">
            <text:p>Buritis</text:p>
          </table:table-cell>
          <table:table-cell office:value-type="float" office:value="3265.8092558211301" table:style-name="ce4">
            <text:p>3.265,81</text:p>
          </table:table-cell>
          <table:table-cell office:value-type="float" office:value="1644.7826" table:style-name="ce4">
            <text:p>1.644,78</text:p>
          </table:table-cell>
          <table:table-cell office:value-type="float" office:value="50.363999999999997" table:style-name="ce5">
            <text:p>50,4</text:p>
          </table:table-cell>
          <table:table-cell office:value-type="float" office:value="-10.202500000000001" table:style-name="ce4">
            <text:p>-10,20</text:p>
          </table:table-cell>
          <table:table-cell office:value-type="float" office:value="-63.834899999999998" table:style-name="ce4">
            <text:p>-63,83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RO</text:p>
          </table:table-cell>
          <table:table-cell office:value-type="float" office:value="1100502" table:style-name="ce3">
            <text:p>1100502</text:p>
          </table:table-cell>
          <table:table-cell office:value-type="string" table:style-name="ce3">
            <text:p>Novo Horizonte do Oeste</text:p>
          </table:table-cell>
          <table:table-cell office:value-type="float" office:value="843.44648167503101" table:style-name="ce4">
            <text:p>843,45</text:p>
          </table:table-cell>
          <table:table-cell office:value-type="float" office:value="328.5976" table:style-name="ce4">
            <text:p>328,60</text:p>
          </table:table-cell>
          <table:table-cell office:value-type="float" office:value="38.959000000000003" table:style-name="ce5">
            <text:p>39,0</text:p>
          </table:table-cell>
          <table:table-cell office:value-type="float" office:value="-11.7065" table:style-name="ce4">
            <text:p>-11,71</text:p>
          </table:table-cell>
          <table:table-cell office:value-type="float" office:value="-62.000100000000003" table:style-name="ce4">
            <text:p>-62,00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RO</text:p>
          </table:table-cell>
          <table:table-cell office:value-type="float" office:value="1100700" table:style-name="ce3">
            <text:p>1100700</text:p>
          </table:table-cell>
          <table:table-cell office:value-type="string" table:style-name="ce3">
            <text:p>Campo Novo de Rondônia</text:p>
          </table:table-cell>
          <table:table-cell office:value-type="float" office:value="3442.0046404196801" table:style-name="ce4">
            <text:p>3.442,00</text:p>
          </table:table-cell>
          <table:table-cell office:value-type="float" office:value="900.8913" table:style-name="ce4">
            <text:p>900,89</text:p>
          </table:table-cell>
          <table:table-cell office:value-type="float" office:value="26.172999999999998" table:style-name="ce5">
            <text:p>26,2</text:p>
          </table:table-cell>
          <table:table-cell office:value-type="float" office:value="-10.568" table:style-name="ce4">
            <text:p>-10,57</text:p>
          </table:table-cell>
          <table:table-cell office:value-type="float" office:value="-63.620100000000001" table:style-name="ce4">
            <text:p>-63,62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RO</text:p>
          </table:table-cell>
          <table:table-cell office:value-type="float" office:value="1100924" table:style-name="ce3">
            <text:p>1100924</text:p>
          </table:table-cell>
          <table:table-cell office:value-type="string" table:style-name="ce3">
            <text:p>Chupinguaia</text:p>
          </table:table-cell>
          <table:table-cell office:value-type="float" office:value="5126.7232491804198" table:style-name="ce4">
            <text:p>5.126,72</text:p>
          </table:table-cell>
          <table:table-cell office:value-type="float" office:value="5126.723" table:style-name="ce4">
            <text:p>5.126,72</text:p>
          </table:table-cell>
          <table:table-cell office:value-type="float" office:value="100" table:style-name="ce5">
            <text:p>100,0</text:p>
          </table:table-cell>
          <table:table-cell office:value-type="float" office:value="-12.551399999999999" table:style-name="ce4">
            <text:p>-12,55</text:p>
          </table:table-cell>
          <table:table-cell office:value-type="float" office:value="-60.899700000000003" table:style-name="ce4">
            <text:p>-60,90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RO</text:p>
          </table:table-cell>
          <table:table-cell office:value-type="float" office:value="1101005" table:style-name="ce3">
            <text:p>1101005</text:p>
          </table:table-cell>
          <table:table-cell office:value-type="string" table:style-name="ce3">
            <text:p>Governador Jorge Teixeira</text:p>
          </table:table-cell>
          <table:table-cell office:value-type="float" office:value="5067.3843490746603" table:style-name="ce4">
            <text:p>5.067,38</text:p>
          </table:table-cell>
          <table:table-cell office:value-type="float" office:value="1.1935993000000001E-2" table:style-name="ce4">
            <text:p>0,01</text:p>
          </table:table-cell>
          <table:table-cell office:value-type="float" office:value="0" table:style-name="ce5">
            <text:p>0,0</text:p>
          </table:table-cell>
          <table:table-cell office:value-type="float" office:value="-10.6136" table:style-name="ce4">
            <text:p>-10,61</text:p>
          </table:table-cell>
          <table:table-cell office:value-type="float" office:value="-62.734099999999998" table:style-name="ce4">
            <text:p>-62,73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RO</text:p>
          </table:table-cell>
          <table:table-cell office:value-type="float" office:value="1101450" table:style-name="ce3">
            <text:p>1101450</text:p>
          </table:table-cell>
          <table:table-cell office:value-type="string" table:style-name="ce3">
            <text:p>Parecis</text:p>
          </table:table-cell>
          <table:table-cell office:value-type="float" office:value="2548.6828397163599" table:style-name="ce4">
            <text:p>2.548,68</text:p>
          </table:table-cell>
          <table:table-cell office:value-type="float" office:value="2335.2898" table:style-name="ce4">
            <text:p>2.335,29</text:p>
          </table:table-cell>
          <table:table-cell office:value-type="float" office:value="91.626999999999995" table:style-name="ce5">
            <text:p>91,6</text:p>
          </table:table-cell>
          <table:table-cell office:value-type="float" office:value="-12.179600000000001" table:style-name="ce4">
            <text:p>-12,18</text:p>
          </table:table-cell>
          <table:table-cell office:value-type="float" office:value="-61.604300000000002" table:style-name="ce4">
            <text:p>-61,60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RO</text:p>
          </table:table-cell>
          <table:table-cell office:value-type="float" office:value="1101468" table:style-name="ce3">
            <text:p>1101468</text:p>
          </table:table-cell>
          <table:table-cell office:value-type="string" table:style-name="ce3">
            <text:p>Pimenteiras do Oeste</text:p>
          </table:table-cell>
          <table:table-cell office:value-type="float" office:value="6014.7333196950103" table:style-name="ce4">
            <text:p>6.014,73</text:p>
          </table:table-cell>
          <table:table-cell office:value-type="float" office:value="6014.7334000000001" table:style-name="ce4">
            <text:p>6.014,73</text:p>
          </table:table-cell>
          <table:table-cell office:value-type="float" office:value="100" table:style-name="ce5">
            <text:p>100,0</text:p>
          </table:table-cell>
          <table:table-cell office:value-type="float" office:value="-13.480700000000001" table:style-name="ce4">
            <text:p>-13,48</text:p>
          </table:table-cell>
          <table:table-cell office:value-type="float" office:value="-61.042000000000002" table:style-name="ce4">
            <text:p>-61,04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RO</text:p>
          </table:table-cell>
          <table:table-cell office:value-type="float" office:value="1101476" table:style-name="ce3">
            <text:p>1101476</text:p>
          </table:table-cell>
          <table:table-cell office:value-type="string" table:style-name="ce3">
            <text:p>Primavera de Rondônia</text:p>
          </table:table-cell>
          <table:table-cell office:value-type="float" office:value="605.69212639769398" table:style-name="ce4">
            <text:p>605,69</text:p>
          </table:table-cell>
          <table:table-cell office:value-type="float" office:value="37.335242999999998" table:style-name="ce4">
            <text:p>37,34</text:p>
          </table:table-cell>
          <table:table-cell office:value-type="float" office:value="6.1639999999999997" table:style-name="ce5">
            <text:p>6,2</text:p>
          </table:table-cell>
          <table:table-cell office:value-type="float" office:value="-11.8315" table:style-name="ce4">
            <text:p>-11,83</text:p>
          </table:table-cell>
          <table:table-cell office:value-type="float" office:value="-61.320099999999996" table:style-name="ce4">
            <text:p>-61,32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RO</text:p>
          </table:table-cell>
          <table:table-cell office:value-type="float" office:value="1101484" table:style-name="ce3">
            <text:p>1101484</text:p>
          </table:table-cell>
          <table:table-cell office:value-type="string" table:style-name="ce3">
            <text:p>São Felipe D'Oeste</text:p>
          </table:table-cell>
          <table:table-cell office:value-type="float" office:value="541.64660447194206" table:style-name="ce4">
            <text:p>541,65</text:p>
          </table:table-cell>
          <table:table-cell office:value-type="float" office:value="193.77617000000001" table:style-name="ce4">
            <text:p>193,78</text:p>
          </table:table-cell>
          <table:table-cell office:value-type="float" office:value="35.774999999999999" table:style-name="ce5">
            <text:p>35,8</text:p>
          </table:table-cell>
          <table:table-cell office:value-type="float" office:value="-11.9094" table:style-name="ce4">
            <text:p>-11,91</text:p>
          </table:table-cell>
          <table:table-cell office:value-type="float" office:value="-61.511800000000001" table:style-name="ce4">
            <text:p>-61,51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RO</text:p>
          </table:table-cell>
          <table:table-cell office:value-type="float" office:value="1101492" table:style-name="ce3">
            <text:p>1101492</text:p>
          </table:table-cell>
          <table:table-cell office:value-type="string" table:style-name="ce3">
            <text:p>São Francisco do Guaporé</text:p>
          </table:table-cell>
          <table:table-cell office:value-type="float" office:value="10959.766727185301" table:style-name="ce4">
            <text:p>10.959,77</text:p>
          </table:table-cell>
          <table:table-cell office:value-type="float" office:value="10959.767" table:style-name="ce4">
            <text:p>10.959,77</text:p>
          </table:table-cell>
          <table:table-cell office:value-type="float" office:value="100" table:style-name="ce5">
            <text:p>100,0</text:p>
          </table:table-cell>
          <table:table-cell office:value-type="float" office:value="-12.0596" table:style-name="ce4">
            <text:p>-12,06</text:p>
          </table:table-cell>
          <table:table-cell office:value-type="float" office:value="-63.569099999999999" table:style-name="ce4">
            <text:p>-63,57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Rondônia</text:p>
          </table:table-cell>
          <table:table-cell office:value-type="string" table:style-name="ce3">
            <text:p>RO</text:p>
          </table:table-cell>
          <table:table-cell office:value-type="float" office:value="1101500" table:style-name="ce3">
            <text:p>1101500</text:p>
          </table:table-cell>
          <table:table-cell office:value-type="string" table:style-name="ce3">
            <text:p>Seringueiras</text:p>
          </table:table-cell>
          <table:table-cell office:value-type="float" office:value="3773.50476392274" table:style-name="ce4">
            <text:p>3.773,50</text:p>
          </table:table-cell>
          <table:table-cell office:value-type="float" office:value="3773.5050000000001" table:style-name="ce4">
            <text:p>3.773,51</text:p>
          </table:table-cell>
          <table:table-cell office:value-type="float" office:value="100" table:style-name="ce5">
            <text:p>100,0</text:p>
          </table:table-cell>
          <table:table-cell office:value-type="float" office:value="-11.7714" table:style-name="ce4">
            <text:p>-11,77</text:p>
          </table:table-cell>
          <table:table-cell office:value-type="float" office:value="-63.036900000000003" table:style-name="ce4">
            <text:p>-63,04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AC</text:p>
          </table:table-cell>
          <table:table-cell office:value-type="float" office:value="1200013" table:style-name="ce3">
            <text:p>1200013</text:p>
          </table:table-cell>
          <table:table-cell office:value-type="string" table:style-name="ce3">
            <text:p>Acrelândia</text:p>
          </table:table-cell>
          <table:table-cell office:value-type="float" office:value="1811.6127711551001" table:style-name="ce4">
            <text:p>1.811,61</text:p>
          </table:table-cell>
          <table:table-cell office:value-type="float" office:value="1811.6128000000001" table:style-name="ce4">
            <text:p>1.811,61</text:p>
          </table:table-cell>
          <table:table-cell office:value-type="float" office:value="100" table:style-name="ce5">
            <text:p>100,0</text:p>
          </table:table-cell>
          <table:table-cell office:value-type="float" office:value="-10.077400000000001" table:style-name="ce4">
            <text:p>-10,08</text:p>
          </table:table-cell>
          <table:table-cell office:value-type="float" office:value="-67.050299999999993" table:style-name="ce4">
            <text:p>-67,05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AC</text:p>
          </table:table-cell>
          <table:table-cell office:value-type="float" office:value="1200054" table:style-name="ce3">
            <text:p>1200054</text:p>
          </table:table-cell>
          <table:table-cell office:value-type="string" table:style-name="ce3">
            <text:p>Assis Brasil</text:p>
          </table:table-cell>
          <table:table-cell office:value-type="float" office:value="4979.0732155587602" table:style-name="ce4">
            <text:p>4.979,07</text:p>
          </table:table-cell>
          <table:table-cell office:value-type="float" office:value="4979.0730000000003" table:style-name="ce4">
            <text:p>4.979,07</text:p>
          </table:table-cell>
          <table:table-cell office:value-type="float" office:value="100" table:style-name="ce5">
            <text:p>100,0</text:p>
          </table:table-cell>
          <table:table-cell office:value-type="float" office:value="-10.940099999999999" table:style-name="ce4">
            <text:p>-10,94</text:p>
          </table:table-cell>
          <table:table-cell office:value-type="float" office:value="-69.5672" table:style-name="ce4">
            <text:p>-69,57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Portaria Nº 2,507 de 05/10/2021 do Ministério do Desenvolvimento Regional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AC</text:p>
          </table:table-cell>
          <table:table-cell office:value-type="float" office:value="1200104" table:style-name="ce3">
            <text:p>1200104</text:p>
          </table:table-cell>
          <table:table-cell office:value-type="string" table:style-name="ce3">
            <text:p>Brasiléia</text:p>
          </table:table-cell>
          <table:table-cell office:value-type="float" office:value="3928.17395630176" table:style-name="ce4">
            <text:p>3.928,17</text:p>
          </table:table-cell>
          <table:table-cell office:value-type="float" office:value="3928.174" table:style-name="ce4">
            <text:p>3.928,17</text:p>
          </table:table-cell>
          <table:table-cell office:value-type="float" office:value="100" table:style-name="ce5">
            <text:p>100,0</text:p>
          </table:table-cell>
          <table:table-cell office:value-type="float" office:value="-11.0154" table:style-name="ce4">
            <text:p>-11,02</text:p>
          </table:table-cell>
          <table:table-cell office:value-type="float" office:value="-68.75" table:style-name="ce4">
            <text:p>-68,75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Portaria Nº 2,507 de 05/10/2021 do Ministério do Desenvolvimento Regional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AC</text:p>
          </table:table-cell>
          <table:table-cell office:value-type="float" office:value="1200138" table:style-name="ce3">
            <text:p>1200138</text:p>
          </table:table-cell>
          <table:table-cell office:value-type="string" table:style-name="ce3">
            <text:p>Bujari</text:p>
          </table:table-cell>
          <table:table-cell office:value-type="float" office:value="3034.8690870099599" table:style-name="ce4">
            <text:p>3.034,87</text:p>
          </table:table-cell>
          <table:table-cell office:value-type="float" office:value="2945.7617" table:style-name="ce4">
            <text:p>2.945,76</text:p>
          </table:table-cell>
          <table:table-cell office:value-type="float" office:value="97.063999999999993" table:style-name="ce5">
            <text:p>97,1</text:p>
          </table:table-cell>
          <table:table-cell office:value-type="float" office:value="-9.8310999999999993" table:style-name="ce4">
            <text:p>-9,83</text:p>
          </table:table-cell>
          <table:table-cell office:value-type="float" office:value="-67.952399999999997" table:style-name="ce4">
            <text:p>-67,95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AC</text:p>
          </table:table-cell>
          <table:table-cell office:value-type="float" office:value="1200179" table:style-name="ce3">
            <text:p>1200179</text:p>
          </table:table-cell>
          <table:table-cell office:value-type="string" table:style-name="ce3">
            <text:p>Capixaba</text:p>
          </table:table-cell>
          <table:table-cell office:value-type="float" office:value="1705.8239678023999" table:style-name="ce4">
            <text:p>1.705,82</text:p>
          </table:table-cell>
          <table:table-cell office:value-type="float" office:value="1705.8240000000001" table:style-name="ce4">
            <text:p>1.705,82</text:p>
          </table:table-cell>
          <table:table-cell office:value-type="float" office:value="100" table:style-name="ce5">
            <text:p>100,0</text:p>
          </table:table-cell>
          <table:table-cell office:value-type="float" office:value="-10.5723" table:style-name="ce4">
            <text:p>-10,57</text:p>
          </table:table-cell>
          <table:table-cell office:value-type="float" office:value="-67.675399999999996" table:style-name="ce4">
            <text:p>-67,68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AC</text:p>
          </table:table-cell>
          <table:table-cell office:value-type="float" office:value="1200203" table:style-name="ce3">
            <text:p>1200203</text:p>
          </table:table-cell>
          <table:table-cell office:value-type="string" table:style-name="ce3">
            <text:p>Cruzeiro do Sul</text:p>
          </table:table-cell>
          <table:table-cell office:value-type="float" office:value="8783.4703667972008" table:style-name="ce4">
            <text:p>8.783,47</text:p>
          </table:table-cell>
          <table:table-cell office:value-type="float" office:value="8149.2304999999997" table:style-name="ce4">
            <text:p>8.149,23</text:p>
          </table:table-cell>
          <table:table-cell office:value-type="float" office:value="92.778999999999996" table:style-name="ce5">
            <text:p>92,8</text:p>
          </table:table-cell>
          <table:table-cell office:value-type="float" office:value="-7.6344000000000003" table:style-name="ce4">
            <text:p>-7,63</text:p>
          </table:table-cell>
          <table:table-cell office:value-type="float" office:value="-72.666499999999999" table:style-name="ce4">
            <text:p>-72,67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AC</text:p>
          </table:table-cell>
          <table:table-cell office:value-type="float" office:value="1200252" table:style-name="ce3">
            <text:p>1200252</text:p>
          </table:table-cell>
          <table:table-cell office:value-type="string" table:style-name="ce3">
            <text:p>Epitaciolândia</text:p>
          </table:table-cell>
          <table:table-cell office:value-type="float" office:value="1652.67362958729" table:style-name="ce4">
            <text:p>1.652,67</text:p>
          </table:table-cell>
          <table:table-cell office:value-type="float" office:value="1652.6736000000001" table:style-name="ce4">
            <text:p>1.652,67</text:p>
          </table:table-cell>
          <table:table-cell office:value-type="float" office:value="100" table:style-name="ce5">
            <text:p>100,0</text:p>
          </table:table-cell>
          <table:table-cell office:value-type="float" office:value="-11.028499999999999" table:style-name="ce4">
            <text:p>-11,03</text:p>
          </table:table-cell>
          <table:table-cell office:value-type="float" office:value="-68.738" table:style-name="ce4">
            <text:p>-68,74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Portaria Nº 2,507 de 05/10/2021 do Ministério do Desenvolvimento Regional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AC</text:p>
          </table:table-cell>
          <table:table-cell office:value-type="float" office:value="1200302" table:style-name="ce3">
            <text:p>1200302</text:p>
          </table:table-cell>
          <table:table-cell office:value-type="string" table:style-name="ce3">
            <text:p>Feijó</text:p>
          </table:table-cell>
          <table:table-cell office:value-type="float" office:value="27976.874153884099" table:style-name="ce4">
            <text:p>27.976,87</text:p>
          </table:table-cell>
          <table:table-cell office:value-type="float" office:value="24763.666000000001" table:style-name="ce4">
            <text:p>24.763,67</text:p>
          </table:table-cell>
          <table:table-cell office:value-type="float" office:value="88.515000000000001" table:style-name="ce5">
            <text:p>88,5</text:p>
          </table:table-cell>
          <table:table-cell office:value-type="float" office:value="-8.1656999999999993" table:style-name="ce4">
            <text:p>-8,17</text:p>
          </table:table-cell>
          <table:table-cell office:value-type="float" office:value="-70.354500000000002" table:style-name="ce4">
            <text:p>-70,35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AC</text:p>
          </table:table-cell>
          <table:table-cell office:value-type="float" office:value="1200328" table:style-name="ce3">
            <text:p>1200328</text:p>
          </table:table-cell>
          <table:table-cell office:value-type="string" table:style-name="ce3">
            <text:p>Jordão</text:p>
          </table:table-cell>
          <table:table-cell office:value-type="float" office:value="5357.22663794038" table:style-name="ce4">
            <text:p>5.357,23</text:p>
          </table:table-cell>
          <table:table-cell office:value-type="float" office:value="5357.2266" table:style-name="ce4">
            <text:p>5.357,23</text:p>
          </table:table-cell>
          <table:table-cell office:value-type="float" office:value="100" table:style-name="ce5">
            <text:p>100,0</text:p>
          </table:table-cell>
          <table:table-cell office:value-type="float" office:value="-9.1934000000000005" table:style-name="ce4">
            <text:p>-9,19</text:p>
          </table:table-cell>
          <table:table-cell office:value-type="float" office:value="-71.950900000000004" table:style-name="ce4">
            <text:p>-71,95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AC</text:p>
          </table:table-cell>
          <table:table-cell office:value-type="float" office:value="1200336" table:style-name="ce3">
            <text:p>1200336</text:p>
          </table:table-cell>
          <table:table-cell office:value-type="string" table:style-name="ce3">
            <text:p>Mâncio Lima</text:p>
          </table:table-cell>
          <table:table-cell office:value-type="float" office:value="5451.6172998826896" table:style-name="ce4">
            <text:p>5.451,62</text:p>
          </table:table-cell>
          <table:table-cell office:value-type="float" office:value="5451.6170000000002" table:style-name="ce4">
            <text:p>5.451,62</text:p>
          </table:table-cell>
          <table:table-cell office:value-type="float" office:value="100" table:style-name="ce5">
            <text:p>100,0</text:p>
          </table:table-cell>
          <table:table-cell office:value-type="float" office:value="-7.6078999999999999" table:style-name="ce4">
            <text:p>-7,61</text:p>
          </table:table-cell>
          <table:table-cell office:value-type="float" office:value="-72.906300000000002" table:style-name="ce4">
            <text:p>-72,91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AC</text:p>
          </table:table-cell>
          <table:table-cell office:value-type="float" office:value="1200344" table:style-name="ce3">
            <text:p>1200344</text:p>
          </table:table-cell>
          <table:table-cell office:value-type="string" table:style-name="ce3">
            <text:p>Manoel Urbano</text:p>
          </table:table-cell>
          <table:table-cell office:value-type="float" office:value="10630.5999310921" table:style-name="ce4">
            <text:p>10.630,60</text:p>
          </table:table-cell>
          <table:table-cell office:value-type="float" office:value="9041.7070000000003" table:style-name="ce4">
            <text:p>9.041,71</text:p>
          </table:table-cell>
          <table:table-cell office:value-type="float" office:value="85.054000000000002" table:style-name="ce5">
            <text:p>85,1</text:p>
          </table:table-cell>
          <table:table-cell office:value-type="float" office:value="-8.8362999999999996" table:style-name="ce4">
            <text:p>-8,84</text:p>
          </table:table-cell>
          <table:table-cell office:value-type="float" office:value="-69.259900000000002" table:style-name="ce4">
            <text:p>-69,26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AC</text:p>
          </table:table-cell>
          <table:table-cell office:value-type="float" office:value="1200351" table:style-name="ce3">
            <text:p>1200351</text:p>
          </table:table-cell>
          <table:table-cell office:value-type="string" table:style-name="ce3">
            <text:p>Marechal Thaumaturgo</text:p>
          </table:table-cell>
          <table:table-cell office:value-type="float" office:value="8190.9531898417899" table:style-name="ce4">
            <text:p>8.190,95</text:p>
          </table:table-cell>
          <table:table-cell office:value-type="float" office:value="8190.9530000000004" table:style-name="ce4">
            <text:p>8.190,95</text:p>
          </table:table-cell>
          <table:table-cell office:value-type="float" office:value="100" table:style-name="ce5">
            <text:p>100,0</text:p>
          </table:table-cell>
          <table:table-cell office:value-type="float" office:value="-8.9492999999999991" table:style-name="ce4">
            <text:p>-8,95</text:p>
          </table:table-cell>
          <table:table-cell office:value-type="float" office:value="-72.785899999999998" table:style-name="ce4">
            <text:p>-72,79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AC</text:p>
          </table:table-cell>
          <table:table-cell office:value-type="float" office:value="1200385" table:style-name="ce3">
            <text:p>1200385</text:p>
          </table:table-cell>
          <table:table-cell office:value-type="string" table:style-name="ce3">
            <text:p>Plácido de Castro</text:p>
          </table:table-cell>
          <table:table-cell office:value-type="float" office:value="1952.5552152210901" table:style-name="ce4">
            <text:p>1.952,56</text:p>
          </table:table-cell>
          <table:table-cell office:value-type="float" office:value="1952.5552" table:style-name="ce4">
            <text:p>1.952,56</text:p>
          </table:table-cell>
          <table:table-cell office:value-type="float" office:value="100" table:style-name="ce5">
            <text:p>100,0</text:p>
          </table:table-cell>
          <table:table-cell office:value-type="float" office:value="-10.3367" table:style-name="ce4">
            <text:p>-10,34</text:p>
          </table:table-cell>
          <table:table-cell office:value-type="float" office:value="-67.184600000000003" table:style-name="ce4">
            <text:p>-67,18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AC</text:p>
          </table:table-cell>
          <table:table-cell office:value-type="float" office:value="1200393" table:style-name="ce3">
            <text:p>1200393</text:p>
          </table:table-cell>
          <table:table-cell office:value-type="string" table:style-name="ce3">
            <text:p>Porto Walter</text:p>
          </table:table-cell>
          <table:table-cell office:value-type="float" office:value="6446.3845720549598" table:style-name="ce4">
            <text:p>6.446,38</text:p>
          </table:table-cell>
          <table:table-cell office:value-type="float" office:value="6446.3850000000002" table:style-name="ce4">
            <text:p>6.446,39</text:p>
          </table:table-cell>
          <table:table-cell office:value-type="float" office:value="100" table:style-name="ce5">
            <text:p>100,0</text:p>
          </table:table-cell>
          <table:table-cell office:value-type="float" office:value="-8.2665000000000006" table:style-name="ce4">
            <text:p>-8,27</text:p>
          </table:table-cell>
          <table:table-cell office:value-type="float" office:value="-72.742400000000004" table:style-name="ce4">
            <text:p>-72,74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AC</text:p>
          </table:table-cell>
          <table:table-cell office:value-type="float" office:value="1200401" table:style-name="ce3">
            <text:p>1200401</text:p>
          </table:table-cell>
          <table:table-cell office:value-type="string" table:style-name="ce3">
            <text:p>Rio Branco</text:p>
          </table:table-cell>
          <table:table-cell office:value-type="float" office:value="8835.1537407453106" table:style-name="ce4">
            <text:p>8.835,15</text:p>
          </table:table-cell>
          <table:table-cell office:value-type="float" office:value="8835.1530000000002" table:style-name="ce4">
            <text:p>8.835,15</text:p>
          </table:table-cell>
          <table:table-cell office:value-type="float" office:value="100" table:style-name="ce5">
            <text:p>100,0</text:p>
          </table:table-cell>
          <table:table-cell office:value-type="float" office:value="-9.9724000000000004" table:style-name="ce4">
            <text:p>-9,97</text:p>
          </table:table-cell>
          <table:table-cell office:value-type="float" office:value="-67.810100000000006" table:style-name="ce4">
            <text:p>-67,81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AC</text:p>
          </table:table-cell>
          <table:table-cell office:value-type="float" office:value="1200427" table:style-name="ce3">
            <text:p>1200427</text:p>
          </table:table-cell>
          <table:table-cell office:value-type="string" table:style-name="ce3">
            <text:p>Rodrigues Alves</text:p>
          </table:table-cell>
          <table:table-cell office:value-type="float" office:value="3076.3421384777898" table:style-name="ce4">
            <text:p>3.076,34</text:p>
          </table:table-cell>
          <table:table-cell office:value-type="float" office:value="3076.3420000000001" table:style-name="ce4">
            <text:p>3.076,34</text:p>
          </table:table-cell>
          <table:table-cell office:value-type="float" office:value="100" table:style-name="ce5">
            <text:p>100,0</text:p>
          </table:table-cell>
          <table:table-cell office:value-type="float" office:value="-7.7382" table:style-name="ce4">
            <text:p>-7,74</text:p>
          </table:table-cell>
          <table:table-cell office:value-type="float" office:value="-72.653499999999994" table:style-name="ce4">
            <text:p>-72,65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AC</text:p>
          </table:table-cell>
          <table:table-cell office:value-type="float" office:value="1200435" table:style-name="ce3">
            <text:p>1200435</text:p>
          </table:table-cell>
          <table:table-cell office:value-type="string" table:style-name="ce3">
            <text:p>Santa Rosa do Purus</text:p>
          </table:table-cell>
          <table:table-cell office:value-type="float" office:value="6155.8576283879802" table:style-name="ce4">
            <text:p>6.155,86</text:p>
          </table:table-cell>
          <table:table-cell office:value-type="float" office:value="6155.8573999999999" table:style-name="ce4">
            <text:p>6.155,86</text:p>
          </table:table-cell>
          <table:table-cell office:value-type="float" office:value="100" table:style-name="ce5">
            <text:p>100,0</text:p>
          </table:table-cell>
          <table:table-cell office:value-type="float" office:value="-9.4397000000000002" table:style-name="ce4">
            <text:p>-9,44</text:p>
          </table:table-cell>
          <table:table-cell office:value-type="float" office:value="-70.489000000000004" table:style-name="ce4">
            <text:p>-70,49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Portaria Nº 2,507 de 05/10/2021 do Ministério do Desenvolvimento Regional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AC</text:p>
          </table:table-cell>
          <table:table-cell office:value-type="float" office:value="1200450" table:style-name="ce3">
            <text:p>1200450</text:p>
          </table:table-cell>
          <table:table-cell office:value-type="string" table:style-name="ce3">
            <text:p>Senador Guiomard</text:p>
          </table:table-cell>
          <table:table-cell office:value-type="float" office:value="2320.1687115233599" table:style-name="ce4">
            <text:p>2.320,17</text:p>
          </table:table-cell>
          <table:table-cell office:value-type="float" office:value="2320.1687000000002" table:style-name="ce4">
            <text:p>2.320,17</text:p>
          </table:table-cell>
          <table:table-cell office:value-type="float" office:value="100" table:style-name="ce5">
            <text:p>100,0</text:p>
          </table:table-cell>
          <table:table-cell office:value-type="float" office:value="-10.152200000000001" table:style-name="ce4">
            <text:p>-10,15</text:p>
          </table:table-cell>
          <table:table-cell office:value-type="float" office:value="-67.739099999999993" table:style-name="ce4">
            <text:p>-67,74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AC</text:p>
          </table:table-cell>
          <table:table-cell office:value-type="float" office:value="1200500" table:style-name="ce3">
            <text:p>1200500</text:p>
          </table:table-cell>
          <table:table-cell office:value-type="string" table:style-name="ce3">
            <text:p>Sena Madureira</text:p>
          </table:table-cell>
          <table:table-cell office:value-type="float" office:value="23759.512029156798" table:style-name="ce4">
            <text:p>23.759,51</text:p>
          </table:table-cell>
          <table:table-cell office:value-type="float" office:value="18763.41" table:style-name="ce4">
            <text:p>18.763,41</text:p>
          </table:table-cell>
          <table:table-cell office:value-type="float" office:value="78.971999999999994" table:style-name="ce5">
            <text:p>79,0</text:p>
          </table:table-cell>
          <table:table-cell office:value-type="float" office:value="-9.0639000000000003" table:style-name="ce4">
            <text:p>-9,06</text:p>
          </table:table-cell>
          <table:table-cell office:value-type="float" office:value="-68.656099999999995" table:style-name="ce4">
            <text:p>-68,66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AC</text:p>
          </table:table-cell>
          <table:table-cell office:value-type="float" office:value="1200609" table:style-name="ce3">
            <text:p>1200609</text:p>
          </table:table-cell>
          <table:table-cell office:value-type="string" table:style-name="ce3">
            <text:p>Tarauacá</text:p>
          </table:table-cell>
          <table:table-cell office:value-type="float" office:value="20169.4845786279" table:style-name="ce4">
            <text:p>20.169,48</text:p>
          </table:table-cell>
          <table:table-cell office:value-type="float" office:value="11440.248" table:style-name="ce4">
            <text:p>11.440,25</text:p>
          </table:table-cell>
          <table:table-cell office:value-type="float" office:value="56.720999999999997" table:style-name="ce5">
            <text:p>56,7</text:p>
          </table:table-cell>
          <table:table-cell office:value-type="float" office:value="-8.1599000000000004" table:style-name="ce4">
            <text:p>-8,16</text:p>
          </table:table-cell>
          <table:table-cell office:value-type="float" office:value="-70.764600000000002" table:style-name="ce4">
            <text:p>-70,76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AC</text:p>
          </table:table-cell>
          <table:table-cell office:value-type="float" office:value="1200708" table:style-name="ce3">
            <text:p>1200708</text:p>
          </table:table-cell>
          <table:table-cell office:value-type="string" table:style-name="ce3">
            <text:p>Xapuri</text:p>
          </table:table-cell>
          <table:table-cell office:value-type="float" office:value="5350.5857736197104" table:style-name="ce4">
            <text:p>5.350,59</text:p>
          </table:table-cell>
          <table:table-cell office:value-type="float" office:value="5350.5860000000002" table:style-name="ce4">
            <text:p>5.350,59</text:p>
          </table:table-cell>
          <table:table-cell office:value-type="float" office:value="100" table:style-name="ce5">
            <text:p>100,0</text:p>
          </table:table-cell>
          <table:table-cell office:value-type="float" office:value="-10.652699999999999" table:style-name="ce4">
            <text:p>-10,65</text:p>
          </table:table-cell>
          <table:table-cell office:value-type="float" office:value="-68.504900000000006" table:style-name="ce4">
            <text:p>-68,50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AC</text:p>
          </table:table-cell>
          <table:table-cell office:value-type="float" office:value="1200807" table:style-name="ce3">
            <text:p>1200807</text:p>
          </table:table-cell>
          <table:table-cell office:value-type="string" table:style-name="ce3">
            <text:p>Porto Acre</text:p>
          </table:table-cell>
          <table:table-cell office:value-type="float" office:value="2604.4165363867301" table:style-name="ce4">
            <text:p>2.604,42</text:p>
          </table:table-cell>
          <table:table-cell office:value-type="float" office:value="2604.4164999999998" table:style-name="ce4">
            <text:p>2.604,42</text:p>
          </table:table-cell>
          <table:table-cell office:value-type="float" office:value="100" table:style-name="ce5">
            <text:p>100,0</text:p>
          </table:table-cell>
          <table:table-cell office:value-type="float" office:value="-9.5904000000000007" table:style-name="ce4">
            <text:p>-9,59</text:p>
          </table:table-cell>
          <table:table-cell office:value-type="float" office:value="-67.532799999999995" table:style-name="ce4">
            <text:p>-67,53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AM</text:p>
          </table:table-cell>
          <table:table-cell office:value-type="float" office:value="1300060" table:style-name="ce3">
            <text:p>1300060</text:p>
          </table:table-cell>
          <table:table-cell office:value-type="string" table:style-name="ce3">
            <text:p>Amaturá</text:p>
          </table:table-cell>
          <table:table-cell office:value-type="float" office:value="4754.1093571516403" table:style-name="ce4">
            <text:p>4.754,11</text:p>
          </table:table-cell>
          <table:table-cell office:value-type="float" office:value="1360.2837999999999" table:style-name="ce4">
            <text:p>1.360,28</text:p>
          </table:table-cell>
          <table:table-cell office:value-type="float" office:value="28.613" table:style-name="ce5">
            <text:p>28,6</text:p>
          </table:table-cell>
          <table:table-cell office:value-type="float" office:value="-3.3618000000000001" table:style-name="ce4">
            <text:p>-3,36</text:p>
          </table:table-cell>
          <table:table-cell office:value-type="float" office:value="-68.2" table:style-name="ce4">
            <text:p>-68,20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AM</text:p>
          </table:table-cell>
          <table:table-cell office:value-type="float" office:value="1300201" table:style-name="ce3">
            <text:p>1300201</text:p>
          </table:table-cell>
          <table:table-cell office:value-type="string" table:style-name="ce3">
            <text:p>Atalaia do Norte</text:p>
          </table:table-cell>
          <table:table-cell office:value-type="float" office:value="76435.093457697396" table:style-name="ce4">
            <text:p>76.435,09</text:p>
          </table:table-cell>
          <table:table-cell office:value-type="float" office:value="64866.97" table:style-name="ce4">
            <text:p>64.866,97</text:p>
          </table:table-cell>
          <table:table-cell office:value-type="float" office:value="84.864999999999995" table:style-name="ce5">
            <text:p>84,9</text:p>
          </table:table-cell>
          <table:table-cell office:value-type="float" office:value="-4.3654999999999999" table:style-name="ce4">
            <text:p>-4,37</text:p>
          </table:table-cell>
          <table:table-cell office:value-type="float" office:value="-70.188400000000001" table:style-name="ce4">
            <text:p>-70,19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AM</text:p>
          </table:table-cell>
          <table:table-cell office:value-type="float" office:value="1300409" table:style-name="ce3">
            <text:p>1300409</text:p>
          </table:table-cell>
          <table:table-cell office:value-type="string" table:style-name="ce3">
            <text:p>Barcelos</text:p>
          </table:table-cell>
          <table:table-cell office:value-type="float" office:value="122461.08608509399" table:style-name="ce4">
            <text:p>122.461,09</text:p>
          </table:table-cell>
          <table:table-cell office:value-type="float" office:value="32411.773000000001" table:style-name="ce4">
            <text:p>32.411,77</text:p>
          </table:table-cell>
          <table:table-cell office:value-type="float" office:value="26.466999999999999" table:style-name="ce5">
            <text:p>26,5</text:p>
          </table:table-cell>
          <table:table-cell office:value-type="float" office:value="-0.96919999999999995" table:style-name="ce4">
            <text:p>-0,97</text:p>
          </table:table-cell>
          <table:table-cell office:value-type="float" office:value="-62.926400000000001" table:style-name="ce4">
            <text:p>-62,93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AM</text:p>
          </table:table-cell>
          <table:table-cell office:value-type="float" office:value="1300607" table:style-name="ce3">
            <text:p>1300607</text:p>
          </table:table-cell>
          <table:table-cell office:value-type="string" table:style-name="ce3">
            <text:p>Benjamin Constant</text:p>
          </table:table-cell>
          <table:table-cell office:value-type="float" office:value="8695.39132092619" table:style-name="ce4">
            <text:p>8.695,39</text:p>
          </table:table-cell>
          <table:table-cell office:value-type="float" office:value="5104.1016" table:style-name="ce4">
            <text:p>5.104,10</text:p>
          </table:table-cell>
          <table:table-cell office:value-type="float" office:value="58.698999999999998" table:style-name="ce5">
            <text:p>58,7</text:p>
          </table:table-cell>
          <table:table-cell office:value-type="float" office:value="-4.3741000000000003" table:style-name="ce4">
            <text:p>-4,37</text:p>
          </table:table-cell>
          <table:table-cell office:value-type="float" office:value="-70.027600000000007" table:style-name="ce4">
            <text:p>-70,03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AM</text:p>
          </table:table-cell>
          <table:table-cell office:value-type="float" office:value="1300706" table:style-name="ce3">
            <text:p>1300706</text:p>
          </table:table-cell>
          <table:table-cell office:value-type="string" table:style-name="ce3">
            <text:p>Boca do Acre</text:p>
          </table:table-cell>
          <table:table-cell office:value-type="float" office:value="21938.583045667001" table:style-name="ce4">
            <text:p>21.938,58</text:p>
          </table:table-cell>
          <table:table-cell office:value-type="float" office:value="5737.7610000000004" table:style-name="ce4">
            <text:p>5.737,76</text:p>
          </table:table-cell>
          <table:table-cell office:value-type="float" office:value="26.154" table:style-name="ce5">
            <text:p>26,2</text:p>
          </table:table-cell>
          <table:table-cell office:value-type="float" office:value="-8.7520000000000007" table:style-name="ce4">
            <text:p>-8,75</text:p>
          </table:table-cell>
          <table:table-cell office:value-type="float" office:value="-67.399600000000007" table:style-name="ce4">
            <text:p>-67,40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AM</text:p>
          </table:table-cell>
          <table:table-cell office:value-type="float" office:value="1300904" table:style-name="ce3">
            <text:p>1300904</text:p>
          </table:table-cell>
          <table:table-cell office:value-type="string" table:style-name="ce3">
            <text:p>Canutama</text:p>
          </table:table-cell>
          <table:table-cell office:value-type="float" office:value="33642.731696592797" table:style-name="ce4">
            <text:p>33.642,73</text:p>
          </table:table-cell>
          <table:table-cell office:value-type="float" office:value="512.86180000000002" table:style-name="ce4">
            <text:p>512,86</text:p>
          </table:table-cell>
          <table:table-cell office:value-type="float" office:value="1.524" table:style-name="ce5">
            <text:p>1,5</text:p>
          </table:table-cell>
          <table:table-cell office:value-type="float" office:value="-6.5350999999999999" table:style-name="ce4">
            <text:p>-6,54</text:p>
          </table:table-cell>
          <table:table-cell office:value-type="float" office:value="-64.388199999999998" table:style-name="ce4">
            <text:p>-64,39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AM</text:p>
          </table:table-cell>
          <table:table-cell office:value-type="float" office:value="1301654" table:style-name="ce3">
            <text:p>1301654</text:p>
          </table:table-cell>
          <table:table-cell office:value-type="string" table:style-name="ce3">
            <text:p>Guajará</text:p>
          </table:table-cell>
          <table:table-cell office:value-type="float" office:value="7583.5342696890502" table:style-name="ce4">
            <text:p>7.583,53</text:p>
          </table:table-cell>
          <table:table-cell office:value-type="float" office:value="7457.7659999999996" table:style-name="ce4">
            <text:p>7.457,77</text:p>
          </table:table-cell>
          <table:table-cell office:value-type="float" office:value="98.341999999999999" table:style-name="ce5">
            <text:p>98,3</text:p>
          </table:table-cell>
          <table:table-cell office:value-type="float" office:value="-7.5435999999999996" table:style-name="ce4">
            <text:p>-7,54</text:p>
          </table:table-cell>
          <table:table-cell office:value-type="float" office:value="-72.577799999999996" table:style-name="ce4">
            <text:p>-72,58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AM</text:p>
          </table:table-cell>
          <table:table-cell office:value-type="float" office:value="1301803" table:style-name="ce3">
            <text:p>1301803</text:p>
          </table:table-cell>
          <table:table-cell office:value-type="string" table:style-name="ce3">
            <text:p>Ipixuna</text:p>
          </table:table-cell>
          <table:table-cell office:value-type="float" office:value="12109.778889470899" table:style-name="ce4">
            <text:p>12.109,78</text:p>
          </table:table-cell>
          <table:table-cell office:value-type="float" office:value="413.90967000000001" table:style-name="ce4">
            <text:p>413,91</text:p>
          </table:table-cell>
          <table:table-cell office:value-type="float" office:value="3.4180000000000001" table:style-name="ce5">
            <text:p>3,4</text:p>
          </table:table-cell>
          <table:table-cell office:value-type="float" office:value="-7.0521000000000003" table:style-name="ce4">
            <text:p>-7,05</text:p>
          </table:table-cell>
          <table:table-cell office:value-type="float" office:value="-71.692999999999998" table:style-name="ce4">
            <text:p>-71,69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AM</text:p>
          </table:table-cell>
          <table:table-cell office:value-type="float" office:value="1302108" table:style-name="ce3">
            <text:p>1302108</text:p>
          </table:table-cell>
          <table:table-cell office:value-type="string" table:style-name="ce3">
            <text:p>Japurá</text:p>
          </table:table-cell>
          <table:table-cell office:value-type="float" office:value="55827.202506474401" table:style-name="ce4">
            <text:p>55.827,20</text:p>
          </table:table-cell>
          <table:table-cell office:value-type="float" office:value="36182.082000000002" table:style-name="ce4">
            <text:p>36.182,08</text:p>
          </table:table-cell>
          <table:table-cell office:value-type="float" office:value="64.811000000000007" table:style-name="ce5">
            <text:p>64,8</text:p>
          </table:table-cell>
          <table:table-cell office:value-type="float" office:value="-1.8792" table:style-name="ce4">
            <text:p>-1,88</text:p>
          </table:table-cell>
          <table:table-cell office:value-type="float" office:value="-66.998000000000005" table:style-name="ce4">
            <text:p>-67,00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AM</text:p>
          </table:table-cell>
          <table:table-cell office:value-type="float" office:value="1302306" table:style-name="ce3">
            <text:p>1302306</text:p>
          </table:table-cell>
          <table:table-cell office:value-type="string" table:style-name="ce3">
            <text:p>Jutaí</text:p>
          </table:table-cell>
          <table:table-cell office:value-type="float" office:value="69457.415263066694" table:style-name="ce4">
            <text:p>69.457,42</text:p>
          </table:table-cell>
          <table:table-cell office:value-type="float" office:value="11506.076999999999" table:style-name="ce4">
            <text:p>11.506,08</text:p>
          </table:table-cell>
          <table:table-cell office:value-type="float" office:value="16.565999999999999" table:style-name="ce5">
            <text:p>16,6</text:p>
          </table:table-cell>
          <table:table-cell office:value-type="float" office:value="-2.7431999999999999" table:style-name="ce4">
            <text:p>-2,74</text:p>
          </table:table-cell>
          <table:table-cell office:value-type="float" office:value="-66.769800000000004" table:style-name="ce4">
            <text:p>-66,77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AM</text:p>
          </table:table-cell>
          <table:table-cell office:value-type="float" office:value="1302405" table:style-name="ce3">
            <text:p>1302405</text:p>
          </table:table-cell>
          <table:table-cell office:value-type="string" table:style-name="ce3">
            <text:p>Lábrea</text:p>
          </table:table-cell>
          <table:table-cell office:value-type="float" office:value="68262.679851143403" table:style-name="ce4">
            <text:p>68.262,68</text:p>
          </table:table-cell>
          <table:table-cell office:value-type="float" office:value="32764.215" table:style-name="ce4">
            <text:p>32.764,22</text:p>
          </table:table-cell>
          <table:table-cell office:value-type="float" office:value="47.997" table:style-name="ce5">
            <text:p>48,0</text:p>
          </table:table-cell>
          <table:table-cell office:value-type="float" office:value="-7.2625000000000002" table:style-name="ce4">
            <text:p>-7,26</text:p>
          </table:table-cell>
          <table:table-cell office:value-type="float" office:value="-64.797200000000004" table:style-name="ce4">
            <text:p>-64,80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AM</text:p>
          </table:table-cell>
          <table:table-cell office:value-type="float" office:value="1303007" table:style-name="ce3">
            <text:p>1303007</text:p>
          </table:table-cell>
          <table:table-cell office:value-type="string" table:style-name="ce3">
            <text:p>Nhamundá</text:p>
          </table:table-cell>
          <table:table-cell office:value-type="float" office:value="14107.0395571755" table:style-name="ce4">
            <text:p>14.107,04</text:p>
          </table:table-cell>
          <table:table-cell office:value-type="float" office:value="660.01779999999997" table:style-name="ce4">
            <text:p>660,02</text:p>
          </table:table-cell>
          <table:table-cell office:value-type="float" office:value="4.6790000000000003" table:style-name="ce5">
            <text:p>4,7</text:p>
          </table:table-cell>
          <table:table-cell office:value-type="float" office:value="-2.1859999999999999" table:style-name="ce4">
            <text:p>-2,19</text:p>
          </table:table-cell>
          <table:table-cell office:value-type="float" office:value="-56.779400000000003" table:style-name="ce4">
            <text:p>-56,78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AM</text:p>
          </table:table-cell>
          <table:table-cell office:value-type="float" office:value="1303601" table:style-name="ce3">
            <text:p>1303601</text:p>
          </table:table-cell>
          <table:table-cell office:value-type="string" table:style-name="ce3">
            <text:p>Santa Isabel do Rio Negro</text:p>
          </table:table-cell>
          <table:table-cell office:value-type="float" office:value="62800.078420340702" table:style-name="ce4">
            <text:p>62.800,08</text:p>
          </table:table-cell>
          <table:table-cell office:value-type="float" office:value="37266.29" table:style-name="ce4">
            <text:p>37.266,29</text:p>
          </table:table-cell>
          <table:table-cell office:value-type="float" office:value="59.341000000000001" table:style-name="ce5">
            <text:p>59,3</text:p>
          </table:table-cell>
          <table:table-cell office:value-type="float" office:value="-0.41520000000000001" table:style-name="ce4">
            <text:p>-0,42</text:p>
          </table:table-cell>
          <table:table-cell office:value-type="float" office:value="-65.019099999999995" table:style-name="ce4">
            <text:p>-65,02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AM</text:p>
          </table:table-cell>
          <table:table-cell office:value-type="float" office:value="1303700" table:style-name="ce3">
            <text:p>1303700</text:p>
          </table:table-cell>
          <table:table-cell office:value-type="string" table:style-name="ce3">
            <text:p>Santo Antônio do Içá</text:p>
          </table:table-cell>
          <table:table-cell office:value-type="float" office:value="12366.1427252661" table:style-name="ce4">
            <text:p>12.366,14</text:p>
          </table:table-cell>
          <table:table-cell office:value-type="float" office:value="10928.904" table:style-name="ce4">
            <text:p>10.928,90</text:p>
          </table:table-cell>
          <table:table-cell office:value-type="float" office:value="88.378" table:style-name="ce5">
            <text:p>88,4</text:p>
          </table:table-cell>
          <table:table-cell office:value-type="float" office:value="-3.1034000000000002" table:style-name="ce4">
            <text:p>-3,10</text:p>
          </table:table-cell>
          <table:table-cell office:value-type="float" office:value="-67.946600000000004" table:style-name="ce4">
            <text:p>-67,95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AM</text:p>
          </table:table-cell>
          <table:table-cell office:value-type="float" office:value="1303809" table:style-name="ce3">
            <text:p>1303809</text:p>
          </table:table-cell>
          <table:table-cell office:value-type="string" table:style-name="ce3">
            <text:p>São Gabriel da Cachoeira</text:p>
          </table:table-cell>
          <table:table-cell office:value-type="float" office:value="109181.24488896001" table:style-name="ce4">
            <text:p>109.181,24</text:p>
          </table:table-cell>
          <table:table-cell office:value-type="float" office:value="90798.34" table:style-name="ce4">
            <text:p>90.798,34</text:p>
          </table:table-cell>
          <table:table-cell office:value-type="float" office:value="83.162999999999997" table:style-name="ce5">
            <text:p>83,2</text:p>
          </table:table-cell>
          <table:table-cell office:value-type="float" office:value="-0.13539999999999999" table:style-name="ce4">
            <text:p>-0,14</text:p>
          </table:table-cell>
          <table:table-cell office:value-type="float" office:value="-67.0869" table:style-name="ce4">
            <text:p>-67,09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AM</text:p>
          </table:table-cell>
          <table:table-cell office:value-type="float" office:value="1303908" table:style-name="ce3">
            <text:p>1303908</text:p>
          </table:table-cell>
          <table:table-cell office:value-type="string" table:style-name="ce3">
            <text:p>São Paulo de Olivença</text:p>
          </table:table-cell>
          <table:table-cell office:value-type="float" office:value="19658.501699495398" table:style-name="ce4">
            <text:p>19.658,50</text:p>
          </table:table-cell>
          <table:table-cell office:value-type="float" office:value="17759.442999999999" table:style-name="ce4">
            <text:p>17.759,44</text:p>
          </table:table-cell>
          <table:table-cell office:value-type="float" office:value="90.34" table:style-name="ce5">
            <text:p>90,3</text:p>
          </table:table-cell>
          <table:table-cell office:value-type="float" office:value="-3.4634999999999998" table:style-name="ce4">
            <text:p>-3,46</text:p>
          </table:table-cell>
          <table:table-cell office:value-type="float" office:value="-68.95" table:style-name="ce4">
            <text:p>-68,95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AM</text:p>
          </table:table-cell>
          <table:table-cell office:value-type="float" office:value="1304062" table:style-name="ce3">
            <text:p>1304062</text:p>
          </table:table-cell>
          <table:table-cell office:value-type="string" table:style-name="ce3">
            <text:p>Tabatinga</text:p>
          </table:table-cell>
          <table:table-cell office:value-type="float" office:value="3266.0623759627902" table:style-name="ce4">
            <text:p>3.266,06</text:p>
          </table:table-cell>
          <table:table-cell office:value-type="float" office:value="3266.0659999999998" table:style-name="ce4">
            <text:p>3.266,07</text:p>
          </table:table-cell>
          <table:table-cell office:value-type="float" office:value="100" table:style-name="ce5">
            <text:p>100,0</text:p>
          </table:table-cell>
          <table:table-cell office:value-type="float" office:value="-4.2289000000000003" table:style-name="ce4">
            <text:p>-4,23</text:p>
          </table:table-cell>
          <table:table-cell office:value-type="float" office:value="-69.942899999999995" table:style-name="ce4">
            <text:p>-69,94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Portaria Nº 2,507 de 05/10/2021 do Ministério do Desenvolvimento Regional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AM</text:p>
          </table:table-cell>
          <table:table-cell office:value-type="float" office:value="1304237" table:style-name="ce3">
            <text:p>1304237</text:p>
          </table:table-cell>
          <table:table-cell office:value-type="string" table:style-name="ce3">
            <text:p>Tonantins</text:p>
          </table:table-cell>
          <table:table-cell office:value-type="float" office:value="6446.8943282789296" table:style-name="ce4">
            <text:p>6.446,89</text:p>
          </table:table-cell>
          <table:table-cell office:value-type="float" office:value="1080.3452" table:style-name="ce4">
            <text:p>1.080,35</text:p>
          </table:table-cell>
          <table:table-cell office:value-type="float" office:value="16.757999999999999" table:style-name="ce5">
            <text:p>16,8</text:p>
          </table:table-cell>
          <table:table-cell office:value-type="float" office:value="-2.8607999999999998" table:style-name="ce4">
            <text:p>-2,86</text:p>
          </table:table-cell>
          <table:table-cell office:value-type="float" office:value="-67.773399999999995" table:style-name="ce4">
            <text:p>-67,77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AM</text:p>
          </table:table-cell>
          <table:table-cell office:value-type="float" office:value="1304302" table:style-name="ce3">
            <text:p>1304302</text:p>
          </table:table-cell>
          <table:table-cell office:value-type="string" table:style-name="ce3">
            <text:p>Urucará</text:p>
          </table:table-cell>
          <table:table-cell office:value-type="float" office:value="27901.962349796198" table:style-name="ce4">
            <text:p>27.901,96</text:p>
          </table:table-cell>
          <table:table-cell office:value-type="float" office:value="3082.1408999999999" table:style-name="ce4">
            <text:p>3.082,14</text:p>
          </table:table-cell>
          <table:table-cell office:value-type="float" office:value="11.045999999999999" table:style-name="ce5">
            <text:p>11,0</text:p>
          </table:table-cell>
          <table:table-cell office:value-type="float" office:value="-2.5375000000000001" table:style-name="ce4">
            <text:p>-2,54</text:p>
          </table:table-cell>
          <table:table-cell office:value-type="float" office:value="-57.758600000000001" table:style-name="ce4">
            <text:p>-57,76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Roraima</text:p>
          </table:table-cell>
          <table:table-cell office:value-type="string" table:style-name="ce3">
            <text:p>RR</text:p>
          </table:table-cell>
          <table:table-cell office:value-type="float" office:value="1400027" table:style-name="ce3">
            <text:p>1400027</text:p>
          </table:table-cell>
          <table:table-cell office:value-type="string" table:style-name="ce3">
            <text:p>Amajari</text:p>
          </table:table-cell>
          <table:table-cell office:value-type="float" office:value="28473.449863485799" table:style-name="ce4">
            <text:p>28.473,45</text:p>
          </table:table-cell>
          <table:table-cell office:value-type="float" office:value="28473.45" table:style-name="ce4">
            <text:p>28.473,45</text:p>
          </table:table-cell>
          <table:table-cell office:value-type="float" office:value="100" table:style-name="ce5">
            <text:p>100,0</text:p>
          </table:table-cell>
          <table:table-cell office:value-type="float" office:value="3.6549999999999998" table:style-name="ce4">
            <text:p>3,66</text:p>
          </table:table-cell>
          <table:table-cell office:value-type="float" office:value="-61.416499999999999" table:style-name="ce4">
            <text:p>-61,42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Roraima</text:p>
          </table:table-cell>
          <table:table-cell office:value-type="string" table:style-name="ce3">
            <text:p>RR</text:p>
          </table:table-cell>
          <table:table-cell office:value-type="float" office:value="1400050" table:style-name="ce3">
            <text:p>1400050</text:p>
          </table:table-cell>
          <table:table-cell office:value-type="string" table:style-name="ce3">
            <text:p>Alto Alegre</text:p>
          </table:table-cell>
          <table:table-cell office:value-type="float" office:value="25454.2973666006" table:style-name="ce4">
            <text:p>25.454,30</text:p>
          </table:table-cell>
          <table:table-cell office:value-type="float" office:value="25397.228999999999" table:style-name="ce4">
            <text:p>25.397,23</text:p>
          </table:table-cell>
          <table:table-cell office:value-type="float" office:value="99.775999999999996" table:style-name="ce5">
            <text:p>99,8</text:p>
          </table:table-cell>
          <table:table-cell office:value-type="float" office:value="2.992" table:style-name="ce4">
            <text:p>2,99</text:p>
          </table:table-cell>
          <table:table-cell office:value-type="float" office:value="-61.3108" table:style-name="ce4">
            <text:p>-61,31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Roraima</text:p>
          </table:table-cell>
          <table:table-cell office:value-type="string" table:style-name="ce3">
            <text:p>RR</text:p>
          </table:table-cell>
          <table:table-cell office:value-type="float" office:value="1400100" table:style-name="ce3">
            <text:p>1400100</text:p>
          </table:table-cell>
          <table:table-cell office:value-type="string" table:style-name="ce3">
            <text:p>Boa Vista</text:p>
          </table:table-cell>
          <table:table-cell office:value-type="float" office:value="5687.0373235551697" table:style-name="ce4">
            <text:p>5.687,04</text:p>
          </table:table-cell>
          <table:table-cell office:value-type="float" office:value="5687.0370000000003" table:style-name="ce4">
            <text:p>5.687,04</text:p>
          </table:table-cell>
          <table:table-cell office:value-type="float" office:value="100" table:style-name="ce5">
            <text:p>100,0</text:p>
          </table:table-cell>
          <table:table-cell office:value-type="float" office:value="2.8207" table:style-name="ce4">
            <text:p>2,82</text:p>
          </table:table-cell>
          <table:table-cell office:value-type="float" office:value="-60.672499999999999" table:style-name="ce4">
            <text:p>-60,67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Roraima</text:p>
          </table:table-cell>
          <table:table-cell office:value-type="string" table:style-name="ce3">
            <text:p>RR</text:p>
          </table:table-cell>
          <table:table-cell office:value-type="float" office:value="1400159" table:style-name="ce3">
            <text:p>1400159</text:p>
          </table:table-cell>
          <table:table-cell office:value-type="string" table:style-name="ce3">
            <text:p>Bonfim</text:p>
          </table:table-cell>
          <table:table-cell office:value-type="float" office:value="8079.9139575112504" table:style-name="ce4">
            <text:p>8.079,91</text:p>
          </table:table-cell>
          <table:table-cell office:value-type="float" office:value="8079.9139999999998" table:style-name="ce4">
            <text:p>8.079,91</text:p>
          </table:table-cell>
          <table:table-cell office:value-type="float" office:value="100" table:style-name="ce5">
            <text:p>100,0</text:p>
          </table:table-cell>
          <table:table-cell office:value-type="float" office:value="3.3580000000000001" table:style-name="ce4">
            <text:p>3,36</text:p>
          </table:table-cell>
          <table:table-cell office:value-type="float" office:value="-59.831899999999997" table:style-name="ce4">
            <text:p>-59,83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Portaria Nº 2,507 de 05/10/2021 do Ministério do Desenvolvimento Regional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Roraima</text:p>
          </table:table-cell>
          <table:table-cell office:value-type="string" table:style-name="ce3">
            <text:p>RR</text:p>
          </table:table-cell>
          <table:table-cell office:value-type="float" office:value="1400175" table:style-name="ce3">
            <text:p>1400175</text:p>
          </table:table-cell>
          <table:table-cell office:value-type="string" table:style-name="ce3">
            <text:p>Cantá</text:p>
          </table:table-cell>
          <table:table-cell office:value-type="float" office:value="7664.8311481874898" table:style-name="ce4">
            <text:p>7.664,83</text:p>
          </table:table-cell>
          <table:table-cell office:value-type="float" office:value="7664.8310000000001" table:style-name="ce4">
            <text:p>7.664,83</text:p>
          </table:table-cell>
          <table:table-cell office:value-type="float" office:value="100" table:style-name="ce5">
            <text:p>100,0</text:p>
          </table:table-cell>
          <table:table-cell office:value-type="float" office:value="2.6101999999999999" table:style-name="ce4">
            <text:p>2,61</text:p>
          </table:table-cell>
          <table:table-cell office:value-type="float" office:value="-60.600999999999999" table:style-name="ce4">
            <text:p>-60,60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Roraima</text:p>
          </table:table-cell>
          <table:table-cell office:value-type="string" table:style-name="ce3">
            <text:p>RR</text:p>
          </table:table-cell>
          <table:table-cell office:value-type="float" office:value="1400209" table:style-name="ce3">
            <text:p>1400209</text:p>
          </table:table-cell>
          <table:table-cell office:value-type="string" table:style-name="ce3">
            <text:p>Caracaraí</text:p>
          </table:table-cell>
          <table:table-cell office:value-type="float" office:value="47379.903232092402" table:style-name="ce4">
            <text:p>47.379,90</text:p>
          </table:table-cell>
          <table:table-cell office:value-type="float" office:value="16112.839" table:style-name="ce4">
            <text:p>16.112,84</text:p>
          </table:table-cell>
          <table:table-cell office:value-type="float" office:value="34.008000000000003" table:style-name="ce5">
            <text:p>34,0</text:p>
          </table:table-cell>
          <table:table-cell office:value-type="float" office:value="1.8269" table:style-name="ce4">
            <text:p>1,83</text:p>
          </table:table-cell>
          <table:table-cell office:value-type="float" office:value="-61.125500000000002" table:style-name="ce4">
            <text:p>-61,13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Roraima</text:p>
          </table:table-cell>
          <table:table-cell office:value-type="string" table:style-name="ce3">
            <text:p>RR</text:p>
          </table:table-cell>
          <table:table-cell office:value-type="float" office:value="1400233" table:style-name="ce3">
            <text:p>1400233</text:p>
          </table:table-cell>
          <table:table-cell office:value-type="string" table:style-name="ce3">
            <text:p>Caroebe</text:p>
          </table:table-cell>
          <table:table-cell office:value-type="float" office:value="12065.896292707999" table:style-name="ce4">
            <text:p>12.065,90</text:p>
          </table:table-cell>
          <table:table-cell office:value-type="float" office:value="12065.896000000001" table:style-name="ce4">
            <text:p>12.065,90</text:p>
          </table:table-cell>
          <table:table-cell office:value-type="float" office:value="100" table:style-name="ce5">
            <text:p>100,0</text:p>
          </table:table-cell>
          <table:table-cell office:value-type="float" office:value="0.87629999999999997" table:style-name="ce4">
            <text:p>0,88</text:p>
          </table:table-cell>
          <table:table-cell office:value-type="float" office:value="-59.698099999999997" table:style-name="ce4">
            <text:p>-59,70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Roraima</text:p>
          </table:table-cell>
          <table:table-cell office:value-type="string" table:style-name="ce3">
            <text:p>RR</text:p>
          </table:table-cell>
          <table:table-cell office:value-type="float" office:value="1400282" table:style-name="ce3">
            <text:p>1400282</text:p>
          </table:table-cell>
          <table:table-cell office:value-type="string" table:style-name="ce3">
            <text:p>Iracema</text:p>
          </table:table-cell>
          <table:table-cell office:value-type="float" office:value="14011.695238132799" table:style-name="ce4">
            <text:p>14.011,70</text:p>
          </table:table-cell>
          <table:table-cell office:value-type="float" office:value="10062.07" table:style-name="ce4">
            <text:p>10.062,07</text:p>
          </table:table-cell>
          <table:table-cell office:value-type="float" office:value="71.811999999999998" table:style-name="ce5">
            <text:p>71,8</text:p>
          </table:table-cell>
          <table:table-cell office:value-type="float" office:value="2.1644999999999999" table:style-name="ce4">
            <text:p>2,16</text:p>
          </table:table-cell>
          <table:table-cell office:value-type="float" office:value="-61.055100000000003" table:style-name="ce4">
            <text:p>-61,06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Roraima</text:p>
          </table:table-cell>
          <table:table-cell office:value-type="string" table:style-name="ce3">
            <text:p>RR</text:p>
          </table:table-cell>
          <table:table-cell office:value-type="float" office:value="1400308" table:style-name="ce3">
            <text:p>1400308</text:p>
          </table:table-cell>
          <table:table-cell office:value-type="string" table:style-name="ce3">
            <text:p>Mucajaí</text:p>
          </table:table-cell>
          <table:table-cell office:value-type="float" office:value="12337.851065237999" table:style-name="ce4">
            <text:p>12.337,85</text:p>
          </table:table-cell>
          <table:table-cell office:value-type="float" office:value="9310.9330000000009" table:style-name="ce4">
            <text:p>9.310,93</text:p>
          </table:table-cell>
          <table:table-cell office:value-type="float" office:value="75.465999999999994" table:style-name="ce5">
            <text:p>75,5</text:p>
          </table:table-cell>
          <table:table-cell office:value-type="float" office:value="2.4436" table:style-name="ce4">
            <text:p>2,44</text:p>
          </table:table-cell>
          <table:table-cell office:value-type="float" office:value="-60.917499999999997" table:style-name="ce4">
            <text:p>-60,92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Roraima</text:p>
          </table:table-cell>
          <table:table-cell office:value-type="string" table:style-name="ce3">
            <text:p>RR</text:p>
          </table:table-cell>
          <table:table-cell office:value-type="float" office:value="1400407" table:style-name="ce3">
            <text:p>1400407</text:p>
          </table:table-cell>
          <table:table-cell office:value-type="string" table:style-name="ce3">
            <text:p>Normandia</text:p>
          </table:table-cell>
          <table:table-cell office:value-type="float" office:value="6959.8684965026496" table:style-name="ce4">
            <text:p>6.959,87</text:p>
          </table:table-cell>
          <table:table-cell office:value-type="float" office:value="6959.8687" table:style-name="ce4">
            <text:p>6.959,87</text:p>
          </table:table-cell>
          <table:table-cell office:value-type="float" office:value="100" table:style-name="ce5">
            <text:p>100,0</text:p>
          </table:table-cell>
          <table:table-cell office:value-type="float" office:value="3.8805000000000001" table:style-name="ce4">
            <text:p>3,88</text:p>
          </table:table-cell>
          <table:table-cell office:value-type="float" office:value="-59.631900000000002" table:style-name="ce4">
            <text:p>-59,63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Roraima</text:p>
          </table:table-cell>
          <table:table-cell office:value-type="string" table:style-name="ce3">
            <text:p>RR</text:p>
          </table:table-cell>
          <table:table-cell office:value-type="float" office:value="1400456" table:style-name="ce3">
            <text:p>1400456</text:p>
          </table:table-cell>
          <table:table-cell office:value-type="string" table:style-name="ce3">
            <text:p>Pacaraima</text:p>
          </table:table-cell>
          <table:table-cell office:value-type="float" office:value="8025.0445659168299" table:style-name="ce4">
            <text:p>8.025,04</text:p>
          </table:table-cell>
          <table:table-cell office:value-type="float" office:value="8025.0443999999998" table:style-name="ce4">
            <text:p>8.025,04</text:p>
          </table:table-cell>
          <table:table-cell office:value-type="float" office:value="100" table:style-name="ce5">
            <text:p>100,0</text:p>
          </table:table-cell>
          <table:table-cell office:value-type="float" office:value="4.4832000000000001" table:style-name="ce4">
            <text:p>4,48</text:p>
          </table:table-cell>
          <table:table-cell office:value-type="float" office:value="-61.139200000000002" table:style-name="ce4">
            <text:p>-61,14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Portaria Nº 2,507 de 05/10/2021 do Ministério do Desenvolvimento Regional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Roraima</text:p>
          </table:table-cell>
          <table:table-cell office:value-type="string" table:style-name="ce3">
            <text:p>RR</text:p>
          </table:table-cell>
          <table:table-cell office:value-type="float" office:value="1400472" table:style-name="ce3">
            <text:p>1400472</text:p>
          </table:table-cell>
          <table:table-cell office:value-type="string" table:style-name="ce3">
            <text:p>Rorainópolis</text:p>
          </table:table-cell>
          <table:table-cell office:value-type="float" office:value="33579.738990644597" table:style-name="ce4">
            <text:p>33.579,74</text:p>
          </table:table-cell>
          <table:table-cell office:value-type="float" office:value="2312.1579999999999" table:style-name="ce4">
            <text:p>2.312,16</text:p>
          </table:table-cell>
          <table:table-cell office:value-type="float" office:value="6.8860000000000001" table:style-name="ce5">
            <text:p>6,9</text:p>
          </table:table-cell>
          <table:table-cell office:value-type="float" office:value="0.9476" table:style-name="ce4">
            <text:p>0,95</text:p>
          </table:table-cell>
          <table:table-cell office:value-type="float" office:value="-60.424799999999998" table:style-name="ce4">
            <text:p>-60,42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Roraima</text:p>
          </table:table-cell>
          <table:table-cell office:value-type="string" table:style-name="ce3">
            <text:p>RR</text:p>
          </table:table-cell>
          <table:table-cell office:value-type="float" office:value="1400506" table:style-name="ce3">
            <text:p>1400506</text:p>
          </table:table-cell>
          <table:table-cell office:value-type="string" table:style-name="ce3">
            <text:p>São João da Baliza</text:p>
          </table:table-cell>
          <table:table-cell office:value-type="float" office:value="4284.5052202562301" table:style-name="ce4">
            <text:p>4.284,51</text:p>
          </table:table-cell>
          <table:table-cell office:value-type="float" office:value="4280.7772999999997" table:style-name="ce4">
            <text:p>4.280,78</text:p>
          </table:table-cell>
          <table:table-cell office:value-type="float" office:value="99.912999999999997" table:style-name="ce5">
            <text:p>99,9</text:p>
          </table:table-cell>
          <table:table-cell office:value-type="float" office:value="0.94840000000000002" table:style-name="ce4">
            <text:p>0,95</text:p>
          </table:table-cell>
          <table:table-cell office:value-type="float" office:value="-59.914099999999998" table:style-name="ce4">
            <text:p>-59,91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Roraima</text:p>
          </table:table-cell>
          <table:table-cell office:value-type="string" table:style-name="ce3">
            <text:p>RR</text:p>
          </table:table-cell>
          <table:table-cell office:value-type="float" office:value="1400605" table:style-name="ce3">
            <text:p>1400605</text:p>
          </table:table-cell>
          <table:table-cell office:value-type="string" table:style-name="ce3">
            <text:p>São Luiz</text:p>
          </table:table-cell>
          <table:table-cell office:value-type="float" office:value="1526.89838146956" table:style-name="ce4">
            <text:p>1.526,90</text:p>
          </table:table-cell>
          <table:table-cell office:value-type="float" office:value="1526.8984" table:style-name="ce4">
            <text:p>1.526,90</text:p>
          </table:table-cell>
          <table:table-cell office:value-type="float" office:value="100" table:style-name="ce5">
            <text:p>100,0</text:p>
          </table:table-cell>
          <table:table-cell office:value-type="float" office:value="1.0165999999999999" table:style-name="ce4">
            <text:p>1,02</text:p>
          </table:table-cell>
          <table:table-cell office:value-type="float" office:value="-60.044600000000003" table:style-name="ce4">
            <text:p>-60,04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Roraima</text:p>
          </table:table-cell>
          <table:table-cell office:value-type="string" table:style-name="ce3">
            <text:p>RR</text:p>
          </table:table-cell>
          <table:table-cell office:value-type="float" office:value="1400704" table:style-name="ce3">
            <text:p>1400704</text:p>
          </table:table-cell>
          <table:table-cell office:value-type="string" table:style-name="ce3">
            <text:p>Uiramutã</text:p>
          </table:table-cell>
          <table:table-cell office:value-type="float" office:value="8113.5983784488299" table:style-name="ce4">
            <text:p>8.113,60</text:p>
          </table:table-cell>
          <table:table-cell office:value-type="float" office:value="8113.598" table:style-name="ce4">
            <text:p>8.113,60</text:p>
          </table:table-cell>
          <table:table-cell office:value-type="float" office:value="100" table:style-name="ce5">
            <text:p>100,0</text:p>
          </table:table-cell>
          <table:table-cell office:value-type="float" office:value="4.5952000000000002" table:style-name="ce4">
            <text:p>4,60</text:p>
          </table:table-cell>
          <table:table-cell office:value-type="float" office:value="-60.162599999999998" table:style-name="ce4">
            <text:p>-60,16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PA</text:p>
          </table:table-cell>
          <table:table-cell office:value-type="float" office:value="1500404" table:style-name="ce3">
            <text:p>1500404</text:p>
          </table:table-cell>
          <table:table-cell office:value-type="string" table:style-name="ce3">
            <text:p>Alenquer</text:p>
          </table:table-cell>
          <table:table-cell office:value-type="float" office:value="23645.451969822501" table:style-name="ce4">
            <text:p>23.645,45</text:p>
          </table:table-cell>
          <table:table-cell office:value-type="float" office:value="2384.4258" table:style-name="ce4">
            <text:p>2.384,43</text:p>
          </table:table-cell>
          <table:table-cell office:value-type="float" office:value="10.084" table:style-name="ce5">
            <text:p>10,1</text:p>
          </table:table-cell>
          <table:table-cell office:value-type="float" office:value="-1.9529000000000001" table:style-name="ce4">
            <text:p>-1,95</text:p>
          </table:table-cell>
          <table:table-cell office:value-type="float" office:value="-54.736800000000002" table:style-name="ce4">
            <text:p>-54,74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PA</text:p>
          </table:table-cell>
          <table:table-cell office:value-type="float" office:value="1500503" table:style-name="ce3">
            <text:p>1500503</text:p>
          </table:table-cell>
          <table:table-cell office:value-type="string" table:style-name="ce3">
            <text:p>Almeirim</text:p>
          </table:table-cell>
          <table:table-cell office:value-type="float" office:value="72954.797854840494" table:style-name="ce4">
            <text:p>72.954,80</text:p>
          </table:table-cell>
          <table:table-cell office:value-type="float" office:value="24311.96" table:style-name="ce4">
            <text:p>24.311,96</text:p>
          </table:table-cell>
          <table:table-cell office:value-type="float" office:value="33.325000000000003" table:style-name="ce5">
            <text:p>33,3</text:p>
          </table:table-cell>
          <table:table-cell office:value-type="float" office:value="-1.5321" table:style-name="ce4">
            <text:p>-1,53</text:p>
          </table:table-cell>
          <table:table-cell office:value-type="float" office:value="-52.576700000000002" table:style-name="ce4">
            <text:p>-52,58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PA</text:p>
          </table:table-cell>
          <table:table-cell office:value-type="float" office:value="1503002" table:style-name="ce3">
            <text:p>1503002</text:p>
          </table:table-cell>
          <table:table-cell office:value-type="string" table:style-name="ce3">
            <text:p>Faro</text:p>
          </table:table-cell>
          <table:table-cell office:value-type="float" office:value="11771.669015203301" table:style-name="ce4">
            <text:p>11.771,67</text:p>
          </table:table-cell>
          <table:table-cell office:value-type="float" office:value="273.66561999999999" table:style-name="ce4">
            <text:p>273,67</text:p>
          </table:table-cell>
          <table:table-cell office:value-type="float" office:value="2.3250000000000002" table:style-name="ce5">
            <text:p>2,3</text:p>
          </table:table-cell>
          <table:table-cell office:value-type="float" office:value="-2.1745999999999999" table:style-name="ce4">
            <text:p>-2,17</text:p>
          </table:table-cell>
          <table:table-cell office:value-type="float" office:value="-56.746699999999997" table:style-name="ce4">
            <text:p>-56,75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PA</text:p>
          </table:table-cell>
          <table:table-cell office:value-type="float" office:value="1505106" table:style-name="ce3">
            <text:p>1505106</text:p>
          </table:table-cell>
          <table:table-cell office:value-type="string" table:style-name="ce3">
            <text:p>Óbidos</text:p>
          </table:table-cell>
          <table:table-cell office:value-type="float" office:value="28011.041276281001" table:style-name="ce4">
            <text:p>28.011,04</text:p>
          </table:table-cell>
          <table:table-cell office:value-type="float" office:value="7645.9497000000001" table:style-name="ce4">
            <text:p>7.645,95</text:p>
          </table:table-cell>
          <table:table-cell office:value-type="float" office:value="27.295999999999999" table:style-name="ce5">
            <text:p>27,3</text:p>
          </table:table-cell>
          <table:table-cell office:value-type="float" office:value="-1.9181999999999999" table:style-name="ce4">
            <text:p>-1,92</text:p>
          </table:table-cell>
          <table:table-cell office:value-type="float" office:value="-55.516800000000003" table:style-name="ce4">
            <text:p>-55,52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PA</text:p>
          </table:table-cell>
          <table:table-cell office:value-type="float" office:value="1505304" table:style-name="ce3">
            <text:p>1505304</text:p>
          </table:table-cell>
          <table:table-cell office:value-type="string" table:style-name="ce3">
            <text:p>Oriximiná</text:p>
          </table:table-cell>
          <table:table-cell office:value-type="float" office:value="107613.83754557501" table:style-name="ce4">
            <text:p>107.613,84</text:p>
          </table:table-cell>
          <table:table-cell office:value-type="float" office:value="57755.83" table:style-name="ce4">
            <text:p>57.755,83</text:p>
          </table:table-cell>
          <table:table-cell office:value-type="float" office:value="53.67" table:style-name="ce5">
            <text:p>53,7</text:p>
          </table:table-cell>
          <table:table-cell office:value-type="float" office:value="-1.7677" table:style-name="ce4">
            <text:p>-1,77</text:p>
          </table:table-cell>
          <table:table-cell office:value-type="float" office:value="-55.867899999999999" table:style-name="ce4">
            <text:p>-55,87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Amapá</text:p>
          </table:table-cell>
          <table:table-cell office:value-type="string" table:style-name="ce3">
            <text:p>AP</text:p>
          </table:table-cell>
          <table:table-cell office:value-type="float" office:value="1600055" table:style-name="ce3">
            <text:p>1600055</text:p>
          </table:table-cell>
          <table:table-cell office:value-type="string" table:style-name="ce3">
            <text:p>Serra do Navio</text:p>
          </table:table-cell>
          <table:table-cell office:value-type="float" office:value="7713.0461106882603" table:style-name="ce4">
            <text:p>7.713,05</text:p>
          </table:table-cell>
          <table:table-cell office:value-type="float" office:value="7096.4696999999996" table:style-name="ce4">
            <text:p>7.096,47</text:p>
          </table:table-cell>
          <table:table-cell office:value-type="float" office:value="92.006" table:style-name="ce5">
            <text:p>92,0</text:p>
          </table:table-cell>
          <table:table-cell office:value-type="float" office:value="0.90110000000000001" table:style-name="ce4">
            <text:p>0,90</text:p>
          </table:table-cell>
          <table:table-cell office:value-type="float" office:value="-52.002899999999997" table:style-name="ce4">
            <text:p>-52,00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Amapá</text:p>
          </table:table-cell>
          <table:table-cell office:value-type="string" table:style-name="ce3">
            <text:p>AP</text:p>
          </table:table-cell>
          <table:table-cell office:value-type="float" office:value="1600105" table:style-name="ce3">
            <text:p>1600105</text:p>
          </table:table-cell>
          <table:table-cell office:value-type="string" table:style-name="ce3">
            <text:p>Amapá</text:p>
          </table:table-cell>
          <table:table-cell office:value-type="float" office:value="8454.8465591054701" table:style-name="ce4">
            <text:p>8.454,85</text:p>
          </table:table-cell>
          <table:table-cell office:value-type="float" office:value="809.80880000000002" table:style-name="ce4">
            <text:p>809,81</text:p>
          </table:table-cell>
          <table:table-cell office:value-type="float" office:value="9.5779999999999994" table:style-name="ce5">
            <text:p>9,6</text:p>
          </table:table-cell>
          <table:table-cell office:value-type="float" office:value="2.0522" table:style-name="ce4">
            <text:p>2,05</text:p>
          </table:table-cell>
          <table:table-cell office:value-type="float" office:value="-50.790700000000001" table:style-name="ce4">
            <text:p>-50,79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Amapá</text:p>
          </table:table-cell>
          <table:table-cell office:value-type="string" table:style-name="ce3">
            <text:p>AP</text:p>
          </table:table-cell>
          <table:table-cell office:value-type="float" office:value="1600154" table:style-name="ce3">
            <text:p>1600154</text:p>
          </table:table-cell>
          <table:table-cell office:value-type="string" table:style-name="ce3">
            <text:p>Pedra Branca do Amapari</text:p>
          </table:table-cell>
          <table:table-cell office:value-type="float" office:value="9622.2902779592805" table:style-name="ce4">
            <text:p>9.622,29</text:p>
          </table:table-cell>
          <table:table-cell office:value-type="float" office:value="6239.8734999999997" table:style-name="ce4">
            <text:p>6.239,87</text:p>
          </table:table-cell>
          <table:table-cell office:value-type="float" office:value="64.847999999999999" table:style-name="ce5">
            <text:p>64,8</text:p>
          </table:table-cell>
          <table:table-cell office:value-type="float" office:value="0.77729999999999999" table:style-name="ce4">
            <text:p>0,78</text:p>
          </table:table-cell>
          <table:table-cell office:value-type="float" office:value="-51.953000000000003" table:style-name="ce4">
            <text:p>-51,95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Amapá</text:p>
          </table:table-cell>
          <table:table-cell office:value-type="string" table:style-name="ce3">
            <text:p>AP</text:p>
          </table:table-cell>
          <table:table-cell office:value-type="float" office:value="1600204" table:style-name="ce3">
            <text:p>1600204</text:p>
          </table:table-cell>
          <table:table-cell office:value-type="string" table:style-name="ce3">
            <text:p>Calçoene</text:p>
          </table:table-cell>
          <table:table-cell office:value-type="float" office:value="14117.297404851201" table:style-name="ce4">
            <text:p>14.117,30</text:p>
          </table:table-cell>
          <table:table-cell office:value-type="float" office:value="11747.758" table:style-name="ce4">
            <text:p>11.747,76</text:p>
          </table:table-cell>
          <table:table-cell office:value-type="float" office:value="83.215000000000003" table:style-name="ce5">
            <text:p>83,2</text:p>
          </table:table-cell>
          <table:table-cell office:value-type="float" office:value="2.4925000000000002" table:style-name="ce4">
            <text:p>2,49</text:p>
          </table:table-cell>
          <table:table-cell office:value-type="float" office:value="-50.950600000000001" table:style-name="ce4">
            <text:p>-50,95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Amapá</text:p>
          </table:table-cell>
          <table:table-cell office:value-type="string" table:style-name="ce3">
            <text:p>AP</text:p>
          </table:table-cell>
          <table:table-cell office:value-type="float" office:value="1600238" table:style-name="ce3">
            <text:p>1600238</text:p>
          </table:table-cell>
          <table:table-cell office:value-type="string" table:style-name="ce3">
            <text:p>Ferreira Gomes</text:p>
          </table:table-cell>
          <table:table-cell office:value-type="float" office:value="4973.85525591237" table:style-name="ce4">
            <text:p>4.973,86</text:p>
          </table:table-cell>
          <table:table-cell office:value-type="float" office:value="149.56259" table:style-name="ce4">
            <text:p>149,56</text:p>
          </table:table-cell>
          <table:table-cell office:value-type="float" office:value="3.0070000000000001" table:style-name="ce5">
            <text:p>3,0</text:p>
          </table:table-cell>
          <table:table-cell office:value-type="float" office:value="0.85919999999999996" table:style-name="ce4">
            <text:p>0,86</text:p>
          </table:table-cell>
          <table:table-cell office:value-type="float" office:value="-51.180599999999998" table:style-name="ce4">
            <text:p>-51,18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Amapá</text:p>
          </table:table-cell>
          <table:table-cell office:value-type="string" table:style-name="ce3">
            <text:p>AP</text:p>
          </table:table-cell>
          <table:table-cell office:value-type="float" office:value="1600279" table:style-name="ce3">
            <text:p>1600279</text:p>
          </table:table-cell>
          <table:table-cell office:value-type="string" table:style-name="ce3">
            <text:p>Laranjal do Jari</text:p>
          </table:table-cell>
          <table:table-cell office:value-type="float" office:value="30782.998288541199" table:style-name="ce4">
            <text:p>30.783,00</text:p>
          </table:table-cell>
          <table:table-cell office:value-type="float" office:value="19837.723000000002" table:style-name="ce4">
            <text:p>19.837,72</text:p>
          </table:table-cell>
          <table:table-cell office:value-type="float" office:value="64.444000000000003" table:style-name="ce5">
            <text:p>64,4</text:p>
          </table:table-cell>
          <table:table-cell office:value-type="float" office:value="-0.84160000000000001" table:style-name="ce4">
            <text:p>-0,84</text:p>
          </table:table-cell>
          <table:table-cell office:value-type="float" office:value="-52.520299999999999" table:style-name="ce4">
            <text:p>-52,52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Amapá</text:p>
          </table:table-cell>
          <table:table-cell office:value-type="string" table:style-name="ce3">
            <text:p>AP</text:p>
          </table:table-cell>
          <table:table-cell office:value-type="float" office:value="1600501" table:style-name="ce3">
            <text:p>1600501</text:p>
          </table:table-cell>
          <table:table-cell office:value-type="string" table:style-name="ce3">
            <text:p>Oiapoque</text:p>
          </table:table-cell>
          <table:table-cell office:value-type="float" office:value="23034.3916097697" table:style-name="ce4">
            <text:p>23.034,39</text:p>
          </table:table-cell>
          <table:table-cell office:value-type="float" office:value="23034.39" table:style-name="ce4">
            <text:p>23.034,39</text:p>
          </table:table-cell>
          <table:table-cell office:value-type="float" office:value="100" table:style-name="ce5">
            <text:p>100,0</text:p>
          </table:table-cell>
          <table:table-cell office:value-type="float" office:value="3.8471000000000002" table:style-name="ce4">
            <text:p>3,85</text:p>
          </table:table-cell>
          <table:table-cell office:value-type="float" office:value="-51.836799999999997" table:style-name="ce4">
            <text:p>-51,84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Portaria Nº 2,507 de 05/10/2021 do Ministério do Desenvolvimento Regional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Amapá</text:p>
          </table:table-cell>
          <table:table-cell office:value-type="string" table:style-name="ce3">
            <text:p>AP</text:p>
          </table:table-cell>
          <table:table-cell office:value-type="float" office:value="1600550" table:style-name="ce3">
            <text:p>1600550</text:p>
          </table:table-cell>
          <table:table-cell office:value-type="string" table:style-name="ce3">
            <text:p>Pracuúba</text:p>
          </table:table-cell>
          <table:table-cell office:value-type="float" office:value="4948.5076737282698" table:style-name="ce4">
            <text:p>4.948,51</text:p>
          </table:table-cell>
          <table:table-cell office:value-type="float" office:value="1370.9824000000001" table:style-name="ce4">
            <text:p>1.370,98</text:p>
          </table:table-cell>
          <table:table-cell office:value-type="float" office:value="27.704999999999998" table:style-name="ce5">
            <text:p>27,7</text:p>
          </table:table-cell>
          <table:table-cell office:value-type="float" office:value="1.7436" table:style-name="ce4">
            <text:p>1,74</text:p>
          </table:table-cell>
          <table:table-cell office:value-type="float" office:value="-50.785899999999998" table:style-name="ce4">
            <text:p>-50,79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00459" table:style-name="ce3">
            <text:p>4100459</text:p>
          </table:table-cell>
          <table:table-cell office:value-type="string" table:style-name="ce3">
            <text:p>Altamira do Paraná</text:p>
          </table:table-cell>
          <table:table-cell office:value-type="float" office:value="386.94513486515899" table:style-name="ce4">
            <text:p>386,95</text:p>
          </table:table-cell>
          <table:table-cell office:value-type="float" office:value="194.785" table:style-name="ce4">
            <text:p>194,79</text:p>
          </table:table-cell>
          <table:table-cell office:value-type="float" office:value="50.338999999999999" table:style-name="ce5">
            <text:p>50,3</text:p>
          </table:table-cell>
          <table:table-cell office:value-type="float" office:value="-24.7988" table:style-name="ce4">
            <text:p>-24,80</text:p>
          </table:table-cell>
          <table:table-cell office:value-type="float" office:value="-52.7134" table:style-name="ce4">
            <text:p>-52,71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00509" table:style-name="ce3">
            <text:p>4100509</text:p>
          </table:table-cell>
          <table:table-cell office:value-type="string" table:style-name="ce3">
            <text:p>Altônia</text:p>
          </table:table-cell>
          <table:table-cell office:value-type="float" office:value="661.55994965678406" table:style-name="ce4">
            <text:p>661,56</text:p>
          </table:table-cell>
          <table:table-cell office:value-type="float" office:value="661.55993999999998" table:style-name="ce4">
            <text:p>661,56</text:p>
          </table:table-cell>
          <table:table-cell office:value-type="float" office:value="100" table:style-name="ce5">
            <text:p>100,0</text:p>
          </table:table-cell>
          <table:table-cell office:value-type="float" office:value="-23.8719" table:style-name="ce4">
            <text:p>-23,87</text:p>
          </table:table-cell>
          <table:table-cell office:value-type="float" office:value="-53.8904" table:style-name="ce4">
            <text:p>-53,89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00707" table:style-name="ce3">
            <text:p>4100707</text:p>
          </table:table-cell>
          <table:table-cell office:value-type="string" table:style-name="ce3">
            <text:p>Alto Piquiri</text:p>
          </table:table-cell>
          <table:table-cell office:value-type="float" office:value="447.66632336975499" table:style-name="ce4">
            <text:p>447,67</text:p>
          </table:table-cell>
          <table:table-cell office:value-type="float" office:value="447.66631999999998" table:style-name="ce4">
            <text:p>447,67</text:p>
          </table:table-cell>
          <table:table-cell office:value-type="float" office:value="100" table:style-name="ce5">
            <text:p>100,0</text:p>
          </table:table-cell>
          <table:table-cell office:value-type="float" office:value="-24.025300000000001" table:style-name="ce4">
            <text:p>-24,03</text:p>
          </table:table-cell>
          <table:table-cell office:value-type="float" office:value="-53.441200000000002" table:style-name="ce4">
            <text:p>-53,44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01002" table:style-name="ce3">
            <text:p>4101002</text:p>
          </table:table-cell>
          <table:table-cell office:value-type="string" table:style-name="ce3">
            <text:p>Ampére</text:p>
          </table:table-cell>
          <table:table-cell office:value-type="float" office:value="298.34864465182199" table:style-name="ce4">
            <text:p>298,35</text:p>
          </table:table-cell>
          <table:table-cell office:value-type="float" office:value="298.34863000000001" table:style-name="ce4">
            <text:p>298,35</text:p>
          </table:table-cell>
          <table:table-cell office:value-type="float" office:value="100" table:style-name="ce5">
            <text:p>100,0</text:p>
          </table:table-cell>
          <table:table-cell office:value-type="float" office:value="-25.918700000000001" table:style-name="ce4">
            <text:p>-25,92</text:p>
          </table:table-cell>
          <table:table-cell office:value-type="float" office:value="-53.475099999999998" table:style-name="ce4">
            <text:p>-53,48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01051" table:style-name="ce3">
            <text:p>4101051</text:p>
          </table:table-cell>
          <table:table-cell office:value-type="string" table:style-name="ce3">
            <text:p>Anahy</text:p>
          </table:table-cell>
          <table:table-cell office:value-type="float" office:value="102.894557590348" table:style-name="ce4">
            <text:p>102,89</text:p>
          </table:table-cell>
          <table:table-cell office:value-type="float" office:value="102.894554" table:style-name="ce4">
            <text:p>102,89</text:p>
          </table:table-cell>
          <table:table-cell office:value-type="float" office:value="100" table:style-name="ce5">
            <text:p>100,0</text:p>
          </table:table-cell>
          <table:table-cell office:value-type="float" office:value="-24.651499999999999" table:style-name="ce4">
            <text:p>-24,65</text:p>
          </table:table-cell>
          <table:table-cell office:value-type="float" office:value="-53.133499999999998" table:style-name="ce4">
            <text:p>-53,13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02000" table:style-name="ce3">
            <text:p>4102000</text:p>
          </table:table-cell>
          <table:table-cell office:value-type="string" table:style-name="ce3">
            <text:p>Assis Chateaubriand</text:p>
          </table:table-cell>
          <table:table-cell office:value-type="float" office:value="980.72666435569602" table:style-name="ce4">
            <text:p>980,73</text:p>
          </table:table-cell>
          <table:table-cell office:value-type="float" office:value="980.72670000000005" table:style-name="ce4">
            <text:p>980,73</text:p>
          </table:table-cell>
          <table:table-cell office:value-type="float" office:value="100" table:style-name="ce5">
            <text:p>100,0</text:p>
          </table:table-cell>
          <table:table-cell office:value-type="float" office:value="-24.404699999999998" table:style-name="ce4">
            <text:p>-24,40</text:p>
          </table:table-cell>
          <table:table-cell office:value-type="float" office:value="-53.510100000000001" table:style-name="ce4">
            <text:p>-53,51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02604" table:style-name="ce3">
            <text:p>4102604</text:p>
          </table:table-cell>
          <table:table-cell office:value-type="string" table:style-name="ce3">
            <text:p>Barracão</text:p>
          </table:table-cell>
          <table:table-cell office:value-type="float" office:value="171.40207126072301" table:style-name="ce4">
            <text:p>171,40</text:p>
          </table:table-cell>
          <table:table-cell office:value-type="float" office:value="171.40207000000001" table:style-name="ce4">
            <text:p>171,40</text:p>
          </table:table-cell>
          <table:table-cell office:value-type="float" office:value="100" table:style-name="ce5">
            <text:p>100,0</text:p>
          </table:table-cell>
          <table:table-cell office:value-type="float" office:value="-26.252400000000002" table:style-name="ce4">
            <text:p>-26,25</text:p>
          </table:table-cell>
          <table:table-cell office:value-type="float" office:value="-53.635100000000001" table:style-name="ce4">
            <text:p>-53,64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Portaria Nº 2,507 de 05/10/2021 do Ministério do Desenvolvimento Regional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02752" table:style-name="ce3">
            <text:p>4102752</text:p>
          </table:table-cell>
          <table:table-cell office:value-type="string" table:style-name="ce3">
            <text:p>Bela Vista da Caroba</text:p>
          </table:table-cell>
          <table:table-cell office:value-type="float" office:value="148.10669298249999" table:style-name="ce4">
            <text:p>148,11</text:p>
          </table:table-cell>
          <table:table-cell office:value-type="float" office:value="148.10668999999999" table:style-name="ce4">
            <text:p>148,11</text:p>
          </table:table-cell>
          <table:table-cell office:value-type="float" office:value="100" table:style-name="ce5">
            <text:p>100,0</text:p>
          </table:table-cell>
          <table:table-cell office:value-type="float" office:value="-25.878699999999998" table:style-name="ce4">
            <text:p>-25,88</text:p>
          </table:table-cell>
          <table:table-cell office:value-type="float" office:value="-53.668199999999999" table:style-name="ce4">
            <text:p>-53,67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03008" table:style-name="ce3">
            <text:p>4103008</text:p>
          </table:table-cell>
          <table:table-cell office:value-type="string" table:style-name="ce3">
            <text:p>Boa Esperança</text:p>
          </table:table-cell>
          <table:table-cell office:value-type="float" office:value="302.73857057308601" table:style-name="ce4">
            <text:p>302,74</text:p>
          </table:table-cell>
          <table:table-cell office:value-type="float" office:value="103.92827" table:style-name="ce4">
            <text:p>103,93</text:p>
          </table:table-cell>
          <table:table-cell office:value-type="float" office:value="34.329000000000001" table:style-name="ce5">
            <text:p>34,3</text:p>
          </table:table-cell>
          <table:table-cell office:value-type="float" office:value="-24.242100000000001" table:style-name="ce4">
            <text:p>-24,24</text:p>
          </table:table-cell>
          <table:table-cell office:value-type="float" office:value="-52.787100000000002" table:style-name="ce4">
            <text:p>-52,79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03024" table:style-name="ce3">
            <text:p>4103024</text:p>
          </table:table-cell>
          <table:table-cell office:value-type="string" table:style-name="ce3">
            <text:p>Boa Esperança do Iguaçu</text:p>
          </table:table-cell>
          <table:table-cell office:value-type="float" office:value="151.79737186274301" table:style-name="ce4">
            <text:p>151,80</text:p>
          </table:table-cell>
          <table:table-cell office:value-type="float" office:value="151.79738" table:style-name="ce4">
            <text:p>151,80</text:p>
          </table:table-cell>
          <table:table-cell office:value-type="float" office:value="100" table:style-name="ce5">
            <text:p>100,0</text:p>
          </table:table-cell>
          <table:table-cell office:value-type="float" office:value="-25.635000000000002" table:style-name="ce4">
            <text:p>-25,64</text:p>
          </table:table-cell>
          <table:table-cell office:value-type="float" office:value="-53.219099999999997" table:style-name="ce4">
            <text:p>-53,22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03057" table:style-name="ce3">
            <text:p>4103057</text:p>
          </table:table-cell>
          <table:table-cell office:value-type="string" table:style-name="ce3">
            <text:p>Boa Vista da Aparecida</text:p>
          </table:table-cell>
          <table:table-cell office:value-type="float" office:value="266.17252855611201" table:style-name="ce4">
            <text:p>266,17</text:p>
          </table:table-cell>
          <table:table-cell office:value-type="float" office:value="266.17252000000002" table:style-name="ce4">
            <text:p>266,17</text:p>
          </table:table-cell>
          <table:table-cell office:value-type="float" office:value="100" table:style-name="ce5">
            <text:p>100,0</text:p>
          </table:table-cell>
          <table:table-cell office:value-type="float" office:value="-25.436699999999998" table:style-name="ce4">
            <text:p>-25,44</text:p>
          </table:table-cell>
          <table:table-cell office:value-type="float" office:value="-53.409199999999998" table:style-name="ce4">
            <text:p>-53,41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03156" table:style-name="ce3">
            <text:p>4103156</text:p>
          </table:table-cell>
          <table:table-cell office:value-type="string" table:style-name="ce3">
            <text:p>Bom Jesus do Sul</text:p>
          </table:table-cell>
          <table:table-cell office:value-type="float" office:value="173.81693316285299" table:style-name="ce4">
            <text:p>173,82</text:p>
          </table:table-cell>
          <table:table-cell office:value-type="float" office:value="173.81693999999999" table:style-name="ce4">
            <text:p>173,82</text:p>
          </table:table-cell>
          <table:table-cell office:value-type="float" office:value="100" table:style-name="ce5">
            <text:p>100,0</text:p>
          </table:table-cell>
          <table:table-cell office:value-type="float" office:value="-26.1951" table:style-name="ce4">
            <text:p>-26,20</text:p>
          </table:table-cell>
          <table:table-cell office:value-type="float" office:value="-53.597900000000003" table:style-name="ce4">
            <text:p>-53,60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03222" table:style-name="ce3">
            <text:p>4103222</text:p>
          </table:table-cell>
          <table:table-cell office:value-type="string" table:style-name="ce3">
            <text:p>Bom Sucesso do Sul</text:p>
          </table:table-cell>
          <table:table-cell office:value-type="float" office:value="195.930990403192" table:style-name="ce4">
            <text:p>195,93</text:p>
          </table:table-cell>
          <table:table-cell office:value-type="float" office:value="195.93098000000001" table:style-name="ce4">
            <text:p>195,93</text:p>
          </table:table-cell>
          <table:table-cell office:value-type="float" office:value="100" table:style-name="ce5">
            <text:p>100,0</text:p>
          </table:table-cell>
          <table:table-cell office:value-type="float" office:value="-26.073799999999999" table:style-name="ce4">
            <text:p>-26,07</text:p>
          </table:table-cell>
          <table:table-cell office:value-type="float" office:value="-52.834099999999999" table:style-name="ce4">
            <text:p>-52,83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03354" table:style-name="ce3">
            <text:p>4103354</text:p>
          </table:table-cell>
          <table:table-cell office:value-type="string" table:style-name="ce3">
            <text:p>Braganey</text:p>
          </table:table-cell>
          <table:table-cell office:value-type="float" office:value="343.32116416615099" table:style-name="ce4">
            <text:p>343,32</text:p>
          </table:table-cell>
          <table:table-cell office:value-type="float" office:value="343.32117" table:style-name="ce4">
            <text:p>343,32</text:p>
          </table:table-cell>
          <table:table-cell office:value-type="float" office:value="100" table:style-name="ce5">
            <text:p>100,0</text:p>
          </table:table-cell>
          <table:table-cell office:value-type="float" office:value="-24.818200000000001" table:style-name="ce4">
            <text:p>-24,82</text:p>
          </table:table-cell>
          <table:table-cell office:value-type="float" office:value="-53.121200000000002" table:style-name="ce4">
            <text:p>-53,12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03370" table:style-name="ce3">
            <text:p>4103370</text:p>
          </table:table-cell>
          <table:table-cell office:value-type="string" table:style-name="ce3">
            <text:p>Brasilândia do Sul</text:p>
          </table:table-cell>
          <table:table-cell office:value-type="float" office:value="291.03570913935602" table:style-name="ce4">
            <text:p>291,04</text:p>
          </table:table-cell>
          <table:table-cell office:value-type="float" office:value="291.03570000000002" table:style-name="ce4">
            <text:p>291,04</text:p>
          </table:table-cell>
          <table:table-cell office:value-type="float" office:value="100" table:style-name="ce5">
            <text:p>100,0</text:p>
          </table:table-cell>
          <table:table-cell office:value-type="float" office:value="-24.195799999999998" table:style-name="ce4">
            <text:p>-24,20</text:p>
          </table:table-cell>
          <table:table-cell office:value-type="float" office:value="-53.526899999999998" table:style-name="ce4">
            <text:p>-53,53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03453" table:style-name="ce3">
            <text:p>4103453</text:p>
          </table:table-cell>
          <table:table-cell office:value-type="string" table:style-name="ce3">
            <text:p>Cafelândia</text:p>
          </table:table-cell>
          <table:table-cell office:value-type="float" office:value="271.72436421962999" table:style-name="ce4">
            <text:p>271,72</text:p>
          </table:table-cell>
          <table:table-cell office:value-type="float" office:value="271.72437000000002" table:style-name="ce4">
            <text:p>271,72</text:p>
          </table:table-cell>
          <table:table-cell office:value-type="float" office:value="100" table:style-name="ce5">
            <text:p>100,0</text:p>
          </table:table-cell>
          <table:table-cell office:value-type="float" office:value="-24.619199999999999" table:style-name="ce4">
            <text:p>-24,62</text:p>
          </table:table-cell>
          <table:table-cell office:value-type="float" office:value="-53.319400000000002" table:style-name="ce4">
            <text:p>-53,32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03479" table:style-name="ce3">
            <text:p>4103479</text:p>
          </table:table-cell>
          <table:table-cell office:value-type="string" table:style-name="ce3">
            <text:p>Cafezal do Sul</text:p>
          </table:table-cell>
          <table:table-cell office:value-type="float" office:value="335.39229245841398" table:style-name="ce4">
            <text:p>335,39</text:p>
          </table:table-cell>
          <table:table-cell office:value-type="float" office:value="335.39229999999998" table:style-name="ce4">
            <text:p>335,39</text:p>
          </table:table-cell>
          <table:table-cell office:value-type="float" office:value="100" table:style-name="ce5">
            <text:p>100,0</text:p>
          </table:table-cell>
          <table:table-cell office:value-type="float" office:value="-23.904199999999999" table:style-name="ce4">
            <text:p>-23,90</text:p>
          </table:table-cell>
          <table:table-cell office:value-type="float" office:value="-53.516399999999997" table:style-name="ce4">
            <text:p>-53,52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03909" table:style-name="ce3">
            <text:p>4103909</text:p>
          </table:table-cell>
          <table:table-cell office:value-type="string" table:style-name="ce3">
            <text:p>Campina da Lagoa</text:p>
          </table:table-cell>
          <table:table-cell office:value-type="float" office:value="796.614287843076" table:style-name="ce4">
            <text:p>796,61</text:p>
          </table:table-cell>
          <table:table-cell office:value-type="float" office:value="369.75153" table:style-name="ce4">
            <text:p>369,75</text:p>
          </table:table-cell>
          <table:table-cell office:value-type="float" office:value="46.414999999999999" table:style-name="ce5">
            <text:p>46,4</text:p>
          </table:table-cell>
          <table:table-cell office:value-type="float" office:value="-24.594100000000001" table:style-name="ce4">
            <text:p>-24,59</text:p>
          </table:table-cell>
          <table:table-cell office:value-type="float" office:value="-52.805700000000002" table:style-name="ce4">
            <text:p>-52,81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04055" table:style-name="ce3">
            <text:p>4104055</text:p>
          </table:table-cell>
          <table:table-cell office:value-type="string" table:style-name="ce3">
            <text:p>Campo Bonito</text:p>
          </table:table-cell>
          <table:table-cell office:value-type="float" office:value="433.83200974758898" table:style-name="ce4">
            <text:p>433,83</text:p>
          </table:table-cell>
          <table:table-cell office:value-type="float" office:value="433.83199999999999" table:style-name="ce4">
            <text:p>433,83</text:p>
          </table:table-cell>
          <table:table-cell office:value-type="float" office:value="100" table:style-name="ce5">
            <text:p>100,0</text:p>
          </table:table-cell>
          <table:table-cell office:value-type="float" office:value="-25.032599999999999" table:style-name="ce4">
            <text:p>-25,03</text:p>
          </table:table-cell>
          <table:table-cell office:value-type="float" office:value="-52.994799999999998" table:style-name="ce4">
            <text:p>-52,99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04428" table:style-name="ce3">
            <text:p>4104428</text:p>
          </table:table-cell>
          <table:table-cell office:value-type="string" table:style-name="ce3">
            <text:p>Candói</text:p>
          </table:table-cell>
          <table:table-cell office:value-type="float" office:value="1512.78582469055" table:style-name="ce4">
            <text:p>1.512,79</text:p>
          </table:table-cell>
          <table:table-cell office:value-type="float" office:value="93.514840000000007" table:style-name="ce4">
            <text:p>93,51</text:p>
          </table:table-cell>
          <table:table-cell office:value-type="float" office:value="6.1820000000000004" table:style-name="ce5">
            <text:p>6,2</text:p>
          </table:table-cell>
          <table:table-cell office:value-type="float" office:value="-25.5624" table:style-name="ce4">
            <text:p>-25,56</text:p>
          </table:table-cell>
          <table:table-cell office:value-type="float" office:value="-52.046799999999998" table:style-name="ce4">
            <text:p>-52,05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04501" table:style-name="ce3">
            <text:p>4104501</text:p>
          </table:table-cell>
          <table:table-cell office:value-type="string" table:style-name="ce3">
            <text:p>Capanema</text:p>
          </table:table-cell>
          <table:table-cell office:value-type="float" office:value="419.03611759399303" table:style-name="ce4">
            <text:p>419,04</text:p>
          </table:table-cell>
          <table:table-cell office:value-type="float" office:value="419.03609999999998" table:style-name="ce4">
            <text:p>419,04</text:p>
          </table:table-cell>
          <table:table-cell office:value-type="float" office:value="100" table:style-name="ce5">
            <text:p>100,0</text:p>
          </table:table-cell>
          <table:table-cell office:value-type="float" office:value="-25.6721" table:style-name="ce4">
            <text:p>-25,67</text:p>
          </table:table-cell>
          <table:table-cell office:value-type="float" office:value="-53.802199999999999" table:style-name="ce4">
            <text:p>-53,80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04600" table:style-name="ce3">
            <text:p>4104600</text:p>
          </table:table-cell>
          <table:table-cell office:value-type="string" table:style-name="ce3">
            <text:p>Capitão Leônidas Marques</text:p>
          </table:table-cell>
          <table:table-cell office:value-type="float" office:value="277.479571454216" table:style-name="ce4">
            <text:p>277,48</text:p>
          </table:table-cell>
          <table:table-cell office:value-type="float" office:value="277.47958" table:style-name="ce4">
            <text:p>277,48</text:p>
          </table:table-cell>
          <table:table-cell office:value-type="float" office:value="100" table:style-name="ce5">
            <text:p>100,0</text:p>
          </table:table-cell>
          <table:table-cell office:value-type="float" office:value="-25.480699999999999" table:style-name="ce4">
            <text:p>-25,48</text:p>
          </table:table-cell>
          <table:table-cell office:value-type="float" office:value="-53.613100000000003" table:style-name="ce4">
            <text:p>-53,61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04808" table:style-name="ce3">
            <text:p>4104808</text:p>
          </table:table-cell>
          <table:table-cell office:value-type="string" table:style-name="ce3">
            <text:p>Cascavel</text:p>
          </table:table-cell>
          <table:table-cell office:value-type="float" office:value="2091.19892439872" table:style-name="ce4">
            <text:p>2.091,20</text:p>
          </table:table-cell>
          <table:table-cell office:value-type="float" office:value="2091.1990000000001" table:style-name="ce4">
            <text:p>2.091,20</text:p>
          </table:table-cell>
          <table:table-cell office:value-type="float" office:value="100" table:style-name="ce5">
            <text:p>100,0</text:p>
          </table:table-cell>
          <table:table-cell office:value-type="float" office:value="-24.953099999999999" table:style-name="ce4">
            <text:p>-24,95</text:p>
          </table:table-cell>
          <table:table-cell office:value-type="float" office:value="-53.482599999999998" table:style-name="ce4">
            <text:p>-53,48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05003" table:style-name="ce3">
            <text:p>4105003</text:p>
          </table:table-cell>
          <table:table-cell office:value-type="string" table:style-name="ce3">
            <text:p>Catanduvas</text:p>
          </table:table-cell>
          <table:table-cell office:value-type="float" office:value="580.42139253471305" table:style-name="ce4">
            <text:p>580,42</text:p>
          </table:table-cell>
          <table:table-cell office:value-type="float" office:value="580.42139999999995" table:style-name="ce4">
            <text:p>580,42</text:p>
          </table:table-cell>
          <table:table-cell office:value-type="float" office:value="100" table:style-name="ce5">
            <text:p>100,0</text:p>
          </table:table-cell>
          <table:table-cell office:value-type="float" office:value="-25.209499999999998" table:style-name="ce4">
            <text:p>-25,21</text:p>
          </table:table-cell>
          <table:table-cell office:value-type="float" office:value="-53.152799999999999" table:style-name="ce4">
            <text:p>-53,15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05300" table:style-name="ce3">
            <text:p>4105300</text:p>
          </table:table-cell>
          <table:table-cell office:value-type="string" table:style-name="ce3">
            <text:p>Céu Azul</text:p>
          </table:table-cell>
          <table:table-cell office:value-type="float" office:value="1179.44931918981" table:style-name="ce4">
            <text:p>1.179,45</text:p>
          </table:table-cell>
          <table:table-cell office:value-type="float" office:value="1179.4493" table:style-name="ce4">
            <text:p>1.179,45</text:p>
          </table:table-cell>
          <table:table-cell office:value-type="float" office:value="100" table:style-name="ce5">
            <text:p>100,0</text:p>
          </table:table-cell>
          <table:table-cell office:value-type="float" office:value="-25.153099999999998" table:style-name="ce4">
            <text:p>-25,15</text:p>
          </table:table-cell>
          <table:table-cell office:value-type="float" office:value="-53.853200000000001" table:style-name="ce4">
            <text:p>-53,85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05409" table:style-name="ce3">
            <text:p>4105409</text:p>
          </table:table-cell>
          <table:table-cell office:value-type="string" table:style-name="ce3">
            <text:p>Chopinzinho</text:p>
          </table:table-cell>
          <table:table-cell office:value-type="float" office:value="959.69231794712698" table:style-name="ce4">
            <text:p>959,69</text:p>
          </table:table-cell>
          <table:table-cell office:value-type="float" office:value="957.55889999999999" table:style-name="ce4">
            <text:p>957,56</text:p>
          </table:table-cell>
          <table:table-cell office:value-type="float" office:value="99.778000000000006" table:style-name="ce5">
            <text:p>99,8</text:p>
          </table:table-cell>
          <table:table-cell office:value-type="float" office:value="-25.857900000000001" table:style-name="ce4">
            <text:p>-25,86</text:p>
          </table:table-cell>
          <table:table-cell office:value-type="float" office:value="-52.522399999999998" table:style-name="ce4">
            <text:p>-52,52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05607" table:style-name="ce3">
            <text:p>4105607</text:p>
          </table:table-cell>
          <table:table-cell office:value-type="string" table:style-name="ce3">
            <text:p>Cidade Gaúcha</text:p>
          </table:table-cell>
          <table:table-cell office:value-type="float" office:value="403.04510270384998" table:style-name="ce4">
            <text:p>403,05</text:p>
          </table:table-cell>
          <table:table-cell office:value-type="float" office:value="84.637780000000006" table:style-name="ce4">
            <text:p>84,64</text:p>
          </table:table-cell>
          <table:table-cell office:value-type="float" office:value="21" table:style-name="ce5">
            <text:p>21,0</text:p>
          </table:table-cell>
          <table:table-cell office:value-type="float" office:value="-23.380500000000001" table:style-name="ce4">
            <text:p>-23,38</text:p>
          </table:table-cell>
          <table:table-cell office:value-type="float" office:value="-52.944000000000003" table:style-name="ce4">
            <text:p>-52,94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05706" table:style-name="ce3">
            <text:p>4105706</text:p>
          </table:table-cell>
          <table:table-cell office:value-type="string" table:style-name="ce3">
            <text:p>Clevelândia</text:p>
          </table:table-cell>
          <table:table-cell office:value-type="float" office:value="703.63789342200403" table:style-name="ce4">
            <text:p>703,64</text:p>
          </table:table-cell>
          <table:table-cell office:value-type="float" office:value="703.63789999999995" table:style-name="ce4">
            <text:p>703,64</text:p>
          </table:table-cell>
          <table:table-cell office:value-type="float" office:value="100" table:style-name="ce5">
            <text:p>100,0</text:p>
          </table:table-cell>
          <table:table-cell office:value-type="float" office:value="-26.405799999999999" table:style-name="ce4">
            <text:p>-26,41</text:p>
          </table:table-cell>
          <table:table-cell office:value-type="float" office:value="-52.356999999999999" table:style-name="ce4">
            <text:p>-52,36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06308" table:style-name="ce3">
            <text:p>4106308</text:p>
          </table:table-cell>
          <table:table-cell office:value-type="string" table:style-name="ce3">
            <text:p>Corbélia</text:p>
          </table:table-cell>
          <table:table-cell office:value-type="float" office:value="529.13718929128095" table:style-name="ce4">
            <text:p>529,14</text:p>
          </table:table-cell>
          <table:table-cell office:value-type="float" office:value="529.13720000000001" table:style-name="ce4">
            <text:p>529,14</text:p>
          </table:table-cell>
          <table:table-cell office:value-type="float" office:value="100" table:style-name="ce5">
            <text:p>100,0</text:p>
          </table:table-cell>
          <table:table-cell office:value-type="float" office:value="-24.797699999999999" table:style-name="ce4">
            <text:p>-24,80</text:p>
          </table:table-cell>
          <table:table-cell office:value-type="float" office:value="-53.291499999999999" table:style-name="ce4">
            <text:p>-53,29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06456" table:style-name="ce3">
            <text:p>4106456</text:p>
          </table:table-cell>
          <table:table-cell office:value-type="string" table:style-name="ce3">
            <text:p>Coronel Domingos Soares</text:p>
          </table:table-cell>
          <table:table-cell office:value-type="float" office:value="1562.84822661509" table:style-name="ce4">
            <text:p>1.562,85</text:p>
          </table:table-cell>
          <table:table-cell office:value-type="float" office:value="22.942754999999998" table:style-name="ce4">
            <text:p>22,94</text:p>
          </table:table-cell>
          <table:table-cell office:value-type="float" office:value="1.468" table:style-name="ce5">
            <text:p>1,5</text:p>
          </table:table-cell>
          <table:table-cell office:value-type="float" office:value="-26.224900000000002" table:style-name="ce4">
            <text:p>-26,22</text:p>
          </table:table-cell>
          <table:table-cell office:value-type="float" office:value="-52.0306" table:style-name="ce4">
            <text:p>-52,03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06506" table:style-name="ce3">
            <text:p>4106506</text:p>
          </table:table-cell>
          <table:table-cell office:value-type="string" table:style-name="ce3">
            <text:p>Coronel Vivida</text:p>
          </table:table-cell>
          <table:table-cell office:value-type="float" office:value="684.41676016412805" table:style-name="ce4">
            <text:p>684,42</text:p>
          </table:table-cell>
          <table:table-cell office:value-type="float" office:value="684.41674999999998" table:style-name="ce4">
            <text:p>684,42</text:p>
          </table:table-cell>
          <table:table-cell office:value-type="float" office:value="100" table:style-name="ce5">
            <text:p>100,0</text:p>
          </table:table-cell>
          <table:table-cell office:value-type="float" office:value="-25.9801" table:style-name="ce4">
            <text:p>-25,98</text:p>
          </table:table-cell>
          <table:table-cell office:value-type="float" office:value="-52.563899999999997" table:style-name="ce4">
            <text:p>-52,56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06571" table:style-name="ce3">
            <text:p>4106571</text:p>
          </table:table-cell>
          <table:table-cell office:value-type="string" table:style-name="ce3">
            <text:p>Cruzeiro do Iguaçu</text:p>
          </table:table-cell>
          <table:table-cell office:value-type="float" office:value="161.86216711101" table:style-name="ce4">
            <text:p>161,86</text:p>
          </table:table-cell>
          <table:table-cell office:value-type="float" office:value="161.86216999999999" table:style-name="ce4">
            <text:p>161,86</text:p>
          </table:table-cell>
          <table:table-cell office:value-type="float" office:value="100" table:style-name="ce5">
            <text:p>100,0</text:p>
          </table:table-cell>
          <table:table-cell office:value-type="float" office:value="-25.6145" table:style-name="ce4">
            <text:p>-25,61</text:p>
          </table:table-cell>
          <table:table-cell office:value-type="float" office:value="-53.128100000000003" table:style-name="ce4">
            <text:p>-53,13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06605" table:style-name="ce3">
            <text:p>4106605</text:p>
          </table:table-cell>
          <table:table-cell office:value-type="string" table:style-name="ce3">
            <text:p>Cruzeiro do Oeste</text:p>
          </table:table-cell>
          <table:table-cell office:value-type="float" office:value="775.984353405246" table:style-name="ce4">
            <text:p>775,98</text:p>
          </table:table-cell>
          <table:table-cell office:value-type="float" office:value="775.98440000000005" table:style-name="ce4">
            <text:p>775,98</text:p>
          </table:table-cell>
          <table:table-cell office:value-type="float" office:value="100" table:style-name="ce5">
            <text:p>100,0</text:p>
          </table:table-cell>
          <table:table-cell office:value-type="float" office:value="-23.78" table:style-name="ce4">
            <text:p>-23,78</text:p>
          </table:table-cell>
          <table:table-cell office:value-type="float" office:value="-53.0822" table:style-name="ce4">
            <text:p>-53,08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07124" table:style-name="ce3">
            <text:p>4107124</text:p>
          </table:table-cell>
          <table:table-cell office:value-type="string" table:style-name="ce3">
            <text:p>Diamante do Sul</text:p>
          </table:table-cell>
          <table:table-cell office:value-type="float" office:value="347.23256887377403" table:style-name="ce4">
            <text:p>347,23</text:p>
          </table:table-cell>
          <table:table-cell office:value-type="float" office:value="347.06625000000003" table:style-name="ce4">
            <text:p>347,07</text:p>
          </table:table-cell>
          <table:table-cell office:value-type="float" office:value="99.951999999999998" table:style-name="ce5">
            <text:p>100,0</text:p>
          </table:table-cell>
          <table:table-cell office:value-type="float" office:value="-25.042300000000001" table:style-name="ce4">
            <text:p>-25,04</text:p>
          </table:table-cell>
          <table:table-cell office:value-type="float" office:value="-52.680900000000001" table:style-name="ce4">
            <text:p>-52,68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07157" table:style-name="ce3">
            <text:p>4107157</text:p>
          </table:table-cell>
          <table:table-cell office:value-type="string" table:style-name="ce3">
            <text:p>Diamante D'Oeste</text:p>
          </table:table-cell>
          <table:table-cell office:value-type="float" office:value="309.10979428068998" table:style-name="ce4">
            <text:p>309,11</text:p>
          </table:table-cell>
          <table:table-cell office:value-type="float" office:value="309.10980000000001" table:style-name="ce4">
            <text:p>309,11</text:p>
          </table:table-cell>
          <table:table-cell office:value-type="float" office:value="100" table:style-name="ce5">
            <text:p>100,0</text:p>
          </table:table-cell>
          <table:table-cell office:value-type="float" office:value="-24.9436" table:style-name="ce4">
            <text:p>-24,94</text:p>
          </table:table-cell>
          <table:table-cell office:value-type="float" office:value="-54.104700000000001" table:style-name="ce4">
            <text:p>-54,10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07207" table:style-name="ce3">
            <text:p>4107207</text:p>
          </table:table-cell>
          <table:table-cell office:value-type="string" table:style-name="ce3">
            <text:p>Dois Vizinhos</text:p>
          </table:table-cell>
          <table:table-cell office:value-type="float" office:value="418.64823586758303" table:style-name="ce4">
            <text:p>418,65</text:p>
          </table:table-cell>
          <table:table-cell office:value-type="float" office:value="418.64821999999998" table:style-name="ce4">
            <text:p>418,65</text:p>
          </table:table-cell>
          <table:table-cell office:value-type="float" office:value="100" table:style-name="ce5">
            <text:p>100,0</text:p>
          </table:table-cell>
          <table:table-cell office:value-type="float" office:value="-25.749700000000001" table:style-name="ce4">
            <text:p>-25,75</text:p>
          </table:table-cell>
          <table:table-cell office:value-type="float" office:value="-53.053600000000003" table:style-name="ce4">
            <text:p>-53,05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07256" table:style-name="ce3">
            <text:p>4107256</text:p>
          </table:table-cell>
          <table:table-cell office:value-type="string" table:style-name="ce3">
            <text:p>Douradina</text:p>
          </table:table-cell>
          <table:table-cell office:value-type="float" office:value="419.85272729457398" table:style-name="ce4">
            <text:p>419,85</text:p>
          </table:table-cell>
          <table:table-cell office:value-type="float" office:value="419.85271999999998" table:style-name="ce4">
            <text:p>419,85</text:p>
          </table:table-cell>
          <table:table-cell office:value-type="float" office:value="100" table:style-name="ce5">
            <text:p>100,0</text:p>
          </table:table-cell>
          <table:table-cell office:value-type="float" office:value="-23.382400000000001" table:style-name="ce4">
            <text:p>-23,38</text:p>
          </table:table-cell>
          <table:table-cell office:value-type="float" office:value="-53.295400000000001" table:style-name="ce4">
            <text:p>-53,30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07405" table:style-name="ce3">
            <text:p>4107405</text:p>
          </table:table-cell>
          <table:table-cell office:value-type="string" table:style-name="ce3">
            <text:p>Enéas Marques</text:p>
          </table:table-cell>
          <table:table-cell office:value-type="float" office:value="192.20341011937299" table:style-name="ce4">
            <text:p>192,20</text:p>
          </table:table-cell>
          <table:table-cell office:value-type="float" office:value="192.20340999999999" table:style-name="ce4">
            <text:p>192,20</text:p>
          </table:table-cell>
          <table:table-cell office:value-type="float" office:value="100" table:style-name="ce5">
            <text:p>100,0</text:p>
          </table:table-cell>
          <table:table-cell office:value-type="float" office:value="-25.9419" table:style-name="ce4">
            <text:p>-25,94</text:p>
          </table:table-cell>
          <table:table-cell office:value-type="float" office:value="-53.165799999999997" table:style-name="ce4">
            <text:p>-53,17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07520" table:style-name="ce3">
            <text:p>4107520</text:p>
          </table:table-cell>
          <table:table-cell office:value-type="string" table:style-name="ce3">
            <text:p>Esperança Nova</text:p>
          </table:table-cell>
          <table:table-cell office:value-type="float" office:value="138.56048205548601" table:style-name="ce4">
            <text:p>138,56</text:p>
          </table:table-cell>
          <table:table-cell office:value-type="float" office:value="138.56048999999999" table:style-name="ce4">
            <text:p>138,56</text:p>
          </table:table-cell>
          <table:table-cell office:value-type="float" office:value="100" table:style-name="ce5">
            <text:p>100,0</text:p>
          </table:table-cell>
          <table:table-cell office:value-type="float" office:value="-23.724599999999999" table:style-name="ce4">
            <text:p>-23,72</text:p>
          </table:table-cell>
          <table:table-cell office:value-type="float" office:value="-53.810499999999998" table:style-name="ce4">
            <text:p>-53,81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07538" table:style-name="ce3">
            <text:p>4107538</text:p>
          </table:table-cell>
          <table:table-cell office:value-type="string" table:style-name="ce3">
            <text:p>Entre Rios do Oeste</text:p>
          </table:table-cell>
          <table:table-cell office:value-type="float" office:value="120.96702331185401" table:style-name="ce4">
            <text:p>120,97</text:p>
          </table:table-cell>
          <table:table-cell office:value-type="float" office:value="120.967026" table:style-name="ce4">
            <text:p>120,97</text:p>
          </table:table-cell>
          <table:table-cell office:value-type="float" office:value="100" table:style-name="ce5">
            <text:p>100,0</text:p>
          </table:table-cell>
          <table:table-cell office:value-type="float" office:value="-24.704999999999998" table:style-name="ce4">
            <text:p>-24,71</text:p>
          </table:table-cell>
          <table:table-cell office:value-type="float" office:value="-54.243099999999998" table:style-name="ce4">
            <text:p>-54,24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07546" table:style-name="ce3">
            <text:p>4107546</text:p>
          </table:table-cell>
          <table:table-cell office:value-type="string" table:style-name="ce3">
            <text:p>Espigão Alto do Iguaçu</text:p>
          </table:table-cell>
          <table:table-cell office:value-type="float" office:value="326.44034486581802" table:style-name="ce4">
            <text:p>326,44</text:p>
          </table:table-cell>
          <table:table-cell office:value-type="float" office:value="326.44033999999999" table:style-name="ce4">
            <text:p>326,44</text:p>
          </table:table-cell>
          <table:table-cell office:value-type="float" office:value="100" table:style-name="ce5">
            <text:p>100,0</text:p>
          </table:table-cell>
          <table:table-cell office:value-type="float" office:value="-25.423999999999999" table:style-name="ce4">
            <text:p>-25,42</text:p>
          </table:table-cell>
          <table:table-cell office:value-type="float" office:value="-52.835500000000003" table:style-name="ce4">
            <text:p>-52,84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07850" table:style-name="ce3">
            <text:p>4107850</text:p>
          </table:table-cell>
          <table:table-cell office:value-type="string" table:style-name="ce3">
            <text:p>Flor da Serra do Sul</text:p>
          </table:table-cell>
          <table:table-cell office:value-type="float" office:value="238.90745785308599" table:style-name="ce4">
            <text:p>238,91</text:p>
          </table:table-cell>
          <table:table-cell office:value-type="float" office:value="238.90745999999999" table:style-name="ce4">
            <text:p>238,91</text:p>
          </table:table-cell>
          <table:table-cell office:value-type="float" office:value="100" table:style-name="ce5">
            <text:p>100,0</text:p>
          </table:table-cell>
          <table:table-cell office:value-type="float" office:value="-26.2559" table:style-name="ce4">
            <text:p>-26,26</text:p>
          </table:table-cell>
          <table:table-cell office:value-type="float" office:value="-53.309100000000001" table:style-name="ce4">
            <text:p>-53,31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08205" table:style-name="ce3">
            <text:p>4108205</text:p>
          </table:table-cell>
          <table:table-cell office:value-type="string" table:style-name="ce3">
            <text:p>Formosa do Oeste</text:p>
          </table:table-cell>
          <table:table-cell office:value-type="float" office:value="275.71168368288699" table:style-name="ce4">
            <text:p>275,71</text:p>
          </table:table-cell>
          <table:table-cell office:value-type="float" office:value="275.71167000000003" table:style-name="ce4">
            <text:p>275,71</text:p>
          </table:table-cell>
          <table:table-cell office:value-type="float" office:value="100" table:style-name="ce5">
            <text:p>100,0</text:p>
          </table:table-cell>
          <table:table-cell office:value-type="float" office:value="-24.303000000000001" table:style-name="ce4">
            <text:p>-24,30</text:p>
          </table:table-cell>
          <table:table-cell office:value-type="float" office:value="-53.311599999999999" table:style-name="ce4">
            <text:p>-53,31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08304" table:style-name="ce3">
            <text:p>4108304</text:p>
          </table:table-cell>
          <table:table-cell office:value-type="string" table:style-name="ce3">
            <text:p>Foz do Iguaçu</text:p>
          </table:table-cell>
          <table:table-cell office:value-type="float" office:value="618.05730174660005" table:style-name="ce4">
            <text:p>618,06</text:p>
          </table:table-cell>
          <table:table-cell office:value-type="float" office:value="618.05730000000005" table:style-name="ce4">
            <text:p>618,06</text:p>
          </table:table-cell>
          <table:table-cell office:value-type="float" office:value="100" table:style-name="ce5">
            <text:p>100,0</text:p>
          </table:table-cell>
          <table:table-cell office:value-type="float" office:value="-25.546500000000002" table:style-name="ce4">
            <text:p>-25,55</text:p>
          </table:table-cell>
          <table:table-cell office:value-type="float" office:value="-54.587899999999998" table:style-name="ce4">
            <text:p>-54,59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Portaria Nº 2,507 de 05/10/2021 do Ministério do Desenvolvimento Regional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08320" table:style-name="ce3">
            <text:p>4108320</text:p>
          </table:table-cell>
          <table:table-cell office:value-type="string" table:style-name="ce3">
            <text:p>Francisco Alves</text:p>
          </table:table-cell>
          <table:table-cell office:value-type="float" office:value="321.898358461275" table:style-name="ce4">
            <text:p>321,90</text:p>
          </table:table-cell>
          <table:table-cell office:value-type="float" office:value="321.89834999999999" table:style-name="ce4">
            <text:p>321,90</text:p>
          </table:table-cell>
          <table:table-cell office:value-type="float" office:value="100" table:style-name="ce5">
            <text:p>100,0</text:p>
          </table:table-cell>
          <table:table-cell office:value-type="float" office:value="-24.069199999999999" table:style-name="ce4">
            <text:p>-24,07</text:p>
          </table:table-cell>
          <table:table-cell office:value-type="float" office:value="-53.844799999999999" table:style-name="ce4">
            <text:p>-53,84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08403" table:style-name="ce3">
            <text:p>4108403</text:p>
          </table:table-cell>
          <table:table-cell office:value-type="string" table:style-name="ce3">
            <text:p>Francisco Beltrão</text:p>
          </table:table-cell>
          <table:table-cell office:value-type="float" office:value="735.11060515863005" table:style-name="ce4">
            <text:p>735,11</text:p>
          </table:table-cell>
          <table:table-cell office:value-type="float" office:value="735.11059999999998" table:style-name="ce4">
            <text:p>735,11</text:p>
          </table:table-cell>
          <table:table-cell office:value-type="float" office:value="100" table:style-name="ce5">
            <text:p>100,0</text:p>
          </table:table-cell>
          <table:table-cell office:value-type="float" office:value="-26.080200000000001" table:style-name="ce4">
            <text:p>-26,08</text:p>
          </table:table-cell>
          <table:table-cell office:value-type="float" office:value="-53.055399999999999" table:style-name="ce4">
            <text:p>-53,06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08601" table:style-name="ce3">
            <text:p>4108601</text:p>
          </table:table-cell>
          <table:table-cell office:value-type="string" table:style-name="ce3">
            <text:p>Goioerê</text:p>
          </table:table-cell>
          <table:table-cell office:value-type="float" office:value="564.16339808376995" table:style-name="ce4">
            <text:p>564,16</text:p>
          </table:table-cell>
          <table:table-cell office:value-type="float" office:value="564.16340000000002" table:style-name="ce4">
            <text:p>564,16</text:p>
          </table:table-cell>
          <table:table-cell office:value-type="float" office:value="100" table:style-name="ce5">
            <text:p>100,0</text:p>
          </table:table-cell>
          <table:table-cell office:value-type="float" office:value="-24.188199999999998" table:style-name="ce4">
            <text:p>-24,19</text:p>
          </table:table-cell>
          <table:table-cell office:value-type="float" office:value="-53.020499999999998" table:style-name="ce4">
            <text:p>-53,02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08809" table:style-name="ce3">
            <text:p>4108809</text:p>
          </table:table-cell>
          <table:table-cell office:value-type="string" table:style-name="ce3">
            <text:p>Guaíra</text:p>
          </table:table-cell>
          <table:table-cell office:value-type="float" office:value="563.74159776347403" table:style-name="ce4">
            <text:p>563,74</text:p>
          </table:table-cell>
          <table:table-cell office:value-type="float" office:value="563.74159999999995" table:style-name="ce4">
            <text:p>563,74</text:p>
          </table:table-cell>
          <table:table-cell office:value-type="float" office:value="100" table:style-name="ce5">
            <text:p>100,0</text:p>
          </table:table-cell>
          <table:table-cell office:value-type="float" office:value="-24.0852" table:style-name="ce4">
            <text:p>-24,09</text:p>
          </table:table-cell>
          <table:table-cell office:value-type="float" office:value="-54.259" table:style-name="ce4">
            <text:p>-54,26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Portaria Nº 2,507 de 05/10/2021 do Ministério do Desenvolvimento Regional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09302" table:style-name="ce3">
            <text:p>4109302</text:p>
          </table:table-cell>
          <table:table-cell office:value-type="string" table:style-name="ce3">
            <text:p>Guaraniaçu</text:p>
          </table:table-cell>
          <table:table-cell office:value-type="float" office:value="1238.31974963778" table:style-name="ce4">
            <text:p>1.238,32</text:p>
          </table:table-cell>
          <table:table-cell office:value-type="float" office:value="1238.3197" table:style-name="ce4">
            <text:p>1.238,32</text:p>
          </table:table-cell>
          <table:table-cell office:value-type="float" office:value="100" table:style-name="ce5">
            <text:p>100,0</text:p>
          </table:table-cell>
          <table:table-cell office:value-type="float" office:value="-25.1" table:style-name="ce4">
            <text:p>-25,10</text:p>
          </table:table-cell>
          <table:table-cell office:value-type="float" office:value="-52.868200000000002" table:style-name="ce4">
            <text:p>-52,87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09658" table:style-name="ce3">
            <text:p>4109658</text:p>
          </table:table-cell>
          <table:table-cell office:value-type="string" table:style-name="ce3">
            <text:p>Honório Serpa</text:p>
          </table:table-cell>
          <table:table-cell office:value-type="float" office:value="502.23457405862803" table:style-name="ce4">
            <text:p>502,23</text:p>
          </table:table-cell>
          <table:table-cell office:value-type="float" office:value="502.2346" table:style-name="ce4">
            <text:p>502,23</text:p>
          </table:table-cell>
          <table:table-cell office:value-type="float" office:value="100" table:style-name="ce5">
            <text:p>100,0</text:p>
          </table:table-cell>
          <table:table-cell office:value-type="float" office:value="-26.1464" table:style-name="ce4">
            <text:p>-26,15</text:p>
          </table:table-cell>
          <table:table-cell office:value-type="float" office:value="-52.382300000000001" table:style-name="ce4">
            <text:p>-52,38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09757" table:style-name="ce3">
            <text:p>4109757</text:p>
          </table:table-cell>
          <table:table-cell office:value-type="string" table:style-name="ce3">
            <text:p>Ibema</text:p>
          </table:table-cell>
          <table:table-cell office:value-type="float" office:value="145.446329852855" table:style-name="ce4">
            <text:p>145,45</text:p>
          </table:table-cell>
          <table:table-cell office:value-type="float" office:value="145.44632999999999" table:style-name="ce4">
            <text:p>145,45</text:p>
          </table:table-cell>
          <table:table-cell office:value-type="float" office:value="100" table:style-name="ce5">
            <text:p>100,0</text:p>
          </table:table-cell>
          <table:table-cell office:value-type="float" office:value="-25.116900000000001" table:style-name="ce4">
            <text:p>-25,12</text:p>
          </table:table-cell>
          <table:table-cell office:value-type="float" office:value="-53.016199999999998" table:style-name="ce4">
            <text:p>-53,02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09906" table:style-name="ce3">
            <text:p>4109906</text:p>
          </table:table-cell>
          <table:table-cell office:value-type="string" table:style-name="ce3">
            <text:p>Icaraíma</text:p>
          </table:table-cell>
          <table:table-cell office:value-type="float" office:value="675.24039189905102" table:style-name="ce4">
            <text:p>675,24</text:p>
          </table:table-cell>
          <table:table-cell office:value-type="float" office:value="675.24040000000002" table:style-name="ce4">
            <text:p>675,24</text:p>
          </table:table-cell>
          <table:table-cell office:value-type="float" office:value="100" table:style-name="ce5">
            <text:p>100,0</text:p>
          </table:table-cell>
          <table:table-cell office:value-type="float" office:value="-23.395700000000001" table:style-name="ce4">
            <text:p>-23,40</text:p>
          </table:table-cell>
          <table:table-cell office:value-type="float" office:value="-53.619100000000003" table:style-name="ce4">
            <text:p>-53,62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10052" table:style-name="ce3">
            <text:p>4110052</text:p>
          </table:table-cell>
          <table:table-cell office:value-type="string" table:style-name="ce3">
            <text:p>Iguatu</text:p>
          </table:table-cell>
          <table:table-cell office:value-type="float" office:value="106.937398727055" table:style-name="ce4">
            <text:p>106,94</text:p>
          </table:table-cell>
          <table:table-cell office:value-type="float" office:value="106.9374" table:style-name="ce4">
            <text:p>106,94</text:p>
          </table:table-cell>
          <table:table-cell office:value-type="float" office:value="100" table:style-name="ce5">
            <text:p>100,0</text:p>
          </table:table-cell>
          <table:table-cell office:value-type="float" office:value="-24.709199999999999" table:style-name="ce4">
            <text:p>-24,71</text:p>
          </table:table-cell>
          <table:table-cell office:value-type="float" office:value="-53.085900000000002" table:style-name="ce4">
            <text:p>-53,09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10607" table:style-name="ce3">
            <text:p>4110607</text:p>
          </table:table-cell>
          <table:table-cell office:value-type="string" table:style-name="ce3">
            <text:p>Iporã</text:p>
          </table:table-cell>
          <table:table-cell office:value-type="float" office:value="647.89419734789999" table:style-name="ce4">
            <text:p>647,89</text:p>
          </table:table-cell>
          <table:table-cell office:value-type="float" office:value="647.89419999999996" table:style-name="ce4">
            <text:p>647,89</text:p>
          </table:table-cell>
          <table:table-cell office:value-type="float" office:value="100" table:style-name="ce5">
            <text:p>100,0</text:p>
          </table:table-cell>
          <table:table-cell office:value-type="float" office:value="-24.005500000000001" table:style-name="ce4">
            <text:p>-24,01</text:p>
          </table:table-cell>
          <table:table-cell office:value-type="float" office:value="-53.715000000000003" table:style-name="ce4">
            <text:p>-53,72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10656" table:style-name="ce3">
            <text:p>4110656</text:p>
          </table:table-cell>
          <table:table-cell office:value-type="string" table:style-name="ce3">
            <text:p>Iracema do Oeste</text:p>
          </table:table-cell>
          <table:table-cell office:value-type="float" office:value="81.538447618256896" table:style-name="ce4">
            <text:p>81,54</text:p>
          </table:table-cell>
          <table:table-cell office:value-type="float" office:value="81.538444999999996" table:style-name="ce4">
            <text:p>81,54</text:p>
          </table:table-cell>
          <table:table-cell office:value-type="float" office:value="100" table:style-name="ce5">
            <text:p>100,0</text:p>
          </table:table-cell>
          <table:table-cell office:value-type="float" office:value="-24.428999999999998" table:style-name="ce4">
            <text:p>-24,43</text:p>
          </table:table-cell>
          <table:table-cell office:value-type="float" office:value="-53.357399999999998" table:style-name="ce4">
            <text:p>-53,36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10953" table:style-name="ce3">
            <text:p>4110953</text:p>
          </table:table-cell>
          <table:table-cell office:value-type="string" table:style-name="ce3">
            <text:p>Itaipulândia</text:p>
          </table:table-cell>
          <table:table-cell office:value-type="float" office:value="330.84614666926899" table:style-name="ce4">
            <text:p>330,85</text:p>
          </table:table-cell>
          <table:table-cell office:value-type="float" office:value="330.84616" table:style-name="ce4">
            <text:p>330,85</text:p>
          </table:table-cell>
          <table:table-cell office:value-type="float" office:value="100" table:style-name="ce5">
            <text:p>100,0</text:p>
          </table:table-cell>
          <table:table-cell office:value-type="float" office:value="-25.140799999999999" table:style-name="ce4">
            <text:p>-25,14</text:p>
          </table:table-cell>
          <table:table-cell office:value-type="float" office:value="-54.297899999999998" table:style-name="ce4">
            <text:p>-54,30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11209" table:style-name="ce3">
            <text:p>4111209</text:p>
          </table:table-cell>
          <table:table-cell office:value-type="string" table:style-name="ce3">
            <text:p>Itapejara d'Oeste</text:p>
          </table:table-cell>
          <table:table-cell office:value-type="float" office:value="254.01407006050599" table:style-name="ce4">
            <text:p>254,01</text:p>
          </table:table-cell>
          <table:table-cell office:value-type="float" office:value="254.01407" table:style-name="ce4">
            <text:p>254,01</text:p>
          </table:table-cell>
          <table:table-cell office:value-type="float" office:value="100" table:style-name="ce5">
            <text:p>100,0</text:p>
          </table:table-cell>
          <table:table-cell office:value-type="float" office:value="-25.960100000000001" table:style-name="ce4">
            <text:p>-25,96</text:p>
          </table:table-cell>
          <table:table-cell office:value-type="float" office:value="-52.814900000000002" table:style-name="ce4">
            <text:p>-52,81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11555" table:style-name="ce3">
            <text:p>4111555</text:p>
          </table:table-cell>
          <table:table-cell office:value-type="string" table:style-name="ce3">
            <text:p>Ivaté</text:p>
          </table:table-cell>
          <table:table-cell office:value-type="float" office:value="410.90679052419898" table:style-name="ce4">
            <text:p>410,91</text:p>
          </table:table-cell>
          <table:table-cell office:value-type="float" office:value="410.90679999999998" table:style-name="ce4">
            <text:p>410,91</text:p>
          </table:table-cell>
          <table:table-cell office:value-type="float" office:value="100" table:style-name="ce5">
            <text:p>100,0</text:p>
          </table:table-cell>
          <table:table-cell office:value-type="float" office:value="-23.406400000000001" table:style-name="ce4">
            <text:p>-23,41</text:p>
          </table:table-cell>
          <table:table-cell office:value-type="float" office:value="-53.375599999999999" table:style-name="ce4">
            <text:p>-53,38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12207" table:style-name="ce3">
            <text:p>4112207</text:p>
          </table:table-cell>
          <table:table-cell office:value-type="string" table:style-name="ce3">
            <text:p>Janiópolis</text:p>
          </table:table-cell>
          <table:table-cell office:value-type="float" office:value="335.65010662301898" table:style-name="ce4">
            <text:p>335,65</text:p>
          </table:table-cell>
          <table:table-cell office:value-type="float" office:value="199.76410000000001" table:style-name="ce4">
            <text:p>199,76</text:p>
          </table:table-cell>
          <table:table-cell office:value-type="float" office:value="59.515999999999998" table:style-name="ce5">
            <text:p>59,5</text:p>
          </table:table-cell>
          <table:table-cell office:value-type="float" office:value="-24.141500000000001" table:style-name="ce4">
            <text:p>-24,14</text:p>
          </table:table-cell>
          <table:table-cell office:value-type="float" office:value="-52.782299999999999" table:style-name="ce4">
            <text:p>-52,78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12751" table:style-name="ce3">
            <text:p>4112751</text:p>
          </table:table-cell>
          <table:table-cell office:value-type="string" table:style-name="ce3">
            <text:p>Jesuítas</text:p>
          </table:table-cell>
          <table:table-cell office:value-type="float" office:value="247.496099239785" table:style-name="ce4">
            <text:p>247,50</text:p>
          </table:table-cell>
          <table:table-cell office:value-type="float" office:value="247.49610000000001" table:style-name="ce4">
            <text:p>247,50</text:p>
          </table:table-cell>
          <table:table-cell office:value-type="float" office:value="100" table:style-name="ce5">
            <text:p>100,0</text:p>
          </table:table-cell>
          <table:table-cell office:value-type="float" office:value="-24.3812" table:style-name="ce4">
            <text:p>-24,38</text:p>
          </table:table-cell>
          <table:table-cell office:value-type="float" office:value="-53.384599999999999" table:style-name="ce4">
            <text:p>-53,38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12959" table:style-name="ce3">
            <text:p>4112959</text:p>
          </table:table-cell>
          <table:table-cell office:value-type="string" table:style-name="ce3">
            <text:p>Juranda</text:p>
          </table:table-cell>
          <table:table-cell office:value-type="float" office:value="354.364370972975" table:style-name="ce4">
            <text:p>354,36</text:p>
          </table:table-cell>
          <table:table-cell office:value-type="float" office:value="257.29385000000002" table:style-name="ce4">
            <text:p>257,29</text:p>
          </table:table-cell>
          <table:table-cell office:value-type="float" office:value="72.606999999999999" table:style-name="ce5">
            <text:p>72,6</text:p>
          </table:table-cell>
          <table:table-cell office:value-type="float" office:value="-24.419" table:style-name="ce4">
            <text:p>-24,42</text:p>
          </table:table-cell>
          <table:table-cell office:value-type="float" office:value="-52.840800000000002" table:style-name="ce4">
            <text:p>-52,84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13254" table:style-name="ce3">
            <text:p>4113254</text:p>
          </table:table-cell>
          <table:table-cell office:value-type="string" table:style-name="ce3">
            <text:p>Laranjal</text:p>
          </table:table-cell>
          <table:table-cell office:value-type="float" office:value="559.43897760467598" table:style-name="ce4">
            <text:p>559,44</text:p>
          </table:table-cell>
          <table:table-cell office:value-type="float" office:value="28.585744999999999" table:style-name="ce4">
            <text:p>28,59</text:p>
          </table:table-cell>
          <table:table-cell office:value-type="float" office:value="5.1100000000000003" table:style-name="ce5">
            <text:p>5,1</text:p>
          </table:table-cell>
          <table:table-cell office:value-type="float" office:value="-24.888400000000001" table:style-name="ce4">
            <text:p>-24,89</text:p>
          </table:table-cell>
          <table:table-cell office:value-type="float" office:value="-52.471299999999999" table:style-name="ce4">
            <text:p>-52,47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13304" table:style-name="ce3">
            <text:p>4113304</text:p>
          </table:table-cell>
          <table:table-cell office:value-type="string" table:style-name="ce3">
            <text:p>Laranjeiras do Sul</text:p>
          </table:table-cell>
          <table:table-cell office:value-type="float" office:value="667.81200879113396" table:style-name="ce4">
            <text:p>667,81</text:p>
          </table:table-cell>
          <table:table-cell office:value-type="float" office:value="243.57937999999999" table:style-name="ce4">
            <text:p>243,58</text:p>
          </table:table-cell>
          <table:table-cell office:value-type="float" office:value="36.473999999999997" table:style-name="ce5">
            <text:p>36,5</text:p>
          </table:table-cell>
          <table:table-cell office:value-type="float" office:value="-25.403500000000001" table:style-name="ce4">
            <text:p>-25,40</text:p>
          </table:table-cell>
          <table:table-cell office:value-type="float" office:value="-52.410299999999999" table:style-name="ce4">
            <text:p>-52,41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13452" table:style-name="ce3">
            <text:p>4113452</text:p>
          </table:table-cell>
          <table:table-cell office:value-type="string" table:style-name="ce3">
            <text:p>Lindoeste</text:p>
          </table:table-cell>
          <table:table-cell office:value-type="float" office:value="347.09346013613799" table:style-name="ce4">
            <text:p>347,09</text:p>
          </table:table-cell>
          <table:table-cell office:value-type="float" office:value="347.09348" table:style-name="ce4">
            <text:p>347,09</text:p>
          </table:table-cell>
          <table:table-cell office:value-type="float" office:value="100" table:style-name="ce5">
            <text:p>100,0</text:p>
          </table:table-cell>
          <table:table-cell office:value-type="float" office:value="-25.260899999999999" table:style-name="ce4">
            <text:p>-25,26</text:p>
          </table:table-cell>
          <table:table-cell office:value-type="float" office:value="-53.574300000000001" table:style-name="ce4">
            <text:p>-53,57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14351" table:style-name="ce3">
            <text:p>4114351</text:p>
          </table:table-cell>
          <table:table-cell office:value-type="string" table:style-name="ce3">
            <text:p>Manfrinópolis</text:p>
          </table:table-cell>
          <table:table-cell office:value-type="float" office:value="216.41525743155199" table:style-name="ce4">
            <text:p>216,42</text:p>
          </table:table-cell>
          <table:table-cell office:value-type="float" office:value="216.41524999999999" table:style-name="ce4">
            <text:p>216,42</text:p>
          </table:table-cell>
          <table:table-cell office:value-type="float" office:value="100" table:style-name="ce5">
            <text:p>100,0</text:p>
          </table:table-cell>
          <table:table-cell office:value-type="float" office:value="-26.1435" table:style-name="ce4">
            <text:p>-26,14</text:p>
          </table:table-cell>
          <table:table-cell office:value-type="float" office:value="-53.311100000000003" table:style-name="ce4">
            <text:p>-53,31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14401" table:style-name="ce3">
            <text:p>4114401</text:p>
          </table:table-cell>
          <table:table-cell office:value-type="string" table:style-name="ce3">
            <text:p>Mangueirinha</text:p>
          </table:table-cell>
          <table:table-cell office:value-type="float" office:value="1055.4584272017701" table:style-name="ce4">
            <text:p>1.055,46</text:p>
          </table:table-cell>
          <table:table-cell office:value-type="float" office:value="753.35284000000001" table:style-name="ce4">
            <text:p>753,35</text:p>
          </table:table-cell>
          <table:table-cell office:value-type="float" office:value="71.376999999999995" table:style-name="ce5">
            <text:p>71,4</text:p>
          </table:table-cell>
          <table:table-cell office:value-type="float" office:value="-25.9375" table:style-name="ce4">
            <text:p>-25,94</text:p>
          </table:table-cell>
          <table:table-cell office:value-type="float" office:value="-52.173499999999997" table:style-name="ce4">
            <text:p>-52,17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14609" table:style-name="ce3">
            <text:p>4114609</text:p>
          </table:table-cell>
          <table:table-cell office:value-type="string" table:style-name="ce3">
            <text:p>Marechal Cândido Rondon</text:p>
          </table:table-cell>
          <table:table-cell office:value-type="float" office:value="745.74792668359396" table:style-name="ce4">
            <text:p>745,75</text:p>
          </table:table-cell>
          <table:table-cell office:value-type="float" office:value="745.74789999999996" table:style-name="ce4">
            <text:p>745,75</text:p>
          </table:table-cell>
          <table:table-cell office:value-type="float" office:value="100" table:style-name="ce5">
            <text:p>100,0</text:p>
          </table:table-cell>
          <table:table-cell office:value-type="float" office:value="-24.558599999999998" table:style-name="ce4">
            <text:p>-24,56</text:p>
          </table:table-cell>
          <table:table-cell office:value-type="float" office:value="-54.0593" table:style-name="ce4">
            <text:p>-54,06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14708" table:style-name="ce3">
            <text:p>4114708</text:p>
          </table:table-cell>
          <table:table-cell office:value-type="string" table:style-name="ce3">
            <text:p>Maria Helena</text:p>
          </table:table-cell>
          <table:table-cell office:value-type="float" office:value="486.22374247762599" table:style-name="ce4">
            <text:p>486,22</text:p>
          </table:table-cell>
          <table:table-cell office:value-type="float" office:value="486.22375" table:style-name="ce4">
            <text:p>486,22</text:p>
          </table:table-cell>
          <table:table-cell office:value-type="float" office:value="100" table:style-name="ce5">
            <text:p>100,0</text:p>
          </table:table-cell>
          <table:table-cell office:value-type="float" office:value="-23.6112" table:style-name="ce4">
            <text:p>-23,61</text:p>
          </table:table-cell>
          <table:table-cell office:value-type="float" office:value="-53.2059" table:style-name="ce4">
            <text:p>-53,21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15101" table:style-name="ce3">
            <text:p>4115101</text:p>
          </table:table-cell>
          <table:table-cell office:value-type="string" table:style-name="ce3">
            <text:p>Mariluz</text:p>
          </table:table-cell>
          <table:table-cell office:value-type="float" office:value="433.17030533863999" table:style-name="ce4">
            <text:p>433,17</text:p>
          </table:table-cell>
          <table:table-cell office:value-type="float" office:value="433.17032" table:style-name="ce4">
            <text:p>433,17</text:p>
          </table:table-cell>
          <table:table-cell office:value-type="float" office:value="100" table:style-name="ce5">
            <text:p>100,0</text:p>
          </table:table-cell>
          <table:table-cell office:value-type="float" office:value="-24.001799999999999" table:style-name="ce4">
            <text:p>-24,00</text:p>
          </table:table-cell>
          <table:table-cell office:value-type="float" office:value="-53.147399999999998" table:style-name="ce4">
            <text:p>-53,15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15309" table:style-name="ce3">
            <text:p>4115309</text:p>
          </table:table-cell>
          <table:table-cell office:value-type="string" table:style-name="ce3">
            <text:p>Mariópolis</text:p>
          </table:table-cell>
          <table:table-cell office:value-type="float" office:value="230.36519883393299" table:style-name="ce4">
            <text:p>230,37</text:p>
          </table:table-cell>
          <table:table-cell office:value-type="float" office:value="230.36519999999999" table:style-name="ce4">
            <text:p>230,37</text:p>
          </table:table-cell>
          <table:table-cell office:value-type="float" office:value="100" table:style-name="ce5">
            <text:p>100,0</text:p>
          </table:table-cell>
          <table:table-cell office:value-type="float" office:value="-26.3566" table:style-name="ce4">
            <text:p>-26,36</text:p>
          </table:table-cell>
          <table:table-cell office:value-type="float" office:value="-52.555700000000002" table:style-name="ce4">
            <text:p>-52,56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15358" table:style-name="ce3">
            <text:p>4115358</text:p>
          </table:table-cell>
          <table:table-cell office:value-type="string" table:style-name="ce3">
            <text:p>Maripá</text:p>
          </table:table-cell>
          <table:table-cell office:value-type="float" office:value="283.79333718224501" table:style-name="ce4">
            <text:p>283,79</text:p>
          </table:table-cell>
          <table:table-cell office:value-type="float" office:value="283.79333000000003" table:style-name="ce4">
            <text:p>283,79</text:p>
          </table:table-cell>
          <table:table-cell office:value-type="float" office:value="100" table:style-name="ce5">
            <text:p>100,0</text:p>
          </table:table-cell>
          <table:table-cell office:value-type="float" office:value="-24.4178" table:style-name="ce4">
            <text:p>-24,42</text:p>
          </table:table-cell>
          <table:table-cell office:value-type="float" office:value="-53.825499999999998" table:style-name="ce4">
            <text:p>-53,83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15408" table:style-name="ce3">
            <text:p>4115408</text:p>
          </table:table-cell>
          <table:table-cell office:value-type="string" table:style-name="ce3">
            <text:p>Marmeleiro</text:p>
          </table:table-cell>
          <table:table-cell office:value-type="float" office:value="387.61213938453699" table:style-name="ce4">
            <text:p>387,61</text:p>
          </table:table-cell>
          <table:table-cell office:value-type="float" office:value="387.61214999999999" table:style-name="ce4">
            <text:p>387,61</text:p>
          </table:table-cell>
          <table:table-cell office:value-type="float" office:value="100" table:style-name="ce5">
            <text:p>100,0</text:p>
          </table:table-cell>
          <table:table-cell office:value-type="float" office:value="-26.1492" table:style-name="ce4">
            <text:p>-26,15</text:p>
          </table:table-cell>
          <table:table-cell office:value-type="float" office:value="-53.024900000000002" table:style-name="ce4">
            <text:p>-53,02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15606" table:style-name="ce3">
            <text:p>4115606</text:p>
          </table:table-cell>
          <table:table-cell office:value-type="string" table:style-name="ce3">
            <text:p>Matelândia</text:p>
          </table:table-cell>
          <table:table-cell office:value-type="float" office:value="639.74611417803703" table:style-name="ce4">
            <text:p>639,75</text:p>
          </table:table-cell>
          <table:table-cell office:value-type="float" office:value="639.74609999999996" table:style-name="ce4">
            <text:p>639,75</text:p>
          </table:table-cell>
          <table:table-cell office:value-type="float" office:value="100" table:style-name="ce5">
            <text:p>100,0</text:p>
          </table:table-cell>
          <table:table-cell office:value-type="float" office:value="-25.239899999999999" table:style-name="ce4">
            <text:p>-25,24</text:p>
          </table:table-cell>
          <table:table-cell office:value-type="float" office:value="-53.978299999999997" table:style-name="ce4">
            <text:p>-53,98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15804" table:style-name="ce3">
            <text:p>4115804</text:p>
          </table:table-cell>
          <table:table-cell office:value-type="string" table:style-name="ce3">
            <text:p>Medianeira</text:p>
          </table:table-cell>
          <table:table-cell office:value-type="float" office:value="328.731604085757" table:style-name="ce4">
            <text:p>328,73</text:p>
          </table:table-cell>
          <table:table-cell office:value-type="float" office:value="328.73160000000001" table:style-name="ce4">
            <text:p>328,73</text:p>
          </table:table-cell>
          <table:table-cell office:value-type="float" office:value="100" table:style-name="ce5">
            <text:p>100,0</text:p>
          </table:table-cell>
          <table:table-cell office:value-type="float" office:value="-25.292000000000002" table:style-name="ce4">
            <text:p>-25,29</text:p>
          </table:table-cell>
          <table:table-cell office:value-type="float" office:value="-54.095399999999998" table:style-name="ce4">
            <text:p>-54,10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15853" table:style-name="ce3">
            <text:p>4115853</text:p>
          </table:table-cell>
          <table:table-cell office:value-type="string" table:style-name="ce3">
            <text:p>Mercedes</text:p>
          </table:table-cell>
          <table:table-cell office:value-type="float" office:value="197.13561330016799" table:style-name="ce4">
            <text:p>197,14</text:p>
          </table:table-cell>
          <table:table-cell office:value-type="float" office:value="197.13561999999999" table:style-name="ce4">
            <text:p>197,14</text:p>
          </table:table-cell>
          <table:table-cell office:value-type="float" office:value="100" table:style-name="ce5">
            <text:p>100,0</text:p>
          </table:table-cell>
          <table:table-cell office:value-type="float" office:value="-24.4544" table:style-name="ce4">
            <text:p>-24,45</text:p>
          </table:table-cell>
          <table:table-cell office:value-type="float" office:value="-54.164900000000003" table:style-name="ce4">
            <text:p>-54,16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16059" table:style-name="ce3">
            <text:p>4116059</text:p>
          </table:table-cell>
          <table:table-cell office:value-type="string" table:style-name="ce3">
            <text:p>Missal</text:p>
          </table:table-cell>
          <table:table-cell office:value-type="float" office:value="324.39715609064501" table:style-name="ce4">
            <text:p>324,40</text:p>
          </table:table-cell>
          <table:table-cell office:value-type="float" office:value="324.39715999999999" table:style-name="ce4">
            <text:p>324,40</text:p>
          </table:table-cell>
          <table:table-cell office:value-type="float" office:value="100" table:style-name="ce5">
            <text:p>100,0</text:p>
          </table:table-cell>
          <table:table-cell office:value-type="float" office:value="-25.091000000000001" table:style-name="ce4">
            <text:p>-25,09</text:p>
          </table:table-cell>
          <table:table-cell office:value-type="float" office:value="-54.248600000000003" table:style-name="ce4">
            <text:p>-54,25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16109" table:style-name="ce3">
            <text:p>4116109</text:p>
          </table:table-cell>
          <table:table-cell office:value-type="string" table:style-name="ce3">
            <text:p>Moreira Sales</text:p>
          </table:table-cell>
          <table:table-cell office:value-type="float" office:value="353.771987378191" table:style-name="ce4">
            <text:p>353,77</text:p>
          </table:table-cell>
          <table:table-cell office:value-type="float" office:value="353.77197000000001" table:style-name="ce4">
            <text:p>353,77</text:p>
          </table:table-cell>
          <table:table-cell office:value-type="float" office:value="100" table:style-name="ce5">
            <text:p>100,0</text:p>
          </table:table-cell>
          <table:table-cell office:value-type="float" office:value="-24.049199999999999" table:style-name="ce4">
            <text:p>-24,05</text:p>
          </table:table-cell>
          <table:table-cell office:value-type="float" office:value="-53.010300000000001" table:style-name="ce4">
            <text:p>-53,01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16703" table:style-name="ce3">
            <text:p>4116703</text:p>
          </table:table-cell>
          <table:table-cell office:value-type="string" table:style-name="ce3">
            <text:p>Nova Aurora</text:p>
          </table:table-cell>
          <table:table-cell office:value-type="float" office:value="474.01145999281499" table:style-name="ce4">
            <text:p>474,01</text:p>
          </table:table-cell>
          <table:table-cell office:value-type="float" office:value="474.01146999999997" table:style-name="ce4">
            <text:p>474,01</text:p>
          </table:table-cell>
          <table:table-cell office:value-type="float" office:value="100" table:style-name="ce5">
            <text:p>100,0</text:p>
          </table:table-cell>
          <table:table-cell office:value-type="float" office:value="-24.528600000000001" table:style-name="ce4">
            <text:p>-24,53</text:p>
          </table:table-cell>
          <table:table-cell office:value-type="float" office:value="-53.2547" table:style-name="ce4">
            <text:p>-53,25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16950" table:style-name="ce3">
            <text:p>4116950</text:p>
          </table:table-cell>
          <table:table-cell office:value-type="string" table:style-name="ce3">
            <text:p>Nova Esperança do Sudoeste</text:p>
          </table:table-cell>
          <table:table-cell office:value-type="float" office:value="208.47170139472701" table:style-name="ce4">
            <text:p>208,47</text:p>
          </table:table-cell>
          <table:table-cell office:value-type="float" office:value="208.4717" table:style-name="ce4">
            <text:p>208,47</text:p>
          </table:table-cell>
          <table:table-cell office:value-type="float" office:value="100" table:style-name="ce5">
            <text:p>100,0</text:p>
          </table:table-cell>
          <table:table-cell office:value-type="float" office:value="-25.902000000000001" table:style-name="ce4">
            <text:p>-25,90</text:p>
          </table:table-cell>
          <table:table-cell office:value-type="float" office:value="-53.260300000000001" table:style-name="ce4">
            <text:p>-53,26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17057" table:style-name="ce3">
            <text:p>4117057</text:p>
          </table:table-cell>
          <table:table-cell office:value-type="string" table:style-name="ce3">
            <text:p>Nova Laranjeiras</text:p>
          </table:table-cell>
          <table:table-cell office:value-type="float" office:value="1210.2047770934701" table:style-name="ce4">
            <text:p>1.210,20</text:p>
          </table:table-cell>
          <table:table-cell office:value-type="float" office:value="1033.2915" table:style-name="ce4">
            <text:p>1.033,29</text:p>
          </table:table-cell>
          <table:table-cell office:value-type="float" office:value="85.382000000000005" table:style-name="ce5">
            <text:p>85,4</text:p>
          </table:table-cell>
          <table:table-cell office:value-type="float" office:value="-25.308499999999999" table:style-name="ce4">
            <text:p>-25,31</text:p>
          </table:table-cell>
          <table:table-cell office:value-type="float" office:value="-52.536700000000003" table:style-name="ce4">
            <text:p>-52,54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17206" table:style-name="ce3">
            <text:p>4117206</text:p>
          </table:table-cell>
          <table:table-cell office:value-type="string" table:style-name="ce3">
            <text:p>Nova Olímpia</text:p>
          </table:table-cell>
          <table:table-cell office:value-type="float" office:value="136.347442786372" table:style-name="ce4">
            <text:p>136,35</text:p>
          </table:table-cell>
          <table:table-cell office:value-type="float" office:value="136.28842" table:style-name="ce4">
            <text:p>136,29</text:p>
          </table:table-cell>
          <table:table-cell office:value-type="float" office:value="99.956999999999994" table:style-name="ce5">
            <text:p>100,0</text:p>
          </table:table-cell>
          <table:table-cell office:value-type="float" office:value="-23.4772" table:style-name="ce4">
            <text:p>-23,48</text:p>
          </table:table-cell>
          <table:table-cell office:value-type="float" office:value="-53.090299999999999" table:style-name="ce4">
            <text:p>-53,09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17222" table:style-name="ce3">
            <text:p>4117222</text:p>
          </table:table-cell>
          <table:table-cell office:value-type="string" table:style-name="ce3">
            <text:p>Nova Santa Rosa</text:p>
          </table:table-cell>
          <table:table-cell office:value-type="float" office:value="204.66532252208901" table:style-name="ce4">
            <text:p>204,67</text:p>
          </table:table-cell>
          <table:table-cell office:value-type="float" office:value="204.66533000000001" table:style-name="ce4">
            <text:p>204,67</text:p>
          </table:table-cell>
          <table:table-cell office:value-type="float" office:value="100" table:style-name="ce5">
            <text:p>100,0</text:p>
          </table:table-cell>
          <table:table-cell office:value-type="float" office:value="-24.4695" table:style-name="ce4">
            <text:p>-24,47</text:p>
          </table:table-cell>
          <table:table-cell office:value-type="float" office:value="-53.949800000000003" table:style-name="ce4">
            <text:p>-53,95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17255" table:style-name="ce3">
            <text:p>4117255</text:p>
          </table:table-cell>
          <table:table-cell office:value-type="string" table:style-name="ce3">
            <text:p>Nova Prata do Iguaçu</text:p>
          </table:table-cell>
          <table:table-cell office:value-type="float" office:value="352.56492732535997" table:style-name="ce4">
            <text:p>352,56</text:p>
          </table:table-cell>
          <table:table-cell office:value-type="float" office:value="352.56493999999998" table:style-name="ce4">
            <text:p>352,56</text:p>
          </table:table-cell>
          <table:table-cell office:value-type="float" office:value="100" table:style-name="ce5">
            <text:p>100,0</text:p>
          </table:table-cell>
          <table:table-cell office:value-type="float" office:value="-25.634599999999999" table:style-name="ce4">
            <text:p>-25,63</text:p>
          </table:table-cell>
          <table:table-cell office:value-type="float" office:value="-53.345799999999997" table:style-name="ce4">
            <text:p>-53,35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17453" table:style-name="ce3">
            <text:p>4117453</text:p>
          </table:table-cell>
          <table:table-cell office:value-type="string" table:style-name="ce3">
            <text:p>Ouro Verde do Oeste</text:p>
          </table:table-cell>
          <table:table-cell office:value-type="float" office:value="293.042223204935" table:style-name="ce4">
            <text:p>293,04</text:p>
          </table:table-cell>
          <table:table-cell office:value-type="float" office:value="293.04223999999999" table:style-name="ce4">
            <text:p>293,04</text:p>
          </table:table-cell>
          <table:table-cell office:value-type="float" office:value="100" table:style-name="ce5">
            <text:p>100,0</text:p>
          </table:table-cell>
          <table:table-cell office:value-type="float" office:value="-24.7759" table:style-name="ce4">
            <text:p>-24,78</text:p>
          </table:table-cell>
          <table:table-cell office:value-type="float" office:value="-53.900199999999998" table:style-name="ce4">
            <text:p>-53,90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17602" table:style-name="ce3">
            <text:p>4117602</text:p>
          </table:table-cell>
          <table:table-cell office:value-type="string" table:style-name="ce3">
            <text:p>Palmas</text:p>
          </table:table-cell>
          <table:table-cell office:value-type="float" office:value="1557.90342747814" table:style-name="ce4">
            <text:p>1.557,90</text:p>
          </table:table-cell>
          <table:table-cell office:value-type="float" office:value="23.702256999999999" table:style-name="ce4">
            <text:p>23,70</text:p>
          </table:table-cell>
          <table:table-cell office:value-type="float" office:value="1.5209999999999999" table:style-name="ce5">
            <text:p>1,5</text:p>
          </table:table-cell>
          <table:table-cell office:value-type="float" office:value="-26.489100000000001" table:style-name="ce4">
            <text:p>-26,49</text:p>
          </table:table-cell>
          <table:table-cell office:value-type="float" office:value="-51.987499999999997" table:style-name="ce4">
            <text:p>-51,99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17909" table:style-name="ce3">
            <text:p>4117909</text:p>
          </table:table-cell>
          <table:table-cell office:value-type="string" table:style-name="ce3">
            <text:p>Palotina</text:p>
          </table:table-cell>
          <table:table-cell office:value-type="float" office:value="651.23775335963398" table:style-name="ce4">
            <text:p>651,24</text:p>
          </table:table-cell>
          <table:table-cell office:value-type="float" office:value="651.23773000000006" table:style-name="ce4">
            <text:p>651,24</text:p>
          </table:table-cell>
          <table:table-cell office:value-type="float" office:value="100" table:style-name="ce5">
            <text:p>100,0</text:p>
          </table:table-cell>
          <table:table-cell office:value-type="float" office:value="-24.284800000000001" table:style-name="ce4">
            <text:p>-24,28</text:p>
          </table:table-cell>
          <table:table-cell office:value-type="float" office:value="-53.840400000000002" table:style-name="ce4">
            <text:p>-53,84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18451" table:style-name="ce3">
            <text:p>4118451</text:p>
          </table:table-cell>
          <table:table-cell office:value-type="string" table:style-name="ce3">
            <text:p>Pato Bragado</text:p>
          </table:table-cell>
          <table:table-cell office:value-type="float" office:value="135.600489289085" table:style-name="ce4">
            <text:p>135,60</text:p>
          </table:table-cell>
          <table:table-cell office:value-type="float" office:value="135.60050000000001" table:style-name="ce4">
            <text:p>135,60</text:p>
          </table:table-cell>
          <table:table-cell office:value-type="float" office:value="100" table:style-name="ce5">
            <text:p>100,0</text:p>
          </table:table-cell>
          <table:table-cell office:value-type="float" office:value="-24.625" table:style-name="ce4">
            <text:p>-24,63</text:p>
          </table:table-cell>
          <table:table-cell office:value-type="float" office:value="-54.226300000000002" table:style-name="ce4">
            <text:p>-54,23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18501" table:style-name="ce3">
            <text:p>4118501</text:p>
          </table:table-cell>
          <table:table-cell office:value-type="string" table:style-name="ce3">
            <text:p>Pato Branco</text:p>
          </table:table-cell>
          <table:table-cell office:value-type="float" office:value="539.08744996102405" table:style-name="ce4">
            <text:p>539,09</text:p>
          </table:table-cell>
          <table:table-cell office:value-type="float" office:value="539.08745999999996" table:style-name="ce4">
            <text:p>539,09</text:p>
          </table:table-cell>
          <table:table-cell office:value-type="float" office:value="100" table:style-name="ce5">
            <text:p>100,0</text:p>
          </table:table-cell>
          <table:table-cell office:value-type="float" office:value="-26.2285" table:style-name="ce4">
            <text:p>-26,23</text:p>
          </table:table-cell>
          <table:table-cell office:value-type="float" office:value="-52.673000000000002" table:style-name="ce4">
            <text:p>-52,67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18857" table:style-name="ce3">
            <text:p>4118857</text:p>
          </table:table-cell>
          <table:table-cell office:value-type="string" table:style-name="ce3">
            <text:p>Perobal</text:p>
          </table:table-cell>
          <table:table-cell office:value-type="float" office:value="409.04964015050302" table:style-name="ce4">
            <text:p>409,05</text:p>
          </table:table-cell>
          <table:table-cell office:value-type="float" office:value="409.04964999999999" table:style-name="ce4">
            <text:p>409,05</text:p>
          </table:table-cell>
          <table:table-cell office:value-type="float" office:value="100" table:style-name="ce5">
            <text:p>100,0</text:p>
          </table:table-cell>
          <table:table-cell office:value-type="float" office:value="-23.895199999999999" table:style-name="ce4">
            <text:p>-23,90</text:p>
          </table:table-cell>
          <table:table-cell office:value-type="float" office:value="-53.407800000000002" table:style-name="ce4">
            <text:p>-53,41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18907" table:style-name="ce3">
            <text:p>4118907</text:p>
          </table:table-cell>
          <table:table-cell office:value-type="string" table:style-name="ce3">
            <text:p>Pérola</text:p>
          </table:table-cell>
          <table:table-cell office:value-type="float" office:value="240.634836502089" table:style-name="ce4">
            <text:p>240,63</text:p>
          </table:table-cell>
          <table:table-cell office:value-type="float" office:value="240.63484" table:style-name="ce4">
            <text:p>240,63</text:p>
          </table:table-cell>
          <table:table-cell office:value-type="float" office:value="100" table:style-name="ce5">
            <text:p>100,0</text:p>
          </table:table-cell>
          <table:table-cell office:value-type="float" office:value="-23.803899999999999" table:style-name="ce4">
            <text:p>-23,80</text:p>
          </table:table-cell>
          <table:table-cell office:value-type="float" office:value="-53.688000000000002" table:style-name="ce4">
            <text:p>-53,69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19004" table:style-name="ce3">
            <text:p>4119004</text:p>
          </table:table-cell>
          <table:table-cell office:value-type="string" table:style-name="ce3">
            <text:p>Pérola d'Oeste</text:p>
          </table:table-cell>
          <table:table-cell office:value-type="float" office:value="205.27861266686801" table:style-name="ce4">
            <text:p>205,28</text:p>
          </table:table-cell>
          <table:table-cell office:value-type="float" office:value="205.27860999999999" table:style-name="ce4">
            <text:p>205,28</text:p>
          </table:table-cell>
          <table:table-cell office:value-type="float" office:value="100" table:style-name="ce5">
            <text:p>100,0</text:p>
          </table:table-cell>
          <table:table-cell office:value-type="float" office:value="-25.827500000000001" table:style-name="ce4">
            <text:p>-25,83</text:p>
          </table:table-cell>
          <table:table-cell office:value-type="float" office:value="-53.742699999999999" table:style-name="ce4">
            <text:p>-53,74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19251" table:style-name="ce3">
            <text:p>4119251</text:p>
          </table:table-cell>
          <table:table-cell office:value-type="string" table:style-name="ce3">
            <text:p>Pinhal de São Bento</text:p>
          </table:table-cell>
          <table:table-cell office:value-type="float" office:value="97.463444551814803" table:style-name="ce4">
            <text:p>97,46</text:p>
          </table:table-cell>
          <table:table-cell office:value-type="float" office:value="97.463449999999995" table:style-name="ce4">
            <text:p>97,46</text:p>
          </table:table-cell>
          <table:table-cell office:value-type="float" office:value="100" table:style-name="ce5">
            <text:p>100,0</text:p>
          </table:table-cell>
          <table:table-cell office:value-type="float" office:value="-26.0321" table:style-name="ce4">
            <text:p>-26,03</text:p>
          </table:table-cell>
          <table:table-cell office:value-type="float" office:value="-53.483400000000003" table:style-name="ce4">
            <text:p>-53,48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19806" table:style-name="ce3">
            <text:p>4119806</text:p>
          </table:table-cell>
          <table:table-cell office:value-type="string" table:style-name="ce3">
            <text:p>Planalto</text:p>
          </table:table-cell>
          <table:table-cell office:value-type="float" office:value="346.240931263243" table:style-name="ce4">
            <text:p>346,24</text:p>
          </table:table-cell>
          <table:table-cell office:value-type="float" office:value="346.24094000000002" table:style-name="ce4">
            <text:p>346,24</text:p>
          </table:table-cell>
          <table:table-cell office:value-type="float" office:value="100" table:style-name="ce5">
            <text:p>100,0</text:p>
          </table:table-cell>
          <table:table-cell office:value-type="float" office:value="-25.7179" table:style-name="ce4">
            <text:p>-25,72</text:p>
          </table:table-cell>
          <table:table-cell office:value-type="float" office:value="-53.769300000000001" table:style-name="ce4">
            <text:p>-53,77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20150" table:style-name="ce3">
            <text:p>4120150</text:p>
          </table:table-cell>
          <table:table-cell office:value-type="string" table:style-name="ce3">
            <text:p>Porto Barreiro</text:p>
          </table:table-cell>
          <table:table-cell office:value-type="float" office:value="361.02047913396899" table:style-name="ce4">
            <text:p>361,02</text:p>
          </table:table-cell>
          <table:table-cell office:value-type="float" office:value="278.95960000000002" table:style-name="ce4">
            <text:p>278,96</text:p>
          </table:table-cell>
          <table:table-cell office:value-type="float" office:value="77.27" table:style-name="ce5">
            <text:p>77,3</text:p>
          </table:table-cell>
          <table:table-cell office:value-type="float" office:value="-25.549700000000001" table:style-name="ce4">
            <text:p>-25,55</text:p>
          </table:table-cell>
          <table:table-cell office:value-type="float" office:value="-52.408200000000001" table:style-name="ce4">
            <text:p>-52,41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20358" table:style-name="ce3">
            <text:p>4120358</text:p>
          </table:table-cell>
          <table:table-cell office:value-type="string" table:style-name="ce3">
            <text:p>Pranchita</text:p>
          </table:table-cell>
          <table:table-cell office:value-type="float" office:value="226.139758947828" table:style-name="ce4">
            <text:p>226,14</text:p>
          </table:table-cell>
          <table:table-cell office:value-type="float" office:value="226.13976" table:style-name="ce4">
            <text:p>226,14</text:p>
          </table:table-cell>
          <table:table-cell office:value-type="float" office:value="100" table:style-name="ce5">
            <text:p>100,0</text:p>
          </table:table-cell>
          <table:table-cell office:value-type="float" office:value="-26.020900000000001" table:style-name="ce4">
            <text:p>-26,02</text:p>
          </table:table-cell>
          <table:table-cell office:value-type="float" office:value="-53.739899999999999" table:style-name="ce4">
            <text:p>-53,74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20655" table:style-name="ce3">
            <text:p>4120655</text:p>
          </table:table-cell>
          <table:table-cell office:value-type="string" table:style-name="ce3">
            <text:p>Quarto Centenário</text:p>
          </table:table-cell>
          <table:table-cell office:value-type="float" office:value="321.875001163842" table:style-name="ce4">
            <text:p>321,88</text:p>
          </table:table-cell>
          <table:table-cell office:value-type="float" office:value="321.875" table:style-name="ce4">
            <text:p>321,88</text:p>
          </table:table-cell>
          <table:table-cell office:value-type="float" office:value="100" table:style-name="ce5">
            <text:p>100,0</text:p>
          </table:table-cell>
          <table:table-cell office:value-type="float" office:value="-24.279699999999998" table:style-name="ce4">
            <text:p>-24,28</text:p>
          </table:table-cell>
          <table:table-cell office:value-type="float" office:value="-53.074399999999997" table:style-name="ce4">
            <text:p>-53,07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20853" table:style-name="ce3">
            <text:p>4120853</text:p>
          </table:table-cell>
          <table:table-cell office:value-type="string" table:style-name="ce3">
            <text:p>Quatro Pontes</text:p>
          </table:table-cell>
          <table:table-cell office:value-type="float" office:value="114.39252465784899" table:style-name="ce4">
            <text:p>114,39</text:p>
          </table:table-cell>
          <table:table-cell office:value-type="float" office:value="114.39252500000001" table:style-name="ce4">
            <text:p>114,39</text:p>
          </table:table-cell>
          <table:table-cell office:value-type="float" office:value="100" table:style-name="ce5">
            <text:p>100,0</text:p>
          </table:table-cell>
          <table:table-cell office:value-type="float" office:value="-24.573599999999999" table:style-name="ce4">
            <text:p>-24,57</text:p>
          </table:table-cell>
          <table:table-cell office:value-type="float" office:value="-53.978099999999998" table:style-name="ce4">
            <text:p>-53,98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20903" table:style-name="ce3">
            <text:p>4120903</text:p>
          </table:table-cell>
          <table:table-cell office:value-type="string" table:style-name="ce3">
            <text:p>Quedas do Iguaçu</text:p>
          </table:table-cell>
          <table:table-cell office:value-type="float" office:value="821.50321346404996" table:style-name="ce4">
            <text:p>821,50</text:p>
          </table:table-cell>
          <table:table-cell office:value-type="float" office:value="821.50323000000003" table:style-name="ce4">
            <text:p>821,50</text:p>
          </table:table-cell>
          <table:table-cell office:value-type="float" office:value="100" table:style-name="ce5">
            <text:p>100,0</text:p>
          </table:table-cell>
          <table:table-cell office:value-type="float" office:value="-25.455300000000001" table:style-name="ce4">
            <text:p>-25,46</text:p>
          </table:table-cell>
          <table:table-cell office:value-type="float" office:value="-52.906599999999997" table:style-name="ce4">
            <text:p>-52,91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21000" table:style-name="ce3">
            <text:p>4121000</text:p>
          </table:table-cell>
          <table:table-cell office:value-type="string" table:style-name="ce3">
            <text:p>Querência do Norte</text:p>
          </table:table-cell>
          <table:table-cell office:value-type="float" office:value="914.76309634605798" table:style-name="ce4">
            <text:p>914,76</text:p>
          </table:table-cell>
          <table:table-cell office:value-type="float" office:value="784.40734999999995" table:style-name="ce4">
            <text:p>784,41</text:p>
          </table:table-cell>
          <table:table-cell office:value-type="float" office:value="85.75" table:style-name="ce5">
            <text:p>85,8</text:p>
          </table:table-cell>
          <table:table-cell office:value-type="float" office:value="-23.083400000000001" table:style-name="ce4">
            <text:p>-23,08</text:p>
          </table:table-cell>
          <table:table-cell office:value-type="float" office:value="-53.485300000000002" table:style-name="ce4">
            <text:p>-53,49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21257" table:style-name="ce3">
            <text:p>4121257</text:p>
          </table:table-cell>
          <table:table-cell office:value-type="string" table:style-name="ce3">
            <text:p>Ramilândia</text:p>
          </table:table-cell>
          <table:table-cell office:value-type="float" office:value="237.195714492402" table:style-name="ce4">
            <text:p>237,20</text:p>
          </table:table-cell>
          <table:table-cell office:value-type="float" office:value="237.19570999999999" table:style-name="ce4">
            <text:p>237,20</text:p>
          </table:table-cell>
          <table:table-cell office:value-type="float" office:value="100" table:style-name="ce5">
            <text:p>100,0</text:p>
          </table:table-cell>
          <table:table-cell office:value-type="float" office:value="-25.119199999999999" table:style-name="ce4">
            <text:p>-25,12</text:p>
          </table:table-cell>
          <table:table-cell office:value-type="float" office:value="-54.030099999999997" table:style-name="ce4">
            <text:p>-54,03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21356" table:style-name="ce3">
            <text:p>4121356</text:p>
          </table:table-cell>
          <table:table-cell office:value-type="string" table:style-name="ce3">
            <text:p>Rancho Alegre D'Oeste</text:p>
          </table:table-cell>
          <table:table-cell office:value-type="float" office:value="241.38635778479301" table:style-name="ce4">
            <text:p>241,39</text:p>
          </table:table-cell>
          <table:table-cell office:value-type="float" office:value="241.38634999999999" table:style-name="ce4">
            <text:p>241,39</text:p>
          </table:table-cell>
          <table:table-cell office:value-type="float" office:value="100" table:style-name="ce5">
            <text:p>100,0</text:p>
          </table:table-cell>
          <table:table-cell office:value-type="float" office:value="-24.305299999999999" table:style-name="ce4">
            <text:p>-24,31</text:p>
          </table:table-cell>
          <table:table-cell office:value-type="float" office:value="-52.954799999999999" table:style-name="ce4">
            <text:p>-52,95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21406" table:style-name="ce3">
            <text:p>4121406</text:p>
          </table:table-cell>
          <table:table-cell office:value-type="string" table:style-name="ce3">
            <text:p>Realeza</text:p>
          </table:table-cell>
          <table:table-cell office:value-type="float" office:value="353.41615595598" table:style-name="ce4">
            <text:p>353,42</text:p>
          </table:table-cell>
          <table:table-cell office:value-type="float" office:value="353.41617000000002" table:style-name="ce4">
            <text:p>353,42</text:p>
          </table:table-cell>
          <table:table-cell office:value-type="float" office:value="100" table:style-name="ce5">
            <text:p>100,0</text:p>
          </table:table-cell>
          <table:table-cell office:value-type="float" office:value="-25.774899999999999" table:style-name="ce4">
            <text:p>-25,77</text:p>
          </table:table-cell>
          <table:table-cell office:value-type="float" office:value="-53.532499999999999" table:style-name="ce4">
            <text:p>-53,53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21604" table:style-name="ce3">
            <text:p>4121604</text:p>
          </table:table-cell>
          <table:table-cell office:value-type="string" table:style-name="ce3">
            <text:p>Renascença</text:p>
          </table:table-cell>
          <table:table-cell office:value-type="float" office:value="425.273498418516" table:style-name="ce4">
            <text:p>425,27</text:p>
          </table:table-cell>
          <table:table-cell office:value-type="float" office:value="425.27350000000001" table:style-name="ce4">
            <text:p>425,27</text:p>
          </table:table-cell>
          <table:table-cell office:value-type="float" office:value="100" table:style-name="ce5">
            <text:p>100,0</text:p>
          </table:table-cell>
          <table:table-cell office:value-type="float" office:value="-26.1571" table:style-name="ce4">
            <text:p>-26,16</text:p>
          </table:table-cell>
          <table:table-cell office:value-type="float" office:value="-52.968200000000003" table:style-name="ce4">
            <text:p>-52,97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22156" table:style-name="ce3">
            <text:p>4122156</text:p>
          </table:table-cell>
          <table:table-cell office:value-type="string" table:style-name="ce3">
            <text:p>Rio Bonito do Iguaçu</text:p>
          </table:table-cell>
          <table:table-cell office:value-type="float" office:value="681.40601963988399" table:style-name="ce4">
            <text:p>681,41</text:p>
          </table:table-cell>
          <table:table-cell office:value-type="float" office:value="681.40599999999995" table:style-name="ce4">
            <text:p>681,41</text:p>
          </table:table-cell>
          <table:table-cell office:value-type="float" office:value="100" table:style-name="ce5">
            <text:p>100,0</text:p>
          </table:table-cell>
          <table:table-cell office:value-type="float" office:value="-25.4909" table:style-name="ce4">
            <text:p>-25,49</text:p>
          </table:table-cell>
          <table:table-cell office:value-type="float" office:value="-52.524000000000001" table:style-name="ce4">
            <text:p>-52,52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22602" table:style-name="ce3">
            <text:p>4122602</text:p>
          </table:table-cell>
          <table:table-cell office:value-type="string" table:style-name="ce3">
            <text:p>Rondon</text:p>
          </table:table-cell>
          <table:table-cell office:value-type="float" office:value="555.12465932146802" table:style-name="ce4">
            <text:p>555,12</text:p>
          </table:table-cell>
          <table:table-cell office:value-type="float" office:value="25.433512" table:style-name="ce4">
            <text:p>25,43</text:p>
          </table:table-cell>
          <table:table-cell office:value-type="float" office:value="4.5819999999999999" table:style-name="ce5">
            <text:p>4,6</text:p>
          </table:table-cell>
          <table:table-cell office:value-type="float" office:value="-23.415099999999999" table:style-name="ce4">
            <text:p>-23,42</text:p>
          </table:table-cell>
          <table:table-cell office:value-type="float" office:value="-52.769599999999997" table:style-name="ce4">
            <text:p>-52,77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22800" table:style-name="ce3">
            <text:p>4122800</text:p>
          </table:table-cell>
          <table:table-cell office:value-type="string" table:style-name="ce3">
            <text:p>Salgado Filho</text:p>
          </table:table-cell>
          <table:table-cell office:value-type="float" office:value="189.31495347389" table:style-name="ce4">
            <text:p>189,31</text:p>
          </table:table-cell>
          <table:table-cell office:value-type="float" office:value="189.31496000000001" table:style-name="ce4">
            <text:p>189,31</text:p>
          </table:table-cell>
          <table:table-cell office:value-type="float" office:value="100" table:style-name="ce5">
            <text:p>100,0</text:p>
          </table:table-cell>
          <table:table-cell office:value-type="float" office:value="-26.1723" table:style-name="ce4">
            <text:p>-26,17</text:p>
          </table:table-cell>
          <table:table-cell office:value-type="float" office:value="-53.363" table:style-name="ce4">
            <text:p>-53,36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23006" table:style-name="ce3">
            <text:p>4123006</text:p>
          </table:table-cell>
          <table:table-cell office:value-type="string" table:style-name="ce3">
            <text:p>Salto do Lontra</text:p>
          </table:table-cell>
          <table:table-cell office:value-type="float" office:value="312.71695620073001" table:style-name="ce4">
            <text:p>312,72</text:p>
          </table:table-cell>
          <table:table-cell office:value-type="float" office:value="312.71695" table:style-name="ce4">
            <text:p>312,72</text:p>
          </table:table-cell>
          <table:table-cell office:value-type="float" office:value="100" table:style-name="ce5">
            <text:p>100,0</text:p>
          </table:table-cell>
          <table:table-cell office:value-type="float" office:value="-25.7836" table:style-name="ce4">
            <text:p>-25,78</text:p>
          </table:table-cell>
          <table:table-cell office:value-type="float" office:value="-53.311300000000003" table:style-name="ce4">
            <text:p>-53,31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23303" table:style-name="ce3">
            <text:p>4123303</text:p>
          </table:table-cell>
          <table:table-cell office:value-type="string" table:style-name="ce3">
            <text:p>Santa Cruz de Monte Castelo</text:p>
          </table:table-cell>
          <table:table-cell office:value-type="float" office:value="442.01315333246299" table:style-name="ce4">
            <text:p>442,01</text:p>
          </table:table-cell>
          <table:table-cell office:value-type="float" office:value="330.57382000000001" table:style-name="ce4">
            <text:p>330,57</text:p>
          </table:table-cell>
          <table:table-cell office:value-type="float" office:value="74.787999999999997" table:style-name="ce5">
            <text:p>74,8</text:p>
          </table:table-cell>
          <table:table-cell office:value-type="float" office:value="-22.959499999999998" table:style-name="ce4">
            <text:p>-22,96</text:p>
          </table:table-cell>
          <table:table-cell office:value-type="float" office:value="-53.295099999999998" table:style-name="ce4">
            <text:p>-53,30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23501" table:style-name="ce3">
            <text:p>4123501</text:p>
          </table:table-cell>
          <table:table-cell office:value-type="string" table:style-name="ce3">
            <text:p>Santa Helena</text:p>
          </table:table-cell>
          <table:table-cell office:value-type="float" office:value="754.70090530590903" table:style-name="ce4">
            <text:p>754,70</text:p>
          </table:table-cell>
          <table:table-cell office:value-type="float" office:value="754.70090000000005" table:style-name="ce4">
            <text:p>754,70</text:p>
          </table:table-cell>
          <table:table-cell office:value-type="float" office:value="100" table:style-name="ce5">
            <text:p>100,0</text:p>
          </table:table-cell>
          <table:table-cell office:value-type="float" office:value="-24.859000000000002" table:style-name="ce4">
            <text:p>-24,86</text:p>
          </table:table-cell>
          <table:table-cell office:value-type="float" office:value="-54.333199999999998" table:style-name="ce4">
            <text:p>-54,33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23709" table:style-name="ce3">
            <text:p>4123709</text:p>
          </table:table-cell>
          <table:table-cell office:value-type="string" table:style-name="ce3">
            <text:p>Santa Isabel do Ivaí</text:p>
          </table:table-cell>
          <table:table-cell office:value-type="float" office:value="349.49709020932403" table:style-name="ce4">
            <text:p>349,50</text:p>
          </table:table-cell>
          <table:table-cell office:value-type="float" office:value="205.81791999999999" table:style-name="ce4">
            <text:p>205,82</text:p>
          </table:table-cell>
          <table:table-cell office:value-type="float" office:value="58.89" table:style-name="ce5">
            <text:p>58,9</text:p>
          </table:table-cell>
          <table:table-cell office:value-type="float" office:value="-23.003499999999999" table:style-name="ce4">
            <text:p>-23,00</text:p>
          </table:table-cell>
          <table:table-cell office:value-type="float" office:value="-53.198399999999999" table:style-name="ce4">
            <text:p>-53,20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23808" table:style-name="ce3">
            <text:p>4123808</text:p>
          </table:table-cell>
          <table:table-cell office:value-type="string" table:style-name="ce3">
            <text:p>Santa Izabel do Oeste</text:p>
          </table:table-cell>
          <table:table-cell office:value-type="float" office:value="321.18234987997403" table:style-name="ce4">
            <text:p>321,18</text:p>
          </table:table-cell>
          <table:table-cell office:value-type="float" office:value="321.18234000000001" table:style-name="ce4">
            <text:p>321,18</text:p>
          </table:table-cell>
          <table:table-cell office:value-type="float" office:value="100" table:style-name="ce5">
            <text:p>100,0</text:p>
          </table:table-cell>
          <table:table-cell office:value-type="float" office:value="-25.818200000000001" table:style-name="ce4">
            <text:p>-25,82</text:p>
          </table:table-cell>
          <table:table-cell office:value-type="float" office:value="-53.483199999999997" table:style-name="ce4">
            <text:p>-53,48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23824" table:style-name="ce3">
            <text:p>4123824</text:p>
          </table:table-cell>
          <table:table-cell office:value-type="string" table:style-name="ce3">
            <text:p>Santa Lúcia</text:p>
          </table:table-cell>
          <table:table-cell office:value-type="float" office:value="129.398692071374" table:style-name="ce4">
            <text:p>129,40</text:p>
          </table:table-cell>
          <table:table-cell office:value-type="float" office:value="129.39869999999999" table:style-name="ce4">
            <text:p>129,40</text:p>
          </table:table-cell>
          <table:table-cell office:value-type="float" office:value="100" table:style-name="ce5">
            <text:p>100,0</text:p>
          </table:table-cell>
          <table:table-cell office:value-type="float" office:value="-25.412600000000001" table:style-name="ce4">
            <text:p>-25,41</text:p>
          </table:table-cell>
          <table:table-cell office:value-type="float" office:value="-53.567599999999999" table:style-name="ce4">
            <text:p>-53,57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23956" table:style-name="ce3">
            <text:p>4123956</text:p>
          </table:table-cell>
          <table:table-cell office:value-type="string" table:style-name="ce3">
            <text:p>Santa Mônica</text:p>
          </table:table-cell>
          <table:table-cell office:value-type="float" office:value="259.956849442818" table:style-name="ce4">
            <text:p>259,96</text:p>
          </table:table-cell>
          <table:table-cell office:value-type="float" office:value="33.049120000000002" table:style-name="ce4">
            <text:p>33,05</text:p>
          </table:table-cell>
          <table:table-cell office:value-type="float" office:value="12.712999999999999" table:style-name="ce5">
            <text:p>12,7</text:p>
          </table:table-cell>
          <table:table-cell office:value-type="float" office:value="-23.107099999999999" table:style-name="ce4">
            <text:p>-23,11</text:p>
          </table:table-cell>
          <table:table-cell office:value-type="float" office:value="-53.112000000000002" table:style-name="ce4">
            <text:p>-53,11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24020" table:style-name="ce3">
            <text:p>4124020</text:p>
          </table:table-cell>
          <table:table-cell office:value-type="string" table:style-name="ce3">
            <text:p>Santa Tereza do Oeste</text:p>
          </table:table-cell>
          <table:table-cell office:value-type="float" office:value="326.190282931551" table:style-name="ce4">
            <text:p>326,19</text:p>
          </table:table-cell>
          <table:table-cell office:value-type="float" office:value="326.19027999999997" table:style-name="ce4">
            <text:p>326,19</text:p>
          </table:table-cell>
          <table:table-cell office:value-type="float" office:value="100" table:style-name="ce5">
            <text:p>100,0</text:p>
          </table:table-cell>
          <table:table-cell office:value-type="float" office:value="-25.052499999999998" table:style-name="ce4">
            <text:p>-25,05</text:p>
          </table:table-cell>
          <table:table-cell office:value-type="float" office:value="-53.629199999999997" table:style-name="ce4">
            <text:p>-53,63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24053" table:style-name="ce3">
            <text:p>4124053</text:p>
          </table:table-cell>
          <table:table-cell office:value-type="string" table:style-name="ce3">
            <text:p>Santa Terezinha de Itaipu</text:p>
          </table:table-cell>
          <table:table-cell office:value-type="float" office:value="259.39259813454697" table:style-name="ce4">
            <text:p>259,39</text:p>
          </table:table-cell>
          <table:table-cell office:value-type="float" office:value="259.39260000000002" table:style-name="ce4">
            <text:p>259,39</text:p>
          </table:table-cell>
          <table:table-cell office:value-type="float" office:value="100" table:style-name="ce5">
            <text:p>100,0</text:p>
          </table:table-cell>
          <table:table-cell office:value-type="float" office:value="-25.432700000000001" table:style-name="ce4">
            <text:p>-25,43</text:p>
          </table:table-cell>
          <table:table-cell office:value-type="float" office:value="-54.405500000000004" table:style-name="ce4">
            <text:p>-54,41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24400" table:style-name="ce3">
            <text:p>4124400</text:p>
          </table:table-cell>
          <table:table-cell office:value-type="string" table:style-name="ce3">
            <text:p>Santo Antônio do Sudoeste</text:p>
          </table:table-cell>
          <table:table-cell office:value-type="float" office:value="325.65084678564102" table:style-name="ce4">
            <text:p>325,65</text:p>
          </table:table-cell>
          <table:table-cell office:value-type="float" office:value="325.65084999999999" table:style-name="ce4">
            <text:p>325,65</text:p>
          </table:table-cell>
          <table:table-cell office:value-type="float" office:value="100" table:style-name="ce5">
            <text:p>100,0</text:p>
          </table:table-cell>
          <table:table-cell office:value-type="float" office:value="-26.072399999999998" table:style-name="ce4">
            <text:p>-26,07</text:p>
          </table:table-cell>
          <table:table-cell office:value-type="float" office:value="-53.722799999999999" table:style-name="ce4">
            <text:p>-53,72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Portaria Nº 2,507 de 05/10/2021 do Ministério do Desenvolvimento Regional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24806" table:style-name="ce3">
            <text:p>4124806</text:p>
          </table:table-cell>
          <table:table-cell office:value-type="string" table:style-name="ce3">
            <text:p>São João</text:p>
          </table:table-cell>
          <table:table-cell office:value-type="float" office:value="388.05899622427899" table:style-name="ce4">
            <text:p>388,06</text:p>
          </table:table-cell>
          <table:table-cell office:value-type="float" office:value="388.05900000000003" table:style-name="ce4">
            <text:p>388,06</text:p>
          </table:table-cell>
          <table:table-cell office:value-type="float" office:value="100" table:style-name="ce5">
            <text:p>100,0</text:p>
          </table:table-cell>
          <table:table-cell office:value-type="float" office:value="-25.8231" table:style-name="ce4">
            <text:p>-25,82</text:p>
          </table:table-cell>
          <table:table-cell office:value-type="float" office:value="-52.7288" table:style-name="ce4">
            <text:p>-52,73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25209" table:style-name="ce3">
            <text:p>4125209</text:p>
          </table:table-cell>
          <table:table-cell office:value-type="string" table:style-name="ce3">
            <text:p>São Jorge d'Oeste</text:p>
          </table:table-cell>
          <table:table-cell office:value-type="float" office:value="379.54510069048501" table:style-name="ce4">
            <text:p>379,55</text:p>
          </table:table-cell>
          <table:table-cell office:value-type="float" office:value="379.54509999999999" table:style-name="ce4">
            <text:p>379,55</text:p>
          </table:table-cell>
          <table:table-cell office:value-type="float" office:value="100" table:style-name="ce5">
            <text:p>100,0</text:p>
          </table:table-cell>
          <table:table-cell office:value-type="float" office:value="-25.709499999999998" table:style-name="ce4">
            <text:p>-25,71</text:p>
          </table:table-cell>
          <table:table-cell office:value-type="float" office:value="-52.916800000000002" table:style-name="ce4">
            <text:p>-52,92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25357" table:style-name="ce3">
            <text:p>4125357</text:p>
          </table:table-cell>
          <table:table-cell office:value-type="string" table:style-name="ce3">
            <text:p>São Jorge do Patrocínio</text:p>
          </table:table-cell>
          <table:table-cell office:value-type="float" office:value="404.68956686152097" table:style-name="ce4">
            <text:p>404,69</text:p>
          </table:table-cell>
          <table:table-cell office:value-type="float" office:value="404.68957999999998" table:style-name="ce4">
            <text:p>404,69</text:p>
          </table:table-cell>
          <table:table-cell office:value-type="float" office:value="100" table:style-name="ce5">
            <text:p>100,0</text:p>
          </table:table-cell>
          <table:table-cell office:value-type="float" office:value="-23.764900000000001" table:style-name="ce4">
            <text:p>-23,76</text:p>
          </table:table-cell>
          <table:table-cell office:value-type="float" office:value="-53.880800000000001" table:style-name="ce4">
            <text:p>-53,88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25456" table:style-name="ce3">
            <text:p>4125456</text:p>
          </table:table-cell>
          <table:table-cell office:value-type="string" table:style-name="ce3">
            <text:p>São José das Palmeiras</text:p>
          </table:table-cell>
          <table:table-cell office:value-type="float" office:value="182.418925561592" table:style-name="ce4">
            <text:p>182,42</text:p>
          </table:table-cell>
          <table:table-cell office:value-type="float" office:value="182.41892999999999" table:style-name="ce4">
            <text:p>182,42</text:p>
          </table:table-cell>
          <table:table-cell office:value-type="float" office:value="100" table:style-name="ce5">
            <text:p>100,0</text:p>
          </table:table-cell>
          <table:table-cell office:value-type="float" office:value="-24.834900000000001" table:style-name="ce4">
            <text:p>-24,83</text:p>
          </table:table-cell>
          <table:table-cell office:value-type="float" office:value="-54.062199999999997" table:style-name="ce4">
            <text:p>-54,06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25704" table:style-name="ce3">
            <text:p>4125704</text:p>
          </table:table-cell>
          <table:table-cell office:value-type="string" table:style-name="ce3">
            <text:p>São Miguel do Iguaçu</text:p>
          </table:table-cell>
          <table:table-cell office:value-type="float" office:value="851.91688979917501" table:style-name="ce4">
            <text:p>851,92</text:p>
          </table:table-cell>
          <table:table-cell office:value-type="float" office:value="851.91690000000006" table:style-name="ce4">
            <text:p>851,92</text:p>
          </table:table-cell>
          <table:table-cell office:value-type="float" office:value="100" table:style-name="ce5">
            <text:p>100,0</text:p>
          </table:table-cell>
          <table:table-cell office:value-type="float" office:value="-25.3445" table:style-name="ce4">
            <text:p>-25,34</text:p>
          </table:table-cell>
          <table:table-cell office:value-type="float" office:value="-54.238599999999998" table:style-name="ce4">
            <text:p>-54,24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25753" table:style-name="ce3">
            <text:p>4125753</text:p>
          </table:table-cell>
          <table:table-cell office:value-type="string" table:style-name="ce3">
            <text:p>São Pedro do Iguaçu</text:p>
          </table:table-cell>
          <table:table-cell office:value-type="float" office:value="308.32377320629303" table:style-name="ce4">
            <text:p>308,32</text:p>
          </table:table-cell>
          <table:table-cell office:value-type="float" office:value="308.32375999999999" table:style-name="ce4">
            <text:p>308,32</text:p>
          </table:table-cell>
          <table:table-cell office:value-type="float" office:value="100" table:style-name="ce5">
            <text:p>100,0</text:p>
          </table:table-cell>
          <table:table-cell office:value-type="float" office:value="-24.929200000000002" table:style-name="ce4">
            <text:p>-24,93</text:p>
          </table:table-cell>
          <table:table-cell office:value-type="float" office:value="-53.859299999999998" table:style-name="ce4">
            <text:p>-53,86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26272" table:style-name="ce3">
            <text:p>4126272</text:p>
          </table:table-cell>
          <table:table-cell office:value-type="string" table:style-name="ce3">
            <text:p>Saudade do Iguaçu</text:p>
          </table:table-cell>
          <table:table-cell office:value-type="float" office:value="152.08447472830099" table:style-name="ce4">
            <text:p>152,08</text:p>
          </table:table-cell>
          <table:table-cell office:value-type="float" office:value="152.08447000000001" table:style-name="ce4">
            <text:p>152,08</text:p>
          </table:table-cell>
          <table:table-cell office:value-type="float" office:value="100" table:style-name="ce5">
            <text:p>100,0</text:p>
          </table:table-cell>
          <table:table-cell office:value-type="float" office:value="-25.691500000000001" table:style-name="ce4">
            <text:p>-25,69</text:p>
          </table:table-cell>
          <table:table-cell office:value-type="float" office:value="-52.6175" table:style-name="ce4">
            <text:p>-52,62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26355" table:style-name="ce3">
            <text:p>4126355</text:p>
          </table:table-cell>
          <table:table-cell office:value-type="string" table:style-name="ce3">
            <text:p>Serranópolis do Iguaçu</text:p>
          </table:table-cell>
          <table:table-cell office:value-type="float" office:value="482.39443293209803" table:style-name="ce4">
            <text:p>482,39</text:p>
          </table:table-cell>
          <table:table-cell office:value-type="float" office:value="482.39443999999997" table:style-name="ce4">
            <text:p>482,39</text:p>
          </table:table-cell>
          <table:table-cell office:value-type="float" office:value="100" table:style-name="ce5">
            <text:p>100,0</text:p>
          </table:table-cell>
          <table:table-cell office:value-type="float" office:value="-25.3825" table:style-name="ce4">
            <text:p>-25,38</text:p>
          </table:table-cell>
          <table:table-cell office:value-type="float" office:value="-54.053400000000003" table:style-name="ce4">
            <text:p>-54,05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26652" table:style-name="ce3">
            <text:p>4126652</text:p>
          </table:table-cell>
          <table:table-cell office:value-type="string" table:style-name="ce3">
            <text:p>Sulina</text:p>
          </table:table-cell>
          <table:table-cell office:value-type="float" office:value="170.75943826858901" table:style-name="ce4">
            <text:p>170,76</text:p>
          </table:table-cell>
          <table:table-cell office:value-type="float" office:value="170.75944999999999" table:style-name="ce4">
            <text:p>170,76</text:p>
          </table:table-cell>
          <table:table-cell office:value-type="float" office:value="100" table:style-name="ce5">
            <text:p>100,0</text:p>
          </table:table-cell>
          <table:table-cell office:value-type="float" office:value="-25.702500000000001" table:style-name="ce4">
            <text:p>-25,70</text:p>
          </table:table-cell>
          <table:table-cell office:value-type="float" office:value="-52.720599999999997" table:style-name="ce4">
            <text:p>-52,72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26801" table:style-name="ce3">
            <text:p>4126801</text:p>
          </table:table-cell>
          <table:table-cell office:value-type="string" table:style-name="ce3">
            <text:p>Tapejara</text:p>
          </table:table-cell>
          <table:table-cell office:value-type="float" office:value="591.39867998900002" table:style-name="ce4">
            <text:p>591,40</text:p>
          </table:table-cell>
          <table:table-cell office:value-type="float" office:value="351.40665000000001" table:style-name="ce4">
            <text:p>351,41</text:p>
          </table:table-cell>
          <table:table-cell office:value-type="float" office:value="59.42" table:style-name="ce5">
            <text:p>59,4</text:p>
          </table:table-cell>
          <table:table-cell office:value-type="float" office:value="-23.736599999999999" table:style-name="ce4">
            <text:p>-23,74</text:p>
          </table:table-cell>
          <table:table-cell office:value-type="float" office:value="-52.867699999999999" table:style-name="ce4">
            <text:p>-52,87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26900" table:style-name="ce3">
            <text:p>4126900</text:p>
          </table:table-cell>
          <table:table-cell office:value-type="string" table:style-name="ce3">
            <text:p>Tapira</text:p>
          </table:table-cell>
          <table:table-cell office:value-type="float" office:value="434.371272219378" table:style-name="ce4">
            <text:p>434,37</text:p>
          </table:table-cell>
          <table:table-cell office:value-type="float" office:value="354.72284000000002" table:style-name="ce4">
            <text:p>354,72</text:p>
          </table:table-cell>
          <table:table-cell office:value-type="float" office:value="81.664000000000001" table:style-name="ce5">
            <text:p>81,7</text:p>
          </table:table-cell>
          <table:table-cell office:value-type="float" office:value="-23.3171" table:style-name="ce4">
            <text:p>-23,32</text:p>
          </table:table-cell>
          <table:table-cell office:value-type="float" office:value="-53.068899999999999" table:style-name="ce4">
            <text:p>-53,07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27403" table:style-name="ce3">
            <text:p>4127403</text:p>
          </table:table-cell>
          <table:table-cell office:value-type="string" table:style-name="ce3">
            <text:p>Terra Roxa</text:p>
          </table:table-cell>
          <table:table-cell office:value-type="float" office:value="800.80697182515803" table:style-name="ce4">
            <text:p>800,81</text:p>
          </table:table-cell>
          <table:table-cell office:value-type="float" office:value="800.80695000000003" table:style-name="ce4">
            <text:p>800,81</text:p>
          </table:table-cell>
          <table:table-cell office:value-type="float" office:value="100" table:style-name="ce5">
            <text:p>100,0</text:p>
          </table:table-cell>
          <table:table-cell office:value-type="float" office:value="-24.164899999999999" table:style-name="ce4">
            <text:p>-24,16</text:p>
          </table:table-cell>
          <table:table-cell office:value-type="float" office:value="-54.099299999999999" table:style-name="ce4">
            <text:p>-54,10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27700" table:style-name="ce3">
            <text:p>4127700</text:p>
          </table:table-cell>
          <table:table-cell office:value-type="string" table:style-name="ce3">
            <text:p>Toledo</text:p>
          </table:table-cell>
          <table:table-cell office:value-type="float" office:value="1198.0490006085699" table:style-name="ce4">
            <text:p>1.198,05</text:p>
          </table:table-cell>
          <table:table-cell office:value-type="float" office:value="1198.049" table:style-name="ce4">
            <text:p>1.198,05</text:p>
          </table:table-cell>
          <table:table-cell office:value-type="float" office:value="100" table:style-name="ce5">
            <text:p>100,0</text:p>
          </table:table-cell>
          <table:table-cell office:value-type="float" office:value="-24.7227" table:style-name="ce4">
            <text:p>-24,72</text:p>
          </table:table-cell>
          <table:table-cell office:value-type="float" office:value="-53.740299999999998" table:style-name="ce4">
            <text:p>-53,74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27858" table:style-name="ce3">
            <text:p>4127858</text:p>
          </table:table-cell>
          <table:table-cell office:value-type="string" table:style-name="ce3">
            <text:p>Três Barras do Paraná</text:p>
          </table:table-cell>
          <table:table-cell office:value-type="float" office:value="505.50510876043501" table:style-name="ce4">
            <text:p>505,51</text:p>
          </table:table-cell>
          <table:table-cell office:value-type="float" office:value="505.50510000000003" table:style-name="ce4">
            <text:p>505,51</text:p>
          </table:table-cell>
          <table:table-cell office:value-type="float" office:value="100" table:style-name="ce5">
            <text:p>100,0</text:p>
          </table:table-cell>
          <table:table-cell office:value-type="float" office:value="-25.421700000000001" table:style-name="ce4">
            <text:p>-25,42</text:p>
          </table:table-cell>
          <table:table-cell office:value-type="float" office:value="-53.1798" table:style-name="ce4">
            <text:p>-53,18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27908" table:style-name="ce3">
            <text:p>4127908</text:p>
          </table:table-cell>
          <table:table-cell office:value-type="string" table:style-name="ce3">
            <text:p>Tuneiras do Oeste</text:p>
          </table:table-cell>
          <table:table-cell office:value-type="float" office:value="698.87092727747699" table:style-name="ce4">
            <text:p>698,87</text:p>
          </table:table-cell>
          <table:table-cell office:value-type="float" office:value="364.12653" table:style-name="ce4">
            <text:p>364,13</text:p>
          </table:table-cell>
          <table:table-cell office:value-type="float" office:value="52.101999999999997" table:style-name="ce5">
            <text:p>52,1</text:p>
          </table:table-cell>
          <table:table-cell office:value-type="float" office:value="-23.8705" table:style-name="ce4">
            <text:p>-23,87</text:p>
          </table:table-cell>
          <table:table-cell office:value-type="float" office:value="-52.877000000000002" table:style-name="ce4">
            <text:p>-52,88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27957" table:style-name="ce3">
            <text:p>4127957</text:p>
          </table:table-cell>
          <table:table-cell office:value-type="string" table:style-name="ce3">
            <text:p>Tupãssi</text:p>
          </table:table-cell>
          <table:table-cell office:value-type="float" office:value="299.76906427118701" table:style-name="ce4">
            <text:p>299,77</text:p>
          </table:table-cell>
          <table:table-cell office:value-type="float" office:value="299.76907" table:style-name="ce4">
            <text:p>299,77</text:p>
          </table:table-cell>
          <table:table-cell office:value-type="float" office:value="100" table:style-name="ce5">
            <text:p>100,0</text:p>
          </table:table-cell>
          <table:table-cell office:value-type="float" office:value="-24.585799999999999" table:style-name="ce4">
            <text:p>-24,59</text:p>
          </table:table-cell>
          <table:table-cell office:value-type="float" office:value="-53.515300000000003" table:style-name="ce4">
            <text:p>-53,52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28005" table:style-name="ce3">
            <text:p>4128005</text:p>
          </table:table-cell>
          <table:table-cell office:value-type="string" table:style-name="ce3">
            <text:p>Ubiratã</text:p>
          </table:table-cell>
          <table:table-cell office:value-type="float" office:value="652.581170923836" table:style-name="ce4">
            <text:p>652,58</text:p>
          </table:table-cell>
          <table:table-cell office:value-type="float" office:value="652.58119999999997" table:style-name="ce4">
            <text:p>652,58</text:p>
          </table:table-cell>
          <table:table-cell office:value-type="float" office:value="100" table:style-name="ce5">
            <text:p>100,0</text:p>
          </table:table-cell>
          <table:table-cell office:value-type="float" office:value="-24.539899999999999" table:style-name="ce4">
            <text:p>-24,54</text:p>
          </table:table-cell>
          <table:table-cell office:value-type="float" office:value="-52.990200000000002" table:style-name="ce4">
            <text:p>-52,99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28104" table:style-name="ce3">
            <text:p>4128104</text:p>
          </table:table-cell>
          <table:table-cell office:value-type="string" table:style-name="ce3">
            <text:p>Umuarama</text:p>
          </table:table-cell>
          <table:table-cell office:value-type="float" office:value="1234.53676921836" table:style-name="ce4">
            <text:p>1.234,54</text:p>
          </table:table-cell>
          <table:table-cell office:value-type="float" office:value="1234.5367000000001" table:style-name="ce4">
            <text:p>1.234,54</text:p>
          </table:table-cell>
          <table:table-cell office:value-type="float" office:value="100" table:style-name="ce5">
            <text:p>100,0</text:p>
          </table:table-cell>
          <table:table-cell office:value-type="float" office:value="-23.763100000000001" table:style-name="ce4">
            <text:p>-23,76</text:p>
          </table:table-cell>
          <table:table-cell office:value-type="float" office:value="-53.311199999999999" table:style-name="ce4">
            <text:p>-53,31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28559" table:style-name="ce3">
            <text:p>4128559</text:p>
          </table:table-cell>
          <table:table-cell office:value-type="string" table:style-name="ce3">
            <text:p>Vera Cruz do Oeste</text:p>
          </table:table-cell>
          <table:table-cell office:value-type="float" office:value="327.09002029371197" table:style-name="ce4">
            <text:p>327,09</text:p>
          </table:table-cell>
          <table:table-cell office:value-type="float" office:value="327.09003000000001" table:style-name="ce4">
            <text:p>327,09</text:p>
          </table:table-cell>
          <table:table-cell office:value-type="float" office:value="100" table:style-name="ce5">
            <text:p>100,0</text:p>
          </table:table-cell>
          <table:table-cell office:value-type="float" office:value="-25.0581" table:style-name="ce4">
            <text:p>-25,06</text:p>
          </table:table-cell>
          <table:table-cell office:value-type="float" office:value="-53.877000000000002" table:style-name="ce4">
            <text:p>-53,88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28609" table:style-name="ce3">
            <text:p>4128609</text:p>
          </table:table-cell>
          <table:table-cell office:value-type="string" table:style-name="ce3">
            <text:p>Verê</text:p>
          </table:table-cell>
          <table:table-cell office:value-type="float" office:value="311.80127229948602" table:style-name="ce4">
            <text:p>311,80</text:p>
          </table:table-cell>
          <table:table-cell office:value-type="float" office:value="311.80126999999999" table:style-name="ce4">
            <text:p>311,80</text:p>
          </table:table-cell>
          <table:table-cell office:value-type="float" office:value="100" table:style-name="ce5">
            <text:p>100,0</text:p>
          </table:table-cell>
          <table:table-cell office:value-type="float" office:value="-25.877800000000001" table:style-name="ce4">
            <text:p>-25,88</text:p>
          </table:table-cell>
          <table:table-cell office:value-type="float" office:value="-52.905999999999999" table:style-name="ce4">
            <text:p>-52,91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28625" table:style-name="ce3">
            <text:p>4128625</text:p>
          </table:table-cell>
          <table:table-cell office:value-type="string" table:style-name="ce3">
            <text:p>Alto Paraíso</text:p>
          </table:table-cell>
          <table:table-cell office:value-type="float" office:value="967.77181228681002" table:style-name="ce4">
            <text:p>967,77</text:p>
          </table:table-cell>
          <table:table-cell office:value-type="float" office:value="967.77179999999998" table:style-name="ce4">
            <text:p>967,77</text:p>
          </table:table-cell>
          <table:table-cell office:value-type="float" office:value="100" table:style-name="ce5">
            <text:p>100,0</text:p>
          </table:table-cell>
          <table:table-cell office:value-type="float" office:value="-23.505199999999999" table:style-name="ce4">
            <text:p>-23,51</text:p>
          </table:table-cell>
          <table:table-cell office:value-type="float" office:value="-53.7273" table:style-name="ce4">
            <text:p>-53,73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28708" table:style-name="ce3">
            <text:p>4128708</text:p>
          </table:table-cell>
          <table:table-cell office:value-type="string" table:style-name="ce3">
            <text:p>Vitorino</text:p>
          </table:table-cell>
          <table:table-cell office:value-type="float" office:value="308.21763948499199" table:style-name="ce4">
            <text:p>308,22</text:p>
          </table:table-cell>
          <table:table-cell office:value-type="float" office:value="308.21764999999999" table:style-name="ce4">
            <text:p>308,22</text:p>
          </table:table-cell>
          <table:table-cell office:value-type="float" office:value="100" table:style-name="ce5">
            <text:p>100,0</text:p>
          </table:table-cell>
          <table:table-cell office:value-type="float" office:value="-26.2668" table:style-name="ce4">
            <text:p>-26,27</text:p>
          </table:table-cell>
          <table:table-cell office:value-type="float" office:value="-52.779899999999998" table:style-name="ce4">
            <text:p>-52,78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PR</text:p>
          </table:table-cell>
          <table:table-cell office:value-type="float" office:value="4128807" table:style-name="ce3">
            <text:p>4128807</text:p>
          </table:table-cell>
          <table:table-cell office:value-type="string" table:style-name="ce3">
            <text:p>Xambrê</text:p>
          </table:table-cell>
          <table:table-cell office:value-type="float" office:value="359.71246368861898" table:style-name="ce4">
            <text:p>359,71</text:p>
          </table:table-cell>
          <table:table-cell office:value-type="float" office:value="359.71246000000002" table:style-name="ce4">
            <text:p>359,71</text:p>
          </table:table-cell>
          <table:table-cell office:value-type="float" office:value="100" table:style-name="ce5">
            <text:p>100,0</text:p>
          </table:table-cell>
          <table:table-cell office:value-type="float" office:value="-23.736599999999999" table:style-name="ce4">
            <text:p>-23,74</text:p>
          </table:table-cell>
          <table:table-cell office:value-type="float" office:value="-53.488599999999998" table:style-name="ce4">
            <text:p>-53,49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00101" table:style-name="ce3">
            <text:p>4200101</text:p>
          </table:table-cell>
          <table:table-cell office:value-type="string" table:style-name="ce3">
            <text:p>Abelardo Luz</text:p>
          </table:table-cell>
          <table:table-cell office:value-type="float" office:value="953.99159624014703" table:style-name="ce4">
            <text:p>953,99</text:p>
          </table:table-cell>
          <table:table-cell office:value-type="float" office:value="685.8605" table:style-name="ce4">
            <text:p>685,86</text:p>
          </table:table-cell>
          <table:table-cell office:value-type="float" office:value="71.894000000000005" table:style-name="ce5">
            <text:p>71,9</text:p>
          </table:table-cell>
          <table:table-cell office:value-type="float" office:value="-26.566099999999999" table:style-name="ce4">
            <text:p>-26,57</text:p>
          </table:table-cell>
          <table:table-cell office:value-type="float" office:value="-52.327599999999997" table:style-name="ce4">
            <text:p>-52,33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00507" table:style-name="ce3">
            <text:p>4200507</text:p>
          </table:table-cell>
          <table:table-cell office:value-type="string" table:style-name="ce3">
            <text:p>Águas de Chapecó</text:p>
          </table:table-cell>
          <table:table-cell office:value-type="float" office:value="139.511247917557" table:style-name="ce4">
            <text:p>139,51</text:p>
          </table:table-cell>
          <table:table-cell office:value-type="float" office:value="139.51124999999999" table:style-name="ce4">
            <text:p>139,51</text:p>
          </table:table-cell>
          <table:table-cell office:value-type="float" office:value="100" table:style-name="ce5">
            <text:p>100,0</text:p>
          </table:table-cell>
          <table:table-cell office:value-type="float" office:value="-27.074200000000001" table:style-name="ce4">
            <text:p>-27,07</text:p>
          </table:table-cell>
          <table:table-cell office:value-type="float" office:value="-52.987900000000003" table:style-name="ce4">
            <text:p>-52,99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00556" table:style-name="ce3">
            <text:p>4200556</text:p>
          </table:table-cell>
          <table:table-cell office:value-type="string" table:style-name="ce3">
            <text:p>Águas Frias</text:p>
          </table:table-cell>
          <table:table-cell office:value-type="float" office:value="76.630589971280301" table:style-name="ce4">
            <text:p>76,63</text:p>
          </table:table-cell>
          <table:table-cell office:value-type="float" office:value="76.630589999999998" table:style-name="ce4">
            <text:p>76,63</text:p>
          </table:table-cell>
          <table:table-cell office:value-type="float" office:value="100" table:style-name="ce5">
            <text:p>100,0</text:p>
          </table:table-cell>
          <table:table-cell office:value-type="float" office:value="-26.881900000000002" table:style-name="ce4">
            <text:p>-26,88</text:p>
          </table:table-cell>
          <table:table-cell office:value-type="float" office:value="-52.859499999999997" table:style-name="ce4">
            <text:p>-52,86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00804" table:style-name="ce3">
            <text:p>4200804</text:p>
          </table:table-cell>
          <table:table-cell office:value-type="string" table:style-name="ce3">
            <text:p>Anchieta</text:p>
          </table:table-cell>
          <table:table-cell office:value-type="float" office:value="232.34842695998" table:style-name="ce4">
            <text:p>232,35</text:p>
          </table:table-cell>
          <table:table-cell office:value-type="float" office:value="232.34843000000001" table:style-name="ce4">
            <text:p>232,35</text:p>
          </table:table-cell>
          <table:table-cell office:value-type="float" office:value="100" table:style-name="ce5">
            <text:p>100,0</text:p>
          </table:table-cell>
          <table:table-cell office:value-type="float" office:value="-26.5351" table:style-name="ce4">
            <text:p>-26,54</text:p>
          </table:table-cell>
          <table:table-cell office:value-type="float" office:value="-53.331899999999997" table:style-name="ce4">
            <text:p>-53,33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01273" table:style-name="ce3">
            <text:p>4201273</text:p>
          </table:table-cell>
          <table:table-cell office:value-type="string" table:style-name="ce3">
            <text:p>Arabutã</text:p>
          </table:table-cell>
          <table:table-cell office:value-type="float" office:value="132.779463288155" table:style-name="ce4">
            <text:p>132,78</text:p>
          </table:table-cell>
          <table:table-cell office:value-type="float" office:value="73.341669999999993" table:style-name="ce4">
            <text:p>73,34</text:p>
          </table:table-cell>
          <table:table-cell office:value-type="float" office:value="55.235999999999997" table:style-name="ce5">
            <text:p>55,2</text:p>
          </table:table-cell>
          <table:table-cell office:value-type="float" office:value="-27.159099999999999" table:style-name="ce4">
            <text:p>-27,16</text:p>
          </table:table-cell>
          <table:table-cell office:value-type="float" office:value="-52.143300000000004" table:style-name="ce4">
            <text:p>-52,14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01653" table:style-name="ce3">
            <text:p>4201653</text:p>
          </table:table-cell>
          <table:table-cell office:value-type="string" table:style-name="ce3">
            <text:p>Arvoredo</text:p>
          </table:table-cell>
          <table:table-cell office:value-type="float" office:value="90.503437308335293" table:style-name="ce4">
            <text:p>90,50</text:p>
          </table:table-cell>
          <table:table-cell office:value-type="float" office:value="90.503439999999998" table:style-name="ce4">
            <text:p>90,50</text:p>
          </table:table-cell>
          <table:table-cell office:value-type="float" office:value="100" table:style-name="ce5">
            <text:p>100,0</text:p>
          </table:table-cell>
          <table:table-cell office:value-type="float" office:value="-27.0745" table:style-name="ce4">
            <text:p>-27,07</text:p>
          </table:table-cell>
          <table:table-cell office:value-type="float" office:value="-52.457500000000003" table:style-name="ce4">
            <text:p>-52,46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02081" table:style-name="ce3">
            <text:p>4202081</text:p>
          </table:table-cell>
          <table:table-cell office:value-type="string" table:style-name="ce3">
            <text:p>Bandeirante</text:p>
          </table:table-cell>
          <table:table-cell office:value-type="float" office:value="148.07381366416499" table:style-name="ce4">
            <text:p>148,07</text:p>
          </table:table-cell>
          <table:table-cell office:value-type="float" office:value="148.07380000000001" table:style-name="ce4">
            <text:p>148,07</text:p>
          </table:table-cell>
          <table:table-cell office:value-type="float" office:value="100" table:style-name="ce5">
            <text:p>100,0</text:p>
          </table:table-cell>
          <table:table-cell office:value-type="float" office:value="-26.767800000000001" table:style-name="ce4">
            <text:p>-26,77</text:p>
          </table:table-cell>
          <table:table-cell office:value-type="float" office:value="-53.639299999999999" table:style-name="ce4">
            <text:p>-53,64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02099" table:style-name="ce3">
            <text:p>4202099</text:p>
          </table:table-cell>
          <table:table-cell office:value-type="string" table:style-name="ce3">
            <text:p>Barra Bonita</text:p>
          </table:table-cell>
          <table:table-cell office:value-type="float" office:value="92.561446328254107" table:style-name="ce4">
            <text:p>92,56</text:p>
          </table:table-cell>
          <table:table-cell office:value-type="float" office:value="92.561449999999994" table:style-name="ce4">
            <text:p>92,56</text:p>
          </table:table-cell>
          <table:table-cell office:value-type="float" office:value="100" table:style-name="ce5">
            <text:p>100,0</text:p>
          </table:table-cell>
          <table:table-cell office:value-type="float" office:value="-26.6524" table:style-name="ce4">
            <text:p>-26,65</text:p>
          </table:table-cell>
          <table:table-cell office:value-type="float" office:value="-53.441200000000002" table:style-name="ce4">
            <text:p>-53,44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02156" table:style-name="ce3">
            <text:p>4202156</text:p>
          </table:table-cell>
          <table:table-cell office:value-type="string" table:style-name="ce3">
            <text:p>Belmonte</text:p>
          </table:table-cell>
          <table:table-cell office:value-type="float" office:value="93.852115203029001" table:style-name="ce4">
            <text:p>93,85</text:p>
          </table:table-cell>
          <table:table-cell office:value-type="float" office:value="93.852109999999996" table:style-name="ce4">
            <text:p>93,85</text:p>
          </table:table-cell>
          <table:table-cell office:value-type="float" office:value="100" table:style-name="ce5">
            <text:p>100,0</text:p>
          </table:table-cell>
          <table:table-cell office:value-type="float" office:value="-26.842500000000001" table:style-name="ce4">
            <text:p>-26,84</text:p>
          </table:table-cell>
          <table:table-cell office:value-type="float" office:value="-53.576099999999997" table:style-name="ce4">
            <text:p>-53,58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02537" table:style-name="ce3">
            <text:p>4202537</text:p>
          </table:table-cell>
          <table:table-cell office:value-type="string" table:style-name="ce3">
            <text:p>Bom Jesus</text:p>
          </table:table-cell>
          <table:table-cell office:value-type="float" office:value="63.883278853381398" table:style-name="ce4">
            <text:p>63,88</text:p>
          </table:table-cell>
          <table:table-cell office:value-type="float" office:value="63.883277999999997" table:style-name="ce4">
            <text:p>63,88</text:p>
          </table:table-cell>
          <table:table-cell office:value-type="float" office:value="100" table:style-name="ce5">
            <text:p>100,0</text:p>
          </table:table-cell>
          <table:table-cell office:value-type="float" office:value="-26.736999999999998" table:style-name="ce4">
            <text:p>-26,74</text:p>
          </table:table-cell>
          <table:table-cell office:value-type="float" office:value="-52.395099999999999" table:style-name="ce4">
            <text:p>-52,40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02578" table:style-name="ce3">
            <text:p>4202578</text:p>
          </table:table-cell>
          <table:table-cell office:value-type="string" table:style-name="ce3">
            <text:p>Bom Jesus do Oeste</text:p>
          </table:table-cell>
          <table:table-cell office:value-type="float" office:value="67.777142173280197" table:style-name="ce4">
            <text:p>67,78</text:p>
          </table:table-cell>
          <table:table-cell office:value-type="float" office:value="67.777145000000004" table:style-name="ce4">
            <text:p>67,78</text:p>
          </table:table-cell>
          <table:table-cell office:value-type="float" office:value="100" table:style-name="ce5">
            <text:p>100,0</text:p>
          </table:table-cell>
          <table:table-cell office:value-type="float" office:value="-26.693000000000001" table:style-name="ce4">
            <text:p>-26,69</text:p>
          </table:table-cell>
          <table:table-cell office:value-type="float" office:value="-53.096400000000003" table:style-name="ce4">
            <text:p>-53,10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03105" table:style-name="ce3">
            <text:p>4203105</text:p>
          </table:table-cell>
          <table:table-cell office:value-type="string" table:style-name="ce3">
            <text:p>Caibi</text:p>
          </table:table-cell>
          <table:table-cell office:value-type="float" office:value="173.07938774641599" table:style-name="ce4">
            <text:p>173,08</text:p>
          </table:table-cell>
          <table:table-cell office:value-type="float" office:value="173.07938999999999" table:style-name="ce4">
            <text:p>173,08</text:p>
          </table:table-cell>
          <table:table-cell office:value-type="float" office:value="100" table:style-name="ce5">
            <text:p>100,0</text:p>
          </table:table-cell>
          <table:table-cell office:value-type="float" office:value="-27.074999999999999" table:style-name="ce4">
            <text:p>-27,08</text:p>
          </table:table-cell>
          <table:table-cell office:value-type="float" office:value="-53.249400000000001" table:style-name="ce4">
            <text:p>-53,25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03501" table:style-name="ce3">
            <text:p>4203501</text:p>
          </table:table-cell>
          <table:table-cell office:value-type="string" table:style-name="ce3">
            <text:p>Campo Erê</text:p>
          </table:table-cell>
          <table:table-cell office:value-type="float" office:value="479.16110258656101" table:style-name="ce4">
            <text:p>479,16</text:p>
          </table:table-cell>
          <table:table-cell office:value-type="float" office:value="479.16109999999998" table:style-name="ce4">
            <text:p>479,16</text:p>
          </table:table-cell>
          <table:table-cell office:value-type="float" office:value="100" table:style-name="ce5">
            <text:p>100,0</text:p>
          </table:table-cell>
          <table:table-cell office:value-type="float" office:value="-26.3994" table:style-name="ce4">
            <text:p>-26,40</text:p>
          </table:table-cell>
          <table:table-cell office:value-type="float" office:value="-53.087200000000003" table:style-name="ce4">
            <text:p>-53,09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04103" table:style-name="ce3">
            <text:p>4204103</text:p>
          </table:table-cell>
          <table:table-cell office:value-type="string" table:style-name="ce3">
            <text:p>Caxambu do Sul</text:p>
          </table:table-cell>
          <table:table-cell office:value-type="float" office:value="140.87318408082999" table:style-name="ce4">
            <text:p>140,87</text:p>
          </table:table-cell>
          <table:table-cell office:value-type="float" office:value="140.87317999999999" table:style-name="ce4">
            <text:p>140,87</text:p>
          </table:table-cell>
          <table:table-cell office:value-type="float" office:value="100" table:style-name="ce5">
            <text:p>100,0</text:p>
          </table:table-cell>
          <table:table-cell office:value-type="float" office:value="-27.1617" table:style-name="ce4">
            <text:p>-27,16</text:p>
          </table:table-cell>
          <table:table-cell office:value-type="float" office:value="-52.878999999999998" table:style-name="ce4">
            <text:p>-52,88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04202" table:style-name="ce3">
            <text:p>4204202</text:p>
          </table:table-cell>
          <table:table-cell office:value-type="string" table:style-name="ce3">
            <text:p>Chapecó</text:p>
          </table:table-cell>
          <table:table-cell office:value-type="float" office:value="624.84606424394099" table:style-name="ce4">
            <text:p>624,85</text:p>
          </table:table-cell>
          <table:table-cell office:value-type="float" office:value="624.84607000000005" table:style-name="ce4">
            <text:p>624,85</text:p>
          </table:table-cell>
          <table:table-cell office:value-type="float" office:value="100" table:style-name="ce5">
            <text:p>100,0</text:p>
          </table:table-cell>
          <table:table-cell office:value-type="float" office:value="-27.104299999999999" table:style-name="ce4">
            <text:p>-27,10</text:p>
          </table:table-cell>
          <table:table-cell office:value-type="float" office:value="-52.613900000000001" table:style-name="ce4">
            <text:p>-52,61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04301" table:style-name="ce3">
            <text:p>4204301</text:p>
          </table:table-cell>
          <table:table-cell office:value-type="string" table:style-name="ce3">
            <text:p>Concórdia</text:p>
          </table:table-cell>
          <table:table-cell office:value-type="float" office:value="799.19439263784295" table:style-name="ce4">
            <text:p>799,19</text:p>
          </table:table-cell>
          <table:table-cell office:value-type="float" office:value="44.370826999999998" table:style-name="ce4">
            <text:p>44,37</text:p>
          </table:table-cell>
          <table:table-cell office:value-type="float" office:value="5.5519999999999996" table:style-name="ce5">
            <text:p>5,6</text:p>
          </table:table-cell>
          <table:table-cell office:value-type="float" office:value="-27.231400000000001" table:style-name="ce4">
            <text:p>-27,23</text:p>
          </table:table-cell>
          <table:table-cell office:value-type="float" office:value="-52.023000000000003" table:style-name="ce4">
            <text:p>-52,02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04350" table:style-name="ce3">
            <text:p>4204350</text:p>
          </table:table-cell>
          <table:table-cell office:value-type="string" table:style-name="ce3">
            <text:p>Cordilheira Alta</text:p>
          </table:table-cell>
          <table:table-cell office:value-type="float" office:value="83.556041908932002" table:style-name="ce4">
            <text:p>83,56</text:p>
          </table:table-cell>
          <table:table-cell office:value-type="float" office:value="83.556045999999995" table:style-name="ce4">
            <text:p>83,56</text:p>
          </table:table-cell>
          <table:table-cell office:value-type="float" office:value="100" table:style-name="ce5">
            <text:p>100,0</text:p>
          </table:table-cell>
          <table:table-cell office:value-type="float" office:value="-26.985099999999999" table:style-name="ce4">
            <text:p>-26,99</text:p>
          </table:table-cell>
          <table:table-cell office:value-type="float" office:value="-52.603299999999997" table:style-name="ce4">
            <text:p>-52,60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04400" table:style-name="ce3">
            <text:p>4204400</text:p>
          </table:table-cell>
          <table:table-cell office:value-type="string" table:style-name="ce3">
            <text:p>Coronel Freitas</text:p>
          </table:table-cell>
          <table:table-cell office:value-type="float" office:value="233.698102499573" table:style-name="ce4">
            <text:p>233,70</text:p>
          </table:table-cell>
          <table:table-cell office:value-type="float" office:value="233.69810000000001" table:style-name="ce4">
            <text:p>233,70</text:p>
          </table:table-cell>
          <table:table-cell office:value-type="float" office:value="100" table:style-name="ce5">
            <text:p>100,0</text:p>
          </table:table-cell>
          <table:table-cell office:value-type="float" office:value="-26.909600000000001" table:style-name="ce4">
            <text:p>-26,91</text:p>
          </table:table-cell>
          <table:table-cell office:value-type="float" office:value="-52.703699999999998" table:style-name="ce4">
            <text:p>-52,70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04459" table:style-name="ce3">
            <text:p>4204459</text:p>
          </table:table-cell>
          <table:table-cell office:value-type="string" table:style-name="ce3">
            <text:p>Coronel Martins</text:p>
          </table:table-cell>
          <table:table-cell office:value-type="float" office:value="107.50189932388" table:style-name="ce4">
            <text:p>107,50</text:p>
          </table:table-cell>
          <table:table-cell office:value-type="float" office:value="107.50190000000001" table:style-name="ce4">
            <text:p>107,50</text:p>
          </table:table-cell>
          <table:table-cell office:value-type="float" office:value="100" table:style-name="ce5">
            <text:p>100,0</text:p>
          </table:table-cell>
          <table:table-cell office:value-type="float" office:value="-26.513300000000001" table:style-name="ce4">
            <text:p>-26,51</text:p>
          </table:table-cell>
          <table:table-cell office:value-type="float" office:value="-52.667999999999999" table:style-name="ce4">
            <text:p>-52,67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04707" table:style-name="ce3">
            <text:p>4204707</text:p>
          </table:table-cell>
          <table:table-cell office:value-type="string" table:style-name="ce3">
            <text:p>Cunha Porã</text:p>
          </table:table-cell>
          <table:table-cell office:value-type="float" office:value="220.09921122985301" table:style-name="ce4">
            <text:p>220,10</text:p>
          </table:table-cell>
          <table:table-cell office:value-type="float" office:value="220.09921" table:style-name="ce4">
            <text:p>220,10</text:p>
          </table:table-cell>
          <table:table-cell office:value-type="float" office:value="100" table:style-name="ce5">
            <text:p>100,0</text:p>
          </table:table-cell>
          <table:table-cell office:value-type="float" office:value="-26.892800000000001" table:style-name="ce4">
            <text:p>-26,89</text:p>
          </table:table-cell>
          <table:table-cell office:value-type="float" office:value="-53.170900000000003" table:style-name="ce4">
            <text:p>-53,17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04756" table:style-name="ce3">
            <text:p>4204756</text:p>
          </table:table-cell>
          <table:table-cell office:value-type="string" table:style-name="ce3">
            <text:p>Cunhataí</text:p>
          </table:table-cell>
          <table:table-cell office:value-type="float" office:value="54.810905932973498" table:style-name="ce4">
            <text:p>54,81</text:p>
          </table:table-cell>
          <table:table-cell office:value-type="float" office:value="54.810904999999998" table:style-name="ce4">
            <text:p>54,81</text:p>
          </table:table-cell>
          <table:table-cell office:value-type="float" office:value="100" table:style-name="ce5">
            <text:p>100,0</text:p>
          </table:table-cell>
          <table:table-cell office:value-type="float" office:value="-26.971299999999999" table:style-name="ce4">
            <text:p>-26,97</text:p>
          </table:table-cell>
          <table:table-cell office:value-type="float" office:value="-53.0944" table:style-name="ce4">
            <text:p>-53,09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04905" table:style-name="ce3">
            <text:p>4204905</text:p>
          </table:table-cell>
          <table:table-cell office:value-type="string" table:style-name="ce3">
            <text:p>Descanso</text:p>
          </table:table-cell>
          <table:table-cell office:value-type="float" office:value="287.05686992055797" table:style-name="ce4">
            <text:p>287,06</text:p>
          </table:table-cell>
          <table:table-cell office:value-type="float" office:value="287.05689999999998" table:style-name="ce4">
            <text:p>287,06</text:p>
          </table:table-cell>
          <table:table-cell office:value-type="float" office:value="100" table:style-name="ce5">
            <text:p>100,0</text:p>
          </table:table-cell>
          <table:table-cell office:value-type="float" office:value="-26.826599999999999" table:style-name="ce4">
            <text:p>-26,83</text:p>
          </table:table-cell>
          <table:table-cell office:value-type="float" office:value="-53.504800000000003" table:style-name="ce4">
            <text:p>-53,50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05001" table:style-name="ce3">
            <text:p>4205001</text:p>
          </table:table-cell>
          <table:table-cell office:value-type="string" table:style-name="ce3">
            <text:p>Dionísio Cerqueira</text:p>
          </table:table-cell>
          <table:table-cell office:value-type="float" office:value="378.84271657270199" table:style-name="ce4">
            <text:p>378,84</text:p>
          </table:table-cell>
          <table:table-cell office:value-type="float" office:value="378.84269999999998" table:style-name="ce4">
            <text:p>378,84</text:p>
          </table:table-cell>
          <table:table-cell office:value-type="float" office:value="100" table:style-name="ce5">
            <text:p>100,0</text:p>
          </table:table-cell>
          <table:table-cell office:value-type="float" office:value="-26.2532" table:style-name="ce4">
            <text:p>-26,25</text:p>
          </table:table-cell>
          <table:table-cell office:value-type="float" office:value="-53.640099999999997" table:style-name="ce4">
            <text:p>-53,64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Portaria Nº 2,507 de 05/10/2021 do Ministério do Desenvolvimento Regional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05175" table:style-name="ce3">
            <text:p>4205175</text:p>
          </table:table-cell>
          <table:table-cell office:value-type="string" table:style-name="ce3">
            <text:p>Entre Rios</text:p>
          </table:table-cell>
          <table:table-cell office:value-type="float" office:value="103.88811722107999" table:style-name="ce4">
            <text:p>103,89</text:p>
          </table:table-cell>
          <table:table-cell office:value-type="float" office:value="103.888115" table:style-name="ce4">
            <text:p>103,89</text:p>
          </table:table-cell>
          <table:table-cell office:value-type="float" office:value="100" table:style-name="ce5">
            <text:p>100,0</text:p>
          </table:table-cell>
          <table:table-cell office:value-type="float" office:value="-26.7241" table:style-name="ce4">
            <text:p>-26,72</text:p>
          </table:table-cell>
          <table:table-cell office:value-type="float" office:value="-52.5627" table:style-name="ce4">
            <text:p>-52,56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05308" table:style-name="ce3">
            <text:p>4205308</text:p>
          </table:table-cell>
          <table:table-cell office:value-type="string" table:style-name="ce3">
            <text:p>Faxinal dos Guedes</text:p>
          </table:table-cell>
          <table:table-cell office:value-type="float" office:value="340.069624623609" table:style-name="ce4">
            <text:p>340,07</text:p>
          </table:table-cell>
          <table:table-cell office:value-type="float" office:value="329.60654" table:style-name="ce4">
            <text:p>329,61</text:p>
          </table:table-cell>
          <table:table-cell office:value-type="float" office:value="96.923000000000002" table:style-name="ce5">
            <text:p>96,9</text:p>
          </table:table-cell>
          <table:table-cell office:value-type="float" office:value="-26.853100000000001" table:style-name="ce4">
            <text:p>-26,85</text:p>
          </table:table-cell>
          <table:table-cell office:value-type="float" office:value="-52.261000000000003" table:style-name="ce4">
            <text:p>-52,26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05357" table:style-name="ce3">
            <text:p>4205357</text:p>
          </table:table-cell>
          <table:table-cell office:value-type="string" table:style-name="ce3">
            <text:p>Flor do Sertão</text:p>
          </table:table-cell>
          <table:table-cell office:value-type="float" office:value="58.457486105263897" table:style-name="ce4">
            <text:p>58,46</text:p>
          </table:table-cell>
          <table:table-cell office:value-type="float" office:value="58.457484999999998" table:style-name="ce4">
            <text:p>58,46</text:p>
          </table:table-cell>
          <table:table-cell office:value-type="float" office:value="100" table:style-name="ce5">
            <text:p>100,0</text:p>
          </table:table-cell>
          <table:table-cell office:value-type="float" office:value="-26.7759" table:style-name="ce4">
            <text:p>-26,78</text:p>
          </table:table-cell>
          <table:table-cell office:value-type="float" office:value="-53.348399999999998" table:style-name="ce4">
            <text:p>-53,35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05431" table:style-name="ce3">
            <text:p>4205431</text:p>
          </table:table-cell>
          <table:table-cell office:value-type="string" table:style-name="ce3">
            <text:p>Formosa do Sul</text:p>
          </table:table-cell>
          <table:table-cell office:value-type="float" office:value="100.407594160234" table:style-name="ce4">
            <text:p>100,41</text:p>
          </table:table-cell>
          <table:table-cell office:value-type="float" office:value="100.40759" table:style-name="ce4">
            <text:p>100,41</text:p>
          </table:table-cell>
          <table:table-cell office:value-type="float" office:value="100" table:style-name="ce5">
            <text:p>100,0</text:p>
          </table:table-cell>
          <table:table-cell office:value-type="float" office:value="-26.647500000000001" table:style-name="ce4">
            <text:p>-26,65</text:p>
          </table:table-cell>
          <table:table-cell office:value-type="float" office:value="-52.793300000000002" table:style-name="ce4">
            <text:p>-52,79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05605" table:style-name="ce3">
            <text:p>4205605</text:p>
          </table:table-cell>
          <table:table-cell office:value-type="string" table:style-name="ce3">
            <text:p>Galvão</text:p>
          </table:table-cell>
          <table:table-cell office:value-type="float" office:value="139.836319594635" table:style-name="ce4">
            <text:p>139,84</text:p>
          </table:table-cell>
          <table:table-cell office:value-type="float" office:value="139.83632" table:style-name="ce4">
            <text:p>139,84</text:p>
          </table:table-cell>
          <table:table-cell office:value-type="float" office:value="100" table:style-name="ce5">
            <text:p>100,0</text:p>
          </table:table-cell>
          <table:table-cell office:value-type="float" office:value="-26.455100000000002" table:style-name="ce4">
            <text:p>-26,46</text:p>
          </table:table-cell>
          <table:table-cell office:value-type="float" office:value="-52.691299999999998" table:style-name="ce4">
            <text:p>-52,69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06405" table:style-name="ce3">
            <text:p>4206405</text:p>
          </table:table-cell>
          <table:table-cell office:value-type="string" table:style-name="ce3">
            <text:p>Guaraciaba</text:p>
          </table:table-cell>
          <table:table-cell office:value-type="float" office:value="331.76613489817998" table:style-name="ce4">
            <text:p>331,77</text:p>
          </table:table-cell>
          <table:table-cell office:value-type="float" office:value="331.76614000000001" table:style-name="ce4">
            <text:p>331,77</text:p>
          </table:table-cell>
          <table:table-cell office:value-type="float" office:value="100" table:style-name="ce5">
            <text:p>100,0</text:p>
          </table:table-cell>
          <table:table-cell office:value-type="float" office:value="-26.6" table:style-name="ce4">
            <text:p>-26,60</text:p>
          </table:table-cell>
          <table:table-cell office:value-type="float" office:value="-53.521599999999999" table:style-name="ce4">
            <text:p>-53,52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06603" table:style-name="ce3">
            <text:p>4206603</text:p>
          </table:table-cell>
          <table:table-cell office:value-type="string" table:style-name="ce3">
            <text:p>Guarujá do Sul</text:p>
          </table:table-cell>
          <table:table-cell office:value-type="float" office:value="100.62994126838301" table:style-name="ce4">
            <text:p>100,63</text:p>
          </table:table-cell>
          <table:table-cell office:value-type="float" office:value="100.62994399999999" table:style-name="ce4">
            <text:p>100,63</text:p>
          </table:table-cell>
          <table:table-cell office:value-type="float" office:value="100" table:style-name="ce5">
            <text:p>100,0</text:p>
          </table:table-cell>
          <table:table-cell office:value-type="float" office:value="-26.3855" table:style-name="ce4">
            <text:p>-26,39</text:p>
          </table:table-cell>
          <table:table-cell office:value-type="float" office:value="-53.528799999999997" table:style-name="ce4">
            <text:p>-53,53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06652" table:style-name="ce3">
            <text:p>4206652</text:p>
          </table:table-cell>
          <table:table-cell office:value-type="string" table:style-name="ce3">
            <text:p>Guatambú</text:p>
          </table:table-cell>
          <table:table-cell office:value-type="float" office:value="206.195813555494" table:style-name="ce4">
            <text:p>206,20</text:p>
          </table:table-cell>
          <table:table-cell office:value-type="float" office:value="206.19582" table:style-name="ce4">
            <text:p>206,20</text:p>
          </table:table-cell>
          <table:table-cell office:value-type="float" office:value="100" table:style-name="ce5">
            <text:p>100,0</text:p>
          </table:table-cell>
          <table:table-cell office:value-type="float" office:value="-27.133199999999999" table:style-name="ce4">
            <text:p>-27,13</text:p>
          </table:table-cell>
          <table:table-cell office:value-type="float" office:value="-52.787799999999997" table:style-name="ce4">
            <text:p>-52,79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07650" table:style-name="ce3">
            <text:p>4207650</text:p>
          </table:table-cell>
          <table:table-cell office:value-type="string" table:style-name="ce3">
            <text:p>Iporã do Oeste</text:p>
          </table:table-cell>
          <table:table-cell office:value-type="float" office:value="200.95983881664301" table:style-name="ce4">
            <text:p>200,96</text:p>
          </table:table-cell>
          <table:table-cell office:value-type="float" office:value="200.95984000000001" table:style-name="ce4">
            <text:p>200,96</text:p>
          </table:table-cell>
          <table:table-cell office:value-type="float" office:value="100" table:style-name="ce5">
            <text:p>100,0</text:p>
          </table:table-cell>
          <table:table-cell office:value-type="float" office:value="-26.986799999999999" table:style-name="ce4">
            <text:p>-26,99</text:p>
          </table:table-cell>
          <table:table-cell office:value-type="float" office:value="-53.534999999999997" table:style-name="ce4">
            <text:p>-53,54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07684" table:style-name="ce3">
            <text:p>4207684</text:p>
          </table:table-cell>
          <table:table-cell office:value-type="string" table:style-name="ce3">
            <text:p>Ipuaçu</text:p>
          </table:table-cell>
          <table:table-cell office:value-type="float" office:value="261.08058125983001" table:style-name="ce4">
            <text:p>261,08</text:p>
          </table:table-cell>
          <table:table-cell office:value-type="float" office:value="261.08057000000002" table:style-name="ce4">
            <text:p>261,08</text:p>
          </table:table-cell>
          <table:table-cell office:value-type="float" office:value="100" table:style-name="ce5">
            <text:p>100,0</text:p>
          </table:table-cell>
          <table:table-cell office:value-type="float" office:value="-26.634799999999998" table:style-name="ce4">
            <text:p>-26,63</text:p>
          </table:table-cell>
          <table:table-cell office:value-type="float" office:value="-52.456600000000002" table:style-name="ce4">
            <text:p>-52,46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07700" table:style-name="ce3">
            <text:p>4207700</text:p>
          </table:table-cell>
          <table:table-cell office:value-type="string" table:style-name="ce3">
            <text:p>Ipumirim</text:p>
          </table:table-cell>
          <table:table-cell office:value-type="float" office:value="245.921190197089" table:style-name="ce4">
            <text:p>245,92</text:p>
          </table:table-cell>
          <table:table-cell office:value-type="float" office:value="108.733215" table:style-name="ce4">
            <text:p>108,73</text:p>
          </table:table-cell>
          <table:table-cell office:value-type="float" office:value="44.215000000000003" table:style-name="ce5">
            <text:p>44,2</text:p>
          </table:table-cell>
          <table:table-cell office:value-type="float" office:value="-27.075299999999999" table:style-name="ce4">
            <text:p>-27,08</text:p>
          </table:table-cell>
          <table:table-cell office:value-type="float" office:value="-52.1342" table:style-name="ce4">
            <text:p>-52,13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07759" table:style-name="ce3">
            <text:p>4207759</text:p>
          </table:table-cell>
          <table:table-cell office:value-type="string" table:style-name="ce3">
            <text:p>Iraceminha</text:p>
          </table:table-cell>
          <table:table-cell office:value-type="float" office:value="165.14698229895501" table:style-name="ce4">
            <text:p>165,15</text:p>
          </table:table-cell>
          <table:table-cell office:value-type="float" office:value="165.14698999999999" table:style-name="ce4">
            <text:p>165,15</text:p>
          </table:table-cell>
          <table:table-cell office:value-type="float" office:value="100" table:style-name="ce5">
            <text:p>100,0</text:p>
          </table:table-cell>
          <table:table-cell office:value-type="float" office:value="-26.823899999999998" table:style-name="ce4">
            <text:p>-26,82</text:p>
          </table:table-cell>
          <table:table-cell office:value-type="float" office:value="-53.273899999999998" table:style-name="ce4">
            <text:p>-53,27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07858" table:style-name="ce3">
            <text:p>4207858</text:p>
          </table:table-cell>
          <table:table-cell office:value-type="string" table:style-name="ce3">
            <text:p>Irati</text:p>
          </table:table-cell>
          <table:table-cell office:value-type="float" office:value="77.911642291119506" table:style-name="ce4">
            <text:p>77,91</text:p>
          </table:table-cell>
          <table:table-cell office:value-type="float" office:value="77.911643999999995" table:style-name="ce4">
            <text:p>77,91</text:p>
          </table:table-cell>
          <table:table-cell office:value-type="float" office:value="100" table:style-name="ce5">
            <text:p>100,0</text:p>
          </table:table-cell>
          <table:table-cell office:value-type="float" office:value="-26.657" table:style-name="ce4">
            <text:p>-26,66</text:p>
          </table:table-cell>
          <table:table-cell office:value-type="float" office:value="-52.894100000000002" table:style-name="ce4">
            <text:p>-52,89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08005" table:style-name="ce3">
            <text:p>4208005</text:p>
          </table:table-cell>
          <table:table-cell office:value-type="string" table:style-name="ce3">
            <text:p>Itá</text:p>
          </table:table-cell>
          <table:table-cell office:value-type="float" office:value="166.26491919166801" table:style-name="ce4">
            <text:p>166,26</text:p>
          </table:table-cell>
          <table:table-cell office:value-type="float" office:value="166.24023" table:style-name="ce4">
            <text:p>166,24</text:p>
          </table:table-cell>
          <table:table-cell office:value-type="float" office:value="99.984999999999999" table:style-name="ce5">
            <text:p>100,0</text:p>
          </table:table-cell>
          <table:table-cell office:value-type="float" office:value="-27.274999999999999" table:style-name="ce4">
            <text:p>-27,28</text:p>
          </table:table-cell>
          <table:table-cell office:value-type="float" office:value="-52.340699999999998" table:style-name="ce4">
            <text:p>-52,34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08401" table:style-name="ce3">
            <text:p>4208401</text:p>
          </table:table-cell>
          <table:table-cell office:value-type="string" table:style-name="ce3">
            <text:p>Itapiranga</text:p>
          </table:table-cell>
          <table:table-cell office:value-type="float" office:value="281.78230986573902" table:style-name="ce4">
            <text:p>281,78</text:p>
          </table:table-cell>
          <table:table-cell office:value-type="float" office:value="281.78232000000003" table:style-name="ce4">
            <text:p>281,78</text:p>
          </table:table-cell>
          <table:table-cell office:value-type="float" office:value="100" table:style-name="ce5">
            <text:p>100,0</text:p>
          </table:table-cell>
          <table:table-cell office:value-type="float" office:value="-27.174600000000002" table:style-name="ce4">
            <text:p>-27,17</text:p>
          </table:table-cell>
          <table:table-cell office:value-type="float" office:value="-53.712699999999998" table:style-name="ce4">
            <text:p>-53,71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08955" table:style-name="ce3">
            <text:p>4208955</text:p>
          </table:table-cell>
          <table:table-cell office:value-type="string" table:style-name="ce3">
            <text:p>Jardinópolis</text:p>
          </table:table-cell>
          <table:table-cell office:value-type="float" office:value="68.499248501359702" table:style-name="ce4">
            <text:p>68,50</text:p>
          </table:table-cell>
          <table:table-cell office:value-type="float" office:value="68.499245000000002" table:style-name="ce4">
            <text:p>68,50</text:p>
          </table:table-cell>
          <table:table-cell office:value-type="float" office:value="100" table:style-name="ce5">
            <text:p>100,0</text:p>
          </table:table-cell>
          <table:table-cell office:value-type="float" office:value="-26.721399999999999" table:style-name="ce4">
            <text:p>-26,72</text:p>
          </table:table-cell>
          <table:table-cell office:value-type="float" office:value="-52.860399999999998" table:style-name="ce4">
            <text:p>-52,86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09177" table:style-name="ce3">
            <text:p>4209177</text:p>
          </table:table-cell>
          <table:table-cell office:value-type="string" table:style-name="ce3">
            <text:p>Jupiá</text:p>
          </table:table-cell>
          <table:table-cell office:value-type="float" office:value="91.447984453381494" table:style-name="ce4">
            <text:p>91,45</text:p>
          </table:table-cell>
          <table:table-cell office:value-type="float" office:value="91.447980000000001" table:style-name="ce4">
            <text:p>91,45</text:p>
          </table:table-cell>
          <table:table-cell office:value-type="float" office:value="100" table:style-name="ce5">
            <text:p>100,0</text:p>
          </table:table-cell>
          <table:table-cell office:value-type="float" office:value="-26.3996" table:style-name="ce4">
            <text:p>-26,40</text:p>
          </table:table-cell>
          <table:table-cell office:value-type="float" office:value="-52.726500000000001" table:style-name="ce4">
            <text:p>-52,73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09458" table:style-name="ce3">
            <text:p>4209458</text:p>
          </table:table-cell>
          <table:table-cell office:value-type="string" table:style-name="ce3">
            <text:p>Lajeado Grande</text:p>
          </table:table-cell>
          <table:table-cell office:value-type="float" office:value="65.347520625894006" table:style-name="ce4">
            <text:p>65,35</text:p>
          </table:table-cell>
          <table:table-cell office:value-type="float" office:value="65.347520000000003" table:style-name="ce4">
            <text:p>65,35</text:p>
          </table:table-cell>
          <table:table-cell office:value-type="float" office:value="100" table:style-name="ce5">
            <text:p>100,0</text:p>
          </table:table-cell>
          <table:table-cell office:value-type="float" office:value="-26.859000000000002" table:style-name="ce4">
            <text:p>-26,86</text:p>
          </table:table-cell>
          <table:table-cell office:value-type="float" office:value="-52.566899999999997" table:style-name="ce4">
            <text:p>-52,57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10506" table:style-name="ce3">
            <text:p>4210506</text:p>
          </table:table-cell>
          <table:table-cell office:value-type="string" table:style-name="ce3">
            <text:p>Maravilha</text:p>
          </table:table-cell>
          <table:table-cell office:value-type="float" office:value="170.338777975895" table:style-name="ce4">
            <text:p>170,34</text:p>
          </table:table-cell>
          <table:table-cell office:value-type="float" office:value="170.33878000000001" table:style-name="ce4">
            <text:p>170,34</text:p>
          </table:table-cell>
          <table:table-cell office:value-type="float" office:value="100" table:style-name="ce5">
            <text:p>100,0</text:p>
          </table:table-cell>
          <table:table-cell office:value-type="float" office:value="-26.7606" table:style-name="ce4">
            <text:p>-26,76</text:p>
          </table:table-cell>
          <table:table-cell office:value-type="float" office:value="-53.174700000000001" table:style-name="ce4">
            <text:p>-53,17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10555" table:style-name="ce3">
            <text:p>4210555</text:p>
          </table:table-cell>
          <table:table-cell office:value-type="string" table:style-name="ce3">
            <text:p>Marema</text:p>
          </table:table-cell>
          <table:table-cell office:value-type="float" office:value="104.183822587733" table:style-name="ce4">
            <text:p>104,18</text:p>
          </table:table-cell>
          <table:table-cell office:value-type="float" office:value="104.18382" table:style-name="ce4">
            <text:p>104,18</text:p>
          </table:table-cell>
          <table:table-cell office:value-type="float" office:value="100" table:style-name="ce5">
            <text:p>100,0</text:p>
          </table:table-cell>
          <table:table-cell office:value-type="float" office:value="-26.802900000000001" table:style-name="ce4">
            <text:p>-26,80</text:p>
          </table:table-cell>
          <table:table-cell office:value-type="float" office:value="-52.625500000000002" table:style-name="ce4">
            <text:p>-52,63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10902" table:style-name="ce3">
            <text:p>4210902</text:p>
          </table:table-cell>
          <table:table-cell office:value-type="string" table:style-name="ce3">
            <text:p>Modelo</text:p>
          </table:table-cell>
          <table:table-cell office:value-type="float" office:value="92.346076632803204" table:style-name="ce4">
            <text:p>92,35</text:p>
          </table:table-cell>
          <table:table-cell office:value-type="float" office:value="92.346080000000001" table:style-name="ce4">
            <text:p>92,35</text:p>
          </table:table-cell>
          <table:table-cell office:value-type="float" office:value="100" table:style-name="ce5">
            <text:p>100,0</text:p>
          </table:table-cell>
          <table:table-cell office:value-type="float" office:value="-26.775300000000001" table:style-name="ce4">
            <text:p>-26,78</text:p>
          </table:table-cell>
          <table:table-cell office:value-type="float" office:value="-53.052900000000001" table:style-name="ce4">
            <text:p>-53,05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11009" table:style-name="ce3">
            <text:p>4211009</text:p>
          </table:table-cell>
          <table:table-cell office:value-type="string" table:style-name="ce3">
            <text:p>Mondaí</text:p>
          </table:table-cell>
          <table:table-cell office:value-type="float" office:value="200.27564871784799" table:style-name="ce4">
            <text:p>200,28</text:p>
          </table:table-cell>
          <table:table-cell office:value-type="float" office:value="200.27565000000001" table:style-name="ce4">
            <text:p>200,28</text:p>
          </table:table-cell>
          <table:table-cell office:value-type="float" office:value="100" table:style-name="ce5">
            <text:p>100,0</text:p>
          </table:table-cell>
          <table:table-cell office:value-type="float" office:value="-27.1023" table:style-name="ce4">
            <text:p>-27,10</text:p>
          </table:table-cell>
          <table:table-cell office:value-type="float" office:value="-53.399500000000003" table:style-name="ce4">
            <text:p>-53,40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11405" table:style-name="ce3">
            <text:p>4211405</text:p>
          </table:table-cell>
          <table:table-cell office:value-type="string" table:style-name="ce3">
            <text:p>Nova Erechim</text:p>
          </table:table-cell>
          <table:table-cell office:value-type="float" office:value="65.086865122092803" table:style-name="ce4">
            <text:p>65,09</text:p>
          </table:table-cell>
          <table:table-cell office:value-type="float" office:value="65.086870000000005" table:style-name="ce4">
            <text:p>65,09</text:p>
          </table:table-cell>
          <table:table-cell office:value-type="float" office:value="100" table:style-name="ce5">
            <text:p>100,0</text:p>
          </table:table-cell>
          <table:table-cell office:value-type="float" office:value="-26.903500000000001" table:style-name="ce4">
            <text:p>-26,90</text:p>
          </table:table-cell>
          <table:table-cell office:value-type="float" office:value="-52.9069" table:style-name="ce4">
            <text:p>-52,91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11454" table:style-name="ce3">
            <text:p>4211454</text:p>
          </table:table-cell>
          <table:table-cell office:value-type="string" table:style-name="ce3">
            <text:p>Nova Itaberaba</text:p>
          </table:table-cell>
          <table:table-cell office:value-type="float" office:value="137.38845801290299" table:style-name="ce4">
            <text:p>137,39</text:p>
          </table:table-cell>
          <table:table-cell office:value-type="float" office:value="137.38846000000001" table:style-name="ce4">
            <text:p>137,39</text:p>
          </table:table-cell>
          <table:table-cell office:value-type="float" office:value="100" table:style-name="ce5">
            <text:p>100,0</text:p>
          </table:table-cell>
          <table:table-cell office:value-type="float" office:value="-26.941099999999999" table:style-name="ce4">
            <text:p>-26,94</text:p>
          </table:table-cell>
          <table:table-cell office:value-type="float" office:value="-52.813499999999998" table:style-name="ce4">
            <text:p>-52,81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11652" table:style-name="ce3">
            <text:p>4211652</text:p>
          </table:table-cell>
          <table:table-cell office:value-type="string" table:style-name="ce3">
            <text:p>Novo Horizonte</text:p>
          </table:table-cell>
          <table:table-cell office:value-type="float" office:value="151.72225881593801" table:style-name="ce4">
            <text:p>151,72</text:p>
          </table:table-cell>
          <table:table-cell office:value-type="float" office:value="151.72226000000001" table:style-name="ce4">
            <text:p>151,72</text:p>
          </table:table-cell>
          <table:table-cell office:value-type="float" office:value="100" table:style-name="ce5">
            <text:p>100,0</text:p>
          </table:table-cell>
          <table:table-cell office:value-type="float" office:value="-26.445699999999999" table:style-name="ce4">
            <text:p>-26,45</text:p>
          </table:table-cell>
          <table:table-cell office:value-type="float" office:value="-52.834000000000003" table:style-name="ce4">
            <text:p>-52,83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11850" table:style-name="ce3">
            <text:p>4211850</text:p>
          </table:table-cell>
          <table:table-cell office:value-type="string" table:style-name="ce3">
            <text:p>Ouro Verde</text:p>
          </table:table-cell>
          <table:table-cell office:value-type="float" office:value="188.56762159411701" table:style-name="ce4">
            <text:p>188,57</text:p>
          </table:table-cell>
          <table:table-cell office:value-type="float" office:value="188.56763000000001" table:style-name="ce4">
            <text:p>188,57</text:p>
          </table:table-cell>
          <table:table-cell office:value-type="float" office:value="100" table:style-name="ce5">
            <text:p>100,0</text:p>
          </table:table-cell>
          <table:table-cell office:value-type="float" office:value="-26.694700000000001" table:style-name="ce4">
            <text:p>-26,69</text:p>
          </table:table-cell>
          <table:table-cell office:value-type="float" office:value="-52.311599999999999" table:style-name="ce4">
            <text:p>-52,31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11876" table:style-name="ce3">
            <text:p>4211876</text:p>
          </table:table-cell>
          <table:table-cell office:value-type="string" table:style-name="ce3">
            <text:p>Paial</text:p>
          </table:table-cell>
          <table:table-cell office:value-type="float" office:value="86.048398179244899" table:style-name="ce4">
            <text:p>86,05</text:p>
          </table:table-cell>
          <table:table-cell office:value-type="float" office:value="86.048400000000001" table:style-name="ce4">
            <text:p>86,05</text:p>
          </table:table-cell>
          <table:table-cell office:value-type="float" office:value="100" table:style-name="ce5">
            <text:p>100,0</text:p>
          </table:table-cell>
          <table:table-cell office:value-type="float" office:value="-27.256799999999998" table:style-name="ce4">
            <text:p>-27,26</text:p>
          </table:table-cell>
          <table:table-cell office:value-type="float" office:value="-52.499400000000001" table:style-name="ce4">
            <text:p>-52,50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12007" table:style-name="ce3">
            <text:p>4212007</text:p>
          </table:table-cell>
          <table:table-cell office:value-type="string" table:style-name="ce3">
            <text:p>Palma Sola</text:p>
          </table:table-cell>
          <table:table-cell office:value-type="float" office:value="330.87793067745997" table:style-name="ce4">
            <text:p>330,88</text:p>
          </table:table-cell>
          <table:table-cell office:value-type="float" office:value="330.87792999999999" table:style-name="ce4">
            <text:p>330,88</text:p>
          </table:table-cell>
          <table:table-cell office:value-type="float" office:value="100" table:style-name="ce5">
            <text:p>100,0</text:p>
          </table:table-cell>
          <table:table-cell office:value-type="float" office:value="-26.351400000000002" table:style-name="ce4">
            <text:p>-26,35</text:p>
          </table:table-cell>
          <table:table-cell office:value-type="float" office:value="-53.277500000000003" table:style-name="ce4">
            <text:p>-53,28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12106" table:style-name="ce3">
            <text:p>4212106</text:p>
          </table:table-cell>
          <table:table-cell office:value-type="string" table:style-name="ce3">
            <text:p>Palmitos</text:p>
          </table:table-cell>
          <table:table-cell office:value-type="float" office:value="351.05118587456701" table:style-name="ce4">
            <text:p>351,05</text:p>
          </table:table-cell>
          <table:table-cell office:value-type="float" office:value="351.05117999999999" table:style-name="ce4">
            <text:p>351,05</text:p>
          </table:table-cell>
          <table:table-cell office:value-type="float" office:value="100" table:style-name="ce5">
            <text:p>100,0</text:p>
          </table:table-cell>
          <table:table-cell office:value-type="float" office:value="-27.0716" table:style-name="ce4">
            <text:p>-27,07</text:p>
          </table:table-cell>
          <table:table-cell office:value-type="float" office:value="-53.159700000000001" table:style-name="ce4">
            <text:p>-53,16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12239" table:style-name="ce3">
            <text:p>4212239</text:p>
          </table:table-cell>
          <table:table-cell office:value-type="string" table:style-name="ce3">
            <text:p>Paraíso</text:p>
          </table:table-cell>
          <table:table-cell office:value-type="float" office:value="180.33766210875999" table:style-name="ce4">
            <text:p>180,34</text:p>
          </table:table-cell>
          <table:table-cell office:value-type="float" office:value="180.33766" table:style-name="ce4">
            <text:p>180,34</text:p>
          </table:table-cell>
          <table:table-cell office:value-type="float" office:value="100" table:style-name="ce5">
            <text:p>100,0</text:p>
          </table:table-cell>
          <table:table-cell office:value-type="float" office:value="-26.615100000000002" table:style-name="ce4">
            <text:p>-26,62</text:p>
          </table:table-cell>
          <table:table-cell office:value-type="float" office:value="-53.673900000000003" table:style-name="ce4">
            <text:p>-53,67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12908" table:style-name="ce3">
            <text:p>4212908</text:p>
          </table:table-cell>
          <table:table-cell office:value-type="string" table:style-name="ce3">
            <text:p>Pinhalzinho</text:p>
          </table:table-cell>
          <table:table-cell office:value-type="float" office:value="128.726000710432" table:style-name="ce4">
            <text:p>128,73</text:p>
          </table:table-cell>
          <table:table-cell office:value-type="float" office:value="128.726" table:style-name="ce4">
            <text:p>128,73</text:p>
          </table:table-cell>
          <table:table-cell office:value-type="float" office:value="100" table:style-name="ce5">
            <text:p>100,0</text:p>
          </table:table-cell>
          <table:table-cell office:value-type="float" office:value="-26.851099999999999" table:style-name="ce4">
            <text:p>-26,85</text:p>
          </table:table-cell>
          <table:table-cell office:value-type="float" office:value="-52.986600000000003" table:style-name="ce4">
            <text:p>-52,99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13153" table:style-name="ce3">
            <text:p>4213153</text:p>
          </table:table-cell>
          <table:table-cell office:value-type="string" table:style-name="ce3">
            <text:p>Planalto Alegre</text:p>
          </table:table-cell>
          <table:table-cell office:value-type="float" office:value="63.100307906054503" table:style-name="ce4">
            <text:p>63,10</text:p>
          </table:table-cell>
          <table:table-cell office:value-type="float" office:value="63.100307000000001" table:style-name="ce4">
            <text:p>63,10</text:p>
          </table:table-cell>
          <table:table-cell office:value-type="float" office:value="100" table:style-name="ce5">
            <text:p>100,0</text:p>
          </table:table-cell>
          <table:table-cell office:value-type="float" office:value="-27.071899999999999" table:style-name="ce4">
            <text:p>-27,07</text:p>
          </table:table-cell>
          <table:table-cell office:value-type="float" office:value="-52.865900000000003" table:style-name="ce4">
            <text:p>-52,87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13401" table:style-name="ce3">
            <text:p>4213401</text:p>
          </table:table-cell>
          <table:table-cell office:value-type="string" table:style-name="ce3">
            <text:p>Ponte Serrada</text:p>
          </table:table-cell>
          <table:table-cell office:value-type="float" office:value="560.73068301303601" table:style-name="ce4">
            <text:p>560,73</text:p>
          </table:table-cell>
          <table:table-cell office:value-type="float" office:value="1.0231181" table:style-name="ce4">
            <text:p>1,02</text:p>
          </table:table-cell>
          <table:table-cell office:value-type="float" office:value="0.182" table:style-name="ce5">
            <text:p>0,2</text:p>
          </table:table-cell>
          <table:table-cell office:value-type="float" office:value="-26.871300000000002" table:style-name="ce4">
            <text:p>-26,87</text:p>
          </table:table-cell>
          <table:table-cell office:value-type="float" office:value="-52.016800000000003" table:style-name="ce4">
            <text:p>-52,02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14151" table:style-name="ce3">
            <text:p>4214151</text:p>
          </table:table-cell>
          <table:table-cell office:value-type="string" table:style-name="ce3">
            <text:p>Princesa</text:p>
          </table:table-cell>
          <table:table-cell office:value-type="float" office:value="85.597561027569" table:style-name="ce4">
            <text:p>85,60</text:p>
          </table:table-cell>
          <table:table-cell office:value-type="float" office:value="85.597565000000003" table:style-name="ce4">
            <text:p>85,60</text:p>
          </table:table-cell>
          <table:table-cell office:value-type="float" office:value="100" table:style-name="ce5">
            <text:p>100,0</text:p>
          </table:table-cell>
          <table:table-cell office:value-type="float" office:value="-26.444299999999998" table:style-name="ce4">
            <text:p>-26,44</text:p>
          </table:table-cell>
          <table:table-cell office:value-type="float" office:value="-53.601100000000002" table:style-name="ce4">
            <text:p>-53,60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14201" table:style-name="ce3">
            <text:p>4214201</text:p>
          </table:table-cell>
          <table:table-cell office:value-type="string" table:style-name="ce3">
            <text:p>Quilombo</text:p>
          </table:table-cell>
          <table:table-cell office:value-type="float" office:value="278.98340981081799" table:style-name="ce4">
            <text:p>278,98</text:p>
          </table:table-cell>
          <table:table-cell office:value-type="float" office:value="278.98340000000002" table:style-name="ce4">
            <text:p>278,98</text:p>
          </table:table-cell>
          <table:table-cell office:value-type="float" office:value="100" table:style-name="ce5">
            <text:p>100,0</text:p>
          </table:table-cell>
          <table:table-cell office:value-type="float" office:value="-26.726900000000001" table:style-name="ce4">
            <text:p>-26,73</text:p>
          </table:table-cell>
          <table:table-cell office:value-type="float" office:value="-52.718400000000003" table:style-name="ce4">
            <text:p>-52,72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15075" table:style-name="ce3">
            <text:p>4215075</text:p>
          </table:table-cell>
          <table:table-cell office:value-type="string" table:style-name="ce3">
            <text:p>Riqueza</text:p>
          </table:table-cell>
          <table:table-cell office:value-type="float" office:value="191.06134474861699" table:style-name="ce4">
            <text:p>191,06</text:p>
          </table:table-cell>
          <table:table-cell office:value-type="float" office:value="191.06134" table:style-name="ce4">
            <text:p>191,06</text:p>
          </table:table-cell>
          <table:table-cell office:value-type="float" office:value="100" table:style-name="ce5">
            <text:p>100,0</text:p>
          </table:table-cell>
          <table:table-cell office:value-type="float" office:value="-27.0688" table:style-name="ce4">
            <text:p>-27,07</text:p>
          </table:table-cell>
          <table:table-cell office:value-type="float" office:value="-53.323" table:style-name="ce4">
            <text:p>-53,32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15208" table:style-name="ce3">
            <text:p>4215208</text:p>
          </table:table-cell>
          <table:table-cell office:value-type="string" table:style-name="ce3">
            <text:p>Romelândia</text:p>
          </table:table-cell>
          <table:table-cell office:value-type="float" office:value="223.332895514265" table:style-name="ce4">
            <text:p>223,33</text:p>
          </table:table-cell>
          <table:table-cell office:value-type="float" office:value="223.3329" table:style-name="ce4">
            <text:p>223,33</text:p>
          </table:table-cell>
          <table:table-cell office:value-type="float" office:value="100" table:style-name="ce5">
            <text:p>100,0</text:p>
          </table:table-cell>
          <table:table-cell office:value-type="float" office:value="-26.6785" table:style-name="ce4">
            <text:p>-26,68</text:p>
          </table:table-cell>
          <table:table-cell office:value-type="float" office:value="-53.3187" table:style-name="ce4">
            <text:p>-53,32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15356" table:style-name="ce3">
            <text:p>4215356</text:p>
          </table:table-cell>
          <table:table-cell office:value-type="string" table:style-name="ce3">
            <text:p>Saltinho</text:p>
          </table:table-cell>
          <table:table-cell office:value-type="float" office:value="156.56825195808199" table:style-name="ce4">
            <text:p>156,57</text:p>
          </table:table-cell>
          <table:table-cell office:value-type="float" office:value="156.56825000000001" table:style-name="ce4">
            <text:p>156,57</text:p>
          </table:table-cell>
          <table:table-cell office:value-type="float" office:value="100" table:style-name="ce5">
            <text:p>100,0</text:p>
          </table:table-cell>
          <table:table-cell office:value-type="float" office:value="-26.606000000000002" table:style-name="ce4">
            <text:p>-26,61</text:p>
          </table:table-cell>
          <table:table-cell office:value-type="float" office:value="-53.058999999999997" table:style-name="ce4">
            <text:p>-53,06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15554" table:style-name="ce3">
            <text:p>4215554</text:p>
          </table:table-cell>
          <table:table-cell office:value-type="string" table:style-name="ce3">
            <text:p>Santa Helena</text:p>
          </table:table-cell>
          <table:table-cell office:value-type="float" office:value="81.003847279648994" table:style-name="ce4">
            <text:p>81,00</text:p>
          </table:table-cell>
          <table:table-cell office:value-type="float" office:value="81.003844999999998" table:style-name="ce4">
            <text:p>81,00</text:p>
          </table:table-cell>
          <table:table-cell office:value-type="float" office:value="100" table:style-name="ce5">
            <text:p>100,0</text:p>
          </table:table-cell>
          <table:table-cell office:value-type="float" office:value="-26.939599999999999" table:style-name="ce4">
            <text:p>-26,94</text:p>
          </table:table-cell>
          <table:table-cell office:value-type="float" office:value="-53.617800000000003" table:style-name="ce4">
            <text:p>-53,62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15687" table:style-name="ce3">
            <text:p>4215687</text:p>
          </table:table-cell>
          <table:table-cell office:value-type="string" table:style-name="ce3">
            <text:p>Santa Terezinha do Progresso</text:p>
          </table:table-cell>
          <table:table-cell office:value-type="float" office:value="119.65309868107499" table:style-name="ce4">
            <text:p>119,65</text:p>
          </table:table-cell>
          <table:table-cell office:value-type="float" office:value="119.65309999999999" table:style-name="ce4">
            <text:p>119,65</text:p>
          </table:table-cell>
          <table:table-cell office:value-type="float" office:value="100" table:style-name="ce5">
            <text:p>100,0</text:p>
          </table:table-cell>
          <table:table-cell office:value-type="float" office:value="-26.619800000000001" table:style-name="ce4">
            <text:p>-26,62</text:p>
          </table:table-cell>
          <table:table-cell office:value-type="float" office:value="-53.199800000000003" table:style-name="ce4">
            <text:p>-53,20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15695" table:style-name="ce3">
            <text:p>4215695</text:p>
          </table:table-cell>
          <table:table-cell office:value-type="string" table:style-name="ce3">
            <text:p>Santiago do Sul</text:p>
          </table:table-cell>
          <table:table-cell office:value-type="float" office:value="73.335077401096697" table:style-name="ce4">
            <text:p>73,34</text:p>
          </table:table-cell>
          <table:table-cell office:value-type="float" office:value="73.335075000000003" table:style-name="ce4">
            <text:p>73,34</text:p>
          </table:table-cell>
          <table:table-cell office:value-type="float" office:value="100" table:style-name="ce5">
            <text:p>100,0</text:p>
          </table:table-cell>
          <table:table-cell office:value-type="float" office:value="-26.633199999999999" table:style-name="ce4">
            <text:p>-26,63</text:p>
          </table:table-cell>
          <table:table-cell office:value-type="float" office:value="-52.675899999999999" table:style-name="ce4">
            <text:p>-52,68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15752" table:style-name="ce3">
            <text:p>4215752</text:p>
          </table:table-cell>
          <table:table-cell office:value-type="string" table:style-name="ce3">
            <text:p>São Bernardino</text:p>
          </table:table-cell>
          <table:table-cell office:value-type="float" office:value="149.89134197442499" table:style-name="ce4">
            <text:p>149,89</text:p>
          </table:table-cell>
          <table:table-cell office:value-type="float" office:value="149.89134000000001" table:style-name="ce4">
            <text:p>149,89</text:p>
          </table:table-cell>
          <table:table-cell office:value-type="float" office:value="100" table:style-name="ce5">
            <text:p>100,0</text:p>
          </table:table-cell>
          <table:table-cell office:value-type="float" office:value="-26.473299999999998" table:style-name="ce4">
            <text:p>-26,47</text:p>
          </table:table-cell>
          <table:table-cell office:value-type="float" office:value="-52.965600000000002" table:style-name="ce4">
            <text:p>-52,97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16008" table:style-name="ce3">
            <text:p>4216008</text:p>
          </table:table-cell>
          <table:table-cell office:value-type="string" table:style-name="ce3">
            <text:p>São Carlos</text:p>
          </table:table-cell>
          <table:table-cell office:value-type="float" office:value="162.12046749956301" table:style-name="ce4">
            <text:p>162,12</text:p>
          </table:table-cell>
          <table:table-cell office:value-type="float" office:value="162.12047000000001" table:style-name="ce4">
            <text:p>162,12</text:p>
          </table:table-cell>
          <table:table-cell office:value-type="float" office:value="100" table:style-name="ce5">
            <text:p>100,0</text:p>
          </table:table-cell>
          <table:table-cell office:value-type="float" office:value="-27.081299999999999" table:style-name="ce4">
            <text:p>-27,08</text:p>
          </table:table-cell>
          <table:table-cell office:value-type="float" office:value="-53.005000000000003" table:style-name="ce4">
            <text:p>-53,01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16107" table:style-name="ce3">
            <text:p>4216107</text:p>
          </table:table-cell>
          <table:table-cell office:value-type="string" table:style-name="ce3">
            <text:p>São Domingos</text:p>
          </table:table-cell>
          <table:table-cell office:value-type="float" office:value="367.52539567072199" table:style-name="ce4">
            <text:p>367,53</text:p>
          </table:table-cell>
          <table:table-cell office:value-type="float" office:value="367.52539999999999" table:style-name="ce4">
            <text:p>367,53</text:p>
          </table:table-cell>
          <table:table-cell office:value-type="float" office:value="100" table:style-name="ce5">
            <text:p>100,0</text:p>
          </table:table-cell>
          <table:table-cell office:value-type="float" office:value="-26.560400000000001" table:style-name="ce4">
            <text:p>-26,56</text:p>
          </table:table-cell>
          <table:table-cell office:value-type="float" office:value="-52.530900000000003" table:style-name="ce4">
            <text:p>-52,53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16255" table:style-name="ce3">
            <text:p>4216255</text:p>
          </table:table-cell>
          <table:table-cell office:value-type="string" table:style-name="ce3">
            <text:p>São João do Oeste</text:p>
          </table:table-cell>
          <table:table-cell office:value-type="float" office:value="163.74693340630799" table:style-name="ce4">
            <text:p>163,75</text:p>
          </table:table-cell>
          <table:table-cell office:value-type="float" office:value="163.74692999999999" table:style-name="ce4">
            <text:p>163,75</text:p>
          </table:table-cell>
          <table:table-cell office:value-type="float" office:value="100" table:style-name="ce5">
            <text:p>100,0</text:p>
          </table:table-cell>
          <table:table-cell office:value-type="float" office:value="-27.099299999999999" table:style-name="ce4">
            <text:p>-27,10</text:p>
          </table:table-cell>
          <table:table-cell office:value-type="float" office:value="-53.594099999999997" table:style-name="ce4">
            <text:p>-53,59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16701" table:style-name="ce3">
            <text:p>4216701</text:p>
          </table:table-cell>
          <table:table-cell office:value-type="string" table:style-name="ce3">
            <text:p>São José do Cedro</text:p>
          </table:table-cell>
          <table:table-cell office:value-type="float" office:value="280.75978635857001" table:style-name="ce4">
            <text:p>280,76</text:p>
          </table:table-cell>
          <table:table-cell office:value-type="float" office:value="280.75979999999998" table:style-name="ce4">
            <text:p>280,76</text:p>
          </table:table-cell>
          <table:table-cell office:value-type="float" office:value="100" table:style-name="ce5">
            <text:p>100,0</text:p>
          </table:table-cell>
          <table:table-cell office:value-type="float" office:value="-26.4544" table:style-name="ce4">
            <text:p>-26,45</text:p>
          </table:table-cell>
          <table:table-cell office:value-type="float" office:value="-53.496600000000001" table:style-name="ce4">
            <text:p>-53,50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16909" table:style-name="ce3">
            <text:p>4216909</text:p>
          </table:table-cell>
          <table:table-cell office:value-type="string" table:style-name="ce3">
            <text:p>São Lourenço do Oeste</text:p>
          </table:table-cell>
          <table:table-cell office:value-type="float" office:value="356.19267787610801" table:style-name="ce4">
            <text:p>356,19</text:p>
          </table:table-cell>
          <table:table-cell office:value-type="float" office:value="356.1927" table:style-name="ce4">
            <text:p>356,19</text:p>
          </table:table-cell>
          <table:table-cell office:value-type="float" office:value="100" table:style-name="ce5">
            <text:p>100,0</text:p>
          </table:table-cell>
          <table:table-cell office:value-type="float" office:value="-26.355699999999999" table:style-name="ce4">
            <text:p>-26,36</text:p>
          </table:table-cell>
          <table:table-cell office:value-type="float" office:value="-52.848399999999998" table:style-name="ce4">
            <text:p>-52,85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17154" table:style-name="ce3">
            <text:p>4217154</text:p>
          </table:table-cell>
          <table:table-cell office:value-type="string" table:style-name="ce3">
            <text:p>São Miguel da Boa Vista</text:p>
          </table:table-cell>
          <table:table-cell office:value-type="float" office:value="72.754696626569299" table:style-name="ce4">
            <text:p>72,75</text:p>
          </table:table-cell>
          <table:table-cell office:value-type="float" office:value="72.7547" table:style-name="ce4">
            <text:p>72,75</text:p>
          </table:table-cell>
          <table:table-cell office:value-type="float" office:value="100" table:style-name="ce5">
            <text:p>100,0</text:p>
          </table:table-cell>
          <table:table-cell office:value-type="float" office:value="-26.691199999999998" table:style-name="ce4">
            <text:p>-26,69</text:p>
          </table:table-cell>
          <table:table-cell office:value-type="float" office:value="-53.252200000000002" table:style-name="ce4">
            <text:p>-53,25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17204" table:style-name="ce3">
            <text:p>4217204</text:p>
          </table:table-cell>
          <table:table-cell office:value-type="string" table:style-name="ce3">
            <text:p>São Miguel do Oeste</text:p>
          </table:table-cell>
          <table:table-cell office:value-type="float" office:value="234.202403682859" table:style-name="ce4">
            <text:p>234,20</text:p>
          </table:table-cell>
          <table:table-cell office:value-type="float" office:value="234.20240999999999" table:style-name="ce4">
            <text:p>234,20</text:p>
          </table:table-cell>
          <table:table-cell office:value-type="float" office:value="100" table:style-name="ce5">
            <text:p>100,0</text:p>
          </table:table-cell>
          <table:table-cell office:value-type="float" office:value="-26.726600000000001" table:style-name="ce4">
            <text:p>-26,73</text:p>
          </table:table-cell>
          <table:table-cell office:value-type="float" office:value="-53.5184" table:style-name="ce4">
            <text:p>-53,52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17303" table:style-name="ce3">
            <text:p>4217303</text:p>
          </table:table-cell>
          <table:table-cell office:value-type="string" table:style-name="ce3">
            <text:p>Saudades</text:p>
          </table:table-cell>
          <table:table-cell office:value-type="float" office:value="205.78053001534599" table:style-name="ce4">
            <text:p>205,78</text:p>
          </table:table-cell>
          <table:table-cell office:value-type="float" office:value="205.78053" table:style-name="ce4">
            <text:p>205,78</text:p>
          </table:table-cell>
          <table:table-cell office:value-type="float" office:value="100" table:style-name="ce5">
            <text:p>100,0</text:p>
          </table:table-cell>
          <table:table-cell office:value-type="float" office:value="-26.9252" table:style-name="ce4">
            <text:p>-26,93</text:p>
          </table:table-cell>
          <table:table-cell office:value-type="float" office:value="-53.005600000000001" table:style-name="ce4">
            <text:p>-53,01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17501" table:style-name="ce3">
            <text:p>4217501</text:p>
          </table:table-cell>
          <table:table-cell office:value-type="string" table:style-name="ce3">
            <text:p>Seara</text:p>
          </table:table-cell>
          <table:table-cell office:value-type="float" office:value="309.627445655109" table:style-name="ce4">
            <text:p>309,63</text:p>
          </table:table-cell>
          <table:table-cell office:value-type="float" office:value="309.62743999999998" table:style-name="ce4">
            <text:p>309,63</text:p>
          </table:table-cell>
          <table:table-cell office:value-type="float" office:value="100" table:style-name="ce5">
            <text:p>100,0</text:p>
          </table:table-cell>
          <table:table-cell office:value-type="float" office:value="-27.150099999999998" table:style-name="ce4">
            <text:p>-27,15</text:p>
          </table:table-cell>
          <table:table-cell office:value-type="float" office:value="-52.3108" table:style-name="ce4">
            <text:p>-52,31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17550" table:style-name="ce3">
            <text:p>4217550</text:p>
          </table:table-cell>
          <table:table-cell office:value-type="string" table:style-name="ce3">
            <text:p>Serra Alta</text:p>
          </table:table-cell>
          <table:table-cell office:value-type="float" office:value="90.563784639053495" table:style-name="ce4">
            <text:p>90,56</text:p>
          </table:table-cell>
          <table:table-cell office:value-type="float" office:value="90.563779999999994" table:style-name="ce4">
            <text:p>90,56</text:p>
          </table:table-cell>
          <table:table-cell office:value-type="float" office:value="100" table:style-name="ce5">
            <text:p>100,0</text:p>
          </table:table-cell>
          <table:table-cell office:value-type="float" office:value="-26.729800000000001" table:style-name="ce4">
            <text:p>-26,73</text:p>
          </table:table-cell>
          <table:table-cell office:value-type="float" office:value="-53.041600000000003" table:style-name="ce4">
            <text:p>-53,04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17758" table:style-name="ce3">
            <text:p>4217758</text:p>
          </table:table-cell>
          <table:table-cell office:value-type="string" table:style-name="ce3">
            <text:p>Sul Brasil</text:p>
          </table:table-cell>
          <table:table-cell office:value-type="float" office:value="113.12541737666299" table:style-name="ce4">
            <text:p>113,13</text:p>
          </table:table-cell>
          <table:table-cell office:value-type="float" office:value="113.12542000000001" table:style-name="ce4">
            <text:p>113,13</text:p>
          </table:table-cell>
          <table:table-cell office:value-type="float" office:value="100" table:style-name="ce5">
            <text:p>100,0</text:p>
          </table:table-cell>
          <table:table-cell office:value-type="float" office:value="-26.737500000000001" table:style-name="ce4">
            <text:p>-26,74</text:p>
          </table:table-cell>
          <table:table-cell office:value-type="float" office:value="-52.964500000000001" table:style-name="ce4">
            <text:p>-52,96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17956" table:style-name="ce3">
            <text:p>4217956</text:p>
          </table:table-cell>
          <table:table-cell office:value-type="string" table:style-name="ce3">
            <text:p>Tigrinhos</text:p>
          </table:table-cell>
          <table:table-cell office:value-type="float" office:value="56.962172175389199" table:style-name="ce4">
            <text:p>56,96</text:p>
          </table:table-cell>
          <table:table-cell office:value-type="float" office:value="56.962173" table:style-name="ce4">
            <text:p>56,96</text:p>
          </table:table-cell>
          <table:table-cell office:value-type="float" office:value="100" table:style-name="ce5">
            <text:p>100,0</text:p>
          </table:table-cell>
          <table:table-cell office:value-type="float" office:value="-26.6919" table:style-name="ce4">
            <text:p>-26,69</text:p>
          </table:table-cell>
          <table:table-cell office:value-type="float" office:value="-53.158000000000001" table:style-name="ce4">
            <text:p>-53,16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18756" table:style-name="ce3">
            <text:p>4218756</text:p>
          </table:table-cell>
          <table:table-cell office:value-type="string" table:style-name="ce3">
            <text:p>Tunápolis</text:p>
          </table:table-cell>
          <table:table-cell office:value-type="float" office:value="132.93892161703499" table:style-name="ce4">
            <text:p>132,94</text:p>
          </table:table-cell>
          <table:table-cell office:value-type="float" office:value="132.93892" table:style-name="ce4">
            <text:p>132,94</text:p>
          </table:table-cell>
          <table:table-cell office:value-type="float" office:value="100" table:style-name="ce5">
            <text:p>100,0</text:p>
          </table:table-cell>
          <table:table-cell office:value-type="float" office:value="-26.971900000000002" table:style-name="ce4">
            <text:p>-26,97</text:p>
          </table:table-cell>
          <table:table-cell office:value-type="float" office:value="-53.638599999999997" table:style-name="ce4">
            <text:p>-53,64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18855" table:style-name="ce3">
            <text:p>4218855</text:p>
          </table:table-cell>
          <table:table-cell office:value-type="string" table:style-name="ce3">
            <text:p>União do Oeste</text:p>
          </table:table-cell>
          <table:table-cell office:value-type="float" office:value="92.857177671015506" table:style-name="ce4">
            <text:p>92,86</text:p>
          </table:table-cell>
          <table:table-cell office:value-type="float" office:value="92.85718" table:style-name="ce4">
            <text:p>92,86</text:p>
          </table:table-cell>
          <table:table-cell office:value-type="float" office:value="100" table:style-name="ce5">
            <text:p>100,0</text:p>
          </table:table-cell>
          <table:table-cell office:value-type="float" office:value="-26.762499999999999" table:style-name="ce4">
            <text:p>-26,76</text:p>
          </table:table-cell>
          <table:table-cell office:value-type="float" office:value="-52.854999999999997" table:style-name="ce4">
            <text:p>-52,86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19101" table:style-name="ce3">
            <text:p>4219101</text:p>
          </table:table-cell>
          <table:table-cell office:value-type="string" table:style-name="ce3">
            <text:p>Vargeão</text:p>
          </table:table-cell>
          <table:table-cell office:value-type="float" office:value="166.68503189642701" table:style-name="ce4">
            <text:p>166,69</text:p>
          </table:table-cell>
          <table:table-cell office:value-type="float" office:value="48.437046000000002" table:style-name="ce4">
            <text:p>48,44</text:p>
          </table:table-cell>
          <table:table-cell office:value-type="float" office:value="29.059000000000001" table:style-name="ce5">
            <text:p>29,1</text:p>
          </table:table-cell>
          <table:table-cell office:value-type="float" office:value="-26.8613" table:style-name="ce4">
            <text:p>-26,86</text:p>
          </table:table-cell>
          <table:table-cell office:value-type="float" office:value="-52.155099999999997" table:style-name="ce4">
            <text:p>-52,16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19507" table:style-name="ce3">
            <text:p>4219507</text:p>
          </table:table-cell>
          <table:table-cell office:value-type="string" table:style-name="ce3">
            <text:p>Xanxerê</text:p>
          </table:table-cell>
          <table:table-cell office:value-type="float" office:value="377.426223841987" table:style-name="ce4">
            <text:p>377,43</text:p>
          </table:table-cell>
          <table:table-cell office:value-type="float" office:value="377.42624000000001" table:style-name="ce4">
            <text:p>377,43</text:p>
          </table:table-cell>
          <table:table-cell office:value-type="float" office:value="100" table:style-name="ce5">
            <text:p>100,0</text:p>
          </table:table-cell>
          <table:table-cell office:value-type="float" office:value="-26.8766" table:style-name="ce4">
            <text:p>-26,88</text:p>
          </table:table-cell>
          <table:table-cell office:value-type="float" office:value="-52.404899999999998" table:style-name="ce4">
            <text:p>-52,40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19606" table:style-name="ce3">
            <text:p>4219606</text:p>
          </table:table-cell>
          <table:table-cell office:value-type="string" table:style-name="ce3">
            <text:p>Xavantina</text:p>
          </table:table-cell>
          <table:table-cell office:value-type="float" office:value="218.03233746692601" table:style-name="ce4">
            <text:p>218,03</text:p>
          </table:table-cell>
          <table:table-cell office:value-type="float" office:value="218.03233" table:style-name="ce4">
            <text:p>218,03</text:p>
          </table:table-cell>
          <table:table-cell office:value-type="float" office:value="100" table:style-name="ce5">
            <text:p>100,0</text:p>
          </table:table-cell>
          <table:table-cell office:value-type="float" office:value="-27.069199999999999" table:style-name="ce4">
            <text:p>-27,07</text:p>
          </table:table-cell>
          <table:table-cell office:value-type="float" office:value="-52.342199999999998" table:style-name="ce4">
            <text:p>-52,34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C</text:p>
          </table:table-cell>
          <table:table-cell office:value-type="float" office:value="4219705" table:style-name="ce3">
            <text:p>4219705</text:p>
          </table:table-cell>
          <table:table-cell office:value-type="string" table:style-name="ce3">
            <text:p>Xaxim</text:p>
          </table:table-cell>
          <table:table-cell office:value-type="float" office:value="293.62752409173601" table:style-name="ce4">
            <text:p>293,63</text:p>
          </table:table-cell>
          <table:table-cell office:value-type="float" office:value="293.62752999999998" table:style-name="ce4">
            <text:p>293,63</text:p>
          </table:table-cell>
          <table:table-cell office:value-type="float" office:value="100" table:style-name="ce5">
            <text:p>100,0</text:p>
          </table:table-cell>
          <table:table-cell office:value-type="float" office:value="-26.961400000000001" table:style-name="ce4">
            <text:p>-26,96</text:p>
          </table:table-cell>
          <table:table-cell office:value-type="float" office:value="-52.5334" table:style-name="ce4">
            <text:p>-52,53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0001" table:style-name="ce3">
            <text:p>4300001</text:p>
          </table:table-cell>
          <table:table-cell office:value-type="string" table:style-name="ce3">
            <text:p>Lagoa Mirim</text:p>
          </table:table-cell>
          <table:table-cell office:value-type="float" office:value="2872.36377880181" table:style-name="ce4">
            <text:p>2.872,36</text:p>
          </table:table-cell>
          <table:table-cell office:value-type="float" office:value="2872.3643000000002" table:style-name="ce4">
            <text:p>2.872,36</text:p>
          </table:table-cell>
          <table:table-cell office:value-type="float" office:value="100" table:style-name="ce5">
            <text:p>100,0</text:p>
          </table:table-cell>
          <table:table-cell table:number-columns-repeated="2" table:style-name="ce4"/>
          <table:table-cell office:value-type="string" table:style-name="ce7">
            <text:p>sim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0002" table:style-name="ce3">
            <text:p>4300002</text:p>
          </table:table-cell>
          <table:table-cell office:value-type="string" table:style-name="ce3">
            <text:p>Lagoa dos Patos</text:p>
          </table:table-cell>
          <table:table-cell office:value-type="float" office:value="10196.9419546873" table:style-name="ce4">
            <text:p>10.196,94</text:p>
          </table:table-cell>
          <table:table-cell office:value-type="float" office:value="745.74480000000005" table:style-name="ce4">
            <text:p>745,74</text:p>
          </table:table-cell>
          <table:table-cell office:value-type="float" office:value="7.3129999999999997" table:style-name="ce5">
            <text:p>7,3</text:p>
          </table:table-cell>
          <table:table-cell table:number-columns-repeated="2" table:style-name="ce4"/>
          <table:table-cell office:value-type="string" table:style-name="ce7">
            <text:p>não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0034" table:style-name="ce3">
            <text:p>4300034</text:p>
          </table:table-cell>
          <table:table-cell office:value-type="string" table:style-name="ce3">
            <text:p>Aceguá</text:p>
          </table:table-cell>
          <table:table-cell office:value-type="float" office:value="1551.33897944873" table:style-name="ce4">
            <text:p>1.551,34</text:p>
          </table:table-cell>
          <table:table-cell office:value-type="float" office:value="1551.3389999999999" table:style-name="ce4">
            <text:p>1.551,34</text:p>
          </table:table-cell>
          <table:table-cell office:value-type="float" office:value="100" table:style-name="ce5">
            <text:p>100,0</text:p>
          </table:table-cell>
          <table:table-cell office:value-type="float" office:value="-31.864000000000001" table:style-name="ce4">
            <text:p>-31,86</text:p>
          </table:table-cell>
          <table:table-cell office:value-type="float" office:value="-54.164700000000003" table:style-name="ce4">
            <text:p>-54,16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Portaria Nº 2,507 de 05/10/2021 do Ministério do Desenvolvimento Regional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0208" table:style-name="ce3">
            <text:p>4300208</text:p>
          </table:table-cell>
          <table:table-cell office:value-type="string" table:style-name="ce3">
            <text:p>Ajuricaba</text:p>
          </table:table-cell>
          <table:table-cell office:value-type="float" office:value="322.674201571975" table:style-name="ce4">
            <text:p>322,67</text:p>
          </table:table-cell>
          <table:table-cell office:value-type="float" office:value="322.67419999999998" table:style-name="ce4">
            <text:p>322,67</text:p>
          </table:table-cell>
          <table:table-cell office:value-type="float" office:value="100" table:style-name="ce5">
            <text:p>100,0</text:p>
          </table:table-cell>
          <table:table-cell office:value-type="float" office:value="-28.2377" table:style-name="ce4">
            <text:p>-28,24</text:p>
          </table:table-cell>
          <table:table-cell office:value-type="float" office:value="-53.772799999999997" table:style-name="ce4">
            <text:p>-53,77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0307" table:style-name="ce3">
            <text:p>4300307</text:p>
          </table:table-cell>
          <table:table-cell office:value-type="string" table:style-name="ce3">
            <text:p>Alecrim</text:p>
          </table:table-cell>
          <table:table-cell office:value-type="float" office:value="316.393719166126" table:style-name="ce4">
            <text:p>316,39</text:p>
          </table:table-cell>
          <table:table-cell office:value-type="float" office:value="316.39373999999998" table:style-name="ce4">
            <text:p>316,39</text:p>
          </table:table-cell>
          <table:table-cell office:value-type="float" office:value="100" table:style-name="ce5">
            <text:p>100,0</text:p>
          </table:table-cell>
          <table:table-cell office:value-type="float" office:value="-27.661100000000001" table:style-name="ce4">
            <text:p>-27,66</text:p>
          </table:table-cell>
          <table:table-cell office:value-type="float" office:value="-54.767099999999999" table:style-name="ce4">
            <text:p>-54,77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0406" table:style-name="ce3">
            <text:p>4300406</text:p>
          </table:table-cell>
          <table:table-cell office:value-type="string" table:style-name="ce3">
            <text:p>Alegrete</text:p>
          </table:table-cell>
          <table:table-cell office:value-type="float" office:value="7800.4277332206802" table:style-name="ce4">
            <text:p>7.800,43</text:p>
          </table:table-cell>
          <table:table-cell office:value-type="float" office:value="7800.4277000000002" table:style-name="ce4">
            <text:p>7.800,43</text:p>
          </table:table-cell>
          <table:table-cell office:value-type="float" office:value="100" table:style-name="ce5">
            <text:p>100,0</text:p>
          </table:table-cell>
          <table:table-cell office:value-type="float" office:value="-29.782" table:style-name="ce4">
            <text:p>-29,78</text:p>
          </table:table-cell>
          <table:table-cell office:value-type="float" office:value="-55.795900000000003" table:style-name="ce4">
            <text:p>-55,80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0455" table:style-name="ce3">
            <text:p>4300455</text:p>
          </table:table-cell>
          <table:table-cell office:value-type="string" table:style-name="ce3">
            <text:p>Alegria</text:p>
          </table:table-cell>
          <table:table-cell office:value-type="float" office:value="172.79417605281" table:style-name="ce4">
            <text:p>172,79</text:p>
          </table:table-cell>
          <table:table-cell office:value-type="float" office:value="172.79417000000001" table:style-name="ce4">
            <text:p>172,79</text:p>
          </table:table-cell>
          <table:table-cell office:value-type="float" office:value="100" table:style-name="ce5">
            <text:p>100,0</text:p>
          </table:table-cell>
          <table:table-cell office:value-type="float" office:value="-27.837299999999999" table:style-name="ce4">
            <text:p>-27,84</text:p>
          </table:table-cell>
          <table:table-cell office:value-type="float" office:value="-54.057400000000001" table:style-name="ce4">
            <text:p>-54,06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0471" table:style-name="ce3">
            <text:p>4300471</text:p>
          </table:table-cell>
          <table:table-cell office:value-type="string" table:style-name="ce3">
            <text:p>Almirante Tamandaré do Sul</text:p>
          </table:table-cell>
          <table:table-cell office:value-type="float" office:value="265.04183160588599" table:style-name="ce4">
            <text:p>265,04</text:p>
          </table:table-cell>
          <table:table-cell office:value-type="float" office:value="244.44973999999999" table:style-name="ce4">
            <text:p>244,45</text:p>
          </table:table-cell>
          <table:table-cell office:value-type="float" office:value="92.230999999999995" table:style-name="ce5">
            <text:p>92,2</text:p>
          </table:table-cell>
          <table:table-cell office:value-type="float" office:value="-28.113700000000001" table:style-name="ce4">
            <text:p>-28,11</text:p>
          </table:table-cell>
          <table:table-cell office:value-type="float" office:value="-52.913699999999999" table:style-name="ce4">
            <text:p>-52,91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0505" table:style-name="ce3">
            <text:p>4300505</text:p>
          </table:table-cell>
          <table:table-cell office:value-type="string" table:style-name="ce3">
            <text:p>Alpestre</text:p>
          </table:table-cell>
          <table:table-cell office:value-type="float" office:value="325.97875727818803" table:style-name="ce4">
            <text:p>325,98</text:p>
          </table:table-cell>
          <table:table-cell office:value-type="float" office:value="325.97876000000002" table:style-name="ce4">
            <text:p>325,98</text:p>
          </table:table-cell>
          <table:table-cell office:value-type="float" office:value="100" table:style-name="ce5">
            <text:p>100,0</text:p>
          </table:table-cell>
          <table:table-cell office:value-type="float" office:value="-27.248799999999999" table:style-name="ce4">
            <text:p>-27,25</text:p>
          </table:table-cell>
          <table:table-cell office:value-type="float" office:value="-53.037399999999998" table:style-name="ce4">
            <text:p>-53,04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0646" table:style-name="ce3">
            <text:p>4300646</text:p>
          </table:table-cell>
          <table:table-cell office:value-type="string" table:style-name="ce3">
            <text:p>Ametista do Sul</text:p>
          </table:table-cell>
          <table:table-cell office:value-type="float" office:value="93.704447500548994" table:style-name="ce4">
            <text:p>93,70</text:p>
          </table:table-cell>
          <table:table-cell office:value-type="float" office:value="93.704445000000007" table:style-name="ce4">
            <text:p>93,70</text:p>
          </table:table-cell>
          <table:table-cell office:value-type="float" office:value="100" table:style-name="ce5">
            <text:p>100,0</text:p>
          </table:table-cell>
          <table:table-cell office:value-type="float" office:value="-27.356400000000001" table:style-name="ce4">
            <text:p>-27,36</text:p>
          </table:table-cell>
          <table:table-cell office:value-type="float" office:value="-53.1922" table:style-name="ce4">
            <text:p>-53,19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0901" table:style-name="ce3">
            <text:p>4300901</text:p>
          </table:table-cell>
          <table:table-cell office:value-type="string" table:style-name="ce3">
            <text:p>Aratiba</text:p>
          </table:table-cell>
          <table:table-cell office:value-type="float" office:value="342.278577118486" table:style-name="ce4">
            <text:p>342,28</text:p>
          </table:table-cell>
          <table:table-cell office:value-type="float" office:value="294.77582000000001" table:style-name="ce4">
            <text:p>294,78</text:p>
          </table:table-cell>
          <table:table-cell office:value-type="float" office:value="86.122" table:style-name="ce5">
            <text:p>86,1</text:p>
          </table:table-cell>
          <table:table-cell office:value-type="float" office:value="-27.394400000000001" table:style-name="ce4">
            <text:p>-27,39</text:p>
          </table:table-cell>
          <table:table-cell office:value-type="float" office:value="-52.303800000000003" table:style-name="ce4">
            <text:p>-52,30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1073" table:style-name="ce3">
            <text:p>4301073</text:p>
          </table:table-cell>
          <table:table-cell office:value-type="string" table:style-name="ce3">
            <text:p>Arroio do Padre</text:p>
          </table:table-cell>
          <table:table-cell office:value-type="float" office:value="124.692722879065" table:style-name="ce4">
            <text:p>124,69</text:p>
          </table:table-cell>
          <table:table-cell office:value-type="float" office:value="113.169014" table:style-name="ce4">
            <text:p>113,17</text:p>
          </table:table-cell>
          <table:table-cell office:value-type="float" office:value="90.757999999999996" table:style-name="ce5">
            <text:p>90,8</text:p>
          </table:table-cell>
          <table:table-cell office:value-type="float" office:value="-31.4406" table:style-name="ce4">
            <text:p>-31,44</text:p>
          </table:table-cell>
          <table:table-cell office:value-type="float" office:value="-52.433300000000003" table:style-name="ce4">
            <text:p>-52,43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1305" table:style-name="ce3">
            <text:p>4301305</text:p>
          </table:table-cell>
          <table:table-cell office:value-type="string" table:style-name="ce3">
            <text:p>Arroio Grande</text:p>
          </table:table-cell>
          <table:table-cell office:value-type="float" office:value="2508.5448556462002" table:style-name="ce4">
            <text:p>2.508,54</text:p>
          </table:table-cell>
          <table:table-cell office:value-type="float" office:value="2508.5450000000001" table:style-name="ce4">
            <text:p>2.508,55</text:p>
          </table:table-cell>
          <table:table-cell office:value-type="float" office:value="100" table:style-name="ce5">
            <text:p>100,0</text:p>
          </table:table-cell>
          <table:table-cell office:value-type="float" office:value="-32.2363" table:style-name="ce4">
            <text:p>-32,24</text:p>
          </table:table-cell>
          <table:table-cell office:value-type="float" office:value="-53.0822" table:style-name="ce4">
            <text:p>-53,08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1503" table:style-name="ce3">
            <text:p>4301503</text:p>
          </table:table-cell>
          <table:table-cell office:value-type="string" table:style-name="ce3">
            <text:p>Augusto Pestana</text:p>
          </table:table-cell>
          <table:table-cell office:value-type="float" office:value="348.23130658679497" table:style-name="ce4">
            <text:p>348,23</text:p>
          </table:table-cell>
          <table:table-cell office:value-type="float" office:value="348.23129999999998" table:style-name="ce4">
            <text:p>348,23</text:p>
          </table:table-cell>
          <table:table-cell office:value-type="float" office:value="100" table:style-name="ce5">
            <text:p>100,0</text:p>
          </table:table-cell>
          <table:table-cell office:value-type="float" office:value="-28.513400000000001" table:style-name="ce4">
            <text:p>-28,51</text:p>
          </table:table-cell>
          <table:table-cell office:value-type="float" office:value="-53.9895" table:style-name="ce4">
            <text:p>-53,99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1602" table:style-name="ce3">
            <text:p>4301602</text:p>
          </table:table-cell>
          <table:table-cell office:value-type="string" table:style-name="ce3">
            <text:p>Bagé</text:p>
          </table:table-cell>
          <table:table-cell office:value-type="float" office:value="4090.3599167232701" table:style-name="ce4">
            <text:p>4.090,36</text:p>
          </table:table-cell>
          <table:table-cell office:value-type="float" office:value="4090.3598999999999" table:style-name="ce4">
            <text:p>4.090,36</text:p>
          </table:table-cell>
          <table:table-cell office:value-type="float" office:value="100" table:style-name="ce5">
            <text:p>100,0</text:p>
          </table:table-cell>
          <table:table-cell office:value-type="float" office:value="-31.330500000000001" table:style-name="ce4">
            <text:p>-31,33</text:p>
          </table:table-cell>
          <table:table-cell office:value-type="float" office:value="-54.107100000000003" table:style-name="ce4">
            <text:p>-54,11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1701" table:style-name="ce3">
            <text:p>4301701</text:p>
          </table:table-cell>
          <table:table-cell office:value-type="string" table:style-name="ce3">
            <text:p>Barão de Cotegipe</text:p>
          </table:table-cell>
          <table:table-cell office:value-type="float" office:value="260.50463553062201" table:style-name="ce4">
            <text:p>260,50</text:p>
          </table:table-cell>
          <table:table-cell office:value-type="float" office:value="244.86757" table:style-name="ce4">
            <text:p>244,87</text:p>
          </table:table-cell>
          <table:table-cell office:value-type="float" office:value="93.997" table:style-name="ce5">
            <text:p>94,0</text:p>
          </table:table-cell>
          <table:table-cell office:value-type="float" office:value="-27.617100000000001" table:style-name="ce4">
            <text:p>-27,62</text:p>
          </table:table-cell>
          <table:table-cell office:value-type="float" office:value="-52.377699999999997" table:style-name="ce4">
            <text:p>-52,38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1859" table:style-name="ce3">
            <text:p>4301859</text:p>
          </table:table-cell>
          <table:table-cell office:value-type="string" table:style-name="ce3">
            <text:p>Barra do Guarita</text:p>
          </table:table-cell>
          <table:table-cell office:value-type="float" office:value="62.8014315927879" table:style-name="ce4">
            <text:p>62,80</text:p>
          </table:table-cell>
          <table:table-cell office:value-type="float" office:value="62.801430000000003" table:style-name="ce4">
            <text:p>62,80</text:p>
          </table:table-cell>
          <table:table-cell office:value-type="float" office:value="100" table:style-name="ce5">
            <text:p>100,0</text:p>
          </table:table-cell>
          <table:table-cell office:value-type="float" office:value="-27.188099999999999" table:style-name="ce4">
            <text:p>-27,19</text:p>
          </table:table-cell>
          <table:table-cell office:value-type="float" office:value="-53.714399999999998" table:style-name="ce4">
            <text:p>-53,71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1875" table:style-name="ce3">
            <text:p>4301875</text:p>
          </table:table-cell>
          <table:table-cell office:value-type="string" table:style-name="ce3">
            <text:p>Barra do Quaraí</text:p>
          </table:table-cell>
          <table:table-cell office:value-type="float" office:value="1055.9365884655101" table:style-name="ce4">
            <text:p>1.055,94</text:p>
          </table:table-cell>
          <table:table-cell office:value-type="float" office:value="1055.9366" table:style-name="ce4">
            <text:p>1.055,94</text:p>
          </table:table-cell>
          <table:table-cell office:value-type="float" office:value="100" table:style-name="ce5">
            <text:p>100,0</text:p>
          </table:table-cell>
          <table:table-cell office:value-type="float" office:value="-30.211099999999998" table:style-name="ce4">
            <text:p>-30,21</text:p>
          </table:table-cell>
          <table:table-cell office:value-type="float" office:value="-57.557099999999998" table:style-name="ce4">
            <text:p>-57,56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Portaria Nº 2,507 de 05/10/2021 do Ministério do Desenvolvimento Regional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1925" table:style-name="ce3">
            <text:p>4301925</text:p>
          </table:table-cell>
          <table:table-cell office:value-type="string" table:style-name="ce3">
            <text:p>Barra do Rio Azul</text:p>
          </table:table-cell>
          <table:table-cell office:value-type="float" office:value="146.99464539502199" table:style-name="ce4">
            <text:p>146,99</text:p>
          </table:table-cell>
          <table:table-cell office:value-type="float" office:value="146.99464" table:style-name="ce4">
            <text:p>146,99</text:p>
          </table:table-cell>
          <table:table-cell office:value-type="float" office:value="100" table:style-name="ce5">
            <text:p>100,0</text:p>
          </table:table-cell>
          <table:table-cell office:value-type="float" office:value="-27.408799999999999" table:style-name="ce4">
            <text:p>-27,41</text:p>
          </table:table-cell>
          <table:table-cell office:value-type="float" office:value="-52.414099999999998" table:style-name="ce4">
            <text:p>-52,41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1958" table:style-name="ce3">
            <text:p>4301958</text:p>
          </table:table-cell>
          <table:table-cell office:value-type="string" table:style-name="ce3">
            <text:p>Barra Funda</text:p>
          </table:table-cell>
          <table:table-cell office:value-type="float" office:value="60.436607492730701" table:style-name="ce4">
            <text:p>60,44</text:p>
          </table:table-cell>
          <table:table-cell office:value-type="float" office:value="60.436607000000002" table:style-name="ce4">
            <text:p>60,44</text:p>
          </table:table-cell>
          <table:table-cell office:value-type="float" office:value="100" table:style-name="ce5">
            <text:p>100,0</text:p>
          </table:table-cell>
          <table:table-cell office:value-type="float" office:value="-27.9238" table:style-name="ce4">
            <text:p>-27,92</text:p>
          </table:table-cell>
          <table:table-cell office:value-type="float" office:value="-53.036299999999997" table:style-name="ce4">
            <text:p>-53,04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2055" table:style-name="ce3">
            <text:p>4302055</text:p>
          </table:table-cell>
          <table:table-cell office:value-type="string" table:style-name="ce3">
            <text:p>Benjamin Constant do Sul</text:p>
          </table:table-cell>
          <table:table-cell office:value-type="float" office:value="132.35074495633901" table:style-name="ce4">
            <text:p>132,35</text:p>
          </table:table-cell>
          <table:table-cell office:value-type="float" office:value="132.35074" table:style-name="ce4">
            <text:p>132,35</text:p>
          </table:table-cell>
          <table:table-cell office:value-type="float" office:value="100" table:style-name="ce5">
            <text:p>100,0</text:p>
          </table:table-cell>
          <table:table-cell office:value-type="float" office:value="-27.508600000000001" table:style-name="ce4">
            <text:p>-27,51</text:p>
          </table:table-cell>
          <table:table-cell office:value-type="float" office:value="-52.602200000000003" table:style-name="ce4">
            <text:p>-52,60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2154" table:style-name="ce3">
            <text:p>4302154</text:p>
          </table:table-cell>
          <table:table-cell office:value-type="string" table:style-name="ce3">
            <text:p>Boa Vista das Missões</text:p>
          </table:table-cell>
          <table:table-cell office:value-type="float" office:value="196.06366432545701" table:style-name="ce4">
            <text:p>196,06</text:p>
          </table:table-cell>
          <table:table-cell office:value-type="float" office:value="196.06366" table:style-name="ce4">
            <text:p>196,06</text:p>
          </table:table-cell>
          <table:table-cell office:value-type="float" office:value="100" table:style-name="ce5">
            <text:p>100,0</text:p>
          </table:table-cell>
          <table:table-cell office:value-type="float" office:value="-27.6661" table:style-name="ce4">
            <text:p>-27,67</text:p>
          </table:table-cell>
          <table:table-cell office:value-type="float" office:value="-53.312800000000003" table:style-name="ce4">
            <text:p>-53,31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2204" table:style-name="ce3">
            <text:p>4302204</text:p>
          </table:table-cell>
          <table:table-cell office:value-type="string" table:style-name="ce3">
            <text:p>Boa Vista do Buricá</text:p>
          </table:table-cell>
          <table:table-cell office:value-type="float" office:value="109.541099409851" table:style-name="ce4">
            <text:p>109,54</text:p>
          </table:table-cell>
          <table:table-cell office:value-type="float" office:value="109.5411" table:style-name="ce4">
            <text:p>109,54</text:p>
          </table:table-cell>
          <table:table-cell office:value-type="float" office:value="100" table:style-name="ce5">
            <text:p>100,0</text:p>
          </table:table-cell>
          <table:table-cell office:value-type="float" office:value="-27.671600000000002" table:style-name="ce4">
            <text:p>-27,67</text:p>
          </table:table-cell>
          <table:table-cell office:value-type="float" office:value="-54.109499999999997" table:style-name="ce4">
            <text:p>-54,11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2220" table:style-name="ce3">
            <text:p>4302220</text:p>
          </table:table-cell>
          <table:table-cell office:value-type="string" table:style-name="ce3">
            <text:p>Boa Vista do Cadeado</text:p>
          </table:table-cell>
          <table:table-cell office:value-type="float" office:value="701.22062170076799" table:style-name="ce4">
            <text:p>701,22</text:p>
          </table:table-cell>
          <table:table-cell office:value-type="float" office:value="586.22893999999997" table:style-name="ce4">
            <text:p>586,23</text:p>
          </table:table-cell>
          <table:table-cell office:value-type="float" office:value="83.600999999999999" table:style-name="ce5">
            <text:p>83,6</text:p>
          </table:table-cell>
          <table:table-cell office:value-type="float" office:value="-28.577400000000001" table:style-name="ce4">
            <text:p>-28,58</text:p>
          </table:table-cell>
          <table:table-cell office:value-type="float" office:value="-53.813699999999997" table:style-name="ce4">
            <text:p>-53,81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2378" table:style-name="ce3">
            <text:p>4302378</text:p>
          </table:table-cell>
          <table:table-cell office:value-type="string" table:style-name="ce3">
            <text:p>Bom Progresso</text:p>
          </table:table-cell>
          <table:table-cell office:value-type="float" office:value="89.206414115458401" table:style-name="ce4">
            <text:p>89,21</text:p>
          </table:table-cell>
          <table:table-cell office:value-type="float" office:value="89.206410000000005" table:style-name="ce4">
            <text:p>89,21</text:p>
          </table:table-cell>
          <table:table-cell office:value-type="float" office:value="100" table:style-name="ce5">
            <text:p>100,0</text:p>
          </table:table-cell>
          <table:table-cell office:value-type="float" office:value="-27.546800000000001" table:style-name="ce4">
            <text:p>-27,55</text:p>
          </table:table-cell>
          <table:table-cell office:value-type="float" office:value="-53.866799999999998" table:style-name="ce4">
            <text:p>-53,87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2501" table:style-name="ce3">
            <text:p>4302501</text:p>
          </table:table-cell>
          <table:table-cell office:value-type="string" table:style-name="ce3">
            <text:p>Bossoroca</text:p>
          </table:table-cell>
          <table:table-cell office:value-type="float" office:value="1610.0564902249801" table:style-name="ce4">
            <text:p>1.610,06</text:p>
          </table:table-cell>
          <table:table-cell office:value-type="float" office:value="1610.0564999999999" table:style-name="ce4">
            <text:p>1.610,06</text:p>
          </table:table-cell>
          <table:table-cell office:value-type="float" office:value="100" table:style-name="ce5">
            <text:p>100,0</text:p>
          </table:table-cell>
          <table:table-cell office:value-type="float" office:value="-28.730699999999999" table:style-name="ce4">
            <text:p>-28,73</text:p>
          </table:table-cell>
          <table:table-cell office:value-type="float" office:value="-54.909799999999997" table:style-name="ce4">
            <text:p>-54,91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2584" table:style-name="ce3">
            <text:p>4302584</text:p>
          </table:table-cell>
          <table:table-cell office:value-type="string" table:style-name="ce3">
            <text:p>Bozano</text:p>
          </table:table-cell>
          <table:table-cell office:value-type="float" office:value="200.497060435457" table:style-name="ce4">
            <text:p>200,50</text:p>
          </table:table-cell>
          <table:table-cell office:value-type="float" office:value="200.49706" table:style-name="ce4">
            <text:p>200,50</text:p>
          </table:table-cell>
          <table:table-cell office:value-type="float" office:value="100" table:style-name="ce5">
            <text:p>100,0</text:p>
          </table:table-cell>
          <table:table-cell office:value-type="float" office:value="-28.366299999999999" table:style-name="ce4">
            <text:p>-28,37</text:p>
          </table:table-cell>
          <table:table-cell office:value-type="float" office:value="-53.772399999999998" table:style-name="ce4">
            <text:p>-53,77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2600" table:style-name="ce3">
            <text:p>4302600</text:p>
          </table:table-cell>
          <table:table-cell office:value-type="string" table:style-name="ce3">
            <text:p>Braga</text:p>
          </table:table-cell>
          <table:table-cell office:value-type="float" office:value="132.04422741720899" table:style-name="ce4">
            <text:p>132,04</text:p>
          </table:table-cell>
          <table:table-cell office:value-type="float" office:value="132.04422" table:style-name="ce4">
            <text:p>132,04</text:p>
          </table:table-cell>
          <table:table-cell office:value-type="float" office:value="100" table:style-name="ce5">
            <text:p>100,0</text:p>
          </table:table-cell>
          <table:table-cell office:value-type="float" office:value="-27.619199999999999" table:style-name="ce4">
            <text:p>-27,62</text:p>
          </table:table-cell>
          <table:table-cell office:value-type="float" office:value="-53.744300000000003" table:style-name="ce4">
            <text:p>-53,74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2808" table:style-name="ce3">
            <text:p>4302808</text:p>
          </table:table-cell>
          <table:table-cell office:value-type="string" table:style-name="ce3">
            <text:p>Caçapava do Sul</text:p>
          </table:table-cell>
          <table:table-cell office:value-type="float" office:value="3047.1128228572502" table:style-name="ce4">
            <text:p>3.047,11</text:p>
          </table:table-cell>
          <table:table-cell office:value-type="float" office:value="1954.9019000000001" table:style-name="ce4">
            <text:p>1.954,90</text:p>
          </table:table-cell>
          <table:table-cell office:value-type="float" office:value="64.156000000000006" table:style-name="ce5">
            <text:p>64,2</text:p>
          </table:table-cell>
          <table:table-cell office:value-type="float" office:value="-30.514700000000001" table:style-name="ce4">
            <text:p>-30,51</text:p>
          </table:table-cell>
          <table:table-cell office:value-type="float" office:value="-53.4876" table:style-name="ce4">
            <text:p>-53,49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2907" table:style-name="ce3">
            <text:p>4302907</text:p>
          </table:table-cell>
          <table:table-cell office:value-type="string" table:style-name="ce3">
            <text:p>Cacequi</text:p>
          </table:table-cell>
          <table:table-cell office:value-type="float" office:value="2373.5068433675801" table:style-name="ce4">
            <text:p>2.373,51</text:p>
          </table:table-cell>
          <table:table-cell office:value-type="float" office:value="1937.7034000000001" table:style-name="ce4">
            <text:p>1.937,70</text:p>
          </table:table-cell>
          <table:table-cell office:value-type="float" office:value="81.638999999999996" table:style-name="ce5">
            <text:p>81,6</text:p>
          </table:table-cell>
          <table:table-cell office:value-type="float" office:value="-29.880299999999998" table:style-name="ce4">
            <text:p>-29,88</text:p>
          </table:table-cell>
          <table:table-cell office:value-type="float" office:value="-54.8277" table:style-name="ce4">
            <text:p>-54,83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3301" table:style-name="ce3">
            <text:p>4303301</text:p>
          </table:table-cell>
          <table:table-cell office:value-type="string" table:style-name="ce3">
            <text:p>Caibaté</text:p>
          </table:table-cell>
          <table:table-cell office:value-type="float" office:value="261.30280600062599" table:style-name="ce4">
            <text:p>261,30</text:p>
          </table:table-cell>
          <table:table-cell office:value-type="float" office:value="261.30279999999999" table:style-name="ce4">
            <text:p>261,30</text:p>
          </table:table-cell>
          <table:table-cell office:value-type="float" office:value="100" table:style-name="ce5">
            <text:p>100,0</text:p>
          </table:table-cell>
          <table:table-cell office:value-type="float" office:value="-28.2911" table:style-name="ce4">
            <text:p>-28,29</text:p>
          </table:table-cell>
          <table:table-cell office:value-type="float" office:value="-54.637900000000002" table:style-name="ce4">
            <text:p>-54,64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3400" table:style-name="ce3">
            <text:p>4303400</text:p>
          </table:table-cell>
          <table:table-cell office:value-type="string" table:style-name="ce3">
            <text:p>Caiçara</text:p>
          </table:table-cell>
          <table:table-cell office:value-type="float" office:value="189.16037467451301" table:style-name="ce4">
            <text:p>189,16</text:p>
          </table:table-cell>
          <table:table-cell office:value-type="float" office:value="189.16037" table:style-name="ce4">
            <text:p>189,16</text:p>
          </table:table-cell>
          <table:table-cell office:value-type="float" office:value="100" table:style-name="ce5">
            <text:p>100,0</text:p>
          </table:table-cell>
          <table:table-cell office:value-type="float" office:value="-27.280899999999999" table:style-name="ce4">
            <text:p>-27,28</text:p>
          </table:table-cell>
          <table:table-cell office:value-type="float" office:value="-53.431899999999999" table:style-name="ce4">
            <text:p>-53,43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3707" table:style-name="ce3">
            <text:p>4303707</text:p>
          </table:table-cell>
          <table:table-cell office:value-type="string" table:style-name="ce3">
            <text:p>Campina das Missões</text:p>
          </table:table-cell>
          <table:table-cell office:value-type="float" office:value="224.80140869065801" table:style-name="ce4">
            <text:p>224,80</text:p>
          </table:table-cell>
          <table:table-cell office:value-type="float" office:value="224.8014" table:style-name="ce4">
            <text:p>224,80</text:p>
          </table:table-cell>
          <table:table-cell office:value-type="float" office:value="100" table:style-name="ce5">
            <text:p>100,0</text:p>
          </table:table-cell>
          <table:table-cell office:value-type="float" office:value="-27.991700000000002" table:style-name="ce4">
            <text:p>-27,99</text:p>
          </table:table-cell>
          <table:table-cell office:value-type="float" office:value="-54.845300000000002" table:style-name="ce4">
            <text:p>-54,85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3806" table:style-name="ce3">
            <text:p>4303806</text:p>
          </table:table-cell>
          <table:table-cell office:value-type="string" table:style-name="ce3">
            <text:p>Campinas do Sul</text:p>
          </table:table-cell>
          <table:table-cell office:value-type="float" office:value="276.16218756660402" table:style-name="ce4">
            <text:p>276,16</text:p>
          </table:table-cell>
          <table:table-cell office:value-type="float" office:value="276.16219999999998" table:style-name="ce4">
            <text:p>276,16</text:p>
          </table:table-cell>
          <table:table-cell office:value-type="float" office:value="100" table:style-name="ce5">
            <text:p>100,0</text:p>
          </table:table-cell>
          <table:table-cell office:value-type="float" office:value="-27.711600000000001" table:style-name="ce4">
            <text:p>-27,71</text:p>
          </table:table-cell>
          <table:table-cell office:value-type="float" office:value="-52.633099999999999" table:style-name="ce4">
            <text:p>-52,63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4002" table:style-name="ce3">
            <text:p>4304002</text:p>
          </table:table-cell>
          <table:table-cell office:value-type="string" table:style-name="ce3">
            <text:p>Campo Novo</text:p>
          </table:table-cell>
          <table:table-cell office:value-type="float" office:value="220.71881117669099" table:style-name="ce4">
            <text:p>220,72</text:p>
          </table:table-cell>
          <table:table-cell office:value-type="float" office:value="220.71880999999999" table:style-name="ce4">
            <text:p>220,72</text:p>
          </table:table-cell>
          <table:table-cell office:value-type="float" office:value="100" table:style-name="ce5">
            <text:p>100,0</text:p>
          </table:table-cell>
          <table:table-cell office:value-type="float" office:value="-27.674499999999998" table:style-name="ce4">
            <text:p>-27,67</text:p>
          </table:table-cell>
          <table:table-cell office:value-type="float" office:value="-53.802799999999998" table:style-name="ce4">
            <text:p>-53,80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4309" table:style-name="ce3">
            <text:p>4304309</text:p>
          </table:table-cell>
          <table:table-cell office:value-type="string" table:style-name="ce3">
            <text:p>Cândido Godói</text:p>
          </table:table-cell>
          <table:table-cell office:value-type="float" office:value="247.04719041678999" table:style-name="ce4">
            <text:p>247,05</text:p>
          </table:table-cell>
          <table:table-cell office:value-type="float" office:value="247.0472" table:style-name="ce4">
            <text:p>247,05</text:p>
          </table:table-cell>
          <table:table-cell office:value-type="float" office:value="100" table:style-name="ce5">
            <text:p>100,0</text:p>
          </table:table-cell>
          <table:table-cell office:value-type="float" office:value="-27.9513" table:style-name="ce4">
            <text:p>-27,95</text:p>
          </table:table-cell>
          <table:table-cell office:value-type="float" office:value="-54.752800000000001" table:style-name="ce4">
            <text:p>-54,75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4358" table:style-name="ce3">
            <text:p>4304358</text:p>
          </table:table-cell>
          <table:table-cell office:value-type="string" table:style-name="ce3">
            <text:p>Candiota</text:p>
          </table:table-cell>
          <table:table-cell office:value-type="float" office:value="933.627743361169" table:style-name="ce4">
            <text:p>933,63</text:p>
          </table:table-cell>
          <table:table-cell office:value-type="float" office:value="933.62774999999999" table:style-name="ce4">
            <text:p>933,63</text:p>
          </table:table-cell>
          <table:table-cell office:value-type="float" office:value="100" table:style-name="ce5">
            <text:p>100,0</text:p>
          </table:table-cell>
          <table:table-cell office:value-type="float" office:value="-31.561" table:style-name="ce4">
            <text:p>-31,56</text:p>
          </table:table-cell>
          <table:table-cell office:value-type="float" office:value="-53.677799999999998" table:style-name="ce4">
            <text:p>-53,68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4507" table:style-name="ce3">
            <text:p>4304507</text:p>
          </table:table-cell>
          <table:table-cell office:value-type="string" table:style-name="ce3">
            <text:p>Canguçu</text:p>
          </table:table-cell>
          <table:table-cell office:value-type="float" office:value="3526.2528671762002" table:style-name="ce4">
            <text:p>3.526,25</text:p>
          </table:table-cell>
          <table:table-cell office:value-type="float" office:value="2269.9549999999999" table:style-name="ce4">
            <text:p>2.269,96</text:p>
          </table:table-cell>
          <table:table-cell office:value-type="float" office:value="64.373000000000005" table:style-name="ce5">
            <text:p>64,4</text:p>
          </table:table-cell>
          <table:table-cell office:value-type="float" office:value="-31.393899999999999" table:style-name="ce4">
            <text:p>-31,39</text:p>
          </table:table-cell>
          <table:table-cell office:value-type="float" office:value="-52.676299999999998" table:style-name="ce4">
            <text:p>-52,68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4655" table:style-name="ce3">
            <text:p>4304655</text:p>
          </table:table-cell>
          <table:table-cell office:value-type="string" table:style-name="ce3">
            <text:p>Capão do Cipó</text:p>
          </table:table-cell>
          <table:table-cell office:value-type="float" office:value="1007.79637978817" table:style-name="ce4">
            <text:p>1.007,80</text:p>
          </table:table-cell>
          <table:table-cell office:value-type="float" office:value="1007.7963999999999" table:style-name="ce4">
            <text:p>1.007,80</text:p>
          </table:table-cell>
          <table:table-cell office:value-type="float" office:value="100" table:style-name="ce5">
            <text:p>100,0</text:p>
          </table:table-cell>
          <table:table-cell office:value-type="float" office:value="-28.9316" table:style-name="ce4">
            <text:p>-28,93</text:p>
          </table:table-cell>
          <table:table-cell office:value-type="float" office:value="-54.554699999999997" table:style-name="ce4">
            <text:p>-54,55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4663" table:style-name="ce3">
            <text:p>4304663</text:p>
          </table:table-cell>
          <table:table-cell office:value-type="string" table:style-name="ce3">
            <text:p>Capão do Leão</text:p>
          </table:table-cell>
          <table:table-cell office:value-type="float" office:value="783.62399024415902" table:style-name="ce4">
            <text:p>783,62</text:p>
          </table:table-cell>
          <table:table-cell office:value-type="float" office:value="783.62396000000001" table:style-name="ce4">
            <text:p>783,62</text:p>
          </table:table-cell>
          <table:table-cell office:value-type="float" office:value="100" table:style-name="ce5">
            <text:p>100,0</text:p>
          </table:table-cell>
          <table:table-cell office:value-type="float" office:value="-31.7668" table:style-name="ce4">
            <text:p>-31,77</text:p>
          </table:table-cell>
          <table:table-cell office:value-type="float" office:value="-52.487000000000002" table:style-name="ce4">
            <text:p>-52,49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4705" table:style-name="ce3">
            <text:p>4304705</text:p>
          </table:table-cell>
          <table:table-cell office:value-type="string" table:style-name="ce3">
            <text:p>Carazinho</text:p>
          </table:table-cell>
          <table:table-cell office:value-type="float" office:value="666.69376166814402" table:style-name="ce4">
            <text:p>666,69</text:p>
          </table:table-cell>
          <table:table-cell office:value-type="float" office:value="176.5401" table:style-name="ce4">
            <text:p>176,54</text:p>
          </table:table-cell>
          <table:table-cell office:value-type="float" office:value="26.48" table:style-name="ce5">
            <text:p>26,5</text:p>
          </table:table-cell>
          <table:table-cell office:value-type="float" office:value="-28.2865" table:style-name="ce4">
            <text:p>-28,29</text:p>
          </table:table-cell>
          <table:table-cell office:value-type="float" office:value="-52.791899999999998" table:style-name="ce4">
            <text:p>-52,79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5009" table:style-name="ce3">
            <text:p>4305009</text:p>
          </table:table-cell>
          <table:table-cell office:value-type="string" table:style-name="ce3">
            <text:p>Catuípe</text:p>
          </table:table-cell>
          <table:table-cell office:value-type="float" office:value="583.18426640770804" table:style-name="ce4">
            <text:p>583,18</text:p>
          </table:table-cell>
          <table:table-cell office:value-type="float" office:value="583.18426999999997" table:style-name="ce4">
            <text:p>583,18</text:p>
          </table:table-cell>
          <table:table-cell office:value-type="float" office:value="100" table:style-name="ce5">
            <text:p>100,0</text:p>
          </table:table-cell>
          <table:table-cell office:value-type="float" office:value="-28.254200000000001" table:style-name="ce4">
            <text:p>-28,25</text:p>
          </table:table-cell>
          <table:table-cell office:value-type="float" office:value="-54.0124" table:style-name="ce4">
            <text:p>-54,01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5124" table:style-name="ce3">
            <text:p>4305124</text:p>
          </table:table-cell>
          <table:table-cell office:value-type="string" table:style-name="ce3">
            <text:p>Cerrito</text:p>
          </table:table-cell>
          <table:table-cell office:value-type="float" office:value="451.69850378955499" table:style-name="ce4">
            <text:p>451,70</text:p>
          </table:table-cell>
          <table:table-cell office:value-type="float" office:value="451.69851999999997" table:style-name="ce4">
            <text:p>451,70</text:p>
          </table:table-cell>
          <table:table-cell office:value-type="float" office:value="100" table:style-name="ce5">
            <text:p>100,0</text:p>
          </table:table-cell>
          <table:table-cell office:value-type="float" office:value="-31.852599999999999" table:style-name="ce4">
            <text:p>-31,85</text:p>
          </table:table-cell>
          <table:table-cell office:value-type="float" office:value="-52.814799999999998" table:style-name="ce4">
            <text:p>-52,81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5157" table:style-name="ce3">
            <text:p>4305157</text:p>
          </table:table-cell>
          <table:table-cell office:value-type="string" table:style-name="ce3">
            <text:p>Cerro Grande</text:p>
          </table:table-cell>
          <table:table-cell office:value-type="float" office:value="73.437700007555407" table:style-name="ce4">
            <text:p>73,44</text:p>
          </table:table-cell>
          <table:table-cell office:value-type="float" office:value="73.437700000000007" table:style-name="ce4">
            <text:p>73,44</text:p>
          </table:table-cell>
          <table:table-cell office:value-type="float" office:value="100" table:style-name="ce5">
            <text:p>100,0</text:p>
          </table:table-cell>
          <table:table-cell office:value-type="float" office:value="-27.608000000000001" table:style-name="ce4">
            <text:p>-27,61</text:p>
          </table:table-cell>
          <table:table-cell office:value-type="float" office:value="-53.165900000000001" table:style-name="ce4">
            <text:p>-53,17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5207" table:style-name="ce3">
            <text:p>4305207</text:p>
          </table:table-cell>
          <table:table-cell office:value-type="string" table:style-name="ce3">
            <text:p>Cerro Largo</text:p>
          </table:table-cell>
          <table:table-cell office:value-type="float" office:value="176.64349699409499" table:style-name="ce4">
            <text:p>176,64</text:p>
          </table:table-cell>
          <table:table-cell office:value-type="float" office:value="176.64349999999999" table:style-name="ce4">
            <text:p>176,64</text:p>
          </table:table-cell>
          <table:table-cell office:value-type="float" office:value="100" table:style-name="ce5">
            <text:p>100,0</text:p>
          </table:table-cell>
          <table:table-cell office:value-type="float" office:value="-28.1478" table:style-name="ce4">
            <text:p>-28,15</text:p>
          </table:table-cell>
          <table:table-cell office:value-type="float" office:value="-54.74" table:style-name="ce4">
            <text:p>-54,74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5306" table:style-name="ce3">
            <text:p>4305306</text:p>
          </table:table-cell>
          <table:table-cell office:value-type="string" table:style-name="ce3">
            <text:p>Chapada</text:p>
          </table:table-cell>
          <table:table-cell office:value-type="float" office:value="684.24650576179704" table:style-name="ce4">
            <text:p>684,25</text:p>
          </table:table-cell>
          <table:table-cell office:value-type="float" office:value="684.24649999999997" table:style-name="ce4">
            <text:p>684,25</text:p>
          </table:table-cell>
          <table:table-cell office:value-type="float" office:value="100" table:style-name="ce5">
            <text:p>100,0</text:p>
          </table:table-cell>
          <table:table-cell office:value-type="float" office:value="-28.058399999999999" table:style-name="ce4">
            <text:p>-28,06</text:p>
          </table:table-cell>
          <table:table-cell office:value-type="float" office:value="-53.067300000000003" table:style-name="ce4">
            <text:p>-53,07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5405" table:style-name="ce3">
            <text:p>4305405</text:p>
          </table:table-cell>
          <table:table-cell office:value-type="string" table:style-name="ce3">
            <text:p>Chiapetta</text:p>
          </table:table-cell>
          <table:table-cell office:value-type="float" office:value="397.17929929765899" table:style-name="ce4">
            <text:p>397,18</text:p>
          </table:table-cell>
          <table:table-cell office:value-type="float" office:value="397.17930000000001" table:style-name="ce4">
            <text:p>397,18</text:p>
          </table:table-cell>
          <table:table-cell office:value-type="float" office:value="100" table:style-name="ce5">
            <text:p>100,0</text:p>
          </table:table-cell>
          <table:table-cell office:value-type="float" office:value="-27.917400000000001" table:style-name="ce4">
            <text:p>-27,92</text:p>
          </table:table-cell>
          <table:table-cell office:value-type="float" office:value="-53.945700000000002" table:style-name="ce4">
            <text:p>-53,95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5439" table:style-name="ce3">
            <text:p>4305439</text:p>
          </table:table-cell>
          <table:table-cell office:value-type="string" table:style-name="ce3">
            <text:p>Chuí</text:p>
          </table:table-cell>
          <table:table-cell office:value-type="float" office:value="202.38686613140601" table:style-name="ce4">
            <text:p>202,39</text:p>
          </table:table-cell>
          <table:table-cell office:value-type="float" office:value="202.38686999999999" table:style-name="ce4">
            <text:p>202,39</text:p>
          </table:table-cell>
          <table:table-cell office:value-type="float" office:value="100" table:style-name="ce5">
            <text:p>100,0</text:p>
          </table:table-cell>
          <table:table-cell office:value-type="float" office:value="-33.687600000000003" table:style-name="ce4">
            <text:p>-33,69</text:p>
          </table:table-cell>
          <table:table-cell office:value-type="float" office:value="-53.462699999999998" table:style-name="ce4">
            <text:p>-53,46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Portaria Nº 2,507 de 05/10/2021 do Ministério do Desenvolvimento Regional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5702" table:style-name="ce3">
            <text:p>4305702</text:p>
          </table:table-cell>
          <table:table-cell office:value-type="string" table:style-name="ce3">
            <text:p>Condor</text:p>
          </table:table-cell>
          <table:table-cell office:value-type="float" office:value="463.56780290139602" table:style-name="ce4">
            <text:p>463,57</text:p>
          </table:table-cell>
          <table:table-cell office:value-type="float" office:value="463.56779999999998" table:style-name="ce4">
            <text:p>463,57</text:p>
          </table:table-cell>
          <table:table-cell office:value-type="float" office:value="100" table:style-name="ce5">
            <text:p>100,0</text:p>
          </table:table-cell>
          <table:table-cell office:value-type="float" office:value="-28.205300000000001" table:style-name="ce4">
            <text:p>-28,21</text:p>
          </table:table-cell>
          <table:table-cell office:value-type="float" office:value="-53.488900000000001" table:style-name="ce4">
            <text:p>-53,49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5801" table:style-name="ce3">
            <text:p>4305801</text:p>
          </table:table-cell>
          <table:table-cell office:value-type="string" table:style-name="ce3">
            <text:p>Constantina</text:p>
          </table:table-cell>
          <table:table-cell office:value-type="float" office:value="203.61351310214701" table:style-name="ce4">
            <text:p>203,61</text:p>
          </table:table-cell>
          <table:table-cell office:value-type="float" office:value="203.61350999999999" table:style-name="ce4">
            <text:p>203,61</text:p>
          </table:table-cell>
          <table:table-cell office:value-type="float" office:value="100" table:style-name="ce5">
            <text:p>100,0</text:p>
          </table:table-cell>
          <table:table-cell office:value-type="float" office:value="-27.730399999999999" table:style-name="ce4">
            <text:p>-27,73</text:p>
          </table:table-cell>
          <table:table-cell office:value-type="float" office:value="-52.987699999999997" table:style-name="ce4">
            <text:p>-52,99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5850" table:style-name="ce3">
            <text:p>4305850</text:p>
          </table:table-cell>
          <table:table-cell office:value-type="string" table:style-name="ce3">
            <text:p>Coqueiros do Sul</text:p>
          </table:table-cell>
          <table:table-cell office:value-type="float" office:value="277.14701911895901" table:style-name="ce4">
            <text:p>277,15</text:p>
          </table:table-cell>
          <table:table-cell office:value-type="float" office:value="131.60593" table:style-name="ce4">
            <text:p>131,61</text:p>
          </table:table-cell>
          <table:table-cell office:value-type="float" office:value="47.485999999999997" table:style-name="ce5">
            <text:p>47,5</text:p>
          </table:table-cell>
          <table:table-cell office:value-type="float" office:value="-28.1174" table:style-name="ce4">
            <text:p>-28,12</text:p>
          </table:table-cell>
          <table:table-cell office:value-type="float" office:value="-52.778799999999997" table:style-name="ce4">
            <text:p>-52,78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5871" table:style-name="ce3">
            <text:p>4305871</text:p>
          </table:table-cell>
          <table:table-cell office:value-type="string" table:style-name="ce3">
            <text:p>Coronel Barros</text:p>
          </table:table-cell>
          <table:table-cell office:value-type="float" office:value="163.683554636699" table:style-name="ce4">
            <text:p>163,68</text:p>
          </table:table-cell>
          <table:table-cell office:value-type="float" office:value="163.68355" table:style-name="ce4">
            <text:p>163,68</text:p>
          </table:table-cell>
          <table:table-cell office:value-type="float" office:value="100" table:style-name="ce5">
            <text:p>100,0</text:p>
          </table:table-cell>
          <table:table-cell office:value-type="float" office:value="-28.384499999999999" table:style-name="ce4">
            <text:p>-28,38</text:p>
          </table:table-cell>
          <table:table-cell office:value-type="float" office:value="-54.073700000000002" table:style-name="ce4">
            <text:p>-54,07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5900" table:style-name="ce3">
            <text:p>4305900</text:p>
          </table:table-cell>
          <table:table-cell office:value-type="string" table:style-name="ce3">
            <text:p>Coronel Bicaco</text:p>
          </table:table-cell>
          <table:table-cell office:value-type="float" office:value="492.30310834632201" table:style-name="ce4">
            <text:p>492,30</text:p>
          </table:table-cell>
          <table:table-cell office:value-type="float" office:value="492.30309999999997" table:style-name="ce4">
            <text:p>492,30</text:p>
          </table:table-cell>
          <table:table-cell office:value-type="float" office:value="100" table:style-name="ce5">
            <text:p>100,0</text:p>
          </table:table-cell>
          <table:table-cell office:value-type="float" office:value="-27.7179" table:style-name="ce4">
            <text:p>-27,72</text:p>
          </table:table-cell>
          <table:table-cell office:value-type="float" office:value="-53.709099999999999" table:style-name="ce4">
            <text:p>-53,71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6007" table:style-name="ce3">
            <text:p>4306007</text:p>
          </table:table-cell>
          <table:table-cell office:value-type="string" table:style-name="ce3">
            <text:p>Crissiumal</text:p>
          </table:table-cell>
          <table:table-cell office:value-type="float" office:value="362.19401321896402" table:style-name="ce4">
            <text:p>362,19</text:p>
          </table:table-cell>
          <table:table-cell office:value-type="float" office:value="362.19400000000002" table:style-name="ce4">
            <text:p>362,19</text:p>
          </table:table-cell>
          <table:table-cell office:value-type="float" office:value="100" table:style-name="ce5">
            <text:p>100,0</text:p>
          </table:table-cell>
          <table:table-cell office:value-type="float" office:value="-27.498000000000001" table:style-name="ce4">
            <text:p>-27,50</text:p>
          </table:table-cell>
          <table:table-cell office:value-type="float" office:value="-54.1" table:style-name="ce4">
            <text:p>-54,10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6072" table:style-name="ce3">
            <text:p>4306072</text:p>
          </table:table-cell>
          <table:table-cell office:value-type="string" table:style-name="ce3">
            <text:p>Cristal do Sul</text:p>
          </table:table-cell>
          <table:table-cell office:value-type="float" office:value="97.077164827259097" table:style-name="ce4">
            <text:p>97,08</text:p>
          </table:table-cell>
          <table:table-cell office:value-type="float" office:value="97.077160000000006" table:style-name="ce4">
            <text:p>97,08</text:p>
          </table:table-cell>
          <table:table-cell office:value-type="float" office:value="100" table:style-name="ce5">
            <text:p>100,0</text:p>
          </table:table-cell>
          <table:table-cell office:value-type="float" office:value="-27.453600000000002" table:style-name="ce4">
            <text:p>-27,45</text:p>
          </table:table-cell>
          <table:table-cell office:value-type="float" office:value="-53.249200000000002" table:style-name="ce4">
            <text:p>-53,25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6106" table:style-name="ce3">
            <text:p>4306106</text:p>
          </table:table-cell>
          <table:table-cell office:value-type="string" table:style-name="ce3">
            <text:p>Cruz Alta</text:p>
          </table:table-cell>
          <table:table-cell office:value-type="float" office:value="1360.54769998653" table:style-name="ce4">
            <text:p>1.360,55</text:p>
          </table:table-cell>
          <table:table-cell office:value-type="float" office:value="378.67908" table:style-name="ce4">
            <text:p>378,68</text:p>
          </table:table-cell>
          <table:table-cell office:value-type="float" office:value="27.832999999999998" table:style-name="ce5">
            <text:p>27,8</text:p>
          </table:table-cell>
          <table:table-cell office:value-type="float" office:value="-28.642399999999999" table:style-name="ce4">
            <text:p>-28,64</text:p>
          </table:table-cell>
          <table:table-cell office:value-type="float" office:value="-53.605200000000004" table:style-name="ce4">
            <text:p>-53,61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6130" table:style-name="ce3">
            <text:p>4306130</text:p>
          </table:table-cell>
          <table:table-cell office:value-type="string" table:style-name="ce3">
            <text:p>Cruzaltense</text:p>
          </table:table-cell>
          <table:table-cell office:value-type="float" office:value="166.882672435752" table:style-name="ce4">
            <text:p>166,88</text:p>
          </table:table-cell>
          <table:table-cell office:value-type="float" office:value="166.88267999999999" table:style-name="ce4">
            <text:p>166,88</text:p>
          </table:table-cell>
          <table:table-cell office:value-type="float" office:value="100" table:style-name="ce5">
            <text:p>100,0</text:p>
          </table:table-cell>
          <table:table-cell office:value-type="float" office:value="-27.664899999999999" table:style-name="ce4">
            <text:p>-27,66</text:p>
          </table:table-cell>
          <table:table-cell office:value-type="float" office:value="-52.648099999999999" table:style-name="ce4">
            <text:p>-52,65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6320" table:style-name="ce3">
            <text:p>4306320</text:p>
          </table:table-cell>
          <table:table-cell office:value-type="string" table:style-name="ce3">
            <text:p>Derrubadas</text:p>
          </table:table-cell>
          <table:table-cell office:value-type="float" office:value="360.850595070829" table:style-name="ce4">
            <text:p>360,85</text:p>
          </table:table-cell>
          <table:table-cell office:value-type="float" office:value="360.85059999999999" table:style-name="ce4">
            <text:p>360,85</text:p>
          </table:table-cell>
          <table:table-cell office:value-type="float" office:value="100" table:style-name="ce5">
            <text:p>100,0</text:p>
          </table:table-cell>
          <table:table-cell office:value-type="float" office:value="-27.2654" table:style-name="ce4">
            <text:p>-27,27</text:p>
          </table:table-cell>
          <table:table-cell office:value-type="float" office:value="-53.865099999999998" table:style-name="ce4">
            <text:p>-53,87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6353" table:style-name="ce3">
            <text:p>4306353</text:p>
          </table:table-cell>
          <table:table-cell office:value-type="string" table:style-name="ce3">
            <text:p>Dezesseis de Novembro</text:p>
          </table:table-cell>
          <table:table-cell office:value-type="float" office:value="217.36285454733701" table:style-name="ce4">
            <text:p>217,36</text:p>
          </table:table-cell>
          <table:table-cell office:value-type="float" office:value="217.36285000000001" table:style-name="ce4">
            <text:p>217,36</text:p>
          </table:table-cell>
          <table:table-cell office:value-type="float" office:value="100" table:style-name="ce5">
            <text:p>100,0</text:p>
          </table:table-cell>
          <table:table-cell office:value-type="float" office:value="-28.226900000000001" table:style-name="ce4">
            <text:p>-28,23</text:p>
          </table:table-cell>
          <table:table-cell office:value-type="float" office:value="-55.048200000000001" table:style-name="ce4">
            <text:p>-55,05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6429" table:style-name="ce3">
            <text:p>4306429</text:p>
          </table:table-cell>
          <table:table-cell office:value-type="string" table:style-name="ce3">
            <text:p>Dois Irmãos das Missões</text:p>
          </table:table-cell>
          <table:table-cell office:value-type="float" office:value="226.07227920322799" table:style-name="ce4">
            <text:p>226,07</text:p>
          </table:table-cell>
          <table:table-cell office:value-type="float" office:value="226.07228000000001" table:style-name="ce4">
            <text:p>226,07</text:p>
          </table:table-cell>
          <table:table-cell office:value-type="float" office:value="100" table:style-name="ce5">
            <text:p>100,0</text:p>
          </table:table-cell>
          <table:table-cell office:value-type="float" office:value="-27.657499999999999" table:style-name="ce4">
            <text:p>-27,66</text:p>
          </table:table-cell>
          <table:table-cell office:value-type="float" office:value="-53.530900000000003" table:style-name="ce4">
            <text:p>-53,53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6601" table:style-name="ce3">
            <text:p>4306601</text:p>
          </table:table-cell>
          <table:table-cell office:value-type="string" table:style-name="ce3">
            <text:p>Dom Pedrito</text:p>
          </table:table-cell>
          <table:table-cell office:value-type="float" office:value="5194.05135006619" table:style-name="ce4">
            <text:p>5.194,05</text:p>
          </table:table-cell>
          <table:table-cell office:value-type="float" office:value="5194.0513000000001" table:style-name="ce4">
            <text:p>5.194,05</text:p>
          </table:table-cell>
          <table:table-cell office:value-type="float" office:value="100" table:style-name="ce5">
            <text:p>100,0</text:p>
          </table:table-cell>
          <table:table-cell office:value-type="float" office:value="-30.981300000000001" table:style-name="ce4">
            <text:p>-30,98</text:p>
          </table:table-cell>
          <table:table-cell office:value-type="float" office:value="-54.674100000000003" table:style-name="ce4">
            <text:p>-54,67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6734" table:style-name="ce3">
            <text:p>4306734</text:p>
          </table:table-cell>
          <table:table-cell office:value-type="string" table:style-name="ce3">
            <text:p>Doutor Maurício Cardoso</text:p>
          </table:table-cell>
          <table:table-cell office:value-type="float" office:value="255.731495669259" table:style-name="ce4">
            <text:p>255,73</text:p>
          </table:table-cell>
          <table:table-cell office:value-type="float" office:value="255.73150000000001" table:style-name="ce4">
            <text:p>255,73</text:p>
          </table:table-cell>
          <table:table-cell office:value-type="float" office:value="100" table:style-name="ce5">
            <text:p>100,0</text:p>
          </table:table-cell>
          <table:table-cell office:value-type="float" office:value="-27.5092" table:style-name="ce4">
            <text:p>-27,51</text:p>
          </table:table-cell>
          <table:table-cell office:value-type="float" office:value="-54.3583" table:style-name="ce4">
            <text:p>-54,36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6908" table:style-name="ce3">
            <text:p>4306908</text:p>
          </table:table-cell>
          <table:table-cell office:value-type="string" table:style-name="ce3">
            <text:p>Encruzilhada do Sul</text:p>
          </table:table-cell>
          <table:table-cell office:value-type="float" office:value="3348.4466252689899" table:style-name="ce4">
            <text:p>3.348,45</text:p>
          </table:table-cell>
          <table:table-cell office:value-type="float" office:value="51.882829999999998" table:style-name="ce4">
            <text:p>51,88</text:p>
          </table:table-cell>
          <table:table-cell office:value-type="float" office:value="1.5489999999999999" table:style-name="ce5">
            <text:p>1,5</text:p>
          </table:table-cell>
          <table:table-cell office:value-type="float" office:value="-30.543700000000001" table:style-name="ce4">
            <text:p>-30,54</text:p>
          </table:table-cell>
          <table:table-cell office:value-type="float" office:value="-52.521999999999998" table:style-name="ce4">
            <text:p>-52,52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6924" table:style-name="ce3">
            <text:p>4306924</text:p>
          </table:table-cell>
          <table:table-cell office:value-type="string" table:style-name="ce3">
            <text:p>Engenho Velho</text:p>
          </table:table-cell>
          <table:table-cell office:value-type="float" office:value="71.191077047539807" table:style-name="ce4">
            <text:p>71,19</text:p>
          </table:table-cell>
          <table:table-cell office:value-type="float" office:value="71.191079999999999" table:style-name="ce4">
            <text:p>71,19</text:p>
          </table:table-cell>
          <table:table-cell office:value-type="float" office:value="100" table:style-name="ce5">
            <text:p>100,0</text:p>
          </table:table-cell>
          <table:table-cell office:value-type="float" office:value="-27.708600000000001" table:style-name="ce4">
            <text:p>-27,71</text:p>
          </table:table-cell>
          <table:table-cell office:value-type="float" office:value="-52.911900000000003" table:style-name="ce4">
            <text:p>-52,91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6932" table:style-name="ce3">
            <text:p>4306932</text:p>
          </table:table-cell>
          <table:table-cell office:value-type="string" table:style-name="ce3">
            <text:p>Entre-Ijuís</text:p>
          </table:table-cell>
          <table:table-cell office:value-type="float" office:value="552.986111381971" table:style-name="ce4">
            <text:p>552,99</text:p>
          </table:table-cell>
          <table:table-cell office:value-type="float" office:value="552.98609999999996" table:style-name="ce4">
            <text:p>552,99</text:p>
          </table:table-cell>
          <table:table-cell office:value-type="float" office:value="100" table:style-name="ce5">
            <text:p>100,0</text:p>
          </table:table-cell>
          <table:table-cell office:value-type="float" office:value="-28.3628" table:style-name="ce4">
            <text:p>-28,36</text:p>
          </table:table-cell>
          <table:table-cell office:value-type="float" office:value="-54.2714" table:style-name="ce4">
            <text:p>-54,27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6957" table:style-name="ce3">
            <text:p>4306957</text:p>
          </table:table-cell>
          <table:table-cell office:value-type="string" table:style-name="ce3">
            <text:p>Entre Rios do Sul</text:p>
          </table:table-cell>
          <table:table-cell office:value-type="float" office:value="119.91233012780199" table:style-name="ce4">
            <text:p>119,91</text:p>
          </table:table-cell>
          <table:table-cell office:value-type="float" office:value="119.91233" table:style-name="ce4">
            <text:p>119,91</text:p>
          </table:table-cell>
          <table:table-cell office:value-type="float" office:value="100" table:style-name="ce5">
            <text:p>100,0</text:p>
          </table:table-cell>
          <table:table-cell office:value-type="float" office:value="-27.5289" table:style-name="ce4">
            <text:p>-27,53</text:p>
          </table:table-cell>
          <table:table-cell office:value-type="float" office:value="-52.735100000000003" table:style-name="ce4">
            <text:p>-52,74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7005" table:style-name="ce3">
            <text:p>4307005</text:p>
          </table:table-cell>
          <table:table-cell office:value-type="string" table:style-name="ce3">
            <text:p>Erechim</text:p>
          </table:table-cell>
          <table:table-cell office:value-type="float" office:value="429.16435133633701" table:style-name="ce4">
            <text:p>429,16</text:p>
          </table:table-cell>
          <table:table-cell office:value-type="float" office:value="24.898540000000001" table:style-name="ce4">
            <text:p>24,90</text:p>
          </table:table-cell>
          <table:table-cell office:value-type="float" office:value="5.8019999999999996" table:style-name="ce5">
            <text:p>5,8</text:p>
          </table:table-cell>
          <table:table-cell office:value-type="float" office:value="-27.633400000000002" table:style-name="ce4">
            <text:p>-27,63</text:p>
          </table:table-cell>
          <table:table-cell office:value-type="float" office:value="-52.2759" table:style-name="ce4">
            <text:p>-52,28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7104" table:style-name="ce3">
            <text:p>4307104</text:p>
          </table:table-cell>
          <table:table-cell office:value-type="string" table:style-name="ce3">
            <text:p>Herval</text:p>
          </table:table-cell>
          <table:table-cell office:value-type="float" office:value="1759.71731734585" table:style-name="ce4">
            <text:p>1.759,72</text:p>
          </table:table-cell>
          <table:table-cell office:value-type="float" office:value="1759.7173" table:style-name="ce4">
            <text:p>1.759,72</text:p>
          </table:table-cell>
          <table:table-cell office:value-type="float" office:value="100" table:style-name="ce5">
            <text:p>100,0</text:p>
          </table:table-cell>
          <table:table-cell office:value-type="float" office:value="-32.026699999999998" table:style-name="ce4">
            <text:p>-32,03</text:p>
          </table:table-cell>
          <table:table-cell office:value-type="float" office:value="-53.394300000000001" table:style-name="ce4">
            <text:p>-53,39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7203" table:style-name="ce3">
            <text:p>4307203</text:p>
          </table:table-cell>
          <table:table-cell office:value-type="string" table:style-name="ce3">
            <text:p>Erval Grande</text:p>
          </table:table-cell>
          <table:table-cell office:value-type="float" office:value="285.67724832938899" table:style-name="ce4">
            <text:p>285,68</text:p>
          </table:table-cell>
          <table:table-cell office:value-type="float" office:value="285.67725000000002" table:style-name="ce4">
            <text:p>285,68</text:p>
          </table:table-cell>
          <table:table-cell office:value-type="float" office:value="100" table:style-name="ce5">
            <text:p>100,0</text:p>
          </table:table-cell>
          <table:table-cell office:value-type="float" office:value="-27.3933" table:style-name="ce4">
            <text:p>-27,39</text:p>
          </table:table-cell>
          <table:table-cell office:value-type="float" office:value="-52.570099999999996" table:style-name="ce4">
            <text:p>-52,57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7302" table:style-name="ce3">
            <text:p>4307302</text:p>
          </table:table-cell>
          <table:table-cell office:value-type="string" table:style-name="ce3">
            <text:p>Erval Seco</text:p>
          </table:table-cell>
          <table:table-cell office:value-type="float" office:value="357.18084568798599" table:style-name="ce4">
            <text:p>357,18</text:p>
          </table:table-cell>
          <table:table-cell office:value-type="float" office:value="357.18085000000002" table:style-name="ce4">
            <text:p>357,18</text:p>
          </table:table-cell>
          <table:table-cell office:value-type="float" office:value="100" table:style-name="ce5">
            <text:p>100,0</text:p>
          </table:table-cell>
          <table:table-cell office:value-type="float" office:value="-27.549399999999999" table:style-name="ce4">
            <text:p>-27,55</text:p>
          </table:table-cell>
          <table:table-cell office:value-type="float" office:value="-53.509599999999999" table:style-name="ce4">
            <text:p>-53,51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7450" table:style-name="ce3">
            <text:p>4307450</text:p>
          </table:table-cell>
          <table:table-cell office:value-type="string" table:style-name="ce3">
            <text:p>Esperança do Sul</text:p>
          </table:table-cell>
          <table:table-cell office:value-type="float" office:value="148.909295111246" table:style-name="ce4">
            <text:p>148,91</text:p>
          </table:table-cell>
          <table:table-cell office:value-type="float" office:value="148.9093" table:style-name="ce4">
            <text:p>148,91</text:p>
          </table:table-cell>
          <table:table-cell office:value-type="float" office:value="100" table:style-name="ce5">
            <text:p>100,0</text:p>
          </table:table-cell>
          <table:table-cell office:value-type="float" office:value="-27.3599" table:style-name="ce4">
            <text:p>-27,36</text:p>
          </table:table-cell>
          <table:table-cell office:value-type="float" office:value="-53.992800000000003" table:style-name="ce4">
            <text:p>-53,99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7831" table:style-name="ce3">
            <text:p>4307831</text:p>
          </table:table-cell>
          <table:table-cell office:value-type="string" table:style-name="ce3">
            <text:p>Eugênio de Castro</text:p>
          </table:table-cell>
          <table:table-cell office:value-type="float" office:value="418.06875290314798" table:style-name="ce4">
            <text:p>418,07</text:p>
          </table:table-cell>
          <table:table-cell office:value-type="float" office:value="418.06876" table:style-name="ce4">
            <text:p>418,07</text:p>
          </table:table-cell>
          <table:table-cell office:value-type="float" office:value="100" table:style-name="ce5">
            <text:p>100,0</text:p>
          </table:table-cell>
          <table:table-cell office:value-type="float" office:value="-28.527899999999999" table:style-name="ce4">
            <text:p>-28,53</text:p>
          </table:table-cell>
          <table:table-cell office:value-type="float" office:value="-54.148200000000003" table:style-name="ce4">
            <text:p>-54,15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8052" table:style-name="ce3">
            <text:p>4308052</text:p>
          </table:table-cell>
          <table:table-cell office:value-type="string" table:style-name="ce3">
            <text:p>Faxinalzinho</text:p>
          </table:table-cell>
          <table:table-cell office:value-type="float" office:value="143.32074336096099" table:style-name="ce4">
            <text:p>143,32</text:p>
          </table:table-cell>
          <table:table-cell office:value-type="float" office:value="143.32074" table:style-name="ce4">
            <text:p>143,32</text:p>
          </table:table-cell>
          <table:table-cell office:value-type="float" office:value="100" table:style-name="ce5">
            <text:p>100,0</text:p>
          </table:table-cell>
          <table:table-cell office:value-type="float" office:value="-27.4254" table:style-name="ce4">
            <text:p>-27,43</text:p>
          </table:table-cell>
          <table:table-cell office:value-type="float" office:value="-52.6706" table:style-name="ce4">
            <text:p>-52,67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8508" table:style-name="ce3">
            <text:p>4308508</text:p>
          </table:table-cell>
          <table:table-cell office:value-type="string" table:style-name="ce3">
            <text:p>Frederico Westphalen</text:p>
          </table:table-cell>
          <table:table-cell office:value-type="float" office:value="265.18109161510898" table:style-name="ce4">
            <text:p>265,18</text:p>
          </table:table-cell>
          <table:table-cell office:value-type="float" office:value="265.18110000000001" table:style-name="ce4">
            <text:p>265,18</text:p>
          </table:table-cell>
          <table:table-cell office:value-type="float" office:value="100" table:style-name="ce5">
            <text:p>100,0</text:p>
          </table:table-cell>
          <table:table-cell office:value-type="float" office:value="-27.358899999999998" table:style-name="ce4">
            <text:p>-27,36</text:p>
          </table:table-cell>
          <table:table-cell office:value-type="float" office:value="-53.400799999999997" table:style-name="ce4">
            <text:p>-53,40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8656" table:style-name="ce3">
            <text:p>4308656</text:p>
          </table:table-cell>
          <table:table-cell office:value-type="string" table:style-name="ce3">
            <text:p>Garruchos</text:p>
          </table:table-cell>
          <table:table-cell office:value-type="float" office:value="803.73695801572899" table:style-name="ce4">
            <text:p>803,74</text:p>
          </table:table-cell>
          <table:table-cell office:value-type="float" office:value="803.73699999999997" table:style-name="ce4">
            <text:p>803,74</text:p>
          </table:table-cell>
          <table:table-cell office:value-type="float" office:value="100" table:style-name="ce5">
            <text:p>100,0</text:p>
          </table:table-cell>
          <table:table-cell office:value-type="float" office:value="-28.189499999999999" table:style-name="ce4">
            <text:p>-28,19</text:p>
          </table:table-cell>
          <table:table-cell office:value-type="float" office:value="-55.634099999999997" table:style-name="ce4">
            <text:p>-55,63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9001" table:style-name="ce3">
            <text:p>4309001</text:p>
          </table:table-cell>
          <table:table-cell office:value-type="string" table:style-name="ce3">
            <text:p>Giruá</text:p>
          </table:table-cell>
          <table:table-cell office:value-type="float" office:value="857.05881307393395" table:style-name="ce4">
            <text:p>857,06</text:p>
          </table:table-cell>
          <table:table-cell office:value-type="float" office:value="857.05884000000003" table:style-name="ce4">
            <text:p>857,06</text:p>
          </table:table-cell>
          <table:table-cell office:value-type="float" office:value="100" table:style-name="ce5">
            <text:p>100,0</text:p>
          </table:table-cell>
          <table:table-cell office:value-type="float" office:value="-28.029699999999998" table:style-name="ce4">
            <text:p>-28,03</text:p>
          </table:table-cell>
          <table:table-cell office:value-type="float" office:value="-54.3508" table:style-name="ce4">
            <text:p>-54,35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9126" table:style-name="ce3">
            <text:p>4309126</text:p>
          </table:table-cell>
          <table:table-cell office:value-type="string" table:style-name="ce3">
            <text:p>Gramado dos Loureiros</text:p>
          </table:table-cell>
          <table:table-cell office:value-type="float" office:value="131.39560793619799" table:style-name="ce4">
            <text:p>131,40</text:p>
          </table:table-cell>
          <table:table-cell office:value-type="float" office:value="131.39561" table:style-name="ce4">
            <text:p>131,40</text:p>
          </table:table-cell>
          <table:table-cell office:value-type="float" office:value="100" table:style-name="ce5">
            <text:p>100,0</text:p>
          </table:table-cell>
          <table:table-cell office:value-type="float" office:value="-27.444400000000002" table:style-name="ce4">
            <text:p>-27,44</text:p>
          </table:table-cell>
          <table:table-cell office:value-type="float" office:value="-52.918199999999999" table:style-name="ce4">
            <text:p>-52,92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9506" table:style-name="ce3">
            <text:p>4309506</text:p>
          </table:table-cell>
          <table:table-cell office:value-type="string" table:style-name="ce3">
            <text:p>Guarani das Missões</text:p>
          </table:table-cell>
          <table:table-cell office:value-type="float" office:value="290.69986814292798" table:style-name="ce4">
            <text:p>290,70</text:p>
          </table:table-cell>
          <table:table-cell office:value-type="float" office:value="290.69986" table:style-name="ce4">
            <text:p>290,70</text:p>
          </table:table-cell>
          <table:table-cell office:value-type="float" office:value="100" table:style-name="ce5">
            <text:p>100,0</text:p>
          </table:table-cell>
          <table:table-cell office:value-type="float" office:value="-28.1418" table:style-name="ce4">
            <text:p>-28,14</text:p>
          </table:table-cell>
          <table:table-cell office:value-type="float" office:value="-54.560600000000001" table:style-name="ce4">
            <text:p>-54,56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9605" table:style-name="ce3">
            <text:p>4309605</text:p>
          </table:table-cell>
          <table:table-cell office:value-type="string" table:style-name="ce3">
            <text:p>Horizontina</text:p>
          </table:table-cell>
          <table:table-cell office:value-type="float" office:value="229.693969642479" table:style-name="ce4">
            <text:p>229,69</text:p>
          </table:table-cell>
          <table:table-cell office:value-type="float" office:value="229.69397000000001" table:style-name="ce4">
            <text:p>229,69</text:p>
          </table:table-cell>
          <table:table-cell office:value-type="float" office:value="100" table:style-name="ce5">
            <text:p>100,0</text:p>
          </table:table-cell>
          <table:table-cell office:value-type="float" office:value="-27.630099999999999" table:style-name="ce4">
            <text:p>-27,63</text:p>
          </table:table-cell>
          <table:table-cell office:value-type="float" office:value="-54.308799999999998" table:style-name="ce4">
            <text:p>-54,31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9654" table:style-name="ce3">
            <text:p>4309654</text:p>
          </table:table-cell>
          <table:table-cell office:value-type="string" table:style-name="ce3">
            <text:p>Hulha Negra</text:p>
          </table:table-cell>
          <table:table-cell office:value-type="float" office:value="822.60766666414099" table:style-name="ce4">
            <text:p>822,61</text:p>
          </table:table-cell>
          <table:table-cell office:value-type="float" office:value="822.60766999999998" table:style-name="ce4">
            <text:p>822,61</text:p>
          </table:table-cell>
          <table:table-cell office:value-type="float" office:value="100" table:style-name="ce5">
            <text:p>100,0</text:p>
          </table:table-cell>
          <table:table-cell office:value-type="float" office:value="-31.405100000000001" table:style-name="ce4">
            <text:p>-31,41</text:p>
          </table:table-cell>
          <table:table-cell office:value-type="float" office:value="-53.867800000000003" table:style-name="ce4">
            <text:p>-53,87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09704" table:style-name="ce3">
            <text:p>4309704</text:p>
          </table:table-cell>
          <table:table-cell office:value-type="string" table:style-name="ce3">
            <text:p>Humaitá</text:p>
          </table:table-cell>
          <table:table-cell office:value-type="float" office:value="135.01049651837701" table:style-name="ce4">
            <text:p>135,01</text:p>
          </table:table-cell>
          <table:table-cell office:value-type="float" office:value="135.01050000000001" table:style-name="ce4">
            <text:p>135,01</text:p>
          </table:table-cell>
          <table:table-cell office:value-type="float" office:value="100" table:style-name="ce5">
            <text:p>100,0</text:p>
          </table:table-cell>
          <table:table-cell office:value-type="float" office:value="-27.561499999999999" table:style-name="ce4">
            <text:p>-27,56</text:p>
          </table:table-cell>
          <table:table-cell office:value-type="float" office:value="-53.976500000000001" table:style-name="ce4">
            <text:p>-53,98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0207" table:style-name="ce3">
            <text:p>4310207</text:p>
          </table:table-cell>
          <table:table-cell office:value-type="string" table:style-name="ce3">
            <text:p>Ijuí</text:p>
          </table:table-cell>
          <table:table-cell office:value-type="float" office:value="688.98220585906495" table:style-name="ce4">
            <text:p>688,98</text:p>
          </table:table-cell>
          <table:table-cell office:value-type="float" office:value="688.98220000000003" table:style-name="ce4">
            <text:p>688,98</text:p>
          </table:table-cell>
          <table:table-cell office:value-type="float" office:value="100" table:style-name="ce5">
            <text:p>100,0</text:p>
          </table:table-cell>
          <table:table-cell office:value-type="float" office:value="-28.388500000000001" table:style-name="ce4">
            <text:p>-28,39</text:p>
          </table:table-cell>
          <table:table-cell office:value-type="float" office:value="-53.918100000000003" table:style-name="ce4">
            <text:p>-53,92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0405" table:style-name="ce3">
            <text:p>4310405</text:p>
          </table:table-cell>
          <table:table-cell office:value-type="string" table:style-name="ce3">
            <text:p>Independência</text:p>
          </table:table-cell>
          <table:table-cell office:value-type="float" office:value="358.283496113269" table:style-name="ce4">
            <text:p>358,28</text:p>
          </table:table-cell>
          <table:table-cell office:value-type="float" office:value="358.2835" table:style-name="ce4">
            <text:p>358,28</text:p>
          </table:table-cell>
          <table:table-cell office:value-type="float" office:value="100" table:style-name="ce5">
            <text:p>100,0</text:p>
          </table:table-cell>
          <table:table-cell office:value-type="float" office:value="-27.847300000000001" table:style-name="ce4">
            <text:p>-27,85</text:p>
          </table:table-cell>
          <table:table-cell office:value-type="float" office:value="-54.188099999999999" table:style-name="ce4">
            <text:p>-54,19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0413" table:style-name="ce3">
            <text:p>4310413</text:p>
          </table:table-cell>
          <table:table-cell office:value-type="string" table:style-name="ce3">
            <text:p>Inhacorá</text:p>
          </table:table-cell>
          <table:table-cell office:value-type="float" office:value="113.74896632733" table:style-name="ce4">
            <text:p>113,75</text:p>
          </table:table-cell>
          <table:table-cell office:value-type="float" office:value="113.74897" table:style-name="ce4">
            <text:p>113,75</text:p>
          </table:table-cell>
          <table:table-cell office:value-type="float" office:value="100" table:style-name="ce5">
            <text:p>100,0</text:p>
          </table:table-cell>
          <table:table-cell office:value-type="float" office:value="-27.880500000000001" table:style-name="ce4">
            <text:p>-27,88</text:p>
          </table:table-cell>
          <table:table-cell office:value-type="float" office:value="-54.012500000000003" table:style-name="ce4">
            <text:p>-54,01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0504" table:style-name="ce3">
            <text:p>4310504</text:p>
          </table:table-cell>
          <table:table-cell office:value-type="string" table:style-name="ce3">
            <text:p>Iraí</text:p>
          </table:table-cell>
          <table:table-cell office:value-type="float" office:value="181.57923690977799" table:style-name="ce4">
            <text:p>181,58</text:p>
          </table:table-cell>
          <table:table-cell office:value-type="float" office:value="181.57924" table:style-name="ce4">
            <text:p>181,58</text:p>
          </table:table-cell>
          <table:table-cell office:value-type="float" office:value="100" table:style-name="ce5">
            <text:p>100,0</text:p>
          </table:table-cell>
          <table:table-cell office:value-type="float" office:value="-27.192299999999999" table:style-name="ce4">
            <text:p>-27,19</text:p>
          </table:table-cell>
          <table:table-cell office:value-type="float" office:value="-53.264299999999999" table:style-name="ce4">
            <text:p>-53,26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0553" table:style-name="ce3">
            <text:p>4310553</text:p>
          </table:table-cell>
          <table:table-cell office:value-type="string" table:style-name="ce3">
            <text:p>Itacurubi</text:p>
          </table:table-cell>
          <table:table-cell office:value-type="float" office:value="1120.8735948042499" table:style-name="ce4">
            <text:p>1.120,87</text:p>
          </table:table-cell>
          <table:table-cell office:value-type="float" office:value="1120.8734999999999" table:style-name="ce4">
            <text:p>1.120,87</text:p>
          </table:table-cell>
          <table:table-cell office:value-type="float" office:value="100" table:style-name="ce5">
            <text:p>100,0</text:p>
          </table:table-cell>
          <table:table-cell office:value-type="float" office:value="-28.802199999999999" table:style-name="ce4">
            <text:p>-28,80</text:p>
          </table:table-cell>
          <table:table-cell office:value-type="float" office:value="-55.232700000000001" table:style-name="ce4">
            <text:p>-55,23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0603" table:style-name="ce3">
            <text:p>4310603</text:p>
          </table:table-cell>
          <table:table-cell office:value-type="string" table:style-name="ce3">
            <text:p>Itaqui</text:p>
          </table:table-cell>
          <table:table-cell office:value-type="float" office:value="3406.6059499385801" table:style-name="ce4">
            <text:p>3.406,61</text:p>
          </table:table-cell>
          <table:table-cell office:value-type="float" office:value="3406.6060000000002" table:style-name="ce4">
            <text:p>3.406,61</text:p>
          </table:table-cell>
          <table:table-cell office:value-type="float" office:value="100" table:style-name="ce5">
            <text:p>100,0</text:p>
          </table:table-cell>
          <table:table-cell office:value-type="float" office:value="-29.128599999999999" table:style-name="ce4">
            <text:p>-29,13</text:p>
          </table:table-cell>
          <table:table-cell office:value-type="float" office:value="-56.557099999999998" table:style-name="ce4">
            <text:p>-56,56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Portaria Nº 2,507 de 05/10/2021 do Ministério do Desenvolvimento Regional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0702" table:style-name="ce3">
            <text:p>4310702</text:p>
          </table:table-cell>
          <table:table-cell office:value-type="string" table:style-name="ce3">
            <text:p>Itatiba do Sul</text:p>
          </table:table-cell>
          <table:table-cell office:value-type="float" office:value="212.668548555374" table:style-name="ce4">
            <text:p>212,67</text:p>
          </table:table-cell>
          <table:table-cell office:value-type="float" office:value="212.66855000000001" table:style-name="ce4">
            <text:p>212,67</text:p>
          </table:table-cell>
          <table:table-cell office:value-type="float" office:value="100" table:style-name="ce5">
            <text:p>100,0</text:p>
          </table:table-cell>
          <table:table-cell office:value-type="float" office:value="-27.383299999999998" table:style-name="ce4">
            <text:p>-27,38</text:p>
          </table:table-cell>
          <table:table-cell office:value-type="float" office:value="-52.452399999999997" table:style-name="ce4">
            <text:p>-52,45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0850" table:style-name="ce3">
            <text:p>4310850</text:p>
          </table:table-cell>
          <table:table-cell office:value-type="string" table:style-name="ce3">
            <text:p>Jaboticaba</text:p>
          </table:table-cell>
          <table:table-cell office:value-type="float" office:value="127.589138829878" table:style-name="ce4">
            <text:p>127,59</text:p>
          </table:table-cell>
          <table:table-cell office:value-type="float" office:value="127.58914" table:style-name="ce4">
            <text:p>127,59</text:p>
          </table:table-cell>
          <table:table-cell office:value-type="float" office:value="100" table:style-name="ce5">
            <text:p>100,0</text:p>
          </table:table-cell>
          <table:table-cell office:value-type="float" office:value="-27.6312" table:style-name="ce4">
            <text:p>-27,63</text:p>
          </table:table-cell>
          <table:table-cell office:value-type="float" office:value="-53.284399999999998" table:style-name="ce4">
            <text:p>-53,28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0900" table:style-name="ce3">
            <text:p>4310900</text:p>
          </table:table-cell>
          <table:table-cell office:value-type="string" table:style-name="ce3">
            <text:p>Jacutinga</text:p>
          </table:table-cell>
          <table:table-cell office:value-type="float" office:value="178.00920125752" table:style-name="ce4">
            <text:p>178,01</text:p>
          </table:table-cell>
          <table:table-cell office:value-type="float" office:value="178.00919999999999" table:style-name="ce4">
            <text:p>178,01</text:p>
          </table:table-cell>
          <table:table-cell office:value-type="float" office:value="100" table:style-name="ce5">
            <text:p>100,0</text:p>
          </table:table-cell>
          <table:table-cell office:value-type="float" office:value="-27.7285" table:style-name="ce4">
            <text:p>-27,73</text:p>
          </table:table-cell>
          <table:table-cell office:value-type="float" office:value="-52.543199999999999" table:style-name="ce4">
            <text:p>-52,54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1007" table:style-name="ce3">
            <text:p>4311007</text:p>
          </table:table-cell>
          <table:table-cell office:value-type="string" table:style-name="ce3">
            <text:p>Jaguarão</text:p>
          </table:table-cell>
          <table:table-cell office:value-type="float" office:value="2051.8452182199399" table:style-name="ce4">
            <text:p>2.051,85</text:p>
          </table:table-cell>
          <table:table-cell office:value-type="float" office:value="2051.8452000000002" table:style-name="ce4">
            <text:p>2.051,85</text:p>
          </table:table-cell>
          <table:table-cell office:value-type="float" office:value="100" table:style-name="ce5">
            <text:p>100,0</text:p>
          </table:table-cell>
          <table:table-cell office:value-type="float" office:value="-32.563600000000001" table:style-name="ce4">
            <text:p>-32,56</text:p>
          </table:table-cell>
          <table:table-cell office:value-type="float" office:value="-53.377499999999998" table:style-name="ce4">
            <text:p>-53,38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Portaria Nº 2,507 de 05/10/2021 do Ministério do Desenvolvimento Regional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1106" table:style-name="ce3">
            <text:p>4311106</text:p>
          </table:table-cell>
          <table:table-cell office:value-type="string" table:style-name="ce3">
            <text:p>Jaguari</text:p>
          </table:table-cell>
          <table:table-cell office:value-type="float" office:value="675.31434020382699" table:style-name="ce4">
            <text:p>675,31</text:p>
          </table:table-cell>
          <table:table-cell office:value-type="float" office:value="180.21720999999999" table:style-name="ce4">
            <text:p>180,22</text:p>
          </table:table-cell>
          <table:table-cell office:value-type="float" office:value="26.686" table:style-name="ce5">
            <text:p>26,7</text:p>
          </table:table-cell>
          <table:table-cell office:value-type="float" office:value="-29.497299999999999" table:style-name="ce4">
            <text:p>-29,50</text:p>
          </table:table-cell>
          <table:table-cell office:value-type="float" office:value="-54.693800000000003" table:style-name="ce4">
            <text:p>-54,69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1155" table:style-name="ce3">
            <text:p>4311155</text:p>
          </table:table-cell>
          <table:table-cell office:value-type="string" table:style-name="ce3">
            <text:p>Jóia</text:p>
          </table:table-cell>
          <table:table-cell office:value-type="float" office:value="1238.9178257160499" table:style-name="ce4">
            <text:p>1.238,92</text:p>
          </table:table-cell>
          <table:table-cell office:value-type="float" office:value="1170.8037999999999" table:style-name="ce4">
            <text:p>1.170,80</text:p>
          </table:table-cell>
          <table:table-cell office:value-type="float" office:value="94.501999999999995" table:style-name="ce5">
            <text:p>94,5</text:p>
          </table:table-cell>
          <table:table-cell office:value-type="float" office:value="-28.645600000000002" table:style-name="ce4">
            <text:p>-28,65</text:p>
          </table:table-cell>
          <table:table-cell office:value-type="float" office:value="-54.116" table:style-name="ce4">
            <text:p>-54,12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1429" table:style-name="ce3">
            <text:p>4311429</text:p>
          </table:table-cell>
          <table:table-cell office:value-type="string" table:style-name="ce3">
            <text:p>Lajeado do Bugre</text:p>
          </table:table-cell>
          <table:table-cell office:value-type="float" office:value="67.947117869487002" table:style-name="ce4">
            <text:p>67,95</text:p>
          </table:table-cell>
          <table:table-cell office:value-type="float" office:value="67.947119999999998" table:style-name="ce4">
            <text:p>67,95</text:p>
          </table:table-cell>
          <table:table-cell office:value-type="float" office:value="100" table:style-name="ce5">
            <text:p>100,0</text:p>
          </table:table-cell>
          <table:table-cell office:value-type="float" office:value="-27.690799999999999" table:style-name="ce4">
            <text:p>-27,69</text:p>
          </table:table-cell>
          <table:table-cell office:value-type="float" office:value="-53.181399999999996" table:style-name="ce4">
            <text:p>-53,18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1502" table:style-name="ce3">
            <text:p>4311502</text:p>
          </table:table-cell>
          <table:table-cell office:value-type="string" table:style-name="ce3">
            <text:p>Lavras do Sul</text:p>
          </table:table-cell>
          <table:table-cell office:value-type="float" office:value="2600.96940868721" table:style-name="ce4">
            <text:p>2.600,97</text:p>
          </table:table-cell>
          <table:table-cell office:value-type="float" office:value="2600.9695000000002" table:style-name="ce4">
            <text:p>2.600,97</text:p>
          </table:table-cell>
          <table:table-cell office:value-type="float" office:value="100" table:style-name="ce5">
            <text:p>100,0</text:p>
          </table:table-cell>
          <table:table-cell office:value-type="float" office:value="-30.812000000000001" table:style-name="ce4">
            <text:p>-30,81</text:p>
          </table:table-cell>
          <table:table-cell office:value-type="float" office:value="-53.898499999999999" table:style-name="ce4">
            <text:p>-53,90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1601" table:style-name="ce3">
            <text:p>4311601</text:p>
          </table:table-cell>
          <table:table-cell office:value-type="string" table:style-name="ce3">
            <text:p>Liberato Salzano</text:p>
          </table:table-cell>
          <table:table-cell office:value-type="float" office:value="245.62694267812401" table:style-name="ce4">
            <text:p>245,63</text:p>
          </table:table-cell>
          <table:table-cell office:value-type="float" office:value="245.62693999999999" table:style-name="ce4">
            <text:p>245,63</text:p>
          </table:table-cell>
          <table:table-cell office:value-type="float" office:value="100" table:style-name="ce5">
            <text:p>100,0</text:p>
          </table:table-cell>
          <table:table-cell office:value-type="float" office:value="-27.596499999999999" table:style-name="ce4">
            <text:p>-27,60</text:p>
          </table:table-cell>
          <table:table-cell office:value-type="float" office:value="-53.0749" table:style-name="ce4">
            <text:p>-53,07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1718" table:style-name="ce3">
            <text:p>4311718</text:p>
          </table:table-cell>
          <table:table-cell office:value-type="string" table:style-name="ce3">
            <text:p>Maçambará</text:p>
          </table:table-cell>
          <table:table-cell office:value-type="float" office:value="1682.82026272542" table:style-name="ce4">
            <text:p>1.682,82</text:p>
          </table:table-cell>
          <table:table-cell office:value-type="float" office:value="1682.8203000000001" table:style-name="ce4">
            <text:p>1.682,82</text:p>
          </table:table-cell>
          <table:table-cell office:value-type="float" office:value="100" table:style-name="ce5">
            <text:p>100,0</text:p>
          </table:table-cell>
          <table:table-cell office:value-type="float" office:value="-29.146100000000001" table:style-name="ce4">
            <text:p>-29,15</text:p>
          </table:table-cell>
          <table:table-cell office:value-type="float" office:value="-56.063600000000001" table:style-name="ce4">
            <text:p>-56,06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1759" table:style-name="ce3">
            <text:p>4311759</text:p>
          </table:table-cell>
          <table:table-cell office:value-type="string" table:style-name="ce3">
            <text:p>Manoel Viana</text:p>
          </table:table-cell>
          <table:table-cell office:value-type="float" office:value="1390.6961775995001" table:style-name="ce4">
            <text:p>1.390,70</text:p>
          </table:table-cell>
          <table:table-cell office:value-type="float" office:value="1390.6962000000001" table:style-name="ce4">
            <text:p>1.390,70</text:p>
          </table:table-cell>
          <table:table-cell office:value-type="float" office:value="100" table:style-name="ce5">
            <text:p>100,0</text:p>
          </table:table-cell>
          <table:table-cell office:value-type="float" office:value="-29.580500000000001" table:style-name="ce4">
            <text:p>-29,58</text:p>
          </table:table-cell>
          <table:table-cell office:value-type="float" office:value="-55.491700000000002" table:style-name="ce4">
            <text:p>-55,49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2005" table:style-name="ce3">
            <text:p>4312005</text:p>
          </table:table-cell>
          <table:table-cell office:value-type="string" table:style-name="ce3">
            <text:p>Mariano Moro</text:p>
          </table:table-cell>
          <table:table-cell office:value-type="float" office:value="98.727415596678199" table:style-name="ce4">
            <text:p>98,73</text:p>
          </table:table-cell>
          <table:table-cell office:value-type="float" office:value="0.26930189999999998" table:style-name="ce4">
            <text:p>0,27</text:p>
          </table:table-cell>
          <table:table-cell office:value-type="float" office:value="0.27300000000000002" table:style-name="ce5">
            <text:p>0,3</text:p>
          </table:table-cell>
          <table:table-cell office:value-type="float" office:value="-27.352599999999999" table:style-name="ce4">
            <text:p>-27,35</text:p>
          </table:table-cell>
          <table:table-cell office:value-type="float" office:value="-52.148899999999998" table:style-name="ce4">
            <text:p>-52,15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2179" table:style-name="ce3">
            <text:p>4312179</text:p>
          </table:table-cell>
          <table:table-cell office:value-type="string" table:style-name="ce3">
            <text:p>Mato Queimado</text:p>
          </table:table-cell>
          <table:table-cell office:value-type="float" office:value="114.652558207574" table:style-name="ce4">
            <text:p>114,65</text:p>
          </table:table-cell>
          <table:table-cell office:value-type="float" office:value="114.65255999999999" table:style-name="ce4">
            <text:p>114,65</text:p>
          </table:table-cell>
          <table:table-cell office:value-type="float" office:value="100" table:style-name="ce5">
            <text:p>100,0</text:p>
          </table:table-cell>
          <table:table-cell office:value-type="float" office:value="-28.255800000000001" table:style-name="ce4">
            <text:p>-28,26</text:p>
          </table:table-cell>
          <table:table-cell office:value-type="float" office:value="-54.616799999999998" table:style-name="ce4">
            <text:p>-54,62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2302" table:style-name="ce3">
            <text:p>4312302</text:p>
          </table:table-cell>
          <table:table-cell office:value-type="string" table:style-name="ce3">
            <text:p>Miraguaí</text:p>
          </table:table-cell>
          <table:table-cell office:value-type="float" office:value="131.23576576934599" table:style-name="ce4">
            <text:p>131,24</text:p>
          </table:table-cell>
          <table:table-cell office:value-type="float" office:value="131.23576" table:style-name="ce4">
            <text:p>131,24</text:p>
          </table:table-cell>
          <table:table-cell office:value-type="float" office:value="100" table:style-name="ce5">
            <text:p>100,0</text:p>
          </table:table-cell>
          <table:table-cell office:value-type="float" office:value="-27.496099999999998" table:style-name="ce4">
            <text:p>-27,50</text:p>
          </table:table-cell>
          <table:table-cell office:value-type="float" office:value="-53.686" table:style-name="ce4">
            <text:p>-53,69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2450" table:style-name="ce3">
            <text:p>4312450</text:p>
          </table:table-cell>
          <table:table-cell office:value-type="string" table:style-name="ce3">
            <text:p>Morro Redondo</text:p>
          </table:table-cell>
          <table:table-cell office:value-type="float" office:value="244.644877168996" table:style-name="ce4">
            <text:p>244,64</text:p>
          </table:table-cell>
          <table:table-cell office:value-type="float" office:value="244.64488" table:style-name="ce4">
            <text:p>244,64</text:p>
          </table:table-cell>
          <table:table-cell office:value-type="float" office:value="100" table:style-name="ce5">
            <text:p>100,0</text:p>
          </table:table-cell>
          <table:table-cell office:value-type="float" office:value="-31.5822" table:style-name="ce4">
            <text:p>-31,58</text:p>
          </table:table-cell>
          <table:table-cell office:value-type="float" office:value="-52.657800000000002" table:style-name="ce4">
            <text:p>-52,66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2708" table:style-name="ce3">
            <text:p>4312708</text:p>
          </table:table-cell>
          <table:table-cell office:value-type="string" table:style-name="ce3">
            <text:p>Nonoai</text:p>
          </table:table-cell>
          <table:table-cell office:value-type="float" office:value="468.96238825204" table:style-name="ce4">
            <text:p>468,96</text:p>
          </table:table-cell>
          <table:table-cell office:value-type="float" office:value="468.9624" table:style-name="ce4">
            <text:p>468,96</text:p>
          </table:table-cell>
          <table:table-cell office:value-type="float" office:value="100" table:style-name="ce5">
            <text:p>100,0</text:p>
          </table:table-cell>
          <table:table-cell office:value-type="float" office:value="-27.354700000000001" table:style-name="ce4">
            <text:p>-27,35</text:p>
          </table:table-cell>
          <table:table-cell office:value-type="float" office:value="-52.776200000000003" table:style-name="ce4">
            <text:p>-52,78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2955" table:style-name="ce3">
            <text:p>4312955</text:p>
          </table:table-cell>
          <table:table-cell office:value-type="string" table:style-name="ce3">
            <text:p>Nova Boa Vista</text:p>
          </table:table-cell>
          <table:table-cell office:value-type="float" office:value="93.732932767161799" table:style-name="ce4">
            <text:p>93,73</text:p>
          </table:table-cell>
          <table:table-cell office:value-type="float" office:value="93.732929999999996" table:style-name="ce4">
            <text:p>93,73</text:p>
          </table:table-cell>
          <table:table-cell office:value-type="float" office:value="100" table:style-name="ce5">
            <text:p>100,0</text:p>
          </table:table-cell>
          <table:table-cell office:value-type="float" office:value="-27.988" table:style-name="ce4">
            <text:p>-27,99</text:p>
          </table:table-cell>
          <table:table-cell office:value-type="float" office:value="-52.981499999999997" table:style-name="ce4">
            <text:p>-52,98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3011" table:style-name="ce3">
            <text:p>4313011</text:p>
          </table:table-cell>
          <table:table-cell office:value-type="string" table:style-name="ce3">
            <text:p>Nova Candelária</text:p>
          </table:table-cell>
          <table:table-cell office:value-type="float" office:value="97.579127431527894" table:style-name="ce4">
            <text:p>97,58</text:p>
          </table:table-cell>
          <table:table-cell office:value-type="float" office:value="97.579123999999993" table:style-name="ce4">
            <text:p>97,58</text:p>
          </table:table-cell>
          <table:table-cell office:value-type="float" office:value="100" table:style-name="ce5">
            <text:p>100,0</text:p>
          </table:table-cell>
          <table:table-cell office:value-type="float" office:value="-27.612100000000002" table:style-name="ce4">
            <text:p>-27,61</text:p>
          </table:table-cell>
          <table:table-cell office:value-type="float" office:value="-54.104100000000003" table:style-name="ce4">
            <text:p>-54,10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3037" table:style-name="ce3">
            <text:p>4313037</text:p>
          </table:table-cell>
          <table:table-cell office:value-type="string" table:style-name="ce3">
            <text:p>Nova Esperança do Sul</text:p>
          </table:table-cell>
          <table:table-cell office:value-type="float" office:value="190.999706800675" table:style-name="ce4">
            <text:p>191,00</text:p>
          </table:table-cell>
          <table:table-cell office:value-type="float" office:value="190.99970999999999" table:style-name="ce4">
            <text:p>191,00</text:p>
          </table:table-cell>
          <table:table-cell office:value-type="float" office:value="100" table:style-name="ce5">
            <text:p>100,0</text:p>
          </table:table-cell>
          <table:table-cell office:value-type="float" office:value="-29.404599999999999" table:style-name="ce4">
            <text:p>-29,40</text:p>
          </table:table-cell>
          <table:table-cell office:value-type="float" office:value="-54.835900000000002" table:style-name="ce4">
            <text:p>-54,84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3334" table:style-name="ce3">
            <text:p>4313334</text:p>
          </table:table-cell>
          <table:table-cell office:value-type="string" table:style-name="ce3">
            <text:p>Nova Ramada</text:p>
          </table:table-cell>
          <table:table-cell office:value-type="float" office:value="255.264464232688" table:style-name="ce4">
            <text:p>255,26</text:p>
          </table:table-cell>
          <table:table-cell office:value-type="float" office:value="255.26446999999999" table:style-name="ce4">
            <text:p>255,26</text:p>
          </table:table-cell>
          <table:table-cell office:value-type="float" office:value="100" table:style-name="ce5">
            <text:p>100,0</text:p>
          </table:table-cell>
          <table:table-cell office:value-type="float" office:value="-28.082599999999999" table:style-name="ce4">
            <text:p>-28,08</text:p>
          </table:table-cell>
          <table:table-cell office:value-type="float" office:value="-53.706899999999997" table:style-name="ce4">
            <text:p>-53,71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3425" table:style-name="ce3">
            <text:p>4313425</text:p>
          </table:table-cell>
          <table:table-cell office:value-type="string" table:style-name="ce3">
            <text:p>Novo Machado</text:p>
          </table:table-cell>
          <table:table-cell office:value-type="float" office:value="218.83580707772001" table:style-name="ce4">
            <text:p>218,84</text:p>
          </table:table-cell>
          <table:table-cell office:value-type="float" office:value="218.83582000000001" table:style-name="ce4">
            <text:p>218,84</text:p>
          </table:table-cell>
          <table:table-cell office:value-type="float" office:value="100" table:style-name="ce5">
            <text:p>100,0</text:p>
          </table:table-cell>
          <table:table-cell office:value-type="float" office:value="-27.578399999999998" table:style-name="ce4">
            <text:p>-27,58</text:p>
          </table:table-cell>
          <table:table-cell office:value-type="float" office:value="-54.503399999999999" table:style-name="ce4">
            <text:p>-54,50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3441" table:style-name="ce3">
            <text:p>4313441</text:p>
          </table:table-cell>
          <table:table-cell office:value-type="string" table:style-name="ce3">
            <text:p>Novo Tiradentes</text:p>
          </table:table-cell>
          <table:table-cell office:value-type="float" office:value="75.4278793269511" table:style-name="ce4">
            <text:p>75,43</text:p>
          </table:table-cell>
          <table:table-cell office:value-type="float" office:value="75.427880000000002" table:style-name="ce4">
            <text:p>75,43</text:p>
          </table:table-cell>
          <table:table-cell office:value-type="float" office:value="100" table:style-name="ce5">
            <text:p>100,0</text:p>
          </table:table-cell>
          <table:table-cell office:value-type="float" office:value="-27.563600000000001" table:style-name="ce4">
            <text:p>-27,56</text:p>
          </table:table-cell>
          <table:table-cell office:value-type="float" office:value="-53.185699999999997" table:style-name="ce4">
            <text:p>-53,19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3466" table:style-name="ce3">
            <text:p>4313466</text:p>
          </table:table-cell>
          <table:table-cell office:value-type="string" table:style-name="ce3">
            <text:p>Novo Xingu</text:p>
          </table:table-cell>
          <table:table-cell office:value-type="float" office:value="79.850763706179094" table:style-name="ce4">
            <text:p>79,85</text:p>
          </table:table-cell>
          <table:table-cell office:value-type="float" office:value="79.850759999999994" table:style-name="ce4">
            <text:p>79,85</text:p>
          </table:table-cell>
          <table:table-cell office:value-type="float" office:value="100" table:style-name="ce5">
            <text:p>100,0</text:p>
          </table:table-cell>
          <table:table-cell office:value-type="float" office:value="-27.748100000000001" table:style-name="ce4">
            <text:p>-27,75</text:p>
          </table:table-cell>
          <table:table-cell office:value-type="float" office:value="-53.064100000000003" table:style-name="ce4">
            <text:p>-53,06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3490" table:style-name="ce3">
            <text:p>4313490</text:p>
          </table:table-cell>
          <table:table-cell office:value-type="string" table:style-name="ce3">
            <text:p>Novo Barreiro</text:p>
          </table:table-cell>
          <table:table-cell office:value-type="float" office:value="123.344164844613" table:style-name="ce4">
            <text:p>123,34</text:p>
          </table:table-cell>
          <table:table-cell office:value-type="float" office:value="123.34416" table:style-name="ce4">
            <text:p>123,34</text:p>
          </table:table-cell>
          <table:table-cell office:value-type="float" office:value="100" table:style-name="ce5">
            <text:p>100,0</text:p>
          </table:table-cell>
          <table:table-cell office:value-type="float" office:value="-27.9068" table:style-name="ce4">
            <text:p>-27,91</text:p>
          </table:table-cell>
          <table:table-cell office:value-type="float" office:value="-53.113500000000002" table:style-name="ce4">
            <text:p>-53,11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3706" table:style-name="ce3">
            <text:p>4313706</text:p>
          </table:table-cell>
          <table:table-cell office:value-type="string" table:style-name="ce3">
            <text:p>Palmeira das Missões</text:p>
          </table:table-cell>
          <table:table-cell office:value-type="float" office:value="1421.10128417229" table:style-name="ce4">
            <text:p>1.421,10</text:p>
          </table:table-cell>
          <table:table-cell office:value-type="float" office:value="1421.1013" table:style-name="ce4">
            <text:p>1.421,10</text:p>
          </table:table-cell>
          <table:table-cell office:value-type="float" office:value="100" table:style-name="ce5">
            <text:p>100,0</text:p>
          </table:table-cell>
          <table:table-cell office:value-type="float" office:value="-27.900600000000001" table:style-name="ce4">
            <text:p>-27,90</text:p>
          </table:table-cell>
          <table:table-cell office:value-type="float" office:value="-53.314999999999998" table:style-name="ce4">
            <text:p>-53,32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3805" table:style-name="ce3">
            <text:p>4313805</text:p>
          </table:table-cell>
          <table:table-cell office:value-type="string" table:style-name="ce3">
            <text:p>Palmitinho</text:p>
          </table:table-cell>
          <table:table-cell office:value-type="float" office:value="144.181385240655" table:style-name="ce4">
            <text:p>144,18</text:p>
          </table:table-cell>
          <table:table-cell office:value-type="float" office:value="144.18137999999999" table:style-name="ce4">
            <text:p>144,18</text:p>
          </table:table-cell>
          <table:table-cell office:value-type="float" office:value="100" table:style-name="ce5">
            <text:p>100,0</text:p>
          </table:table-cell>
          <table:table-cell office:value-type="float" office:value="-27.356000000000002" table:style-name="ce4">
            <text:p>-27,36</text:p>
          </table:table-cell>
          <table:table-cell office:value-type="float" office:value="-53.555500000000002" table:style-name="ce4">
            <text:p>-53,56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3904" table:style-name="ce3">
            <text:p>4313904</text:p>
          </table:table-cell>
          <table:table-cell office:value-type="string" table:style-name="ce3">
            <text:p>Panambi</text:p>
          </table:table-cell>
          <table:table-cell office:value-type="float" office:value="491.56990940371202" table:style-name="ce4">
            <text:p>491,57</text:p>
          </table:table-cell>
          <table:table-cell office:value-type="float" office:value="491.56992000000002" table:style-name="ce4">
            <text:p>491,57</text:p>
          </table:table-cell>
          <table:table-cell office:value-type="float" office:value="100" table:style-name="ce5">
            <text:p>100,0</text:p>
          </table:table-cell>
          <table:table-cell office:value-type="float" office:value="-28.2927" table:style-name="ce4">
            <text:p>-28,29</text:p>
          </table:table-cell>
          <table:table-cell office:value-type="float" office:value="-53.500300000000003" table:style-name="ce4">
            <text:p>-53,50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4134" table:style-name="ce3">
            <text:p>4314134</text:p>
          </table:table-cell>
          <table:table-cell office:value-type="string" table:style-name="ce3">
            <text:p>Paulo Bento</text:p>
          </table:table-cell>
          <table:table-cell office:value-type="float" office:value="149.66904268455599" table:style-name="ce4">
            <text:p>149,67</text:p>
          </table:table-cell>
          <table:table-cell office:value-type="float" office:value="48.009680000000003" table:style-name="ce4">
            <text:p>48,01</text:p>
          </table:table-cell>
          <table:table-cell office:value-type="float" office:value="32.076999999999998" table:style-name="ce5">
            <text:p>32,1</text:p>
          </table:table-cell>
          <table:table-cell office:value-type="float" office:value="-27.7041" table:style-name="ce4">
            <text:p>-27,70</text:p>
          </table:table-cell>
          <table:table-cell office:value-type="float" office:value="-52.422400000000003" table:style-name="ce4">
            <text:p>-52,42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4175" table:style-name="ce3">
            <text:p>4314175</text:p>
          </table:table-cell>
          <table:table-cell office:value-type="string" table:style-name="ce3">
            <text:p>Pedras Altas</text:p>
          </table:table-cell>
          <table:table-cell office:value-type="float" office:value="1373.9851087033301" table:style-name="ce4">
            <text:p>1.373,99</text:p>
          </table:table-cell>
          <table:table-cell office:value-type="float" office:value="1373.9851000000001" table:style-name="ce4">
            <text:p>1.373,99</text:p>
          </table:table-cell>
          <table:table-cell office:value-type="float" office:value="100" table:style-name="ce5">
            <text:p>100,0</text:p>
          </table:table-cell>
          <table:table-cell office:value-type="float" office:value="-31.733699999999999" table:style-name="ce4">
            <text:p>-31,73</text:p>
          </table:table-cell>
          <table:table-cell office:value-type="float" office:value="-53.585900000000002" table:style-name="ce4">
            <text:p>-53,59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4209" table:style-name="ce3">
            <text:p>4314209</text:p>
          </table:table-cell>
          <table:table-cell office:value-type="string" table:style-name="ce3">
            <text:p>Pedro Osório</text:p>
          </table:table-cell>
          <table:table-cell office:value-type="float" office:value="603.75678912253704" table:style-name="ce4">
            <text:p>603,76</text:p>
          </table:table-cell>
          <table:table-cell office:value-type="float" office:value="603.7568" table:style-name="ce4">
            <text:p>603,76</text:p>
          </table:table-cell>
          <table:table-cell office:value-type="float" office:value="100" table:style-name="ce5">
            <text:p>100,0</text:p>
          </table:table-cell>
          <table:table-cell office:value-type="float" office:value="-31.863800000000001" table:style-name="ce4">
            <text:p>-31,86</text:p>
          </table:table-cell>
          <table:table-cell office:value-type="float" office:value="-52.826300000000003" table:style-name="ce4">
            <text:p>-52,83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4308" table:style-name="ce3">
            <text:p>4314308</text:p>
          </table:table-cell>
          <table:table-cell office:value-type="string" table:style-name="ce3">
            <text:p>Pejuçara</text:p>
          </table:table-cell>
          <table:table-cell office:value-type="float" office:value="414.105892064317" table:style-name="ce4">
            <text:p>414,11</text:p>
          </table:table-cell>
          <table:table-cell office:value-type="float" office:value="414.10590000000002" table:style-name="ce4">
            <text:p>414,11</text:p>
          </table:table-cell>
          <table:table-cell office:value-type="float" office:value="100" table:style-name="ce5">
            <text:p>100,0</text:p>
          </table:table-cell>
          <table:table-cell office:value-type="float" office:value="-28.421600000000002" table:style-name="ce4">
            <text:p>-28,42</text:p>
          </table:table-cell>
          <table:table-cell office:value-type="float" office:value="-53.656500000000001" table:style-name="ce4">
            <text:p>-53,66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4407" table:style-name="ce3">
            <text:p>4314407</text:p>
          </table:table-cell>
          <table:table-cell office:value-type="string" table:style-name="ce3">
            <text:p>Pelotas</text:p>
          </table:table-cell>
          <table:table-cell office:value-type="float" office:value="1609.7084272710899" table:style-name="ce4">
            <text:p>1.609,71</text:p>
          </table:table-cell>
          <table:table-cell office:value-type="float" office:value="1253.8823" table:style-name="ce4">
            <text:p>1.253,88</text:p>
          </table:table-cell>
          <table:table-cell office:value-type="float" office:value="77.894999999999996" table:style-name="ce5">
            <text:p>77,9</text:p>
          </table:table-cell>
          <table:table-cell office:value-type="float" office:value="-31.7196" table:style-name="ce4">
            <text:p>-31,72</text:p>
          </table:table-cell>
          <table:table-cell office:value-type="float" office:value="-52.344299999999997" table:style-name="ce4">
            <text:p>-52,34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4456" table:style-name="ce3">
            <text:p>4314456</text:p>
          </table:table-cell>
          <table:table-cell office:value-type="string" table:style-name="ce3">
            <text:p>Pinhal</text:p>
          </table:table-cell>
          <table:table-cell office:value-type="float" office:value="68.221849640779197" table:style-name="ce4">
            <text:p>68,22</text:p>
          </table:table-cell>
          <table:table-cell office:value-type="float" office:value="68.221850000000003" table:style-name="ce4">
            <text:p>68,22</text:p>
          </table:table-cell>
          <table:table-cell office:value-type="float" office:value="100" table:style-name="ce5">
            <text:p>100,0</text:p>
          </table:table-cell>
          <table:table-cell office:value-type="float" office:value="-27.511700000000001" table:style-name="ce4">
            <text:p>-27,51</text:p>
          </table:table-cell>
          <table:table-cell office:value-type="float" office:value="-53.214700000000001" table:style-name="ce4">
            <text:p>-53,21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4498" table:style-name="ce3">
            <text:p>4314498</text:p>
          </table:table-cell>
          <table:table-cell office:value-type="string" table:style-name="ce3">
            <text:p>Pinheirinho do Vale</text:p>
          </table:table-cell>
          <table:table-cell office:value-type="float" office:value="105.385293845531" table:style-name="ce4">
            <text:p>105,39</text:p>
          </table:table-cell>
          <table:table-cell office:value-type="float" office:value="105.38529" table:style-name="ce4">
            <text:p>105,39</text:p>
          </table:table-cell>
          <table:table-cell office:value-type="float" office:value="100" table:style-name="ce5">
            <text:p>100,0</text:p>
          </table:table-cell>
          <table:table-cell office:value-type="float" office:value="-27.209800000000001" table:style-name="ce4">
            <text:p>-27,21</text:p>
          </table:table-cell>
          <table:table-cell office:value-type="float" office:value="-53.619599999999998" table:style-name="ce4">
            <text:p>-53,62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4506" table:style-name="ce3">
            <text:p>4314506</text:p>
          </table:table-cell>
          <table:table-cell office:value-type="string" table:style-name="ce3">
            <text:p>Pinheiro Machado</text:p>
          </table:table-cell>
          <table:table-cell office:value-type="float" office:value="2248.2213329633901" table:style-name="ce4">
            <text:p>2.248,22</text:p>
          </table:table-cell>
          <table:table-cell office:value-type="float" office:value="2248.2213999999999" table:style-name="ce4">
            <text:p>2.248,22</text:p>
          </table:table-cell>
          <table:table-cell office:value-type="float" office:value="100" table:style-name="ce5">
            <text:p>100,0</text:p>
          </table:table-cell>
          <table:table-cell office:value-type="float" office:value="-31.5806" table:style-name="ce4">
            <text:p>-31,58</text:p>
          </table:table-cell>
          <table:table-cell office:value-type="float" office:value="-53.384599999999999" table:style-name="ce4">
            <text:p>-53,38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4555" table:style-name="ce3">
            <text:p>4314555</text:p>
          </table:table-cell>
          <table:table-cell office:value-type="string" table:style-name="ce3">
            <text:p>Pirapó</text:p>
          </table:table-cell>
          <table:table-cell office:value-type="float" office:value="293.723262066156" table:style-name="ce4">
            <text:p>293,72</text:p>
          </table:table-cell>
          <table:table-cell office:value-type="float" office:value="293.72327000000001" table:style-name="ce4">
            <text:p>293,72</text:p>
          </table:table-cell>
          <table:table-cell office:value-type="float" office:value="100" table:style-name="ce5">
            <text:p>100,0</text:p>
          </table:table-cell>
          <table:table-cell office:value-type="float" office:value="-28.045300000000001" table:style-name="ce4">
            <text:p>-28,05</text:p>
          </table:table-cell>
          <table:table-cell office:value-type="float" office:value="-55.200299999999999" table:style-name="ce4">
            <text:p>-55,20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4605" table:style-name="ce3">
            <text:p>4314605</text:p>
          </table:table-cell>
          <table:table-cell office:value-type="string" table:style-name="ce3">
            <text:p>Piratini</text:p>
          </table:table-cell>
          <table:table-cell office:value-type="float" office:value="3537.7986458600999" table:style-name="ce4">
            <text:p>3.537,80</text:p>
          </table:table-cell>
          <table:table-cell office:value-type="float" office:value="3534.8955000000001" table:style-name="ce4">
            <text:p>3.534,90</text:p>
          </table:table-cell>
          <table:table-cell office:value-type="float" office:value="99.918000000000006" table:style-name="ce5">
            <text:p>99,9</text:p>
          </table:table-cell>
          <table:table-cell office:value-type="float" office:value="-31.444099999999999" table:style-name="ce4">
            <text:p>-31,44</text:p>
          </table:table-cell>
          <table:table-cell office:value-type="float" office:value="-53.104700000000001" table:style-name="ce4">
            <text:p>-53,10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4704" table:style-name="ce3">
            <text:p>4314704</text:p>
          </table:table-cell>
          <table:table-cell office:value-type="string" table:style-name="ce3">
            <text:p>Planalto</text:p>
          </table:table-cell>
          <table:table-cell office:value-type="float" office:value="228.551571943873" table:style-name="ce4">
            <text:p>228,55</text:p>
          </table:table-cell>
          <table:table-cell office:value-type="float" office:value="228.55157" table:style-name="ce4">
            <text:p>228,55</text:p>
          </table:table-cell>
          <table:table-cell office:value-type="float" office:value="100" table:style-name="ce5">
            <text:p>100,0</text:p>
          </table:table-cell>
          <table:table-cell office:value-type="float" office:value="-27.331499999999998" table:style-name="ce4">
            <text:p>-27,33</text:p>
          </table:table-cell>
          <table:table-cell office:value-type="float" office:value="-53.058900000000001" table:style-name="ce4">
            <text:p>-53,06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4779" table:style-name="ce3">
            <text:p>4314779</text:p>
          </table:table-cell>
          <table:table-cell office:value-type="string" table:style-name="ce3">
            <text:p>Pontão</text:p>
          </table:table-cell>
          <table:table-cell office:value-type="float" office:value="502.70943798656799" table:style-name="ce4">
            <text:p>502,71</text:p>
          </table:table-cell>
          <table:table-cell office:value-type="float" office:value="224.05893" table:style-name="ce4">
            <text:p>224,06</text:p>
          </table:table-cell>
          <table:table-cell office:value-type="float" office:value="44.57" table:style-name="ce5">
            <text:p>44,6</text:p>
          </table:table-cell>
          <table:table-cell office:value-type="float" office:value="-28.061800000000002" table:style-name="ce4">
            <text:p>-28,06</text:p>
          </table:table-cell>
          <table:table-cell office:value-type="float" office:value="-52.675400000000003" table:style-name="ce4">
            <text:p>-52,68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4787" table:style-name="ce3">
            <text:p>4314787</text:p>
          </table:table-cell>
          <table:table-cell office:value-type="string" table:style-name="ce3">
            <text:p>Ponte Preta</text:p>
          </table:table-cell>
          <table:table-cell office:value-type="float" office:value="99.504408904287104" table:style-name="ce4">
            <text:p>99,50</text:p>
          </table:table-cell>
          <table:table-cell office:value-type="float" office:value="99.504409999999993" table:style-name="ce4">
            <text:p>99,50</text:p>
          </table:table-cell>
          <table:table-cell office:value-type="float" office:value="100" table:style-name="ce5">
            <text:p>100,0</text:p>
          </table:table-cell>
          <table:table-cell office:value-type="float" office:value="-27.657" table:style-name="ce4">
            <text:p>-27,66</text:p>
          </table:table-cell>
          <table:table-cell office:value-type="float" office:value="-52.490200000000002" table:style-name="ce4">
            <text:p>-52,49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5008" table:style-name="ce3">
            <text:p>4315008</text:p>
          </table:table-cell>
          <table:table-cell office:value-type="string" table:style-name="ce3">
            <text:p>Porto Lucena</text:p>
          </table:table-cell>
          <table:table-cell office:value-type="float" office:value="250.87560768481799" table:style-name="ce4">
            <text:p>250,88</text:p>
          </table:table-cell>
          <table:table-cell office:value-type="float" office:value="250.87560999999999" table:style-name="ce4">
            <text:p>250,88</text:p>
          </table:table-cell>
          <table:table-cell office:value-type="float" office:value="100" table:style-name="ce5">
            <text:p>100,0</text:p>
          </table:table-cell>
          <table:table-cell office:value-type="float" office:value="-27.851400000000002" table:style-name="ce4">
            <text:p>-27,85</text:p>
          </table:table-cell>
          <table:table-cell office:value-type="float" office:value="-55.011600000000001" table:style-name="ce4">
            <text:p>-55,01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5057" table:style-name="ce3">
            <text:p>4315057</text:p>
          </table:table-cell>
          <table:table-cell office:value-type="string" table:style-name="ce3">
            <text:p>Porto Mauá</text:p>
          </table:table-cell>
          <table:table-cell office:value-type="float" office:value="105.810686698232" table:style-name="ce4">
            <text:p>105,81</text:p>
          </table:table-cell>
          <table:table-cell office:value-type="float" office:value="105.81068999999999" table:style-name="ce4">
            <text:p>105,81</text:p>
          </table:table-cell>
          <table:table-cell office:value-type="float" office:value="100" table:style-name="ce5">
            <text:p>100,0</text:p>
          </table:table-cell>
          <table:table-cell office:value-type="float" office:value="-27.578600000000002" table:style-name="ce4">
            <text:p>-27,58</text:p>
          </table:table-cell>
          <table:table-cell office:value-type="float" office:value="-54.671999999999997" table:style-name="ce4">
            <text:p>-54,67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Portaria Nº 2,507 de 05/10/2021 do Ministério do Desenvolvimento Regional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5073" table:style-name="ce3">
            <text:p>4315073</text:p>
          </table:table-cell>
          <table:table-cell office:value-type="string" table:style-name="ce3">
            <text:p>Porto Vera Cruz</text:p>
          </table:table-cell>
          <table:table-cell office:value-type="float" office:value="114.283952876508" table:style-name="ce4">
            <text:p>114,28</text:p>
          </table:table-cell>
          <table:table-cell office:value-type="float" office:value="114.28395999999999" table:style-name="ce4">
            <text:p>114,28</text:p>
          </table:table-cell>
          <table:table-cell office:value-type="float" office:value="100" table:style-name="ce5">
            <text:p>100,0</text:p>
          </table:table-cell>
          <table:table-cell office:value-type="float" office:value="-27.734400000000001" table:style-name="ce4">
            <text:p>-27,73</text:p>
          </table:table-cell>
          <table:table-cell office:value-type="float" office:value="-54.899000000000001" table:style-name="ce4">
            <text:p>-54,90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5107" table:style-name="ce3">
            <text:p>4315107</text:p>
          </table:table-cell>
          <table:table-cell office:value-type="string" table:style-name="ce3">
            <text:p>Porto Xavier</text:p>
          </table:table-cell>
          <table:table-cell office:value-type="float" office:value="281.49668149591798" table:style-name="ce4">
            <text:p>281,50</text:p>
          </table:table-cell>
          <table:table-cell office:value-type="float" office:value="281.49669999999998" table:style-name="ce4">
            <text:p>281,50</text:p>
          </table:table-cell>
          <table:table-cell office:value-type="float" office:value="100" table:style-name="ce5">
            <text:p>100,0</text:p>
          </table:table-cell>
          <table:table-cell office:value-type="float" office:value="-27.9057" table:style-name="ce4">
            <text:p>-27,91</text:p>
          </table:table-cell>
          <table:table-cell office:value-type="float" office:value="-55.139600000000002" table:style-name="ce4">
            <text:p>-55,14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Portaria Nº 2,507 de 05/10/2021 do Ministério do Desenvolvimento Regional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5305" table:style-name="ce3">
            <text:p>4315305</text:p>
          </table:table-cell>
          <table:table-cell office:value-type="string" table:style-name="ce3">
            <text:p>Quaraí</text:p>
          </table:table-cell>
          <table:table-cell office:value-type="float" office:value="3139.9947489537999" table:style-name="ce4">
            <text:p>3.139,99</text:p>
          </table:table-cell>
          <table:table-cell office:value-type="float" office:value="3139.9946" table:style-name="ce4">
            <text:p>3.139,99</text:p>
          </table:table-cell>
          <table:table-cell office:value-type="float" office:value="100" table:style-name="ce5">
            <text:p>100,0</text:p>
          </table:table-cell>
          <table:table-cell office:value-type="float" office:value="-30.388400000000001" table:style-name="ce4">
            <text:p>-30,39</text:p>
          </table:table-cell>
          <table:table-cell office:value-type="float" office:value="-56.452500000000001" table:style-name="ce4">
            <text:p>-56,45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Portaria Nº 2,507 de 05/10/2021 do Ministério do Desenvolvimento Regional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5313" table:style-name="ce3">
            <text:p>4315313</text:p>
          </table:table-cell>
          <table:table-cell office:value-type="string" table:style-name="ce3">
            <text:p>Quatro Irmãos</text:p>
          </table:table-cell>
          <table:table-cell office:value-type="float" office:value="268.97061079076701" table:style-name="ce4">
            <text:p>268,97</text:p>
          </table:table-cell>
          <table:table-cell office:value-type="float" office:value="82.706249999999997" table:style-name="ce4">
            <text:p>82,71</text:p>
          </table:table-cell>
          <table:table-cell office:value-type="float" office:value="30.748999999999999" table:style-name="ce5">
            <text:p>30,7</text:p>
          </table:table-cell>
          <table:table-cell office:value-type="float" office:value="-27.821200000000001" table:style-name="ce4">
            <text:p>-27,82</text:p>
          </table:table-cell>
          <table:table-cell office:value-type="float" office:value="-52.442799999999998" table:style-name="ce4">
            <text:p>-52,44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5404" table:style-name="ce3">
            <text:p>4315404</text:p>
          </table:table-cell>
          <table:table-cell office:value-type="string" table:style-name="ce3">
            <text:p>Redentora</text:p>
          </table:table-cell>
          <table:table-cell office:value-type="float" office:value="303.70509019572802" table:style-name="ce4">
            <text:p>303,71</text:p>
          </table:table-cell>
          <table:table-cell office:value-type="float" office:value="303.70508000000001" table:style-name="ce4">
            <text:p>303,71</text:p>
          </table:table-cell>
          <table:table-cell office:value-type="float" office:value="100" table:style-name="ce5">
            <text:p>100,0</text:p>
          </table:table-cell>
          <table:table-cell office:value-type="float" office:value="-27.6615" table:style-name="ce4">
            <text:p>-27,66</text:p>
          </table:table-cell>
          <table:table-cell office:value-type="float" office:value="-53.6419" table:style-name="ce4">
            <text:p>-53,64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5552" table:style-name="ce3">
            <text:p>4315552</text:p>
          </table:table-cell>
          <table:table-cell office:value-type="string" table:style-name="ce3">
            <text:p>Rio dos Índios</text:p>
          </table:table-cell>
          <table:table-cell office:value-type="float" office:value="235.854242383566" table:style-name="ce4">
            <text:p>235,85</text:p>
          </table:table-cell>
          <table:table-cell office:value-type="float" office:value="235.85425000000001" table:style-name="ce4">
            <text:p>235,85</text:p>
          </table:table-cell>
          <table:table-cell office:value-type="float" office:value="100" table:style-name="ce5">
            <text:p>100,0</text:p>
          </table:table-cell>
          <table:table-cell office:value-type="float" office:value="-27.298400000000001" table:style-name="ce4">
            <text:p>-27,30</text:p>
          </table:table-cell>
          <table:table-cell office:value-type="float" office:value="-52.8401" table:style-name="ce4">
            <text:p>-52,84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5602" table:style-name="ce3">
            <text:p>4315602</text:p>
          </table:table-cell>
          <table:table-cell office:value-type="string" table:style-name="ce3">
            <text:p>Rio Grande</text:p>
          </table:table-cell>
          <table:table-cell office:value-type="float" office:value="2698.07738591314" table:style-name="ce4">
            <text:p>2.698,08</text:p>
          </table:table-cell>
          <table:table-cell office:value-type="float" office:value="2698.0774000000001" table:style-name="ce4">
            <text:p>2.698,08</text:p>
          </table:table-cell>
          <table:table-cell office:value-type="float" office:value="100" table:style-name="ce5">
            <text:p>100,0</text:p>
          </table:table-cell>
          <table:table-cell office:value-type="float" office:value="-32.050400000000003" table:style-name="ce4">
            <text:p>-32,05</text:p>
          </table:table-cell>
          <table:table-cell office:value-type="float" office:value="-52.086799999999997" table:style-name="ce4">
            <text:p>-52,09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5909" table:style-name="ce3">
            <text:p>4315909</text:p>
          </table:table-cell>
          <table:table-cell office:value-type="string" table:style-name="ce3">
            <text:p>Rodeio Bonito</text:p>
          </table:table-cell>
          <table:table-cell office:value-type="float" office:value="83.2777810508465" table:style-name="ce4">
            <text:p>83,28</text:p>
          </table:table-cell>
          <table:table-cell office:value-type="float" office:value="83.277780000000007" table:style-name="ce4">
            <text:p>83,28</text:p>
          </table:table-cell>
          <table:table-cell office:value-type="float" office:value="100" table:style-name="ce5">
            <text:p>100,0</text:p>
          </table:table-cell>
          <table:table-cell office:value-type="float" office:value="-27.470400000000001" table:style-name="ce4">
            <text:p>-27,47</text:p>
          </table:table-cell>
          <table:table-cell office:value-type="float" office:value="-53.168500000000002" table:style-name="ce4">
            <text:p>-53,17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5958" table:style-name="ce3">
            <text:p>4315958</text:p>
          </table:table-cell>
          <table:table-cell office:value-type="string" table:style-name="ce3">
            <text:p>Rolador</text:p>
          </table:table-cell>
          <table:table-cell office:value-type="float" office:value="295.32649362921001" table:style-name="ce4">
            <text:p>295,33</text:p>
          </table:table-cell>
          <table:table-cell office:value-type="float" office:value="295.32650000000001" table:style-name="ce4">
            <text:p>295,33</text:p>
          </table:table-cell>
          <table:table-cell office:value-type="float" office:value="100" table:style-name="ce5">
            <text:p>100,0</text:p>
          </table:table-cell>
          <table:table-cell office:value-type="float" office:value="-28.2563" table:style-name="ce4">
            <text:p>-28,26</text:p>
          </table:table-cell>
          <table:table-cell office:value-type="float" office:value="-54.819400000000002" table:style-name="ce4">
            <text:p>-54,82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6105" table:style-name="ce3">
            <text:p>4316105</text:p>
          </table:table-cell>
          <table:table-cell office:value-type="string" table:style-name="ce3">
            <text:p>Ronda Alta</text:p>
          </table:table-cell>
          <table:table-cell office:value-type="float" office:value="418.67466965880698" table:style-name="ce4">
            <text:p>418,67</text:p>
          </table:table-cell>
          <table:table-cell office:value-type="float" office:value="418.67468000000002" table:style-name="ce4">
            <text:p>418,67</text:p>
          </table:table-cell>
          <table:table-cell office:value-type="float" office:value="100" table:style-name="ce5">
            <text:p>100,0</text:p>
          </table:table-cell>
          <table:table-cell office:value-type="float" office:value="-27.7819" table:style-name="ce4">
            <text:p>-27,78</text:p>
          </table:table-cell>
          <table:table-cell office:value-type="float" office:value="-52.8065" table:style-name="ce4">
            <text:p>-52,81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6204" table:style-name="ce3">
            <text:p>4316204</text:p>
          </table:table-cell>
          <table:table-cell office:value-type="string" table:style-name="ce3">
            <text:p>Rondinha</text:p>
          </table:table-cell>
          <table:table-cell office:value-type="float" office:value="252.45375889567799" table:style-name="ce4">
            <text:p>252,45</text:p>
          </table:table-cell>
          <table:table-cell office:value-type="float" office:value="252.45376999999999" table:style-name="ce4">
            <text:p>252,45</text:p>
          </table:table-cell>
          <table:table-cell office:value-type="float" office:value="100" table:style-name="ce5">
            <text:p>100,0</text:p>
          </table:table-cell>
          <table:table-cell office:value-type="float" office:value="-27.831800000000001" table:style-name="ce4">
            <text:p>-27,83</text:p>
          </table:table-cell>
          <table:table-cell office:value-type="float" office:value="-52.906199999999998" table:style-name="ce4">
            <text:p>-52,91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6303" table:style-name="ce3">
            <text:p>4316303</text:p>
          </table:table-cell>
          <table:table-cell office:value-type="string" table:style-name="ce3">
            <text:p>Roque Gonzales</text:p>
          </table:table-cell>
          <table:table-cell office:value-type="float" office:value="349.07426295708598" table:style-name="ce4">
            <text:p>349,07</text:p>
          </table:table-cell>
          <table:table-cell office:value-type="float" office:value="349.07425000000001" table:style-name="ce4">
            <text:p>349,07</text:p>
          </table:table-cell>
          <table:table-cell office:value-type="float" office:value="100" table:style-name="ce5">
            <text:p>100,0</text:p>
          </table:table-cell>
          <table:table-cell office:value-type="float" office:value="-28.135400000000001" table:style-name="ce4">
            <text:p>-28,14</text:p>
          </table:table-cell>
          <table:table-cell office:value-type="float" office:value="-55.029200000000003" table:style-name="ce4">
            <text:p>-55,03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6402" table:style-name="ce3">
            <text:p>4316402</text:p>
          </table:table-cell>
          <table:table-cell office:value-type="string" table:style-name="ce3">
            <text:p>Rosário do Sul</text:p>
          </table:table-cell>
          <table:table-cell office:value-type="float" office:value="4343.6558963708803" table:style-name="ce4">
            <text:p>4.343,66</text:p>
          </table:table-cell>
          <table:table-cell office:value-type="float" office:value="4343.6559999999999" table:style-name="ce4">
            <text:p>4.343,66</text:p>
          </table:table-cell>
          <table:table-cell office:value-type="float" office:value="100" table:style-name="ce5">
            <text:p>100,0</text:p>
          </table:table-cell>
          <table:table-cell office:value-type="float" office:value="-30.244" table:style-name="ce4">
            <text:p>-30,24</text:p>
          </table:table-cell>
          <table:table-cell office:value-type="float" office:value="-54.945799999999998" table:style-name="ce4">
            <text:p>-54,95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6428" table:style-name="ce3">
            <text:p>4316428</text:p>
          </table:table-cell>
          <table:table-cell office:value-type="string" table:style-name="ce3">
            <text:p>Sagrada Família</text:p>
          </table:table-cell>
          <table:table-cell office:value-type="float" office:value="77.889169060266894" table:style-name="ce4">
            <text:p>77,89</text:p>
          </table:table-cell>
          <table:table-cell office:value-type="float" office:value="77.889169999999993" table:style-name="ce4">
            <text:p>77,89</text:p>
          </table:table-cell>
          <table:table-cell office:value-type="float" office:value="100" table:style-name="ce5">
            <text:p>100,0</text:p>
          </table:table-cell>
          <table:table-cell office:value-type="float" office:value="-27.706700000000001" table:style-name="ce4">
            <text:p>-27,71</text:p>
          </table:table-cell>
          <table:table-cell office:value-type="float" office:value="-53.1357" table:style-name="ce4">
            <text:p>-53,14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6436" table:style-name="ce3">
            <text:p>4316436</text:p>
          </table:table-cell>
          <table:table-cell office:value-type="string" table:style-name="ce3">
            <text:p>Saldanha Marinho</text:p>
          </table:table-cell>
          <table:table-cell office:value-type="float" office:value="221.55382528755999" table:style-name="ce4">
            <text:p>221,55</text:p>
          </table:table-cell>
          <table:table-cell office:value-type="float" office:value="57.841450000000002" table:style-name="ce4">
            <text:p>57,84</text:p>
          </table:table-cell>
          <table:table-cell office:value-type="float" office:value="26.106999999999999" table:style-name="ce5">
            <text:p>26,1</text:p>
          </table:table-cell>
          <table:table-cell office:value-type="float" office:value="-28.403300000000002" table:style-name="ce4">
            <text:p>-28,40</text:p>
          </table:table-cell>
          <table:table-cell office:value-type="float" office:value="-53.094099999999997" table:style-name="ce4">
            <text:p>-53,09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6477" table:style-name="ce3">
            <text:p>4316477</text:p>
          </table:table-cell>
          <table:table-cell office:value-type="string" table:style-name="ce3">
            <text:p>Salvador das Missões</text:p>
          </table:table-cell>
          <table:table-cell office:value-type="float" office:value="94.311988550276794" table:style-name="ce4">
            <text:p>94,31</text:p>
          </table:table-cell>
          <table:table-cell office:value-type="float" office:value="94.311989999999994" table:style-name="ce4">
            <text:p>94,31</text:p>
          </table:table-cell>
          <table:table-cell office:value-type="float" office:value="100" table:style-name="ce5">
            <text:p>100,0</text:p>
          </table:table-cell>
          <table:table-cell office:value-type="float" office:value="-28.121700000000001" table:style-name="ce4">
            <text:p>-28,12</text:p>
          </table:table-cell>
          <table:table-cell office:value-type="float" office:value="-54.837699999999998" table:style-name="ce4">
            <text:p>-54,84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6709" table:style-name="ce3">
            <text:p>4316709</text:p>
          </table:table-cell>
          <table:table-cell office:value-type="string" table:style-name="ce3">
            <text:p>Santa Bárbara do Sul</text:p>
          </table:table-cell>
          <table:table-cell office:value-type="float" office:value="975.79859273330203" table:style-name="ce4">
            <text:p>975,80</text:p>
          </table:table-cell>
          <table:table-cell office:value-type="float" office:value="795.87750000000005" table:style-name="ce4">
            <text:p>795,88</text:p>
          </table:table-cell>
          <table:table-cell office:value-type="float" office:value="81.561999999999998" table:style-name="ce5">
            <text:p>81,6</text:p>
          </table:table-cell>
          <table:table-cell office:value-type="float" office:value="-28.3734" table:style-name="ce4">
            <text:p>-28,37</text:p>
          </table:table-cell>
          <table:table-cell office:value-type="float" office:value="-53.251399999999997" table:style-name="ce4">
            <text:p>-53,25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6972" table:style-name="ce3">
            <text:p>4316972</text:p>
          </table:table-cell>
          <table:table-cell office:value-type="string" table:style-name="ce3">
            <text:p>Santa Margarida do Sul</text:p>
          </table:table-cell>
          <table:table-cell office:value-type="float" office:value="955.29905266305798" table:style-name="ce4">
            <text:p>955,30</text:p>
          </table:table-cell>
          <table:table-cell office:value-type="float" office:value="955.29909999999995" table:style-name="ce4">
            <text:p>955,30</text:p>
          </table:table-cell>
          <table:table-cell office:value-type="float" office:value="100" table:style-name="ce5">
            <text:p>100,0</text:p>
          </table:table-cell>
          <table:table-cell office:value-type="float" office:value="-30.341200000000001" table:style-name="ce4">
            <text:p>-30,34</text:p>
          </table:table-cell>
          <table:table-cell office:value-type="float" office:value="-54.088799999999999" table:style-name="ce4">
            <text:p>-54,09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7004" table:style-name="ce3">
            <text:p>4317004</text:p>
          </table:table-cell>
          <table:table-cell office:value-type="string" table:style-name="ce3">
            <text:p>Santana da Boa Vista</text:p>
          </table:table-cell>
          <table:table-cell office:value-type="float" office:value="1420.6159817042301" table:style-name="ce4">
            <text:p>1.420,62</text:p>
          </table:table-cell>
          <table:table-cell office:value-type="float" office:value="914.26559999999995" table:style-name="ce4">
            <text:p>914,27</text:p>
          </table:table-cell>
          <table:table-cell office:value-type="float" office:value="64.356999999999999" table:style-name="ce5">
            <text:p>64,4</text:p>
          </table:table-cell>
          <table:table-cell office:value-type="float" office:value="-30.874700000000001" table:style-name="ce4">
            <text:p>-30,87</text:p>
          </table:table-cell>
          <table:table-cell office:value-type="float" office:value="-53.115900000000003" table:style-name="ce4">
            <text:p>-53,12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7103" table:style-name="ce3">
            <text:p>4317103</text:p>
          </table:table-cell>
          <table:table-cell office:value-type="string" table:style-name="ce3">
            <text:p>Sant'Ana do Livramento</text:p>
          </table:table-cell>
          <table:table-cell office:value-type="float" office:value="6946.4069432217702" table:style-name="ce4">
            <text:p>6.946,41</text:p>
          </table:table-cell>
          <table:table-cell office:value-type="float" office:value="6946.4066999999995" table:style-name="ce4">
            <text:p>6.946,41</text:p>
          </table:table-cell>
          <table:table-cell office:value-type="float" office:value="100" table:style-name="ce5">
            <text:p>100,0</text:p>
          </table:table-cell>
          <table:table-cell office:value-type="float" office:value="-30.889399999999998" table:style-name="ce4">
            <text:p>-30,89</text:p>
          </table:table-cell>
          <table:table-cell office:value-type="float" office:value="-55.534799999999997" table:style-name="ce4">
            <text:p>-55,53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Portaria Nº 2,507 de 05/10/2021 do Ministério do Desenvolvimento Regional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7202" table:style-name="ce3">
            <text:p>4317202</text:p>
          </table:table-cell>
          <table:table-cell office:value-type="string" table:style-name="ce3">
            <text:p>Santa Rosa</text:p>
          </table:table-cell>
          <table:table-cell office:value-type="float" office:value="489.38003757872298" table:style-name="ce4">
            <text:p>489,38</text:p>
          </table:table-cell>
          <table:table-cell office:value-type="float" office:value="489.38004000000001" table:style-name="ce4">
            <text:p>489,38</text:p>
          </table:table-cell>
          <table:table-cell office:value-type="float" office:value="100" table:style-name="ce5">
            <text:p>100,0</text:p>
          </table:table-cell>
          <table:table-cell office:value-type="float" office:value="-27.866700000000002" table:style-name="ce4">
            <text:p>-27,87</text:p>
          </table:table-cell>
          <table:table-cell office:value-type="float" office:value="-54.478200000000001" table:style-name="ce4">
            <text:p>-54,48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7301" table:style-name="ce3">
            <text:p>4317301</text:p>
          </table:table-cell>
          <table:table-cell office:value-type="string" table:style-name="ce3">
            <text:p>Santa Vitória do Palmar</text:p>
          </table:table-cell>
          <table:table-cell office:value-type="float" office:value="5206.9812960967402" table:style-name="ce4">
            <text:p>5.206,98</text:p>
          </table:table-cell>
          <table:table-cell office:value-type="float" office:value="5206.9813999999997" table:style-name="ce4">
            <text:p>5.206,98</text:p>
          </table:table-cell>
          <table:table-cell office:value-type="float" office:value="100" table:style-name="ce5">
            <text:p>100,0</text:p>
          </table:table-cell>
          <table:table-cell office:value-type="float" office:value="-33.5199" table:style-name="ce4">
            <text:p>-33,52</text:p>
          </table:table-cell>
          <table:table-cell office:value-type="float" office:value="-53.366999999999997" table:style-name="ce4">
            <text:p>-53,37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7400" table:style-name="ce3">
            <text:p>4317400</text:p>
          </table:table-cell>
          <table:table-cell office:value-type="string" table:style-name="ce3">
            <text:p>Santiago</text:p>
          </table:table-cell>
          <table:table-cell office:value-type="float" office:value="2414.1951660371801" table:style-name="ce4">
            <text:p>2.414,20</text:p>
          </table:table-cell>
          <table:table-cell office:value-type="float" office:value="2313.3984" table:style-name="ce4">
            <text:p>2.313,40</text:p>
          </table:table-cell>
          <table:table-cell office:value-type="float" office:value="95.825000000000003" table:style-name="ce5">
            <text:p>95,8</text:p>
          </table:table-cell>
          <table:table-cell office:value-type="float" office:value="-29.191500000000001" table:style-name="ce4">
            <text:p>-29,19</text:p>
          </table:table-cell>
          <table:table-cell office:value-type="float" office:value="-54.869100000000003" table:style-name="ce4">
            <text:p>-54,87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7509" table:style-name="ce3">
            <text:p>4317509</text:p>
          </table:table-cell>
          <table:table-cell office:value-type="string" table:style-name="ce3">
            <text:p>Santo Ângelo</text:p>
          </table:table-cell>
          <table:table-cell office:value-type="float" office:value="679.33951947074002" table:style-name="ce4">
            <text:p>679,34</text:p>
          </table:table-cell>
          <table:table-cell office:value-type="float" office:value="679.33954000000006" table:style-name="ce4">
            <text:p>679,34</text:p>
          </table:table-cell>
          <table:table-cell office:value-type="float" office:value="100" table:style-name="ce5">
            <text:p>100,0</text:p>
          </table:table-cell>
          <table:table-cell office:value-type="float" office:value="-28.3019" table:style-name="ce4">
            <text:p>-28,30</text:p>
          </table:table-cell>
          <table:table-cell office:value-type="float" office:value="-54.264099999999999" table:style-name="ce4">
            <text:p>-54,26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7707" table:style-name="ce3">
            <text:p>4317707</text:p>
          </table:table-cell>
          <table:table-cell office:value-type="string" table:style-name="ce3">
            <text:p>Santo Antônio das Missões</text:p>
          </table:table-cell>
          <table:table-cell office:value-type="float" office:value="1710.86895221852" table:style-name="ce4">
            <text:p>1.710,87</text:p>
          </table:table-cell>
          <table:table-cell office:value-type="float" office:value="1710.8688999999999" table:style-name="ce4">
            <text:p>1.710,87</text:p>
          </table:table-cell>
          <table:table-cell office:value-type="float" office:value="100" table:style-name="ce5">
            <text:p>100,0</text:p>
          </table:table-cell>
          <table:table-cell office:value-type="float" office:value="-28.508099999999999" table:style-name="ce4">
            <text:p>-28,51</text:p>
          </table:table-cell>
          <table:table-cell office:value-type="float" office:value="-55.224600000000002" table:style-name="ce4">
            <text:p>-55,22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7806" table:style-name="ce3">
            <text:p>4317806</text:p>
          </table:table-cell>
          <table:table-cell office:value-type="string" table:style-name="ce3">
            <text:p>Santo Augusto</text:p>
          </table:table-cell>
          <table:table-cell office:value-type="float" office:value="467.77471181437801" table:style-name="ce4">
            <text:p>467,77</text:p>
          </table:table-cell>
          <table:table-cell office:value-type="float" office:value="467.77472" table:style-name="ce4">
            <text:p>467,77</text:p>
          </table:table-cell>
          <table:table-cell office:value-type="float" office:value="100" table:style-name="ce5">
            <text:p>100,0</text:p>
          </table:table-cell>
          <table:table-cell office:value-type="float" office:value="-27.8535" table:style-name="ce4">
            <text:p>-27,85</text:p>
          </table:table-cell>
          <table:table-cell office:value-type="float" office:value="-53.778799999999997" table:style-name="ce4">
            <text:p>-53,78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7905" table:style-name="ce3">
            <text:p>4317905</text:p>
          </table:table-cell>
          <table:table-cell office:value-type="string" table:style-name="ce3">
            <text:p>Santo Cristo</text:p>
          </table:table-cell>
          <table:table-cell office:value-type="float" office:value="367.20210535941197" table:style-name="ce4">
            <text:p>367,20</text:p>
          </table:table-cell>
          <table:table-cell office:value-type="float" office:value="367.20211999999998" table:style-name="ce4">
            <text:p>367,20</text:p>
          </table:table-cell>
          <table:table-cell office:value-type="float" office:value="100" table:style-name="ce5">
            <text:p>100,0</text:p>
          </table:table-cell>
          <table:table-cell office:value-type="float" office:value="-27.819900000000001" table:style-name="ce4">
            <text:p>-27,82</text:p>
          </table:table-cell>
          <table:table-cell office:value-type="float" office:value="-54.668700000000001" table:style-name="ce4">
            <text:p>-54,67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8002" table:style-name="ce3">
            <text:p>4318002</text:p>
          </table:table-cell>
          <table:table-cell office:value-type="string" table:style-name="ce3">
            <text:p>São Borja</text:p>
          </table:table-cell>
          <table:table-cell office:value-type="float" office:value="3616.6900792578199" table:style-name="ce4">
            <text:p>3.616,69</text:p>
          </table:table-cell>
          <table:table-cell office:value-type="float" office:value="3616.6902" table:style-name="ce4">
            <text:p>3.616,69</text:p>
          </table:table-cell>
          <table:table-cell office:value-type="float" office:value="100" table:style-name="ce5">
            <text:p>100,0</text:p>
          </table:table-cell>
          <table:table-cell office:value-type="float" office:value="-28.662800000000001" table:style-name="ce4">
            <text:p>-28,66</text:p>
          </table:table-cell>
          <table:table-cell office:value-type="float" office:value="-56.000999999999998" table:style-name="ce4">
            <text:p>-56,00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Portaria Nº 2,507 de 05/10/2021 do Ministério do Desenvolvimento Regional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8101" table:style-name="ce3">
            <text:p>4318101</text:p>
          </table:table-cell>
          <table:table-cell office:value-type="string" table:style-name="ce3">
            <text:p>São Francisco de Assis</text:p>
          </table:table-cell>
          <table:table-cell office:value-type="float" office:value="2506.9753869464598" table:style-name="ce4">
            <text:p>2.506,98</text:p>
          </table:table-cell>
          <table:table-cell office:value-type="float" office:value="2427.3098" table:style-name="ce4">
            <text:p>2.427,31</text:p>
          </table:table-cell>
          <table:table-cell office:value-type="float" office:value="96.822000000000003" table:style-name="ce5">
            <text:p>96,8</text:p>
          </table:table-cell>
          <table:table-cell office:value-type="float" office:value="-29.552700000000002" table:style-name="ce4">
            <text:p>-29,55</text:p>
          </table:table-cell>
          <table:table-cell office:value-type="float" office:value="-55.132399999999997" table:style-name="ce4">
            <text:p>-55,13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8309" table:style-name="ce3">
            <text:p>4318309</text:p>
          </table:table-cell>
          <table:table-cell office:value-type="string" table:style-name="ce3">
            <text:p>São Gabriel</text:p>
          </table:table-cell>
          <table:table-cell office:value-type="float" office:value="5053.46014647829" table:style-name="ce4">
            <text:p>5.053,46</text:p>
          </table:table-cell>
          <table:table-cell office:value-type="float" office:value="4153.5537000000004" table:style-name="ce4">
            <text:p>4.153,55</text:p>
          </table:table-cell>
          <table:table-cell office:value-type="float" office:value="82.191999999999993" table:style-name="ce5">
            <text:p>82,2</text:p>
          </table:table-cell>
          <table:table-cell office:value-type="float" office:value="-30.3368" table:style-name="ce4">
            <text:p>-30,34</text:p>
          </table:table-cell>
          <table:table-cell office:value-type="float" office:value="-54.320500000000003" table:style-name="ce4">
            <text:p>-54,32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8457" table:style-name="ce3">
            <text:p>4318457</text:p>
          </table:table-cell>
          <table:table-cell office:value-type="string" table:style-name="ce3">
            <text:p>São José das Missões</text:p>
          </table:table-cell>
          <table:table-cell office:value-type="float" office:value="98.124866522516399" table:style-name="ce4">
            <text:p>98,12</text:p>
          </table:table-cell>
          <table:table-cell office:value-type="float" office:value="98.124870000000001" table:style-name="ce4">
            <text:p>98,12</text:p>
          </table:table-cell>
          <table:table-cell office:value-type="float" office:value="100" table:style-name="ce5">
            <text:p>100,0</text:p>
          </table:table-cell>
          <table:table-cell office:value-type="float" office:value="-27.778199999999998" table:style-name="ce4">
            <text:p>-27,78</text:p>
          </table:table-cell>
          <table:table-cell office:value-type="float" office:value="-53.1188" table:style-name="ce4">
            <text:p>-53,12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8499" table:style-name="ce3">
            <text:p>4318499</text:p>
          </table:table-cell>
          <table:table-cell office:value-type="string" table:style-name="ce3">
            <text:p>São José do Inhacorá</text:p>
          </table:table-cell>
          <table:table-cell office:value-type="float" office:value="77.732064156262098" table:style-name="ce4">
            <text:p>77,73</text:p>
          </table:table-cell>
          <table:table-cell office:value-type="float" office:value="77.732060000000004" table:style-name="ce4">
            <text:p>77,73</text:p>
          </table:table-cell>
          <table:table-cell office:value-type="float" office:value="100" table:style-name="ce5">
            <text:p>100,0</text:p>
          </table:table-cell>
          <table:table-cell office:value-type="float" office:value="-27.7226" table:style-name="ce4">
            <text:p>-27,72</text:p>
          </table:table-cell>
          <table:table-cell office:value-type="float" office:value="-54.133499999999998" table:style-name="ce4">
            <text:p>-54,13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8507" table:style-name="ce3">
            <text:p>4318507</text:p>
          </table:table-cell>
          <table:table-cell office:value-type="string" table:style-name="ce3">
            <text:p>São José do Norte</text:p>
          </table:table-cell>
          <table:table-cell office:value-type="float" office:value="1071.8244254840999" table:style-name="ce4">
            <text:p>1.071,82</text:p>
          </table:table-cell>
          <table:table-cell office:value-type="float" office:value="374.92156999999997" table:style-name="ce4">
            <text:p>374,92</text:p>
          </table:table-cell>
          <table:table-cell office:value-type="float" office:value="34.979999999999997" table:style-name="ce5">
            <text:p>35,0</text:p>
          </table:table-cell>
          <table:table-cell office:value-type="float" office:value="-32.020600000000002" table:style-name="ce4">
            <text:p>-32,02</text:p>
          </table:table-cell>
          <table:table-cell office:value-type="float" office:value="-52.034199999999998" table:style-name="ce4">
            <text:p>-52,03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8804" table:style-name="ce3">
            <text:p>4318804</text:p>
          </table:table-cell>
          <table:table-cell office:value-type="string" table:style-name="ce3">
            <text:p>São Lourenço do Sul</text:p>
          </table:table-cell>
          <table:table-cell office:value-type="float" office:value="2036.1250951690199" table:style-name="ce4">
            <text:p>2.036,13</text:p>
          </table:table-cell>
          <table:table-cell office:value-type="float" office:value="1.1196706000000001" table:style-name="ce4">
            <text:p>1,12</text:p>
          </table:table-cell>
          <table:table-cell office:value-type="float" office:value="5.5E-2" table:style-name="ce5">
            <text:p>0,1</text:p>
          </table:table-cell>
          <table:table-cell office:value-type="float" office:value="-31.364000000000001" table:style-name="ce4">
            <text:p>-31,36</text:p>
          </table:table-cell>
          <table:table-cell office:value-type="float" office:value="-51.976900000000001" table:style-name="ce4">
            <text:p>-51,98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8903" table:style-name="ce3">
            <text:p>4318903</text:p>
          </table:table-cell>
          <table:table-cell office:value-type="string" table:style-name="ce3">
            <text:p>São Luiz Gonzaga</text:p>
          </table:table-cell>
          <table:table-cell office:value-type="float" office:value="1295.5219922517999" table:style-name="ce4">
            <text:p>1.295,52</text:p>
          </table:table-cell>
          <table:table-cell office:value-type="float" office:value="1295.5219999999999" table:style-name="ce4">
            <text:p>1.295,52</text:p>
          </table:table-cell>
          <table:table-cell office:value-type="float" office:value="100" table:style-name="ce5">
            <text:p>100,0</text:p>
          </table:table-cell>
          <table:table-cell office:value-type="float" office:value="-28.406600000000001" table:style-name="ce4">
            <text:p>-28,41</text:p>
          </table:table-cell>
          <table:table-cell office:value-type="float" office:value="-54.959699999999998" table:style-name="ce4">
            <text:p>-54,96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9109" table:style-name="ce3">
            <text:p>4319109</text:p>
          </table:table-cell>
          <table:table-cell office:value-type="string" table:style-name="ce3">
            <text:p>São Martinho</text:p>
          </table:table-cell>
          <table:table-cell office:value-type="float" office:value="171.244978319209" table:style-name="ce4">
            <text:p>171,24</text:p>
          </table:table-cell>
          <table:table-cell office:value-type="float" office:value="171.24498" table:style-name="ce4">
            <text:p>171,24</text:p>
          </table:table-cell>
          <table:table-cell office:value-type="float" office:value="100" table:style-name="ce5">
            <text:p>100,0</text:p>
          </table:table-cell>
          <table:table-cell office:value-type="float" office:value="-27.7089" table:style-name="ce4">
            <text:p>-27,71</text:p>
          </table:table-cell>
          <table:table-cell office:value-type="float" office:value="-53.966900000000003" table:style-name="ce4">
            <text:p>-53,97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9158" table:style-name="ce3">
            <text:p>4319158</text:p>
          </table:table-cell>
          <table:table-cell office:value-type="string" table:style-name="ce3">
            <text:p>São Miguel das Missões</text:p>
          </table:table-cell>
          <table:table-cell office:value-type="float" office:value="1228.44711578642" table:style-name="ce4">
            <text:p>1.228,45</text:p>
          </table:table-cell>
          <table:table-cell office:value-type="float" office:value="1228.4471000000001" table:style-name="ce4">
            <text:p>1.228,45</text:p>
          </table:table-cell>
          <table:table-cell office:value-type="float" office:value="100" table:style-name="ce5">
            <text:p>100,0</text:p>
          </table:table-cell>
          <table:table-cell office:value-type="float" office:value="-28.547599999999999" table:style-name="ce4">
            <text:p>-28,55</text:p>
          </table:table-cell>
          <table:table-cell office:value-type="float" office:value="-54.555599999999998" table:style-name="ce4">
            <text:p>-54,56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9208" table:style-name="ce3">
            <text:p>4319208</text:p>
          </table:table-cell>
          <table:table-cell office:value-type="string" table:style-name="ce3">
            <text:p>São Nicolau</text:p>
          </table:table-cell>
          <table:table-cell office:value-type="float" office:value="485.587605002207" table:style-name="ce4">
            <text:p>485,59</text:p>
          </table:table-cell>
          <table:table-cell office:value-type="float" office:value="485.58762000000002" table:style-name="ce4">
            <text:p>485,59</text:p>
          </table:table-cell>
          <table:table-cell office:value-type="float" office:value="100" table:style-name="ce5">
            <text:p>100,0</text:p>
          </table:table-cell>
          <table:table-cell office:value-type="float" office:value="-28.182200000000002" table:style-name="ce4">
            <text:p>-28,18</text:p>
          </table:table-cell>
          <table:table-cell office:value-type="float" office:value="-55.260100000000001" table:style-name="ce4">
            <text:p>-55,26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9307" table:style-name="ce3">
            <text:p>4319307</text:p>
          </table:table-cell>
          <table:table-cell office:value-type="string" table:style-name="ce3">
            <text:p>São Paulo das Missões</text:p>
          </table:table-cell>
          <table:table-cell office:value-type="float" office:value="223.94218237541301" table:style-name="ce4">
            <text:p>223,94</text:p>
          </table:table-cell>
          <table:table-cell office:value-type="float" office:value="223.94218000000001" table:style-name="ce4">
            <text:p>223,94</text:p>
          </table:table-cell>
          <table:table-cell office:value-type="float" office:value="100" table:style-name="ce5">
            <text:p>100,0</text:p>
          </table:table-cell>
          <table:table-cell office:value-type="float" office:value="-28.020499999999998" table:style-name="ce4">
            <text:p>-28,02</text:p>
          </table:table-cell>
          <table:table-cell office:value-type="float" office:value="-54.934699999999999" table:style-name="ce4">
            <text:p>-54,93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9364" table:style-name="ce3">
            <text:p>4319364</text:p>
          </table:table-cell>
          <table:table-cell office:value-type="string" table:style-name="ce3">
            <text:p>São Pedro das Missões</text:p>
          </table:table-cell>
          <table:table-cell office:value-type="float" office:value="79.894079137594204" table:style-name="ce4">
            <text:p>79,89</text:p>
          </table:table-cell>
          <table:table-cell office:value-type="float" office:value="79.894080000000002" table:style-name="ce4">
            <text:p>79,89</text:p>
          </table:table-cell>
          <table:table-cell office:value-type="float" office:value="100" table:style-name="ce5">
            <text:p>100,0</text:p>
          </table:table-cell>
          <table:table-cell office:value-type="float" office:value="-27.7713" table:style-name="ce4">
            <text:p>-27,77</text:p>
          </table:table-cell>
          <table:table-cell office:value-type="float" office:value="-53.247399999999999" table:style-name="ce4">
            <text:p>-53,25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9372" table:style-name="ce3">
            <text:p>4319372</text:p>
          </table:table-cell>
          <table:table-cell office:value-type="string" table:style-name="ce3">
            <text:p>São Pedro do Butiá</text:p>
          </table:table-cell>
          <table:table-cell office:value-type="float" office:value="107.55853148494" table:style-name="ce4">
            <text:p>107,56</text:p>
          </table:table-cell>
          <table:table-cell office:value-type="float" office:value="107.55853" table:style-name="ce4">
            <text:p>107,56</text:p>
          </table:table-cell>
          <table:table-cell office:value-type="float" office:value="100" table:style-name="ce5">
            <text:p>100,0</text:p>
          </table:table-cell>
          <table:table-cell office:value-type="float" office:value="-28.124400000000001" table:style-name="ce4">
            <text:p>-28,12</text:p>
          </table:table-cell>
          <table:table-cell office:value-type="float" office:value="-54.888300000000001" table:style-name="ce4">
            <text:p>-54,89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9604" table:style-name="ce3">
            <text:p>4319604</text:p>
          </table:table-cell>
          <table:table-cell office:value-type="string" table:style-name="ce3">
            <text:p>São Sepé</text:p>
          </table:table-cell>
          <table:table-cell office:value-type="float" office:value="2204.7792393674799" table:style-name="ce4">
            <text:p>2.204,78</text:p>
          </table:table-cell>
          <table:table-cell office:value-type="float" office:value="218.73580000000001" table:style-name="ce4">
            <text:p>218,74</text:p>
          </table:table-cell>
          <table:table-cell office:value-type="float" office:value="9.9209999999999994" table:style-name="ce5">
            <text:p>9,9</text:p>
          </table:table-cell>
          <table:table-cell office:value-type="float" office:value="-30.167400000000001" table:style-name="ce4">
            <text:p>-30,17</text:p>
          </table:table-cell>
          <table:table-cell office:value-type="float" office:value="-53.569600000000001" table:style-name="ce4">
            <text:p>-53,57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9703" table:style-name="ce3">
            <text:p>4319703</text:p>
          </table:table-cell>
          <table:table-cell office:value-type="string" table:style-name="ce3">
            <text:p>São Valentim</text:p>
          </table:table-cell>
          <table:table-cell office:value-type="float" office:value="154.44997307987401" table:style-name="ce4">
            <text:p>154,45</text:p>
          </table:table-cell>
          <table:table-cell office:value-type="float" office:value="154.44997000000001" table:style-name="ce4">
            <text:p>154,45</text:p>
          </table:table-cell>
          <table:table-cell office:value-type="float" office:value="100" table:style-name="ce5">
            <text:p>100,0</text:p>
          </table:table-cell>
          <table:table-cell office:value-type="float" office:value="-27.554300000000001" table:style-name="ce4">
            <text:p>-27,55</text:p>
          </table:table-cell>
          <table:table-cell office:value-type="float" office:value="-52.528500000000001" table:style-name="ce4">
            <text:p>-52,53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9737" table:style-name="ce3">
            <text:p>4319737</text:p>
          </table:table-cell>
          <table:table-cell office:value-type="string" table:style-name="ce3">
            <text:p>São Valério do Sul</text:p>
          </table:table-cell>
          <table:table-cell office:value-type="float" office:value="107.40207465225301" table:style-name="ce4">
            <text:p>107,40</text:p>
          </table:table-cell>
          <table:table-cell office:value-type="float" office:value="107.40208" table:style-name="ce4">
            <text:p>107,40</text:p>
          </table:table-cell>
          <table:table-cell office:value-type="float" office:value="100" table:style-name="ce5">
            <text:p>100,0</text:p>
          </table:table-cell>
          <table:table-cell office:value-type="float" office:value="-27.787700000000001" table:style-name="ce4">
            <text:p>-27,79</text:p>
          </table:table-cell>
          <table:table-cell office:value-type="float" office:value="-53.935499999999998" table:style-name="ce4">
            <text:p>-53,94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19802" table:style-name="ce3">
            <text:p>4319802</text:p>
          </table:table-cell>
          <table:table-cell office:value-type="string" table:style-name="ce3">
            <text:p>São Vicente do Sul</text:p>
          </table:table-cell>
          <table:table-cell office:value-type="float" office:value="1174.8224215223599" table:style-name="ce4">
            <text:p>1.174,82</text:p>
          </table:table-cell>
          <table:table-cell office:value-type="float" office:value="651.21299999999997" table:style-name="ce4">
            <text:p>651,21</text:p>
          </table:table-cell>
          <table:table-cell office:value-type="float" office:value="55.430999999999997" table:style-name="ce5">
            <text:p>55,4</text:p>
          </table:table-cell>
          <table:table-cell office:value-type="float" office:value="-29.6921" table:style-name="ce4">
            <text:p>-29,69</text:p>
          </table:table-cell>
          <table:table-cell office:value-type="float" office:value="-54.676000000000002" table:style-name="ce4">
            <text:p>-54,68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20107" table:style-name="ce3">
            <text:p>4320107</text:p>
          </table:table-cell>
          <table:table-cell office:value-type="string" table:style-name="ce3">
            <text:p>Sarandi</text:p>
          </table:table-cell>
          <table:table-cell office:value-type="float" office:value="351.71745466822301" table:style-name="ce4">
            <text:p>351,72</text:p>
          </table:table-cell>
          <table:table-cell office:value-type="float" office:value="351.71746999999999" table:style-name="ce4">
            <text:p>351,72</text:p>
          </table:table-cell>
          <table:table-cell office:value-type="float" office:value="100" table:style-name="ce5">
            <text:p>100,0</text:p>
          </table:table-cell>
          <table:table-cell office:value-type="float" office:value="-27.9436" table:style-name="ce4">
            <text:p>-27,94</text:p>
          </table:table-cell>
          <table:table-cell office:value-type="float" office:value="-52.9255" table:style-name="ce4">
            <text:p>-52,93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20206" table:style-name="ce3">
            <text:p>4320206</text:p>
          </table:table-cell>
          <table:table-cell office:value-type="string" table:style-name="ce3">
            <text:p>Seberi</text:p>
          </table:table-cell>
          <table:table-cell office:value-type="float" office:value="300.82665064894798" table:style-name="ce4">
            <text:p>300,83</text:p>
          </table:table-cell>
          <table:table-cell office:value-type="float" office:value="300.82666" table:style-name="ce4">
            <text:p>300,83</text:p>
          </table:table-cell>
          <table:table-cell office:value-type="float" office:value="100" table:style-name="ce5">
            <text:p>100,0</text:p>
          </table:table-cell>
          <table:table-cell office:value-type="float" office:value="-27.480399999999999" table:style-name="ce4">
            <text:p>-27,48</text:p>
          </table:table-cell>
          <table:table-cell office:value-type="float" office:value="-53.405500000000004" table:style-name="ce4">
            <text:p>-53,41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20230" table:style-name="ce3">
            <text:p>4320230</text:p>
          </table:table-cell>
          <table:table-cell office:value-type="string" table:style-name="ce3">
            <text:p>Sede Nova</text:p>
          </table:table-cell>
          <table:table-cell office:value-type="float" office:value="119.31170522771301" table:style-name="ce4">
            <text:p>119,31</text:p>
          </table:table-cell>
          <table:table-cell office:value-type="float" office:value="119.31171000000001" table:style-name="ce4">
            <text:p>119,31</text:p>
          </table:table-cell>
          <table:table-cell office:value-type="float" office:value="100" table:style-name="ce5">
            <text:p>100,0</text:p>
          </table:table-cell>
          <table:table-cell office:value-type="float" office:value="-27.6312" table:style-name="ce4">
            <text:p>-27,63</text:p>
          </table:table-cell>
          <table:table-cell office:value-type="float" office:value="-53.9559" table:style-name="ce4">
            <text:p>-53,96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20321" table:style-name="ce3">
            <text:p>4320321</text:p>
          </table:table-cell>
          <table:table-cell office:value-type="string" table:style-name="ce3">
            <text:p>Senador Salgado Filho</text:p>
          </table:table-cell>
          <table:table-cell office:value-type="float" office:value="147.06814519965701" table:style-name="ce4">
            <text:p>147,07</text:p>
          </table:table-cell>
          <table:table-cell office:value-type="float" office:value="147.06815" table:style-name="ce4">
            <text:p>147,07</text:p>
          </table:table-cell>
          <table:table-cell office:value-type="float" office:value="100" table:style-name="ce5">
            <text:p>100,0</text:p>
          </table:table-cell>
          <table:table-cell office:value-type="float" office:value="-28.0275" table:style-name="ce4">
            <text:p>-28,03</text:p>
          </table:table-cell>
          <table:table-cell office:value-type="float" office:value="-54.545400000000001" table:style-name="ce4">
            <text:p>-54,55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20503" table:style-name="ce3">
            <text:p>4320503</text:p>
          </table:table-cell>
          <table:table-cell office:value-type="string" table:style-name="ce3">
            <text:p>Sertão</text:p>
          </table:table-cell>
          <table:table-cell office:value-type="float" office:value="440.63093473888699" table:style-name="ce4">
            <text:p>440,63</text:p>
          </table:table-cell>
          <table:table-cell office:value-type="float" office:value="0.13453063000000001" table:style-name="ce4">
            <text:p>0,13</text:p>
          </table:table-cell>
          <table:table-cell office:value-type="float" office:value="3.1E-2" table:style-name="ce5">
            <text:p>0,0</text:p>
          </table:table-cell>
          <table:table-cell office:value-type="float" office:value="-27.980799999999999" table:style-name="ce4">
            <text:p>-27,98</text:p>
          </table:table-cell>
          <table:table-cell office:value-type="float" office:value="-52.259700000000002" table:style-name="ce4">
            <text:p>-52,26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20578" table:style-name="ce3">
            <text:p>4320578</text:p>
          </table:table-cell>
          <table:table-cell office:value-type="string" table:style-name="ce3">
            <text:p>Sete de Setembro</text:p>
          </table:table-cell>
          <table:table-cell office:value-type="float" office:value="129.23825914306201" table:style-name="ce4">
            <text:p>129,24</text:p>
          </table:table-cell>
          <table:table-cell office:value-type="float" office:value="129.23827" table:style-name="ce4">
            <text:p>129,24</text:p>
          </table:table-cell>
          <table:table-cell office:value-type="float" office:value="100" table:style-name="ce5">
            <text:p>100,0</text:p>
          </table:table-cell>
          <table:table-cell office:value-type="float" office:value="-28.130400000000002" table:style-name="ce4">
            <text:p>-28,13</text:p>
          </table:table-cell>
          <table:table-cell office:value-type="float" office:value="-54.463700000000003" table:style-name="ce4">
            <text:p>-54,46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21329" table:style-name="ce3">
            <text:p>4321329</text:p>
          </table:table-cell>
          <table:table-cell office:value-type="string" table:style-name="ce3">
            <text:p>Taquaruçu do Sul</text:p>
          </table:table-cell>
          <table:table-cell office:value-type="float" office:value="76.917242267361701" table:style-name="ce4">
            <text:p>76,92</text:p>
          </table:table-cell>
          <table:table-cell office:value-type="float" office:value="76.917243999999997" table:style-name="ce4">
            <text:p>76,92</text:p>
          </table:table-cell>
          <table:table-cell office:value-type="float" office:value="100" table:style-name="ce5">
            <text:p>100,0</text:p>
          </table:table-cell>
          <table:table-cell office:value-type="float" office:value="-27.398" table:style-name="ce4">
            <text:p>-27,40</text:p>
          </table:table-cell>
          <table:table-cell office:value-type="float" office:value="-53.466999999999999" table:style-name="ce4">
            <text:p>-53,47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21402" table:style-name="ce3">
            <text:p>4321402</text:p>
          </table:table-cell>
          <table:table-cell office:value-type="string" table:style-name="ce3">
            <text:p>Tenente Portela</text:p>
          </table:table-cell>
          <table:table-cell office:value-type="float" office:value="337.49542128334502" table:style-name="ce4">
            <text:p>337,50</text:p>
          </table:table-cell>
          <table:table-cell office:value-type="float" office:value="337.49542000000002" table:style-name="ce4">
            <text:p>337,50</text:p>
          </table:table-cell>
          <table:table-cell office:value-type="float" office:value="100" table:style-name="ce5">
            <text:p>100,0</text:p>
          </table:table-cell>
          <table:table-cell office:value-type="float" office:value="-27.372199999999999" table:style-name="ce4">
            <text:p>-27,37</text:p>
          </table:table-cell>
          <table:table-cell office:value-type="float" office:value="-53.757300000000001" table:style-name="ce4">
            <text:p>-53,76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21477" table:style-name="ce3">
            <text:p>4321477</text:p>
          </table:table-cell>
          <table:table-cell office:value-type="string" table:style-name="ce3">
            <text:p>Tiradentes do Sul</text:p>
          </table:table-cell>
          <table:table-cell office:value-type="float" office:value="236.652983323699" table:style-name="ce4">
            <text:p>236,65</text:p>
          </table:table-cell>
          <table:table-cell office:value-type="float" office:value="236.65298000000001" table:style-name="ce4">
            <text:p>236,65</text:p>
          </table:table-cell>
          <table:table-cell office:value-type="float" office:value="100" table:style-name="ce5">
            <text:p>100,0</text:p>
          </table:table-cell>
          <table:table-cell office:value-type="float" office:value="-27.396899999999999" table:style-name="ce4">
            <text:p>-27,40</text:p>
          </table:table-cell>
          <table:table-cell office:value-type="float" office:value="-54.0854" table:style-name="ce4">
            <text:p>-54,09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21808" table:style-name="ce3">
            <text:p>4321808</text:p>
          </table:table-cell>
          <table:table-cell office:value-type="string" table:style-name="ce3">
            <text:p>Três de Maio</text:p>
          </table:table-cell>
          <table:table-cell office:value-type="float" office:value="421.460802480138" table:style-name="ce4">
            <text:p>421,46</text:p>
          </table:table-cell>
          <table:table-cell office:value-type="float" office:value="421.46082000000001" table:style-name="ce4">
            <text:p>421,46</text:p>
          </table:table-cell>
          <table:table-cell office:value-type="float" office:value="100" table:style-name="ce5">
            <text:p>100,0</text:p>
          </table:table-cell>
          <table:table-cell office:value-type="float" office:value="-27.779699999999998" table:style-name="ce4">
            <text:p>-27,78</text:p>
          </table:table-cell>
          <table:table-cell office:value-type="float" office:value="-54.235300000000002" table:style-name="ce4">
            <text:p>-54,24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21857" table:style-name="ce3">
            <text:p>4321857</text:p>
          </table:table-cell>
          <table:table-cell office:value-type="string" table:style-name="ce3">
            <text:p>Três Palmeiras</text:p>
          </table:table-cell>
          <table:table-cell office:value-type="float" office:value="180.59907019445501" table:style-name="ce4">
            <text:p>180,60</text:p>
          </table:table-cell>
          <table:table-cell office:value-type="float" office:value="180.59907999999999" table:style-name="ce4">
            <text:p>180,60</text:p>
          </table:table-cell>
          <table:table-cell office:value-type="float" office:value="100" table:style-name="ce5">
            <text:p>100,0</text:p>
          </table:table-cell>
          <table:table-cell office:value-type="float" office:value="-27.6175" table:style-name="ce4">
            <text:p>-27,62</text:p>
          </table:table-cell>
          <table:table-cell office:value-type="float" office:value="-52.843699999999998" table:style-name="ce4">
            <text:p>-52,84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21907" table:style-name="ce3">
            <text:p>4321907</text:p>
          </table:table-cell>
          <table:table-cell office:value-type="string" table:style-name="ce3">
            <text:p>Três Passos</text:p>
          </table:table-cell>
          <table:table-cell office:value-type="float" office:value="268.90180402634701" table:style-name="ce4">
            <text:p>268,90</text:p>
          </table:table-cell>
          <table:table-cell office:value-type="float" office:value="268.90179999999998" table:style-name="ce4">
            <text:p>268,90</text:p>
          </table:table-cell>
          <table:table-cell office:value-type="float" office:value="100" table:style-name="ce5">
            <text:p>100,0</text:p>
          </table:table-cell>
          <table:table-cell office:value-type="float" office:value="-27.456199999999999" table:style-name="ce4">
            <text:p>-27,46</text:p>
          </table:table-cell>
          <table:table-cell office:value-type="float" office:value="-53.929699999999997" table:style-name="ce4">
            <text:p>-53,93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21956" table:style-name="ce3">
            <text:p>4321956</text:p>
          </table:table-cell>
          <table:table-cell office:value-type="string" table:style-name="ce3">
            <text:p>Trindade do Sul</text:p>
          </table:table-cell>
          <table:table-cell office:value-type="float" office:value="268.41726612403698" table:style-name="ce4">
            <text:p>268,42</text:p>
          </table:table-cell>
          <table:table-cell office:value-type="float" office:value="268.41726999999997" table:style-name="ce4">
            <text:p>268,42</text:p>
          </table:table-cell>
          <table:table-cell office:value-type="float" office:value="100" table:style-name="ce5">
            <text:p>100,0</text:p>
          </table:table-cell>
          <table:table-cell office:value-type="float" office:value="-27.517600000000002" table:style-name="ce4">
            <text:p>-27,52</text:p>
          </table:table-cell>
          <table:table-cell office:value-type="float" office:value="-52.892200000000003" table:style-name="ce4">
            <text:p>-52,89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22103" table:style-name="ce3">
            <text:p>4322103</text:p>
          </table:table-cell>
          <table:table-cell office:value-type="string" table:style-name="ce3">
            <text:p>Tucunduva</text:p>
          </table:table-cell>
          <table:table-cell office:value-type="float" office:value="181.197824845311" table:style-name="ce4">
            <text:p>181,20</text:p>
          </table:table-cell>
          <table:table-cell office:value-type="float" office:value="181.19783000000001" table:style-name="ce4">
            <text:p>181,20</text:p>
          </table:table-cell>
          <table:table-cell office:value-type="float" office:value="100" table:style-name="ce5">
            <text:p>100,0</text:p>
          </table:table-cell>
          <table:table-cell office:value-type="float" office:value="-27.650099999999998" table:style-name="ce4">
            <text:p>-27,65</text:p>
          </table:table-cell>
          <table:table-cell office:value-type="float" office:value="-54.433100000000003" table:style-name="ce4">
            <text:p>-54,43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22202" table:style-name="ce3">
            <text:p>4322202</text:p>
          </table:table-cell>
          <table:table-cell office:value-type="string" table:style-name="ce3">
            <text:p>Tupanciretã</text:p>
          </table:table-cell>
          <table:table-cell office:value-type="float" office:value="2253.2344674968499" table:style-name="ce4">
            <text:p>2.253,23</text:p>
          </table:table-cell>
          <table:table-cell office:value-type="float" office:value="356.82217000000003" table:style-name="ce4">
            <text:p>356,82</text:p>
          </table:table-cell>
          <table:table-cell office:value-type="float" office:value="15.836" table:style-name="ce5">
            <text:p>15,8</text:p>
          </table:table-cell>
          <table:table-cell office:value-type="float" office:value="-29.077500000000001" table:style-name="ce4">
            <text:p>-29,08</text:p>
          </table:table-cell>
          <table:table-cell office:value-type="float" office:value="-53.840600000000002" table:style-name="ce4">
            <text:p>-53,84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22301" table:style-name="ce3">
            <text:p>4322301</text:p>
          </table:table-cell>
          <table:table-cell office:value-type="string" table:style-name="ce3">
            <text:p>Tuparendi</text:p>
          </table:table-cell>
          <table:table-cell office:value-type="float" office:value="307.71022400078198" table:style-name="ce4">
            <text:p>307,71</text:p>
          </table:table-cell>
          <table:table-cell office:value-type="float" office:value="307.71024" table:style-name="ce4">
            <text:p>307,71</text:p>
          </table:table-cell>
          <table:table-cell office:value-type="float" office:value="100" table:style-name="ce5">
            <text:p>100,0</text:p>
          </table:table-cell>
          <table:table-cell office:value-type="float" office:value="-27.754100000000001" table:style-name="ce4">
            <text:p>-27,75</text:p>
          </table:table-cell>
          <table:table-cell office:value-type="float" office:value="-54.478499999999997" table:style-name="ce4">
            <text:p>-54,48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22343" table:style-name="ce3">
            <text:p>4322343</text:p>
          </table:table-cell>
          <table:table-cell office:value-type="string" table:style-name="ce3">
            <text:p>Ubiretama</text:p>
          </table:table-cell>
          <table:table-cell office:value-type="float" office:value="125.87565144627899" table:style-name="ce4">
            <text:p>125,88</text:p>
          </table:table-cell>
          <table:table-cell office:value-type="float" office:value="125.87564999999999" table:style-name="ce4">
            <text:p>125,88</text:p>
          </table:table-cell>
          <table:table-cell office:value-type="float" office:value="100" table:style-name="ce5">
            <text:p>100,0</text:p>
          </table:table-cell>
          <table:table-cell office:value-type="float" office:value="-28.043600000000001" table:style-name="ce4">
            <text:p>-28,04</text:p>
          </table:table-cell>
          <table:table-cell office:value-type="float" office:value="-54.6845" table:style-name="ce4">
            <text:p>-54,68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22376" table:style-name="ce3">
            <text:p>4322376</text:p>
          </table:table-cell>
          <table:table-cell office:value-type="string" table:style-name="ce3">
            <text:p>Unistalda</text:p>
          </table:table-cell>
          <table:table-cell office:value-type="float" office:value="602.38729524833605" table:style-name="ce4">
            <text:p>602,39</text:p>
          </table:table-cell>
          <table:table-cell office:value-type="float" office:value="602.38726999999994" table:style-name="ce4">
            <text:p>602,39</text:p>
          </table:table-cell>
          <table:table-cell office:value-type="float" office:value="100" table:style-name="ce5">
            <text:p>100,0</text:p>
          </table:table-cell>
          <table:table-cell office:value-type="float" office:value="-29.0459" table:style-name="ce4">
            <text:p>-29,05</text:p>
          </table:table-cell>
          <table:table-cell office:value-type="float" office:value="-55.153500000000001" table:style-name="ce4">
            <text:p>-55,15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22400" table:style-name="ce3">
            <text:p>4322400</text:p>
          </table:table-cell>
          <table:table-cell office:value-type="string" table:style-name="ce3">
            <text:p>Uruguaiana</text:p>
          </table:table-cell>
          <table:table-cell office:value-type="float" office:value="5702.0979109276004" table:style-name="ce4">
            <text:p>5.702,10</text:p>
          </table:table-cell>
          <table:table-cell office:value-type="float" office:value="5702.098" table:style-name="ce4">
            <text:p>5.702,10</text:p>
          </table:table-cell>
          <table:table-cell office:value-type="float" office:value="100" table:style-name="ce5">
            <text:p>100,0</text:p>
          </table:table-cell>
          <table:table-cell office:value-type="float" office:value="-29.759799999999998" table:style-name="ce4">
            <text:p>-29,76</text:p>
          </table:table-cell>
          <table:table-cell office:value-type="float" office:value="-57.081800000000001" table:style-name="ce4">
            <text:p>-57,08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Portaria Nº 2,507 de 05/10/2021 do Ministério do Desenvolvimento Regional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23101" table:style-name="ce3">
            <text:p>4323101</text:p>
          </table:table-cell>
          <table:table-cell office:value-type="string" table:style-name="ce3">
            <text:p>Vicente Dutra</text:p>
          </table:table-cell>
          <table:table-cell office:value-type="float" office:value="193.025266317101" table:style-name="ce4">
            <text:p>193,03</text:p>
          </table:table-cell>
          <table:table-cell office:value-type="float" office:value="193.02527000000001" table:style-name="ce4">
            <text:p>193,03</text:p>
          </table:table-cell>
          <table:table-cell office:value-type="float" office:value="100" table:style-name="ce5">
            <text:p>100,0</text:p>
          </table:table-cell>
          <table:table-cell office:value-type="float" office:value="-27.168399999999998" table:style-name="ce4">
            <text:p>-27,17</text:p>
          </table:table-cell>
          <table:table-cell office:value-type="float" office:value="-53.402099999999997" table:style-name="ce4">
            <text:p>-53,40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23457" table:style-name="ce3">
            <text:p>4323457</text:p>
          </table:table-cell>
          <table:table-cell office:value-type="string" table:style-name="ce3">
            <text:p>Vila Nova do Sul</text:p>
          </table:table-cell>
          <table:table-cell office:value-type="float" office:value="508.277819490794" table:style-name="ce4">
            <text:p>508,28</text:p>
          </table:table-cell>
          <table:table-cell office:value-type="float" office:value="470.27773999999999" table:style-name="ce4">
            <text:p>470,28</text:p>
          </table:table-cell>
          <table:table-cell office:value-type="float" office:value="92.524000000000001" table:style-name="ce5">
            <text:p>92,5</text:p>
          </table:table-cell>
          <table:table-cell office:value-type="float" office:value="-30.334" table:style-name="ce4">
            <text:p>-30,33</text:p>
          </table:table-cell>
          <table:table-cell office:value-type="float" office:value="-53.879199999999997" table:style-name="ce4">
            <text:p>-53,88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23507" table:style-name="ce3">
            <text:p>4323507</text:p>
          </table:table-cell>
          <table:table-cell office:value-type="string" table:style-name="ce3">
            <text:p>Vista Alegre</text:p>
          </table:table-cell>
          <table:table-cell office:value-type="float" office:value="77.630239102203902" table:style-name="ce4">
            <text:p>77,63</text:p>
          </table:table-cell>
          <table:table-cell office:value-type="float" office:value="77.630240000000001" table:style-name="ce4">
            <text:p>77,63</text:p>
          </table:table-cell>
          <table:table-cell office:value-type="float" office:value="100" table:style-name="ce5">
            <text:p>100,0</text:p>
          </table:table-cell>
          <table:table-cell office:value-type="float" office:value="-27.370100000000001" table:style-name="ce4">
            <text:p>-27,37</text:p>
          </table:table-cell>
          <table:table-cell office:value-type="float" office:value="-53.492400000000004" table:style-name="ce4">
            <text:p>-53,49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23705" table:style-name="ce3">
            <text:p>4323705</text:p>
          </table:table-cell>
          <table:table-cell office:value-type="string" table:style-name="ce3">
            <text:p>Vista Gaúcha</text:p>
          </table:table-cell>
          <table:table-cell office:value-type="float" office:value="90.021696502774802" table:style-name="ce4">
            <text:p>90,02</text:p>
          </table:table-cell>
          <table:table-cell office:value-type="float" office:value="90.021699999999996" table:style-name="ce4">
            <text:p>90,02</text:p>
          </table:table-cell>
          <table:table-cell office:value-type="float" office:value="100" table:style-name="ce5">
            <text:p>100,0</text:p>
          </table:table-cell>
          <table:table-cell office:value-type="float" office:value="-27.29" table:style-name="ce4">
            <text:p>-27,29</text:p>
          </table:table-cell>
          <table:table-cell office:value-type="float" office:value="-53.701300000000003" table:style-name="ce4">
            <text:p>-53,70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S</text:p>
          </table:table-cell>
          <table:table-cell office:value-type="float" office:value="4323754" table:style-name="ce3">
            <text:p>4323754</text:p>
          </table:table-cell>
          <table:table-cell office:value-type="string" table:style-name="ce3">
            <text:p>Vitória das Missões</text:p>
          </table:table-cell>
          <table:table-cell office:value-type="float" office:value="258.31166541642398" table:style-name="ce4">
            <text:p>258,31</text:p>
          </table:table-cell>
          <table:table-cell office:value-type="float" office:value="258.31168000000002" table:style-name="ce4">
            <text:p>258,31</text:p>
          </table:table-cell>
          <table:table-cell office:value-type="float" office:value="100" table:style-name="ce5">
            <text:p>100,0</text:p>
          </table:table-cell>
          <table:table-cell office:value-type="float" office:value="-28.352399999999999" table:style-name="ce4">
            <text:p>-28,35</text:p>
          </table:table-cell>
          <table:table-cell office:value-type="float" office:value="-54.499099999999999" table:style-name="ce4">
            <text:p>-54,50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Centro-oeste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MS</text:p>
          </table:table-cell>
          <table:table-cell office:value-type="float" office:value="5000609" table:style-name="ce3">
            <text:p>5000609</text:p>
          </table:table-cell>
          <table:table-cell office:value-type="string" table:style-name="ce3">
            <text:p>Amambai</text:p>
          </table:table-cell>
          <table:table-cell office:value-type="float" office:value="4193.7415655293698" table:style-name="ce4">
            <text:p>4.193,74</text:p>
          </table:table-cell>
          <table:table-cell office:value-type="float" office:value="4193.7416999999996" table:style-name="ce4">
            <text:p>4.193,74</text:p>
          </table:table-cell>
          <table:table-cell office:value-type="float" office:value="100" table:style-name="ce5">
            <text:p>100,0</text:p>
          </table:table-cell>
          <table:table-cell office:value-type="float" office:value="-23.1006" table:style-name="ce4">
            <text:p>-23,10</text:p>
          </table:table-cell>
          <table:table-cell office:value-type="float" office:value="-55.2438" table:style-name="ce4">
            <text:p>-55,24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Centro-oeste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MS</text:p>
          </table:table-cell>
          <table:table-cell office:value-type="float" office:value="5000708" table:style-name="ce3">
            <text:p>5000708</text:p>
          </table:table-cell>
          <table:table-cell office:value-type="string" table:style-name="ce3">
            <text:p>Anastácio</text:p>
          </table:table-cell>
          <table:table-cell office:value-type="float" office:value="2913.1774631902399" table:style-name="ce4">
            <text:p>2.913,18</text:p>
          </table:table-cell>
          <table:table-cell office:value-type="float" office:value="225.44958" table:style-name="ce4">
            <text:p>225,45</text:p>
          </table:table-cell>
          <table:table-cell office:value-type="float" office:value="7.7389999999999999" table:style-name="ce5">
            <text:p>7,7</text:p>
          </table:table-cell>
          <table:table-cell office:value-type="float" office:value="-20.484200000000001" table:style-name="ce4">
            <text:p>-20,48</text:p>
          </table:table-cell>
          <table:table-cell office:value-type="float" office:value="-55.805599999999998" table:style-name="ce4">
            <text:p>-55,81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Centro-oeste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MS</text:p>
          </table:table-cell>
          <table:table-cell office:value-type="float" office:value="5000906" table:style-name="ce3">
            <text:p>5000906</text:p>
          </table:table-cell>
          <table:table-cell office:value-type="string" table:style-name="ce3">
            <text:p>Antônio João</text:p>
          </table:table-cell>
          <table:table-cell office:value-type="float" office:value="1142.8948436176699" table:style-name="ce4">
            <text:p>1.142,89</text:p>
          </table:table-cell>
          <table:table-cell office:value-type="float" office:value="1142.8949" table:style-name="ce4">
            <text:p>1.142,89</text:p>
          </table:table-cell>
          <table:table-cell office:value-type="float" office:value="100" table:style-name="ce5">
            <text:p>100,0</text:p>
          </table:table-cell>
          <table:table-cell office:value-type="float" office:value="-22.194700000000001" table:style-name="ce4">
            <text:p>-22,19</text:p>
          </table:table-cell>
          <table:table-cell office:value-type="float" office:value="-55.948099999999997" table:style-name="ce4">
            <text:p>-55,95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Centro-oeste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MS</text:p>
          </table:table-cell>
          <table:table-cell office:value-type="float" office:value="5001102" table:style-name="ce3">
            <text:p>5001102</text:p>
          </table:table-cell>
          <table:table-cell office:value-type="string" table:style-name="ce3">
            <text:p>Aquidauana</text:p>
          </table:table-cell>
          <table:table-cell office:value-type="float" office:value="17087.020707164502" table:style-name="ce4">
            <text:p>17.087,02</text:p>
          </table:table-cell>
          <table:table-cell office:value-type="float" office:value="2178.6003000000001" table:style-name="ce4">
            <text:p>2.178,60</text:p>
          </table:table-cell>
          <table:table-cell office:value-type="float" office:value="12.75" table:style-name="ce5">
            <text:p>12,8</text:p>
          </table:table-cell>
          <table:table-cell office:value-type="float" office:value="-20.459299999999999" table:style-name="ce4">
            <text:p>-20,46</text:p>
          </table:table-cell>
          <table:table-cell office:value-type="float" office:value="-55.781300000000002" table:style-name="ce4">
            <text:p>-55,78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Centro-oeste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MS</text:p>
          </table:table-cell>
          <table:table-cell office:value-type="float" office:value="5001243" table:style-name="ce3">
            <text:p>5001243</text:p>
          </table:table-cell>
          <table:table-cell office:value-type="string" table:style-name="ce3">
            <text:p>Aral Moreira</text:p>
          </table:table-cell>
          <table:table-cell office:value-type="float" office:value="1653.8597113007399" table:style-name="ce4">
            <text:p>1.653,86</text:p>
          </table:table-cell>
          <table:table-cell office:value-type="float" office:value="1653.8597" table:style-name="ce4">
            <text:p>1.653,86</text:p>
          </table:table-cell>
          <table:table-cell office:value-type="float" office:value="100" table:style-name="ce5">
            <text:p>100,0</text:p>
          </table:table-cell>
          <table:table-cell office:value-type="float" office:value="-22.947900000000001" table:style-name="ce4">
            <text:p>-22,95</text:p>
          </table:table-cell>
          <table:table-cell office:value-type="float" office:value="-55.630800000000001" table:style-name="ce4">
            <text:p>-55,63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Centro-oeste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MS</text:p>
          </table:table-cell>
          <table:table-cell office:value-type="float" office:value="5002100" table:style-name="ce3">
            <text:p>5002100</text:p>
          </table:table-cell>
          <table:table-cell office:value-type="string" table:style-name="ce3">
            <text:p>Bela Vista</text:p>
          </table:table-cell>
          <table:table-cell office:value-type="float" office:value="4899.4399402887702" table:style-name="ce4">
            <text:p>4.899,44</text:p>
          </table:table-cell>
          <table:table-cell office:value-type="float" office:value="4899.4399999999996" table:style-name="ce4">
            <text:p>4.899,44</text:p>
          </table:table-cell>
          <table:table-cell office:value-type="float" office:value="100" table:style-name="ce5">
            <text:p>100,0</text:p>
          </table:table-cell>
          <table:table-cell office:value-type="float" office:value="-22.108899999999998" table:style-name="ce4">
            <text:p>-22,11</text:p>
          </table:table-cell>
          <table:table-cell office:value-type="float" office:value="-56.521099999999997" table:style-name="ce4">
            <text:p>-56,52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Portaria Nº 2,507 de 05/10/2021 do Ministério do Desenvolvimento Regional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entro-oeste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MS</text:p>
          </table:table-cell>
          <table:table-cell office:value-type="float" office:value="5002159" table:style-name="ce3">
            <text:p>5002159</text:p>
          </table:table-cell>
          <table:table-cell office:value-type="string" table:style-name="ce3">
            <text:p>Bodoquena</text:p>
          </table:table-cell>
          <table:table-cell office:value-type="float" office:value="2591.9334095096201" table:style-name="ce4">
            <text:p>2.591,93</text:p>
          </table:table-cell>
          <table:table-cell office:value-type="float" office:value="2405.1929" table:style-name="ce4">
            <text:p>2.405,19</text:p>
          </table:table-cell>
          <table:table-cell office:value-type="float" office:value="92.795000000000002" table:style-name="ce5">
            <text:p>92,8</text:p>
          </table:table-cell>
          <table:table-cell office:value-type="float" office:value="-20.552600000000002" table:style-name="ce4">
            <text:p>-20,55</text:p>
          </table:table-cell>
          <table:table-cell office:value-type="float" office:value="-56.677300000000002" table:style-name="ce4">
            <text:p>-56,68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Centro-oeste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MS</text:p>
          </table:table-cell>
          <table:table-cell office:value-type="float" office:value="5002209" table:style-name="ce3">
            <text:p>5002209</text:p>
          </table:table-cell>
          <table:table-cell office:value-type="string" table:style-name="ce3">
            <text:p>Bonito</text:p>
          </table:table-cell>
          <table:table-cell office:value-type="float" office:value="5373.0161475076402" table:style-name="ce4">
            <text:p>5.373,02</text:p>
          </table:table-cell>
          <table:table-cell office:value-type="float" office:value="4957.0673999999999" table:style-name="ce4">
            <text:p>4.957,07</text:p>
          </table:table-cell>
          <table:table-cell office:value-type="float" office:value="92.259" table:style-name="ce5">
            <text:p>92,3</text:p>
          </table:table-cell>
          <table:table-cell office:value-type="float" office:value="-21.127700000000001" table:style-name="ce4">
            <text:p>-21,13</text:p>
          </table:table-cell>
          <table:table-cell office:value-type="float" office:value="-56.487200000000001" table:style-name="ce4">
            <text:p>-56,49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Centro-oeste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MS</text:p>
          </table:table-cell>
          <table:table-cell office:value-type="float" office:value="5002407" table:style-name="ce3">
            <text:p>5002407</text:p>
          </table:table-cell>
          <table:table-cell office:value-type="string" table:style-name="ce3">
            <text:p>Caarapó</text:p>
          </table:table-cell>
          <table:table-cell office:value-type="float" office:value="2115.7301944886999" table:style-name="ce4">
            <text:p>2.115,73</text:p>
          </table:table-cell>
          <table:table-cell office:value-type="float" office:value="2115.7302" table:style-name="ce4">
            <text:p>2.115,73</text:p>
          </table:table-cell>
          <table:table-cell office:value-type="float" office:value="100" table:style-name="ce5">
            <text:p>100,0</text:p>
          </table:table-cell>
          <table:table-cell office:value-type="float" office:value="-22.634799999999998" table:style-name="ce4">
            <text:p>-22,63</text:p>
          </table:table-cell>
          <table:table-cell office:value-type="float" office:value="-54.824100000000001" table:style-name="ce4">
            <text:p>-54,82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Centro-oeste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MS</text:p>
          </table:table-cell>
          <table:table-cell office:value-type="float" office:value="5002803" table:style-name="ce3">
            <text:p>5002803</text:p>
          </table:table-cell>
          <table:table-cell office:value-type="string" table:style-name="ce3">
            <text:p>Caracol</text:p>
          </table:table-cell>
          <table:table-cell office:value-type="float" office:value="2943.2055089842802" table:style-name="ce4">
            <text:p>2.943,21</text:p>
          </table:table-cell>
          <table:table-cell office:value-type="float" office:value="2943.2055999999998" table:style-name="ce4">
            <text:p>2.943,21</text:p>
          </table:table-cell>
          <table:table-cell office:value-type="float" office:value="100" table:style-name="ce5">
            <text:p>100,0</text:p>
          </table:table-cell>
          <table:table-cell office:value-type="float" office:value="-22.012699999999999" table:style-name="ce4">
            <text:p>-22,01</text:p>
          </table:table-cell>
          <table:table-cell office:value-type="float" office:value="-57.0259" table:style-name="ce4">
            <text:p>-57,03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Centro-oeste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MS</text:p>
          </table:table-cell>
          <table:table-cell office:value-type="float" office:value="5003157" table:style-name="ce3">
            <text:p>5003157</text:p>
          </table:table-cell>
          <table:table-cell office:value-type="string" table:style-name="ce3">
            <text:p>Coronel Sapucaia</text:p>
          </table:table-cell>
          <table:table-cell office:value-type="float" office:value="1023.72727289151" table:style-name="ce4">
            <text:p>1.023,73</text:p>
          </table:table-cell>
          <table:table-cell office:value-type="float" office:value="1023.7273" table:style-name="ce4">
            <text:p>1.023,73</text:p>
          </table:table-cell>
          <table:table-cell office:value-type="float" office:value="100" table:style-name="ce5">
            <text:p>100,0</text:p>
          </table:table-cell>
          <table:table-cell office:value-type="float" office:value="-23.276399999999999" table:style-name="ce4">
            <text:p>-23,28</text:p>
          </table:table-cell>
          <table:table-cell office:value-type="float" office:value="-55.5413" table:style-name="ce4">
            <text:p>-55,54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Portaria Nº 2,507 de 05/10/2021 do Ministério do Desenvolvimento Regional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entro-oeste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MS</text:p>
          </table:table-cell>
          <table:table-cell office:value-type="float" office:value="5003207" table:style-name="ce3">
            <text:p>5003207</text:p>
          </table:table-cell>
          <table:table-cell office:value-type="string" table:style-name="ce3">
            <text:p>Corumbá</text:p>
          </table:table-cell>
          <table:table-cell office:value-type="float" office:value="64438.362763422701" table:style-name="ce4">
            <text:p>64.438,36</text:p>
          </table:table-cell>
          <table:table-cell office:value-type="float" office:value="46549.745999999999" table:style-name="ce4">
            <text:p>46.549,75</text:p>
          </table:table-cell>
          <table:table-cell office:value-type="float" office:value="72.239000000000004" table:style-name="ce5">
            <text:p>72,2</text:p>
          </table:table-cell>
          <table:table-cell office:value-type="float" office:value="-19.0091" table:style-name="ce4">
            <text:p>-19,01</text:p>
          </table:table-cell>
          <table:table-cell office:value-type="float" office:value="-57.667099999999998" table:style-name="ce4">
            <text:p>-57,67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Portaria Nº 2,507 de 05/10/2021 do Ministério do Desenvolvimento Regional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entro-oeste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MS</text:p>
          </table:table-cell>
          <table:table-cell office:value-type="float" office:value="5003454" table:style-name="ce3">
            <text:p>5003454</text:p>
          </table:table-cell>
          <table:table-cell office:value-type="string" table:style-name="ce3">
            <text:p>Deodápolis</text:p>
          </table:table-cell>
          <table:table-cell office:value-type="float" office:value="828.53334965358204" table:style-name="ce4">
            <text:p>828,53</text:p>
          </table:table-cell>
          <table:table-cell office:value-type="float" office:value="79.886925000000005" table:style-name="ce4">
            <text:p>79,89</text:p>
          </table:table-cell>
          <table:table-cell office:value-type="float" office:value="9.6419999999999995" table:style-name="ce5">
            <text:p>9,6</text:p>
          </table:table-cell>
          <table:table-cell office:value-type="float" office:value="-22.2729" table:style-name="ce4">
            <text:p>-22,27</text:p>
          </table:table-cell>
          <table:table-cell office:value-type="float" office:value="-54.161200000000001" table:style-name="ce4">
            <text:p>-54,16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Centro-oeste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MS</text:p>
          </table:table-cell>
          <table:table-cell office:value-type="float" office:value="5003488" table:style-name="ce3">
            <text:p>5003488</text:p>
          </table:table-cell>
          <table:table-cell office:value-type="string" table:style-name="ce3">
            <text:p>Dois Irmãos do Buriti</text:p>
          </table:table-cell>
          <table:table-cell office:value-type="float" office:value="2431.6090700590998" table:style-name="ce4">
            <text:p>2.431,61</text:p>
          </table:table-cell>
          <table:table-cell office:value-type="float" office:value="1.171859" table:style-name="ce4">
            <text:p>1,17</text:p>
          </table:table-cell>
          <table:table-cell office:value-type="float" office:value="4.8000000000000001E-2" table:style-name="ce5">
            <text:p>0,0</text:p>
          </table:table-cell>
          <table:table-cell office:value-type="float" office:value="-20.692299999999999" table:style-name="ce4">
            <text:p>-20,69</text:p>
          </table:table-cell>
          <table:table-cell office:value-type="float" office:value="-55.2819" table:style-name="ce4">
            <text:p>-55,28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Centro-oeste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MS</text:p>
          </table:table-cell>
          <table:table-cell office:value-type="float" office:value="5003504" table:style-name="ce3">
            <text:p>5003504</text:p>
          </table:table-cell>
          <table:table-cell office:value-type="string" table:style-name="ce3">
            <text:p>Douradina</text:p>
          </table:table-cell>
          <table:table-cell office:value-type="float" office:value="280.45733067373698" table:style-name="ce4">
            <text:p>280,46</text:p>
          </table:table-cell>
          <table:table-cell office:value-type="float" office:value="280.45733999999999" table:style-name="ce4">
            <text:p>280,46</text:p>
          </table:table-cell>
          <table:table-cell office:value-type="float" office:value="100" table:style-name="ce5">
            <text:p>100,0</text:p>
          </table:table-cell>
          <table:table-cell office:value-type="float" office:value="-22.045500000000001" table:style-name="ce4">
            <text:p>-22,05</text:p>
          </table:table-cell>
          <table:table-cell office:value-type="float" office:value="-54.607900000000001" table:style-name="ce4">
            <text:p>-54,61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Centro-oeste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MS</text:p>
          </table:table-cell>
          <table:table-cell office:value-type="float" office:value="5003702" table:style-name="ce3">
            <text:p>5003702</text:p>
          </table:table-cell>
          <table:table-cell office:value-type="string" table:style-name="ce3">
            <text:p>Dourados</text:p>
          </table:table-cell>
          <table:table-cell office:value-type="float" office:value="4062.2356609500998" table:style-name="ce4">
            <text:p>4.062,24</text:p>
          </table:table-cell>
          <table:table-cell office:value-type="float" office:value="3864.7431999999999" table:style-name="ce4">
            <text:p>3.864,74</text:p>
          </table:table-cell>
          <table:table-cell office:value-type="float" office:value="95.138000000000005" table:style-name="ce5">
            <text:p>95,1</text:p>
          </table:table-cell>
          <table:table-cell office:value-type="float" office:value="-22.241" table:style-name="ce4">
            <text:p>-22,24</text:p>
          </table:table-cell>
          <table:table-cell office:value-type="float" office:value="-54.783099999999997" table:style-name="ce4">
            <text:p>-54,78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Centro-oeste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MS</text:p>
          </table:table-cell>
          <table:table-cell office:value-type="float" office:value="5003751" table:style-name="ce3">
            <text:p>5003751</text:p>
          </table:table-cell>
          <table:table-cell office:value-type="string" table:style-name="ce3">
            <text:p>Eldorado</text:p>
          </table:table-cell>
          <table:table-cell office:value-type="float" office:value="1012.79628779268" table:style-name="ce4">
            <text:p>1.012,80</text:p>
          </table:table-cell>
          <table:table-cell office:value-type="float" office:value="1012.79626" table:style-name="ce4">
            <text:p>1.012,80</text:p>
          </table:table-cell>
          <table:table-cell office:value-type="float" office:value="100" table:style-name="ce5">
            <text:p>100,0</text:p>
          </table:table-cell>
          <table:table-cell office:value-type="float" office:value="-23.774100000000001" table:style-name="ce4">
            <text:p>-23,77</text:p>
          </table:table-cell>
          <table:table-cell office:value-type="float" office:value="-54.28" table:style-name="ce4">
            <text:p>-54,28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Centro-oeste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MS</text:p>
          </table:table-cell>
          <table:table-cell office:value-type="float" office:value="5003801" table:style-name="ce3">
            <text:p>5003801</text:p>
          </table:table-cell>
          <table:table-cell office:value-type="string" table:style-name="ce3">
            <text:p>Fátima do Sul</text:p>
          </table:table-cell>
          <table:table-cell office:value-type="float" office:value="315.33267657400103" table:style-name="ce4">
            <text:p>315,33</text:p>
          </table:table-cell>
          <table:table-cell office:value-type="float" office:value="315.33267000000001" table:style-name="ce4">
            <text:p>315,33</text:p>
          </table:table-cell>
          <table:table-cell office:value-type="float" office:value="100" table:style-name="ce5">
            <text:p>100,0</text:p>
          </table:table-cell>
          <table:table-cell office:value-type="float" office:value="-22.375399999999999" table:style-name="ce4">
            <text:p>-22,38</text:p>
          </table:table-cell>
          <table:table-cell office:value-type="float" office:value="-54.516399999999997" table:style-name="ce4">
            <text:p>-54,52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Centro-oeste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MS</text:p>
          </table:table-cell>
          <table:table-cell office:value-type="float" office:value="5004007" table:style-name="ce3">
            <text:p>5004007</text:p>
          </table:table-cell>
          <table:table-cell office:value-type="string" table:style-name="ce3">
            <text:p>Glória de Dourados</text:p>
          </table:table-cell>
          <table:table-cell office:value-type="float" office:value="493.43386702062901" table:style-name="ce4">
            <text:p>493,43</text:p>
          </table:table-cell>
          <table:table-cell office:value-type="float" office:value="276.08850000000001" table:style-name="ce4">
            <text:p>276,09</text:p>
          </table:table-cell>
          <table:table-cell office:value-type="float" office:value="55.951999999999998" table:style-name="ce5">
            <text:p>56,0</text:p>
          </table:table-cell>
          <table:table-cell office:value-type="float" office:value="-22.414400000000001" table:style-name="ce4">
            <text:p>-22,41</text:p>
          </table:table-cell>
          <table:table-cell office:value-type="float" office:value="-54.2346" table:style-name="ce4">
            <text:p>-54,23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Centro-oeste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MS</text:p>
          </table:table-cell>
          <table:table-cell office:value-type="float" office:value="5004106" table:style-name="ce3">
            <text:p>5004106</text:p>
          </table:table-cell>
          <table:table-cell office:value-type="string" table:style-name="ce3">
            <text:p>Guia Lopes da Laguna</text:p>
          </table:table-cell>
          <table:table-cell office:value-type="float" office:value="1225.42634665896" table:style-name="ce4">
            <text:p>1.225,43</text:p>
          </table:table-cell>
          <table:table-cell office:value-type="float" office:value="1225.4264000000001" table:style-name="ce4">
            <text:p>1.225,43</text:p>
          </table:table-cell>
          <table:table-cell office:value-type="float" office:value="100" table:style-name="ce5">
            <text:p>100,0</text:p>
          </table:table-cell>
          <table:table-cell office:value-type="float" office:value="-21.452500000000001" table:style-name="ce4">
            <text:p>-21,45</text:p>
          </table:table-cell>
          <table:table-cell office:value-type="float" office:value="-56.108199999999997" table:style-name="ce4">
            <text:p>-56,11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Centro-oeste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MS</text:p>
          </table:table-cell>
          <table:table-cell office:value-type="float" office:value="5004304" table:style-name="ce3">
            <text:p>5004304</text:p>
          </table:table-cell>
          <table:table-cell office:value-type="string" table:style-name="ce3">
            <text:p>Iguatemi</text:p>
          </table:table-cell>
          <table:table-cell office:value-type="float" office:value="2957.4096580376399" table:style-name="ce4">
            <text:p>2.957,41</text:p>
          </table:table-cell>
          <table:table-cell office:value-type="float" office:value="2957.4097000000002" table:style-name="ce4">
            <text:p>2.957,41</text:p>
          </table:table-cell>
          <table:table-cell office:value-type="float" office:value="100" table:style-name="ce5">
            <text:p>100,0</text:p>
          </table:table-cell>
          <table:table-cell office:value-type="float" office:value="-23.661899999999999" table:style-name="ce4">
            <text:p>-23,66</text:p>
          </table:table-cell>
          <table:table-cell office:value-type="float" office:value="-54.558599999999998" table:style-name="ce4">
            <text:p>-54,56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Centro-oeste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MS</text:p>
          </table:table-cell>
          <table:table-cell office:value-type="float" office:value="5004502" table:style-name="ce3">
            <text:p>5004502</text:p>
          </table:table-cell>
          <table:table-cell office:value-type="string" table:style-name="ce3">
            <text:p>Itaporã</text:p>
          </table:table-cell>
          <table:table-cell office:value-type="float" office:value="1342.764058366" table:style-name="ce4">
            <text:p>1.342,76</text:p>
          </table:table-cell>
          <table:table-cell office:value-type="float" office:value="1342.7639999999999" table:style-name="ce4">
            <text:p>1.342,76</text:p>
          </table:table-cell>
          <table:table-cell office:value-type="float" office:value="100" table:style-name="ce5">
            <text:p>100,0</text:p>
          </table:table-cell>
          <table:table-cell office:value-type="float" office:value="-22.0824" table:style-name="ce4">
            <text:p>-22,08</text:p>
          </table:table-cell>
          <table:table-cell office:value-type="float" office:value="-54.795699999999997" table:style-name="ce4">
            <text:p>-54,80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Centro-oeste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MS</text:p>
          </table:table-cell>
          <table:table-cell office:value-type="float" office:value="5004601" table:style-name="ce3">
            <text:p>5004601</text:p>
          </table:table-cell>
          <table:table-cell office:value-type="string" table:style-name="ce3">
            <text:p>Itaquiraí</text:p>
          </table:table-cell>
          <table:table-cell office:value-type="float" office:value="2063.7165830153499" table:style-name="ce4">
            <text:p>2.063,72</text:p>
          </table:table-cell>
          <table:table-cell office:value-type="float" office:value="2063.7166000000002" table:style-name="ce4">
            <text:p>2.063,72</text:p>
          </table:table-cell>
          <table:table-cell office:value-type="float" office:value="100" table:style-name="ce5">
            <text:p>100,0</text:p>
          </table:table-cell>
          <table:table-cell office:value-type="float" office:value="-23.4907" table:style-name="ce4">
            <text:p>-23,49</text:p>
          </table:table-cell>
          <table:table-cell office:value-type="float" office:value="-54.188200000000002" table:style-name="ce4">
            <text:p>-54,19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Centro-oeste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MS</text:p>
          </table:table-cell>
          <table:table-cell office:value-type="float" office:value="5004809" table:style-name="ce3">
            <text:p>5004809</text:p>
          </table:table-cell>
          <table:table-cell office:value-type="string" table:style-name="ce3">
            <text:p>Japorã</text:p>
          </table:table-cell>
          <table:table-cell office:value-type="float" office:value="416.60537078596798" table:style-name="ce4">
            <text:p>416,61</text:p>
          </table:table-cell>
          <table:table-cell office:value-type="float" office:value="416.60534999999999" table:style-name="ce4">
            <text:p>416,61</text:p>
          </table:table-cell>
          <table:table-cell office:value-type="float" office:value="100" table:style-name="ce5">
            <text:p>100,0</text:p>
          </table:table-cell>
          <table:table-cell office:value-type="float" office:value="-23.894100000000002" table:style-name="ce4">
            <text:p>-23,89</text:p>
          </table:table-cell>
          <table:table-cell office:value-type="float" office:value="-54.403500000000001" table:style-name="ce4">
            <text:p>-54,40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Centro-oeste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MS</text:p>
          </table:table-cell>
          <table:table-cell office:value-type="float" office:value="5005004" table:style-name="ce3">
            <text:p>5005004</text:p>
          </table:table-cell>
          <table:table-cell office:value-type="string" table:style-name="ce3">
            <text:p>Jardim</text:p>
          </table:table-cell>
          <table:table-cell office:value-type="float" office:value="2126.1334444663999" table:style-name="ce4">
            <text:p>2.126,13</text:p>
          </table:table-cell>
          <table:table-cell office:value-type="float" office:value="2126.1334999999999" table:style-name="ce4">
            <text:p>2.126,13</text:p>
          </table:table-cell>
          <table:table-cell office:value-type="float" office:value="100" table:style-name="ce5">
            <text:p>100,0</text:p>
          </table:table-cell>
          <table:table-cell office:value-type="float" office:value="-21.480899999999998" table:style-name="ce4">
            <text:p>-21,48</text:p>
          </table:table-cell>
          <table:table-cell office:value-type="float" office:value="-56.139899999999997" table:style-name="ce4">
            <text:p>-56,14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Centro-oeste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MS</text:p>
          </table:table-cell>
          <table:table-cell office:value-type="float" office:value="5005103" table:style-name="ce3">
            <text:p>5005103</text:p>
          </table:table-cell>
          <table:table-cell office:value-type="string" table:style-name="ce3">
            <text:p>Jateí</text:p>
          </table:table-cell>
          <table:table-cell office:value-type="float" office:value="1933.31631437636" table:style-name="ce4">
            <text:p>1.933,32</text:p>
          </table:table-cell>
          <table:table-cell office:value-type="float" office:value="1704.6547" table:style-name="ce4">
            <text:p>1.704,65</text:p>
          </table:table-cell>
          <table:table-cell office:value-type="float" office:value="88.173000000000002" table:style-name="ce5">
            <text:p>88,2</text:p>
          </table:table-cell>
          <table:table-cell office:value-type="float" office:value="-22.4817" table:style-name="ce4">
            <text:p>-22,48</text:p>
          </table:table-cell>
          <table:table-cell office:value-type="float" office:value="-54.308100000000003" table:style-name="ce4">
            <text:p>-54,31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Centro-oeste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MS</text:p>
          </table:table-cell>
          <table:table-cell office:value-type="float" office:value="5005152" table:style-name="ce3">
            <text:p>5005152</text:p>
          </table:table-cell>
          <table:table-cell office:value-type="string" table:style-name="ce3">
            <text:p>Juti</text:p>
          </table:table-cell>
          <table:table-cell office:value-type="float" office:value="1569.17562455032" table:style-name="ce4">
            <text:p>1.569,18</text:p>
          </table:table-cell>
          <table:table-cell office:value-type="float" office:value="1569.1757" table:style-name="ce4">
            <text:p>1.569,18</text:p>
          </table:table-cell>
          <table:table-cell office:value-type="float" office:value="100" table:style-name="ce5">
            <text:p>100,0</text:p>
          </table:table-cell>
          <table:table-cell office:value-type="float" office:value="-22.862500000000001" table:style-name="ce4">
            <text:p>-22,86</text:p>
          </table:table-cell>
          <table:table-cell office:value-type="float" office:value="-54.601300000000002" table:style-name="ce4">
            <text:p>-54,60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Centro-oeste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MS</text:p>
          </table:table-cell>
          <table:table-cell office:value-type="float" office:value="5005202" table:style-name="ce3">
            <text:p>5005202</text:p>
          </table:table-cell>
          <table:table-cell office:value-type="string" table:style-name="ce3">
            <text:p>Ladário</text:p>
          </table:table-cell>
          <table:table-cell office:value-type="float" office:value="354.255433698253" table:style-name="ce4">
            <text:p>354,26</text:p>
          </table:table-cell>
          <table:table-cell office:value-type="float" office:value="354.25542999999999" table:style-name="ce4">
            <text:p>354,26</text:p>
          </table:table-cell>
          <table:table-cell office:value-type="float" office:value="100" table:style-name="ce5">
            <text:p>100,0</text:p>
          </table:table-cell>
          <table:table-cell office:value-type="float" office:value="-19.0063" table:style-name="ce4">
            <text:p>-19,01</text:p>
          </table:table-cell>
          <table:table-cell office:value-type="float" office:value="-57.6113" table:style-name="ce4">
            <text:p>-57,61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Centro-oeste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MS</text:p>
          </table:table-cell>
          <table:table-cell office:value-type="float" office:value="5005251" table:style-name="ce3">
            <text:p>5005251</text:p>
          </table:table-cell>
          <table:table-cell office:value-type="string" table:style-name="ce3">
            <text:p>Laguna Carapã</text:p>
          </table:table-cell>
          <table:table-cell office:value-type="float" office:value="1725.7801779315901" table:style-name="ce4">
            <text:p>1.725,78</text:p>
          </table:table-cell>
          <table:table-cell office:value-type="float" office:value="1725.7801999999999" table:style-name="ce4">
            <text:p>1.725,78</text:p>
          </table:table-cell>
          <table:table-cell office:value-type="float" office:value="100" table:style-name="ce5">
            <text:p>100,0</text:p>
          </table:table-cell>
          <table:table-cell office:value-type="float" office:value="-22.554400000000001" table:style-name="ce4">
            <text:p>-22,55</text:p>
          </table:table-cell>
          <table:table-cell office:value-type="float" office:value="-55.1492" table:style-name="ce4">
            <text:p>-55,15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Centro-oeste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MS</text:p>
          </table:table-cell>
          <table:table-cell office:value-type="float" office:value="5005400" table:style-name="ce3">
            <text:p>5005400</text:p>
          </table:table-cell>
          <table:table-cell office:value-type="string" table:style-name="ce3">
            <text:p>Maracaju</text:p>
          </table:table-cell>
          <table:table-cell office:value-type="float" office:value="5396.9053820141899" table:style-name="ce4">
            <text:p>5.396,91</text:p>
          </table:table-cell>
          <table:table-cell office:value-type="float" office:value="5388.558" table:style-name="ce4">
            <text:p>5.388,56</text:p>
          </table:table-cell>
          <table:table-cell office:value-type="float" office:value="99.844999999999999" table:style-name="ce5">
            <text:p>99,8</text:p>
          </table:table-cell>
          <table:table-cell office:value-type="float" office:value="-21.6218" table:style-name="ce4">
            <text:p>-21,62</text:p>
          </table:table-cell>
          <table:table-cell office:value-type="float" office:value="-55.156300000000002" table:style-name="ce4">
            <text:p>-55,16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Centro-oeste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MS</text:p>
          </table:table-cell>
          <table:table-cell office:value-type="float" office:value="5005608" table:style-name="ce3">
            <text:p>5005608</text:p>
          </table:table-cell>
          <table:table-cell office:value-type="string" table:style-name="ce3">
            <text:p>Miranda</text:p>
          </table:table-cell>
          <table:table-cell office:value-type="float" office:value="5471.4357663646697" table:style-name="ce4">
            <text:p>5.471,44</text:p>
          </table:table-cell>
          <table:table-cell office:value-type="float" office:value="3745.5304999999998" table:style-name="ce4">
            <text:p>3.745,53</text:p>
          </table:table-cell>
          <table:table-cell office:value-type="float" office:value="68.456000000000003" table:style-name="ce5">
            <text:p>68,5</text:p>
          </table:table-cell>
          <table:table-cell office:value-type="float" office:value="-20.239599999999999" table:style-name="ce4">
            <text:p>-20,24</text:p>
          </table:table-cell>
          <table:table-cell office:value-type="float" office:value="-56.386200000000002" table:style-name="ce4">
            <text:p>-56,39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Centro-oeste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MS</text:p>
          </table:table-cell>
          <table:table-cell office:value-type="float" office:value="5005681" table:style-name="ce3">
            <text:p>5005681</text:p>
          </table:table-cell>
          <table:table-cell office:value-type="string" table:style-name="ce3">
            <text:p>Mundo Novo</text:p>
          </table:table-cell>
          <table:table-cell office:value-type="float" office:value="478.37979090446498" table:style-name="ce4">
            <text:p>478,38</text:p>
          </table:table-cell>
          <table:table-cell office:value-type="float" office:value="478.37979999999999" table:style-name="ce4">
            <text:p>478,38</text:p>
          </table:table-cell>
          <table:table-cell office:value-type="float" office:value="100" table:style-name="ce5">
            <text:p>100,0</text:p>
          </table:table-cell>
          <table:table-cell office:value-type="float" office:value="-23.935300000000002" table:style-name="ce4">
            <text:p>-23,94</text:p>
          </table:table-cell>
          <table:table-cell office:value-type="float" office:value="-54.281700000000001" table:style-name="ce4">
            <text:p>-54,28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Portaria Nº 2,507 de 05/10/2021 do Ministério do Desenvolvimento Regional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entro-oeste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MS</text:p>
          </table:table-cell>
          <table:table-cell office:value-type="float" office:value="5005707" table:style-name="ce3">
            <text:p>5005707</text:p>
          </table:table-cell>
          <table:table-cell office:value-type="string" table:style-name="ce3">
            <text:p>Naviraí</text:p>
          </table:table-cell>
          <table:table-cell office:value-type="float" office:value="3189.6670928805202" table:style-name="ce4">
            <text:p>3.189,67</text:p>
          </table:table-cell>
          <table:table-cell office:value-type="float" office:value="3189.6669999999999" table:style-name="ce4">
            <text:p>3.189,67</text:p>
          </table:table-cell>
          <table:table-cell office:value-type="float" office:value="100" table:style-name="ce5">
            <text:p>100,0</text:p>
          </table:table-cell>
          <table:table-cell office:value-type="float" office:value="-23.062899999999999" table:style-name="ce4">
            <text:p>-23,06</text:p>
          </table:table-cell>
          <table:table-cell office:value-type="float" office:value="-54.201799999999999" table:style-name="ce4">
            <text:p>-54,20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Centro-oeste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MS</text:p>
          </table:table-cell>
          <table:table-cell office:value-type="float" office:value="5005806" table:style-name="ce3">
            <text:p>5005806</text:p>
          </table:table-cell>
          <table:table-cell office:value-type="string" table:style-name="ce3">
            <text:p>Nioaque</text:p>
          </table:table-cell>
          <table:table-cell office:value-type="float" office:value="3909.44005605864" table:style-name="ce4">
            <text:p>3.909,44</text:p>
          </table:table-cell>
          <table:table-cell office:value-type="float" office:value="3749.1055000000001" table:style-name="ce4">
            <text:p>3.749,11</text:p>
          </table:table-cell>
          <table:table-cell office:value-type="float" office:value="95.899000000000001" table:style-name="ce5">
            <text:p>95,9</text:p>
          </table:table-cell>
          <table:table-cell office:value-type="float" office:value="-21.158899999999999" table:style-name="ce4">
            <text:p>-21,16</text:p>
          </table:table-cell>
          <table:table-cell office:value-type="float" office:value="-55.831400000000002" table:style-name="ce4">
            <text:p>-55,83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Centro-oeste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MS</text:p>
          </table:table-cell>
          <table:table-cell office:value-type="float" office:value="5006002" table:style-name="ce3">
            <text:p>5006002</text:p>
          </table:table-cell>
          <table:table-cell office:value-type="string" table:style-name="ce3">
            <text:p>Nova Alvorada do Sul</text:p>
          </table:table-cell>
          <table:table-cell office:value-type="float" office:value="4025.0120218503798" table:style-name="ce4">
            <text:p>4.025,01</text:p>
          </table:table-cell>
          <table:table-cell office:value-type="float" office:value="23.984643999999999" table:style-name="ce4">
            <text:p>23,98</text:p>
          </table:table-cell>
          <table:table-cell office:value-type="float" office:value="0.59599999999999997" table:style-name="ce5">
            <text:p>0,6</text:p>
          </table:table-cell>
          <table:table-cell office:value-type="float" office:value="-21.4666" table:style-name="ce4">
            <text:p>-21,47</text:p>
          </table:table-cell>
          <table:table-cell office:value-type="float" office:value="-54.382800000000003" table:style-name="ce4">
            <text:p>-54,38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Centro-oeste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MS</text:p>
          </table:table-cell>
          <table:table-cell office:value-type="float" office:value="5006259" table:style-name="ce3">
            <text:p>5006259</text:p>
          </table:table-cell>
          <table:table-cell office:value-type="string" table:style-name="ce3">
            <text:p>Novo Horizonte do Sul</text:p>
          </table:table-cell>
          <table:table-cell office:value-type="float" office:value="849.18963249519504" table:style-name="ce4">
            <text:p>849,19</text:p>
          </table:table-cell>
          <table:table-cell office:value-type="float" office:value="72.016850000000005" table:style-name="ce4">
            <text:p>72,02</text:p>
          </table:table-cell>
          <table:table-cell office:value-type="float" office:value="8.4809999999999999" table:style-name="ce5">
            <text:p>8,5</text:p>
          </table:table-cell>
          <table:table-cell office:value-type="float" office:value="-22.655000000000001" table:style-name="ce4">
            <text:p>-22,66</text:p>
          </table:table-cell>
          <table:table-cell office:value-type="float" office:value="-53.860900000000001" table:style-name="ce4">
            <text:p>-53,86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Centro-oeste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MS</text:p>
          </table:table-cell>
          <table:table-cell office:value-type="float" office:value="5006358" table:style-name="ce3">
            <text:p>5006358</text:p>
          </table:table-cell>
          <table:table-cell office:value-type="string" table:style-name="ce3">
            <text:p>Paranhos</text:p>
          </table:table-cell>
          <table:table-cell office:value-type="float" office:value="1307.09165281319" table:style-name="ce4">
            <text:p>1.307,09</text:p>
          </table:table-cell>
          <table:table-cell office:value-type="float" office:value="1307.0916999999999" table:style-name="ce4">
            <text:p>1.307,09</text:p>
          </table:table-cell>
          <table:table-cell office:value-type="float" office:value="100" table:style-name="ce5">
            <text:p>100,0</text:p>
          </table:table-cell>
          <table:table-cell office:value-type="float" office:value="-23.896899999999999" table:style-name="ce4">
            <text:p>-23,90</text:p>
          </table:table-cell>
          <table:table-cell office:value-type="float" office:value="-55.433" table:style-name="ce4">
            <text:p>-55,43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Portaria Nº 2,507 de 05/10/2021 do Ministério do Desenvolvimento Regional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entro-oeste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MS</text:p>
          </table:table-cell>
          <table:table-cell office:value-type="float" office:value="5006606" table:style-name="ce3">
            <text:p>5006606</text:p>
          </table:table-cell>
          <table:table-cell office:value-type="string" table:style-name="ce3">
            <text:p>Ponta Porã</text:p>
          </table:table-cell>
          <table:table-cell office:value-type="float" office:value="5359.3539510308401" table:style-name="ce4">
            <text:p>5.359,35</text:p>
          </table:table-cell>
          <table:table-cell office:value-type="float" office:value="5359.3540000000003" table:style-name="ce4">
            <text:p>5.359,35</text:p>
          </table:table-cell>
          <table:table-cell office:value-type="float" office:value="100" table:style-name="ce5">
            <text:p>100,0</text:p>
          </table:table-cell>
          <table:table-cell office:value-type="float" office:value="-22.538499999999999" table:style-name="ce4">
            <text:p>-22,54</text:p>
          </table:table-cell>
          <table:table-cell office:value-type="float" office:value="-55.724600000000002" table:style-name="ce4">
            <text:p>-55,72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Portaria Nº 2,507 de 05/10/2021 do Ministério do Desenvolvimento Regional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entro-oeste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MS</text:p>
          </table:table-cell>
          <table:table-cell office:value-type="float" office:value="5006903" table:style-name="ce3">
            <text:p>5006903</text:p>
          </table:table-cell>
          <table:table-cell office:value-type="string" table:style-name="ce3">
            <text:p>Porto Murtinho</text:p>
          </table:table-cell>
          <table:table-cell office:value-type="float" office:value="17505.199569168501" table:style-name="ce4">
            <text:p>17.505,20</text:p>
          </table:table-cell>
          <table:table-cell office:value-type="float" office:value="17505.2" table:style-name="ce4">
            <text:p>17.505,20</text:p>
          </table:table-cell>
          <table:table-cell office:value-type="float" office:value="100" table:style-name="ce5">
            <text:p>100,0</text:p>
          </table:table-cell>
          <table:table-cell office:value-type="float" office:value="-21.7073" table:style-name="ce4">
            <text:p>-21,71</text:p>
          </table:table-cell>
          <table:table-cell office:value-type="float" office:value="-57.888500000000001" table:style-name="ce4">
            <text:p>-57,89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Portaria Nº 2,507 de 05/10/2021 do Ministério do Desenvolvimento Regional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entro-oeste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MS</text:p>
          </table:table-cell>
          <table:table-cell office:value-type="float" office:value="5007208" table:style-name="ce3">
            <text:p>5007208</text:p>
          </table:table-cell>
          <table:table-cell office:value-type="string" table:style-name="ce3">
            <text:p>Rio Brilhante</text:p>
          </table:table-cell>
          <table:table-cell office:value-type="float" office:value="3983.56236041174" table:style-name="ce4">
            <text:p>3.983,56</text:p>
          </table:table-cell>
          <table:table-cell office:value-type="float" office:value="2395.4535999999998" table:style-name="ce4">
            <text:p>2.395,45</text:p>
          </table:table-cell>
          <table:table-cell office:value-type="float" office:value="60.133000000000003" table:style-name="ce5">
            <text:p>60,1</text:p>
          </table:table-cell>
          <table:table-cell office:value-type="float" office:value="-21.801600000000001" table:style-name="ce4">
            <text:p>-21,80</text:p>
          </table:table-cell>
          <table:table-cell office:value-type="float" office:value="-54.5428" table:style-name="ce4">
            <text:p>-54,54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Centro-oeste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MS</text:p>
          </table:table-cell>
          <table:table-cell office:value-type="float" office:value="5007703" table:style-name="ce3">
            <text:p>5007703</text:p>
          </table:table-cell>
          <table:table-cell office:value-type="string" table:style-name="ce3">
            <text:p>Sete Quedas</text:p>
          </table:table-cell>
          <table:table-cell office:value-type="float" office:value="839.11724365426096" table:style-name="ce4">
            <text:p>839,12</text:p>
          </table:table-cell>
          <table:table-cell office:value-type="float" office:value="839.11725000000001" table:style-name="ce4">
            <text:p>839,12</text:p>
          </table:table-cell>
          <table:table-cell office:value-type="float" office:value="100" table:style-name="ce5">
            <text:p>100,0</text:p>
          </table:table-cell>
          <table:table-cell office:value-type="float" office:value="-23.983499999999999" table:style-name="ce4">
            <text:p>-23,98</text:p>
          </table:table-cell>
          <table:table-cell office:value-type="float" office:value="-55.0533" table:style-name="ce4">
            <text:p>-55,05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Centro-oeste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MS</text:p>
          </table:table-cell>
          <table:table-cell office:value-type="float" office:value="5007901" table:style-name="ce3">
            <text:p>5007901</text:p>
          </table:table-cell>
          <table:table-cell office:value-type="string" table:style-name="ce3">
            <text:p>Sidrolândia</text:p>
          </table:table-cell>
          <table:table-cell office:value-type="float" office:value="5265.6953981612296" table:style-name="ce4">
            <text:p>5.265,70</text:p>
          </table:table-cell>
          <table:table-cell office:value-type="float" office:value="1605.4905000000001" table:style-name="ce4">
            <text:p>1.605,49</text:p>
          </table:table-cell>
          <table:table-cell office:value-type="float" office:value="30.49" table:style-name="ce5">
            <text:p>30,5</text:p>
          </table:table-cell>
          <table:table-cell office:value-type="float" office:value="-20.931999999999999" table:style-name="ce4">
            <text:p>-20,93</text:p>
          </table:table-cell>
          <table:table-cell office:value-type="float" office:value="-54.960599999999999" table:style-name="ce4">
            <text:p>-54,96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Centro-oeste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MS</text:p>
          </table:table-cell>
          <table:table-cell office:value-type="float" office:value="5007950" table:style-name="ce3">
            <text:p>5007950</text:p>
          </table:table-cell>
          <table:table-cell office:value-type="string" table:style-name="ce3">
            <text:p>Tacuru</text:p>
          </table:table-cell>
          <table:table-cell office:value-type="float" office:value="1784.2069524507001" table:style-name="ce4">
            <text:p>1.784,21</text:p>
          </table:table-cell>
          <table:table-cell office:value-type="float" office:value="1784.2068999999999" table:style-name="ce4">
            <text:p>1.784,21</text:p>
          </table:table-cell>
          <table:table-cell office:value-type="float" office:value="100" table:style-name="ce5">
            <text:p>100,0</text:p>
          </table:table-cell>
          <table:table-cell office:value-type="float" office:value="-23.634699999999999" table:style-name="ce4">
            <text:p>-23,63</text:p>
          </table:table-cell>
          <table:table-cell office:value-type="float" office:value="-55.020299999999999" table:style-name="ce4">
            <text:p>-55,02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Centro-oeste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MS</text:p>
          </table:table-cell>
          <table:table-cell office:value-type="float" office:value="5007976" table:style-name="ce3">
            <text:p>5007976</text:p>
          </table:table-cell>
          <table:table-cell office:value-type="string" table:style-name="ce3">
            <text:p>Taquarussu</text:p>
          </table:table-cell>
          <table:table-cell office:value-type="float" office:value="1052.2316365137999" table:style-name="ce4">
            <text:p>1.052,23</text:p>
          </table:table-cell>
          <table:table-cell office:value-type="float" office:value="123.665054" table:style-name="ce4">
            <text:p>123,67</text:p>
          </table:table-cell>
          <table:table-cell office:value-type="float" office:value="11.753" table:style-name="ce5">
            <text:p>11,8</text:p>
          </table:table-cell>
          <table:table-cell office:value-type="float" office:value="-22.49" table:style-name="ce4">
            <text:p>-22,49</text:p>
          </table:table-cell>
          <table:table-cell office:value-type="float" office:value="-53.351900000000001" table:style-name="ce4">
            <text:p>-53,35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Centro-oeste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MS</text:p>
          </table:table-cell>
          <table:table-cell office:value-type="float" office:value="5008404" table:style-name="ce3">
            <text:p>5008404</text:p>
          </table:table-cell>
          <table:table-cell office:value-type="string" table:style-name="ce3">
            <text:p>Vicentina</text:p>
          </table:table-cell>
          <table:table-cell office:value-type="float" office:value="312.42855650188602" table:style-name="ce4">
            <text:p>312,43</text:p>
          </table:table-cell>
          <table:table-cell office:value-type="float" office:value="312.42856" table:style-name="ce4">
            <text:p>312,43</text:p>
          </table:table-cell>
          <table:table-cell office:value-type="float" office:value="100" table:style-name="ce5">
            <text:p>100,0</text:p>
          </table:table-cell>
          <table:table-cell office:value-type="float" office:value="-22.401800000000001" table:style-name="ce4">
            <text:p>-22,40</text:p>
          </table:table-cell>
          <table:table-cell office:value-type="float" office:value="-54.442100000000003" table:style-name="ce4">
            <text:p>-54,44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Centro-oeste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MT</text:p>
          </table:table-cell>
          <table:table-cell office:value-type="float" office:value="5101258" table:style-name="ce3">
            <text:p>5101258</text:p>
          </table:table-cell>
          <table:table-cell office:value-type="string" table:style-name="ce3">
            <text:p>Araputanga</text:p>
          </table:table-cell>
          <table:table-cell office:value-type="float" office:value="1639.73289641633" table:style-name="ce4">
            <text:p>1.639,73</text:p>
          </table:table-cell>
          <table:table-cell office:value-type="float" office:value="1639.7329" table:style-name="ce4">
            <text:p>1.639,73</text:p>
          </table:table-cell>
          <table:table-cell office:value-type="float" office:value="100" table:style-name="ce5">
            <text:p>100,0</text:p>
          </table:table-cell>
          <table:table-cell office:value-type="float" office:value="-15.4718" table:style-name="ce4">
            <text:p>-15,47</text:p>
          </table:table-cell>
          <table:table-cell office:value-type="float" office:value="-58.348700000000001" table:style-name="ce4">
            <text:p>-58,35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Centro-oeste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MT</text:p>
          </table:table-cell>
          <table:table-cell office:value-type="float" office:value="5101605" table:style-name="ce3">
            <text:p>5101605</text:p>
          </table:table-cell>
          <table:table-cell office:value-type="string" table:style-name="ce3">
            <text:p>Barão de Melgaço</text:p>
          </table:table-cell>
          <table:table-cell office:value-type="float" office:value="11374.872405529701" table:style-name="ce4">
            <text:p>11.374,87</text:p>
          </table:table-cell>
          <table:table-cell office:value-type="float" office:value="1094.6824999999999" table:style-name="ce4">
            <text:p>1.094,68</text:p>
          </table:table-cell>
          <table:table-cell office:value-type="float" office:value="9.6240000000000006" table:style-name="ce5">
            <text:p>9,6</text:p>
          </table:table-cell>
          <table:table-cell office:value-type="float" office:value="-16.194900000000001" table:style-name="ce4">
            <text:p>-16,19</text:p>
          </table:table-cell>
          <table:table-cell office:value-type="float" office:value="-55.968000000000004" table:style-name="ce4">
            <text:p>-55,97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Centro-oeste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MT</text:p>
          </table:table-cell>
          <table:table-cell office:value-type="float" office:value="5101704" table:style-name="ce3">
            <text:p>5101704</text:p>
          </table:table-cell>
          <table:table-cell office:value-type="string" table:style-name="ce3">
            <text:p>Barra do Bugres</text:p>
          </table:table-cell>
          <table:table-cell office:value-type="float" office:value="5976.8642816546999" table:style-name="ce4">
            <text:p>5.976,86</text:p>
          </table:table-cell>
          <table:table-cell office:value-type="float" office:value="1320.3846000000001" table:style-name="ce4">
            <text:p>1.320,38</text:p>
          </table:table-cell>
          <table:table-cell office:value-type="float" office:value="22.091999999999999" table:style-name="ce5">
            <text:p>22,1</text:p>
          </table:table-cell>
          <table:table-cell office:value-type="float" office:value="-15.064500000000001" table:style-name="ce4">
            <text:p>-15,06</text:p>
          </table:table-cell>
          <table:table-cell office:value-type="float" office:value="-57.178600000000003" table:style-name="ce4">
            <text:p>-57,18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Centro-oeste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MT</text:p>
          </table:table-cell>
          <table:table-cell office:value-type="float" office:value="5102504" table:style-name="ce3">
            <text:p>5102504</text:p>
          </table:table-cell>
          <table:table-cell office:value-type="string" table:style-name="ce3">
            <text:p>Cáceres</text:p>
          </table:table-cell>
          <table:table-cell office:value-type="float" office:value="24538.478814776001" table:style-name="ce4">
            <text:p>24.538,48</text:p>
          </table:table-cell>
          <table:table-cell office:value-type="float" office:value="24535.3" table:style-name="ce4">
            <text:p>24.535,30</text:p>
          </table:table-cell>
          <table:table-cell office:value-type="float" office:value="99.986999999999995" table:style-name="ce5">
            <text:p>100,0</text:p>
          </table:table-cell>
          <table:table-cell office:value-type="float" office:value="-16.064800000000002" table:style-name="ce4">
            <text:p>-16,06</text:p>
          </table:table-cell>
          <table:table-cell office:value-type="float" office:value="-57.686700000000002" table:style-name="ce4">
            <text:p>-57,69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Portaria Nº 2,507 de 05/10/2021 do Ministério do Desenvolvimento Regional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entro-oeste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MT</text:p>
          </table:table-cell>
          <table:table-cell office:value-type="float" office:value="5102686" table:style-name="ce3">
            <text:p>5102686</text:p>
          </table:table-cell>
          <table:table-cell office:value-type="string" table:style-name="ce3">
            <text:p>Campos de Júlio</text:p>
          </table:table-cell>
          <table:table-cell office:value-type="float" office:value="6792.8083497965399" table:style-name="ce4">
            <text:p>6.792,81</text:p>
          </table:table-cell>
          <table:table-cell office:value-type="float" office:value="4743.0492999999997" table:style-name="ce4">
            <text:p>4.743,05</text:p>
          </table:table-cell>
          <table:table-cell office:value-type="float" office:value="69.825000000000003" table:style-name="ce5">
            <text:p>69,8</text:p>
          </table:table-cell>
          <table:table-cell office:value-type="float" office:value="-13.7119" table:style-name="ce4">
            <text:p>-13,71</text:p>
          </table:table-cell>
          <table:table-cell office:value-type="float" office:value="-59.261899999999997" table:style-name="ce4">
            <text:p>-59,26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Centro-oeste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MT</text:p>
          </table:table-cell>
          <table:table-cell office:value-type="float" office:value="5103304" table:style-name="ce3">
            <text:p>5103304</text:p>
          </table:table-cell>
          <table:table-cell office:value-type="string" table:style-name="ce3">
            <text:p>Comodoro</text:p>
          </table:table-cell>
          <table:table-cell office:value-type="float" office:value="21484.981842647001" table:style-name="ce4">
            <text:p>21.484,98</text:p>
          </table:table-cell>
          <table:table-cell office:value-type="float" office:value="15700.334999999999" table:style-name="ce4">
            <text:p>15.700,34</text:p>
          </table:table-cell>
          <table:table-cell office:value-type="float" office:value="73.075999999999993" table:style-name="ce5">
            <text:p>73,1</text:p>
          </table:table-cell>
          <table:table-cell office:value-type="float" office:value="-13.660600000000001" table:style-name="ce4">
            <text:p>-13,66</text:p>
          </table:table-cell>
          <table:table-cell office:value-type="float" office:value="-59.790199999999999" table:style-name="ce4">
            <text:p>-59,79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Centro-oeste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MT</text:p>
          </table:table-cell>
          <table:table-cell office:value-type="float" office:value="5103361" table:style-name="ce3">
            <text:p>5103361</text:p>
          </table:table-cell>
          <table:table-cell office:value-type="string" table:style-name="ce3">
            <text:p>Conquista D'Oeste</text:p>
          </table:table-cell>
          <table:table-cell office:value-type="float" office:value="2684.6759258407001" table:style-name="ce4">
            <text:p>2.684,68</text:p>
          </table:table-cell>
          <table:table-cell office:value-type="float" office:value="2684.6759999999999" table:style-name="ce4">
            <text:p>2.684,68</text:p>
          </table:table-cell>
          <table:table-cell office:value-type="float" office:value="100" table:style-name="ce5">
            <text:p>100,0</text:p>
          </table:table-cell>
          <table:table-cell office:value-type="float" office:value="-14.5375" table:style-name="ce4">
            <text:p>-14,54</text:p>
          </table:table-cell>
          <table:table-cell office:value-type="float" office:value="-59.543999999999997" table:style-name="ce4">
            <text:p>-59,54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Centro-oeste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MT</text:p>
          </table:table-cell>
          <table:table-cell office:value-type="float" office:value="5103437" table:style-name="ce3">
            <text:p>5103437</text:p>
          </table:table-cell>
          <table:table-cell office:value-type="string" table:style-name="ce3">
            <text:p>Curvelândia</text:p>
          </table:table-cell>
          <table:table-cell office:value-type="float" office:value="357.12785169284899" table:style-name="ce4">
            <text:p>357,13</text:p>
          </table:table-cell>
          <table:table-cell office:value-type="float" office:value="357.12783999999999" table:style-name="ce4">
            <text:p>357,13</text:p>
          </table:table-cell>
          <table:table-cell office:value-type="float" office:value="100" table:style-name="ce5">
            <text:p>100,0</text:p>
          </table:table-cell>
          <table:table-cell office:value-type="float" office:value="-15.6104" table:style-name="ce4">
            <text:p>-15,61</text:p>
          </table:table-cell>
          <table:table-cell office:value-type="float" office:value="-57.919400000000003" table:style-name="ce4">
            <text:p>-57,92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Centro-oeste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MT</text:p>
          </table:table-cell>
          <table:table-cell office:value-type="float" office:value="5103809" table:style-name="ce3">
            <text:p>5103809</text:p>
          </table:table-cell>
          <table:table-cell office:value-type="string" table:style-name="ce3">
            <text:p>Figueirópolis D'Oeste</text:p>
          </table:table-cell>
          <table:table-cell office:value-type="float" office:value="891.44800292616196" table:style-name="ce4">
            <text:p>891,45</text:p>
          </table:table-cell>
          <table:table-cell office:value-type="float" office:value="891.44799999999998" table:style-name="ce4">
            <text:p>891,45</text:p>
          </table:table-cell>
          <table:table-cell office:value-type="float" office:value="100" table:style-name="ce5">
            <text:p>100,0</text:p>
          </table:table-cell>
          <table:table-cell office:value-type="float" office:value="-15.446099999999999" table:style-name="ce4">
            <text:p>-15,45</text:p>
          </table:table-cell>
          <table:table-cell office:value-type="float" office:value="-58.737499999999997" table:style-name="ce4">
            <text:p>-58,74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Centro-oeste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MT</text:p>
          </table:table-cell>
          <table:table-cell office:value-type="float" office:value="5103957" table:style-name="ce3">
            <text:p>5103957</text:p>
          </table:table-cell>
          <table:table-cell office:value-type="string" table:style-name="ce3">
            <text:p>Glória D'Oeste</text:p>
          </table:table-cell>
          <table:table-cell office:value-type="float" office:value="833.13018698361395" table:style-name="ce4">
            <text:p>833,13</text:p>
          </table:table-cell>
          <table:table-cell office:value-type="float" office:value="833.13019999999995" table:style-name="ce4">
            <text:p>833,13</text:p>
          </table:table-cell>
          <table:table-cell office:value-type="float" office:value="100" table:style-name="ce5">
            <text:p>100,0</text:p>
          </table:table-cell>
          <table:table-cell office:value-type="float" office:value="-15.769500000000001" table:style-name="ce4">
            <text:p>-15,77</text:p>
          </table:table-cell>
          <table:table-cell office:value-type="float" office:value="-58.310600000000001" table:style-name="ce4">
            <text:p>-58,31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Centro-oeste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MT</text:p>
          </table:table-cell>
          <table:table-cell office:value-type="float" office:value="5104500" table:style-name="ce3">
            <text:p>5104500</text:p>
          </table:table-cell>
          <table:table-cell office:value-type="string" table:style-name="ce3">
            <text:p>Indiavaí</text:p>
          </table:table-cell>
          <table:table-cell office:value-type="float" office:value="592.49483137916798" table:style-name="ce4">
            <text:p>592,49</text:p>
          </table:table-cell>
          <table:table-cell office:value-type="float" office:value="592.49480000000005" table:style-name="ce4">
            <text:p>592,49</text:p>
          </table:table-cell>
          <table:table-cell office:value-type="float" office:value="100" table:style-name="ce5">
            <text:p>100,0</text:p>
          </table:table-cell>
          <table:table-cell office:value-type="float" office:value="-15.4939" table:style-name="ce4">
            <text:p>-15,49</text:p>
          </table:table-cell>
          <table:table-cell office:value-type="float" office:value="-58.576999999999998" table:style-name="ce4">
            <text:p>-58,58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Centro-oeste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MT</text:p>
          </table:table-cell>
          <table:table-cell office:value-type="float" office:value="5105002" table:style-name="ce3">
            <text:p>5105002</text:p>
          </table:table-cell>
          <table:table-cell office:value-type="string" table:style-name="ce3">
            <text:p>Jauru</text:p>
          </table:table-cell>
          <table:table-cell office:value-type="float" office:value="1345.4111086960199" table:style-name="ce4">
            <text:p>1.345,41</text:p>
          </table:table-cell>
          <table:table-cell office:value-type="float" office:value="1345.4111" table:style-name="ce4">
            <text:p>1.345,41</text:p>
          </table:table-cell>
          <table:table-cell office:value-type="float" office:value="100" table:style-name="ce5">
            <text:p>100,0</text:p>
          </table:table-cell>
          <table:table-cell office:value-type="float" office:value="-15.3393" table:style-name="ce4">
            <text:p>-15,34</text:p>
          </table:table-cell>
          <table:table-cell office:value-type="float" office:value="-58.870100000000001" table:style-name="ce4">
            <text:p>-58,87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Centro-oeste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MT</text:p>
          </table:table-cell>
          <table:table-cell office:value-type="float" office:value="5105234" table:style-name="ce3">
            <text:p>5105234</text:p>
          </table:table-cell>
          <table:table-cell office:value-type="string" table:style-name="ce3">
            <text:p>Lambari D'Oeste</text:p>
          </table:table-cell>
          <table:table-cell office:value-type="float" office:value="1810.54698791283" table:style-name="ce4">
            <text:p>1.810,55</text:p>
          </table:table-cell>
          <table:table-cell office:value-type="float" office:value="1810.547" table:style-name="ce4">
            <text:p>1.810,55</text:p>
          </table:table-cell>
          <table:table-cell office:value-type="float" office:value="100" table:style-name="ce5">
            <text:p>100,0</text:p>
          </table:table-cell>
          <table:table-cell office:value-type="float" office:value="-15.3169" table:style-name="ce4">
            <text:p>-15,32</text:p>
          </table:table-cell>
          <table:table-cell office:value-type="float" office:value="-58.006599999999999" table:style-name="ce4">
            <text:p>-58,01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Centro-oeste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MT</text:p>
          </table:table-cell>
          <table:table-cell office:value-type="float" office:value="5105507" table:style-name="ce3">
            <text:p>5105507</text:p>
          </table:table-cell>
          <table:table-cell office:value-type="string" table:style-name="ce3">
            <text:p>Vila Bela da Santíssima Trindade</text:p>
          </table:table-cell>
          <table:table-cell office:value-type="float" office:value="13443.6757757329" table:style-name="ce4">
            <text:p>13.443,68</text:p>
          </table:table-cell>
          <table:table-cell office:value-type="float" office:value="13443.637000000001" table:style-name="ce4">
            <text:p>13.443,64</text:p>
          </table:table-cell>
          <table:table-cell office:value-type="float" office:value="100" table:style-name="ce5">
            <text:p>100,0</text:p>
          </table:table-cell>
          <table:table-cell office:value-type="float" office:value="-15.0061" table:style-name="ce4">
            <text:p>-15,01</text:p>
          </table:table-cell>
          <table:table-cell office:value-type="float" office:value="-59.950600000000001" table:style-name="ce4">
            <text:p>-59,95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Centro-oeste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MT</text:p>
          </table:table-cell>
          <table:table-cell office:value-type="float" office:value="5105622" table:style-name="ce3">
            <text:p>5105622</text:p>
          </table:table-cell>
          <table:table-cell office:value-type="string" table:style-name="ce3">
            <text:p>Mirassol d'Oeste</text:p>
          </table:table-cell>
          <table:table-cell office:value-type="float" office:value="1085.48623511748" table:style-name="ce4">
            <text:p>1.085,49</text:p>
          </table:table-cell>
          <table:table-cell office:value-type="float" office:value="1085.4862000000001" table:style-name="ce4">
            <text:p>1.085,49</text:p>
          </table:table-cell>
          <table:table-cell office:value-type="float" office:value="100" table:style-name="ce5">
            <text:p>100,0</text:p>
          </table:table-cell>
          <table:table-cell office:value-type="float" office:value="-15.6751" table:style-name="ce4">
            <text:p>-15,68</text:p>
          </table:table-cell>
          <table:table-cell office:value-type="float" office:value="-58.098799999999997" table:style-name="ce4">
            <text:p>-58,10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Centro-oeste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MT</text:p>
          </table:table-cell>
          <table:table-cell office:value-type="float" office:value="5106109" table:style-name="ce3">
            <text:p>5106109</text:p>
          </table:table-cell>
          <table:table-cell office:value-type="string" table:style-name="ce3">
            <text:p>Nossa Senhora do Livramento</text:p>
          </table:table-cell>
          <table:table-cell office:value-type="float" office:value="5537.4127663883801" table:style-name="ce4">
            <text:p>5.537,41</text:p>
          </table:table-cell>
          <table:table-cell office:value-type="float" office:value="225.55247" table:style-name="ce4">
            <text:p>225,55</text:p>
          </table:table-cell>
          <table:table-cell office:value-type="float" office:value="4.0730000000000004" table:style-name="ce5">
            <text:p>4,1</text:p>
          </table:table-cell>
          <table:table-cell office:value-type="float" office:value="-15.7746" table:style-name="ce4">
            <text:p>-15,77</text:p>
          </table:table-cell>
          <table:table-cell office:value-type="float" office:value="-56.346600000000002" table:style-name="ce4">
            <text:p>-56,35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Centro-oeste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MT</text:p>
          </table:table-cell>
          <table:table-cell office:value-type="float" office:value="5106182" table:style-name="ce3">
            <text:p>5106182</text:p>
          </table:table-cell>
          <table:table-cell office:value-type="string" table:style-name="ce3">
            <text:p>Nova Lacerda</text:p>
          </table:table-cell>
          <table:table-cell office:value-type="float" office:value="4780.4099992983001" table:style-name="ce4">
            <text:p>4.780,41</text:p>
          </table:table-cell>
          <table:table-cell office:value-type="float" office:value="4780.41" table:style-name="ce4">
            <text:p>4.780,41</text:p>
          </table:table-cell>
          <table:table-cell office:value-type="float" office:value="100" table:style-name="ce5">
            <text:p>100,0</text:p>
          </table:table-cell>
          <table:table-cell office:value-type="float" office:value="-14.477499999999999" table:style-name="ce4">
            <text:p>-14,48</text:p>
          </table:table-cell>
          <table:table-cell office:value-type="float" office:value="-59.586300000000001" table:style-name="ce4">
            <text:p>-59,59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Centro-oeste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MT</text:p>
          </table:table-cell>
          <table:table-cell office:value-type="float" office:value="5106505" table:style-name="ce3">
            <text:p>5106505</text:p>
          </table:table-cell>
          <table:table-cell office:value-type="string" table:style-name="ce3">
            <text:p>Poconé</text:p>
          </table:table-cell>
          <table:table-cell office:value-type="float" office:value="17156.758746841799" table:style-name="ce4">
            <text:p>17.156,76</text:p>
          </table:table-cell>
          <table:table-cell office:value-type="float" office:value="11762.114" table:style-name="ce4">
            <text:p>11.762,11</text:p>
          </table:table-cell>
          <table:table-cell office:value-type="float" office:value="68.557000000000002" table:style-name="ce5">
            <text:p>68,6</text:p>
          </table:table-cell>
          <table:table-cell office:value-type="float" office:value="-16.265799999999999" table:style-name="ce4">
            <text:p>-16,27</text:p>
          </table:table-cell>
          <table:table-cell office:value-type="float" office:value="-56.626199999999997" table:style-name="ce4">
            <text:p>-56,63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Centro-oeste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MT</text:p>
          </table:table-cell>
          <table:table-cell office:value-type="float" office:value="5106752" table:style-name="ce3">
            <text:p>5106752</text:p>
          </table:table-cell>
          <table:table-cell office:value-type="string" table:style-name="ce3">
            <text:p>Pontes e Lacerda</text:p>
          </table:table-cell>
          <table:table-cell office:value-type="float" office:value="8545.2917687035497" table:style-name="ce4">
            <text:p>8.545,29</text:p>
          </table:table-cell>
          <table:table-cell office:value-type="float" office:value="8545.2919999999995" table:style-name="ce4">
            <text:p>8.545,29</text:p>
          </table:table-cell>
          <table:table-cell office:value-type="float" office:value="100" table:style-name="ce5">
            <text:p>100,0</text:p>
          </table:table-cell>
          <table:table-cell office:value-type="float" office:value="-15.225899999999999" table:style-name="ce4">
            <text:p>-15,23</text:p>
          </table:table-cell>
          <table:table-cell office:value-type="float" office:value="-59.340699999999998" table:style-name="ce4">
            <text:p>-59,34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Centro-oeste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MT</text:p>
          </table:table-cell>
          <table:table-cell office:value-type="float" office:value="5106828" table:style-name="ce3">
            <text:p>5106828</text:p>
          </table:table-cell>
          <table:table-cell office:value-type="string" table:style-name="ce3">
            <text:p>Porto Esperidião</text:p>
          </table:table-cell>
          <table:table-cell office:value-type="float" office:value="5832.0830372398304" table:style-name="ce4">
            <text:p>5.832,08</text:p>
          </table:table-cell>
          <table:table-cell office:value-type="float" office:value="5832.0829999999996" table:style-name="ce4">
            <text:p>5.832,08</text:p>
          </table:table-cell>
          <table:table-cell office:value-type="float" office:value="100" table:style-name="ce5">
            <text:p>100,0</text:p>
          </table:table-cell>
          <table:table-cell office:value-type="float" office:value="-15.854900000000001" table:style-name="ce4">
            <text:p>-15,85</text:p>
          </table:table-cell>
          <table:table-cell office:value-type="float" office:value="-58.467100000000002" table:style-name="ce4">
            <text:p>-58,47</text:p>
          </table:table-cell>
          <table:table-cell office:value-type="string" table:style-name="ce7">
            <text:p>sim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Centro-oeste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MT</text:p>
          </table:table-cell>
          <table:table-cell office:value-type="float" office:value="5106851" table:style-name="ce3">
            <text:p>5106851</text:p>
          </table:table-cell>
          <table:table-cell office:value-type="string" table:style-name="ce3">
            <text:p>Porto Estrela</text:p>
          </table:table-cell>
          <table:table-cell office:value-type="float" office:value="2045.4669870897601" table:style-name="ce4">
            <text:p>2.045,47</text:p>
          </table:table-cell>
          <table:table-cell office:value-type="float" office:value="1216.0645999999999" table:style-name="ce4">
            <text:p>1.216,06</text:p>
          </table:table-cell>
          <table:table-cell office:value-type="float" office:value="59.451999999999998" table:style-name="ce5">
            <text:p>59,5</text:p>
          </table:table-cell>
          <table:table-cell office:value-type="float" office:value="-15.332100000000001" table:style-name="ce4">
            <text:p>-15,33</text:p>
          </table:table-cell>
          <table:table-cell office:value-type="float" office:value="-57.201999999999998" table:style-name="ce4">
            <text:p>-57,20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Centro-oeste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MT</text:p>
          </table:table-cell>
          <table:table-cell office:value-type="float" office:value="5107107" table:style-name="ce3">
            <text:p>5107107</text:p>
          </table:table-cell>
          <table:table-cell office:value-type="string" table:style-name="ce3">
            <text:p>São José dos Quatro Marcos</text:p>
          </table:table-cell>
          <table:table-cell office:value-type="float" office:value="1282.7626116409599" table:style-name="ce4">
            <text:p>1.282,76</text:p>
          </table:table-cell>
          <table:table-cell office:value-type="float" office:value="1282.7626" table:style-name="ce4">
            <text:p>1.282,76</text:p>
          </table:table-cell>
          <table:table-cell office:value-type="float" office:value="100" table:style-name="ce5">
            <text:p>100,0</text:p>
          </table:table-cell>
          <table:table-cell office:value-type="float" office:value="-15.625299999999999" table:style-name="ce4">
            <text:p>-15,63</text:p>
          </table:table-cell>
          <table:table-cell office:value-type="float" office:value="-58.178100000000001" table:style-name="ce4">
            <text:p>-58,18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Centro-oeste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MT</text:p>
          </table:table-cell>
          <table:table-cell office:value-type="float" office:value="5107156" table:style-name="ce3">
            <text:p>5107156</text:p>
          </table:table-cell>
          <table:table-cell office:value-type="string" table:style-name="ce3">
            <text:p>Reserva do Cabaçal</text:p>
          </table:table-cell>
          <table:table-cell office:value-type="float" office:value="1331.6769612293101" table:style-name="ce4">
            <text:p>1.331,68</text:p>
          </table:table-cell>
          <table:table-cell office:value-type="float" office:value="721.29156" table:style-name="ce4">
            <text:p>721,29</text:p>
          </table:table-cell>
          <table:table-cell office:value-type="float" office:value="54.164000000000001" table:style-name="ce5">
            <text:p>54,2</text:p>
          </table:table-cell>
          <table:table-cell office:value-type="float" office:value="-15.1233" table:style-name="ce4">
            <text:p>-15,12</text:p>
          </table:table-cell>
          <table:table-cell office:value-type="float" office:value="-58.381900000000002" table:style-name="ce4">
            <text:p>-58,38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Centro-oeste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MT</text:p>
          </table:table-cell>
          <table:table-cell office:value-type="float" office:value="5107206" table:style-name="ce3">
            <text:p>5107206</text:p>
          </table:table-cell>
          <table:table-cell office:value-type="string" table:style-name="ce3">
            <text:p>Rio Branco</text:p>
          </table:table-cell>
          <table:table-cell office:value-type="float" office:value="539.28678792477604" table:style-name="ce4">
            <text:p>539,29</text:p>
          </table:table-cell>
          <table:table-cell office:value-type="float" office:value="539.28679999999997" table:style-name="ce4">
            <text:p>539,29</text:p>
          </table:table-cell>
          <table:table-cell office:value-type="float" office:value="100" table:style-name="ce5">
            <text:p>100,0</text:p>
          </table:table-cell>
          <table:table-cell office:value-type="float" office:value="-15.2378" table:style-name="ce4">
            <text:p>-15,24</text:p>
          </table:table-cell>
          <table:table-cell office:value-type="float" office:value="-58.107500000000002" table:style-name="ce4">
            <text:p>-58,11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Centro-oeste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MT</text:p>
          </table:table-cell>
          <table:table-cell office:value-type="float" office:value="5107750" table:style-name="ce3">
            <text:p>5107750</text:p>
          </table:table-cell>
          <table:table-cell office:value-type="string" table:style-name="ce3">
            <text:p>Salto do Céu</text:p>
          </table:table-cell>
          <table:table-cell office:value-type="float" office:value="1753.3778693071799" table:style-name="ce4">
            <text:p>1.753,38</text:p>
          </table:table-cell>
          <table:table-cell office:value-type="float" office:value="1568.9949999999999" table:style-name="ce4">
            <text:p>1.569,00</text:p>
          </table:table-cell>
          <table:table-cell office:value-type="float" office:value="89.483999999999995" table:style-name="ce5">
            <text:p>89,5</text:p>
          </table:table-cell>
          <table:table-cell office:value-type="float" office:value="-15.1309" table:style-name="ce4">
            <text:p>-15,13</text:p>
          </table:table-cell>
          <table:table-cell office:value-type="float" office:value="-58.134900000000002" table:style-name="ce4">
            <text:p>-58,13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Centro-oeste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MT</text:p>
          </table:table-cell>
          <table:table-cell office:value-type="float" office:value="5107875" table:style-name="ce3">
            <text:p>5107875</text:p>
          </table:table-cell>
          <table:table-cell office:value-type="string" table:style-name="ce3">
            <text:p>Sapezal</text:p>
          </table:table-cell>
          <table:table-cell office:value-type="float" office:value="13614.552024671" table:style-name="ce4">
            <text:p>13.614,55</text:p>
          </table:table-cell>
          <table:table-cell office:value-type="float" office:value="41.189605999999998" table:style-name="ce4">
            <text:p>41,19</text:p>
          </table:table-cell>
          <table:table-cell office:value-type="float" office:value="0.30299999999999999" table:style-name="ce5">
            <text:p>0,3</text:p>
          </table:table-cell>
          <table:table-cell office:value-type="float" office:value="-13.547499999999999" table:style-name="ce4">
            <text:p>-13,55</text:p>
          </table:table-cell>
          <table:table-cell office:value-type="float" office:value="-58.816899999999997" table:style-name="ce4">
            <text:p>-58,82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Centro-oeste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MT</text:p>
          </table:table-cell>
          <table:table-cell office:value-type="float" office:value="5107958" table:style-name="ce3">
            <text:p>5107958</text:p>
          </table:table-cell>
          <table:table-cell office:value-type="string" table:style-name="ce3">
            <text:p>Tangará da Serra</text:p>
          </table:table-cell>
          <table:table-cell office:value-type="float" office:value="11636.8250463396" table:style-name="ce4">
            <text:p>11.636,83</text:p>
          </table:table-cell>
          <table:table-cell office:value-type="float" office:value="975.25340000000006" table:style-name="ce4">
            <text:p>975,25</text:p>
          </table:table-cell>
          <table:table-cell office:value-type="float" office:value="8.3810000000000002" table:style-name="ce5">
            <text:p>8,4</text:p>
          </table:table-cell>
          <table:table-cell office:value-type="float" office:value="-14.6196" table:style-name="ce4">
            <text:p>-14,62</text:p>
          </table:table-cell>
          <table:table-cell office:value-type="float" office:value="-57.488300000000002" table:style-name="ce4">
            <text:p>-57,49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não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Centro-oeste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MT</text:p>
          </table:table-cell>
          <table:table-cell office:value-type="float" office:value="5108352" table:style-name="ce3">
            <text:p>5108352</text:p>
          </table:table-cell>
          <table:table-cell office:value-type="string" table:style-name="ce3">
            <text:p>Vale de São Domingos</text:p>
          </table:table-cell>
          <table:table-cell office:value-type="float" office:value="1901.5447974460401" table:style-name="ce4">
            <text:p>1.901,54</text:p>
          </table:table-cell>
          <table:table-cell office:value-type="float" office:value="1596.8895" table:style-name="ce4">
            <text:p>1.596,89</text:p>
          </table:table-cell>
          <table:table-cell office:value-type="float" office:value="83.978999999999999" table:style-name="ce5">
            <text:p>84,0</text:p>
          </table:table-cell>
          <table:table-cell office:value-type="float" office:value="-15.2971" table:style-name="ce4">
            <text:p>-15,30</text:p>
          </table:table-cell>
          <table:table-cell office:value-type="float" office:value="-59.0655" table:style-name="ce4">
            <text:p>-59,07</text:p>
          </table:table-cell>
          <table:table-cell office:value-type="string" table:style-name="ce7">
            <text:p>não</text:p>
          </table:table-cell>
          <table:table-cell office:value-type="string" table:style-name="ce3">
            <text:p>sim</text:p>
          </table:table-cell>
          <table:table-cell table:style-name="ce3"/>
          <table:table-cell table:number-columns-repeated="16370"/>
        </table:table-row>
        <table:table-row table:number-rows-repeated="10479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Diogo Jose Nunes da Silva</meta:initial-creator>
    <dc:creator>Diogo Jose Nunes da Silva</dc:creator>
    <meta:creation-date>2022-06-23T23:18:26Z</meta:creation-date>
    <dc:date>2022-06-24T01:31:55Z</dc:date>
  </office:meta>
</office:document-meta>
</file>