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0"/>
    <style:style style:name="ce14" style:family="table-cell" style:parent-style-name="Default" style:data-style-name="N37"/>
    <style:style style:name="ce1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ackground-color="#FFFF00"/>
    </style:style>
    <style:style style:name="ce24" style:family="table-cell" style:parent-style-name="Default" style:data-style-name="N0">
      <style:table-cell-properties fo:background-color="#FFFF00"/>
    </style:style>
    <style:style style:name="ce25" style:family="table-cell" style:parent-style-name="Default" style:data-style-name="N37">
      <style:table-cell-properties fo:background-color="#FFFF00"/>
    </style:style>
    <style:style style:name="ce26" style:family="table-cell" style:parent-style-name="Default" style:data-style-name="N30">
      <style:table-cell-properties fo:background-color="transparent"/>
    </style:style>
    <style:style style:name="ce27" style:family="table-cell" style:parent-style-name="Default" style:data-style-name="N37">
      <style:table-cell-properties fo:background-color="transparent"/>
    </style:style>
    <style:style style:name="ce28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3.76766666666667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4.381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5.31283333333333cm"/>
    </style:style>
    <style:style style:name="co9" style:family="table-column">
      <style:table-column-properties fo:break-before="auto" style:column-width="4.59316666666667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4.86833333333333cm" style:use-optimal-column-width="true"/>
    </style:style>
    <style:style style:name="co12" style:family="table-column">
      <style:table-column-properties fo:break-before="auto" style:column-width="6.70983333333333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9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30"/>
        <table:table-column table:style-name="co8" table:default-cell-style-name="ce30"/>
        <table:table-column table:style-name="co9" table:default-cell-style-name="ce11"/>
        <table:table-column table:style-name="co10" table:default-cell-style-name="ce16"/>
        <table:table-column table:style-name="co11" table:default-cell-style-name="ce2"/>
        <table:table-column table:style-name="co6" table:default-cell-style-name="ce2"/>
        <table:table-column table:style-name="co6" table:number-columns-repeated="4" table:default-cell-style-name="ce7"/>
        <table:table-column table:style-name="co12" table:default-cell-style-name="ce7"/>
        <table:table-column table:style-name="co6" table:number-columns-repeated="16367" table:default-cell-style-name="ce7"/>
        <table:table-row table:style-name="ro1">
          <table:table-cell office:value-type="string" table:style-name="ce2">
            <text:p>CD_MUN</text:p>
          </table:table-cell>
          <table:table-cell office:value-type="string" table:style-name="ce2">
            <text:p>NM_REGIAO</text:p>
          </table:table-cell>
          <table:table-cell office:value-type="string" table:style-name="ce3">
            <text:p>CD_UF</text:p>
          </table:table-cell>
          <table:table-cell office:value-type="string" table:style-name="ce2">
            <text:p>NM_UF</text:p>
          </table:table-cell>
          <table:table-cell office:value-type="string" table:style-name="ce2">
            <text:p>SIGLA_UF</text:p>
          </table:table-cell>
          <table:table-cell office:value-type="string" table:style-name="ce2">
            <text:p>NM_MUN</text:p>
          </table:table-cell>
          <table:table-cell office:value-type="string" table:style-name="ce4">
            <text:p>AREA_TOTAL</text:p>
          </table:table-cell>
          <table:table-cell office:value-type="string" table:style-name="ce4">
            <text:p>AREA_INTEGRADA NA FAIXA</text:p>
          </table:table-cell>
          <table:table-cell office:value-type="string" table:style-name="ce5">
            <text:p>PORCENTAGEM_FAIXA</text:p>
          </table:table-cell>
          <table:table-cell office:value-type="string" table:style-name="ce6">
            <text:p>SEDES_DENTRO_DA_FAIXA</text:p>
          </table:table-cell>
          <table:table-cell office:value-type="string" table:style-name="ce2">
            <text:p>CIDADES_GEMEAS</text:p>
          </table:table-cell>
          <table:table-cell table:number-columns-repeated="7" table:style-name="ce2"/>
          <table:table-cell table:style-name="ce7"/>
          <table:table-cell table:number-columns-repeated="16365" table:style-name="ce2"/>
        </table:table-row>
        <table:table-row table:style-name="ro1">
          <table:table-cell office:value-type="string" table:style-name="ce8">
            <text:p>1100015</text:p>
          </table:table-cell>
          <table:table-cell office:value-type="string" table:style-name="ce7">
            <text:p>Norte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Rondônia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Alta Floresta D'Oeste</text:p>
          </table:table-cell>
          <table:table-cell office:value-type="float" office:value="7067.1270000000004" table:style-name="ce10">
            <text:p>7.067,127</text:p>
          </table:table-cell>
          <table:table-cell office:value-type="float" office:value="7067.1270000000004" table:style-name="ce10">
            <text:p>7.067,12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 table:style-name="ce7"/>
        </table:table-row>
        <table:table-row table:style-name="ro1">
          <table:table-cell office:value-type="string" table:style-name="ce8">
            <text:p>1100031</text:p>
          </table:table-cell>
          <table:table-cell office:value-type="string" table:style-name="ce7">
            <text:p>Norte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Rondônia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Cabixi</text:p>
          </table:table-cell>
          <table:table-cell office:value-type="float" office:value="1314.3520000000001" table:style-name="ce10">
            <text:p>1.314,352</text:p>
          </table:table-cell>
          <table:table-cell office:value-type="float" office:value="1314.3520000000001" table:style-name="ce10">
            <text:p>1.314,35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 table:style-name="ce7"/>
        </table:table-row>
        <table:table-row table:style-name="ro1">
          <table:table-cell office:value-type="string" table:style-name="ce8">
            <text:p>1100056</text:p>
          </table:table-cell>
          <table:table-cell office:value-type="string" table:style-name="ce7">
            <text:p>Norte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Rondônia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Cerejeiras</text:p>
          </table:table-cell>
          <table:table-cell office:value-type="float" office:value="2783.3" table:style-name="ce10">
            <text:p>2.783,300</text:p>
          </table:table-cell>
          <table:table-cell office:value-type="float" office:value="2783.3" table:style-name="ce10">
            <text:p>2.783,30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 table:style-name="ce7"/>
        </table:table-row>
        <table:table-row table:style-name="ro1">
          <table:table-cell office:value-type="string" table:style-name="ce8">
            <text:p>1100064</text:p>
          </table:table-cell>
          <table:table-cell office:value-type="string" table:style-name="ce7">
            <text:p>Norte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Rondônia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Colorado do Oeste</text:p>
          </table:table-cell>
          <table:table-cell office:value-type="float" office:value="1451.06" table:style-name="ce10">
            <text:p>1.451,060</text:p>
          </table:table-cell>
          <table:table-cell office:value-type="float" office:value="1451.06" table:style-name="ce10">
            <text:p>1.451,06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 table:style-name="ce7"/>
        </table:table-row>
        <table:table-row table:style-name="ro1">
          <table:table-cell office:value-type="string" table:style-name="ce8">
            <text:p>1100072</text:p>
          </table:table-cell>
          <table:table-cell office:value-type="string" table:style-name="ce7">
            <text:p>Norte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Rondônia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Corumbiara</text:p>
          </table:table-cell>
          <table:table-cell office:value-type="float" office:value="3060.3209999999999" table:style-name="ce10">
            <text:p>3.060,321</text:p>
          </table:table-cell>
          <table:table-cell office:value-type="float" office:value="3060.3209999999999" table:style-name="ce10">
            <text:p>3.060,32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 table:style-name="ce7"/>
        </table:table-row>
        <table:table-row table:style-name="ro1">
          <table:table-cell office:value-type="string" table:style-name="ce8">
            <text:p>1100080</text:p>
          </table:table-cell>
          <table:table-cell office:value-type="string" table:style-name="ce7">
            <text:p>Norte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Rondônia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Costa Marques</text:p>
          </table:table-cell>
          <table:table-cell office:value-type="float" office:value="4987.1769999999997" table:style-name="ce10">
            <text:p>4.987,177</text:p>
          </table:table-cell>
          <table:table-cell office:value-type="float" office:value="4987.1769999999997" table:style-name="ce10">
            <text:p>4.987,17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 table:style-name="ce7"/>
        </table:table-row>
        <table:table-row table:style-name="ro1">
          <table:table-cell office:value-type="string" table:style-name="ce8">
            <text:p>1100106</text:p>
          </table:table-cell>
          <table:table-cell office:value-type="string" table:style-name="ce7">
            <text:p>Norte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Rondônia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Guajará-Mirim</text:p>
          </table:table-cell>
          <table:table-cell office:value-type="float" office:value="24856.877" table:style-name="ce10">
            <text:p>24.856,877</text:p>
          </table:table-cell>
          <table:table-cell office:value-type="float" office:value="24089.417000000001" table:style-name="ce10">
            <text:p>24.089,417</text:p>
          </table:table-cell>
          <table:table-cell office:value-type="float" office:value="96.9124842191559" table:style-name="ce11">
            <text:p>96,91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Guajará-Mirim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 table:style-name="ce7"/>
        </table:table-row>
        <table:table-row table:style-name="ro1">
          <table:table-cell office:value-type="string" table:style-name="ce8">
            <text:p>1100148</text:p>
          </table:table-cell>
          <table:table-cell office:value-type="string" table:style-name="ce7">
            <text:p>Norte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Rondônia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Nova Brasilândia D'Oeste</text:p>
          </table:table-cell>
          <table:table-cell office:value-type="float" office:value="1703.008" table:style-name="ce10">
            <text:p>1.703,008</text:p>
          </table:table-cell>
          <table:table-cell office:value-type="float" office:value="1174.7449999999999" table:style-name="ce10">
            <text:p>1.174,745</text:p>
          </table:table-cell>
          <table:table-cell office:value-type="float" office:value="68.9805919878239" table:style-name="ce11">
            <text:p>68,98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 table:style-name="ce7"/>
        </table:table-row>
        <table:table-row table:style-name="ro1">
          <table:table-cell office:value-type="string" table:style-name="ce8">
            <text:p>1100189</text:p>
          </table:table-cell>
          <table:table-cell office:value-type="string" table:style-name="ce7">
            <text:p>Norte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Rondônia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Pimenta Bueno</text:p>
          </table:table-cell>
          <table:table-cell office:value-type="float" office:value="6241.0159999999996" table:style-name="ce10">
            <text:p>6.241,016</text:p>
          </table:table-cell>
          <table:table-cell office:value-type="float" office:value="319.899" table:style-name="ce10">
            <text:p>319,899</text:p>
          </table:table-cell>
          <table:table-cell office:value-type="float" office:value="5.1257519608986799" table:style-name="ce11">
            <text:p>5,13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 table:style-name="ce7"/>
        </table:table-row>
        <table:table-row table:style-name="ro1">
          <table:table-cell office:value-type="string" table:style-name="ce8">
            <text:p>1100205</text:p>
          </table:table-cell>
          <table:table-cell office:value-type="string" table:style-name="ce7">
            <text:p>Norte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Rondônia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Porto Velho</text:p>
          </table:table-cell>
          <table:table-cell office:value-type="float" office:value="34090.951999999997" table:style-name="ce10">
            <text:p>34.090,952</text:p>
          </table:table-cell>
          <table:table-cell office:value-type="float" office:value="19149.309000000001" table:style-name="ce10">
            <text:p>19.149,309</text:p>
          </table:table-cell>
          <table:table-cell office:value-type="float" office:value="56.171235699138002" table:style-name="ce11">
            <text:p>56,17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 table:style-name="ce7"/>
        </table:table-row>
        <table:table-row table:style-name="ro1">
          <table:table-cell office:value-type="string" table:style-name="ce8">
            <text:p>1100288</text:p>
          </table:table-cell>
          <table:table-cell office:value-type="string" table:style-name="ce7">
            <text:p>Norte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Rondônia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Rolim de Moura</text:p>
          </table:table-cell>
          <table:table-cell office:value-type="float" office:value="1457.8109999999999" table:style-name="ce10">
            <text:p>1.457,811</text:p>
          </table:table-cell>
          <table:table-cell office:value-type="float" office:value="283.78199999999998" table:style-name="ce10">
            <text:p>283,782</text:p>
          </table:table-cell>
          <table:table-cell office:value-type="float" office:value="19.466309418710701" table:style-name="ce11">
            <text:p>19,47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 table:style-name="ce7"/>
        </table:table-row>
        <table:table-row table:style-name="ro1">
          <table:table-cell office:value-type="string" table:style-name="ce8">
            <text:p>1100296</text:p>
          </table:table-cell>
          <table:table-cell office:value-type="string" table:style-name="ce7">
            <text:p>Norte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Rondônia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Santa Luzia D'Oeste</text:p>
          </table:table-cell>
          <table:table-cell office:value-type="float" office:value="1197.796" table:style-name="ce10">
            <text:p>1.197,796</text:p>
          </table:table-cell>
          <table:table-cell office:value-type="float" office:value="1157.2639999999999" table:style-name="ce10">
            <text:p>1.157,264</text:p>
          </table:table-cell>
          <table:table-cell office:value-type="float" office:value="96.616118270556896" table:style-name="ce11">
            <text:p>96,62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 table:style-name="ce7"/>
        </table:table-row>
        <table:table-row table:style-name="ro1">
          <table:table-cell office:value-type="string" table:style-name="ce8">
            <text:p>1100304</text:p>
          </table:table-cell>
          <table:table-cell office:value-type="string" table:style-name="ce7">
            <text:p>Norte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Rondônia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Vilhena</text:p>
          </table:table-cell>
          <table:table-cell office:value-type="float" office:value="11699.15" table:style-name="ce10">
            <text:p>11.699,150</text:p>
          </table:table-cell>
          <table:table-cell office:value-type="float" office:value="4508.1580000000004" table:style-name="ce10">
            <text:p>4.508,158</text:p>
          </table:table-cell>
          <table:table-cell office:value-type="float" office:value="38.534064440579002" table:style-name="ce11">
            <text:p>38,53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 table:style-name="ce7"/>
        </table:table-row>
        <table:table-row table:style-name="ro1">
          <table:table-cell office:value-type="string" table:style-name="ce8">
            <text:p>1100320</text:p>
          </table:table-cell>
          <table:table-cell office:value-type="string" table:style-name="ce7">
            <text:p>Norte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Rondônia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São Miguel do Guaporé</text:p>
          </table:table-cell>
          <table:table-cell office:value-type="float" office:value="7460.1170000000002" table:style-name="ce10">
            <text:p>7.460,117</text:p>
          </table:table-cell>
          <table:table-cell office:value-type="float" office:value="7150.2120000000004" table:style-name="ce10">
            <text:p>7.150,212</text:p>
          </table:table-cell>
          <table:table-cell office:value-type="float" office:value="95.845842632226805" table:style-name="ce11">
            <text:p>95,85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 table:style-name="ce7"/>
        </table:table-row>
        <table:table-row table:style-name="ro1">
          <table:table-cell office:value-type="string" table:style-name="ce8">
            <text:p>1100338</text:p>
          </table:table-cell>
          <table:table-cell office:value-type="string" table:style-name="ce7">
            <text:p>Norte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Rondônia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Nova Mamoré</text:p>
          </table:table-cell>
          <table:table-cell office:value-type="float" office:value="10070.49" table:style-name="ce10">
            <text:p>10.070,490</text:p>
          </table:table-cell>
          <table:table-cell office:value-type="float" office:value="9947.1020000000008" table:style-name="ce10">
            <text:p>9.947,102</text:p>
          </table:table-cell>
          <table:table-cell office:value-type="float" office:value="98.774756739741605" table:style-name="ce11">
            <text:p>98,77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 table:style-name="ce7"/>
        </table:table-row>
        <table:table-row table:style-name="ro1">
          <table:table-cell office:value-type="string" table:style-name="ce8">
            <text:p>1100346</text:p>
          </table:table-cell>
          <table:table-cell office:value-type="string" table:style-name="ce7">
            <text:p>Norte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Rondônia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Alvorada D'Oeste</text:p>
          </table:table-cell>
          <table:table-cell office:value-type="float" office:value="3029.1889999999999" table:style-name="ce10">
            <text:p>3.029,189</text:p>
          </table:table-cell>
          <table:table-cell office:value-type="float" office:value="817.81500000000005" table:style-name="ce10">
            <text:p>817,815</text:p>
          </table:table-cell>
          <table:table-cell office:value-type="float" office:value="26.997820208643301" table:style-name="ce11">
            <text:p>27,00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100379</text:p>
          </table:table-cell>
          <table:table-cell office:value-type="string" table:style-name="ce7">
            <text:p>Norte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Rondônia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Alto Alegre dos Parecis</text:p>
          </table:table-cell>
          <table:table-cell office:value-type="float" office:value="3958.2730000000001" table:style-name="ce10">
            <text:p>3.958,273</text:p>
          </table:table-cell>
          <table:table-cell office:value-type="float" office:value="3958.2730000000001" table:style-name="ce10">
            <text:p>3.958,27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100452</text:p>
          </table:table-cell>
          <table:table-cell office:value-type="string" table:style-name="ce7">
            <text:p>Norte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Rondônia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Buritis</text:p>
          </table:table-cell>
          <table:table-cell office:value-type="float" office:value="3265.8090000000002" table:style-name="ce10">
            <text:p>3.265,809</text:p>
          </table:table-cell>
          <table:table-cell office:value-type="float" office:value="1645.0809999999999" table:style-name="ce10">
            <text:p>1.645,081</text:p>
          </table:table-cell>
          <table:table-cell office:value-type="float" office:value="50.372847891594397" table:style-name="ce11">
            <text:p>50,37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100502</text:p>
          </table:table-cell>
          <table:table-cell office:value-type="string" table:style-name="ce7">
            <text:p>Norte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Rondônia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Novo Horizonte do Oeste</text:p>
          </table:table-cell>
          <table:table-cell office:value-type="float" office:value="843.44600000000003" table:style-name="ce10">
            <text:p>843,446</text:p>
          </table:table-cell>
          <table:table-cell office:value-type="float" office:value="359.93799999999999" table:style-name="ce10">
            <text:p>359,938</text:p>
          </table:table-cell>
          <table:table-cell office:value-type="float" office:value="42.674694052731297" table:style-name="ce11">
            <text:p>42,67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100700</text:p>
          </table:table-cell>
          <table:table-cell office:value-type="string" table:style-name="ce7">
            <text:p>Norte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Rondônia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Campo Novo de Rondônia</text:p>
          </table:table-cell>
          <table:table-cell office:value-type="float" office:value="3442.0050000000001" table:style-name="ce10">
            <text:p>3.442,005</text:p>
          </table:table-cell>
          <table:table-cell office:value-type="float" office:value="900.88400000000001" table:style-name="ce10">
            <text:p>900,884</text:p>
          </table:table-cell>
          <table:table-cell office:value-type="float" office:value="26.173233333478599" table:style-name="ce11">
            <text:p>26,17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100924</text:p>
          </table:table-cell>
          <table:table-cell office:value-type="string" table:style-name="ce7">
            <text:p>Norte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Rondônia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Chupinguaia</text:p>
          </table:table-cell>
          <table:table-cell office:value-type="float" office:value="5126.723" table:style-name="ce10">
            <text:p>5.126,723</text:p>
          </table:table-cell>
          <table:table-cell office:value-type="float" office:value="5126.723" table:style-name="ce10">
            <text:p>5.126,72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101005</text:p>
          </table:table-cell>
          <table:table-cell office:value-type="string" table:style-name="ce7">
            <text:p>Norte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Rondônia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Governador Jorge Teixeira</text:p>
          </table:table-cell>
          <table:table-cell office:value-type="float" office:value="5067.384" table:style-name="ce10">
            <text:p>5.067,384</text:p>
          </table:table-cell>
          <table:table-cell office:value-type="float" office:value="8.9999999999999993E-3" table:style-name="ce10">
            <text:p>0,009</text:p>
          </table:table-cell>
          <table:table-cell office:value-type="float" office:value="1.7760643361499999E-4" table:style-name="ce11">
            <text:p>0,00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101450</text:p>
          </table:table-cell>
          <table:table-cell office:value-type="string" table:style-name="ce7">
            <text:p>Norte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Rondônia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Parecis</text:p>
          </table:table-cell>
          <table:table-cell office:value-type="float" office:value="2548.683" table:style-name="ce10">
            <text:p>2.548,683</text:p>
          </table:table-cell>
          <table:table-cell office:value-type="float" office:value="2335.585" table:style-name="ce10">
            <text:p>2.335,585</text:p>
          </table:table-cell>
          <table:table-cell office:value-type="float" office:value="91.638897422708098" table:style-name="ce11">
            <text:p>91,64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101468</text:p>
          </table:table-cell>
          <table:table-cell office:value-type="string" table:style-name="ce7">
            <text:p>Norte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Rondônia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Pimenteiras do Oeste</text:p>
          </table:table-cell>
          <table:table-cell office:value-type="float" office:value="6014.7330000000002" table:style-name="ce10">
            <text:p>6.014,733</text:p>
          </table:table-cell>
          <table:table-cell office:value-type="float" office:value="6014.7330000000002" table:style-name="ce10">
            <text:p>6.014,73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101476</text:p>
          </table:table-cell>
          <table:table-cell office:value-type="string" table:style-name="ce7">
            <text:p>Norte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Rondônia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Primavera de Rondônia</text:p>
          </table:table-cell>
          <table:table-cell office:value-type="float" office:value="605.69200000000001" table:style-name="ce10">
            <text:p>605,692</text:p>
          </table:table-cell>
          <table:table-cell office:value-type="float" office:value="37.335000000000001" table:style-name="ce10">
            <text:p>37,335</text:p>
          </table:table-cell>
          <table:table-cell office:value-type="float" office:value="6.1640239593720896" table:style-name="ce11">
            <text:p>6,16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101484</text:p>
          </table:table-cell>
          <table:table-cell office:value-type="string" table:style-name="ce7">
            <text:p>Norte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Rondônia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São Felipe D'Oeste</text:p>
          </table:table-cell>
          <table:table-cell office:value-type="float" office:value="541.64700000000005" table:style-name="ce10">
            <text:p>541,647</text:p>
          </table:table-cell>
          <table:table-cell office:value-type="float" office:value="193.65199999999999" table:style-name="ce10">
            <text:p>193,652</text:p>
          </table:table-cell>
          <table:table-cell office:value-type="float" office:value="35.752436550003999" table:style-name="ce11">
            <text:p>35,75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101492</text:p>
          </table:table-cell>
          <table:table-cell office:value-type="string" table:style-name="ce7">
            <text:p>Norte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Rondônia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São Francisco do Guaporé</text:p>
          </table:table-cell>
          <table:table-cell office:value-type="float" office:value="10948.593000000001" table:style-name="ce10">
            <text:p>10.948,593</text:p>
          </table:table-cell>
          <table:table-cell office:value-type="float" office:value="10948.593000000001" table:style-name="ce10">
            <text:p>10.948,59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101500</text:p>
          </table:table-cell>
          <table:table-cell office:value-type="string" table:style-name="ce7">
            <text:p>Norte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Rondônia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Seringueiras</text:p>
          </table:table-cell>
          <table:table-cell office:value-type="float" office:value="3773.5050000000001" table:style-name="ce10">
            <text:p>3.773,505</text:p>
          </table:table-cell>
          <table:table-cell office:value-type="float" office:value="3773.5050000000001" table:style-name="ce10">
            <text:p>3.773,50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200013</text:p>
          </table:table-cell>
          <table:table-cell office:value-type="string" table:style-name="ce7">
            <text:p>Norte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Acre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Acrelândia</text:p>
          </table:table-cell>
          <table:table-cell office:value-type="float" office:value="1811.6130000000001" table:style-name="ce10">
            <text:p>1.811,613</text:p>
          </table:table-cell>
          <table:table-cell office:value-type="float" office:value="1811.6130000000001" table:style-name="ce10">
            <text:p>1.811,61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200054</text:p>
          </table:table-cell>
          <table:table-cell office:value-type="string" table:style-name="ce7">
            <text:p>Norte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Acre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Assis Brasil</text:p>
          </table:table-cell>
          <table:table-cell office:value-type="float" office:value="4979.0730000000003" table:style-name="ce10">
            <text:p>4.979,073</text:p>
          </table:table-cell>
          <table:table-cell office:value-type="float" office:value="4979.0730000000003" table:style-name="ce10">
            <text:p>4.979,07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Assis Brasil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200104</text:p>
          </table:table-cell>
          <table:table-cell office:value-type="string" table:style-name="ce7">
            <text:p>Norte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Acre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Brasiléia</text:p>
          </table:table-cell>
          <table:table-cell office:value-type="float" office:value="3928.174" table:style-name="ce10">
            <text:p>3.928,174</text:p>
          </table:table-cell>
          <table:table-cell office:value-type="float" office:value="3928.174" table:style-name="ce10">
            <text:p>3.928,17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Brasiléia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200138</text:p>
          </table:table-cell>
          <table:table-cell office:value-type="string" table:style-name="ce7">
            <text:p>Norte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Acre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Bujari</text:p>
          </table:table-cell>
          <table:table-cell office:value-type="float" office:value="3034.8690000000001" table:style-name="ce10">
            <text:p>3.034,869</text:p>
          </table:table-cell>
          <table:table-cell office:value-type="float" office:value="2945.9569999999999" table:style-name="ce10">
            <text:p>2.945,957</text:p>
          </table:table-cell>
          <table:table-cell office:value-type="float" office:value="97.070318356410098" table:style-name="ce11">
            <text:p>97,07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200179</text:p>
          </table:table-cell>
          <table:table-cell office:value-type="string" table:style-name="ce7">
            <text:p>Norte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Acre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Capixaba</text:p>
          </table:table-cell>
          <table:table-cell office:value-type="float" office:value="1705.8240000000001" table:style-name="ce10">
            <text:p>1.705,824</text:p>
          </table:table-cell>
          <table:table-cell office:value-type="float" office:value="1705.8240000000001" table:style-name="ce10">
            <text:p>1.705,82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200203</text:p>
          </table:table-cell>
          <table:table-cell office:value-type="string" table:style-name="ce7">
            <text:p>Norte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Acre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Cruzeiro do Sul</text:p>
          </table:table-cell>
          <table:table-cell office:value-type="float" office:value="8783.4699999999993" table:style-name="ce10">
            <text:p>8.783,470</text:p>
          </table:table-cell>
          <table:table-cell office:value-type="float" office:value="8149.2790000000005" table:style-name="ce10">
            <text:p>8.149,279</text:p>
          </table:table-cell>
          <table:table-cell office:value-type="float" office:value="92.779721454049493" table:style-name="ce11">
            <text:p>92,78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200252</text:p>
          </table:table-cell>
          <table:table-cell office:value-type="string" table:style-name="ce7">
            <text:p>Norte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Acre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Epitaciolândia</text:p>
          </table:table-cell>
          <table:table-cell office:value-type="float" office:value="1652.674" table:style-name="ce10">
            <text:p>1.652,674</text:p>
          </table:table-cell>
          <table:table-cell office:value-type="float" office:value="1652.674" table:style-name="ce10">
            <text:p>1.652,67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Epitaciolândia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200302</text:p>
          </table:table-cell>
          <table:table-cell office:value-type="string" table:style-name="ce7">
            <text:p>Norte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Acre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Feijó</text:p>
          </table:table-cell>
          <table:table-cell office:value-type="float" office:value="27976.874" table:style-name="ce10">
            <text:p>27.976,874</text:p>
          </table:table-cell>
          <table:table-cell office:value-type="float" office:value="24763.199000000001" table:style-name="ce10">
            <text:p>24.763,199</text:p>
          </table:table-cell>
          <table:table-cell office:value-type="float" office:value="88.513101928399905" table:style-name="ce11">
            <text:p>88,51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200328</text:p>
          </table:table-cell>
          <table:table-cell office:value-type="string" table:style-name="ce7">
            <text:p>Norte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Acre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Jordão</text:p>
          </table:table-cell>
          <table:table-cell office:value-type="float" office:value="5357.2269999999999" table:style-name="ce10">
            <text:p>5.357,227</text:p>
          </table:table-cell>
          <table:table-cell office:value-type="float" office:value="5357.2269999999999" table:style-name="ce10">
            <text:p>5.357,22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200336</text:p>
          </table:table-cell>
          <table:table-cell office:value-type="string" table:style-name="ce7">
            <text:p>Norte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Acre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Mâncio Lima</text:p>
          </table:table-cell>
          <table:table-cell office:value-type="float" office:value="5451.6170000000002" table:style-name="ce10">
            <text:p>5.451,617</text:p>
          </table:table-cell>
          <table:table-cell office:value-type="float" office:value="5451.6170000000002" table:style-name="ce10">
            <text:p>5.451,61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200344</text:p>
          </table:table-cell>
          <table:table-cell office:value-type="string" table:style-name="ce7">
            <text:p>Norte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Acre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Manoel Urbano</text:p>
          </table:table-cell>
          <table:table-cell office:value-type="float" office:value="10630.6" table:style-name="ce10">
            <text:p>10.630,600</text:p>
          </table:table-cell>
          <table:table-cell office:value-type="float" office:value="9042.3940000000002" table:style-name="ce10">
            <text:p>9.042,394</text:p>
          </table:table-cell>
          <table:table-cell office:value-type="float" office:value="85.060053054390195" table:style-name="ce11">
            <text:p>85,06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200351</text:p>
          </table:table-cell>
          <table:table-cell office:value-type="string" table:style-name="ce7">
            <text:p>Norte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Acre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Marechal Thaumaturgo</text:p>
          </table:table-cell>
          <table:table-cell office:value-type="float" office:value="8190.9530000000004" table:style-name="ce10">
            <text:p>8.190,953</text:p>
          </table:table-cell>
          <table:table-cell office:value-type="float" office:value="8190.9530000000004" table:style-name="ce10">
            <text:p>8.190,95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200385</text:p>
          </table:table-cell>
          <table:table-cell office:value-type="string" table:style-name="ce7">
            <text:p>Norte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Acre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Plácido de Castro</text:p>
          </table:table-cell>
          <table:table-cell office:value-type="float" office:value="1952.5550000000001" table:style-name="ce10">
            <text:p>1.952,555</text:p>
          </table:table-cell>
          <table:table-cell office:value-type="float" office:value="1952.5550000000001" table:style-name="ce10">
            <text:p>1.952,55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200393</text:p>
          </table:table-cell>
          <table:table-cell office:value-type="string" table:style-name="ce7">
            <text:p>Norte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Acre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Porto Walter</text:p>
          </table:table-cell>
          <table:table-cell office:value-type="float" office:value="6446.3850000000002" table:style-name="ce10">
            <text:p>6.446,385</text:p>
          </table:table-cell>
          <table:table-cell office:value-type="float" office:value="6446.3850000000002" table:style-name="ce10">
            <text:p>6.446,38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200401</text:p>
          </table:table-cell>
          <table:table-cell office:value-type="string" table:style-name="ce7">
            <text:p>Norte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Acre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Rio Branco</text:p>
          </table:table-cell>
          <table:table-cell office:value-type="float" office:value="8835.1540000000005" table:style-name="ce10">
            <text:p>8.835,154</text:p>
          </table:table-cell>
          <table:table-cell office:value-type="float" office:value="8835.1540000000005" table:style-name="ce10">
            <text:p>8.835,15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200427</text:p>
          </table:table-cell>
          <table:table-cell office:value-type="string" table:style-name="ce7">
            <text:p>Norte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Acre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Rodrigues Alves</text:p>
          </table:table-cell>
          <table:table-cell office:value-type="float" office:value="3076.3420000000001" table:style-name="ce10">
            <text:p>3.076,342</text:p>
          </table:table-cell>
          <table:table-cell office:value-type="float" office:value="3076.3420000000001" table:style-name="ce10">
            <text:p>3.076,34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200435</text:p>
          </table:table-cell>
          <table:table-cell office:value-type="string" table:style-name="ce7">
            <text:p>Norte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Acre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Santa Rosa do Purus</text:p>
          </table:table-cell>
          <table:table-cell office:value-type="float" office:value="6155.8580000000002" table:style-name="ce10">
            <text:p>6.155,858</text:p>
          </table:table-cell>
          <table:table-cell office:value-type="float" office:value="6155.8580000000002" table:style-name="ce10">
            <text:p>6.155,85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Santa Rosa do Purus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200450</text:p>
          </table:table-cell>
          <table:table-cell office:value-type="string" table:style-name="ce7">
            <text:p>Norte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Acre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Senador Guiomard</text:p>
          </table:table-cell>
          <table:table-cell office:value-type="float" office:value="2320.1689999999999" table:style-name="ce10">
            <text:p>2.320,169</text:p>
          </table:table-cell>
          <table:table-cell office:value-type="float" office:value="2320.1689999999999" table:style-name="ce10">
            <text:p>2.320,16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200500</text:p>
          </table:table-cell>
          <table:table-cell office:value-type="string" table:style-name="ce7">
            <text:p>Norte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Acre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Sena Madureira</text:p>
          </table:table-cell>
          <table:table-cell office:value-type="float" office:value="23759.511999999999" table:style-name="ce10">
            <text:p>23.759,512</text:p>
          </table:table-cell>
          <table:table-cell office:value-type="float" office:value="18763.478999999999" table:style-name="ce10">
            <text:p>18.763,479</text:p>
          </table:table-cell>
          <table:table-cell office:value-type="float" office:value="78.972493206089396" table:style-name="ce11">
            <text:p>78,97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200609</text:p>
          </table:table-cell>
          <table:table-cell office:value-type="string" table:style-name="ce7">
            <text:p>Norte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Acre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Tarauacá</text:p>
          </table:table-cell>
          <table:table-cell office:value-type="float" office:value="20169.485000000001" table:style-name="ce10">
            <text:p>20.169,485</text:p>
          </table:table-cell>
          <table:table-cell office:value-type="float" office:value="11440.587" table:style-name="ce10">
            <text:p>11.440,587</text:p>
          </table:table-cell>
          <table:table-cell office:value-type="float" office:value="56.722256418545101" table:style-name="ce11">
            <text:p>56,72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200708</text:p>
          </table:table-cell>
          <table:table-cell office:value-type="string" table:style-name="ce7">
            <text:p>Norte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Acre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Xapuri</text:p>
          </table:table-cell>
          <table:table-cell office:value-type="float" office:value="5350.5860000000002" table:style-name="ce10">
            <text:p>5.350,586</text:p>
          </table:table-cell>
          <table:table-cell office:value-type="float" office:value="5350.5860000000002" table:style-name="ce10">
            <text:p>5.350,58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200807</text:p>
          </table:table-cell>
          <table:table-cell office:value-type="string" table:style-name="ce7">
            <text:p>Norte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Acre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Porto Acre</text:p>
          </table:table-cell>
          <table:table-cell office:value-type="float" office:value="2604.4169999999999" table:style-name="ce10">
            <text:p>2.604,417</text:p>
          </table:table-cell>
          <table:table-cell office:value-type="float" office:value="2604.4169999999999" table:style-name="ce10">
            <text:p>2.604,41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300060</text:p>
          </table:table-cell>
          <table:table-cell office:value-type="string" table:style-name="ce7">
            <text:p>Norte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Amazonas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Amaturá</text:p>
          </table:table-cell>
          <table:table-cell office:value-type="float" office:value="4754.1090000000004" table:style-name="ce10">
            <text:p>4.754,109</text:p>
          </table:table-cell>
          <table:table-cell office:value-type="float" office:value="1360.3489999999999" table:style-name="ce10">
            <text:p>1.360,349</text:p>
          </table:table-cell>
          <table:table-cell office:value-type="float" office:value="28.614173549659899" table:style-name="ce11">
            <text:p>28,61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300201</text:p>
          </table:table-cell>
          <table:table-cell office:value-type="string" table:style-name="ce7">
            <text:p>Norte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Amazonas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Atalaia do Norte</text:p>
          </table:table-cell>
          <table:table-cell office:value-type="float" office:value="76507.616999999998" table:style-name="ce10">
            <text:p>76.507,617</text:p>
          </table:table-cell>
          <table:table-cell office:value-type="float" office:value="64958.413" table:style-name="ce10">
            <text:p>64.958,413</text:p>
          </table:table-cell>
          <table:table-cell office:value-type="float" office:value="84.904504344972594" table:style-name="ce11">
            <text:p>84,9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300409</text:p>
          </table:table-cell>
          <table:table-cell office:value-type="string" table:style-name="ce7">
            <text:p>Norte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Amazonas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Barcelos</text:p>
          </table:table-cell>
          <table:table-cell office:value-type="float" office:value="122461.086" table:style-name="ce10">
            <text:p>122.461,086</text:p>
          </table:table-cell>
          <table:table-cell office:value-type="float" office:value="32411.637999999999" table:style-name="ce10">
            <text:p>32.411,638</text:p>
          </table:table-cell>
          <table:table-cell office:value-type="float" office:value="26.4668876119554" table:style-name="ce11">
            <text:p>26,47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300607</text:p>
          </table:table-cell>
          <table:table-cell office:value-type="string" table:style-name="ce7">
            <text:p>Norte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Amazonas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Benjamin Constant</text:p>
          </table:table-cell>
          <table:table-cell office:value-type="float" office:value="8705.4410000000007" table:style-name="ce10">
            <text:p>8.705,441</text:p>
          </table:table-cell>
          <table:table-cell office:value-type="float" office:value="5098.7889999999998" table:style-name="ce10">
            <text:p>5.098,789</text:p>
          </table:table-cell>
          <table:table-cell office:value-type="float" office:value="58.570140214608301" table:style-name="ce11">
            <text:p>58,57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300706</text:p>
          </table:table-cell>
          <table:table-cell office:value-type="string" table:style-name="ce7">
            <text:p>Norte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Amazonas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Boca do Acre</text:p>
          </table:table-cell>
          <table:table-cell office:value-type="float" office:value="21938.582999999999" table:style-name="ce10">
            <text:p>21.938,583</text:p>
          </table:table-cell>
          <table:table-cell office:value-type="float" office:value="5737.9080000000004" table:style-name="ce10">
            <text:p>5.737,908</text:p>
          </table:table-cell>
          <table:table-cell office:value-type="float" office:value="26.1544148042743" table:style-name="ce11">
            <text:p>26,15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300904</text:p>
          </table:table-cell>
          <table:table-cell office:value-type="string" table:style-name="ce7">
            <text:p>Norte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Amazonas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Canutama</text:p>
          </table:table-cell>
          <table:table-cell office:value-type="float" office:value="33642.732000000004" table:style-name="ce10">
            <text:p>33.642,732</text:p>
          </table:table-cell>
          <table:table-cell office:value-type="float" office:value="512.82799999999997" table:style-name="ce10">
            <text:p>512,828</text:p>
          </table:table-cell>
          <table:table-cell office:value-type="float" office:value="1.52433518181579" table:style-name="ce11">
            <text:p>1,52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301654</text:p>
          </table:table-cell>
          <table:table-cell office:value-type="string" table:style-name="ce7">
            <text:p>Norte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Amazonas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Guajará</text:p>
          </table:table-cell>
          <table:table-cell office:value-type="float" office:value="7583.5339999999997" table:style-name="ce10">
            <text:p>7.583,534</text:p>
          </table:table-cell>
          <table:table-cell office:value-type="float" office:value="7457.9759999999997" table:style-name="ce10">
            <text:p>7.457,976</text:p>
          </table:table-cell>
          <table:table-cell office:value-type="float" office:value="98.344333921361695" table:style-name="ce11">
            <text:p>98,34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301803</text:p>
          </table:table-cell>
          <table:table-cell office:value-type="string" table:style-name="ce7">
            <text:p>Norte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Amazonas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Ipixuna</text:p>
          </table:table-cell>
          <table:table-cell office:value-type="float" office:value="12109.779" table:style-name="ce10">
            <text:p>12.109,779</text:p>
          </table:table-cell>
          <table:table-cell office:value-type="float" office:value="413.827" table:style-name="ce10">
            <text:p>413,827</text:p>
          </table:table-cell>
          <table:table-cell office:value-type="float" office:value="3.4172960547009201" table:style-name="ce11">
            <text:p>3,42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302108</text:p>
          </table:table-cell>
          <table:table-cell office:value-type="string" table:style-name="ce7">
            <text:p>Norte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Amazonas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Japurá</text:p>
          </table:table-cell>
          <table:table-cell office:value-type="float" office:value="55827.203000000001" table:style-name="ce10">
            <text:p>55.827,203</text:p>
          </table:table-cell>
          <table:table-cell office:value-type="float" office:value="36182.324999999997" table:style-name="ce10">
            <text:p>36.182,325</text:p>
          </table:table-cell>
          <table:table-cell office:value-type="float" office:value="64.811280264211007" table:style-name="ce11">
            <text:p>64,81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302306</text:p>
          </table:table-cell>
          <table:table-cell office:value-type="string" table:style-name="ce7">
            <text:p>Norte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Amazonas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Jutaí</text:p>
          </table:table-cell>
          <table:table-cell office:value-type="float" office:value="69457.414999999994" table:style-name="ce10">
            <text:p>69.457,415</text:p>
          </table:table-cell>
          <table:table-cell office:value-type="float" office:value="11730.053" table:style-name="ce10">
            <text:p>11.730,053</text:p>
          </table:table-cell>
          <table:table-cell office:value-type="float" office:value="16.888122024120801" table:style-name="ce11">
            <text:p>16,89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302405</text:p>
          </table:table-cell>
          <table:table-cell office:value-type="string" table:style-name="ce7">
            <text:p>Norte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Amazonas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Lábrea</text:p>
          </table:table-cell>
          <table:table-cell office:value-type="float" office:value="68262.679999999993" table:style-name="ce10">
            <text:p>68.262,680</text:p>
          </table:table-cell>
          <table:table-cell office:value-type="float" office:value="32764.205999999998" table:style-name="ce10">
            <text:p>32.764,206</text:p>
          </table:table-cell>
          <table:table-cell office:value-type="float" office:value="47.9972453469451" table:style-name="ce11">
            <text:p>48,00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303007</text:p>
          </table:table-cell>
          <table:table-cell office:value-type="string" table:style-name="ce7">
            <text:p>Norte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Amazonas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Nhamundá</text:p>
          </table:table-cell>
          <table:table-cell office:value-type="float" office:value="14107.04" table:style-name="ce10">
            <text:p>14.107,040</text:p>
          </table:table-cell>
          <table:table-cell office:value-type="float" office:value="660.01800000000003" table:style-name="ce10">
            <text:p>660,018</text:p>
          </table:table-cell>
          <table:table-cell office:value-type="float" office:value="4.6786427202304699" table:style-name="ce11">
            <text:p>4,68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303601</text:p>
          </table:table-cell>
          <table:table-cell office:value-type="string" table:style-name="ce7">
            <text:p>Norte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Amazonas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Santa Isabel do Rio Negro</text:p>
          </table:table-cell>
          <table:table-cell office:value-type="float" office:value="62800.078000000001" table:style-name="ce10">
            <text:p>62.800,078</text:p>
          </table:table-cell>
          <table:table-cell office:value-type="float" office:value="37266.535000000003" table:style-name="ce10">
            <text:p>37.266,535</text:p>
          </table:table-cell>
          <table:table-cell office:value-type="float" office:value="59.341542537574597" table:style-name="ce11">
            <text:p>59,34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303700</text:p>
          </table:table-cell>
          <table:table-cell office:value-type="string" table:style-name="ce7">
            <text:p>Norte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Amazonas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Santo Antônio do Içá</text:p>
          </table:table-cell>
          <table:table-cell office:value-type="float" office:value="12366.214" table:style-name="ce10">
            <text:p>12.366,214</text:p>
          </table:table-cell>
          <table:table-cell office:value-type="float" office:value="10928.885" table:style-name="ce10">
            <text:p>10.928,885</text:p>
          </table:table-cell>
          <table:table-cell office:value-type="float" office:value="88.376968084168695" table:style-name="ce11">
            <text:p>88,38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303809</text:p>
          </table:table-cell>
          <table:table-cell office:value-type="string" table:style-name="ce7">
            <text:p>Norte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Amazonas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São Gabriel da Cachoeira</text:p>
          </table:table-cell>
          <table:table-cell office:value-type="float" office:value="109192.56200000001" table:style-name="ce10">
            <text:p>109.192,562</text:p>
          </table:table-cell>
          <table:table-cell office:value-type="float" office:value="90793.379000000001" table:style-name="ce10">
            <text:p>90.793,379</text:p>
          </table:table-cell>
          <table:table-cell office:value-type="float" office:value="83.149783590570905" table:style-name="ce11">
            <text:p>83,15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303908</text:p>
          </table:table-cell>
          <table:table-cell office:value-type="string" table:style-name="ce7">
            <text:p>Norte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Amazonas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São Paulo de Olivença</text:p>
          </table:table-cell>
          <table:table-cell office:value-type="float" office:value="19658.502" table:style-name="ce10">
            <text:p>19.658,502</text:p>
          </table:table-cell>
          <table:table-cell office:value-type="float" office:value="17806.069" table:style-name="ce10">
            <text:p>17.806,069</text:p>
          </table:table-cell>
          <table:table-cell office:value-type="float" office:value="90.576937144040798" table:style-name="ce11">
            <text:p>90,58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304062</text:p>
          </table:table-cell>
          <table:table-cell office:value-type="string" table:style-name="ce7">
            <text:p>Norte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Amazonas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Tabatinga</text:p>
          </table:table-cell>
          <table:table-cell office:value-type="float" office:value="3260.1030000000001" table:style-name="ce10">
            <text:p>3.260,103</text:p>
          </table:table-cell>
          <table:table-cell office:value-type="float" office:value="3260.1030000000001" table:style-name="ce10">
            <text:p>3.260,10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Tabatinga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304237</text:p>
          </table:table-cell>
          <table:table-cell office:value-type="string" table:style-name="ce7">
            <text:p>Norte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Amazonas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Tonantins</text:p>
          </table:table-cell>
          <table:table-cell office:value-type="float" office:value="6446.8940000000002" table:style-name="ce10">
            <text:p>6.446,894</text:p>
          </table:table-cell>
          <table:table-cell office:value-type="float" office:value="1080.373" table:style-name="ce10">
            <text:p>1.080,373</text:p>
          </table:table-cell>
          <table:table-cell office:value-type="float" office:value="16.7580388323431" table:style-name="ce11">
            <text:p>16,76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304302</text:p>
          </table:table-cell>
          <table:table-cell office:value-type="string" table:style-name="ce7">
            <text:p>Norte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Amazonas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Urucará</text:p>
          </table:table-cell>
          <table:table-cell office:value-type="float" office:value="27901.962" table:style-name="ce10">
            <text:p>27.901,962</text:p>
          </table:table-cell>
          <table:table-cell office:value-type="float" office:value="3082.2869999999998" table:style-name="ce10">
            <text:p>3.082,287</text:p>
          </table:table-cell>
          <table:table-cell office:value-type="float" office:value="11.046846813138099" table:style-name="ce11">
            <text:p>11,05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400027</text:p>
          </table:table-cell>
          <table:table-cell office:value-type="string" table:style-name="ce7">
            <text:p>Norte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RR</text:p>
          </table:table-cell>
          <table:table-cell office:value-type="string" table:style-name="ce7">
            <text:p>Amajari</text:p>
          </table:table-cell>
          <table:table-cell office:value-type="float" office:value="28473.45" table:style-name="ce10">
            <text:p>28.473,450</text:p>
          </table:table-cell>
          <table:table-cell office:value-type="float" office:value="28473.45" table:style-name="ce10">
            <text:p>28.473,45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400050</text:p>
          </table:table-cell>
          <table:table-cell office:value-type="string" table:style-name="ce7">
            <text:p>Norte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RR</text:p>
          </table:table-cell>
          <table:table-cell office:value-type="string" table:style-name="ce7">
            <text:p>Alto Alegre</text:p>
          </table:table-cell>
          <table:table-cell office:value-type="float" office:value="25454.296999999999" table:style-name="ce10">
            <text:p>25.454,297</text:p>
          </table:table-cell>
          <table:table-cell office:value-type="float" office:value="25397.182000000001" table:style-name="ce10">
            <text:p>25.397,182</text:p>
          </table:table-cell>
          <table:table-cell office:value-type="float" office:value="99.775617452723196" table:style-name="ce11">
            <text:p>99,78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400100</text:p>
          </table:table-cell>
          <table:table-cell office:value-type="string" table:style-name="ce7">
            <text:p>Norte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RR</text:p>
          </table:table-cell>
          <table:table-cell office:value-type="string" table:style-name="ce7">
            <text:p>Boa Vista</text:p>
          </table:table-cell>
          <table:table-cell office:value-type="float" office:value="5687.0370000000003" table:style-name="ce10">
            <text:p>5.687,037</text:p>
          </table:table-cell>
          <table:table-cell office:value-type="float" office:value="5687.0370000000003" table:style-name="ce10">
            <text:p>5.687,03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400159</text:p>
          </table:table-cell>
          <table:table-cell office:value-type="string" table:style-name="ce7">
            <text:p>Norte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RR</text:p>
          </table:table-cell>
          <table:table-cell office:value-type="string" table:style-name="ce7">
            <text:p>Bonfim</text:p>
          </table:table-cell>
          <table:table-cell office:value-type="float" office:value="8079.9139999999998" table:style-name="ce10">
            <text:p>8.079,914</text:p>
          </table:table-cell>
          <table:table-cell office:value-type="float" office:value="8079.9139999999998" table:style-name="ce10">
            <text:p>8.079,91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Bonfim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400175</text:p>
          </table:table-cell>
          <table:table-cell office:value-type="string" table:style-name="ce7">
            <text:p>Norte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RR</text:p>
          </table:table-cell>
          <table:table-cell office:value-type="string" table:style-name="ce7">
            <text:p>Cantá</text:p>
          </table:table-cell>
          <table:table-cell office:value-type="float" office:value="7664.8310000000001" table:style-name="ce10">
            <text:p>7.664,831</text:p>
          </table:table-cell>
          <table:table-cell office:value-type="float" office:value="7664.8310000000001" table:style-name="ce10">
            <text:p>7.664,83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400209</text:p>
          </table:table-cell>
          <table:table-cell office:value-type="string" table:style-name="ce7">
            <text:p>Norte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RR</text:p>
          </table:table-cell>
          <table:table-cell office:value-type="string" table:style-name="ce7">
            <text:p>Caracaraí</text:p>
          </table:table-cell>
          <table:table-cell office:value-type="float" office:value="47379.902999999998" table:style-name="ce10">
            <text:p>47.379,903</text:p>
          </table:table-cell>
          <table:table-cell office:value-type="float" office:value="16113.004000000001" table:style-name="ce10">
            <text:p>16.113,004</text:p>
          </table:table-cell>
          <table:table-cell office:value-type="float" office:value="34.008098328103401" table:style-name="ce11">
            <text:p>34,01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400233</text:p>
          </table:table-cell>
          <table:table-cell office:value-type="string" table:style-name="ce7">
            <text:p>Norte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RR</text:p>
          </table:table-cell>
          <table:table-cell office:value-type="string" table:style-name="ce7">
            <text:p>Caroebe</text:p>
          </table:table-cell>
          <table:table-cell office:value-type="float" office:value="12065.896000000001" table:style-name="ce10">
            <text:p>12.065,896</text:p>
          </table:table-cell>
          <table:table-cell office:value-type="float" office:value="12065.896000000001" table:style-name="ce10">
            <text:p>12.065,89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400282</text:p>
          </table:table-cell>
          <table:table-cell office:value-type="string" table:style-name="ce7">
            <text:p>Norte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RR</text:p>
          </table:table-cell>
          <table:table-cell office:value-type="string" table:style-name="ce7">
            <text:p>Iracema</text:p>
          </table:table-cell>
          <table:table-cell office:value-type="float" office:value="14011.695" table:style-name="ce10">
            <text:p>14.011,695</text:p>
          </table:table-cell>
          <table:table-cell office:value-type="float" office:value="10062.075999999999" table:style-name="ce10">
            <text:p>10.062,076</text:p>
          </table:table-cell>
          <table:table-cell office:value-type="float" office:value="71.811982775816901" table:style-name="ce11">
            <text:p>71,81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400308</text:p>
          </table:table-cell>
          <table:table-cell office:value-type="string" table:style-name="ce7">
            <text:p>Norte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RR</text:p>
          </table:table-cell>
          <table:table-cell office:value-type="string" table:style-name="ce7">
            <text:p>Mucajaí</text:p>
          </table:table-cell>
          <table:table-cell office:value-type="float" office:value="12337.851000000001" table:style-name="ce10">
            <text:p>12.337,851</text:p>
          </table:table-cell>
          <table:table-cell office:value-type="float" office:value="9311.1209999999992" table:style-name="ce10">
            <text:p>9.311,121</text:p>
          </table:table-cell>
          <table:table-cell office:value-type="float" office:value="75.467931976160202" table:style-name="ce11">
            <text:p>75,47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400407</text:p>
          </table:table-cell>
          <table:table-cell office:value-type="string" table:style-name="ce7">
            <text:p>Norte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RR</text:p>
          </table:table-cell>
          <table:table-cell office:value-type="string" table:style-name="ce7">
            <text:p>Normandia</text:p>
          </table:table-cell>
          <table:table-cell office:value-type="float" office:value="6959.8680000000004" table:style-name="ce10">
            <text:p>6.959,868</text:p>
          </table:table-cell>
          <table:table-cell office:value-type="float" office:value="6959.8680000000004" table:style-name="ce10">
            <text:p>6.959,86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400456</text:p>
          </table:table-cell>
          <table:table-cell office:value-type="string" table:style-name="ce7">
            <text:p>Norte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RR</text:p>
          </table:table-cell>
          <table:table-cell office:value-type="string" table:style-name="ce7">
            <text:p>Pacaraima</text:p>
          </table:table-cell>
          <table:table-cell office:value-type="float" office:value="8025.0450000000001" table:style-name="ce10">
            <text:p>8.025,045</text:p>
          </table:table-cell>
          <table:table-cell office:value-type="float" office:value="8025.0450000000001" table:style-name="ce10">
            <text:p>8.025,04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Pacaraima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400472</text:p>
          </table:table-cell>
          <table:table-cell office:value-type="string" table:style-name="ce7">
            <text:p>Norte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RR</text:p>
          </table:table-cell>
          <table:table-cell office:value-type="string" table:style-name="ce7">
            <text:p>Rorainópolis</text:p>
          </table:table-cell>
          <table:table-cell office:value-type="float" office:value="33579.739000000001" table:style-name="ce10">
            <text:p>33.579,739</text:p>
          </table:table-cell>
          <table:table-cell office:value-type="float" office:value="2312.2669999999998" table:style-name="ce10">
            <text:p>2.312,267</text:p>
          </table:table-cell>
          <table:table-cell office:value-type="float" office:value="6.8858992620520398" table:style-name="ce11">
            <text:p>6,89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400506</text:p>
          </table:table-cell>
          <table:table-cell office:value-type="string" table:style-name="ce7">
            <text:p>Norte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RR</text:p>
          </table:table-cell>
          <table:table-cell office:value-type="string" table:style-name="ce7">
            <text:p>São João da Baliza</text:p>
          </table:table-cell>
          <table:table-cell office:value-type="float" office:value="4284.5050000000001" table:style-name="ce10">
            <text:p>4.284,505</text:p>
          </table:table-cell>
          <table:table-cell office:value-type="float" office:value="4280.777" table:style-name="ce10">
            <text:p>4.280,777</text:p>
          </table:table-cell>
          <table:table-cell office:value-type="float" office:value="99.912988781667906" table:style-name="ce11">
            <text:p>99,91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400605</text:p>
          </table:table-cell>
          <table:table-cell office:value-type="string" table:style-name="ce7">
            <text:p>Norte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RR</text:p>
          </table:table-cell>
          <table:table-cell office:value-type="string" table:style-name="ce7">
            <text:p>São Luiz</text:p>
          </table:table-cell>
          <table:table-cell office:value-type="float" office:value="1526.8979999999999" table:style-name="ce10">
            <text:p>1.526,898</text:p>
          </table:table-cell>
          <table:table-cell office:value-type="float" office:value="1526.8979999999999" table:style-name="ce10">
            <text:p>1.526,89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400704</text:p>
          </table:table-cell>
          <table:table-cell office:value-type="string" table:style-name="ce7">
            <text:p>Norte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RR</text:p>
          </table:table-cell>
          <table:table-cell office:value-type="string" table:style-name="ce7">
            <text:p>Uiramutã</text:p>
          </table:table-cell>
          <table:table-cell office:value-type="float" office:value="8113.598" table:style-name="ce10">
            <text:p>8.113,598</text:p>
          </table:table-cell>
          <table:table-cell office:value-type="float" office:value="8113.598" table:style-name="ce10">
            <text:p>8.113,59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500404</text:p>
          </table:table-cell>
          <table:table-cell office:value-type="string" table:style-name="ce7">
            <text:p>Norte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Pará</text:p>
          </table:table-cell>
          <table:table-cell office:value-type="string" table:style-name="ce7">
            <text:p>PA</text:p>
          </table:table-cell>
          <table:table-cell office:value-type="string" table:style-name="ce7">
            <text:p>Alenquer</text:p>
          </table:table-cell>
          <table:table-cell office:value-type="float" office:value="23645.452000000001" table:style-name="ce10">
            <text:p>23.645,452</text:p>
          </table:table-cell>
          <table:table-cell office:value-type="float" office:value="2384.4259999999999" table:style-name="ce10">
            <text:p>2.384,426</text:p>
          </table:table-cell>
          <table:table-cell office:value-type="float" office:value="10.084078747997699" table:style-name="ce11">
            <text:p>10,08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500503</text:p>
          </table:table-cell>
          <table:table-cell office:value-type="string" table:style-name="ce7">
            <text:p>Norte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Pará</text:p>
          </table:table-cell>
          <table:table-cell office:value-type="string" table:style-name="ce7">
            <text:p>PA</text:p>
          </table:table-cell>
          <table:table-cell office:value-type="string" table:style-name="ce7">
            <text:p>Almeirim</text:p>
          </table:table-cell>
          <table:table-cell office:value-type="float" office:value="72954.797999999995" table:style-name="ce10">
            <text:p>72.954,798</text:p>
          </table:table-cell>
          <table:table-cell office:value-type="float" office:value="24311.824000000001" table:style-name="ce10">
            <text:p>24.311,824</text:p>
          </table:table-cell>
          <table:table-cell office:value-type="float" office:value="33.324503208137202" table:style-name="ce11">
            <text:p>33,32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503002</text:p>
          </table:table-cell>
          <table:table-cell office:value-type="string" table:style-name="ce7">
            <text:p>Norte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Pará</text:p>
          </table:table-cell>
          <table:table-cell office:value-type="string" table:style-name="ce7">
            <text:p>PA</text:p>
          </table:table-cell>
          <table:table-cell office:value-type="string" table:style-name="ce7">
            <text:p>Faro</text:p>
          </table:table-cell>
          <table:table-cell office:value-type="float" office:value="11771.669" table:style-name="ce10">
            <text:p>11.771,669</text:p>
          </table:table-cell>
          <table:table-cell office:value-type="float" office:value="273.666" table:style-name="ce10">
            <text:p>273,666</text:p>
          </table:table-cell>
          <table:table-cell office:value-type="float" office:value="2.32478504110165" table:style-name="ce11">
            <text:p>2,32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505106</text:p>
          </table:table-cell>
          <table:table-cell office:value-type="string" table:style-name="ce7">
            <text:p>Norte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Pará</text:p>
          </table:table-cell>
          <table:table-cell office:value-type="string" table:style-name="ce7">
            <text:p>PA</text:p>
          </table:table-cell>
          <table:table-cell office:value-type="string" table:style-name="ce7">
            <text:p>Óbidos</text:p>
          </table:table-cell>
          <table:table-cell office:value-type="float" office:value="28011.041000000001" table:style-name="ce10">
            <text:p>28.011,041</text:p>
          </table:table-cell>
          <table:table-cell office:value-type="float" office:value="7645.9830000000002" table:style-name="ce10">
            <text:p>7.645,983</text:p>
          </table:table-cell>
          <table:table-cell office:value-type="float" office:value="27.296318619504401" table:style-name="ce11">
            <text:p>27,30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505304</text:p>
          </table:table-cell>
          <table:table-cell office:value-type="string" table:style-name="ce7">
            <text:p>Norte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Pará</text:p>
          </table:table-cell>
          <table:table-cell office:value-type="string" table:style-name="ce7">
            <text:p>PA</text:p>
          </table:table-cell>
          <table:table-cell office:value-type="string" table:style-name="ce7">
            <text:p>Oriximiná</text:p>
          </table:table-cell>
          <table:table-cell office:value-type="float" office:value="107613.838" table:style-name="ce10">
            <text:p>107.613,838</text:p>
          </table:table-cell>
          <table:table-cell office:value-type="float" office:value="57755.688999999998" table:style-name="ce10">
            <text:p>57.755,689</text:p>
          </table:table-cell>
          <table:table-cell office:value-type="float" office:value="53.6693886895847" table:style-name="ce11">
            <text:p>53,67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600055</text:p>
          </table:table-cell>
          <table:table-cell office:value-type="string" table:style-name="ce7">
            <text:p>Norte</text:p>
          </table:table-cell>
          <table:table-cell office:value-type="float" office:value="16" table:style-name="ce9">
            <text:p>16</text:p>
          </table:table-cell>
          <table:table-cell office:value-type="string" table:style-name="ce7">
            <text:p>Amapá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Serra do Navio</text:p>
          </table:table-cell>
          <table:table-cell office:value-type="float" office:value="7713.0460000000003" table:style-name="ce10">
            <text:p>7.713,046</text:p>
          </table:table-cell>
          <table:table-cell office:value-type="float" office:value="7096.4359999999997" table:style-name="ce10">
            <text:p>7.096,436</text:p>
          </table:table-cell>
          <table:table-cell office:value-type="float" office:value="92.005622681363505" table:style-name="ce11">
            <text:p>92,01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600105</text:p>
          </table:table-cell>
          <table:table-cell office:value-type="string" table:style-name="ce7">
            <text:p>Norte</text:p>
          </table:table-cell>
          <table:table-cell office:value-type="float" office:value="16" table:style-name="ce9">
            <text:p>16</text:p>
          </table:table-cell>
          <table:table-cell office:value-type="string" table:style-name="ce7">
            <text:p>Amapá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Amapá</text:p>
          </table:table-cell>
          <table:table-cell office:value-type="float" office:value="8454.8469999999998" table:style-name="ce10">
            <text:p>8.454,847</text:p>
          </table:table-cell>
          <table:table-cell office:value-type="float" office:value="809.87199999999996" table:style-name="ce10">
            <text:p>809,872</text:p>
          </table:table-cell>
          <table:table-cell office:value-type="float" office:value="9.5787895393021305" table:style-name="ce11">
            <text:p>9,58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600154</text:p>
          </table:table-cell>
          <table:table-cell office:value-type="string" table:style-name="ce7">
            <text:p>Norte</text:p>
          </table:table-cell>
          <table:table-cell office:value-type="float" office:value="16" table:style-name="ce9">
            <text:p>16</text:p>
          </table:table-cell>
          <table:table-cell office:value-type="string" table:style-name="ce7">
            <text:p>Amapá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Pedra Branca do Amapari</text:p>
          </table:table-cell>
          <table:table-cell office:value-type="float" office:value="9622.2900000000009" table:style-name="ce10">
            <text:p>9.622,290</text:p>
          </table:table-cell>
          <table:table-cell office:value-type="float" office:value="6239.8720000000003" table:style-name="ce10">
            <text:p>6.239,872</text:p>
          </table:table-cell>
          <table:table-cell office:value-type="float" office:value="64.848097490306401" table:style-name="ce11">
            <text:p>64,85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600204</text:p>
          </table:table-cell>
          <table:table-cell office:value-type="string" table:style-name="ce7">
            <text:p>Norte</text:p>
          </table:table-cell>
          <table:table-cell office:value-type="float" office:value="16" table:style-name="ce9">
            <text:p>16</text:p>
          </table:table-cell>
          <table:table-cell office:value-type="string" table:style-name="ce7">
            <text:p>Amapá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Calçoene</text:p>
          </table:table-cell>
          <table:table-cell office:value-type="float" office:value="14117.297" table:style-name="ce10">
            <text:p>14.117,297</text:p>
          </table:table-cell>
          <table:table-cell office:value-type="float" office:value="11747.563" table:style-name="ce10">
            <text:p>11.747,563</text:p>
          </table:table-cell>
          <table:table-cell office:value-type="float" office:value="83.2139679430135" table:style-name="ce11">
            <text:p>83,21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600238</text:p>
          </table:table-cell>
          <table:table-cell office:value-type="string" table:style-name="ce7">
            <text:p>Norte</text:p>
          </table:table-cell>
          <table:table-cell office:value-type="float" office:value="16" table:style-name="ce9">
            <text:p>16</text:p>
          </table:table-cell>
          <table:table-cell office:value-type="string" table:style-name="ce7">
            <text:p>Amapá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Ferreira Gomes</text:p>
          </table:table-cell>
          <table:table-cell office:value-type="float" office:value="4973.8549999999996" table:style-name="ce10">
            <text:p>4.973,855</text:p>
          </table:table-cell>
          <table:table-cell office:value-type="float" office:value="149.58500000000001" table:style-name="ce10">
            <text:p>149,585</text:p>
          </table:table-cell>
          <table:table-cell office:value-type="float" office:value="3.0074258296633101" table:style-name="ce11">
            <text:p>3,01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600279</text:p>
          </table:table-cell>
          <table:table-cell office:value-type="string" table:style-name="ce7">
            <text:p>Norte</text:p>
          </table:table-cell>
          <table:table-cell office:value-type="float" office:value="16" table:style-name="ce9">
            <text:p>16</text:p>
          </table:table-cell>
          <table:table-cell office:value-type="string" table:style-name="ce7">
            <text:p>Amapá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Laranjal do Jari</text:p>
          </table:table-cell>
          <table:table-cell office:value-type="float" office:value="30782.998" table:style-name="ce10">
            <text:p>30.782,998</text:p>
          </table:table-cell>
          <table:table-cell office:value-type="float" office:value="19837.516" table:style-name="ce10">
            <text:p>19.837,516</text:p>
          </table:table-cell>
          <table:table-cell office:value-type="float" office:value="64.4430929047262" table:style-name="ce11">
            <text:p>64,44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600501</text:p>
          </table:table-cell>
          <table:table-cell office:value-type="string" table:style-name="ce7">
            <text:p>Norte</text:p>
          </table:table-cell>
          <table:table-cell office:value-type="float" office:value="16" table:style-name="ce9">
            <text:p>16</text:p>
          </table:table-cell>
          <table:table-cell office:value-type="string" table:style-name="ce7">
            <text:p>Amapá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Oiapoque</text:p>
          </table:table-cell>
          <table:table-cell office:value-type="float" office:value="23034.392" table:style-name="ce10">
            <text:p>23.034,392</text:p>
          </table:table-cell>
          <table:table-cell office:value-type="float" office:value="23034.392" table:style-name="ce10">
            <text:p>23.034,39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Oiapoque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1600550</text:p>
          </table:table-cell>
          <table:table-cell office:value-type="string" table:style-name="ce7">
            <text:p>Norte</text:p>
          </table:table-cell>
          <table:table-cell office:value-type="float" office:value="16" table:style-name="ce9">
            <text:p>16</text:p>
          </table:table-cell>
          <table:table-cell office:value-type="string" table:style-name="ce7">
            <text:p>Amapá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Pracuúba</text:p>
          </table:table-cell>
          <table:table-cell office:value-type="float" office:value="4948.5079999999998" table:style-name="ce10">
            <text:p>4.948,508</text:p>
          </table:table-cell>
          <table:table-cell office:value-type="float" office:value="1371.2439999999999" table:style-name="ce10">
            <text:p>1.371,244</text:p>
          </table:table-cell>
          <table:table-cell office:value-type="float" office:value="27.710251251488302" table:style-name="ce11">
            <text:p>27,71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0459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Altamira do Paraná</text:p>
          </table:table-cell>
          <table:table-cell office:value-type="float" office:value="386.94499999999999" table:style-name="ce10">
            <text:p>386,945</text:p>
          </table:table-cell>
          <table:table-cell office:value-type="float" office:value="194.89599999999999" table:style-name="ce10">
            <text:p>194,896</text:p>
          </table:table-cell>
          <table:table-cell office:value-type="float" office:value="50.367881740298998" table:style-name="ce11">
            <text:p>50,37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0509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Altônia</text:p>
          </table:table-cell>
          <table:table-cell office:value-type="float" office:value="661.56" table:style-name="ce10">
            <text:p>661,560</text:p>
          </table:table-cell>
          <table:table-cell office:value-type="float" office:value="661.56" table:style-name="ce10">
            <text:p>661,56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0707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Alto Piquiri</text:p>
          </table:table-cell>
          <table:table-cell office:value-type="float" office:value="447.666" table:style-name="ce10">
            <text:p>447,666</text:p>
          </table:table-cell>
          <table:table-cell office:value-type="float" office:value="447.666" table:style-name="ce10">
            <text:p>447,66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1002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Ampére</text:p>
          </table:table-cell>
          <table:table-cell office:value-type="float" office:value="298.34899999999999" table:style-name="ce10">
            <text:p>298,349</text:p>
          </table:table-cell>
          <table:table-cell office:value-type="float" office:value="298.34899999999999" table:style-name="ce10">
            <text:p>298,34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1051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Anahy</text:p>
          </table:table-cell>
          <table:table-cell office:value-type="float" office:value="102.895" table:style-name="ce10">
            <text:p>102,895</text:p>
          </table:table-cell>
          <table:table-cell office:value-type="float" office:value="102.895" table:style-name="ce10">
            <text:p>102,89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2000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Assis Chateaubriand</text:p>
          </table:table-cell>
          <table:table-cell office:value-type="float" office:value="980.72699999999998" table:style-name="ce10">
            <text:p>980,727</text:p>
          </table:table-cell>
          <table:table-cell office:value-type="float" office:value="980.72699999999998" table:style-name="ce10">
            <text:p>980,72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2604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Barracão</text:p>
          </table:table-cell>
          <table:table-cell office:value-type="float" office:value="161.21299999999999" table:style-name="ce10">
            <text:p>161,213</text:p>
          </table:table-cell>
          <table:table-cell office:value-type="float" office:value="161.21299999999999" table:style-name="ce10">
            <text:p>161,21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Barracão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2752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Bela Vista da Caroba</text:p>
          </table:table-cell>
          <table:table-cell office:value-type="float" office:value="148.107" table:style-name="ce10">
            <text:p>148,107</text:p>
          </table:table-cell>
          <table:table-cell office:value-type="float" office:value="148.107" table:style-name="ce10">
            <text:p>148,10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3008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Boa Esperança</text:p>
          </table:table-cell>
          <table:table-cell office:value-type="float" office:value="302.73899999999998" table:style-name="ce10">
            <text:p>302,739</text:p>
          </table:table-cell>
          <table:table-cell office:value-type="float" office:value="103.928" table:style-name="ce10">
            <text:p>103,928</text:p>
          </table:table-cell>
          <table:table-cell office:value-type="float" office:value="34.329240699084004" table:style-name="ce11">
            <text:p>34,33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3024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Boa Esperança do Iguaçu</text:p>
          </table:table-cell>
          <table:table-cell office:value-type="float" office:value="151.797" table:style-name="ce10">
            <text:p>151,797</text:p>
          </table:table-cell>
          <table:table-cell office:value-type="float" office:value="151.797" table:style-name="ce10">
            <text:p>151,79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3057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Boa Vista da Aparecida</text:p>
          </table:table-cell>
          <table:table-cell office:value-type="float" office:value="266.17500000000001" table:style-name="ce10">
            <text:p>266,175</text:p>
          </table:table-cell>
          <table:table-cell office:value-type="float" office:value="266.17500000000001" table:style-name="ce10">
            <text:p>266,17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3156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Bom Jesus do Sul</text:p>
          </table:table-cell>
          <table:table-cell office:value-type="float" office:value="176.12899999999999" table:style-name="ce10">
            <text:p>176,129</text:p>
          </table:table-cell>
          <table:table-cell office:value-type="float" office:value="176.12899999999999" table:style-name="ce10">
            <text:p>176,12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3222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Bom Sucesso do Sul</text:p>
          </table:table-cell>
          <table:table-cell office:value-type="float" office:value="195.93100000000001" table:style-name="ce10">
            <text:p>195,931</text:p>
          </table:table-cell>
          <table:table-cell office:value-type="float" office:value="195.93100000000001" table:style-name="ce10">
            <text:p>195,93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3354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Braganey</text:p>
          </table:table-cell>
          <table:table-cell office:value-type="float" office:value="343.32100000000003" table:style-name="ce10">
            <text:p>343,321</text:p>
          </table:table-cell>
          <table:table-cell office:value-type="float" office:value="343.32100000000003" table:style-name="ce10">
            <text:p>343,32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3370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Brasilândia do Sul</text:p>
          </table:table-cell>
          <table:table-cell office:value-type="float" office:value="291.036" table:style-name="ce10">
            <text:p>291,036</text:p>
          </table:table-cell>
          <table:table-cell office:value-type="float" office:value="291.036" table:style-name="ce10">
            <text:p>291,03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3453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Cafelândia</text:p>
          </table:table-cell>
          <table:table-cell office:value-type="float" office:value="274.904" table:style-name="ce10">
            <text:p>274,904</text:p>
          </table:table-cell>
          <table:table-cell office:value-type="float" office:value="274.904" table:style-name="ce10">
            <text:p>274,90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3479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Cafezal do Sul</text:p>
          </table:table-cell>
          <table:table-cell office:value-type="float" office:value="335.392" table:style-name="ce10">
            <text:p>335,392</text:p>
          </table:table-cell>
          <table:table-cell office:value-type="float" office:value="335.392" table:style-name="ce10">
            <text:p>335,39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3909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Campina da Lagoa</text:p>
          </table:table-cell>
          <table:table-cell office:value-type="float" office:value="796.61400000000003" table:style-name="ce10">
            <text:p>796,614</text:p>
          </table:table-cell>
          <table:table-cell office:value-type="float" office:value="369.75400000000002" table:style-name="ce10">
            <text:p>369,754</text:p>
          </table:table-cell>
          <table:table-cell office:value-type="float" office:value="46.415704469165703" table:style-name="ce11">
            <text:p>46,42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4055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Campo Bonito</text:p>
          </table:table-cell>
          <table:table-cell office:value-type="float" office:value="433.83199999999999" table:style-name="ce10">
            <text:p>433,832</text:p>
          </table:table-cell>
          <table:table-cell office:value-type="float" office:value="433.83199999999999" table:style-name="ce10">
            <text:p>433,83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4428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Candói</text:p>
          </table:table-cell>
          <table:table-cell office:value-type="float" office:value="1512.7860000000001" table:style-name="ce10">
            <text:p>1.512,786</text:p>
          </table:table-cell>
          <table:table-cell office:value-type="float" office:value="93.515000000000001" table:style-name="ce10">
            <text:p>93,515</text:p>
          </table:table-cell>
          <table:table-cell office:value-type="float" office:value="6.1816410252342404" table:style-name="ce11">
            <text:p>6,18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4501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Capanema</text:p>
          </table:table-cell>
          <table:table-cell office:value-type="float" office:value="419.036" table:style-name="ce10">
            <text:p>419,036</text:p>
          </table:table-cell>
          <table:table-cell office:value-type="float" office:value="419.036" table:style-name="ce10">
            <text:p>419,03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4600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Capitão Leônidas Marques</text:p>
          </table:table-cell>
          <table:table-cell office:value-type="float" office:value="280.06299999999999" table:style-name="ce10">
            <text:p>280,063</text:p>
          </table:table-cell>
          <table:table-cell office:value-type="float" office:value="280.06299999999999" table:style-name="ce10">
            <text:p>280,06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4808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Cascavel</text:p>
          </table:table-cell>
          <table:table-cell office:value-type="float" office:value="2091.1990000000001" table:style-name="ce10">
            <text:p>2.091,199</text:p>
          </table:table-cell>
          <table:table-cell office:value-type="float" office:value="2091.1990000000001" table:style-name="ce10">
            <text:p>2.091,19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5003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Catanduvas</text:p>
          </table:table-cell>
          <table:table-cell office:value-type="float" office:value="580.42100000000005" table:style-name="ce10">
            <text:p>580,421</text:p>
          </table:table-cell>
          <table:table-cell office:value-type="float" office:value="580.42100000000005" table:style-name="ce10">
            <text:p>580,42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5300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Céu Azul</text:p>
          </table:table-cell>
          <table:table-cell office:value-type="float" office:value="1179.4490000000001" table:style-name="ce10">
            <text:p>1.179,449</text:p>
          </table:table-cell>
          <table:table-cell office:value-type="float" office:value="1179.4490000000001" table:style-name="ce10">
            <text:p>1.179,44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5409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Chopinzinho</text:p>
          </table:table-cell>
          <table:table-cell office:value-type="float" office:value="959.69200000000001" table:style-name="ce10">
            <text:p>959,692</text:p>
          </table:table-cell>
          <table:table-cell office:value-type="float" office:value="957.55899999999997" table:style-name="ce10">
            <text:p>957,559</text:p>
          </table:table-cell>
          <table:table-cell office:value-type="float" office:value="99.777741191965703" table:style-name="ce11">
            <text:p>99,78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5607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Cidade Gaúcha</text:p>
          </table:table-cell>
          <table:table-cell office:value-type="float" office:value="403.04500000000002" table:style-name="ce10">
            <text:p>403,045</text:p>
          </table:table-cell>
          <table:table-cell office:value-type="float" office:value="84.638000000000005" table:style-name="ce10">
            <text:p>84,638</text:p>
          </table:table-cell>
          <table:table-cell office:value-type="float" office:value="20.999640238683" table:style-name="ce11">
            <text:p>21,00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5706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Clevelândia</text:p>
          </table:table-cell>
          <table:table-cell office:value-type="float" office:value="703.63800000000003" table:style-name="ce10">
            <text:p>703,638</text:p>
          </table:table-cell>
          <table:table-cell office:value-type="float" office:value="703.63800000000003" table:style-name="ce10">
            <text:p>703,63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6308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Corbélia</text:p>
          </table:table-cell>
          <table:table-cell office:value-type="float" office:value="529.13699999999994" table:style-name="ce10">
            <text:p>529,137</text:p>
          </table:table-cell>
          <table:table-cell office:value-type="float" office:value="529.13699999999994" table:style-name="ce10">
            <text:p>529,13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6456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Coronel Domingos Soares</text:p>
          </table:table-cell>
          <table:table-cell office:value-type="float" office:value="1556.1859999999999" table:style-name="ce10">
            <text:p>1.556,186</text:p>
          </table:table-cell>
          <table:table-cell office:value-type="float" office:value="22.943000000000001" table:style-name="ce10">
            <text:p>22,943</text:p>
          </table:table-cell>
          <table:table-cell office:value-type="float" office:value="1.4743096262272" table:style-name="ce11">
            <text:p>1,47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6506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Coronel Vivida</text:p>
          </table:table-cell>
          <table:table-cell office:value-type="float" office:value="684.41700000000003" table:style-name="ce10">
            <text:p>684,417</text:p>
          </table:table-cell>
          <table:table-cell office:value-type="float" office:value="684.41700000000003" table:style-name="ce10">
            <text:p>684,41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6571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Cruzeiro do Iguaçu</text:p>
          </table:table-cell>
          <table:table-cell office:value-type="float" office:value="161.86199999999999" table:style-name="ce10">
            <text:p>161,862</text:p>
          </table:table-cell>
          <table:table-cell office:value-type="float" office:value="161.86199999999999" table:style-name="ce10">
            <text:p>161,86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6605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Cruzeiro do Oeste</text:p>
          </table:table-cell>
          <table:table-cell office:value-type="float" office:value="775.98400000000004" table:style-name="ce10">
            <text:p>775,984</text:p>
          </table:table-cell>
          <table:table-cell office:value-type="float" office:value="775.98400000000004" table:style-name="ce10">
            <text:p>775,98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7124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Diamante do Sul</text:p>
          </table:table-cell>
          <table:table-cell office:value-type="float" office:value="347.233" table:style-name="ce10">
            <text:p>347,233</text:p>
          </table:table-cell>
          <table:table-cell office:value-type="float" office:value="347.036" table:style-name="ce10">
            <text:p>347,036</text:p>
          </table:table-cell>
          <table:table-cell office:value-type="float" office:value="99.943265761030801" table:style-name="ce11">
            <text:p>99,94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7157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Diamante D'Oeste</text:p>
          </table:table-cell>
          <table:table-cell office:value-type="float" office:value="309.11" table:style-name="ce10">
            <text:p>309,110</text:p>
          </table:table-cell>
          <table:table-cell office:value-type="float" office:value="309.11" table:style-name="ce10">
            <text:p>309,11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7207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Dois Vizinhos</text:p>
          </table:table-cell>
          <table:table-cell office:value-type="float" office:value="418.64800000000002" table:style-name="ce10">
            <text:p>418,648</text:p>
          </table:table-cell>
          <table:table-cell office:value-type="float" office:value="418.64800000000002" table:style-name="ce10">
            <text:p>418,64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7256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Douradina</text:p>
          </table:table-cell>
          <table:table-cell office:value-type="float" office:value="420.60399999999998" table:style-name="ce10">
            <text:p>420,604</text:p>
          </table:table-cell>
          <table:table-cell office:value-type="float" office:value="420.60399999999998" table:style-name="ce10">
            <text:p>420,60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7405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Enéas Marques</text:p>
          </table:table-cell>
          <table:table-cell office:value-type="float" office:value="192.203" table:style-name="ce10">
            <text:p>192,203</text:p>
          </table:table-cell>
          <table:table-cell office:value-type="float" office:value="192.203" table:style-name="ce10">
            <text:p>192,20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7520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Esperança Nova</text:p>
          </table:table-cell>
          <table:table-cell office:value-type="float" office:value="141.286" table:style-name="ce10">
            <text:p>141,286</text:p>
          </table:table-cell>
          <table:table-cell office:value-type="float" office:value="141.286" table:style-name="ce10">
            <text:p>141,28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7538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Entre Rios do Oeste</text:p>
          </table:table-cell>
          <table:table-cell office:value-type="float" office:value="120.967" table:style-name="ce10">
            <text:p>120,967</text:p>
          </table:table-cell>
          <table:table-cell office:value-type="float" office:value="120.967" table:style-name="ce10">
            <text:p>120,96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7546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Espigão Alto do Iguaçu</text:p>
          </table:table-cell>
          <table:table-cell office:value-type="float" office:value="326.44" table:style-name="ce10">
            <text:p>326,440</text:p>
          </table:table-cell>
          <table:table-cell office:value-type="float" office:value="326.44" table:style-name="ce10">
            <text:p>326,44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7850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Flor da Serra do Sul</text:p>
          </table:table-cell>
          <table:table-cell office:value-type="float" office:value="255.721" table:style-name="ce10">
            <text:p>255,721</text:p>
          </table:table-cell>
          <table:table-cell office:value-type="float" office:value="255.721" table:style-name="ce10">
            <text:p>255,72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8205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Formosa do Oeste</text:p>
          </table:table-cell>
          <table:table-cell office:value-type="float" office:value="275.90100000000001" table:style-name="ce10">
            <text:p>275,901</text:p>
          </table:table-cell>
          <table:table-cell office:value-type="float" office:value="275.90100000000001" table:style-name="ce10">
            <text:p>275,90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8304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Foz do Iguaçu</text:p>
          </table:table-cell>
          <table:table-cell office:value-type="float" office:value="609.19200000000001" table:style-name="ce10">
            <text:p>609,192</text:p>
          </table:table-cell>
          <table:table-cell office:value-type="float" office:value="609.19200000000001" table:style-name="ce10">
            <text:p>609,19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Foz do Iguaçu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8320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Francisco Alves</text:p>
          </table:table-cell>
          <table:table-cell office:value-type="float" office:value="321.89800000000002" table:style-name="ce10">
            <text:p>321,898</text:p>
          </table:table-cell>
          <table:table-cell office:value-type="float" office:value="321.89800000000002" table:style-name="ce10">
            <text:p>321,89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8403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Francisco Beltrão</text:p>
          </table:table-cell>
          <table:table-cell office:value-type="float" office:value="735.11099999999999" table:style-name="ce10">
            <text:p>735,111</text:p>
          </table:table-cell>
          <table:table-cell office:value-type="float" office:value="735.11099999999999" table:style-name="ce10">
            <text:p>735,11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8601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Goioerê</text:p>
          </table:table-cell>
          <table:table-cell office:value-type="float" office:value="564.16300000000001" table:style-name="ce10">
            <text:p>564,163</text:p>
          </table:table-cell>
          <table:table-cell office:value-type="float" office:value="564.16300000000001" table:style-name="ce10">
            <text:p>564,16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8809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Guaíra</text:p>
          </table:table-cell>
          <table:table-cell office:value-type="float" office:value="563.74199999999996" table:style-name="ce10">
            <text:p>563,742</text:p>
          </table:table-cell>
          <table:table-cell office:value-type="float" office:value="563.74199999999996" table:style-name="ce10">
            <text:p>563,74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Guaíra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9302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Guaraniaçu</text:p>
          </table:table-cell>
          <table:table-cell office:value-type="float" office:value="1238.32" table:style-name="ce10">
            <text:p>1.238,320</text:p>
          </table:table-cell>
          <table:table-cell office:value-type="float" office:value="1238.32" table:style-name="ce10">
            <text:p>1.238,32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9658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Honório Serpa</text:p>
          </table:table-cell>
          <table:table-cell office:value-type="float" office:value="502.23500000000001" table:style-name="ce10">
            <text:p>502,235</text:p>
          </table:table-cell>
          <table:table-cell office:value-type="float" office:value="502.23500000000001" table:style-name="ce10">
            <text:p>502,23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9757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Ibema</text:p>
          </table:table-cell>
          <table:table-cell office:value-type="float" office:value="145.446" table:style-name="ce10">
            <text:p>145,446</text:p>
          </table:table-cell>
          <table:table-cell office:value-type="float" office:value="145.446" table:style-name="ce10">
            <text:p>145,44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09906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Icaraíma</text:p>
          </table:table-cell>
          <table:table-cell office:value-type="float" office:value="675.24" table:style-name="ce10">
            <text:p>675,240</text:p>
          </table:table-cell>
          <table:table-cell office:value-type="float" office:value="675.24" table:style-name="ce10">
            <text:p>675,24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0052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Iguatu</text:p>
          </table:table-cell>
          <table:table-cell office:value-type="float" office:value="106.937" table:style-name="ce10">
            <text:p>106,937</text:p>
          </table:table-cell>
          <table:table-cell office:value-type="float" office:value="106.937" table:style-name="ce10">
            <text:p>106,93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0607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Iporã</text:p>
          </table:table-cell>
          <table:table-cell office:value-type="float" office:value="647.89400000000001" table:style-name="ce10">
            <text:p>647,894</text:p>
          </table:table-cell>
          <table:table-cell office:value-type="float" office:value="647.89400000000001" table:style-name="ce10">
            <text:p>647,89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0656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Iracema do Oeste</text:p>
          </table:table-cell>
          <table:table-cell office:value-type="float" office:value="81.537999999999997" table:style-name="ce10">
            <text:p>81,538</text:p>
          </table:table-cell>
          <table:table-cell office:value-type="float" office:value="81.537999999999997" table:style-name="ce10">
            <text:p>81,53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0953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Itaipulândia</text:p>
          </table:table-cell>
          <table:table-cell office:value-type="float" office:value="330.846" table:style-name="ce10">
            <text:p>330,846</text:p>
          </table:table-cell>
          <table:table-cell office:value-type="float" office:value="330.846" table:style-name="ce10">
            <text:p>330,84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1209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Itapejara d'Oeste</text:p>
          </table:table-cell>
          <table:table-cell office:value-type="float" office:value="254.01400000000001" table:style-name="ce10">
            <text:p>254,014</text:p>
          </table:table-cell>
          <table:table-cell office:value-type="float" office:value="254.01400000000001" table:style-name="ce10">
            <text:p>254,01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1555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Ivaté</text:p>
          </table:table-cell>
          <table:table-cell office:value-type="float" office:value="410.15600000000001" table:style-name="ce10">
            <text:p>410,156</text:p>
          </table:table-cell>
          <table:table-cell office:value-type="float" office:value="410.15600000000001" table:style-name="ce10">
            <text:p>410,15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2207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Janiópolis</text:p>
          </table:table-cell>
          <table:table-cell office:value-type="float" office:value="335.65" table:style-name="ce10">
            <text:p>335,650</text:p>
          </table:table-cell>
          <table:table-cell office:value-type="float" office:value="199.541" table:style-name="ce10">
            <text:p>199,541</text:p>
          </table:table-cell>
          <table:table-cell office:value-type="float" office:value="59.449128556532102" table:style-name="ce11">
            <text:p>59,45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2751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Jesuítas</text:p>
          </table:table-cell>
          <table:table-cell office:value-type="float" office:value="247.49600000000001" table:style-name="ce10">
            <text:p>247,496</text:p>
          </table:table-cell>
          <table:table-cell office:value-type="float" office:value="247.49600000000001" table:style-name="ce10">
            <text:p>247,49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2959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Juranda</text:p>
          </table:table-cell>
          <table:table-cell office:value-type="float" office:value="354.36399999999998" table:style-name="ce10">
            <text:p>354,364</text:p>
          </table:table-cell>
          <table:table-cell office:value-type="float" office:value="257.29399999999998" table:style-name="ce10">
            <text:p>257,294</text:p>
          </table:table-cell>
          <table:table-cell office:value-type="float" office:value="72.607262588750601" table:style-name="ce11">
            <text:p>72,61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3254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Laranjal</text:p>
          </table:table-cell>
          <table:table-cell office:value-type="float" office:value="559.43899999999996" table:style-name="ce10">
            <text:p>559,439</text:p>
          </table:table-cell>
          <table:table-cell office:value-type="float" office:value="28.513000000000002" table:style-name="ce10">
            <text:p>28,513</text:p>
          </table:table-cell>
          <table:table-cell office:value-type="float" office:value="5.0967129570873704" table:style-name="ce11">
            <text:p>5,10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3304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Laranjeiras do Sul</text:p>
          </table:table-cell>
          <table:table-cell office:value-type="float" office:value="673.68799999999999" table:style-name="ce10">
            <text:p>673,688</text:p>
          </table:table-cell>
          <table:table-cell office:value-type="float" office:value="243.57900000000001" table:style-name="ce10">
            <text:p>243,579</text:p>
          </table:table-cell>
          <table:table-cell office:value-type="float" office:value="36.1560544346938" table:style-name="ce11">
            <text:p>36,16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3452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Lindoeste</text:p>
          </table:table-cell>
          <table:table-cell office:value-type="float" office:value="347.09300000000002" table:style-name="ce10">
            <text:p>347,093</text:p>
          </table:table-cell>
          <table:table-cell office:value-type="float" office:value="347.09300000000002" table:style-name="ce10">
            <text:p>347,09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4351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Manfrinópolis</text:p>
          </table:table-cell>
          <table:table-cell office:value-type="float" office:value="215.779" table:style-name="ce10">
            <text:p>215,779</text:p>
          </table:table-cell>
          <table:table-cell office:value-type="float" office:value="215.779" table:style-name="ce10">
            <text:p>215,77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4401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Mangueirinha</text:p>
          </table:table-cell>
          <table:table-cell office:value-type="float" office:value="1055.4580000000001" table:style-name="ce10">
            <text:p>1.055,458</text:p>
          </table:table-cell>
          <table:table-cell office:value-type="float" office:value="753.06" table:style-name="ce10">
            <text:p>753,060</text:p>
          </table:table-cell>
          <table:table-cell office:value-type="float" office:value="71.349120476608206" table:style-name="ce11">
            <text:p>71,35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4609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Marechal Cândido Rondon</text:p>
          </table:table-cell>
          <table:table-cell office:value-type="float" office:value="745.74800000000005" table:style-name="ce10">
            <text:p>745,748</text:p>
          </table:table-cell>
          <table:table-cell office:value-type="float" office:value="745.74800000000005" table:style-name="ce10">
            <text:p>745,74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4708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Maria Helena</text:p>
          </table:table-cell>
          <table:table-cell office:value-type="float" office:value="486.22399999999999" table:style-name="ce10">
            <text:p>486,224</text:p>
          </table:table-cell>
          <table:table-cell office:value-type="float" office:value="486.22399999999999" table:style-name="ce10">
            <text:p>486,22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5101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Mariluz</text:p>
          </table:table-cell>
          <table:table-cell office:value-type="float" office:value="433.17" table:style-name="ce10">
            <text:p>433,170</text:p>
          </table:table-cell>
          <table:table-cell office:value-type="float" office:value="433.17" table:style-name="ce10">
            <text:p>433,17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5309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Mariópolis</text:p>
          </table:table-cell>
          <table:table-cell office:value-type="float" office:value="230.36500000000001" table:style-name="ce10">
            <text:p>230,365</text:p>
          </table:table-cell>
          <table:table-cell office:value-type="float" office:value="230.36500000000001" table:style-name="ce10">
            <text:p>230,36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5358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Maripá</text:p>
          </table:table-cell>
          <table:table-cell office:value-type="float" office:value="283.79300000000001" table:style-name="ce10">
            <text:p>283,793</text:p>
          </table:table-cell>
          <table:table-cell office:value-type="float" office:value="283.79300000000001" table:style-name="ce10">
            <text:p>283,79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5408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Marmeleiro</text:p>
          </table:table-cell>
          <table:table-cell office:value-type="float" office:value="387.61200000000002" table:style-name="ce10">
            <text:p>387,612</text:p>
          </table:table-cell>
          <table:table-cell office:value-type="float" office:value="387.61200000000002" table:style-name="ce10">
            <text:p>387,61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5606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Matelândia</text:p>
          </table:table-cell>
          <table:table-cell office:value-type="float" office:value="639.74599999999998" table:style-name="ce10">
            <text:p>639,746</text:p>
          </table:table-cell>
          <table:table-cell office:value-type="float" office:value="639.74599999999998" table:style-name="ce10">
            <text:p>639,74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5804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Medianeira</text:p>
          </table:table-cell>
          <table:table-cell office:value-type="float" office:value="328.73200000000003" table:style-name="ce10">
            <text:p>328,732</text:p>
          </table:table-cell>
          <table:table-cell office:value-type="float" office:value="328.73200000000003" table:style-name="ce10">
            <text:p>328,73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5853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Mercedes</text:p>
          </table:table-cell>
          <table:table-cell office:value-type="float" office:value="197.136" table:style-name="ce10">
            <text:p>197,136</text:p>
          </table:table-cell>
          <table:table-cell office:value-type="float" office:value="197.136" table:style-name="ce10">
            <text:p>197,13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6059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Missal</text:p>
          </table:table-cell>
          <table:table-cell office:value-type="float" office:value="324.39699999999999" table:style-name="ce10">
            <text:p>324,397</text:p>
          </table:table-cell>
          <table:table-cell office:value-type="float" office:value="324.39699999999999" table:style-name="ce10">
            <text:p>324,39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6109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Moreira Sales</text:p>
          </table:table-cell>
          <table:table-cell office:value-type="float" office:value="353.77199999999999" table:style-name="ce10">
            <text:p>353,772</text:p>
          </table:table-cell>
          <table:table-cell office:value-type="float" office:value="353.77199999999999" table:style-name="ce10">
            <text:p>353,77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6703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Nova Aurora</text:p>
          </table:table-cell>
          <table:table-cell office:value-type="float" office:value="470.642" table:style-name="ce10">
            <text:p>470,642</text:p>
          </table:table-cell>
          <table:table-cell office:value-type="float" office:value="470.642" table:style-name="ce10">
            <text:p>470,64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6950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Nova Esperança do Sudoeste</text:p>
          </table:table-cell>
          <table:table-cell office:value-type="float" office:value="208.47200000000001" table:style-name="ce10">
            <text:p>208,472</text:p>
          </table:table-cell>
          <table:table-cell office:value-type="float" office:value="208.47200000000001" table:style-name="ce10">
            <text:p>208,47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7057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Nova Laranjeiras</text:p>
          </table:table-cell>
          <table:table-cell office:value-type="float" office:value="1210.2049999999999" table:style-name="ce10">
            <text:p>1.210,205</text:p>
          </table:table-cell>
          <table:table-cell office:value-type="float" office:value="1033.4829999999999" table:style-name="ce10">
            <text:p>1.033,483</text:p>
          </table:table-cell>
          <table:table-cell office:value-type="float" office:value="85.397350035737702" table:style-name="ce11">
            <text:p>85,4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7206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Nova Olímpia</text:p>
          </table:table-cell>
          <table:table-cell office:value-type="float" office:value="136.34700000000001" table:style-name="ce10">
            <text:p>136,347</text:p>
          </table:table-cell>
          <table:table-cell office:value-type="float" office:value="136.28899999999999" table:style-name="ce10">
            <text:p>136,289</text:p>
          </table:table-cell>
          <table:table-cell office:value-type="float" office:value="99.957461476966799" table:style-name="ce11">
            <text:p>99,96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7222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Nova Santa Rosa</text:p>
          </table:table-cell>
          <table:table-cell office:value-type="float" office:value="204.66499999999999" table:style-name="ce10">
            <text:p>204,665</text:p>
          </table:table-cell>
          <table:table-cell office:value-type="float" office:value="204.66499999999999" table:style-name="ce10">
            <text:p>204,66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7255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Nova Prata do Iguaçu</text:p>
          </table:table-cell>
          <table:table-cell office:value-type="float" office:value="352.565" table:style-name="ce10">
            <text:p>352,565</text:p>
          </table:table-cell>
          <table:table-cell office:value-type="float" office:value="352.565" table:style-name="ce10">
            <text:p>352,56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7453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Ouro Verde do Oeste</text:p>
          </table:table-cell>
          <table:table-cell office:value-type="float" office:value="293.04199999999997" table:style-name="ce10">
            <text:p>293,042</text:p>
          </table:table-cell>
          <table:table-cell office:value-type="float" office:value="293.04199999999997" table:style-name="ce10">
            <text:p>293,04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7602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Palmas</text:p>
          </table:table-cell>
          <table:table-cell office:value-type="float" office:value="1557.903" table:style-name="ce10">
            <text:p>1.557,903</text:p>
          </table:table-cell>
          <table:table-cell office:value-type="float" office:value="23.859000000000002" table:style-name="ce10">
            <text:p>23,859</text:p>
          </table:table-cell>
          <table:table-cell office:value-type="float" office:value="1.5314817418029201" table:style-name="ce11">
            <text:p>1,53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7909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Palotina</text:p>
          </table:table-cell>
          <table:table-cell office:value-type="float" office:value="651.23800000000006" table:style-name="ce10">
            <text:p>651,238</text:p>
          </table:table-cell>
          <table:table-cell office:value-type="float" office:value="651.23800000000006" table:style-name="ce10">
            <text:p>651,23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8451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Pato Bragado</text:p>
          </table:table-cell>
          <table:table-cell office:value-type="float" office:value="135.6" table:style-name="ce10">
            <text:p>135,600</text:p>
          </table:table-cell>
          <table:table-cell office:value-type="float" office:value="135.6" table:style-name="ce10">
            <text:p>135,60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8501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Pato Branco</text:p>
          </table:table-cell>
          <table:table-cell office:value-type="float" office:value="539.08699999999999" table:style-name="ce10">
            <text:p>539,087</text:p>
          </table:table-cell>
          <table:table-cell office:value-type="float" office:value="539.08699999999999" table:style-name="ce10">
            <text:p>539,08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8857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Perobal</text:p>
          </table:table-cell>
          <table:table-cell office:value-type="float" office:value="409.05" table:style-name="ce10">
            <text:p>409,050</text:p>
          </table:table-cell>
          <table:table-cell office:value-type="float" office:value="409.05" table:style-name="ce10">
            <text:p>409,05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8907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Pérola</text:p>
          </table:table-cell>
          <table:table-cell office:value-type="float" office:value="236.18600000000001" table:style-name="ce10">
            <text:p>236,186</text:p>
          </table:table-cell>
          <table:table-cell office:value-type="float" office:value="236.18600000000001" table:style-name="ce10">
            <text:p>236,18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9004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Pérola d'Oeste</text:p>
          </table:table-cell>
          <table:table-cell office:value-type="float" office:value="205.279" table:style-name="ce10">
            <text:p>205,279</text:p>
          </table:table-cell>
          <table:table-cell office:value-type="float" office:value="205.279" table:style-name="ce10">
            <text:p>205,27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9251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Pinhal de São Bento</text:p>
          </table:table-cell>
          <table:table-cell office:value-type="float" office:value="97.462999999999994" table:style-name="ce10">
            <text:p>97,463</text:p>
          </table:table-cell>
          <table:table-cell office:value-type="float" office:value="97.462999999999994" table:style-name="ce10">
            <text:p>97,46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19806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Planalto</text:p>
          </table:table-cell>
          <table:table-cell office:value-type="float" office:value="346.24099999999999" table:style-name="ce10">
            <text:p>346,241</text:p>
          </table:table-cell>
          <table:table-cell office:value-type="float" office:value="346.24099999999999" table:style-name="ce10">
            <text:p>346,24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0150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Porto Barreiro</text:p>
          </table:table-cell>
          <table:table-cell office:value-type="float" office:value="361.02" table:style-name="ce10">
            <text:p>361,020</text:p>
          </table:table-cell>
          <table:table-cell office:value-type="float" office:value="278.95999999999998" table:style-name="ce10">
            <text:p>278,960</text:p>
          </table:table-cell>
          <table:table-cell office:value-type="float" office:value="77.269957343083504" table:style-name="ce11">
            <text:p>77,27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0358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Pranchita</text:p>
          </table:table-cell>
          <table:table-cell office:value-type="float" office:value="226.14" table:style-name="ce10">
            <text:p>226,140</text:p>
          </table:table-cell>
          <table:table-cell office:value-type="float" office:value="226.14" table:style-name="ce10">
            <text:p>226,14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0655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Quarto Centenário</text:p>
          </table:table-cell>
          <table:table-cell office:value-type="float" office:value="321.875" table:style-name="ce10">
            <text:p>321,875</text:p>
          </table:table-cell>
          <table:table-cell office:value-type="float" office:value="321.875" table:style-name="ce10">
            <text:p>321,87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0853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Quatro Pontes</text:p>
          </table:table-cell>
          <table:table-cell office:value-type="float" office:value="114.393" table:style-name="ce10">
            <text:p>114,393</text:p>
          </table:table-cell>
          <table:table-cell office:value-type="float" office:value="114.393" table:style-name="ce10">
            <text:p>114,39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0903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Quedas do Iguaçu</text:p>
          </table:table-cell>
          <table:table-cell office:value-type="float" office:value="821.50300000000004" table:style-name="ce10">
            <text:p>821,503</text:p>
          </table:table-cell>
          <table:table-cell office:value-type="float" office:value="821.50300000000004" table:style-name="ce10">
            <text:p>821,50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1000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Querência do Norte</text:p>
          </table:table-cell>
          <table:table-cell office:value-type="float" office:value="914.76300000000003" table:style-name="ce10">
            <text:p>914,763</text:p>
          </table:table-cell>
          <table:table-cell office:value-type="float" office:value="784.572" table:style-name="ce10">
            <text:p>784,572</text:p>
          </table:table-cell>
          <table:table-cell office:value-type="float" office:value="85.767789033880902" table:style-name="ce11">
            <text:p>85,77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1257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Ramilândia</text:p>
          </table:table-cell>
          <table:table-cell office:value-type="float" office:value="237.196" table:style-name="ce10">
            <text:p>237,196</text:p>
          </table:table-cell>
          <table:table-cell office:value-type="float" office:value="237.196" table:style-name="ce10">
            <text:p>237,19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1356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Rancho Alegre D'Oeste</text:p>
          </table:table-cell>
          <table:table-cell office:value-type="float" office:value="241.386" table:style-name="ce10">
            <text:p>241,386</text:p>
          </table:table-cell>
          <table:table-cell office:value-type="float" office:value="241.386" table:style-name="ce10">
            <text:p>241,38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1406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Realeza</text:p>
          </table:table-cell>
          <table:table-cell office:value-type="float" office:value="353.416" table:style-name="ce10">
            <text:p>353,416</text:p>
          </table:table-cell>
          <table:table-cell office:value-type="float" office:value="353.416" table:style-name="ce10">
            <text:p>353,41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1604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Renascença</text:p>
          </table:table-cell>
          <table:table-cell office:value-type="float" office:value="425.27300000000002" table:style-name="ce10">
            <text:p>425,273</text:p>
          </table:table-cell>
          <table:table-cell office:value-type="float" office:value="425.27300000000002" table:style-name="ce10">
            <text:p>425,27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2156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Rio Bonito do Iguaçu</text:p>
          </table:table-cell>
          <table:table-cell office:value-type="float" office:value="681.40599999999995" table:style-name="ce10">
            <text:p>681,406</text:p>
          </table:table-cell>
          <table:table-cell office:value-type="float" office:value="681.40599999999995" table:style-name="ce10">
            <text:p>681,40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2602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Rondon</text:p>
          </table:table-cell>
          <table:table-cell office:value-type="float" office:value="555.125" table:style-name="ce10">
            <text:p>555,125</text:p>
          </table:table-cell>
          <table:table-cell office:value-type="float" office:value="25.434000000000001" table:style-name="ce10">
            <text:p>25,434</text:p>
          </table:table-cell>
          <table:table-cell office:value-type="float" office:value="4.58167079486602" table:style-name="ce11">
            <text:p>4,58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2800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Salgado Filho</text:p>
          </table:table-cell>
          <table:table-cell office:value-type="float" office:value="181.01499999999999" table:style-name="ce10">
            <text:p>181,015</text:p>
          </table:table-cell>
          <table:table-cell office:value-type="float" office:value="181.01499999999999" table:style-name="ce10">
            <text:p>181,01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3006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Salto do Lontra</text:p>
          </table:table-cell>
          <table:table-cell office:value-type="float" office:value="312.71699999999998" table:style-name="ce10">
            <text:p>312,717</text:p>
          </table:table-cell>
          <table:table-cell office:value-type="float" office:value="312.71699999999998" table:style-name="ce10">
            <text:p>312,71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3303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Santa Cruz de Monte Castelo</text:p>
          </table:table-cell>
          <table:table-cell office:value-type="float" office:value="442.01299999999998" table:style-name="ce10">
            <text:p>442,013</text:p>
          </table:table-cell>
          <table:table-cell office:value-type="float" office:value="330.50900000000001" table:style-name="ce10">
            <text:p>330,509</text:p>
          </table:table-cell>
          <table:table-cell office:value-type="float" office:value="74.773592631890907" table:style-name="ce11">
            <text:p>74,77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3501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Santa Helena</text:p>
          </table:table-cell>
          <table:table-cell office:value-type="float" office:value="754.70100000000002" table:style-name="ce10">
            <text:p>754,701</text:p>
          </table:table-cell>
          <table:table-cell office:value-type="float" office:value="754.70100000000002" table:style-name="ce10">
            <text:p>754,70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3709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Santa Isabel do Ivaí</text:p>
          </table:table-cell>
          <table:table-cell office:value-type="float" office:value="349.49700000000001" table:style-name="ce10">
            <text:p>349,497</text:p>
          </table:table-cell>
          <table:table-cell office:value-type="float" office:value="205.9" table:style-name="ce10">
            <text:p>205,900</text:p>
          </table:table-cell>
          <table:table-cell office:value-type="float" office:value="58.913238167995701" table:style-name="ce11">
            <text:p>58,91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3808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Santa Izabel do Oeste</text:p>
          </table:table-cell>
          <table:table-cell office:value-type="float" office:value="321.18200000000002" table:style-name="ce10">
            <text:p>321,182</text:p>
          </table:table-cell>
          <table:table-cell office:value-type="float" office:value="321.18200000000002" table:style-name="ce10">
            <text:p>321,18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3824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Santa Lúcia</text:p>
          </table:table-cell>
          <table:table-cell office:value-type="float" office:value="126.813" table:style-name="ce10">
            <text:p>126,813</text:p>
          </table:table-cell>
          <table:table-cell office:value-type="float" office:value="126.813" table:style-name="ce10">
            <text:p>126,81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3956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Santa Mônica</text:p>
          </table:table-cell>
          <table:table-cell office:value-type="float" office:value="259.95699999999999" table:style-name="ce10">
            <text:p>259,957</text:p>
          </table:table-cell>
          <table:table-cell office:value-type="float" office:value="33.162999999999997" table:style-name="ce10">
            <text:p>33,163</text:p>
          </table:table-cell>
          <table:table-cell office:value-type="float" office:value="12.7571098297026" table:style-name="ce11">
            <text:p>12,76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4020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Santa Tereza do Oeste</text:p>
          </table:table-cell>
          <table:table-cell office:value-type="float" office:value="326.19" table:style-name="ce10">
            <text:p>326,190</text:p>
          </table:table-cell>
          <table:table-cell office:value-type="float" office:value="326.19" table:style-name="ce10">
            <text:p>326,19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4053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Santa Terezinha de Itaipu</text:p>
          </table:table-cell>
          <table:table-cell office:value-type="float" office:value="268.25799999999998" table:style-name="ce10">
            <text:p>268,258</text:p>
          </table:table-cell>
          <table:table-cell office:value-type="float" office:value="268.25799999999998" table:style-name="ce10">
            <text:p>268,25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4400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Santo Antônio do Sudoeste</text:p>
          </table:table-cell>
          <table:table-cell office:value-type="float" office:value="325.65100000000001" table:style-name="ce10">
            <text:p>325,651</text:p>
          </table:table-cell>
          <table:table-cell office:value-type="float" office:value="325.65100000000001" table:style-name="ce10">
            <text:p>325,65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Santo Antônio do Sudoeste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4806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São João</text:p>
          </table:table-cell>
          <table:table-cell office:value-type="float" office:value="388.05900000000003" table:style-name="ce10">
            <text:p>388,059</text:p>
          </table:table-cell>
          <table:table-cell office:value-type="float" office:value="388.05900000000003" table:style-name="ce10">
            <text:p>388,05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5209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São Jorge d'Oeste</text:p>
          </table:table-cell>
          <table:table-cell office:value-type="float" office:value="379.54500000000002" table:style-name="ce10">
            <text:p>379,545</text:p>
          </table:table-cell>
          <table:table-cell office:value-type="float" office:value="379.54500000000002" table:style-name="ce10">
            <text:p>379,54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5357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São Jorge do Patrocínio</text:p>
          </table:table-cell>
          <table:table-cell office:value-type="float" office:value="406.41300000000001" table:style-name="ce10">
            <text:p>406,413</text:p>
          </table:table-cell>
          <table:table-cell office:value-type="float" office:value="406.41300000000001" table:style-name="ce10">
            <text:p>406,41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5456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São José das Palmeiras</text:p>
          </table:table-cell>
          <table:table-cell office:value-type="float" office:value="182.41900000000001" table:style-name="ce10">
            <text:p>182,419</text:p>
          </table:table-cell>
          <table:table-cell office:value-type="float" office:value="182.41900000000001" table:style-name="ce10">
            <text:p>182,41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5704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São Miguel do Iguaçu</text:p>
          </table:table-cell>
          <table:table-cell office:value-type="float" office:value="851.91700000000003" table:style-name="ce10">
            <text:p>851,917</text:p>
          </table:table-cell>
          <table:table-cell office:value-type="float" office:value="851.91700000000003" table:style-name="ce10">
            <text:p>851,91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5753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São Pedro do Iguaçu</text:p>
          </table:table-cell>
          <table:table-cell office:value-type="float" office:value="308.32400000000001" table:style-name="ce10">
            <text:p>308,324</text:p>
          </table:table-cell>
          <table:table-cell office:value-type="float" office:value="308.32400000000001" table:style-name="ce10">
            <text:p>308,32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6272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Saudade do Iguaçu</text:p>
          </table:table-cell>
          <table:table-cell office:value-type="float" office:value="152.084" table:style-name="ce10">
            <text:p>152,084</text:p>
          </table:table-cell>
          <table:table-cell office:value-type="float" office:value="152.084" table:style-name="ce10">
            <text:p>152,08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6355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Serranópolis do Iguaçu</text:p>
          </table:table-cell>
          <table:table-cell office:value-type="float" office:value="482.39400000000001" table:style-name="ce10">
            <text:p>482,394</text:p>
          </table:table-cell>
          <table:table-cell office:value-type="float" office:value="482.39400000000001" table:style-name="ce10">
            <text:p>482,39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6652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Sulina</text:p>
          </table:table-cell>
          <table:table-cell office:value-type="float" office:value="170.75899999999999" table:style-name="ce10">
            <text:p>170,759</text:p>
          </table:table-cell>
          <table:table-cell office:value-type="float" office:value="170.75899999999999" table:style-name="ce10">
            <text:p>170,75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6801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Tapejara</text:p>
          </table:table-cell>
          <table:table-cell office:value-type="float" office:value="591.399" table:style-name="ce10">
            <text:p>591,399</text:p>
          </table:table-cell>
          <table:table-cell office:value-type="float" office:value="351.40699999999998" table:style-name="ce10">
            <text:p>351,407</text:p>
          </table:table-cell>
          <table:table-cell office:value-type="float" office:value="59.4196134927519" table:style-name="ce11">
            <text:p>59,42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6900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Tapira</text:p>
          </table:table-cell>
          <table:table-cell office:value-type="float" office:value="434.37099999999998" table:style-name="ce10">
            <text:p>434,371</text:p>
          </table:table-cell>
          <table:table-cell office:value-type="float" office:value="354.95299999999997" table:style-name="ce10">
            <text:p>354,953</text:p>
          </table:table-cell>
          <table:table-cell office:value-type="float" office:value="81.716551058887404" table:style-name="ce11">
            <text:p>81,72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7403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Terra Roxa</text:p>
          </table:table-cell>
          <table:table-cell office:value-type="float" office:value="800.80700000000002" table:style-name="ce10">
            <text:p>800,807</text:p>
          </table:table-cell>
          <table:table-cell office:value-type="float" office:value="800.80700000000002" table:style-name="ce10">
            <text:p>800,80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7700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Toledo</text:p>
          </table:table-cell>
          <table:table-cell office:value-type="float" office:value="1198.049" table:style-name="ce10">
            <text:p>1.198,049</text:p>
          </table:table-cell>
          <table:table-cell office:value-type="float" office:value="1198.049" table:style-name="ce10">
            <text:p>1.198,04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7858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Três Barras do Paraná</text:p>
          </table:table-cell>
          <table:table-cell office:value-type="float" office:value="505.505" table:style-name="ce10">
            <text:p>505,505</text:p>
          </table:table-cell>
          <table:table-cell office:value-type="float" office:value="505.505" table:style-name="ce10">
            <text:p>505,50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7908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Tuneiras do Oeste</text:p>
          </table:table-cell>
          <table:table-cell office:value-type="float" office:value="698.87099999999998" table:style-name="ce10">
            <text:p>698,871</text:p>
          </table:table-cell>
          <table:table-cell office:value-type="float" office:value="364.09100000000001" table:style-name="ce10">
            <text:p>364,091</text:p>
          </table:table-cell>
          <table:table-cell office:value-type="float" office:value="52.097025058988002" table:style-name="ce11">
            <text:p>52,1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7957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Tupãssi</text:p>
          </table:table-cell>
          <table:table-cell office:value-type="float" office:value="299.76900000000001" table:style-name="ce10">
            <text:p>299,769</text:p>
          </table:table-cell>
          <table:table-cell office:value-type="float" office:value="299.76900000000001" table:style-name="ce10">
            <text:p>299,76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8005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Ubiratã</text:p>
          </table:table-cell>
          <table:table-cell office:value-type="float" office:value="652.58100000000002" table:style-name="ce10">
            <text:p>652,581</text:p>
          </table:table-cell>
          <table:table-cell office:value-type="float" office:value="652.58100000000002" table:style-name="ce10">
            <text:p>652,58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8104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Umuarama</text:p>
          </table:table-cell>
          <table:table-cell office:value-type="float" office:value="1234.537" table:style-name="ce10">
            <text:p>1.234,537</text:p>
          </table:table-cell>
          <table:table-cell office:value-type="float" office:value="1234.537" table:style-name="ce10">
            <text:p>1.234,53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8559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Vera Cruz do Oeste</text:p>
          </table:table-cell>
          <table:table-cell office:value-type="float" office:value="327.08999999999997" table:style-name="ce10">
            <text:p>327,090</text:p>
          </table:table-cell>
          <table:table-cell office:value-type="float" office:value="327.08999999999997" table:style-name="ce10">
            <text:p>327,09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8609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Verê</text:p>
          </table:table-cell>
          <table:table-cell office:value-type="float" office:value="311.80099999999999" table:style-name="ce10">
            <text:p>311,801</text:p>
          </table:table-cell>
          <table:table-cell office:value-type="float" office:value="311.80099999999999" table:style-name="ce10">
            <text:p>311,80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8625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Alto Paraíso</text:p>
          </table:table-cell>
          <table:table-cell office:value-type="float" office:value="967.77200000000005" table:style-name="ce10">
            <text:p>967,772</text:p>
          </table:table-cell>
          <table:table-cell office:value-type="float" office:value="967.77200000000005" table:style-name="ce10">
            <text:p>967,77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8708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Vitorino</text:p>
          </table:table-cell>
          <table:table-cell office:value-type="float" office:value="308.21800000000002" table:style-name="ce10">
            <text:p>308,218</text:p>
          </table:table-cell>
          <table:table-cell office:value-type="float" office:value="308.21800000000002" table:style-name="ce10">
            <text:p>308,21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128807</text:p>
          </table:table-cell>
          <table:table-cell office:value-type="string" table:style-name="ce7">
            <text:p>Sul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Paran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Xambrê</text:p>
          </table:table-cell>
          <table:table-cell office:value-type="float" office:value="359.71199999999999" table:style-name="ce10">
            <text:p>359,712</text:p>
          </table:table-cell>
          <table:table-cell office:value-type="float" office:value="359.71199999999999" table:style-name="ce10">
            <text:p>359,71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0101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Abelardo Luz</text:p>
          </table:table-cell>
          <table:table-cell office:value-type="float" office:value="953.99199999999996" table:style-name="ce10">
            <text:p>953,992</text:p>
          </table:table-cell>
          <table:table-cell office:value-type="float" office:value="685.75" table:style-name="ce10">
            <text:p>685,750</text:p>
          </table:table-cell>
          <table:table-cell office:value-type="float" office:value="71.882154148043199" table:style-name="ce11">
            <text:p>71,88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0507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Águas de Chapecó</text:p>
          </table:table-cell>
          <table:table-cell office:value-type="float" office:value="139.511" table:style-name="ce10">
            <text:p>139,511</text:p>
          </table:table-cell>
          <table:table-cell office:value-type="float" office:value="139.511" table:style-name="ce10">
            <text:p>139,51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0556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Águas Frias</text:p>
          </table:table-cell>
          <table:table-cell office:value-type="float" office:value="76.631" table:style-name="ce10">
            <text:p>76,631</text:p>
          </table:table-cell>
          <table:table-cell office:value-type="float" office:value="76.631" table:style-name="ce10">
            <text:p>76,63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0804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Anchieta</text:p>
          </table:table-cell>
          <table:table-cell office:value-type="float" office:value="232.34800000000001" table:style-name="ce10">
            <text:p>232,348</text:p>
          </table:table-cell>
          <table:table-cell office:value-type="float" office:value="232.34800000000001" table:style-name="ce10">
            <text:p>232,34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1273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Arabutã</text:p>
          </table:table-cell>
          <table:table-cell office:value-type="float" office:value="132.779" table:style-name="ce10">
            <text:p>132,779</text:p>
          </table:table-cell>
          <table:table-cell office:value-type="float" office:value="73.341999999999999" table:style-name="ce10">
            <text:p>73,342</text:p>
          </table:table-cell>
          <table:table-cell office:value-type="float" office:value="55.236144269801699" table:style-name="ce11">
            <text:p>55,24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1653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Arvoredo</text:p>
          </table:table-cell>
          <table:table-cell office:value-type="float" office:value="90.503" table:style-name="ce10">
            <text:p>90,503</text:p>
          </table:table-cell>
          <table:table-cell office:value-type="float" office:value="90.503" table:style-name="ce10">
            <text:p>90,50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2081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Bandeirante</text:p>
          </table:table-cell>
          <table:table-cell office:value-type="float" office:value="148.07400000000001" table:style-name="ce10">
            <text:p>148,074</text:p>
          </table:table-cell>
          <table:table-cell office:value-type="float" office:value="148.07400000000001" table:style-name="ce10">
            <text:p>148,07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2099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Barra Bonita</text:p>
          </table:table-cell>
          <table:table-cell office:value-type="float" office:value="92.561000000000007" table:style-name="ce10">
            <text:p>92,561</text:p>
          </table:table-cell>
          <table:table-cell office:value-type="float" office:value="92.561000000000007" table:style-name="ce10">
            <text:p>92,56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2156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Belmonte</text:p>
          </table:table-cell>
          <table:table-cell office:value-type="float" office:value="93.852000000000004" table:style-name="ce10">
            <text:p>93,852</text:p>
          </table:table-cell>
          <table:table-cell office:value-type="float" office:value="93.852000000000004" table:style-name="ce10">
            <text:p>93,85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2537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Bom Jesus</text:p>
          </table:table-cell>
          <table:table-cell office:value-type="float" office:value="63.883000000000003" table:style-name="ce10">
            <text:p>63,883</text:p>
          </table:table-cell>
          <table:table-cell office:value-type="float" office:value="63.883000000000003" table:style-name="ce10">
            <text:p>63,88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2578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Bom Jesus do Oeste</text:p>
          </table:table-cell>
          <table:table-cell office:value-type="float" office:value="67.777000000000001" table:style-name="ce10">
            <text:p>67,777</text:p>
          </table:table-cell>
          <table:table-cell office:value-type="float" office:value="67.777000000000001" table:style-name="ce10">
            <text:p>67,77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3105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Caibi</text:p>
          </table:table-cell>
          <table:table-cell office:value-type="float" office:value="173.07900000000001" table:style-name="ce10">
            <text:p>173,079</text:p>
          </table:table-cell>
          <table:table-cell office:value-type="float" office:value="173.07900000000001" table:style-name="ce10">
            <text:p>173,07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3501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Campo Erê</text:p>
          </table:table-cell>
          <table:table-cell office:value-type="float" office:value="479.161" table:style-name="ce10">
            <text:p>479,161</text:p>
          </table:table-cell>
          <table:table-cell office:value-type="float" office:value="479.161" table:style-name="ce10">
            <text:p>479,16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4103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Caxambu do Sul</text:p>
          </table:table-cell>
          <table:table-cell office:value-type="float" office:value="140.87299999999999" table:style-name="ce10">
            <text:p>140,873</text:p>
          </table:table-cell>
          <table:table-cell office:value-type="float" office:value="140.87299999999999" table:style-name="ce10">
            <text:p>140,87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4202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Chapecó</text:p>
          </table:table-cell>
          <table:table-cell office:value-type="float" office:value="624.846" table:style-name="ce10">
            <text:p>624,846</text:p>
          </table:table-cell>
          <table:table-cell office:value-type="float" office:value="624.846" table:style-name="ce10">
            <text:p>624,84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4301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Concórdia</text:p>
          </table:table-cell>
          <table:table-cell office:value-type="float" office:value="799.19399999999996" table:style-name="ce10">
            <text:p>799,194</text:p>
          </table:table-cell>
          <table:table-cell office:value-type="float" office:value="44.371000000000002" table:style-name="ce10">
            <text:p>44,371</text:p>
          </table:table-cell>
          <table:table-cell office:value-type="float" office:value="5.55196860837294" table:style-name="ce11">
            <text:p>5,55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4350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Cordilheira Alta</text:p>
          </table:table-cell>
          <table:table-cell office:value-type="float" office:value="83.555999999999997" table:style-name="ce10">
            <text:p>83,556</text:p>
          </table:table-cell>
          <table:table-cell office:value-type="float" office:value="83.555999999999997" table:style-name="ce10">
            <text:p>83,55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4400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Coronel Freitas</text:p>
          </table:table-cell>
          <table:table-cell office:value-type="float" office:value="233.69800000000001" table:style-name="ce10">
            <text:p>233,698</text:p>
          </table:table-cell>
          <table:table-cell office:value-type="float" office:value="233.69800000000001" table:style-name="ce10">
            <text:p>233,69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4459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Coronel Martins</text:p>
          </table:table-cell>
          <table:table-cell office:value-type="float" office:value="107.502" table:style-name="ce10">
            <text:p>107,502</text:p>
          </table:table-cell>
          <table:table-cell office:value-type="float" office:value="107.502" table:style-name="ce10">
            <text:p>107,50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4707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Cunha Porã</text:p>
          </table:table-cell>
          <table:table-cell office:value-type="float" office:value="220.09899999999999" table:style-name="ce10">
            <text:p>220,099</text:p>
          </table:table-cell>
          <table:table-cell office:value-type="float" office:value="220.09899999999999" table:style-name="ce10">
            <text:p>220,09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4756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Cunhataí</text:p>
          </table:table-cell>
          <table:table-cell office:value-type="float" office:value="54.811" table:style-name="ce10">
            <text:p>54,811</text:p>
          </table:table-cell>
          <table:table-cell office:value-type="float" office:value="54.811" table:style-name="ce10">
            <text:p>54,81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4905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Descanso</text:p>
          </table:table-cell>
          <table:table-cell office:value-type="float" office:value="287.05700000000002" table:style-name="ce10">
            <text:p>287,057</text:p>
          </table:table-cell>
          <table:table-cell office:value-type="float" office:value="287.05700000000002" table:style-name="ce10">
            <text:p>287,05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5001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Dionísio Cerqueira</text:p>
          </table:table-cell>
          <table:table-cell office:value-type="float" office:value="378.84300000000002" table:style-name="ce10">
            <text:p>378,843</text:p>
          </table:table-cell>
          <table:table-cell office:value-type="float" office:value="378.84300000000002" table:style-name="ce10">
            <text:p>378,84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Dionísio Cerqueira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5175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Entre Rios</text:p>
          </table:table-cell>
          <table:table-cell office:value-type="float" office:value="103.88800000000001" table:style-name="ce10">
            <text:p>103,888</text:p>
          </table:table-cell>
          <table:table-cell office:value-type="float" office:value="103.88800000000001" table:style-name="ce10">
            <text:p>103,88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5308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Faxinal dos Guedes</text:p>
          </table:table-cell>
          <table:table-cell office:value-type="float" office:value="340.07" table:style-name="ce10">
            <text:p>340,070</text:p>
          </table:table-cell>
          <table:table-cell office:value-type="float" office:value="329.61200000000002" table:style-name="ce10">
            <text:p>329,612</text:p>
          </table:table-cell>
          <table:table-cell office:value-type="float" office:value="96.9247507866028" table:style-name="ce11">
            <text:p>96,92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5357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Flor do Sertão</text:p>
          </table:table-cell>
          <table:table-cell office:value-type="float" office:value="58.457000000000001" table:style-name="ce10">
            <text:p>58,457</text:p>
          </table:table-cell>
          <table:table-cell office:value-type="float" office:value="58.457000000000001" table:style-name="ce10">
            <text:p>58,45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5431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Formosa do Sul</text:p>
          </table:table-cell>
          <table:table-cell office:value-type="float" office:value="100.408" table:style-name="ce10">
            <text:p>100,408</text:p>
          </table:table-cell>
          <table:table-cell office:value-type="float" office:value="100.408" table:style-name="ce10">
            <text:p>100,40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5605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Galvão</text:p>
          </table:table-cell>
          <table:table-cell office:value-type="float" office:value="139.83600000000001" table:style-name="ce10">
            <text:p>139,836</text:p>
          </table:table-cell>
          <table:table-cell office:value-type="float" office:value="139.83600000000001" table:style-name="ce10">
            <text:p>139,83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6405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Guaraciaba</text:p>
          </table:table-cell>
          <table:table-cell office:value-type="float" office:value="331.76600000000002" table:style-name="ce10">
            <text:p>331,766</text:p>
          </table:table-cell>
          <table:table-cell office:value-type="float" office:value="331.76600000000002" table:style-name="ce10">
            <text:p>331,76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6603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Guarujá do Sul</text:p>
          </table:table-cell>
          <table:table-cell office:value-type="float" office:value="100.63" table:style-name="ce10">
            <text:p>100,630</text:p>
          </table:table-cell>
          <table:table-cell office:value-type="float" office:value="100.63" table:style-name="ce10">
            <text:p>100,63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6652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Guatambú</text:p>
          </table:table-cell>
          <table:table-cell office:value-type="float" office:value="206.196" table:style-name="ce10">
            <text:p>206,196</text:p>
          </table:table-cell>
          <table:table-cell office:value-type="float" office:value="206.196" table:style-name="ce10">
            <text:p>206,19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7650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Iporã do Oeste</text:p>
          </table:table-cell>
          <table:table-cell office:value-type="float" office:value="200.96" table:style-name="ce10">
            <text:p>200,960</text:p>
          </table:table-cell>
          <table:table-cell office:value-type="float" office:value="200.96" table:style-name="ce10">
            <text:p>200,96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7684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Ipuaçu</text:p>
          </table:table-cell>
          <table:table-cell office:value-type="float" office:value="261.08100000000002" table:style-name="ce10">
            <text:p>261,081</text:p>
          </table:table-cell>
          <table:table-cell office:value-type="float" office:value="261.08100000000002" table:style-name="ce10">
            <text:p>261,08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7700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Ipumirim</text:p>
          </table:table-cell>
          <table:table-cell office:value-type="float" office:value="245.92099999999999" table:style-name="ce10">
            <text:p>245,921</text:p>
          </table:table-cell>
          <table:table-cell office:value-type="float" office:value="108.64100000000001" table:style-name="ce10">
            <text:p>108,641</text:p>
          </table:table-cell>
          <table:table-cell office:value-type="float" office:value="44.177195115504603" table:style-name="ce11">
            <text:p>44,18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7759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Iraceminha</text:p>
          </table:table-cell>
          <table:table-cell office:value-type="float" office:value="165.14699999999999" table:style-name="ce10">
            <text:p>165,147</text:p>
          </table:table-cell>
          <table:table-cell office:value-type="float" office:value="165.14699999999999" table:style-name="ce10">
            <text:p>165,14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7858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Irati</text:p>
          </table:table-cell>
          <table:table-cell office:value-type="float" office:value="77.912000000000006" table:style-name="ce10">
            <text:p>77,912</text:p>
          </table:table-cell>
          <table:table-cell office:value-type="float" office:value="77.912000000000006" table:style-name="ce10">
            <text:p>77,91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8005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Itá</text:p>
          </table:table-cell>
          <table:table-cell office:value-type="float" office:value="166.26499999999999" table:style-name="ce10">
            <text:p>166,265</text:p>
          </table:table-cell>
          <table:table-cell office:value-type="float" office:value="166.24" table:style-name="ce10">
            <text:p>166,240</text:p>
          </table:table-cell>
          <table:table-cell office:value-type="float" office:value="99.984963762668002" table:style-name="ce11">
            <text:p>99,98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8401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Itapiranga</text:p>
          </table:table-cell>
          <table:table-cell office:value-type="float" office:value="281.78199999999998" table:style-name="ce10">
            <text:p>281,782</text:p>
          </table:table-cell>
          <table:table-cell office:value-type="float" office:value="281.78199999999998" table:style-name="ce10">
            <text:p>281,78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8955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Jardinópolis</text:p>
          </table:table-cell>
          <table:table-cell office:value-type="float" office:value="68.498999999999995" table:style-name="ce10">
            <text:p>68,499</text:p>
          </table:table-cell>
          <table:table-cell office:value-type="float" office:value="68.498999999999995" table:style-name="ce10">
            <text:p>68,49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9177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Jupiá</text:p>
          </table:table-cell>
          <table:table-cell office:value-type="float" office:value="91.447999999999993" table:style-name="ce10">
            <text:p>91,448</text:p>
          </table:table-cell>
          <table:table-cell office:value-type="float" office:value="91.447999999999993" table:style-name="ce10">
            <text:p>91,44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09458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Lajeado Grande</text:p>
          </table:table-cell>
          <table:table-cell office:value-type="float" office:value="65.347999999999999" table:style-name="ce10">
            <text:p>65,348</text:p>
          </table:table-cell>
          <table:table-cell office:value-type="float" office:value="65.347999999999999" table:style-name="ce10">
            <text:p>65,34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0506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Maravilha</text:p>
          </table:table-cell>
          <table:table-cell office:value-type="float" office:value="170.339" table:style-name="ce10">
            <text:p>170,339</text:p>
          </table:table-cell>
          <table:table-cell office:value-type="float" office:value="170.339" table:style-name="ce10">
            <text:p>170,33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0555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Marema</text:p>
          </table:table-cell>
          <table:table-cell office:value-type="float" office:value="104.184" table:style-name="ce10">
            <text:p>104,184</text:p>
          </table:table-cell>
          <table:table-cell office:value-type="float" office:value="104.184" table:style-name="ce10">
            <text:p>104,18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0902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Modelo</text:p>
          </table:table-cell>
          <table:table-cell office:value-type="float" office:value="92.346000000000004" table:style-name="ce10">
            <text:p>92,346</text:p>
          </table:table-cell>
          <table:table-cell office:value-type="float" office:value="92.346000000000004" table:style-name="ce10">
            <text:p>92,34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1009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Mondaí</text:p>
          </table:table-cell>
          <table:table-cell office:value-type="float" office:value="200.27600000000001" table:style-name="ce10">
            <text:p>200,276</text:p>
          </table:table-cell>
          <table:table-cell office:value-type="float" office:value="200.27600000000001" table:style-name="ce10">
            <text:p>200,27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1405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Nova Erechim</text:p>
          </table:table-cell>
          <table:table-cell office:value-type="float" office:value="65.087000000000003" table:style-name="ce10">
            <text:p>65,087</text:p>
          </table:table-cell>
          <table:table-cell office:value-type="float" office:value="65.087000000000003" table:style-name="ce10">
            <text:p>65,08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1454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Nova Itaberaba</text:p>
          </table:table-cell>
          <table:table-cell office:value-type="float" office:value="137.38800000000001" table:style-name="ce10">
            <text:p>137,388</text:p>
          </table:table-cell>
          <table:table-cell office:value-type="float" office:value="137.38800000000001" table:style-name="ce10">
            <text:p>137,38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1652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Novo Horizonte</text:p>
          </table:table-cell>
          <table:table-cell office:value-type="float" office:value="151.72200000000001" table:style-name="ce10">
            <text:p>151,722</text:p>
          </table:table-cell>
          <table:table-cell office:value-type="float" office:value="151.72200000000001" table:style-name="ce10">
            <text:p>151,72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1850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Ouro Verde</text:p>
          </table:table-cell>
          <table:table-cell office:value-type="float" office:value="188.56800000000001" table:style-name="ce10">
            <text:p>188,568</text:p>
          </table:table-cell>
          <table:table-cell office:value-type="float" office:value="188.56800000000001" table:style-name="ce10">
            <text:p>188,56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1876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Paial</text:p>
          </table:table-cell>
          <table:table-cell office:value-type="float" office:value="86.048000000000002" table:style-name="ce10">
            <text:p>86,048</text:p>
          </table:table-cell>
          <table:table-cell office:value-type="float" office:value="86.048000000000002" table:style-name="ce10">
            <text:p>86,04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2007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Palma Sola</text:p>
          </table:table-cell>
          <table:table-cell office:value-type="float" office:value="330.87799999999999" table:style-name="ce10">
            <text:p>330,878</text:p>
          </table:table-cell>
          <table:table-cell office:value-type="float" office:value="330.87799999999999" table:style-name="ce10">
            <text:p>330,87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2106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Palmitos</text:p>
          </table:table-cell>
          <table:table-cell office:value-type="float" office:value="351.05099999999999" table:style-name="ce10">
            <text:p>351,051</text:p>
          </table:table-cell>
          <table:table-cell office:value-type="float" office:value="351.05099999999999" table:style-name="ce10">
            <text:p>351,05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2239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Paraíso</text:p>
          </table:table-cell>
          <table:table-cell office:value-type="float" office:value="180.33799999999999" table:style-name="ce10">
            <text:p>180,338</text:p>
          </table:table-cell>
          <table:table-cell office:value-type="float" office:value="180.33799999999999" table:style-name="ce10">
            <text:p>180,33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2908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Pinhalzinho</text:p>
          </table:table-cell>
          <table:table-cell office:value-type="float" office:value="128.726" table:style-name="ce10">
            <text:p>128,726</text:p>
          </table:table-cell>
          <table:table-cell office:value-type="float" office:value="128.726" table:style-name="ce10">
            <text:p>128,72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3153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Planalto Alegre</text:p>
          </table:table-cell>
          <table:table-cell office:value-type="float" office:value="63.1" table:style-name="ce10">
            <text:p>63,100</text:p>
          </table:table-cell>
          <table:table-cell office:value-type="float" office:value="63.1" table:style-name="ce10">
            <text:p>63,10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3401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Ponte Serrada</text:p>
          </table:table-cell>
          <table:table-cell office:value-type="float" office:value="560.73099999999999" table:style-name="ce10">
            <text:p>560,731</text:p>
          </table:table-cell>
          <table:table-cell office:value-type="float" office:value="1.0329999999999999" table:style-name="ce10">
            <text:p>1,033</text:p>
          </table:table-cell>
          <table:table-cell office:value-type="float" office:value="0.18422380785082301" table:style-name="ce11">
            <text:p>0,18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4151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Princesa</text:p>
          </table:table-cell>
          <table:table-cell office:value-type="float" office:value="85.597999999999999" table:style-name="ce10">
            <text:p>85,598</text:p>
          </table:table-cell>
          <table:table-cell office:value-type="float" office:value="85.597999999999999" table:style-name="ce10">
            <text:p>85,59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4201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Quilombo</text:p>
          </table:table-cell>
          <table:table-cell office:value-type="float" office:value="278.983" table:style-name="ce10">
            <text:p>278,983</text:p>
          </table:table-cell>
          <table:table-cell office:value-type="float" office:value="278.983" table:style-name="ce10">
            <text:p>278,98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5075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Riqueza</text:p>
          </table:table-cell>
          <table:table-cell office:value-type="float" office:value="191.06100000000001" table:style-name="ce10">
            <text:p>191,061</text:p>
          </table:table-cell>
          <table:table-cell office:value-type="float" office:value="191.06100000000001" table:style-name="ce10">
            <text:p>191,06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5208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Romelândia</text:p>
          </table:table-cell>
          <table:table-cell office:value-type="float" office:value="223.333" table:style-name="ce10">
            <text:p>223,333</text:p>
          </table:table-cell>
          <table:table-cell office:value-type="float" office:value="223.333" table:style-name="ce10">
            <text:p>223,33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5356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Saltinho</text:p>
          </table:table-cell>
          <table:table-cell office:value-type="float" office:value="156.56800000000001" table:style-name="ce10">
            <text:p>156,568</text:p>
          </table:table-cell>
          <table:table-cell office:value-type="float" office:value="156.56800000000001" table:style-name="ce10">
            <text:p>156,56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5554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Santa Helena</text:p>
          </table:table-cell>
          <table:table-cell office:value-type="float" office:value="81.004000000000005" table:style-name="ce10">
            <text:p>81,004</text:p>
          </table:table-cell>
          <table:table-cell office:value-type="float" office:value="81.004000000000005" table:style-name="ce10">
            <text:p>81,00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5687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Santa Terezinha do Progresso</text:p>
          </table:table-cell>
          <table:table-cell office:value-type="float" office:value="119.65300000000001" table:style-name="ce10">
            <text:p>119,653</text:p>
          </table:table-cell>
          <table:table-cell office:value-type="float" office:value="119.65300000000001" table:style-name="ce10">
            <text:p>119,65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5695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Santiago do Sul</text:p>
          </table:table-cell>
          <table:table-cell office:value-type="float" office:value="73.334999999999994" table:style-name="ce10">
            <text:p>73,335</text:p>
          </table:table-cell>
          <table:table-cell office:value-type="float" office:value="73.334999999999994" table:style-name="ce10">
            <text:p>73,33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5752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São Bernardino</text:p>
          </table:table-cell>
          <table:table-cell office:value-type="float" office:value="149.89099999999999" table:style-name="ce10">
            <text:p>149,891</text:p>
          </table:table-cell>
          <table:table-cell office:value-type="float" office:value="149.89099999999999" table:style-name="ce10">
            <text:p>149,89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6008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São Carlos</text:p>
          </table:table-cell>
          <table:table-cell office:value-type="float" office:value="162.12" table:style-name="ce10">
            <text:p>162,120</text:p>
          </table:table-cell>
          <table:table-cell office:value-type="float" office:value="162.12" table:style-name="ce10">
            <text:p>162,12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6107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São Domingos</text:p>
          </table:table-cell>
          <table:table-cell office:value-type="float" office:value="367.52499999999998" table:style-name="ce10">
            <text:p>367,525</text:p>
          </table:table-cell>
          <table:table-cell office:value-type="float" office:value="367.52499999999998" table:style-name="ce10">
            <text:p>367,52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6255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São João do Oeste</text:p>
          </table:table-cell>
          <table:table-cell office:value-type="float" office:value="163.74700000000001" table:style-name="ce10">
            <text:p>163,747</text:p>
          </table:table-cell>
          <table:table-cell office:value-type="float" office:value="163.74700000000001" table:style-name="ce10">
            <text:p>163,74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6701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São José do Cedro</text:p>
          </table:table-cell>
          <table:table-cell office:value-type="float" office:value="280.76" table:style-name="ce10">
            <text:p>280,760</text:p>
          </table:table-cell>
          <table:table-cell office:value-type="float" office:value="280.76" table:style-name="ce10">
            <text:p>280,76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6909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São Lourenço do Oeste</text:p>
          </table:table-cell>
          <table:table-cell office:value-type="float" office:value="356.19299999999998" table:style-name="ce10">
            <text:p>356,193</text:p>
          </table:table-cell>
          <table:table-cell office:value-type="float" office:value="356.19299999999998" table:style-name="ce10">
            <text:p>356,19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7154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São Miguel da Boa Vista</text:p>
          </table:table-cell>
          <table:table-cell office:value-type="float" office:value="72.754999999999995" table:style-name="ce10">
            <text:p>72,755</text:p>
          </table:table-cell>
          <table:table-cell office:value-type="float" office:value="72.754999999999995" table:style-name="ce10">
            <text:p>72,75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7204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São Miguel do Oeste</text:p>
          </table:table-cell>
          <table:table-cell office:value-type="float" office:value="234.202" table:style-name="ce10">
            <text:p>234,202</text:p>
          </table:table-cell>
          <table:table-cell office:value-type="float" office:value="234.202" table:style-name="ce10">
            <text:p>234,20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7303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Saudades</text:p>
          </table:table-cell>
          <table:table-cell office:value-type="float" office:value="205.78100000000001" table:style-name="ce10">
            <text:p>205,781</text:p>
          </table:table-cell>
          <table:table-cell office:value-type="float" office:value="205.78100000000001" table:style-name="ce10">
            <text:p>205,78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7501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Seara</text:p>
          </table:table-cell>
          <table:table-cell office:value-type="float" office:value="309.62700000000001" table:style-name="ce10">
            <text:p>309,627</text:p>
          </table:table-cell>
          <table:table-cell office:value-type="float" office:value="309.62700000000001" table:style-name="ce10">
            <text:p>309,62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7550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Serra Alta</text:p>
          </table:table-cell>
          <table:table-cell office:value-type="float" office:value="90.563999999999993" table:style-name="ce10">
            <text:p>90,564</text:p>
          </table:table-cell>
          <table:table-cell office:value-type="float" office:value="90.563999999999993" table:style-name="ce10">
            <text:p>90,56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7758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Sul Brasil</text:p>
          </table:table-cell>
          <table:table-cell office:value-type="float" office:value="113.125" table:style-name="ce10">
            <text:p>113,125</text:p>
          </table:table-cell>
          <table:table-cell office:value-type="float" office:value="113.125" table:style-name="ce10">
            <text:p>113,12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7956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Tigrinhos</text:p>
          </table:table-cell>
          <table:table-cell office:value-type="float" office:value="56.962000000000003" table:style-name="ce10">
            <text:p>56,962</text:p>
          </table:table-cell>
          <table:table-cell office:value-type="float" office:value="56.962000000000003" table:style-name="ce10">
            <text:p>56,96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8756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Tunápolis</text:p>
          </table:table-cell>
          <table:table-cell office:value-type="float" office:value="132.93899999999999" table:style-name="ce10">
            <text:p>132,939</text:p>
          </table:table-cell>
          <table:table-cell office:value-type="float" office:value="132.93899999999999" table:style-name="ce10">
            <text:p>132,93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8855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União do Oeste</text:p>
          </table:table-cell>
          <table:table-cell office:value-type="float" office:value="92.856999999999999" table:style-name="ce10">
            <text:p>92,857</text:p>
          </table:table-cell>
          <table:table-cell office:value-type="float" office:value="92.856999999999999" table:style-name="ce10">
            <text:p>92,85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9101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Vargeão</text:p>
          </table:table-cell>
          <table:table-cell office:value-type="float" office:value="166.685" table:style-name="ce10">
            <text:p>166,685</text:p>
          </table:table-cell>
          <table:table-cell office:value-type="float" office:value="48.776000000000003" table:style-name="ce10">
            <text:p>48,776</text:p>
          </table:table-cell>
          <table:table-cell office:value-type="float" office:value="29.262381138074801" table:style-name="ce11">
            <text:p>29,26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9507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Xanxerê</text:p>
          </table:table-cell>
          <table:table-cell office:value-type="float" office:value="377.42599999999999" table:style-name="ce10">
            <text:p>377,426</text:p>
          </table:table-cell>
          <table:table-cell office:value-type="float" office:value="377.42599999999999" table:style-name="ce10">
            <text:p>377,42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9606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Xavantina</text:p>
          </table:table-cell>
          <table:table-cell office:value-type="float" office:value="218.03200000000001" table:style-name="ce10">
            <text:p>218,032</text:p>
          </table:table-cell>
          <table:table-cell office:value-type="float" office:value="218.03200000000001" table:style-name="ce10">
            <text:p>218,03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8">
            <text:p>4219705</text:p>
          </table:table-cell>
          <table:table-cell office:value-type="string" table:style-name="ce7">
            <text:p>Sul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anta Catarin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Xaxim</text:p>
          </table:table-cell>
          <table:table-cell office:value-type="float" office:value="293.62799999999999" table:style-name="ce10">
            <text:p>293,628</text:p>
          </table:table-cell>
          <table:table-cell office:value-type="float" office:value="293.62799999999999" table:style-name="ce10">
            <text:p>293,62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15">
            <text:p>4300001</text:p>
          </table:table-cell>
          <table:table-cell office:value-type="string" table:style-name="ce16">
            <text:p>Sul</text:p>
          </table:table-cell>
          <table:table-cell office:value-type="float" office:value="43" table:style-name="ce17">
            <text:p>43</text:p>
          </table:table-cell>
          <table:table-cell office:value-type="string" table:style-name="ce16">
            <text:p>Rio Grande do Sul</text:p>
          </table:table-cell>
          <table:table-cell office:value-type="string" table:style-name="ce16">
            <text:p>RS</text:p>
          </table:table-cell>
          <table:table-cell office:value-type="string" table:style-name="ce16">
            <text:p>Lagoa Mirim (*)</text:p>
          </table:table-cell>
          <table:table-cell office:value-type="float" office:value="2884.34" table:style-name="ce18">
            <text:p>2.884,340</text:p>
          </table:table-cell>
          <table:table-cell office:value-type="float" office:value="2884.34" table:style-name="ce18">
            <text:p>2.884,340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2">
            <text:p>(*)</text:p>
          </table:table-cell>
          <table:table-cell table:style-name="ce6"/>
          <table:table-cell table:style-name="ce20"/>
          <table:table-cell table:number-columns-repeated="6" table:style-name="ce1"/>
          <table:table-cell table:style-name="ce21"/>
          <table:table-cell table:number-columns-repeated="16365" table:style-name="ce22"/>
        </table:table-row>
        <table:table-row table:style-name="ro1">
          <table:table-cell office:value-type="string" table:style-name="ce15">
            <text:p>4300002</text:p>
          </table:table-cell>
          <table:table-cell office:value-type="string" table:style-name="ce16">
            <text:p>Sul</text:p>
          </table:table-cell>
          <table:table-cell office:value-type="float" office:value="43" table:style-name="ce17">
            <text:p>43</text:p>
          </table:table-cell>
          <table:table-cell office:value-type="string" table:style-name="ce16">
            <text:p>Rio Grande do Sul</text:p>
          </table:table-cell>
          <table:table-cell office:value-type="string" table:style-name="ce16">
            <text:p>RS</text:p>
          </table:table-cell>
          <table:table-cell office:value-type="string" table:style-name="ce16">
            <text:p>Lagoa dos Patos (*)</text:p>
          </table:table-cell>
          <table:table-cell office:value-type="float" office:value="10201.523999999999" table:style-name="ce18">
            <text:p>10.201,524</text:p>
          </table:table-cell>
          <table:table-cell office:value-type="float" office:value="750.47799999999995" table:style-name="ce18">
            <text:p>750,478</text:p>
          </table:table-cell>
          <table:table-cell office:value-type="float" office:value="7.3565282991051104" table:style-name="ce19">
            <text:p>7,36</text:p>
          </table:table-cell>
          <table:table-cell office:value-type="string" table:style-name="ce12">
            <text:p>(*)</text:p>
          </table:table-cell>
          <table:table-cell table:style-name="ce6"/>
          <table:table-cell table:style-name="ce20"/>
          <table:table-cell table:number-columns-repeated="6" table:style-name="ce1"/>
          <table:table-cell table:style-name="ce21"/>
          <table:table-cell table:number-columns-repeated="16365" table:style-name="ce22"/>
        </table:table-row>
        <table:table-row table:style-name="ro1">
          <table:table-cell office:value-type="string" table:style-name="ce8">
            <text:p>4300034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Aceguá</text:p>
          </table:table-cell>
          <table:table-cell office:value-type="float" office:value="1551.3389999999999" table:style-name="ce10">
            <text:p>1.551,339</text:p>
          </table:table-cell>
          <table:table-cell office:value-type="float" office:value="1551.3389999999999" table:style-name="ce10">
            <text:p>1.551,33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Aceguá</text:p>
          </table:table-cell>
          <table:table-cell table:style-name="ce2"/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24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0208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Ajuricaba</text:p>
          </table:table-cell>
          <table:table-cell office:value-type="float" office:value="322.67399999999998" table:style-name="ce10">
            <text:p>322,674</text:p>
          </table:table-cell>
          <table:table-cell office:value-type="float" office:value="322.67399999999998" table:style-name="ce10">
            <text:p>322,67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24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0307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Alecrim</text:p>
          </table:table-cell>
          <table:table-cell office:value-type="float" office:value="316.39400000000001" table:style-name="ce10">
            <text:p>316,394</text:p>
          </table:table-cell>
          <table:table-cell office:value-type="float" office:value="316.39400000000001" table:style-name="ce10">
            <text:p>316,39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0406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Alegrete</text:p>
          </table:table-cell>
          <table:table-cell office:value-type="float" office:value="7800.4279999999999" table:style-name="ce10">
            <text:p>7.800,428</text:p>
          </table:table-cell>
          <table:table-cell office:value-type="float" office:value="7800.4279999999999" table:style-name="ce10">
            <text:p>7.800,42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0455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Alegria</text:p>
          </table:table-cell>
          <table:table-cell office:value-type="float" office:value="172.79400000000001" table:style-name="ce10">
            <text:p>172,794</text:p>
          </table:table-cell>
          <table:table-cell office:value-type="float" office:value="172.79400000000001" table:style-name="ce10">
            <text:p>172,79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0471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Almirante Tamandaré do Sul</text:p>
          </table:table-cell>
          <table:table-cell office:value-type="float" office:value="265.04199999999997" table:style-name="ce10">
            <text:p>265,042</text:p>
          </table:table-cell>
          <table:table-cell office:value-type="float" office:value="244.64099999999999" table:style-name="ce10">
            <text:p>244,641</text:p>
          </table:table-cell>
          <table:table-cell office:value-type="float" office:value="92.302729378739997" table:style-name="ce11">
            <text:p>92,3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0505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Alpestre</text:p>
          </table:table-cell>
          <table:table-cell office:value-type="float" office:value="325.97899999999998" table:style-name="ce10">
            <text:p>325,979</text:p>
          </table:table-cell>
          <table:table-cell office:value-type="float" office:value="325.97899999999998" table:style-name="ce10">
            <text:p>325,97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0646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Ametista do Sul</text:p>
          </table:table-cell>
          <table:table-cell office:value-type="float" office:value="93.703999999999994" table:style-name="ce10">
            <text:p>93,704</text:p>
          </table:table-cell>
          <table:table-cell office:value-type="float" office:value="93.703999999999994" table:style-name="ce10">
            <text:p>93,70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0901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Aratiba</text:p>
          </table:table-cell>
          <table:table-cell office:value-type="float" office:value="342.279" table:style-name="ce10">
            <text:p>342,279</text:p>
          </table:table-cell>
          <table:table-cell office:value-type="float" office:value="294.77600000000001" table:style-name="ce10">
            <text:p>294,776</text:p>
          </table:table-cell>
          <table:table-cell office:value-type="float" office:value="86.121555806812594" table:style-name="ce11">
            <text:p>86,12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1073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Arroio do Padre</text:p>
          </table:table-cell>
          <table:table-cell office:value-type="float" office:value="124.693" table:style-name="ce10">
            <text:p>124,693</text:p>
          </table:table-cell>
          <table:table-cell office:value-type="float" office:value="113.169" table:style-name="ce10">
            <text:p>113,169</text:p>
          </table:table-cell>
          <table:table-cell office:value-type="float" office:value="90.758101898262098" table:style-name="ce11">
            <text:p>90,76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1305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Arroio Grande</text:p>
          </table:table-cell>
          <table:table-cell office:value-type="float" office:value="2508.5569999999998" table:style-name="ce10">
            <text:p>2.508,557</text:p>
          </table:table-cell>
          <table:table-cell office:value-type="float" office:value="2508.5569999999998" table:style-name="ce10">
            <text:p>2.508,55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1503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Augusto Pestana</text:p>
          </table:table-cell>
          <table:table-cell office:value-type="float" office:value="348.23099999999999" table:style-name="ce10">
            <text:p>348,231</text:p>
          </table:table-cell>
          <table:table-cell office:value-type="float" office:value="348.23099999999999" table:style-name="ce10">
            <text:p>348,23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1602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Bagé</text:p>
          </table:table-cell>
          <table:table-cell office:value-type="float" office:value="4090.36" table:style-name="ce10">
            <text:p>4.090,360</text:p>
          </table:table-cell>
          <table:table-cell office:value-type="float" office:value="4090.36" table:style-name="ce10">
            <text:p>4.090,36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1701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Barão de Cotegipe</text:p>
          </table:table-cell>
          <table:table-cell office:value-type="float" office:value="260.505" table:style-name="ce10">
            <text:p>260,505</text:p>
          </table:table-cell>
          <table:table-cell office:value-type="float" office:value="244.86799999999999" table:style-name="ce10">
            <text:p>244,868</text:p>
          </table:table-cell>
          <table:table-cell office:value-type="float" office:value="93.997428072397796" table:style-name="ce11">
            <text:p>94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1859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Barra do Guarita</text:p>
          </table:table-cell>
          <table:table-cell office:value-type="float" office:value="62.801000000000002" table:style-name="ce10">
            <text:p>62,801</text:p>
          </table:table-cell>
          <table:table-cell office:value-type="float" office:value="62.801000000000002" table:style-name="ce10">
            <text:p>62,80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1875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Barra do Quaraí</text:p>
          </table:table-cell>
          <table:table-cell office:value-type="float" office:value="1055.9369999999999" table:style-name="ce10">
            <text:p>1.055,937</text:p>
          </table:table-cell>
          <table:table-cell office:value-type="float" office:value="1055.9369999999999" table:style-name="ce10">
            <text:p>1.055,93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Barra do Quaraí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1925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Barra do Rio Azul</text:p>
          </table:table-cell>
          <table:table-cell office:value-type="float" office:value="146.995" table:style-name="ce10">
            <text:p>146,995</text:p>
          </table:table-cell>
          <table:table-cell office:value-type="float" office:value="146.995" table:style-name="ce10">
            <text:p>146,99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1958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Barra Funda</text:p>
          </table:table-cell>
          <table:table-cell office:value-type="float" office:value="60.436999999999998" table:style-name="ce10">
            <text:p>60,437</text:p>
          </table:table-cell>
          <table:table-cell office:value-type="float" office:value="60.436999999999998" table:style-name="ce10">
            <text:p>60,43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2055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Benjamin Constant do Sul</text:p>
          </table:table-cell>
          <table:table-cell office:value-type="float" office:value="132.351" table:style-name="ce10">
            <text:p>132,351</text:p>
          </table:table-cell>
          <table:table-cell office:value-type="float" office:value="132.351" table:style-name="ce10">
            <text:p>132,35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2154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Boa Vista das Missões</text:p>
          </table:table-cell>
          <table:table-cell office:value-type="float" office:value="196.06399999999999" table:style-name="ce10">
            <text:p>196,064</text:p>
          </table:table-cell>
          <table:table-cell office:value-type="float" office:value="196.06399999999999" table:style-name="ce10">
            <text:p>196,06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2204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Boa Vista do Buricá</text:p>
          </table:table-cell>
          <table:table-cell office:value-type="float" office:value="109.541" table:style-name="ce10">
            <text:p>109,541</text:p>
          </table:table-cell>
          <table:table-cell office:value-type="float" office:value="109.541" table:style-name="ce10">
            <text:p>109,54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2220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Boa Vista do Cadeado</text:p>
          </table:table-cell>
          <table:table-cell office:value-type="float" office:value="701.221" table:style-name="ce10">
            <text:p>701,221</text:p>
          </table:table-cell>
          <table:table-cell office:value-type="float" office:value="586.38800000000003" table:style-name="ce10">
            <text:p>586,388</text:p>
          </table:table-cell>
          <table:table-cell office:value-type="float" office:value="83.623850398091307" table:style-name="ce11">
            <text:p>83,62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2378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Bom Progresso</text:p>
          </table:table-cell>
          <table:table-cell office:value-type="float" office:value="89.206000000000003" table:style-name="ce10">
            <text:p>89,206</text:p>
          </table:table-cell>
          <table:table-cell office:value-type="float" office:value="89.206000000000003" table:style-name="ce10">
            <text:p>89,20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2501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Bossoroca</text:p>
          </table:table-cell>
          <table:table-cell office:value-type="float" office:value="1610.056" table:style-name="ce10">
            <text:p>1.610,056</text:p>
          </table:table-cell>
          <table:table-cell office:value-type="float" office:value="1610.056" table:style-name="ce10">
            <text:p>1.610,05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2584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Bozano</text:p>
          </table:table-cell>
          <table:table-cell office:value-type="float" office:value="200.49700000000001" table:style-name="ce10">
            <text:p>200,497</text:p>
          </table:table-cell>
          <table:table-cell office:value-type="float" office:value="200.49700000000001" table:style-name="ce10">
            <text:p>200,49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2600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Braga</text:p>
          </table:table-cell>
          <table:table-cell office:value-type="float" office:value="132.04400000000001" table:style-name="ce10">
            <text:p>132,044</text:p>
          </table:table-cell>
          <table:table-cell office:value-type="float" office:value="132.04400000000001" table:style-name="ce10">
            <text:p>132,04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2808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açapava do Sul</text:p>
          </table:table-cell>
          <table:table-cell office:value-type="float" office:value="3048.1469999999999" table:style-name="ce10">
            <text:p>3.048,147</text:p>
          </table:table-cell>
          <table:table-cell office:value-type="float" office:value="1954.05" table:style-name="ce10">
            <text:p>1.954,050</text:p>
          </table:table-cell>
          <table:table-cell office:value-type="float" office:value="64.106160234398104" table:style-name="ce11">
            <text:p>64,11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2907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acequi</text:p>
          </table:table-cell>
          <table:table-cell office:value-type="float" office:value="2373.5070000000001" table:style-name="ce10">
            <text:p>2.373,507</text:p>
          </table:table-cell>
          <table:table-cell office:value-type="float" office:value="1937.703" table:style-name="ce10">
            <text:p>1.937,703</text:p>
          </table:table-cell>
          <table:table-cell office:value-type="float" office:value="81.638815474317099" table:style-name="ce11">
            <text:p>81,64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3301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aibaté</text:p>
          </table:table-cell>
          <table:table-cell office:value-type="float" office:value="261.303" table:style-name="ce10">
            <text:p>261,303</text:p>
          </table:table-cell>
          <table:table-cell office:value-type="float" office:value="261.303" table:style-name="ce10">
            <text:p>261,30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3400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aiçara</text:p>
          </table:table-cell>
          <table:table-cell office:value-type="float" office:value="189.16" table:style-name="ce10">
            <text:p>189,160</text:p>
          </table:table-cell>
          <table:table-cell office:value-type="float" office:value="189.16" table:style-name="ce10">
            <text:p>189,16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3707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ampina das Missões</text:p>
          </table:table-cell>
          <table:table-cell office:value-type="float" office:value="224.80099999999999" table:style-name="ce10">
            <text:p>224,801</text:p>
          </table:table-cell>
          <table:table-cell office:value-type="float" office:value="224.80099999999999" table:style-name="ce10">
            <text:p>224,80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3806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ampinas do Sul</text:p>
          </table:table-cell>
          <table:table-cell office:value-type="float" office:value="276.16199999999998" table:style-name="ce10">
            <text:p>276,162</text:p>
          </table:table-cell>
          <table:table-cell office:value-type="float" office:value="276.16199999999998" table:style-name="ce10">
            <text:p>276,16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4002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ampo Novo</text:p>
          </table:table-cell>
          <table:table-cell office:value-type="float" office:value="220.71899999999999" table:style-name="ce10">
            <text:p>220,719</text:p>
          </table:table-cell>
          <table:table-cell office:value-type="float" office:value="220.71899999999999" table:style-name="ce10">
            <text:p>220,71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4309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ândido Godói</text:p>
          </table:table-cell>
          <table:table-cell office:value-type="float" office:value="247.047" table:style-name="ce10">
            <text:p>247,047</text:p>
          </table:table-cell>
          <table:table-cell office:value-type="float" office:value="247.047" table:style-name="ce10">
            <text:p>247,04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4358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andiota</text:p>
          </table:table-cell>
          <table:table-cell office:value-type="float" office:value="933.62800000000004" table:style-name="ce10">
            <text:p>933,628</text:p>
          </table:table-cell>
          <table:table-cell office:value-type="float" office:value="933.62800000000004" table:style-name="ce10">
            <text:p>933,62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4507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anguçu</text:p>
          </table:table-cell>
          <table:table-cell office:value-type="float" office:value="3526.2530000000002" table:style-name="ce10">
            <text:p>3.526,253</text:p>
          </table:table-cell>
          <table:table-cell office:value-type="float" office:value="2269.9229999999998" table:style-name="ce10">
            <text:p>2.269,923</text:p>
          </table:table-cell>
          <table:table-cell office:value-type="float" office:value="64.372096953905498" table:style-name="ce11">
            <text:p>64,37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4655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apão do Cipó</text:p>
          </table:table-cell>
          <table:table-cell office:value-type="float" office:value="1007.796" table:style-name="ce10">
            <text:p>1.007,796</text:p>
          </table:table-cell>
          <table:table-cell office:value-type="float" office:value="1007.796" table:style-name="ce10">
            <text:p>1.007,79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4663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apão do Leão</text:p>
          </table:table-cell>
          <table:table-cell office:value-type="float" office:value="783.19600000000003" table:style-name="ce10">
            <text:p>783,196</text:p>
          </table:table-cell>
          <table:table-cell office:value-type="float" office:value="783.19600000000003" table:style-name="ce10">
            <text:p>783,19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4705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arazinho</text:p>
          </table:table-cell>
          <table:table-cell office:value-type="float" office:value="666.69399999999996" table:style-name="ce10">
            <text:p>666,694</text:p>
          </table:table-cell>
          <table:table-cell office:value-type="float" office:value="176.69499999999999" table:style-name="ce10">
            <text:p>176,695</text:p>
          </table:table-cell>
          <table:table-cell office:value-type="float" office:value="26.503163370301799" table:style-name="ce11">
            <text:p>26,50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5009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atuípe</text:p>
          </table:table-cell>
          <table:table-cell office:value-type="float" office:value="583.18399999999997" table:style-name="ce10">
            <text:p>583,184</text:p>
          </table:table-cell>
          <table:table-cell office:value-type="float" office:value="583.18399999999997" table:style-name="ce10">
            <text:p>583,18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5124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errito</text:p>
          </table:table-cell>
          <table:table-cell office:value-type="float" office:value="451.69900000000001" table:style-name="ce10">
            <text:p>451,699</text:p>
          </table:table-cell>
          <table:table-cell office:value-type="float" office:value="451.69900000000001" table:style-name="ce10">
            <text:p>451,69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5157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erro Grande</text:p>
          </table:table-cell>
          <table:table-cell office:value-type="float" office:value="73.438000000000002" table:style-name="ce10">
            <text:p>73,438</text:p>
          </table:table-cell>
          <table:table-cell office:value-type="float" office:value="73.438000000000002" table:style-name="ce10">
            <text:p>73,43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5207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erro Largo</text:p>
          </table:table-cell>
          <table:table-cell office:value-type="float" office:value="176.643" table:style-name="ce10">
            <text:p>176,643</text:p>
          </table:table-cell>
          <table:table-cell office:value-type="float" office:value="176.643" table:style-name="ce10">
            <text:p>176,64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5306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hapada</text:p>
          </table:table-cell>
          <table:table-cell office:value-type="float" office:value="684.24699999999996" table:style-name="ce10">
            <text:p>684,247</text:p>
          </table:table-cell>
          <table:table-cell office:value-type="float" office:value="684.24699999999996" table:style-name="ce10">
            <text:p>684,24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5405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hiapetta</text:p>
          </table:table-cell>
          <table:table-cell office:value-type="float" office:value="397.17899999999997" table:style-name="ce10">
            <text:p>397,179</text:p>
          </table:table-cell>
          <table:table-cell office:value-type="float" office:value="397.17899999999997" table:style-name="ce10">
            <text:p>397,17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5439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huí</text:p>
          </table:table-cell>
          <table:table-cell office:value-type="float" office:value="202.387" table:style-name="ce10">
            <text:p>202,387</text:p>
          </table:table-cell>
          <table:table-cell office:value-type="float" office:value="202.387" table:style-name="ce10">
            <text:p>202,38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Chuí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5702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ondor</text:p>
          </table:table-cell>
          <table:table-cell office:value-type="float" office:value="463.56799999999998" table:style-name="ce10">
            <text:p>463,568</text:p>
          </table:table-cell>
          <table:table-cell office:value-type="float" office:value="463.56799999999998" table:style-name="ce10">
            <text:p>463,56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5801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onstantina</text:p>
          </table:table-cell>
          <table:table-cell office:value-type="float" office:value="203.614" table:style-name="ce10">
            <text:p>203,614</text:p>
          </table:table-cell>
          <table:table-cell office:value-type="float" office:value="203.614" table:style-name="ce10">
            <text:p>203,61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5850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oqueiros do Sul</text:p>
          </table:table-cell>
          <table:table-cell office:value-type="float" office:value="277.14699999999999" table:style-name="ce10">
            <text:p>277,147</text:p>
          </table:table-cell>
          <table:table-cell office:value-type="float" office:value="131.64500000000001" table:style-name="ce10">
            <text:p>131,645</text:p>
          </table:table-cell>
          <table:table-cell office:value-type="float" office:value="47.500063143386001" table:style-name="ce11">
            <text:p>47,5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5871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oronel Barros</text:p>
          </table:table-cell>
          <table:table-cell office:value-type="float" office:value="163.684" table:style-name="ce10">
            <text:p>163,684</text:p>
          </table:table-cell>
          <table:table-cell office:value-type="float" office:value="163.684" table:style-name="ce10">
            <text:p>163,68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5900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oronel Bicaco</text:p>
          </table:table-cell>
          <table:table-cell office:value-type="float" office:value="492.303" table:style-name="ce10">
            <text:p>492,303</text:p>
          </table:table-cell>
          <table:table-cell office:value-type="float" office:value="492.303" table:style-name="ce10">
            <text:p>492,30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6007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rissiumal</text:p>
          </table:table-cell>
          <table:table-cell office:value-type="float" office:value="362.19400000000002" table:style-name="ce10">
            <text:p>362,194</text:p>
          </table:table-cell>
          <table:table-cell office:value-type="float" office:value="362.19400000000002" table:style-name="ce10">
            <text:p>362,19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6072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ristal do Sul</text:p>
          </table:table-cell>
          <table:table-cell office:value-type="float" office:value="97.076999999999998" table:style-name="ce10">
            <text:p>97,077</text:p>
          </table:table-cell>
          <table:table-cell office:value-type="float" office:value="97.076999999999998" table:style-name="ce10">
            <text:p>97,07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6106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ruz Alta</text:p>
          </table:table-cell>
          <table:table-cell office:value-type="float" office:value="1360.548" table:style-name="ce10">
            <text:p>1.360,548</text:p>
          </table:table-cell>
          <table:table-cell office:value-type="float" office:value="378.76499999999999" table:style-name="ce10">
            <text:p>378,765</text:p>
          </table:table-cell>
          <table:table-cell office:value-type="float" office:value="27.839150107162698" table:style-name="ce11">
            <text:p>27,84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6130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ruzaltense</text:p>
          </table:table-cell>
          <table:table-cell office:value-type="float" office:value="166.88300000000001" table:style-name="ce10">
            <text:p>166,883</text:p>
          </table:table-cell>
          <table:table-cell office:value-type="float" office:value="166.88300000000001" table:style-name="ce10">
            <text:p>166,88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6320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Derrubadas</text:p>
          </table:table-cell>
          <table:table-cell office:value-type="float" office:value="360.851" table:style-name="ce10">
            <text:p>360,851</text:p>
          </table:table-cell>
          <table:table-cell office:value-type="float" office:value="360.851" table:style-name="ce10">
            <text:p>360,85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6353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Dezesseis de Novembro</text:p>
          </table:table-cell>
          <table:table-cell office:value-type="float" office:value="217.363" table:style-name="ce10">
            <text:p>217,363</text:p>
          </table:table-cell>
          <table:table-cell office:value-type="float" office:value="217.363" table:style-name="ce10">
            <text:p>217,36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6429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Dois Irmãos das Missões</text:p>
          </table:table-cell>
          <table:table-cell office:value-type="float" office:value="226.072" table:style-name="ce10">
            <text:p>226,072</text:p>
          </table:table-cell>
          <table:table-cell office:value-type="float" office:value="226.072" table:style-name="ce10">
            <text:p>226,07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6601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Dom Pedrito</text:p>
          </table:table-cell>
          <table:table-cell office:value-type="float" office:value="5194.0510000000004" table:style-name="ce10">
            <text:p>5.194,051</text:p>
          </table:table-cell>
          <table:table-cell office:value-type="float" office:value="5194.0510000000004" table:style-name="ce10">
            <text:p>5.194,05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6734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Doutor Maurício Cardoso</text:p>
          </table:table-cell>
          <table:table-cell office:value-type="float" office:value="255.73099999999999" table:style-name="ce10">
            <text:p>255,731</text:p>
          </table:table-cell>
          <table:table-cell office:value-type="float" office:value="255.73099999999999" table:style-name="ce10">
            <text:p>255,73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6908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Encruzilhada do Sul</text:p>
          </table:table-cell>
          <table:table-cell office:value-type="float" office:value="3347.8609999999999" table:style-name="ce10">
            <text:p>3.347,861</text:p>
          </table:table-cell>
          <table:table-cell office:value-type="float" office:value="52.02" table:style-name="ce10">
            <text:p>52,020</text:p>
          </table:table-cell>
          <table:table-cell office:value-type="float" office:value="1.5538279516383799" table:style-name="ce11">
            <text:p>1,55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6924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Engenho Velho</text:p>
          </table:table-cell>
          <table:table-cell office:value-type="float" office:value="71.191000000000003" table:style-name="ce10">
            <text:p>71,191</text:p>
          </table:table-cell>
          <table:table-cell office:value-type="float" office:value="71.191000000000003" table:style-name="ce10">
            <text:p>71,19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6932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Entre-Ijuís</text:p>
          </table:table-cell>
          <table:table-cell office:value-type="float" office:value="552.98599999999999" table:style-name="ce10">
            <text:p>552,986</text:p>
          </table:table-cell>
          <table:table-cell office:value-type="float" office:value="552.98599999999999" table:style-name="ce10">
            <text:p>552,98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6957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Entre Rios do Sul</text:p>
          </table:table-cell>
          <table:table-cell office:value-type="float" office:value="119.91200000000001" table:style-name="ce10">
            <text:p>119,912</text:p>
          </table:table-cell>
          <table:table-cell office:value-type="float" office:value="119.91200000000001" table:style-name="ce10">
            <text:p>119,91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7005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Erechim</text:p>
          </table:table-cell>
          <table:table-cell office:value-type="float" office:value="429.16399999999999" table:style-name="ce10">
            <text:p>429,164</text:p>
          </table:table-cell>
          <table:table-cell office:value-type="float" office:value="24.899000000000001" table:style-name="ce10">
            <text:p>24,899</text:p>
          </table:table-cell>
          <table:table-cell office:value-type="float" office:value="5.8017447875404304" table:style-name="ce11">
            <text:p>5,80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7104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Herval</text:p>
          </table:table-cell>
          <table:table-cell office:value-type="float" office:value="1759.7170000000001" table:style-name="ce10">
            <text:p>1.759,717</text:p>
          </table:table-cell>
          <table:table-cell office:value-type="float" office:value="1759.7170000000001" table:style-name="ce10">
            <text:p>1.759,71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7203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Erval Grande</text:p>
          </table:table-cell>
          <table:table-cell office:value-type="float" office:value="285.67700000000002" table:style-name="ce10">
            <text:p>285,677</text:p>
          </table:table-cell>
          <table:table-cell office:value-type="float" office:value="285.67700000000002" table:style-name="ce10">
            <text:p>285,67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7302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Erval Seco</text:p>
          </table:table-cell>
          <table:table-cell office:value-type="float" office:value="357.18099999999998" table:style-name="ce10">
            <text:p>357,181</text:p>
          </table:table-cell>
          <table:table-cell office:value-type="float" office:value="357.18099999999998" table:style-name="ce10">
            <text:p>357,18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7450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Esperança do Sul</text:p>
          </table:table-cell>
          <table:table-cell office:value-type="float" office:value="148.90899999999999" table:style-name="ce10">
            <text:p>148,909</text:p>
          </table:table-cell>
          <table:table-cell office:value-type="float" office:value="148.90899999999999" table:style-name="ce10">
            <text:p>148,90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7831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Eugênio de Castro</text:p>
          </table:table-cell>
          <table:table-cell office:value-type="float" office:value="418.06900000000002" table:style-name="ce10">
            <text:p>418,069</text:p>
          </table:table-cell>
          <table:table-cell office:value-type="float" office:value="418.06900000000002" table:style-name="ce10">
            <text:p>418,06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8052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Faxinalzinho</text:p>
          </table:table-cell>
          <table:table-cell office:value-type="float" office:value="143.321" table:style-name="ce10">
            <text:p>143,321</text:p>
          </table:table-cell>
          <table:table-cell office:value-type="float" office:value="143.321" table:style-name="ce10">
            <text:p>143,32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8508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Frederico Westphalen</text:p>
          </table:table-cell>
          <table:table-cell office:value-type="float" office:value="265.18099999999998" table:style-name="ce10">
            <text:p>265,181</text:p>
          </table:table-cell>
          <table:table-cell office:value-type="float" office:value="265.18099999999998" table:style-name="ce10">
            <text:p>265,18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8656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Garruchos</text:p>
          </table:table-cell>
          <table:table-cell office:value-type="float" office:value="803.73699999999997" table:style-name="ce10">
            <text:p>803,737</text:p>
          </table:table-cell>
          <table:table-cell office:value-type="float" office:value="803.73699999999997" table:style-name="ce10">
            <text:p>803,73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9001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Giruá</text:p>
          </table:table-cell>
          <table:table-cell office:value-type="float" office:value="857.05899999999997" table:style-name="ce10">
            <text:p>857,059</text:p>
          </table:table-cell>
          <table:table-cell office:value-type="float" office:value="857.05899999999997" table:style-name="ce10">
            <text:p>857,05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9126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Gramado dos Loureiros</text:p>
          </table:table-cell>
          <table:table-cell office:value-type="float" office:value="131.39599999999999" table:style-name="ce10">
            <text:p>131,396</text:p>
          </table:table-cell>
          <table:table-cell office:value-type="float" office:value="131.39599999999999" table:style-name="ce10">
            <text:p>131,39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9506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Guarani das Missões</text:p>
          </table:table-cell>
          <table:table-cell office:value-type="float" office:value="290.7" table:style-name="ce10">
            <text:p>290,700</text:p>
          </table:table-cell>
          <table:table-cell office:value-type="float" office:value="290.7" table:style-name="ce10">
            <text:p>290,70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9605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Horizontina</text:p>
          </table:table-cell>
          <table:table-cell office:value-type="float" office:value="229.69399999999999" table:style-name="ce10">
            <text:p>229,694</text:p>
          </table:table-cell>
          <table:table-cell office:value-type="float" office:value="229.69399999999999" table:style-name="ce10">
            <text:p>229,69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9654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Hulha Negra</text:p>
          </table:table-cell>
          <table:table-cell office:value-type="float" office:value="822.60799999999995" table:style-name="ce10">
            <text:p>822,608</text:p>
          </table:table-cell>
          <table:table-cell office:value-type="float" office:value="822.60799999999995" table:style-name="ce10">
            <text:p>822,60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09704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Humaitá</text:p>
          </table:table-cell>
          <table:table-cell office:value-type="float" office:value="135.01" table:style-name="ce10">
            <text:p>135,010</text:p>
          </table:table-cell>
          <table:table-cell office:value-type="float" office:value="135.01" table:style-name="ce10">
            <text:p>135,01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0207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Ijuí</text:p>
          </table:table-cell>
          <table:table-cell office:value-type="float" office:value="688.98199999999997" table:style-name="ce10">
            <text:p>688,982</text:p>
          </table:table-cell>
          <table:table-cell office:value-type="float" office:value="688.98199999999997" table:style-name="ce10">
            <text:p>688,98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style-name="ce2"/>
          <table:table-cell table:style-name="ce6"/>
          <table:table-cell table:style-name="ce26"/>
          <table:table-cell table:style-name="ce12"/>
          <table:table-cell table:number-columns-repeated="2" table:style-name="ce27"/>
          <table:table-cell table:number-columns-repeated="2" table:style-name="ce12"/>
          <table:table-cell table:style-name="ce28"/>
          <table:table-cell table:number-columns-repeated="16365" table:style-name="ce16"/>
        </table:table-row>
        <table:table-row table:style-name="ro1">
          <table:table-cell office:value-type="string" table:style-name="ce8">
            <text:p>4310405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Independência</text:p>
          </table:table-cell>
          <table:table-cell office:value-type="float" office:value="358.28300000000002" table:style-name="ce10">
            <text:p>358,283</text:p>
          </table:table-cell>
          <table:table-cell office:value-type="float" office:value="358.28300000000002" table:style-name="ce10">
            <text:p>358,28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style-name="ce2"/>
          <table:table-cell table:style-name="ce6"/>
          <table:table-cell table:style-name="ce26"/>
          <table:table-cell table:style-name="ce12"/>
          <table:table-cell table:number-columns-repeated="2" table:style-name="ce27"/>
          <table:table-cell table:number-columns-repeated="2" table:style-name="ce12"/>
          <table:table-cell table:style-name="ce28"/>
          <table:table-cell table:number-columns-repeated="16365" table:style-name="ce16"/>
        </table:table-row>
        <table:table-row table:style-name="ro1">
          <table:table-cell office:value-type="string" table:style-name="ce8">
            <text:p>4310413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Inhacorá</text:p>
          </table:table-cell>
          <table:table-cell office:value-type="float" office:value="113.749" table:style-name="ce10">
            <text:p>113,749</text:p>
          </table:table-cell>
          <table:table-cell office:value-type="float" office:value="113.749" table:style-name="ce10">
            <text:p>113,74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0504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Iraí</text:p>
          </table:table-cell>
          <table:table-cell office:value-type="float" office:value="181.57900000000001" table:style-name="ce10">
            <text:p>181,579</text:p>
          </table:table-cell>
          <table:table-cell office:value-type="float" office:value="181.57900000000001" table:style-name="ce10">
            <text:p>181,57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0553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Itacurubi</text:p>
          </table:table-cell>
          <table:table-cell office:value-type="float" office:value="1120.874" table:style-name="ce10">
            <text:p>1.120,874</text:p>
          </table:table-cell>
          <table:table-cell office:value-type="float" office:value="1120.874" table:style-name="ce10">
            <text:p>1.120,87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0603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Itaqui</text:p>
          </table:table-cell>
          <table:table-cell office:value-type="float" office:value="3406.6060000000002" table:style-name="ce10">
            <text:p>3.406,606</text:p>
          </table:table-cell>
          <table:table-cell office:value-type="float" office:value="3406.6060000000002" table:style-name="ce10">
            <text:p>3.406,60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Itaqui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0702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Itatiba do Sul</text:p>
          </table:table-cell>
          <table:table-cell office:value-type="float" office:value="212.66900000000001" table:style-name="ce10">
            <text:p>212,669</text:p>
          </table:table-cell>
          <table:table-cell office:value-type="float" office:value="212.66900000000001" table:style-name="ce10">
            <text:p>212,66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0850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Jaboticaba</text:p>
          </table:table-cell>
          <table:table-cell office:value-type="float" office:value="127.589" table:style-name="ce10">
            <text:p>127,589</text:p>
          </table:table-cell>
          <table:table-cell office:value-type="float" office:value="127.589" table:style-name="ce10">
            <text:p>127,58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0900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Jacutinga</text:p>
          </table:table-cell>
          <table:table-cell office:value-type="float" office:value="178.00899999999999" table:style-name="ce10">
            <text:p>178,009</text:p>
          </table:table-cell>
          <table:table-cell office:value-type="float" office:value="178.00899999999999" table:style-name="ce10">
            <text:p>178,00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1007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Jaguarão</text:p>
          </table:table-cell>
          <table:table-cell office:value-type="float" office:value="2051.8449999999998" table:style-name="ce10">
            <text:p>2.051,845</text:p>
          </table:table-cell>
          <table:table-cell office:value-type="float" office:value="2051.8449999999998" table:style-name="ce10">
            <text:p>2.051,84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Jaguarão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1106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Jaguari</text:p>
          </table:table-cell>
          <table:table-cell office:value-type="float" office:value="675.31399999999996" table:style-name="ce10">
            <text:p>675,314</text:p>
          </table:table-cell>
          <table:table-cell office:value-type="float" office:value="180.12200000000001" table:style-name="ce10">
            <text:p>180,122</text:p>
          </table:table-cell>
          <table:table-cell office:value-type="float" office:value="26.672333166497399" table:style-name="ce11">
            <text:p>26,67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1155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Jóia</text:p>
          </table:table-cell>
          <table:table-cell office:value-type="float" office:value="1238.9179999999999" table:style-name="ce10">
            <text:p>1.238,918</text:p>
          </table:table-cell>
          <table:table-cell office:value-type="float" office:value="1170.8040000000001" table:style-name="ce10">
            <text:p>1.170,804</text:p>
          </table:table-cell>
          <table:table-cell office:value-type="float" office:value="94.502138156036096" table:style-name="ce11">
            <text:p>94,5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1429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Lajeado do Bugre</text:p>
          </table:table-cell>
          <table:table-cell office:value-type="float" office:value="67.947000000000003" table:style-name="ce10">
            <text:p>67,947</text:p>
          </table:table-cell>
          <table:table-cell office:value-type="float" office:value="67.947000000000003" table:style-name="ce10">
            <text:p>67,94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1502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Lavras do Sul</text:p>
          </table:table-cell>
          <table:table-cell office:value-type="float" office:value="2600.9690000000001" table:style-name="ce10">
            <text:p>2.600,969</text:p>
          </table:table-cell>
          <table:table-cell office:value-type="float" office:value="2600.9690000000001" table:style-name="ce10">
            <text:p>2.600,96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1601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Liberato Salzano</text:p>
          </table:table-cell>
          <table:table-cell office:value-type="float" office:value="245.62700000000001" table:style-name="ce10">
            <text:p>245,627</text:p>
          </table:table-cell>
          <table:table-cell office:value-type="float" office:value="245.62700000000001" table:style-name="ce10">
            <text:p>245,62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1718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Maçambará</text:p>
          </table:table-cell>
          <table:table-cell office:value-type="float" office:value="1682.82" table:style-name="ce10">
            <text:p>1.682,820</text:p>
          </table:table-cell>
          <table:table-cell office:value-type="float" office:value="1682.82" table:style-name="ce10">
            <text:p>1.682,82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1759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Manoel Viana</text:p>
          </table:table-cell>
          <table:table-cell office:value-type="float" office:value="1390.6959999999999" table:style-name="ce10">
            <text:p>1.390,696</text:p>
          </table:table-cell>
          <table:table-cell office:value-type="float" office:value="1390.6959999999999" table:style-name="ce10">
            <text:p>1.390,69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2005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Mariano Moro</text:p>
          </table:table-cell>
          <table:table-cell office:value-type="float" office:value="98.727000000000004" table:style-name="ce10">
            <text:p>98,727</text:p>
          </table:table-cell>
          <table:table-cell office:value-type="float" office:value="0.26900000000000002" table:style-name="ce10">
            <text:p>0,269</text:p>
          </table:table-cell>
          <table:table-cell office:value-type="float" office:value="0.27246852431452401" table:style-name="ce11">
            <text:p>0,27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2179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Mato Queimado</text:p>
          </table:table-cell>
          <table:table-cell office:value-type="float" office:value="114.65300000000001" table:style-name="ce10">
            <text:p>114,653</text:p>
          </table:table-cell>
          <table:table-cell office:value-type="float" office:value="114.65300000000001" table:style-name="ce10">
            <text:p>114,65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2302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Miraguaí</text:p>
          </table:table-cell>
          <table:table-cell office:value-type="float" office:value="131.23599999999999" table:style-name="ce10">
            <text:p>131,236</text:p>
          </table:table-cell>
          <table:table-cell office:value-type="float" office:value="131.23599999999999" table:style-name="ce10">
            <text:p>131,23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2450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Morro Redondo</text:p>
          </table:table-cell>
          <table:table-cell office:value-type="float" office:value="244.64500000000001" table:style-name="ce10">
            <text:p>244,645</text:p>
          </table:table-cell>
          <table:table-cell office:value-type="float" office:value="244.64500000000001" table:style-name="ce10">
            <text:p>244,64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2708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Nonoai</text:p>
          </table:table-cell>
          <table:table-cell office:value-type="float" office:value="468.96199999999999" table:style-name="ce10">
            <text:p>468,962</text:p>
          </table:table-cell>
          <table:table-cell office:value-type="float" office:value="468.96199999999999" table:style-name="ce10">
            <text:p>468,96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2955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Nova Boa Vista</text:p>
          </table:table-cell>
          <table:table-cell office:value-type="float" office:value="93.733000000000004" table:style-name="ce10">
            <text:p>93,733</text:p>
          </table:table-cell>
          <table:table-cell office:value-type="float" office:value="93.733000000000004" table:style-name="ce10">
            <text:p>93,73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3011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Nova Candelária</text:p>
          </table:table-cell>
          <table:table-cell office:value-type="float" office:value="97.578999999999994" table:style-name="ce10">
            <text:p>97,579</text:p>
          </table:table-cell>
          <table:table-cell office:value-type="float" office:value="97.578999999999994" table:style-name="ce10">
            <text:p>97,57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3037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Nova Esperança do Sul</text:p>
          </table:table-cell>
          <table:table-cell office:value-type="float" office:value="191" table:style-name="ce10">
            <text:p>191,000</text:p>
          </table:table-cell>
          <table:table-cell office:value-type="float" office:value="191" table:style-name="ce10">
            <text:p>191,00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3334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Nova Ramada</text:p>
          </table:table-cell>
          <table:table-cell office:value-type="float" office:value="255.26400000000001" table:style-name="ce10">
            <text:p>255,264</text:p>
          </table:table-cell>
          <table:table-cell office:value-type="float" office:value="255.26400000000001" table:style-name="ce10">
            <text:p>255,26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3425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Novo Machado</text:p>
          </table:table-cell>
          <table:table-cell office:value-type="float" office:value="218.83600000000001" table:style-name="ce10">
            <text:p>218,836</text:p>
          </table:table-cell>
          <table:table-cell office:value-type="float" office:value="218.83600000000001" table:style-name="ce10">
            <text:p>218,83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3441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Novo Tiradentes</text:p>
          </table:table-cell>
          <table:table-cell office:value-type="float" office:value="75.427999999999997" table:style-name="ce10">
            <text:p>75,428</text:p>
          </table:table-cell>
          <table:table-cell office:value-type="float" office:value="75.427999999999997" table:style-name="ce10">
            <text:p>75,42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3466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Novo Xingu</text:p>
          </table:table-cell>
          <table:table-cell office:value-type="float" office:value="79.850999999999999" table:style-name="ce10">
            <text:p>79,851</text:p>
          </table:table-cell>
          <table:table-cell office:value-type="float" office:value="79.850999999999999" table:style-name="ce10">
            <text:p>79,85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3490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Novo Barreiro</text:p>
          </table:table-cell>
          <table:table-cell office:value-type="float" office:value="123.34399999999999" table:style-name="ce10">
            <text:p>123,344</text:p>
          </table:table-cell>
          <table:table-cell office:value-type="float" office:value="123.34399999999999" table:style-name="ce10">
            <text:p>123,34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3706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Palmeira das Missões</text:p>
          </table:table-cell>
          <table:table-cell office:value-type="float" office:value="1421.1010000000001" table:style-name="ce10">
            <text:p>1.421,101</text:p>
          </table:table-cell>
          <table:table-cell office:value-type="float" office:value="1421.1010000000001" table:style-name="ce10">
            <text:p>1.421,10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3805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Palmitinho</text:p>
          </table:table-cell>
          <table:table-cell office:value-type="float" office:value="144.18100000000001" table:style-name="ce10">
            <text:p>144,181</text:p>
          </table:table-cell>
          <table:table-cell office:value-type="float" office:value="144.18100000000001" table:style-name="ce10">
            <text:p>144,18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3904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Panambi</text:p>
          </table:table-cell>
          <table:table-cell office:value-type="float" office:value="491.57" table:style-name="ce10">
            <text:p>491,570</text:p>
          </table:table-cell>
          <table:table-cell office:value-type="float" office:value="491.57" table:style-name="ce10">
            <text:p>491,57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4134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Paulo Bento</text:p>
          </table:table-cell>
          <table:table-cell office:value-type="float" office:value="149.66900000000001" table:style-name="ce10">
            <text:p>149,669</text:p>
          </table:table-cell>
          <table:table-cell office:value-type="float" office:value="47.929000000000002" table:style-name="ce10">
            <text:p>47,929</text:p>
          </table:table-cell>
          <table:table-cell office:value-type="float" office:value="32.023331484809802" table:style-name="ce11">
            <text:p>32,02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4175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Pedras Altas</text:p>
          </table:table-cell>
          <table:table-cell office:value-type="float" office:value="1373.9849999999999" table:style-name="ce10">
            <text:p>1.373,985</text:p>
          </table:table-cell>
          <table:table-cell office:value-type="float" office:value="1373.9849999999999" table:style-name="ce10">
            <text:p>1.373,98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4209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Pedro Osório</text:p>
          </table:table-cell>
          <table:table-cell office:value-type="float" office:value="603.75699999999995" table:style-name="ce10">
            <text:p>603,757</text:p>
          </table:table-cell>
          <table:table-cell office:value-type="float" office:value="603.75699999999995" table:style-name="ce10">
            <text:p>603,75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4308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Pejuçara</text:p>
          </table:table-cell>
          <table:table-cell office:value-type="float" office:value="414.10599999999999" table:style-name="ce10">
            <text:p>414,106</text:p>
          </table:table-cell>
          <table:table-cell office:value-type="float" office:value="414.10599999999999" table:style-name="ce10">
            <text:p>414,10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4407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Pelotas</text:p>
          </table:table-cell>
          <table:table-cell office:value-type="float" office:value="1608.78" table:style-name="ce10">
            <text:p>1.608,780</text:p>
          </table:table-cell>
          <table:table-cell office:value-type="float" office:value="1253.0640000000001" table:style-name="ce10">
            <text:p>1.253,064</text:p>
          </table:table-cell>
          <table:table-cell office:value-type="float" office:value="77.889083653451706" table:style-name="ce11">
            <text:p>77,89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4456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Pinhal</text:p>
          </table:table-cell>
          <table:table-cell office:value-type="float" office:value="68.221999999999994" table:style-name="ce10">
            <text:p>68,222</text:p>
          </table:table-cell>
          <table:table-cell office:value-type="float" office:value="68.221999999999994" table:style-name="ce10">
            <text:p>68,22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4498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Pinheirinho do Vale</text:p>
          </table:table-cell>
          <table:table-cell office:value-type="float" office:value="105.38500000000001" table:style-name="ce10">
            <text:p>105,385</text:p>
          </table:table-cell>
          <table:table-cell office:value-type="float" office:value="105.38500000000001" table:style-name="ce10">
            <text:p>105,38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4506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Pinheiro Machado</text:p>
          </table:table-cell>
          <table:table-cell office:value-type="float" office:value="2249.1759999999999" table:style-name="ce10">
            <text:p>2.249,176</text:p>
          </table:table-cell>
          <table:table-cell office:value-type="float" office:value="2249.1759999999999" table:style-name="ce10">
            <text:p>2.249,17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4555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Pirapó</text:p>
          </table:table-cell>
          <table:table-cell office:value-type="float" office:value="293.72300000000001" table:style-name="ce10">
            <text:p>293,723</text:p>
          </table:table-cell>
          <table:table-cell office:value-type="float" office:value="293.72300000000001" table:style-name="ce10">
            <text:p>293,72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4605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Piratini</text:p>
          </table:table-cell>
          <table:table-cell office:value-type="float" office:value="3538.3" table:style-name="ce10">
            <text:p>3.538,300</text:p>
          </table:table-cell>
          <table:table-cell office:value-type="float" office:value="3535.3969999999999" table:style-name="ce10">
            <text:p>3.535,397</text:p>
          </table:table-cell>
          <table:table-cell office:value-type="float" office:value="99.917954950117306" table:style-name="ce11">
            <text:p>99,92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4704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Planalto</text:p>
          </table:table-cell>
          <table:table-cell office:value-type="float" office:value="228.55199999999999" table:style-name="ce10">
            <text:p>228,552</text:p>
          </table:table-cell>
          <table:table-cell office:value-type="float" office:value="228.55199999999999" table:style-name="ce10">
            <text:p>228,55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4779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Pontão</text:p>
          </table:table-cell>
          <table:table-cell office:value-type="float" office:value="502.709" table:style-name="ce10">
            <text:p>502,709</text:p>
          </table:table-cell>
          <table:table-cell office:value-type="float" office:value="223.995" table:style-name="ce10">
            <text:p>223,995</text:p>
          </table:table-cell>
          <table:table-cell office:value-type="float" office:value="44.557586993668302" table:style-name="ce11">
            <text:p>44,56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4787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Ponte Preta</text:p>
          </table:table-cell>
          <table:table-cell office:value-type="float" office:value="99.504000000000005" table:style-name="ce10">
            <text:p>99,504</text:p>
          </table:table-cell>
          <table:table-cell office:value-type="float" office:value="99.504000000000005" table:style-name="ce10">
            <text:p>99,50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5008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Porto Lucena</text:p>
          </table:table-cell>
          <table:table-cell office:value-type="float" office:value="250.876" table:style-name="ce10">
            <text:p>250,876</text:p>
          </table:table-cell>
          <table:table-cell office:value-type="float" office:value="250.876" table:style-name="ce10">
            <text:p>250,87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5057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Porto Mauá</text:p>
          </table:table-cell>
          <table:table-cell office:value-type="float" office:value="105.81100000000001" table:style-name="ce10">
            <text:p>105,811</text:p>
          </table:table-cell>
          <table:table-cell office:value-type="float" office:value="105.81100000000001" table:style-name="ce10">
            <text:p>105,81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Porto Mauá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5073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Porto Vera Cruz</text:p>
          </table:table-cell>
          <table:table-cell office:value-type="float" office:value="114.28400000000001" table:style-name="ce10">
            <text:p>114,284</text:p>
          </table:table-cell>
          <table:table-cell office:value-type="float" office:value="114.28400000000001" table:style-name="ce10">
            <text:p>114,28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5107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Porto Xavier</text:p>
          </table:table-cell>
          <table:table-cell office:value-type="float" office:value="281.49700000000001" table:style-name="ce10">
            <text:p>281,497</text:p>
          </table:table-cell>
          <table:table-cell office:value-type="float" office:value="281.49700000000001" table:style-name="ce10">
            <text:p>281,49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Porto Xavier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5305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Quaraí</text:p>
          </table:table-cell>
          <table:table-cell office:value-type="float" office:value="3139.9949999999999" table:style-name="ce10">
            <text:p>3.139,995</text:p>
          </table:table-cell>
          <table:table-cell office:value-type="float" office:value="3139.9949999999999" table:style-name="ce10">
            <text:p>3.139,99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Quaraí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5313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Quatro Irmãos</text:p>
          </table:table-cell>
          <table:table-cell office:value-type="float" office:value="268.971" table:style-name="ce10">
            <text:p>268,971</text:p>
          </table:table-cell>
          <table:table-cell office:value-type="float" office:value="82.587999999999994" table:style-name="ce10">
            <text:p>82,588</text:p>
          </table:table-cell>
          <table:table-cell office:value-type="float" office:value="30.7051689587353" table:style-name="ce11">
            <text:p>30,71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5404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Redentora</text:p>
          </table:table-cell>
          <table:table-cell office:value-type="float" office:value="303.70499999999998" table:style-name="ce10">
            <text:p>303,705</text:p>
          </table:table-cell>
          <table:table-cell office:value-type="float" office:value="303.70499999999998" table:style-name="ce10">
            <text:p>303,70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5552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Rio dos Índios</text:p>
          </table:table-cell>
          <table:table-cell office:value-type="float" office:value="235.85400000000001" table:style-name="ce10">
            <text:p>235,854</text:p>
          </table:table-cell>
          <table:table-cell office:value-type="float" office:value="235.85400000000001" table:style-name="ce10">
            <text:p>235,85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5602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Rio Grande</text:p>
          </table:table-cell>
          <table:table-cell office:value-type="float" office:value="2682.8670000000002" table:style-name="ce10">
            <text:p>2.682,867</text:p>
          </table:table-cell>
          <table:table-cell office:value-type="float" office:value="2682.8670000000002" table:style-name="ce10">
            <text:p>2.682,86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5909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Rodeio Bonito</text:p>
          </table:table-cell>
          <table:table-cell office:value-type="float" office:value="83.278000000000006" table:style-name="ce10">
            <text:p>83,278</text:p>
          </table:table-cell>
          <table:table-cell office:value-type="float" office:value="83.278000000000006" table:style-name="ce10">
            <text:p>83,27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5958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Rolador</text:p>
          </table:table-cell>
          <table:table-cell office:value-type="float" office:value="295.32600000000002" table:style-name="ce10">
            <text:p>295,326</text:p>
          </table:table-cell>
          <table:table-cell office:value-type="float" office:value="295.32600000000002" table:style-name="ce10">
            <text:p>295,32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6105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Ronda Alta</text:p>
          </table:table-cell>
          <table:table-cell office:value-type="float" office:value="418.67500000000001" table:style-name="ce10">
            <text:p>418,675</text:p>
          </table:table-cell>
          <table:table-cell office:value-type="float" office:value="418.67500000000001" table:style-name="ce10">
            <text:p>418,67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6204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Rondinha</text:p>
          </table:table-cell>
          <table:table-cell office:value-type="float" office:value="252.45400000000001" table:style-name="ce10">
            <text:p>252,454</text:p>
          </table:table-cell>
          <table:table-cell office:value-type="float" office:value="252.45400000000001" table:style-name="ce10">
            <text:p>252,45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6303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Roque Gonzales</text:p>
          </table:table-cell>
          <table:table-cell office:value-type="float" office:value="349.07400000000001" table:style-name="ce10">
            <text:p>349,074</text:p>
          </table:table-cell>
          <table:table-cell office:value-type="float" office:value="349.07400000000001" table:style-name="ce10">
            <text:p>349,07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6402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Rosário do Sul</text:p>
          </table:table-cell>
          <table:table-cell office:value-type="float" office:value="4343.6559999999999" table:style-name="ce10">
            <text:p>4.343,656</text:p>
          </table:table-cell>
          <table:table-cell office:value-type="float" office:value="4343.6559999999999" table:style-name="ce10">
            <text:p>4.343,65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6428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agrada Família</text:p>
          </table:table-cell>
          <table:table-cell office:value-type="float" office:value="77.888999999999996" table:style-name="ce10">
            <text:p>77,889</text:p>
          </table:table-cell>
          <table:table-cell office:value-type="float" office:value="77.888999999999996" table:style-name="ce10">
            <text:p>77,88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6436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aldanha Marinho</text:p>
          </table:table-cell>
          <table:table-cell office:value-type="float" office:value="221.554" table:style-name="ce10">
            <text:p>221,554</text:p>
          </table:table-cell>
          <table:table-cell office:value-type="float" office:value="57.841000000000001" table:style-name="ce10">
            <text:p>57,841</text:p>
          </table:table-cell>
          <table:table-cell office:value-type="float" office:value="26.106953609503801" table:style-name="ce11">
            <text:p>26,11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6477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alvador das Missões</text:p>
          </table:table-cell>
          <table:table-cell office:value-type="float" office:value="94.311999999999998" table:style-name="ce10">
            <text:p>94,312</text:p>
          </table:table-cell>
          <table:table-cell office:value-type="float" office:value="94.311999999999998" table:style-name="ce10">
            <text:p>94,31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6709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anta Bárbara do Sul</text:p>
          </table:table-cell>
          <table:table-cell office:value-type="float" office:value="975.79899999999998" table:style-name="ce10">
            <text:p>975,799</text:p>
          </table:table-cell>
          <table:table-cell office:value-type="float" office:value="795.70799999999997" table:style-name="ce10">
            <text:p>795,708</text:p>
          </table:table-cell>
          <table:table-cell office:value-type="float" office:value="81.544252453630307" table:style-name="ce11">
            <text:p>81,54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6972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anta Margarida do Sul</text:p>
          </table:table-cell>
          <table:table-cell office:value-type="float" office:value="955.29899999999998" table:style-name="ce10">
            <text:p>955,299</text:p>
          </table:table-cell>
          <table:table-cell office:value-type="float" office:value="955.29899999999998" table:style-name="ce10">
            <text:p>955,29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7004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antana da Boa Vista</text:p>
          </table:table-cell>
          <table:table-cell office:value-type="float" office:value="1418.8050000000001" table:style-name="ce10">
            <text:p>1.418,805</text:p>
          </table:table-cell>
          <table:table-cell office:value-type="float" office:value="913.46199999999999" table:style-name="ce10">
            <text:p>913,462</text:p>
          </table:table-cell>
          <table:table-cell office:value-type="float" office:value="64.382490899031197" table:style-name="ce11">
            <text:p>64,38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7103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ant'Ana do Livramento</text:p>
          </table:table-cell>
          <table:table-cell office:value-type="float" office:value="6946.4070000000002" table:style-name="ce10">
            <text:p>6.946,407</text:p>
          </table:table-cell>
          <table:table-cell office:value-type="float" office:value="6946.4070000000002" table:style-name="ce10">
            <text:p>6.946,40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Sant'Ana do Livramento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7202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anta Rosa</text:p>
          </table:table-cell>
          <table:table-cell office:value-type="float" office:value="489.38" table:style-name="ce10">
            <text:p>489,380</text:p>
          </table:table-cell>
          <table:table-cell office:value-type="float" office:value="489.38" table:style-name="ce10">
            <text:p>489,38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7301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anta Vitória do Palmar</text:p>
          </table:table-cell>
          <table:table-cell office:value-type="float" office:value="5206.9769999999999" table:style-name="ce10">
            <text:p>5.206,977</text:p>
          </table:table-cell>
          <table:table-cell office:value-type="float" office:value="5206.9769999999999" table:style-name="ce10">
            <text:p>5.206,97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7400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antiago</text:p>
          </table:table-cell>
          <table:table-cell office:value-type="float" office:value="2414.1950000000002" table:style-name="ce10">
            <text:p>2.414,195</text:p>
          </table:table-cell>
          <table:table-cell office:value-type="float" office:value="2313.4" table:style-name="ce10">
            <text:p>2.313,400</text:p>
          </table:table-cell>
          <table:table-cell office:value-type="float" office:value="95.8249022966247" table:style-name="ce11">
            <text:p>95,82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7509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anto Ângelo</text:p>
          </table:table-cell>
          <table:table-cell office:value-type="float" office:value="679.34" table:style-name="ce10">
            <text:p>679,340</text:p>
          </table:table-cell>
          <table:table-cell office:value-type="float" office:value="679.34" table:style-name="ce10">
            <text:p>679,34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7707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anto Antônio das Missões</text:p>
          </table:table-cell>
          <table:table-cell office:value-type="float" office:value="1710.8689999999999" table:style-name="ce10">
            <text:p>1.710,869</text:p>
          </table:table-cell>
          <table:table-cell office:value-type="float" office:value="1710.8689999999999" table:style-name="ce10">
            <text:p>1.710,86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7806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anto Augusto</text:p>
          </table:table-cell>
          <table:table-cell office:value-type="float" office:value="467.77499999999998" table:style-name="ce10">
            <text:p>467,775</text:p>
          </table:table-cell>
          <table:table-cell office:value-type="float" office:value="467.77499999999998" table:style-name="ce10">
            <text:p>467,77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7905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anto Cristo</text:p>
          </table:table-cell>
          <table:table-cell office:value-type="float" office:value="367.202" table:style-name="ce10">
            <text:p>367,202</text:p>
          </table:table-cell>
          <table:table-cell office:value-type="float" office:value="367.202" table:style-name="ce10">
            <text:p>367,20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8002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ão Borja</text:p>
          </table:table-cell>
          <table:table-cell office:value-type="float" office:value="3616.69" table:style-name="ce10">
            <text:p>3.616,690</text:p>
          </table:table-cell>
          <table:table-cell office:value-type="float" office:value="3616.69" table:style-name="ce10">
            <text:p>3.616,69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São Borja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8101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ão Francisco de Assis</text:p>
          </table:table-cell>
          <table:table-cell office:value-type="float" office:value="2506.9749999999999" table:style-name="ce10">
            <text:p>2.506,975</text:p>
          </table:table-cell>
          <table:table-cell office:value-type="float" office:value="2427.6640000000002" table:style-name="ce10">
            <text:p>2.427,664</text:p>
          </table:table-cell>
          <table:table-cell office:value-type="float" office:value="96.836386481716005" table:style-name="ce11">
            <text:p>96,84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8309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ão Gabriel</text:p>
          </table:table-cell>
          <table:table-cell office:value-type="float" office:value="5053.46" table:style-name="ce10">
            <text:p>5.053,460</text:p>
          </table:table-cell>
          <table:table-cell office:value-type="float" office:value="4153.1679999999997" table:style-name="ce10">
            <text:p>4.153,168</text:p>
          </table:table-cell>
          <table:table-cell office:value-type="float" office:value="82.1846418097699" table:style-name="ce11">
            <text:p>82,18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8457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ão José das Missões</text:p>
          </table:table-cell>
          <table:table-cell office:value-type="float" office:value="98.125" table:style-name="ce10">
            <text:p>98,125</text:p>
          </table:table-cell>
          <table:table-cell office:value-type="float" office:value="98.125" table:style-name="ce10">
            <text:p>98,12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8499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ão José do Inhacorá</text:p>
          </table:table-cell>
          <table:table-cell office:value-type="float" office:value="77.731999999999999" table:style-name="ce10">
            <text:p>77,732</text:p>
          </table:table-cell>
          <table:table-cell office:value-type="float" office:value="77.731999999999999" table:style-name="ce10">
            <text:p>77,73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8507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ão José do Norte</text:p>
          </table:table-cell>
          <table:table-cell office:value-type="float" office:value="1071.8240000000001" table:style-name="ce10">
            <text:p>1.071,824</text:p>
          </table:table-cell>
          <table:table-cell office:value-type="float" office:value="374.92200000000003" table:style-name="ce10">
            <text:p>374,922</text:p>
          </table:table-cell>
          <table:table-cell office:value-type="float" office:value="34.979810118079101" table:style-name="ce11">
            <text:p>34,98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8804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ão Lourenço do Sul</text:p>
          </table:table-cell>
          <table:table-cell office:value-type="float" office:value="2036.125" table:style-name="ce10">
            <text:p>2.036,125</text:p>
          </table:table-cell>
          <table:table-cell office:value-type="float" office:value="1.1200000000000001" table:style-name="ce10">
            <text:p>1,120</text:p>
          </table:table-cell>
          <table:table-cell office:value-type="float" office:value="5.5006446067898999E-2" table:style-name="ce11">
            <text:p>0,06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8903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ão Luiz Gonzaga</text:p>
          </table:table-cell>
          <table:table-cell office:value-type="float" office:value="1295.5219999999999" table:style-name="ce10">
            <text:p>1.295,522</text:p>
          </table:table-cell>
          <table:table-cell office:value-type="float" office:value="1295.5219999999999" table:style-name="ce10">
            <text:p>1.295,52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9109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ão Martinho</text:p>
          </table:table-cell>
          <table:table-cell office:value-type="float" office:value="171.245" table:style-name="ce10">
            <text:p>171,245</text:p>
          </table:table-cell>
          <table:table-cell office:value-type="float" office:value="171.245" table:style-name="ce10">
            <text:p>171,24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9158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ão Miguel das Missões</text:p>
          </table:table-cell>
          <table:table-cell office:value-type="float" office:value="1228.4469999999999" table:style-name="ce10">
            <text:p>1.228,447</text:p>
          </table:table-cell>
          <table:table-cell office:value-type="float" office:value="1228.4469999999999" table:style-name="ce10">
            <text:p>1.228,44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9208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ão Nicolau</text:p>
          </table:table-cell>
          <table:table-cell office:value-type="float" office:value="485.58800000000002" table:style-name="ce10">
            <text:p>485,588</text:p>
          </table:table-cell>
          <table:table-cell office:value-type="float" office:value="485.58800000000002" table:style-name="ce10">
            <text:p>485,58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9307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ão Paulo das Missões</text:p>
          </table:table-cell>
          <table:table-cell office:value-type="float" office:value="223.94200000000001" table:style-name="ce10">
            <text:p>223,942</text:p>
          </table:table-cell>
          <table:table-cell office:value-type="float" office:value="223.94200000000001" table:style-name="ce10">
            <text:p>223,94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9364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ão Pedro das Missões</text:p>
          </table:table-cell>
          <table:table-cell office:value-type="float" office:value="79.894000000000005" table:style-name="ce10">
            <text:p>79,894</text:p>
          </table:table-cell>
          <table:table-cell office:value-type="float" office:value="79.894000000000005" table:style-name="ce10">
            <text:p>79,89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9372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ão Pedro do Butiá</text:p>
          </table:table-cell>
          <table:table-cell office:value-type="float" office:value="107.559" table:style-name="ce10">
            <text:p>107,559</text:p>
          </table:table-cell>
          <table:table-cell office:value-type="float" office:value="107.559" table:style-name="ce10">
            <text:p>107,55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9604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ão Sepé</text:p>
          </table:table-cell>
          <table:table-cell office:value-type="float" office:value="2204.779" table:style-name="ce10">
            <text:p>2.204,779</text:p>
          </table:table-cell>
          <table:table-cell office:value-type="float" office:value="218.9" table:style-name="ce10">
            <text:p>218,900</text:p>
          </table:table-cell>
          <table:table-cell office:value-type="float" office:value="9.9284327363422804" table:style-name="ce11">
            <text:p>9,93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9703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ão Valentim</text:p>
          </table:table-cell>
          <table:table-cell office:value-type="float" office:value="154.44999999999999" table:style-name="ce10">
            <text:p>154,450</text:p>
          </table:table-cell>
          <table:table-cell office:value-type="float" office:value="154.44999999999999" table:style-name="ce10">
            <text:p>154,45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9737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ão Valério do Sul</text:p>
          </table:table-cell>
          <table:table-cell office:value-type="float" office:value="107.402" table:style-name="ce10">
            <text:p>107,402</text:p>
          </table:table-cell>
          <table:table-cell office:value-type="float" office:value="107.402" table:style-name="ce10">
            <text:p>107,40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19802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ão Vicente do Sul</text:p>
          </table:table-cell>
          <table:table-cell office:value-type="float" office:value="1174.8219999999999" table:style-name="ce10">
            <text:p>1.174,822</text:p>
          </table:table-cell>
          <table:table-cell office:value-type="float" office:value="651.30399999999997" table:style-name="ce10">
            <text:p>651,304</text:p>
          </table:table-cell>
          <table:table-cell office:value-type="float" office:value="55.4385260064929" table:style-name="ce11">
            <text:p>55,44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20107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arandi</text:p>
          </table:table-cell>
          <table:table-cell office:value-type="float" office:value="351.71699999999998" table:style-name="ce10">
            <text:p>351,717</text:p>
          </table:table-cell>
          <table:table-cell office:value-type="float" office:value="351.71699999999998" table:style-name="ce10">
            <text:p>351,71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20206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eberi</text:p>
          </table:table-cell>
          <table:table-cell office:value-type="float" office:value="300.827" table:style-name="ce10">
            <text:p>300,827</text:p>
          </table:table-cell>
          <table:table-cell office:value-type="float" office:value="300.827" table:style-name="ce10">
            <text:p>300,82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20230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ede Nova</text:p>
          </table:table-cell>
          <table:table-cell office:value-type="float" office:value="119.312" table:style-name="ce10">
            <text:p>119,312</text:p>
          </table:table-cell>
          <table:table-cell office:value-type="float" office:value="119.312" table:style-name="ce10">
            <text:p>119,31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20321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enador Salgado Filho</text:p>
          </table:table-cell>
          <table:table-cell office:value-type="float" office:value="147.06800000000001" table:style-name="ce10">
            <text:p>147,068</text:p>
          </table:table-cell>
          <table:table-cell office:value-type="float" office:value="147.06800000000001" table:style-name="ce10">
            <text:p>147,06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20503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ertão</text:p>
          </table:table-cell>
          <table:table-cell office:value-type="float" office:value="440.63099999999997" table:style-name="ce10">
            <text:p>440,631</text:p>
          </table:table-cell>
          <table:table-cell office:value-type="float" office:value="0.13200000000000001" table:style-name="ce10">
            <text:p>0,132</text:p>
          </table:table-cell>
          <table:table-cell office:value-type="float" office:value="2.9957038882875001E-2" table:style-name="ce11">
            <text:p>0,03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20578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ete de Setembro</text:p>
          </table:table-cell>
          <table:table-cell office:value-type="float" office:value="129.238" table:style-name="ce10">
            <text:p>129,238</text:p>
          </table:table-cell>
          <table:table-cell office:value-type="float" office:value="129.238" table:style-name="ce10">
            <text:p>129,23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21329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Taquaruçu do Sul</text:p>
          </table:table-cell>
          <table:table-cell office:value-type="float" office:value="76.917000000000002" table:style-name="ce10">
            <text:p>76,917</text:p>
          </table:table-cell>
          <table:table-cell office:value-type="float" office:value="76.917000000000002" table:style-name="ce10">
            <text:p>76,91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21402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Tenente Portela</text:p>
          </table:table-cell>
          <table:table-cell office:value-type="float" office:value="337.495" table:style-name="ce10">
            <text:p>337,495</text:p>
          </table:table-cell>
          <table:table-cell office:value-type="float" office:value="337.495" table:style-name="ce10">
            <text:p>337,49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21477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Tiradentes do Sul</text:p>
          </table:table-cell>
          <table:table-cell office:value-type="float" office:value="236.65299999999999" table:style-name="ce10">
            <text:p>236,653</text:p>
          </table:table-cell>
          <table:table-cell office:value-type="float" office:value="236.65299999999999" table:style-name="ce10">
            <text:p>236,65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21808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Três de Maio</text:p>
          </table:table-cell>
          <table:table-cell office:value-type="float" office:value="421.46100000000001" table:style-name="ce10">
            <text:p>421,461</text:p>
          </table:table-cell>
          <table:table-cell office:value-type="float" office:value="421.46100000000001" table:style-name="ce10">
            <text:p>421,46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21857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Três Palmeiras</text:p>
          </table:table-cell>
          <table:table-cell office:value-type="float" office:value="180.59899999999999" table:style-name="ce10">
            <text:p>180,599</text:p>
          </table:table-cell>
          <table:table-cell office:value-type="float" office:value="180.59899999999999" table:style-name="ce10">
            <text:p>180,59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21907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Três Passos</text:p>
          </table:table-cell>
          <table:table-cell office:value-type="float" office:value="268.90199999999999" table:style-name="ce10">
            <text:p>268,902</text:p>
          </table:table-cell>
          <table:table-cell office:value-type="float" office:value="268.90199999999999" table:style-name="ce10">
            <text:p>268,90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21956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Trindade do Sul</text:p>
          </table:table-cell>
          <table:table-cell office:value-type="float" office:value="268.41699999999997" table:style-name="ce10">
            <text:p>268,417</text:p>
          </table:table-cell>
          <table:table-cell office:value-type="float" office:value="268.41699999999997" table:style-name="ce10">
            <text:p>268,41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22103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Tucunduva</text:p>
          </table:table-cell>
          <table:table-cell office:value-type="float" office:value="181.19800000000001" table:style-name="ce10">
            <text:p>181,198</text:p>
          </table:table-cell>
          <table:table-cell office:value-type="float" office:value="181.19800000000001" table:style-name="ce10">
            <text:p>181,19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22202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Tupanciretã</text:p>
          </table:table-cell>
          <table:table-cell office:value-type="float" office:value="2253.2339999999999" table:style-name="ce10">
            <text:p>2.253,234</text:p>
          </table:table-cell>
          <table:table-cell office:value-type="float" office:value="356.822" table:style-name="ce10">
            <text:p>356,822</text:p>
          </table:table-cell>
          <table:table-cell office:value-type="float" office:value="15.835993953579599" table:style-name="ce11">
            <text:p>15,84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22301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Tuparendi</text:p>
          </table:table-cell>
          <table:table-cell office:value-type="float" office:value="307.70999999999998" table:style-name="ce10">
            <text:p>307,710</text:p>
          </table:table-cell>
          <table:table-cell office:value-type="float" office:value="307.70999999999998" table:style-name="ce10">
            <text:p>307,71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22343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Ubiretama</text:p>
          </table:table-cell>
          <table:table-cell office:value-type="float" office:value="125.876" table:style-name="ce10">
            <text:p>125,876</text:p>
          </table:table-cell>
          <table:table-cell office:value-type="float" office:value="125.876" table:style-name="ce10">
            <text:p>125,87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22376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Unistalda</text:p>
          </table:table-cell>
          <table:table-cell office:value-type="float" office:value="602.38699999999994" table:style-name="ce10">
            <text:p>602,387</text:p>
          </table:table-cell>
          <table:table-cell office:value-type="float" office:value="602.38699999999994" table:style-name="ce10">
            <text:p>602,38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22400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Uruguaiana</text:p>
          </table:table-cell>
          <table:table-cell office:value-type="float" office:value="5702.098" table:style-name="ce10">
            <text:p>5.702,098</text:p>
          </table:table-cell>
          <table:table-cell office:value-type="float" office:value="5702.098" table:style-name="ce10">
            <text:p>5.702,09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Uruguaiana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23101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Vicente Dutra</text:p>
          </table:table-cell>
          <table:table-cell office:value-type="float" office:value="193.02500000000001" table:style-name="ce10">
            <text:p>193,025</text:p>
          </table:table-cell>
          <table:table-cell office:value-type="float" office:value="193.02500000000001" table:style-name="ce10">
            <text:p>193,02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23457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Vila Nova do Sul</text:p>
          </table:table-cell>
          <table:table-cell office:value-type="float" office:value="508.27800000000002" table:style-name="ce10">
            <text:p>508,278</text:p>
          </table:table-cell>
          <table:table-cell office:value-type="float" office:value="470.53800000000001" table:style-name="ce10">
            <text:p>470,538</text:p>
          </table:table-cell>
          <table:table-cell office:value-type="float" office:value="92.574929467732204" table:style-name="ce11">
            <text:p>92,57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23507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Vista Alegre</text:p>
          </table:table-cell>
          <table:table-cell office:value-type="float" office:value="77.63" table:style-name="ce10">
            <text:p>77,630</text:p>
          </table:table-cell>
          <table:table-cell office:value-type="float" office:value="77.63" table:style-name="ce10">
            <text:p>77,63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23705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Vista Gaúcha</text:p>
          </table:table-cell>
          <table:table-cell office:value-type="float" office:value="90.022000000000006" table:style-name="ce10">
            <text:p>90,022</text:p>
          </table:table-cell>
          <table:table-cell office:value-type="float" office:value="90.022000000000006" table:style-name="ce10">
            <text:p>90,02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4323754</text:p>
          </table:table-cell>
          <table:table-cell office:value-type="string" table:style-name="ce7">
            <text:p>Sul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Vitória das Missões</text:p>
          </table:table-cell>
          <table:table-cell office:value-type="float" office:value="258.31200000000001" table:style-name="ce10">
            <text:p>258,312</text:p>
          </table:table-cell>
          <table:table-cell office:value-type="float" office:value="258.31200000000001" table:style-name="ce10">
            <text:p>258,31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0609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Amambai</text:p>
          </table:table-cell>
          <table:table-cell office:value-type="float" office:value="4193.7420000000002" table:style-name="ce10">
            <text:p>4.193,742</text:p>
          </table:table-cell>
          <table:table-cell office:value-type="float" office:value="4193.7420000000002" table:style-name="ce10">
            <text:p>4.193,74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0708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Anastácio</text:p>
          </table:table-cell>
          <table:table-cell office:value-type="float" office:value="2913.1770000000001" table:style-name="ce10">
            <text:p>2.913,177</text:p>
          </table:table-cell>
          <table:table-cell office:value-type="float" office:value="225.15" table:style-name="ce10">
            <text:p>225,150</text:p>
          </table:table-cell>
          <table:table-cell office:value-type="float" office:value="7.7286756005556798" table:style-name="ce11">
            <text:p>7,73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0906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Antônio João</text:p>
          </table:table-cell>
          <table:table-cell office:value-type="float" office:value="1142.895" table:style-name="ce10">
            <text:p>1.142,895</text:p>
          </table:table-cell>
          <table:table-cell office:value-type="float" office:value="1142.895" table:style-name="ce10">
            <text:p>1.142,89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1102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Aquidauana</text:p>
          </table:table-cell>
          <table:table-cell office:value-type="float" office:value="17087.021000000001" table:style-name="ce10">
            <text:p>17.087,021</text:p>
          </table:table-cell>
          <table:table-cell office:value-type="float" office:value="2180.1979999999999" table:style-name="ce10">
            <text:p>2.180,198</text:p>
          </table:table-cell>
          <table:table-cell office:value-type="float" office:value="12.759380350735199" table:style-name="ce11">
            <text:p>12,76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1243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Aral Moreira</text:p>
          </table:table-cell>
          <table:table-cell office:value-type="float" office:value="1653.86" table:style-name="ce10">
            <text:p>1.653,860</text:p>
          </table:table-cell>
          <table:table-cell office:value-type="float" office:value="1653.86" table:style-name="ce10">
            <text:p>1.653,86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2100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Bela Vista</text:p>
          </table:table-cell>
          <table:table-cell office:value-type="float" office:value="4899.4399999999996" table:style-name="ce10">
            <text:p>4.899,440</text:p>
          </table:table-cell>
          <table:table-cell office:value-type="float" office:value="4899.4399999999996" table:style-name="ce10">
            <text:p>4.899,44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Bela Vista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2159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Bodoquena</text:p>
          </table:table-cell>
          <table:table-cell office:value-type="float" office:value="2591.933" table:style-name="ce10">
            <text:p>2.591,933</text:p>
          </table:table-cell>
          <table:table-cell office:value-type="float" office:value="2404.8000000000002" table:style-name="ce10">
            <text:p>2.404,800</text:p>
          </table:table-cell>
          <table:table-cell office:value-type="float" office:value="92.780176030784801" table:style-name="ce11">
            <text:p>92,78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2209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Bonito</text:p>
          </table:table-cell>
          <table:table-cell office:value-type="float" office:value="5373.0159999999996" table:style-name="ce10">
            <text:p>5.373,016</text:p>
          </table:table-cell>
          <table:table-cell office:value-type="float" office:value="4956.9170000000004" table:style-name="ce10">
            <text:p>4.956,917</text:p>
          </table:table-cell>
          <table:table-cell office:value-type="float" office:value="92.255764732507799" table:style-name="ce11">
            <text:p>92,26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2407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Caarapó</text:p>
          </table:table-cell>
          <table:table-cell office:value-type="float" office:value="2115.73" table:style-name="ce10">
            <text:p>2.115,730</text:p>
          </table:table-cell>
          <table:table-cell office:value-type="float" office:value="2115.73" table:style-name="ce10">
            <text:p>2.115,73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2803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Caracol</text:p>
          </table:table-cell>
          <table:table-cell office:value-type="float" office:value="2943.2060000000001" table:style-name="ce10">
            <text:p>2.943,206</text:p>
          </table:table-cell>
          <table:table-cell office:value-type="float" office:value="2943.2060000000001" table:style-name="ce10">
            <text:p>2.943,20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3157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Coronel Sapucaia</text:p>
          </table:table-cell>
          <table:table-cell office:value-type="float" office:value="1023.727" table:style-name="ce10">
            <text:p>1.023,727</text:p>
          </table:table-cell>
          <table:table-cell office:value-type="float" office:value="1023.727" table:style-name="ce10">
            <text:p>1.023,72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Coronel Sapucaia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3207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Corumbá</text:p>
          </table:table-cell>
          <table:table-cell office:value-type="float" office:value="64432.45" table:style-name="ce10">
            <text:p>64.432,450</text:p>
          </table:table-cell>
          <table:table-cell office:value-type="float" office:value="46550.462" table:style-name="ce10">
            <text:p>46.550,462</text:p>
          </table:table-cell>
          <table:table-cell office:value-type="float" office:value="72.246922164220095" table:style-name="ce11">
            <text:p>72,25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Corumbá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3454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Deodápolis</text:p>
          </table:table-cell>
          <table:table-cell office:value-type="float" office:value="828.53300000000002" table:style-name="ce10">
            <text:p>828,533</text:p>
          </table:table-cell>
          <table:table-cell office:value-type="float" office:value="79.887" table:style-name="ce10">
            <text:p>79,887</text:p>
          </table:table-cell>
          <table:table-cell office:value-type="float" office:value="9.6419816712188897" table:style-name="ce11">
            <text:p>9,64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3488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Dois Irmãos do Buriti</text:p>
          </table:table-cell>
          <table:table-cell office:value-type="float" office:value="2431.6089999999999" table:style-name="ce10">
            <text:p>2.431,609</text:p>
          </table:table-cell>
          <table:table-cell office:value-type="float" office:value="1.1719999999999999" table:style-name="ce10">
            <text:p>1,172</text:p>
          </table:table-cell>
          <table:table-cell office:value-type="float" office:value="4.8198538498583E-2" table:style-name="ce11">
            <text:p>0,05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3504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Douradina</text:p>
          </table:table-cell>
          <table:table-cell office:value-type="float" office:value="280.45699999999999" table:style-name="ce10">
            <text:p>280,457</text:p>
          </table:table-cell>
          <table:table-cell office:value-type="float" office:value="280.45699999999999" table:style-name="ce10">
            <text:p>280,45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3702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Dourados</text:p>
          </table:table-cell>
          <table:table-cell office:value-type="float" office:value="4062.2359999999999" table:style-name="ce10">
            <text:p>4.062,236</text:p>
          </table:table-cell>
          <table:table-cell office:value-type="float" office:value="3864.5859999999998" table:style-name="ce10">
            <text:p>3.864,586</text:p>
          </table:table-cell>
          <table:table-cell office:value-type="float" office:value="95.134453045071695" table:style-name="ce11">
            <text:p>95,13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3751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Eldorado</text:p>
          </table:table-cell>
          <table:table-cell office:value-type="float" office:value="1012.796" table:style-name="ce10">
            <text:p>1.012,796</text:p>
          </table:table-cell>
          <table:table-cell office:value-type="float" office:value="1012.796" table:style-name="ce10">
            <text:p>1.012,79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3801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Fátima do Sul</text:p>
          </table:table-cell>
          <table:table-cell office:value-type="float" office:value="315.33300000000003" table:style-name="ce10">
            <text:p>315,333</text:p>
          </table:table-cell>
          <table:table-cell office:value-type="float" office:value="315.33300000000003" table:style-name="ce10">
            <text:p>315,33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4007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Glória de Dourados</text:p>
          </table:table-cell>
          <table:table-cell office:value-type="float" office:value="493.43400000000003" table:style-name="ce10">
            <text:p>493,434</text:p>
          </table:table-cell>
          <table:table-cell office:value-type="float" office:value="276.08499999999998" table:style-name="ce10">
            <text:p>276,085</text:p>
          </table:table-cell>
          <table:table-cell office:value-type="float" office:value="55.951758492523801" table:style-name="ce11">
            <text:p>55,95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4106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Guia Lopes da Laguna</text:p>
          </table:table-cell>
          <table:table-cell office:value-type="float" office:value="1225.4259999999999" table:style-name="ce10">
            <text:p>1.225,426</text:p>
          </table:table-cell>
          <table:table-cell office:value-type="float" office:value="1225.4259999999999" table:style-name="ce10">
            <text:p>1.225,42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4304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Iguatemi</text:p>
          </table:table-cell>
          <table:table-cell office:value-type="float" office:value="2957.41" table:style-name="ce10">
            <text:p>2.957,410</text:p>
          </table:table-cell>
          <table:table-cell office:value-type="float" office:value="2957.41" table:style-name="ce10">
            <text:p>2.957,41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4502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Itaporã</text:p>
          </table:table-cell>
          <table:table-cell office:value-type="float" office:value="1342.7639999999999" table:style-name="ce10">
            <text:p>1.342,764</text:p>
          </table:table-cell>
          <table:table-cell office:value-type="float" office:value="1342.7639999999999" table:style-name="ce10">
            <text:p>1.342,76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4601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Itaquiraí</text:p>
          </table:table-cell>
          <table:table-cell office:value-type="float" office:value="2063.7170000000001" table:style-name="ce10">
            <text:p>2.063,717</text:p>
          </table:table-cell>
          <table:table-cell office:value-type="float" office:value="2063.7170000000001" table:style-name="ce10">
            <text:p>2.063,71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4809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Japorã</text:p>
          </table:table-cell>
          <table:table-cell office:value-type="float" office:value="416.60500000000002" table:style-name="ce10">
            <text:p>416,605</text:p>
          </table:table-cell>
          <table:table-cell office:value-type="float" office:value="416.60500000000002" table:style-name="ce10">
            <text:p>416,60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5004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Jardim</text:p>
          </table:table-cell>
          <table:table-cell office:value-type="float" office:value="2126.1329999999998" table:style-name="ce10">
            <text:p>2.126,133</text:p>
          </table:table-cell>
          <table:table-cell office:value-type="float" office:value="2126.1329999999998" table:style-name="ce10">
            <text:p>2.126,13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5103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Jateí</text:p>
          </table:table-cell>
          <table:table-cell office:value-type="float" office:value="1933.316" table:style-name="ce10">
            <text:p>1.933,316</text:p>
          </table:table-cell>
          <table:table-cell office:value-type="float" office:value="1704.674" table:style-name="ce10">
            <text:p>1.704,674</text:p>
          </table:table-cell>
          <table:table-cell office:value-type="float" office:value="88.173583625232496" table:style-name="ce11">
            <text:p>88,17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5152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Juti</text:p>
          </table:table-cell>
          <table:table-cell office:value-type="float" office:value="1569.1759999999999" table:style-name="ce10">
            <text:p>1.569,176</text:p>
          </table:table-cell>
          <table:table-cell office:value-type="float" office:value="1569.1759999999999" table:style-name="ce10">
            <text:p>1.569,17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5202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Ladário</text:p>
          </table:table-cell>
          <table:table-cell office:value-type="float" office:value="354.255" table:style-name="ce10">
            <text:p>354,255</text:p>
          </table:table-cell>
          <table:table-cell office:value-type="float" office:value="354.255" table:style-name="ce10">
            <text:p>354,25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5251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Laguna Carapã</text:p>
          </table:table-cell>
          <table:table-cell office:value-type="float" office:value="1725.78" table:style-name="ce10">
            <text:p>1.725,780</text:p>
          </table:table-cell>
          <table:table-cell office:value-type="float" office:value="1725.78" table:style-name="ce10">
            <text:p>1.725,78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5400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Maracaju</text:p>
          </table:table-cell>
          <table:table-cell office:value-type="float" office:value="5396.9049999999997" table:style-name="ce10">
            <text:p>5.396,905</text:p>
          </table:table-cell>
          <table:table-cell office:value-type="float" office:value="5388.558" table:style-name="ce10">
            <text:p>5.388,558</text:p>
          </table:table-cell>
          <table:table-cell office:value-type="float" office:value="99.845337281275107" table:style-name="ce11">
            <text:p>99,85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5608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Miranda</text:p>
          </table:table-cell>
          <table:table-cell office:value-type="float" office:value="5471.4359999999997" table:style-name="ce10">
            <text:p>5.471,436</text:p>
          </table:table-cell>
          <table:table-cell office:value-type="float" office:value="3740.6990000000001" table:style-name="ce10">
            <text:p>3.740,699</text:p>
          </table:table-cell>
          <table:table-cell office:value-type="float" office:value="68.367774017643598" table:style-name="ce11">
            <text:p>68,37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5681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Mundo Novo</text:p>
          </table:table-cell>
          <table:table-cell office:value-type="float" office:value="478.38" table:style-name="ce10">
            <text:p>478,380</text:p>
          </table:table-cell>
          <table:table-cell office:value-type="float" office:value="478.38" table:style-name="ce10">
            <text:p>478,38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Mundo Novo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5707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Naviraí</text:p>
          </table:table-cell>
          <table:table-cell office:value-type="float" office:value="3189.6669999999999" table:style-name="ce10">
            <text:p>3.189,667</text:p>
          </table:table-cell>
          <table:table-cell office:value-type="float" office:value="3189.6669999999999" table:style-name="ce10">
            <text:p>3.189,66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5806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Nioaque</text:p>
          </table:table-cell>
          <table:table-cell office:value-type="float" office:value="3909.44" table:style-name="ce10">
            <text:p>3.909,440</text:p>
          </table:table-cell>
          <table:table-cell office:value-type="float" office:value="3748.89" table:style-name="ce10">
            <text:p>3.748,890</text:p>
          </table:table-cell>
          <table:table-cell office:value-type="float" office:value="95.893273716951796" table:style-name="ce11">
            <text:p>95,89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6002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Nova Alvorada do Sul</text:p>
          </table:table-cell>
          <table:table-cell office:value-type="float" office:value="4025.0120000000002" table:style-name="ce10">
            <text:p>4.025,012</text:p>
          </table:table-cell>
          <table:table-cell office:value-type="float" office:value="23.954999999999998" table:style-name="ce10">
            <text:p>23,955</text:p>
          </table:table-cell>
          <table:table-cell office:value-type="float" office:value="0.59515350513240695" table:style-name="ce11">
            <text:p>0,60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6259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Novo Horizonte do Sul</text:p>
          </table:table-cell>
          <table:table-cell office:value-type="float" office:value="849.19" table:style-name="ce10">
            <text:p>849,190</text:p>
          </table:table-cell>
          <table:table-cell office:value-type="float" office:value="72.173000000000002" table:style-name="ce10">
            <text:p>72,173</text:p>
          </table:table-cell>
          <table:table-cell office:value-type="float" office:value="8.4990402618966296" table:style-name="ce11">
            <text:p>8,50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6358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Paranhos</text:p>
          </table:table-cell>
          <table:table-cell office:value-type="float" office:value="1307.0920000000001" table:style-name="ce10">
            <text:p>1.307,092</text:p>
          </table:table-cell>
          <table:table-cell office:value-type="float" office:value="1307.0920000000001" table:style-name="ce10">
            <text:p>1.307,09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Paranhos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6606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Ponta Porã</text:p>
          </table:table-cell>
          <table:table-cell office:value-type="float" office:value="5359.3540000000003" table:style-name="ce10">
            <text:p>5.359,354</text:p>
          </table:table-cell>
          <table:table-cell office:value-type="float" office:value="5359.3540000000003" table:style-name="ce10">
            <text:p>5.359,35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Ponta Porã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6903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Porto Murtinho</text:p>
          </table:table-cell>
          <table:table-cell office:value-type="float" office:value="17505.2" table:style-name="ce10">
            <text:p>17.505,200</text:p>
          </table:table-cell>
          <table:table-cell office:value-type="float" office:value="17505.2" table:style-name="ce10">
            <text:p>17.505,20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Porto Murtinho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7208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Rio Brilhante</text:p>
          </table:table-cell>
          <table:table-cell office:value-type="float" office:value="3983.5619999999999" table:style-name="ce10">
            <text:p>3.983,562</text:p>
          </table:table-cell>
          <table:table-cell office:value-type="float" office:value="2395.4929999999999" table:style-name="ce10">
            <text:p>2.395,493</text:p>
          </table:table-cell>
          <table:table-cell office:value-type="float" office:value="60.134447512050798" table:style-name="ce11">
            <text:p>60,13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7703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Sete Quedas</text:p>
          </table:table-cell>
          <table:table-cell office:value-type="float" office:value="839.11699999999996" table:style-name="ce10">
            <text:p>839,117</text:p>
          </table:table-cell>
          <table:table-cell office:value-type="float" office:value="839.11699999999996" table:style-name="ce10">
            <text:p>839,11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7901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Sidrolândia</text:p>
          </table:table-cell>
          <table:table-cell office:value-type="float" office:value="5265.6949999999997" table:style-name="ce10">
            <text:p>5.265,695</text:p>
          </table:table-cell>
          <table:table-cell office:value-type="float" office:value="1605.492" table:style-name="ce10">
            <text:p>1.605,492</text:p>
          </table:table-cell>
          <table:table-cell office:value-type="float" office:value="30.489650463993801" table:style-name="ce11">
            <text:p>30,49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7950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Tacuru</text:p>
          </table:table-cell>
          <table:table-cell office:value-type="float" office:value="1784.2070000000001" table:style-name="ce10">
            <text:p>1.784,207</text:p>
          </table:table-cell>
          <table:table-cell office:value-type="float" office:value="1784.2070000000001" table:style-name="ce10">
            <text:p>1.784,20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7976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Taquarussu</text:p>
          </table:table-cell>
          <table:table-cell office:value-type="float" office:value="1052.232" table:style-name="ce10">
            <text:p>1.052,232</text:p>
          </table:table-cell>
          <table:table-cell office:value-type="float" office:value="123.59" table:style-name="ce10">
            <text:p>123,590</text:p>
          </table:table-cell>
          <table:table-cell office:value-type="float" office:value="11.745508595062701" table:style-name="ce11">
            <text:p>11,75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008404</text:p>
          </table:table-cell>
          <table:table-cell office:value-type="string" table:style-name="ce7">
            <text:p>Centro-oeste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Mato Grosso do Sul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Vicentina</text:p>
          </table:table-cell>
          <table:table-cell office:value-type="float" office:value="312.42899999999997" table:style-name="ce10">
            <text:p>312,429</text:p>
          </table:table-cell>
          <table:table-cell office:value-type="float" office:value="312.42899999999997" table:style-name="ce10">
            <text:p>312,429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101258</text:p>
          </table:table-cell>
          <table:table-cell office:value-type="string" table:style-name="ce7">
            <text:p>Centro-oeste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Mato Grosso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Araputanga</text:p>
          </table:table-cell>
          <table:table-cell office:value-type="float" office:value="1639.7329999999999" table:style-name="ce10">
            <text:p>1.639,733</text:p>
          </table:table-cell>
          <table:table-cell office:value-type="float" office:value="1639.7329999999999" table:style-name="ce10">
            <text:p>1.639,73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101605</text:p>
          </table:table-cell>
          <table:table-cell office:value-type="string" table:style-name="ce7">
            <text:p>Centro-oeste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Mato Grosso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Barão de Melgaço</text:p>
          </table:table-cell>
          <table:table-cell office:value-type="float" office:value="11374.871999999999" table:style-name="ce10">
            <text:p>11.374,872</text:p>
          </table:table-cell>
          <table:table-cell office:value-type="float" office:value="1094.797" table:style-name="ce10">
            <text:p>1.094,797</text:p>
          </table:table-cell>
          <table:table-cell office:value-type="float" office:value="9.6246973152752808" table:style-name="ce11">
            <text:p>9,62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101704</text:p>
          </table:table-cell>
          <table:table-cell office:value-type="string" table:style-name="ce7">
            <text:p>Centro-oeste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Mato Grosso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Barra do Bugres</text:p>
          </table:table-cell>
          <table:table-cell office:value-type="float" office:value="5976.8639999999996" table:style-name="ce10">
            <text:p>5.976,864</text:p>
          </table:table-cell>
          <table:table-cell office:value-type="float" office:value="1302.5609999999999" table:style-name="ce10">
            <text:p>1.302,561</text:p>
          </table:table-cell>
          <table:table-cell office:value-type="float" office:value="21.793385293692499" table:style-name="ce11">
            <text:p>21,79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102504</text:p>
          </table:table-cell>
          <table:table-cell office:value-type="string" table:style-name="ce7">
            <text:p>Centro-oeste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Mato Grosso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Cáceres</text:p>
          </table:table-cell>
          <table:table-cell office:value-type="float" office:value="24495.51" table:style-name="ce10">
            <text:p>24.495,510</text:p>
          </table:table-cell>
          <table:table-cell office:value-type="float" office:value="24491.574000000001" table:style-name="ce10">
            <text:p>24.491,574</text:p>
          </table:table-cell>
          <table:table-cell office:value-type="float" office:value="99.983931749124693" table:style-name="ce11">
            <text:p>99,98</text:p>
          </table:table-cell>
          <table:table-cell office:value-type="string" table:style-name="ce12">
            <text:p>SIM</text:p>
          </table:table-cell>
          <table:table-cell office:value-type="string" table:style-name="ce2">
            <text:p>Cáceres</text:p>
          </table:table-cell>
          <table:table-cell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102686</text:p>
          </table:table-cell>
          <table:table-cell office:value-type="string" table:style-name="ce7">
            <text:p>Centro-oeste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Mato Grosso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Campos de Júlio</text:p>
          </table:table-cell>
          <table:table-cell office:value-type="float" office:value="6792.808" table:style-name="ce10">
            <text:p>6.792,808</text:p>
          </table:table-cell>
          <table:table-cell office:value-type="float" office:value="4745.509" table:style-name="ce10">
            <text:p>4.745,509</text:p>
          </table:table-cell>
          <table:table-cell office:value-type="float" office:value="69.860785112725097" table:style-name="ce11">
            <text:p>69,86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103304</text:p>
          </table:table-cell>
          <table:table-cell office:value-type="string" table:style-name="ce7">
            <text:p>Centro-oeste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Mato Grosso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Comodoro</text:p>
          </table:table-cell>
          <table:table-cell office:value-type="float" office:value="21485.018" table:style-name="ce10">
            <text:p>21.485,018</text:p>
          </table:table-cell>
          <table:table-cell office:value-type="float" office:value="15700.248" table:style-name="ce10">
            <text:p>15.700,248</text:p>
          </table:table-cell>
          <table:table-cell office:value-type="float" office:value="73.075330911987095" table:style-name="ce11">
            <text:p>73,08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103361</text:p>
          </table:table-cell>
          <table:table-cell office:value-type="string" table:style-name="ce7">
            <text:p>Centro-oeste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Mato Grosso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Conquista D'Oeste</text:p>
          </table:table-cell>
          <table:table-cell office:value-type="float" office:value="2684.6759999999999" table:style-name="ce10">
            <text:p>2.684,676</text:p>
          </table:table-cell>
          <table:table-cell office:value-type="float" office:value="2684.6759999999999" table:style-name="ce10">
            <text:p>2.684,67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103437</text:p>
          </table:table-cell>
          <table:table-cell office:value-type="string" table:style-name="ce7">
            <text:p>Centro-oeste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Mato Grosso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Curvelândia</text:p>
          </table:table-cell>
          <table:table-cell office:value-type="float" office:value="357.12799999999999" table:style-name="ce10">
            <text:p>357,128</text:p>
          </table:table-cell>
          <table:table-cell office:value-type="float" office:value="357.12799999999999" table:style-name="ce10">
            <text:p>357,12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103809</text:p>
          </table:table-cell>
          <table:table-cell office:value-type="string" table:style-name="ce7">
            <text:p>Centro-oeste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Mato Grosso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Figueirópolis D'Oeste</text:p>
          </table:table-cell>
          <table:table-cell office:value-type="float" office:value="891.44799999999998" table:style-name="ce10">
            <text:p>891,448</text:p>
          </table:table-cell>
          <table:table-cell office:value-type="float" office:value="891.44799999999998" table:style-name="ce10">
            <text:p>891,44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103957</text:p>
          </table:table-cell>
          <table:table-cell office:value-type="string" table:style-name="ce7">
            <text:p>Centro-oeste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Mato Grosso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Glória D'Oeste</text:p>
          </table:table-cell>
          <table:table-cell office:value-type="float" office:value="833.13" table:style-name="ce10">
            <text:p>833,130</text:p>
          </table:table-cell>
          <table:table-cell office:value-type="float" office:value="833.13" table:style-name="ce10">
            <text:p>833,13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104500</text:p>
          </table:table-cell>
          <table:table-cell office:value-type="string" table:style-name="ce7">
            <text:p>Centro-oeste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Mato Grosso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Indiavaí</text:p>
          </table:table-cell>
          <table:table-cell office:value-type="float" office:value="592.495" table:style-name="ce10">
            <text:p>592,495</text:p>
          </table:table-cell>
          <table:table-cell office:value-type="float" office:value="592.495" table:style-name="ce10">
            <text:p>592,49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105002</text:p>
          </table:table-cell>
          <table:table-cell office:value-type="string" table:style-name="ce7">
            <text:p>Centro-oeste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Mato Grosso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Jauru</text:p>
          </table:table-cell>
          <table:table-cell office:value-type="float" office:value="1345.4110000000001" table:style-name="ce10">
            <text:p>1.345,411</text:p>
          </table:table-cell>
          <table:table-cell office:value-type="float" office:value="1345.4110000000001" table:style-name="ce10">
            <text:p>1.345,41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105234</text:p>
          </table:table-cell>
          <table:table-cell office:value-type="string" table:style-name="ce7">
            <text:p>Centro-oeste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Mato Grosso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Lambari D'Oeste</text:p>
          </table:table-cell>
          <table:table-cell office:value-type="float" office:value="1810.547" table:style-name="ce10">
            <text:p>1.810,547</text:p>
          </table:table-cell>
          <table:table-cell office:value-type="float" office:value="1810.547" table:style-name="ce10">
            <text:p>1.810,54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105507</text:p>
          </table:table-cell>
          <table:table-cell office:value-type="string" table:style-name="ce7">
            <text:p>Centro-oeste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Mato Grosso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Vila Bela da Santíssima Trindade</text:p>
          </table:table-cell>
          <table:table-cell office:value-type="float" office:value="13484.71" table:style-name="ce10">
            <text:p>13.484,710</text:p>
          </table:table-cell>
          <table:table-cell office:value-type="float" office:value="13484.71" table:style-name="ce10">
            <text:p>13.484,71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105622</text:p>
          </table:table-cell>
          <table:table-cell office:value-type="string" table:style-name="ce7">
            <text:p>Centro-oeste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Mato Grosso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irassol d'Oeste</text:p>
          </table:table-cell>
          <table:table-cell office:value-type="float" office:value="1085.4860000000001" table:style-name="ce10">
            <text:p>1.085,486</text:p>
          </table:table-cell>
          <table:table-cell office:value-type="float" office:value="1085.4860000000001" table:style-name="ce10">
            <text:p>1.085,48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106109</text:p>
          </table:table-cell>
          <table:table-cell office:value-type="string" table:style-name="ce7">
            <text:p>Centro-oeste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Mato Grosso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Nossa Senhora do Livramento</text:p>
          </table:table-cell>
          <table:table-cell office:value-type="float" office:value="5537.4129999999996" table:style-name="ce10">
            <text:p>5.537,413</text:p>
          </table:table-cell>
          <table:table-cell office:value-type="float" office:value="221.947" table:style-name="ce10">
            <text:p>221,947</text:p>
          </table:table-cell>
          <table:table-cell office:value-type="float" office:value="4.0081352068195004" table:style-name="ce11">
            <text:p>4,01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106182</text:p>
          </table:table-cell>
          <table:table-cell office:value-type="string" table:style-name="ce7">
            <text:p>Centro-oeste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Mato Grosso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Nova Lacerda</text:p>
          </table:table-cell>
          <table:table-cell office:value-type="float" office:value="4780.4260000000004" table:style-name="ce10">
            <text:p>4.780,426</text:p>
          </table:table-cell>
          <table:table-cell office:value-type="float" office:value="4780.4260000000004" table:style-name="ce10">
            <text:p>4.780,42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106505</text:p>
          </table:table-cell>
          <table:table-cell office:value-type="string" table:style-name="ce7">
            <text:p>Centro-oeste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Mato Grosso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Poconé</text:p>
          </table:table-cell>
          <table:table-cell office:value-type="float" office:value="17156.758999999998" table:style-name="ce10">
            <text:p>17.156,759</text:p>
          </table:table-cell>
          <table:table-cell office:value-type="float" office:value="11754.198" table:style-name="ce10">
            <text:p>11.754,198</text:p>
          </table:table-cell>
          <table:table-cell office:value-type="float" office:value="68.510596902363702" table:style-name="ce11">
            <text:p>68,51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106752</text:p>
          </table:table-cell>
          <table:table-cell office:value-type="string" table:style-name="ce7">
            <text:p>Centro-oeste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Mato Grosso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Pontes e Lacerda</text:p>
          </table:table-cell>
          <table:table-cell office:value-type="float" office:value="8545.2919999999995" table:style-name="ce10">
            <text:p>8.545,292</text:p>
          </table:table-cell>
          <table:table-cell office:value-type="float" office:value="8545.2919999999995" table:style-name="ce10">
            <text:p>8.545,29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106828</text:p>
          </table:table-cell>
          <table:table-cell office:value-type="string" table:style-name="ce7">
            <text:p>Centro-oeste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Mato Grosso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Porto Esperidião</text:p>
          </table:table-cell>
          <table:table-cell office:value-type="float" office:value="5835.2780000000002" table:style-name="ce10">
            <text:p>5.835,278</text:p>
          </table:table-cell>
          <table:table-cell office:value-type="float" office:value="5835.2780000000002" table:style-name="ce10">
            <text:p>5.835,27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106851</text:p>
          </table:table-cell>
          <table:table-cell office:value-type="string" table:style-name="ce7">
            <text:p>Centro-oeste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Mato Grosso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Porto Estrela</text:p>
          </table:table-cell>
          <table:table-cell office:value-type="float" office:value="2045.4670000000001" table:style-name="ce10">
            <text:p>2.045,467</text:p>
          </table:table-cell>
          <table:table-cell office:value-type="float" office:value="1208.6030000000001" table:style-name="ce10">
            <text:p>1.208,603</text:p>
          </table:table-cell>
          <table:table-cell office:value-type="float" office:value="59.086898004220998" table:style-name="ce11">
            <text:p>59,09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107107</text:p>
          </table:table-cell>
          <table:table-cell office:value-type="string" table:style-name="ce7">
            <text:p>Centro-oeste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Mato Grosso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São José dos Quatro Marcos</text:p>
          </table:table-cell>
          <table:table-cell office:value-type="float" office:value="1282.7629999999999" table:style-name="ce10">
            <text:p>1.282,763</text:p>
          </table:table-cell>
          <table:table-cell office:value-type="float" office:value="1282.7629999999999" table:style-name="ce10">
            <text:p>1.282,76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107156</text:p>
          </table:table-cell>
          <table:table-cell office:value-type="string" table:style-name="ce7">
            <text:p>Centro-oeste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Mato Grosso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Reserva do Cabaçal</text:p>
          </table:table-cell>
          <table:table-cell office:value-type="float" office:value="1331.6769999999999" table:style-name="ce10">
            <text:p>1.331,677</text:p>
          </table:table-cell>
          <table:table-cell office:value-type="float" office:value="719.71799999999996" table:style-name="ce10">
            <text:p>719,718</text:p>
          </table:table-cell>
          <table:table-cell office:value-type="float" office:value="54.045988629374797" table:style-name="ce11">
            <text:p>54,05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107206</text:p>
          </table:table-cell>
          <table:table-cell office:value-type="string" table:style-name="ce7">
            <text:p>Centro-oeste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Mato Grosso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Rio Branco</text:p>
          </table:table-cell>
          <table:table-cell office:value-type="float" office:value="539.28700000000003" table:style-name="ce10">
            <text:p>539,287</text:p>
          </table:table-cell>
          <table:table-cell office:value-type="float" office:value="539.28700000000003" table:style-name="ce10">
            <text:p>539,28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107750</text:p>
          </table:table-cell>
          <table:table-cell office:value-type="string" table:style-name="ce7">
            <text:p>Centro-oeste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Mato Grosso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Salto do Céu</text:p>
          </table:table-cell>
          <table:table-cell office:value-type="float" office:value="1753.3779999999999" table:style-name="ce10">
            <text:p>1.753,378</text:p>
          </table:table-cell>
          <table:table-cell office:value-type="float" office:value="1561.58" table:style-name="ce10">
            <text:p>1.561,580</text:p>
          </table:table-cell>
          <table:table-cell office:value-type="float" office:value="89.061229238646803" table:style-name="ce11">
            <text:p>89,06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107875</text:p>
          </table:table-cell>
          <table:table-cell office:value-type="string" table:style-name="ce7">
            <text:p>Centro-oeste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Mato Grosso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Sapezal</text:p>
          </table:table-cell>
          <table:table-cell office:value-type="float" office:value="13614.552" table:style-name="ce10">
            <text:p>13.614,552</text:p>
          </table:table-cell>
          <table:table-cell office:value-type="float" office:value="41.856000000000002" table:style-name="ce10">
            <text:p>41,856</text:p>
          </table:table-cell>
          <table:table-cell office:value-type="float" office:value="0.307435749630249" table:style-name="ce11">
            <text:p>0,31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107958</text:p>
          </table:table-cell>
          <table:table-cell office:value-type="string" table:style-name="ce7">
            <text:p>Centro-oeste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Mato Grosso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Tangará da Serra</text:p>
          </table:table-cell>
          <table:table-cell office:value-type="float" office:value="11636.825000000001" table:style-name="ce10">
            <text:p>11.636,825</text:p>
          </table:table-cell>
          <table:table-cell office:value-type="float" office:value="968.01199999999994" table:style-name="ce10">
            <text:p>968,012</text:p>
          </table:table-cell>
          <table:table-cell office:value-type="float" office:value="8.3185233085485102" table:style-name="ce11">
            <text:p>8,32</text:p>
          </table:table-cell>
          <table:table-cell office:value-type="string" table:style-name="ce12">
            <text:p>NÃO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office:value-type="string" table:style-name="ce8">
            <text:p>5108352</text:p>
          </table:table-cell>
          <table:table-cell office:value-type="string" table:style-name="ce7">
            <text:p>Centro-oeste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Mato Grosso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Vale de São Domingos</text:p>
          </table:table-cell>
          <table:table-cell office:value-type="float" office:value="1901.5450000000001" table:style-name="ce10">
            <text:p>1.901,545</text:p>
          </table:table-cell>
          <table:table-cell office:value-type="float" office:value="1593.5119999999999" table:style-name="ce10">
            <text:p>1.593,512</text:p>
          </table:table-cell>
          <table:table-cell office:value-type="float" office:value="83.800909260627506" table:style-name="ce11">
            <text:p>83,80</text:p>
          </table:table-cell>
          <table:table-cell office:value-type="string" table:style-name="ce12">
            <text:p>SIM</text:p>
          </table:table-cell>
          <table:table-cell table:number-columns-repeated="2" table:style-name="ce2"/>
          <table:table-cell table:style-name="ce13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21"/>
          <table:table-cell table:number-columns-repeated="16365"/>
        </table:table-row>
        <table:table-row table:style-name="ro1">
          <table:table-cell table:number-columns-repeated="2" table:style-name="ce7"/>
          <table:table-cell table:style-name="ce9"/>
          <table:table-cell table:number-columns-repeated="2" table:style-name="ce7"/>
          <table:table-cell office:value-type="string" table:style-name="ce2">
            <text:p>(*) Lagoas</text:p>
          </table:table-cell>
          <table:table-cell office:value-type="float" office:value="2265118.1670000004" table:formula="of:=SUM([.G2:.G591])" table:style-name="ce29">
            <text:p>2.265.118,167</text:p>
          </table:table-cell>
          <table:table-cell office:value-type="float" office:value="1421344.6879999989" table:formula="of:=SUM([.H2:.H591])" table:style-name="ce29">
            <text:p>1.421.344,688</text:p>
          </table:table-cell>
          <table:table-cell table:style-name="ce11"/>
          <table:table-cell table:style-name="ce16"/>
          <table:table-cell table:number-columns-repeated="2" table:style-name="ce2"/>
          <table:table-cell table:number-columns-repeated="16372" table:style-name="ce7"/>
        </table:table-row>
        <table:table-row table:style-name="ro1">
          <table:table-cell table:number-columns-repeated="6"/>
          <table:table-cell table:style-name="ce10"/>
          <table:table-cell table:number-columns-repeated="16377"/>
        </table:table-row>
        <table:table-row table:number-rows-repeated="1047983" table:style-name="ro1">
          <table:table-cell table:number-columns-repeated="16384"/>
        </table:table-row>
      </table:table>
      <table:database-ranges>
        <table:database-range table:target-range-address="Planilha1.A1:Planilha1.K59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">
      <number:number number:decimal-places="15" number:min-integer-digits="1"/>
    </number:number-style>
    <number:text-style style:name="N38P0">
      <number:text>VERDADEIRO</number:text>
    </number:text-style>
    <number:text-style style:name="N38P1">
      <number:text>VERDADEIRO</number:text>
    </number:text-style>
    <number:text-style style:name="N38">
      <number:text>FALSO</number:text>
      <style:map style:condition="value()&gt;0" style:apply-style-name="N38P0"/>
      <style:map style:condition="value()&lt;0" style:apply-style-name="N38P1"/>
    </number:text-style>
    <number:number-style style:name="N39">
      <number:number number:decimal-places="3" number:min-integer-digits="1"/>
    </number:number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_32_10" style:display-name="Footnote 10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/>
    </style:style>
    <style:style style:name="Heading_32_1_32_12" style:display-name="Heading 1 12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_32_13" style:display-name="Heading 2 13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_32_14" style:display-name="Hyperlink 14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_32_15" style:display-name="Neutral 15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_32_17" style:display-name="Status 17" style:family="table-cell" style:data-style-name="N0">
      <style:table-cell-properties style:vertical-align="automatic"/>
    </style:style>
    <style:style style:name="Text_32_18" style:display-name="Text 18" style:family="table-cell" style:data-style-name="N0">
      <style:table-cell-properties style:vertical-align="automatic"/>
    </style:style>
    <style:style style:name="Warning_32_19" style:display-name="Warning 19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75688976377953in" fo:margin-left="0in" fo:margin-right="0in" fo:margin-bottom="0in"/>
      </style:header-style>
      <style:footer-style>
        <style:header-footer-properties fo:min-height="0.2756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</meta:initial-creator>
    <dc:creator>rober</dc:creator>
    <meta:creation-date>2023-07-11T02:47:27Z</meta:creation-date>
    <dc:date>2023-07-11T15:03:55Z</dc:date>
    <meta:print-date>1601-01-01T00:00:00Z</meta:print-date>
    <meta:editing-cycles>4</meta:editing-cycles>
    <meta:editing-duration>PT780S</meta:editing-duration>
    <meta:user-defined meta:name="AppVersion">16.0300</meta:user-defined>
  </office:meta>
</office:document-meta>
</file>