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5.741458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_Linha_Costa_Areas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D_GCRG</text:p>
          </table:table-cell>
          <table:table-cell office:value-type="string" table:style-name="ce2">
            <text:p>CD_RG_SIG</text:p>
          </table:table-cell>
          <table:table-cell office:value-type="string" table:style-name="ce2">
            <text:p>CD_GCUF</text:p>
          </table:table-cell>
          <table:table-cell office:value-type="string" table:style-name="ce2">
            <text:p>CD_UF_SIG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CD_GCMUN</text:p>
          </table:table-cell>
          <table:table-cell office:value-type="string" table:style-name="ce2">
            <text:p>NM_MUN</text:p>
          </table:table-cell>
          <table:table-cell office:value-type="string" table:style-name="ce2">
            <text:p>AR_MUN_2018</text:p>
          </table:table-cell>
          <table:table-cell office:value-type="string" table:style-name="ce2">
            <text:p>ORD_MUN_LIN_COSTA_NS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909</text:p>
          </table:table-cell>
          <table:table-cell office:value-type="string" table:style-name="ce3">
            <text:p>AUGUSTO CORRÊA</text:p>
          </table:table-cell>
          <table:table-cell office:value-type="float" office:value="1085.8430000000001" table:style-name="ce44">
            <text:p>1085.843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1709</text:p>
          </table:table-cell>
          <table:table-cell office:value-type="string" table:style-name="ce3">
            <text:p>BRAGANÇA</text:p>
          </table:table-cell>
          <table:table-cell office:value-type="float" office:value="2098.1439999999998" table:style-name="ce44">
            <text:p>2098.144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2509</text:p>
          </table:table-cell>
          <table:table-cell office:value-type="string" table:style-name="ce3">
            <text:p>CHAVES</text:p>
          </table:table-cell>
          <table:table-cell office:value-type="float" office:value="12534.995000000001" table:style-name="ce44">
            <text:p>12534.99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2608</text:p>
          </table:table-cell>
          <table:table-cell office:value-type="string" table:style-name="ce3">
            <text:p>COLARES</text:p>
          </table:table-cell>
          <table:table-cell office:value-type="float" office:value="384.06900000000002" table:style-name="ce44">
            <text:p>384.069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2905</text:p>
          </table:table-cell>
          <table:table-cell office:value-type="string" table:style-name="ce3">
            <text:p>CURUÇÁ</text:p>
          </table:table-cell>
          <table:table-cell office:value-type="float" office:value="672.94799999999998" table:style-name="ce44">
            <text:p>672.948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4109</text:p>
          </table:table-cell>
          <table:table-cell office:value-type="string" table:style-name="ce3">
            <text:p>MAGALHÃES BARATA</text:p>
          </table:table-cell>
          <table:table-cell office:value-type="float" office:value="323.98399999999998" table:style-name="ce44">
            <text:p>323.984</text:p>
          </table:table-cell>
          <table:table-cell office:value-type="float" office:value="13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4307</text:p>
          </table:table-cell>
          <table:table-cell office:value-type="string" table:style-name="ce3">
            <text:p>MARACANÃ</text:p>
          </table:table-cell>
          <table:table-cell office:value-type="float" office:value="807.62800000000004" table:style-name="ce44">
            <text:p>807.628</text:p>
          </table:table-cell>
          <table:table-cell office:value-type="float" office:value="14" table:style-name="ce2">
            <text:p>14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4406</text:p>
          </table:table-cell>
          <table:table-cell office:value-type="string" table:style-name="ce3">
            <text:p>MARAPANIM</text:p>
          </table:table-cell>
          <table:table-cell office:value-type="float" office:value="804.76" table:style-name="ce44">
            <text:p>804.760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6112</text:p>
          </table:table-cell>
          <table:table-cell office:value-type="string" table:style-name="ce3">
            <text:p>QUATIPURU</text:p>
          </table:table-cell>
          <table:table-cell office:value-type="float" office:value="289.62200000000001" table:style-name="ce44">
            <text:p>289.622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6203</text:p>
          </table:table-cell>
          <table:table-cell office:value-type="string" table:style-name="ce3">
            <text:p>SALINÓPOLIS</text:p>
          </table:table-cell>
          <table:table-cell office:value-type="float" office:value="223.15600000000001" table:style-name="ce44">
            <text:p>223.156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6302</text:p>
          </table:table-cell>
          <table:table-cell office:value-type="string" table:style-name="ce3">
            <text:p>SALVATERRA</text:p>
          </table:table-cell>
          <table:table-cell office:value-type="float" office:value="918.56299999999999" table:style-name="ce44">
            <text:p>918.563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7102</text:p>
          </table:table-cell>
          <table:table-cell office:value-type="string" table:style-name="ce3">
            <text:p>SÃO CAETANO DE ODIVELAS</text:p>
          </table:table-cell>
          <table:table-cell office:value-type="float" office:value="464.166" table:style-name="ce44">
            <text:p>464.166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7474</text:p>
          </table:table-cell>
          <table:table-cell office:value-type="string" table:style-name="ce3">
            <text:p>SÃO JOÃO DE PIRABAS</text:p>
          </table:table-cell>
          <table:table-cell office:value-type="float" office:value="656.245" table:style-name="ce44">
            <text:p>656.245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7904</text:p>
          </table:table-cell>
          <table:table-cell office:value-type="string" table:style-name="ce3">
            <text:p>SOURE</text:p>
          </table:table-cell>
          <table:table-cell office:value-type="float" office:value="2857.3490000000002" table:style-name="ce44">
            <text:p>2857.349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8035</text:p>
          </table:table-cell>
          <table:table-cell office:value-type="string" table:style-name="ce3">
            <text:p>TRACUATEUA</text:p>
          </table:table-cell>
          <table:table-cell office:value-type="float" office:value="868.99900000000002" table:style-name="ce44">
            <text:p>868.999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8209</text:p>
          </table:table-cell>
          <table:table-cell office:value-type="string" table:style-name="ce3">
            <text:p>VIGIA</text:p>
          </table:table-cell>
          <table:table-cell office:value-type="float" office:value="401.589" table:style-name="ce44">
            <text:p>401.58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8308</text:p>
          </table:table-cell>
          <table:table-cell office:value-type="string" table:style-name="ce3">
            <text:p>VISEU</text:p>
          </table:table-cell>
          <table:table-cell office:value-type="float" office:value="4939.2539999999999" table:style-name="ce44">
            <text:p>4939.254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05</text:p>
          </table:table-cell>
          <table:table-cell office:value-type="string" table:style-name="ce3">
            <text:p>AMAPÁ</text:p>
          </table:table-cell>
          <table:table-cell office:value-type="float" office:value="8454.8469999999998" table:style-name="ce44">
            <text:p>8454.847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04</text:p>
          </table:table-cell>
          <table:table-cell office:value-type="string" table:style-name="ce3">
            <text:p>CALÇOENE</text:p>
          </table:table-cell>
          <table:table-cell office:value-type="float" office:value="14117.297" table:style-name="ce44">
            <text:p>14117.297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303</text:p>
          </table:table-cell>
          <table:table-cell office:value-type="string" table:style-name="ce3">
            <text:p>MACAPÁ</text:p>
          </table:table-cell>
          <table:table-cell office:value-type="float" office:value="6563.8490000000002" table:style-name="ce44">
            <text:p>6563.849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01</text:p>
          </table:table-cell>
          <table:table-cell office:value-type="string" table:style-name="ce3">
            <text:p>OIAPOQUE</text:p>
          </table:table-cell>
          <table:table-cell office:value-type="float" office:value="23034.392" table:style-name="ce44">
            <text:p>23034.39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0204</text:p>
          </table:table-cell>
          <table:table-cell office:value-type="string" table:style-name="ce3">
            <text:p>ALCÂNTARA</text:p>
          </table:table-cell>
          <table:table-cell office:value-type="float" office:value="1168.2460000000001" table:style-name="ce44">
            <text:p>1168.246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0832</text:p>
          </table:table-cell>
          <table:table-cell office:value-type="string" table:style-name="ce3">
            <text:p>APICUM-AÇU</text:p>
          </table:table-cell>
          <table:table-cell office:value-type="float" office:value="340.28800000000001" table:style-name="ce44">
            <text:p>340.288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0907</text:p>
          </table:table-cell>
          <table:table-cell office:value-type="string" table:style-name="ce3">
            <text:p>ARAIOSES</text:p>
          </table:table-cell>
          <table:table-cell office:value-type="float" office:value="1786.345" table:style-name="ce44">
            <text:p>1786.345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103</text:p>
          </table:table-cell>
          <table:table-cell office:value-type="string" table:style-name="ce3">
            <text:p>AXIXÁ</text:p>
          </table:table-cell>
          <table:table-cell office:value-type="float" office:value="159.49100000000001" table:style-name="ce44">
            <text:p>159.491</text:p>
          </table:table-cell>
          <table:table-cell office:value-type="float" office:value="4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251</text:p>
          </table:table-cell>
          <table:table-cell office:value-type="string" table:style-name="ce3">
            <text:p>BACABEIRA</text:p>
          </table:table-cell>
          <table:table-cell office:value-type="float" office:value="542.96199999999999" table:style-name="ce44">
            <text:p>542.962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301</text:p>
          </table:table-cell>
          <table:table-cell office:value-type="string" table:style-name="ce3">
            <text:p>BACURI</text:p>
          </table:table-cell>
          <table:table-cell office:value-type="float" office:value="881.43100000000004" table:style-name="ce44">
            <text:p>881.431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350</text:p>
          </table:table-cell>
          <table:table-cell office:value-type="string" table:style-name="ce3">
            <text:p>BACURITUBA</text:p>
          </table:table-cell>
          <table:table-cell office:value-type="float" office:value="412.63900000000001" table:style-name="ce44">
            <text:p>412.639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707</text:p>
          </table:table-cell>
          <table:table-cell office:value-type="string" table:style-name="ce3">
            <text:p>BARREIRINHAS</text:p>
          </table:table-cell>
          <table:table-cell office:value-type="float" office:value="3047.05" table:style-name="ce44">
            <text:p>3047.050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905</text:p>
          </table:table-cell>
          <table:table-cell office:value-type="string" table:style-name="ce3">
            <text:p>BEQUIMÃO</text:p>
          </table:table-cell>
          <table:table-cell office:value-type="float" office:value="790.22500000000002" table:style-name="ce44">
            <text:p>790.225</text:p>
          </table:table-cell>
          <table:table-cell office:value-type="float" office:value="34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2408</text:p>
          </table:table-cell>
          <table:table-cell office:value-type="string" table:style-name="ce3">
            <text:p>CAJAPIÓ</text:p>
          </table:table-cell>
          <table:table-cell office:value-type="float" office:value="545.24400000000003" table:style-name="ce44">
            <text:p>545.244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2606</text:p>
          </table:table-cell>
          <table:table-cell office:value-type="string" table:style-name="ce3">
            <text:p>CÂNDIDO MENDES</text:p>
          </table:table-cell>
          <table:table-cell office:value-type="float" office:value="1634.8610000000001" table:style-name="ce44">
            <text:p>1634.861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2903</text:p>
          </table:table-cell>
          <table:table-cell office:value-type="string" table:style-name="ce3">
            <text:p>CARUTAPERA</text:p>
          </table:table-cell>
          <table:table-cell office:value-type="float" office:value="1260.9770000000001" table:style-name="ce44">
            <text:p>1260.977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3109</text:p>
          </table:table-cell>
          <table:table-cell office:value-type="string" table:style-name="ce3">
            <text:p>CEDRAL</text:p>
          </table:table-cell>
          <table:table-cell office:value-type="float" office:value="281.25200000000001" table:style-name="ce44">
            <text:p>281.252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3703</text:p>
          </table:table-cell>
          <table:table-cell office:value-type="string" table:style-name="ce3">
            <text:p>CURURUPU</text:p>
          </table:table-cell>
          <table:table-cell office:value-type="float" office:value="1256.884" table:style-name="ce44">
            <text:p>1256.884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4305</text:p>
          </table:table-cell>
          <table:table-cell office:value-type="string" table:style-name="ce3">
            <text:p>GODOFREDO VIANA</text:p>
          </table:table-cell>
          <table:table-cell office:value-type="float" office:value="720.12900000000002" table:style-name="ce44">
            <text:p>720.129</text:p>
          </table:table-cell>
          <table:table-cell office:value-type="float" office:value="24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4909</text:p>
          </table:table-cell>
          <table:table-cell office:value-type="string" table:style-name="ce3">
            <text:p>GUIMARÃES</text:p>
          </table:table-cell>
          <table:table-cell office:value-type="float" office:value="479.56900000000002" table:style-name="ce44">
            <text:p>479.569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5005</text:p>
          </table:table-cell>
          <table:table-cell office:value-type="string" table:style-name="ce3">
            <text:p>HUMBERTO DE CAMPOS</text:p>
          </table:table-cell>
          <table:table-cell office:value-type="float" office:value="1714.2159999999999" table:style-name="ce44">
            <text:p>1714.216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5104</text:p>
          </table:table-cell>
          <table:table-cell office:value-type="string" table:style-name="ce3">
            <text:p>ICATU</text:p>
          </table:table-cell>
          <table:table-cell office:value-type="float" office:value="1124.73" table:style-name="ce44">
            <text:p>1124.730</text:p>
          </table:table-cell>
          <table:table-cell office:value-type="float" office:value="47" table:style-name="ce2">
            <text:p>47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6201</text:p>
          </table:table-cell>
          <table:table-cell office:value-type="string" table:style-name="ce3">
            <text:p>LUÍS DOMINGUES</text:p>
          </table:table-cell>
          <table:table-cell office:value-type="float" office:value="472.29599999999999" table:style-name="ce44">
            <text:p>472.296</text:p>
          </table:table-cell>
          <table:table-cell office:value-type="float" office:value="23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7506</text:p>
          </table:table-cell>
          <table:table-cell office:value-type="string" table:style-name="ce3">
            <text:p>PAÇO DO LUMIAR</text:p>
          </table:table-cell>
          <table:table-cell office:value-type="float" office:value="126.803" table:style-name="ce44">
            <text:p>126.803</text:p>
          </table:table-cell>
          <table:table-cell office:value-type="float" office:value="43" table:style-name="ce2">
            <text:p>43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8058</text:p>
          </table:table-cell>
          <table:table-cell office:value-type="string" table:style-name="ce3">
            <text:p>PAULINO NEVES</text:p>
          </table:table-cell>
          <table:table-cell office:value-type="float" office:value="979.73900000000003" table:style-name="ce44">
            <text:p>979.739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056</text:p>
          </table:table-cell>
          <table:table-cell office:value-type="string" table:style-name="ce3">
            <text:p>PORTO RICO DO MARANHÃO</text:p>
          </table:table-cell>
          <table:table-cell office:value-type="float" office:value="248.62899999999999" table:style-name="ce44">
            <text:p>248.629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403</text:p>
          </table:table-cell>
          <table:table-cell office:value-type="string" table:style-name="ce3">
            <text:p>PRIMEIRA CRUZ</text:p>
          </table:table-cell>
          <table:table-cell office:value-type="float" office:value="1334.7260000000001" table:style-name="ce44">
            <text:p>1334.726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452</text:p>
          </table:table-cell>
          <table:table-cell office:value-type="string" table:style-name="ce3">
            <text:p>RAPOSA</text:p>
          </table:table-cell>
          <table:table-cell office:value-type="float" office:value="79.822999999999993" table:style-name="ce44">
            <text:p>79.823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601</text:p>
          </table:table-cell>
          <table:table-cell office:value-type="string" table:style-name="ce3">
            <text:p>ROSÁRIO</text:p>
          </table:table-cell>
          <table:table-cell office:value-type="float" office:value="647.99800000000005" table:style-name="ce44">
            <text:p>647.998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0203</text:p>
          </table:table-cell>
          <table:table-cell office:value-type="string" table:style-name="ce3">
            <text:p>SANTA RITA</text:p>
          </table:table-cell>
          <table:table-cell office:value-type="float" office:value="756.79700000000003" table:style-name="ce44">
            <text:p>756.797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0278</text:p>
          </table:table-cell>
          <table:table-cell office:value-type="string" table:style-name="ce3">
            <text:p>SANTO AMARO DO MARANHÃO</text:p>
          </table:table-cell>
          <table:table-cell office:value-type="float" office:value="1584.8320000000001" table:style-name="ce44">
            <text:p>1584.832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003</text:p>
          </table:table-cell>
          <table:table-cell office:value-type="string" table:style-name="ce3">
            <text:p>SÃO JOÃO BATISTA</text:p>
          </table:table-cell>
          <table:table-cell office:value-type="float" office:value="649.95600000000002" table:style-name="ce44">
            <text:p>649.956</text:p>
          </table:table-cell>
          <table:table-cell office:value-type="float" office:value="38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201</text:p>
          </table:table-cell>
          <table:table-cell office:value-type="string" table:style-name="ce3">
            <text:p>SÃO JOSÉ DE RIBAMAR</text:p>
          </table:table-cell>
          <table:table-cell office:value-type="float" office:value="180.233" table:style-name="ce44">
            <text:p>180.233</text:p>
          </table:table-cell>
          <table:table-cell office:value-type="float" office:value="42" table:style-name="ce2">
            <text:p>42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300</text:p>
          </table:table-cell>
          <table:table-cell office:value-type="string" table:style-name="ce3">
            <text:p>SÃO LUÍS</text:p>
          </table:table-cell>
          <table:table-cell office:value-type="float" office:value="582.97400000000005" table:style-name="ce44">
            <text:p>582.974</text:p>
          </table:table-cell>
          <table:table-cell office:value-type="float" office:value="41" table:style-name="ce2">
            <text:p>41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789</text:p>
          </table:table-cell>
          <table:table-cell office:value-type="string" table:style-name="ce3">
            <text:p>SERRANO DO MARANHÃO</text:p>
          </table:table-cell>
          <table:table-cell office:value-type="float" office:value="1165.318" table:style-name="ce44">
            <text:p>1165.318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2407</text:p>
          </table:table-cell>
          <table:table-cell office:value-type="string" table:style-name="ce3">
            <text:p>TURIAÇU</text:p>
          </table:table-cell>
          <table:table-cell office:value-type="float" office:value="2592.1729999999998" table:style-name="ce44">
            <text:p>2592.173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2506</text:p>
          </table:table-cell>
          <table:table-cell office:value-type="string" table:style-name="ce3">
            <text:p>TUTÓIA</text:p>
          </table:table-cell>
          <table:table-cell office:value-type="float" office:value="1566.088" table:style-name="ce44">
            <text:p>1566.088</text:p>
          </table:table-cell>
          <table:table-cell office:value-type="float" office:value="53" table:style-name="ce2">
            <text:p>53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2083</text:p>
          </table:table-cell>
          <table:table-cell office:value-type="string" table:style-name="ce3">
            <text:p>CAJUEIRO DA PRAIA</text:p>
          </table:table-cell>
          <table:table-cell office:value-type="float" office:value="271.16500000000002" table:style-name="ce44">
            <text:p>271.165</text:p>
          </table:table-cell>
          <table:table-cell office:value-type="float" office:value="58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4659</text:p>
          </table:table-cell>
          <table:table-cell office:value-type="string" table:style-name="ce3">
            <text:p>ILHA GRANDE</text:p>
          </table:table-cell>
          <table:table-cell office:value-type="float" office:value="134.01499999999999" table:style-name="ce44">
            <text:p>134.015</text:p>
          </table:table-cell>
          <table:table-cell office:value-type="float" office:value="55" table:style-name="ce2">
            <text:p>55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5706</text:p>
          </table:table-cell>
          <table:table-cell office:value-type="string" table:style-name="ce3">
            <text:p>LUÍS CORREIA</text:p>
          </table:table-cell>
          <table:table-cell office:value-type="float" office:value="1074.712" table:style-name="ce44">
            <text:p>1074.712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7702</text:p>
          </table:table-cell>
          <table:table-cell office:value-type="string" table:style-name="ce3">
            <text:p>PARNAÍBA</text:p>
          </table:table-cell>
          <table:table-cell office:value-type="float" office:value="435.94200000000001" table:style-name="ce44">
            <text:p>435.942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0200</text:p>
          </table:table-cell>
          <table:table-cell office:value-type="string" table:style-name="ce3">
            <text:p>ACARAÚ</text:p>
          </table:table-cell>
          <table:table-cell office:value-type="float" office:value="845.46799999999996" table:style-name="ce44">
            <text:p>845.468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0754</text:p>
          </table:table-cell>
          <table:table-cell office:value-type="string" table:style-name="ce3">
            <text:p>AMONTADA</text:p>
          </table:table-cell>
          <table:table-cell office:value-type="float" office:value="1178.162" table:style-name="ce44">
            <text:p>1178.162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1000</text:p>
          </table:table-cell>
          <table:table-cell office:value-type="string" table:style-name="ce3">
            <text:p>AQUIRAZ</text:p>
          </table:table-cell>
          <table:table-cell office:value-type="float" office:value="480.99700000000001" table:style-name="ce44">
            <text:p>480.997</text:p>
          </table:table-cell>
          <table:table-cell office:value-type="float" office:value="73" table:style-name="ce2">
            <text:p>73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1109</text:p>
          </table:table-cell>
          <table:table-cell office:value-type="string" table:style-name="ce3">
            <text:p>ARACATI</text:p>
          </table:table-cell>
          <table:table-cell office:value-type="float" office:value="1230.5070000000001" table:style-name="ce44">
            <text:p>1230.507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2057</text:p>
          </table:table-cell>
          <table:table-cell office:value-type="string" table:style-name="ce3">
            <text:p>BARROQUINHA</text:p>
          </table:table-cell>
          <table:table-cell office:value-type="float" office:value="384.9" table:style-name="ce44">
            <text:p>384.900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2206</text:p>
          </table:table-cell>
          <table:table-cell office:value-type="string" table:style-name="ce3">
            <text:p>BEBERIBE</text:p>
          </table:table-cell>
          <table:table-cell office:value-type="float" office:value="1620.3440000000001" table:style-name="ce44">
            <text:p>1620.344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2602</text:p>
          </table:table-cell>
          <table:table-cell office:value-type="string" table:style-name="ce3">
            <text:p>CAMOCIM</text:p>
          </table:table-cell>
          <table:table-cell office:value-type="float" office:value="1128.894" table:style-name="ce44">
            <text:p>1128.894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3501</text:p>
          </table:table-cell>
          <table:table-cell office:value-type="string" table:style-name="ce3">
            <text:p>CASCAVEL</text:p>
          </table:table-cell>
          <table:table-cell office:value-type="float" office:value="834.96299999999997" table:style-name="ce44">
            <text:p>834.963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3709</text:p>
          </table:table-cell>
          <table:table-cell office:value-type="string" table:style-name="ce3">
            <text:p>CAUCAIA</text:p>
          </table:table-cell>
          <table:table-cell office:value-type="float" office:value="1227.931" table:style-name="ce44">
            <text:p>1227.931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4251</text:p>
          </table:table-cell>
          <table:table-cell office:value-type="string" table:style-name="ce3">
            <text:p>CRUZ</text:p>
          </table:table-cell>
          <table:table-cell office:value-type="float" office:value="330.20100000000002" table:style-name="ce44">
            <text:p>330.201</text:p>
          </table:table-cell>
          <table:table-cell office:value-type="float" office:value="62" table:style-name="ce2">
            <text:p>62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4400</text:p>
          </table:table-cell>
          <table:table-cell office:value-type="string" table:style-name="ce3">
            <text:p>FORTALEZA</text:p>
          </table:table-cell>
          <table:table-cell office:value-type="float" office:value="312.40699999999998" table:style-name="ce44">
            <text:p>312.407</text:p>
          </table:table-cell>
          <table:table-cell office:value-type="float" office:value="7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4459</text:p>
          </table:table-cell>
          <table:table-cell office:value-type="string" table:style-name="ce3">
            <text:p>FORTIM</text:p>
          </table:table-cell>
          <table:table-cell office:value-type="float" office:value="277.97300000000001" table:style-name="ce44">
            <text:p>277.973</text:p>
          </table:table-cell>
          <table:table-cell office:value-type="float" office:value="76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5357</text:p>
          </table:table-cell>
          <table:table-cell office:value-type="string" table:style-name="ce3">
            <text:p>ICAPUÍ</text:p>
          </table:table-cell>
          <table:table-cell office:value-type="float" office:value="423.53899999999999" table:style-name="ce44">
            <text:p>423.539</text:p>
          </table:table-cell>
          <table:table-cell office:value-type="float" office:value="78" table:style-name="ce2">
            <text:p>78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6405</text:p>
          </table:table-cell>
          <table:table-cell office:value-type="string" table:style-name="ce3">
            <text:p>ITAPIPOCA</text:p>
          </table:table-cell>
          <table:table-cell office:value-type="float" office:value="1613.913" table:style-name="ce44">
            <text:p>1613.913</text:p>
          </table:table-cell>
          <table:table-cell office:value-type="float" office:value="66" table:style-name="ce2">
            <text:p>66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6553</text:p>
          </table:table-cell>
          <table:table-cell office:value-type="string" table:style-name="ce3">
            <text:p>ITAREMA</text:p>
          </table:table-cell>
          <table:table-cell office:value-type="float" office:value="718.01599999999996" table:style-name="ce44">
            <text:p>718.016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7254</text:p>
          </table:table-cell>
          <table:table-cell office:value-type="string" table:style-name="ce3">
            <text:p>JIJOCA DE JERICOACOARA</text:p>
          </table:table-cell>
          <table:table-cell office:value-type="float" office:value="208.09899999999999" table:style-name="ce44">
            <text:p>208.099</text:p>
          </table:table-cell>
          <table:table-cell office:value-type="float" office:value="61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0209</text:p>
          </table:table-cell>
          <table:table-cell office:value-type="string" table:style-name="ce3">
            <text:p>PARACURU</text:p>
          </table:table-cell>
          <table:table-cell office:value-type="float" office:value="302.46800000000002" table:style-name="ce44">
            <text:p>302.468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0258</text:p>
          </table:table-cell>
          <table:table-cell office:value-type="string" table:style-name="ce3">
            <text:p>PARAIPABA</text:p>
          </table:table-cell>
          <table:table-cell office:value-type="float" office:value="301.14800000000002" table:style-name="ce44">
            <text:p>301.148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2403</text:p>
          </table:table-cell>
          <table:table-cell office:value-type="string" table:style-name="ce3">
            <text:p>SÃO GONÇALO DO AMARANTE</text:p>
          </table:table-cell>
          <table:table-cell office:value-type="float" office:value="833.89400000000001" table:style-name="ce44">
            <text:p>833.894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3500</text:p>
          </table:table-cell>
          <table:table-cell office:value-type="string" table:style-name="ce3">
            <text:p>TRAIRI</text:p>
          </table:table-cell>
          <table:table-cell office:value-type="float" office:value="929.02300000000002" table:style-name="ce44">
            <text:p>929.023</text:p>
          </table:table-cell>
          <table:table-cell office:value-type="float" office:value="67" table:style-name="ce2">
            <text:p>67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1107</text:p>
          </table:table-cell>
          <table:table-cell office:value-type="string" table:style-name="ce3">
            <text:p>AREIA BRANCA</text:p>
          </table:table-cell>
          <table:table-cell office:value-type="float" office:value="335.21899999999999" table:style-name="ce44">
            <text:p>335.219</text:p>
          </table:table-cell>
          <table:table-cell office:value-type="float" office:value="81" table:style-name="ce2">
            <text:p>81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1404</text:p>
          </table:table-cell>
          <table:table-cell office:value-type="string" table:style-name="ce3">
            <text:p>BAÍA FORMOSA</text:p>
          </table:table-cell>
          <table:table-cell office:value-type="float" office:value="247.48400000000001" table:style-name="ce44">
            <text:p>247.484</text:p>
          </table:table-cell>
          <table:table-cell office:value-type="float" office:value="10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1859</text:p>
          </table:table-cell>
          <table:table-cell office:value-type="string" table:style-name="ce3">
            <text:p>CAIÇARA DO NORTE</text:p>
          </table:table-cell>
          <table:table-cell office:value-type="float" office:value="225.63300000000001" table:style-name="ce44">
            <text:p>225.633</text:p>
          </table:table-cell>
          <table:table-cell office:value-type="float" office:value="86" table:style-name="ce2">
            <text:p>86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2204</text:p>
          </table:table-cell>
          <table:table-cell office:value-type="string" table:style-name="ce3">
            <text:p>CANGUARETAMA</text:p>
          </table:table-cell>
          <table:table-cell office:value-type="float" office:value="245.48500000000001" table:style-name="ce44">
            <text:p>245.485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2600</text:p>
          </table:table-cell>
          <table:table-cell office:value-type="string" table:style-name="ce3">
            <text:p>CEARÁ-MIRIM</text:p>
          </table:table-cell>
          <table:table-cell office:value-type="float" office:value="724.83799999999997" table:style-name="ce44">
            <text:p>724.838</text:p>
          </table:table-cell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3251</text:p>
          </table:table-cell>
          <table:table-cell office:value-type="string" table:style-name="ce3">
            <text:p>PARNAMIRIM</text:p>
          </table:table-cell>
          <table:table-cell office:value-type="float" office:value="124.006" table:style-name="ce44">
            <text:p>124.006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3608</text:p>
          </table:table-cell>
          <table:table-cell office:value-type="string" table:style-name="ce3">
            <text:p>EXTREMOZ</text:p>
          </table:table-cell>
          <table:table-cell office:value-type="float" office:value="140.63900000000001" table:style-name="ce44">
            <text:p>140.639</text:p>
          </table:table-cell>
          <table:table-cell office:value-type="float" office:value="94" table:style-name="ce2">
            <text:p>94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4101</text:p>
          </table:table-cell>
          <table:table-cell office:value-type="string" table:style-name="ce3">
            <text:p>GALINHOS</text:p>
          </table:table-cell>
          <table:table-cell office:value-type="float" office:value="340.76900000000001" table:style-name="ce44">
            <text:p>340.769</text:p>
          </table:table-cell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4408</text:p>
          </table:table-cell>
          <table:table-cell office:value-type="string" table:style-name="ce3">
            <text:p>GROSSOS</text:p>
          </table:table-cell>
          <table:table-cell office:value-type="float" office:value="124.538" table:style-name="ce44">
            <text:p>124.538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4507</text:p>
          </table:table-cell>
          <table:table-cell office:value-type="string" table:style-name="ce3">
            <text:p>GUAMARÉ</text:p>
          </table:table-cell>
          <table:table-cell office:value-type="float" office:value="258.30700000000002" table:style-name="ce44">
            <text:p>258.307</text:p>
          </table:table-cell>
          <table:table-cell office:value-type="float" office:value="84" table:style-name="ce2">
            <text:p>84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7203</text:p>
          </table:table-cell>
          <table:table-cell office:value-type="string" table:style-name="ce3">
            <text:p>MACAU</text:p>
          </table:table-cell>
          <table:table-cell office:value-type="float" office:value="775.30200000000002" table:style-name="ce44">
            <text:p>775.302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7500</text:p>
          </table:table-cell>
          <table:table-cell office:value-type="string" table:style-name="ce3">
            <text:p>MAXARANGUAPE</text:p>
          </table:table-cell>
          <table:table-cell office:value-type="float" office:value="132.12899999999999" table:style-name="ce44">
            <text:p>132.129</text:p>
          </table:table-cell>
          <table:table-cell office:value-type="float" office:value="92" table:style-name="ce2">
            <text:p>92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8102</text:p>
          </table:table-cell>
          <table:table-cell office:value-type="string" table:style-name="ce3">
            <text:p>NATAL</text:p>
          </table:table-cell>
          <table:table-cell office:value-type="float" office:value="167.40100000000001" table:style-name="ce44">
            <text:p>167.401</text:p>
          </table:table-cell>
          <table:table-cell office:value-type="float" office:value="95" table:style-name="ce2">
            <text:p>95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8201</text:p>
          </table:table-cell>
          <table:table-cell office:value-type="string" table:style-name="ce3">
            <text:p>NÍSIA FLORESTA</text:p>
          </table:table-cell>
          <table:table-cell office:value-type="float" office:value="307.85399999999998" table:style-name="ce44">
            <text:p>307.854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8953</text:p>
          </table:table-cell>
          <table:table-cell office:value-type="string" table:style-name="ce3">
            <text:p>RIO DO FOGO</text:p>
          </table:table-cell>
          <table:table-cell office:value-type="float" office:value="151.096" table:style-name="ce44">
            <text:p>151.096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9506</text:p>
          </table:table-cell>
          <table:table-cell office:value-type="string" table:style-name="ce3">
            <text:p>PEDRA GRANDE</text:p>
          </table:table-cell>
          <table:table-cell office:value-type="float" office:value="221.167" table:style-name="ce44">
            <text:p>221.167</text:p>
          </table:table-cell>
          <table:table-cell office:value-type="float" office:value="88" table:style-name="ce2">
            <text:p>88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0256</text:p>
          </table:table-cell>
          <table:table-cell office:value-type="string" table:style-name="ce3">
            <text:p>PORTO DO MANGUE</text:p>
          </table:table-cell>
          <table:table-cell office:value-type="float" office:value="368.767" table:style-name="ce44">
            <text:p>368.767</text:p>
          </table:table-cell>
          <table:table-cell office:value-type="float" office:value="82" table:style-name="ce2">
            <text:p>82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1056</text:p>
          </table:table-cell>
          <table:table-cell office:value-type="string" table:style-name="ce3">
            <text:p>TIBAU</text:p>
          </table:table-cell>
          <table:table-cell office:value-type="float" office:value="169.36500000000001" table:style-name="ce44">
            <text:p>169.365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1601</text:p>
          </table:table-cell>
          <table:table-cell office:value-type="string" table:style-name="ce3">
            <text:p>SÃO BENTO DO NORTE</text:p>
          </table:table-cell>
          <table:table-cell office:value-type="float" office:value="288.76100000000002" table:style-name="ce44">
            <text:p>288.761</text:p>
          </table:table-cell>
          <table:table-cell office:value-type="float" office:value="87" table:style-name="ce2">
            <text:p>87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2559</text:p>
          </table:table-cell>
          <table:table-cell office:value-type="string" table:style-name="ce3">
            <text:p>SÃO MIGUEL DO GOSTOSO</text:p>
          </table:table-cell>
          <table:table-cell office:value-type="float" office:value="344.47699999999998" table:style-name="ce44">
            <text:p>344.477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3201</text:p>
          </table:table-cell>
          <table:table-cell office:value-type="string" table:style-name="ce3">
            <text:p>SENADOR GEORGINO AVELINO</text:p>
          </table:table-cell>
          <table:table-cell office:value-type="float" office:value="26.1" table:style-name="ce44">
            <text:p>26.100</text:p>
          </table:table-cell>
          <table:table-cell office:value-type="float" office:value="98" table:style-name="ce2">
            <text:p>98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4209</text:p>
          </table:table-cell>
          <table:table-cell office:value-type="string" table:style-name="ce3">
            <text:p>TIBAU DO SUL</text:p>
          </table:table-cell>
          <table:table-cell office:value-type="float" office:value="102.68" table:style-name="ce44">
            <text:p>102.680</text:p>
          </table:table-cell>
          <table:table-cell office:value-type="float" office:value="99" table:style-name="ce2">
            <text:p>99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4407</text:p>
          </table:table-cell>
          <table:table-cell office:value-type="string" table:style-name="ce3">
            <text:p>TOUROS</text:p>
          </table:table-cell>
          <table:table-cell office:value-type="float" office:value="840.928" table:style-name="ce44">
            <text:p>840.928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1401</text:p>
          </table:table-cell>
          <table:table-cell office:value-type="string" table:style-name="ce3">
            <text:p>BAÍA DA TRAIÇÃO</text:p>
          </table:table-cell>
          <table:table-cell office:value-type="float" office:value="102.64" table:style-name="ce44">
            <text:p>102.640</text:p>
          </table:table-cell>
          <table:table-cell office:value-type="float" office:value="103" table:style-name="ce2">
            <text:p>103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3209</text:p>
          </table:table-cell>
          <table:table-cell office:value-type="string" table:style-name="ce3">
            <text:p>CABEDELO</text:p>
          </table:table-cell>
          <table:table-cell office:value-type="float" office:value="29.763000000000002" table:style-name="ce44">
            <text:p>29.763</text:p>
          </table:table-cell>
          <table:table-cell office:value-type="float" office:value="108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4603</text:p>
          </table:table-cell>
          <table:table-cell office:value-type="string" table:style-name="ce3">
            <text:p>CONDE</text:p>
          </table:table-cell>
          <table:table-cell office:value-type="float" office:value="172.744" table:style-name="ce44">
            <text:p>172.744</text:p>
          </table:table-cell>
          <table:table-cell office:value-type="float" office:value="110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7507</text:p>
          </table:table-cell>
          <table:table-cell office:value-type="string" table:style-name="ce3">
            <text:p>JOÃO PESSOA</text:p>
          </table:table-cell>
          <table:table-cell office:value-type="float" office:value="211.286" table:style-name="ce44">
            <text:p>211.286</text:p>
          </table:table-cell>
          <table:table-cell office:value-type="float" office:value="1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8604</text:p>
          </table:table-cell>
          <table:table-cell office:value-type="string" table:style-name="ce3">
            <text:p>LUCENA</text:p>
          </table:table-cell>
          <table:table-cell office:value-type="float" office:value="89.203999999999994" table:style-name="ce44">
            <text:p>89.204</text:p>
          </table:table-cell>
          <table:table-cell office:value-type="float" office:value="106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9057</text:p>
          </table:table-cell>
          <table:table-cell office:value-type="string" table:style-name="ce3">
            <text:p>MARCAÇÃO</text:p>
          </table:table-cell>
          <table:table-cell office:value-type="float" office:value="123.83199999999999" table:style-name="ce44">
            <text:p>123.832</text:p>
          </table:table-cell>
          <table:table-cell office:value-type="float" office:value="104" table:style-name="ce2">
            <text:p>104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9305</text:p>
          </table:table-cell>
          <table:table-cell office:value-type="string" table:style-name="ce3">
            <text:p>MATARACA</text:p>
          </table:table-cell>
          <table:table-cell office:value-type="float" office:value="183.905" table:style-name="ce44">
            <text:p>183.905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11905</text:p>
          </table:table-cell>
          <table:table-cell office:value-type="string" table:style-name="ce3">
            <text:p>PITIMBU</text:p>
          </table:table-cell>
          <table:table-cell office:value-type="float" office:value="137.24299999999999" table:style-name="ce44">
            <text:p>137.243</text:p>
          </table:table-cell>
          <table:table-cell office:value-type="float" office:value="111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12903</text:p>
          </table:table-cell>
          <table:table-cell office:value-type="string" table:style-name="ce3">
            <text:p>RIO TINTO</text:p>
          </table:table-cell>
          <table:table-cell office:value-type="float" office:value="466.98399999999998" table:style-name="ce44">
            <text:p>466.984</text:p>
          </table:table-cell>
          <table:table-cell office:value-type="float" office:value="105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13703</text:p>
          </table:table-cell>
          <table:table-cell office:value-type="string" table:style-name="ce3">
            <text:p>SANTA RITA</text:p>
          </table:table-cell>
          <table:table-cell office:value-type="float" office:value="728.11300000000006" table:style-name="ce44">
            <text:p>728.113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1409</text:p>
          </table:table-cell>
          <table:table-cell office:value-type="string" table:style-name="ce3">
            <text:p>BARREIROS</text:p>
          </table:table-cell>
          <table:table-cell office:value-type="float" office:value="233.43299999999999" table:style-name="ce44">
            <text:p>233.433</text:p>
          </table:table-cell>
          <table:table-cell office:value-type="float" office:value="123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2902</text:p>
          </table:table-cell>
          <table:table-cell office:value-type="string" table:style-name="ce3">
            <text:p>CABO DE SANTO AGOSTINHO</text:p>
          </table:table-cell>
          <table:table-cell office:value-type="float" office:value="445.34300000000002" table:style-name="ce44">
            <text:p>445.343</text:p>
          </table:table-cell>
          <table:table-cell office:value-type="float" office:value="119" table:style-name="ce2">
            <text:p>119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5459</text:p>
          </table:table-cell>
          <table:table-cell office:value-type="string" table:style-name="ce3">
            <text:p>FERNANDO DE NORONHA</text:p>
          </table:table-cell>
          <table:table-cell office:value-type="float" office:value="18.609000000000002" table:style-name="ce44">
            <text:p>18.609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6200</text:p>
          </table:table-cell>
          <table:table-cell office:value-type="string" table:style-name="ce3">
            <text:p>GOIANA</text:p>
          </table:table-cell>
          <table:table-cell office:value-type="float" office:value="445.88600000000002" table:style-name="ce44">
            <text:p>445.886</text:p>
          </table:table-cell>
          <table:table-cell office:value-type="float" office:value="112" table:style-name="ce2">
            <text:p>112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6804</text:p>
          </table:table-cell>
          <table:table-cell office:value-type="string" table:style-name="ce3">
            <text:p>IGARASSU</text:p>
          </table:table-cell>
          <table:table-cell office:value-type="float" office:value="305.78199999999998" table:style-name="ce44">
            <text:p>305.782</text:p>
          </table:table-cell>
          <table:table-cell office:value-type="float" office:value="114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7208</text:p>
          </table:table-cell>
          <table:table-cell office:value-type="string" table:style-name="ce3">
            <text:p>IPOJUCA</text:p>
          </table:table-cell>
          <table:table-cell office:value-type="float" office:value="521.80100000000004" table:style-name="ce44">
            <text:p>521.801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7604</text:p>
          </table:table-cell>
          <table:table-cell office:value-type="string" table:style-name="ce3">
            <text:p>ILHA DE ITAMARACÁ</text:p>
          </table:table-cell>
          <table:table-cell office:value-type="float" office:value="66.77" table:style-name="ce44">
            <text:p>66.770</text:p>
          </table:table-cell>
          <table:table-cell office:value-type="float" office:value="113" table:style-name="ce2">
            <text:p>113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7901</text:p>
          </table:table-cell>
          <table:table-cell office:value-type="string" table:style-name="ce3">
            <text:p>JABOATÃO DOS GUARARAPES</text:p>
          </table:table-cell>
          <table:table-cell office:value-type="float" office:value="258.72399999999999" table:style-name="ce44">
            <text:p>258.724</text:p>
          </table:table-cell>
          <table:table-cell office:value-type="float" office:value="118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9600</text:p>
          </table:table-cell>
          <table:table-cell office:value-type="string" table:style-name="ce3">
            <text:p>OLINDA</text:p>
          </table:table-cell>
          <table:table-cell office:value-type="float" office:value="41.3" table:style-name="ce44">
            <text:p>41.300</text:p>
          </table:table-cell>
          <table:table-cell office:value-type="float" office:value="116" table:style-name="ce2">
            <text:p>116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0707</text:p>
          </table:table-cell>
          <table:table-cell office:value-type="string" table:style-name="ce3">
            <text:p>PAULISTA</text:p>
          </table:table-cell>
          <table:table-cell office:value-type="float" office:value="96.846000000000004" table:style-name="ce44">
            <text:p>96.846</text:p>
          </table:table-cell>
          <table:table-cell office:value-type="float" office:value="115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1606</text:p>
          </table:table-cell>
          <table:table-cell office:value-type="string" table:style-name="ce3">
            <text:p>RECIFE</text:p>
          </table:table-cell>
          <table:table-cell office:value-type="float" office:value="218.84299999999999" table:style-name="ce44">
            <text:p>218.843</text:p>
          </table:table-cell>
          <table:table-cell office:value-type="float" office:value="117" table:style-name="ce2">
            <text:p>117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3404</text:p>
          </table:table-cell>
          <table:table-cell office:value-type="string" table:style-name="ce3">
            <text:p>SÃO JOSÉ DA COROA GRANDE</text:p>
          </table:table-cell>
          <table:table-cell office:value-type="float" office:value="69.183999999999997" table:style-name="ce44">
            <text:p>69.184</text:p>
          </table:table-cell>
          <table:table-cell office:value-type="float" office:value="124" table:style-name="ce2">
            <text:p>124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4204</text:p>
          </table:table-cell>
          <table:table-cell office:value-type="string" table:style-name="ce3">
            <text:p>SIRINHAÉM</text:p>
          </table:table-cell>
          <table:table-cell office:value-type="float" office:value="374.32100000000003" table:style-name="ce44">
            <text:p>374.321</text:p>
          </table:table-cell>
          <table:table-cell office:value-type="float" office:value="121" table:style-name="ce2">
            <text:p>121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4857</text:p>
          </table:table-cell>
          <table:table-cell office:value-type="string" table:style-name="ce3">
            <text:p>TAMANDARÉ</text:p>
          </table:table-cell>
          <table:table-cell office:value-type="float" office:value="213.75" table:style-name="ce44">
            <text:p>213.750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0508</text:p>
          </table:table-cell>
          <table:table-cell office:value-type="string" table:style-name="ce3">
            <text:p>BARRA DE SANTO ANTÔNIO</text:p>
          </table:table-cell>
          <table:table-cell office:value-type="float" office:value="131.364" table:style-name="ce44">
            <text:p>131.364</text:p>
          </table:table-cell>
          <table:table-cell office:value-type="float" office:value="131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0607</text:p>
          </table:table-cell>
          <table:table-cell office:value-type="string" table:style-name="ce3">
            <text:p>BARRA DE SÃO MIGUEL</text:p>
          </table:table-cell>
          <table:table-cell office:value-type="float" office:value="74.244" table:style-name="ce44">
            <text:p>74.244</text:p>
          </table:table-cell>
          <table:table-cell office:value-type="float" office:value="135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2306</text:p>
          </table:table-cell>
          <table:table-cell office:value-type="string" table:style-name="ce3">
            <text:p>CORURIPE</text:p>
          </table:table-cell>
          <table:table-cell office:value-type="float" office:value="897.78" table:style-name="ce44">
            <text:p>897.780</text:p>
          </table:table-cell>
          <table:table-cell office:value-type="float" office:value="138" table:style-name="ce2">
            <text:p>138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2702</text:p>
          </table:table-cell>
          <table:table-cell office:value-type="string" table:style-name="ce3">
            <text:p>FELIZ DESERTO</text:p>
          </table:table-cell>
          <table:table-cell office:value-type="float" office:value="110.373" table:style-name="ce44">
            <text:p>110.373</text:p>
          </table:table-cell>
          <table:table-cell office:value-type="float" office:value="139" table:style-name="ce2">
            <text:p>139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3601</text:p>
          </table:table-cell>
          <table:table-cell office:value-type="string" table:style-name="ce3">
            <text:p>JAPARATINGA</text:p>
          </table:table-cell>
          <table:table-cell office:value-type="float" office:value="85.355999999999995" table:style-name="ce44">
            <text:p>85.356</text:p>
          </table:table-cell>
          <table:table-cell office:value-type="float" office:value="127" table:style-name="ce2">
            <text:p>127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3759</text:p>
          </table:table-cell>
          <table:table-cell office:value-type="string" table:style-name="ce3">
            <text:p>JEQUIÁ DA PRAIA</text:p>
          </table:table-cell>
          <table:table-cell office:value-type="float" office:value="334.57" table:style-name="ce44">
            <text:p>334.570</text:p>
          </table:table-cell>
          <table:table-cell office:value-type="float" office:value="137" table:style-name="ce2">
            <text:p>137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4302</text:p>
          </table:table-cell>
          <table:table-cell office:value-type="string" table:style-name="ce3">
            <text:p>MACEIÓ</text:p>
          </table:table-cell>
          <table:table-cell office:value-type="float" office:value="509.32" table:style-name="ce44">
            <text:p>509.320</text:p>
          </table:table-cell>
          <table:table-cell office:value-type="float" office:value="133" table:style-name="ce2">
            <text:p>133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4500</text:p>
          </table:table-cell>
          <table:table-cell office:value-type="string" table:style-name="ce3">
            <text:p>MARAGOGI</text:p>
          </table:table-cell>
          <table:table-cell office:value-type="float" office:value="334.16500000000002" table:style-name="ce44">
            <text:p>334.165</text:p>
          </table:table-cell>
          <table:table-cell office:value-type="float" office:value="126" table:style-name="ce2">
            <text:p>126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4708</text:p>
          </table:table-cell>
          <table:table-cell office:value-type="string" table:style-name="ce3">
            <text:p>MARECHAL DEODORO</text:p>
          </table:table-cell>
          <table:table-cell office:value-type="float" office:value="331.18599999999998" table:style-name="ce44">
            <text:p>331.186</text:p>
          </table:table-cell>
          <table:table-cell office:value-type="float" office:value="134" table:style-name="ce2">
            <text:p>134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6448</text:p>
          </table:table-cell>
          <table:table-cell office:value-type="string" table:style-name="ce3">
            <text:p>PARIPUEIRA</text:p>
          </table:table-cell>
          <table:table-cell office:value-type="float" office:value="92.787999999999997" table:style-name="ce44">
            <text:p>92.788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6505</text:p>
          </table:table-cell>
          <table:table-cell office:value-type="string" table:style-name="ce3">
            <text:p>PASSO DE CAMARAGIBE</text:p>
          </table:table-cell>
          <table:table-cell office:value-type="float" office:value="251.57300000000001" table:style-name="ce44">
            <text:p>251.573</text:p>
          </table:table-cell>
          <table:table-cell office:value-type="float" office:value="130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6802</text:p>
          </table:table-cell>
          <table:table-cell office:value-type="string" table:style-name="ce3">
            <text:p>PIAÇABUÇU</text:p>
          </table:table-cell>
          <table:table-cell office:value-type="float" office:value="241.125" table:style-name="ce44">
            <text:p>241.125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7404</text:p>
          </table:table-cell>
          <table:table-cell office:value-type="string" table:style-name="ce3">
            <text:p>PORTO DE PEDRAS</text:p>
          </table:table-cell>
          <table:table-cell office:value-type="float" office:value="257.10500000000002" table:style-name="ce44">
            <text:p>257.105</text:p>
          </table:table-cell>
          <table:table-cell office:value-type="float" office:value="128" table:style-name="ce2">
            <text:p>128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7800</text:p>
          </table:table-cell>
          <table:table-cell office:value-type="string" table:style-name="ce3">
            <text:p>ROTEIRO</text:p>
          </table:table-cell>
          <table:table-cell office:value-type="float" office:value="128.81399999999999" table:style-name="ce44">
            <text:p>128.814</text:p>
          </table:table-cell>
          <table:table-cell office:value-type="float" office:value="136" table:style-name="ce2">
            <text:p>136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8709</text:p>
          </table:table-cell>
          <table:table-cell office:value-type="string" table:style-name="ce3">
            <text:p>SÃO MIGUEL DOS MILAGRES</text:p>
          </table:table-cell>
          <table:table-cell office:value-type="float" office:value="76.730999999999995" table:style-name="ce44">
            <text:p>76.731</text:p>
          </table:table-cell>
          <table:table-cell office:value-type="float" office:value="12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0308</text:p>
          </table:table-cell>
          <table:table-cell office:value-type="string" table:style-name="ce3">
            <text:p>ARACAJU</text:p>
          </table:table-cell>
          <table:table-cell office:value-type="float" office:value="182.16300000000001" table:style-name="ce44">
            <text:p>182.163</text:p>
          </table:table-cell>
          <table:table-cell office:value-type="float" office:value="145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0605</text:p>
          </table:table-cell>
          <table:table-cell office:value-type="string" table:style-name="ce3">
            <text:p>BARRA DOS COQUEIROS</text:p>
          </table:table-cell>
          <table:table-cell office:value-type="float" office:value="92.268000000000001" table:style-name="ce44">
            <text:p>92.268</text:p>
          </table:table-cell>
          <table:table-cell office:value-type="float" office:value="144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0704</text:p>
          </table:table-cell>
          <table:table-cell office:value-type="string" table:style-name="ce3">
            <text:p>BREJO GRANDE</text:p>
          </table:table-cell>
          <table:table-cell office:value-type="float" office:value="143.887" table:style-name="ce44">
            <text:p>143.887</text:p>
          </table:table-cell>
          <table:table-cell office:value-type="float" office:value="141" table:style-name="ce2">
            <text:p>141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2106</text:p>
          </table:table-cell>
          <table:table-cell office:value-type="string" table:style-name="ce3">
            <text:p>ESTÂNCIA</text:p>
          </table:table-cell>
          <table:table-cell office:value-type="float" office:value="646.23500000000001" table:style-name="ce44">
            <text:p>646.235</text:p>
          </table:table-cell>
          <table:table-cell office:value-type="float" office:value="147" table:style-name="ce2">
            <text:p>147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3203</text:p>
          </table:table-cell>
          <table:table-cell office:value-type="string" table:style-name="ce3">
            <text:p>ITAPORANGA D'AJUDA</text:p>
          </table:table-cell>
          <table:table-cell office:value-type="float" office:value="739.702" table:style-name="ce44">
            <text:p>739.702</text:p>
          </table:table-cell>
          <table:table-cell office:value-type="float" office:value="146" table:style-name="ce2">
            <text:p>146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4904</text:p>
          </table:table-cell>
          <table:table-cell office:value-type="string" table:style-name="ce3">
            <text:p>PACATUBA</text:p>
          </table:table-cell>
          <table:table-cell office:value-type="float" office:value="377.471" table:style-name="ce44">
            <text:p>377.471</text:p>
          </table:table-cell>
          <table:table-cell office:value-type="float" office:value="142" table:style-name="ce2">
            <text:p>142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5307</text:p>
          </table:table-cell>
          <table:table-cell office:value-type="string" table:style-name="ce3">
            <text:p>PIRAMBU</text:p>
          </table:table-cell>
          <table:table-cell office:value-type="float" office:value="208.715" table:style-name="ce44">
            <text:p>208.715</text:p>
          </table:table-cell>
          <table:table-cell office:value-type="float" office:value="143" table:style-name="ce2">
            <text:p>143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0801</text:p>
          </table:table-cell>
          <table:table-cell office:value-type="string" table:style-name="ce3">
            <text:p>ALCOBAÇA</text:p>
          </table:table-cell>
          <table:table-cell office:value-type="float" office:value="1482.2850000000001" table:style-name="ce44">
            <text:p>1482.285</text:p>
          </table:table-cell>
          <table:table-cell office:value-type="float" office:value="174" table:style-name="ce2">
            <text:p>174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3409</text:p>
          </table:table-cell>
          <table:table-cell office:value-type="string" table:style-name="ce3">
            <text:p>BELMONTE</text:p>
          </table:table-cell>
          <table:table-cell office:value-type="float" office:value="1939.4469999999999" table:style-name="ce44">
            <text:p>1939.447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5404</text:p>
          </table:table-cell>
          <table:table-cell office:value-type="string" table:style-name="ce3">
            <text:p>CAIRU</text:p>
          </table:table-cell>
          <table:table-cell office:value-type="float" office:value="448.81799999999998" table:style-name="ce44">
            <text:p>448.818</text:p>
          </table:table-cell>
          <table:table-cell office:value-type="float" office:value="159" table:style-name="ce2">
            <text:p>159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5701</text:p>
          </table:table-cell>
          <table:table-cell office:value-type="string" table:style-name="ce3">
            <text:p>CAMAÇARI</text:p>
          </table:table-cell>
          <table:table-cell office:value-type="float" office:value="785.33500000000004" table:style-name="ce44">
            <text:p>785.335</text:p>
          </table:table-cell>
          <table:table-cell office:value-type="float" office:value="153" table:style-name="ce2">
            <text:p>153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5800</text:p>
          </table:table-cell>
          <table:table-cell office:value-type="string" table:style-name="ce3">
            <text:p>CAMAMU</text:p>
          </table:table-cell>
          <table:table-cell office:value-type="float" office:value="839.702" table:style-name="ce44">
            <text:p>839.702</text:p>
          </table:table-cell>
          <table:table-cell office:value-type="float" office:value="163" table:style-name="ce2">
            <text:p>163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6303</text:p>
          </table:table-cell>
          <table:table-cell office:value-type="string" table:style-name="ce3">
            <text:p>CANAVIEIRAS</text:p>
          </table:table-cell>
          <table:table-cell office:value-type="float" office:value="1334.2950000000001" table:style-name="ce44">
            <text:p>1334.295</text:p>
          </table:table-cell>
          <table:table-cell office:value-type="float" office:value="169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6907</text:p>
          </table:table-cell>
          <table:table-cell office:value-type="string" table:style-name="ce3">
            <text:p>CARAVELAS</text:p>
          </table:table-cell>
          <table:table-cell office:value-type="float" office:value="2377.8719999999998" table:style-name="ce44">
            <text:p>2377.872</text:p>
          </table:table-cell>
          <table:table-cell office:value-type="float" office:value="175" table:style-name="ce2">
            <text:p>175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8606</text:p>
          </table:table-cell>
          <table:table-cell office:value-type="string" table:style-name="ce3">
            <text:p>CONDE</text:p>
          </table:table-cell>
          <table:table-cell office:value-type="float" office:value="931.10599999999999" table:style-name="ce44">
            <text:p>931.106</text:p>
          </table:table-cell>
          <table:table-cell office:value-type="float" office:value="149" table:style-name="ce2">
            <text:p>149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0503</text:p>
          </table:table-cell>
          <table:table-cell office:value-type="string" table:style-name="ce3">
            <text:p>ENTRE RIOS</text:p>
          </table:table-cell>
          <table:table-cell office:value-type="float" office:value="1187.5139999999999" table:style-name="ce44">
            <text:p>1187.514</text:p>
          </table:table-cell>
          <table:table-cell office:value-type="float" office:value="151" table:style-name="ce2">
            <text:p>151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0602</text:p>
          </table:table-cell>
          <table:table-cell office:value-type="string" table:style-name="ce3">
            <text:p>ESPLANADA</text:p>
          </table:table-cell>
          <table:table-cell office:value-type="float" office:value="1299.355" table:style-name="ce44">
            <text:p>1299.355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3457</text:p>
          </table:table-cell>
          <table:table-cell office:value-type="string" table:style-name="ce3">
            <text:p>IGRAPIÚNA</text:p>
          </table:table-cell>
          <table:table-cell office:value-type="float" office:value="591.31200000000001" table:style-name="ce44">
            <text:p>591.312</text:p>
          </table:table-cell>
          <table:table-cell office:value-type="float" office:value="162" table:style-name="ce2">
            <text:p>162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3606</text:p>
          </table:table-cell>
          <table:table-cell office:value-type="string" table:style-name="ce3">
            <text:p>ILHÉUS</text:p>
          </table:table-cell>
          <table:table-cell office:value-type="float" office:value="1588.5550000000001" table:style-name="ce44">
            <text:p>1588.555</text:p>
          </table:table-cell>
          <table:table-cell office:value-type="float" office:value="167" table:style-name="ce2">
            <text:p>167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4901</text:p>
          </table:table-cell>
          <table:table-cell office:value-type="string" table:style-name="ce3">
            <text:p>ITACARÉ</text:p>
          </table:table-cell>
          <table:table-cell office:value-type="float" office:value="726.26499999999999" table:style-name="ce44">
            <text:p>726.265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7300</text:p>
          </table:table-cell>
          <table:table-cell office:value-type="string" table:style-name="ce3">
            <text:p>ITUBERÁ</text:p>
          </table:table-cell>
          <table:table-cell office:value-type="float" office:value="415.428" table:style-name="ce44">
            <text:p>415.428</text:p>
          </table:table-cell>
          <table:table-cell office:value-type="float" office:value="161" table:style-name="ce2">
            <text:p>161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7805</text:p>
          </table:table-cell>
          <table:table-cell office:value-type="string" table:style-name="ce3">
            <text:p>JAGUARIPE</text:p>
          </table:table-cell>
          <table:table-cell office:value-type="float" office:value="863.11199999999997" table:style-name="ce44">
            <text:p>863.112</text:p>
          </table:table-cell>
          <table:table-cell office:value-type="float" office:value="157" table:style-name="ce2">
            <text:p>157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7904</text:p>
          </table:table-cell>
          <table:table-cell office:value-type="string" table:style-name="ce3">
            <text:p>JANDAÍRA</text:p>
          </table:table-cell>
          <table:table-cell office:value-type="float" office:value="643.74699999999996" table:style-name="ce44">
            <text:p>643.747</text:p>
          </table:table-cell>
          <table:table-cell office:value-type="float" office:value="148" table:style-name="ce2">
            <text:p>148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9207</text:p>
          </table:table-cell>
          <table:table-cell office:value-type="string" table:style-name="ce3">
            <text:p>LAURO DE FREITAS</text:p>
          </table:table-cell>
          <table:table-cell office:value-type="float" office:value="57.664000000000001" table:style-name="ce44">
            <text:p>57.664</text:p>
          </table:table-cell>
          <table:table-cell office:value-type="float" office:value="154" table:style-name="ce2">
            <text:p>154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0700</text:p>
          </table:table-cell>
          <table:table-cell office:value-type="string" table:style-name="ce3">
            <text:p>MARAÚ</text:p>
          </table:table-cell>
          <table:table-cell office:value-type="float" office:value="848.88499999999999" table:style-name="ce44">
            <text:p>848.885</text:p>
          </table:table-cell>
          <table:table-cell office:value-type="float" office:value="164" table:style-name="ce2">
            <text:p>164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1005</text:p>
          </table:table-cell>
          <table:table-cell office:value-type="string" table:style-name="ce3">
            <text:p>MATA DE SÃO JOÃO</text:p>
          </table:table-cell>
          <table:table-cell office:value-type="float" office:value="605.21" table:style-name="ce44">
            <text:p>605.210</text:p>
          </table:table-cell>
          <table:table-cell office:value-type="float" office:value="152" table:style-name="ce2">
            <text:p>152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2003</text:p>
          </table:table-cell>
          <table:table-cell office:value-type="string" table:style-name="ce3">
            <text:p>MUCURI</text:p>
          </table:table-cell>
          <table:table-cell office:value-type="float" office:value="1787.626" table:style-name="ce44">
            <text:p>1787.626</text:p>
          </table:table-cell>
          <table:table-cell office:value-type="float" office:value="177" table:style-name="ce2">
            <text:p>177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2607</text:p>
          </table:table-cell>
          <table:table-cell office:value-type="string" table:style-name="ce3">
            <text:p>NILO PEÇANHA</text:p>
          </table:table-cell>
          <table:table-cell office:value-type="float" office:value="390.964" table:style-name="ce44">
            <text:p>390.964</text:p>
          </table:table-cell>
          <table:table-cell office:value-type="float" office:value="160" table:style-name="ce2">
            <text:p>160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3001</text:p>
          </table:table-cell>
          <table:table-cell office:value-type="string" table:style-name="ce3">
            <text:p>NOVA VIÇOSA</text:p>
          </table:table-cell>
          <table:table-cell office:value-type="float" office:value="1316.38" table:style-name="ce44">
            <text:p>1316.380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5303</text:p>
          </table:table-cell>
          <table:table-cell office:value-type="string" table:style-name="ce3">
            <text:p>PORTO SEGURO</text:p>
          </table:table-cell>
          <table:table-cell office:value-type="float" office:value="2285.7640000000001" table:style-name="ce44">
            <text:p>2285.764</text:p>
          </table:table-cell>
          <table:table-cell office:value-type="float" office:value="172" table:style-name="ce2">
            <text:p>172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5501</text:p>
          </table:table-cell>
          <table:table-cell office:value-type="string" table:style-name="ce3">
            <text:p>PRADO</text:p>
          </table:table-cell>
          <table:table-cell office:value-type="float" office:value="1687.8330000000001" table:style-name="ce44">
            <text:p>1687.833</text:p>
          </table:table-cell>
          <table:table-cell office:value-type="float" office:value="173" table:style-name="ce2">
            <text:p>173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7408</text:p>
          </table:table-cell>
          <table:table-cell office:value-type="string" table:style-name="ce3">
            <text:p>SALVADOR</text:p>
          </table:table-cell>
          <table:table-cell office:value-type="float" office:value="693.83100000000002" table:style-name="ce44">
            <text:p>693.831</text:p>
          </table:table-cell>
          <table:table-cell office:value-type="float" office:value="155" table:style-name="ce2">
            <text:p>155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7705</text:p>
          </table:table-cell>
          <table:table-cell office:value-type="string" table:style-name="ce3">
            <text:p>SANTA CRUZ CABRÁLIA</text:p>
          </table:table-cell>
          <table:table-cell office:value-type="float" office:value="1462.942" table:style-name="ce44">
            <text:p>1462.942</text:p>
          </table:table-cell>
          <table:table-cell office:value-type="float" office:value="171" table:style-name="ce2">
            <text:p>171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2507</text:p>
          </table:table-cell>
          <table:table-cell office:value-type="string" table:style-name="ce3">
            <text:p>UNA</text:p>
          </table:table-cell>
          <table:table-cell office:value-type="float" office:value="1126.7329999999999" table:style-name="ce44">
            <text:p>1126.733</text:p>
          </table:table-cell>
          <table:table-cell office:value-type="float" office:value="168" table:style-name="ce2">
            <text:p>168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2705</text:p>
          </table:table-cell>
          <table:table-cell office:value-type="string" table:style-name="ce3">
            <text:p>URUÇUCA</text:p>
          </table:table-cell>
          <table:table-cell office:value-type="float" office:value="510.09800000000001" table:style-name="ce44">
            <text:p>510.098</text:p>
          </table:table-cell>
          <table:table-cell office:value-type="float" office:value="166" table:style-name="ce2">
            <text:p>166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2903</text:p>
          </table:table-cell>
          <table:table-cell office:value-type="string" table:style-name="ce3">
            <text:p>VALENÇA</text:p>
          </table:table-cell>
          <table:table-cell office:value-type="float" office:value="1124.319" table:style-name="ce44">
            <text:p>1124.319</text:p>
          </table:table-cell>
          <table:table-cell office:value-type="float" office:value="158" table:style-name="ce2">
            <text:p>158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3208</text:p>
          </table:table-cell>
          <table:table-cell office:value-type="string" table:style-name="ce3">
            <text:p>VERA CRUZ</text:p>
          </table:table-cell>
          <table:table-cell office:value-type="float" office:value="299.36700000000002" table:style-name="ce44">
            <text:p>299.367</text:p>
          </table:table-cell>
          <table:table-cell office:value-type="float" office:value="156" table:style-name="ce2">
            <text:p>156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0409</text:p>
          </table:table-cell>
          <table:table-cell office:value-type="string" table:style-name="ce3">
            <text:p>ANCHIETA</text:p>
          </table:table-cell>
          <table:table-cell office:value-type="float" office:value="409.69099999999997" table:style-name="ce44">
            <text:p>409.691</text:p>
          </table:table-cell>
          <table:table-cell office:value-type="float" office:value="187" table:style-name="ce2">
            <text:p>187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0607</text:p>
          </table:table-cell>
          <table:table-cell office:value-type="string" table:style-name="ce3">
            <text:p>ARACRUZ</text:p>
          </table:table-cell>
          <table:table-cell office:value-type="float" office:value="1420.2850000000001" table:style-name="ce44">
            <text:p>1420.285</text:p>
          </table:table-cell>
          <table:table-cell office:value-type="float" office:value="181" table:style-name="ce2">
            <text:p>181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1605</text:p>
          </table:table-cell>
          <table:table-cell office:value-type="string" table:style-name="ce3">
            <text:p>CONCEIÇÃO DA BARRA</text:p>
          </table:table-cell>
          <table:table-cell office:value-type="float" office:value="1182.587" table:style-name="ce44">
            <text:p>1182.587</text:p>
          </table:table-cell>
          <table:table-cell office:value-type="float" office:value="17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2207</text:p>
          </table:table-cell>
          <table:table-cell office:value-type="string" table:style-name="ce3">
            <text:p>FUNDÃO</text:p>
          </table:table-cell>
          <table:table-cell office:value-type="float" office:value="286.85399999999998" table:style-name="ce44">
            <text:p>286.854</text:p>
          </table:table-cell>
          <table:table-cell office:value-type="float" office:value="182" table:style-name="ce2">
            <text:p>182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2405</text:p>
          </table:table-cell>
          <table:table-cell office:value-type="string" table:style-name="ce3">
            <text:p>GUARAPARI</text:p>
          </table:table-cell>
          <table:table-cell office:value-type="float" office:value="589.82500000000005" table:style-name="ce44">
            <text:p>589.825</text:p>
          </table:table-cell>
          <table:table-cell office:value-type="float" office:value="186" table:style-name="ce2">
            <text:p>186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2801</text:p>
          </table:table-cell>
          <table:table-cell office:value-type="string" table:style-name="ce3">
            <text:p>ITAPEMIRIM</text:p>
          </table:table-cell>
          <table:table-cell office:value-type="float" office:value="550.70899999999995" table:style-name="ce44">
            <text:p>550.709</text:p>
          </table:table-cell>
          <table:table-cell office:value-type="float" office:value="189" table:style-name="ce2">
            <text:p>189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3205</text:p>
          </table:table-cell>
          <table:table-cell office:value-type="string" table:style-name="ce3">
            <text:p>LINHARES</text:p>
          </table:table-cell>
          <table:table-cell office:value-type="float" office:value="3496.2629999999999" table:style-name="ce44">
            <text:p>3496.263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3320</text:p>
          </table:table-cell>
          <table:table-cell office:value-type="string" table:style-name="ce3">
            <text:p>MARATAÍZES</text:p>
          </table:table-cell>
          <table:table-cell office:value-type="float" office:value="130.268" table:style-name="ce44">
            <text:p>130.268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4203</text:p>
          </table:table-cell>
          <table:table-cell office:value-type="string" table:style-name="ce3">
            <text:p>PIÚMA</text:p>
          </table:table-cell>
          <table:table-cell office:value-type="float" office:value="74.046000000000006" table:style-name="ce44">
            <text:p>74.046</text:p>
          </table:table-cell>
          <table:table-cell office:value-type="float" office:value="188" table:style-name="ce2">
            <text:p>188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4302</text:p>
          </table:table-cell>
          <table:table-cell office:value-type="string" table:style-name="ce3">
            <text:p>PRESIDENTE KENNEDY</text:p>
          </table:table-cell>
          <table:table-cell office:value-type="float" office:value="594.89700000000005" table:style-name="ce44">
            <text:p>594.897</text:p>
          </table:table-cell>
          <table:table-cell office:value-type="float" office:value="191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4906</text:p>
          </table:table-cell>
          <table:table-cell office:value-type="string" table:style-name="ce3">
            <text:p>SÃO MATEUS</text:p>
          </table:table-cell>
          <table:table-cell office:value-type="float" office:value="2346.047" table:style-name="ce44">
            <text:p>2346.047</text:p>
          </table:table-cell>
          <table:table-cell office:value-type="float" office:value="179" table:style-name="ce2">
            <text:p>179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5002</text:p>
          </table:table-cell>
          <table:table-cell office:value-type="string" table:style-name="ce3">
            <text:p>SERRA</text:p>
          </table:table-cell>
          <table:table-cell office:value-type="float" office:value="547.63099999999997" table:style-name="ce44">
            <text:p>547.631</text:p>
          </table:table-cell>
          <table:table-cell office:value-type="float" office:value="183" table:style-name="ce2">
            <text:p>183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5200</text:p>
          </table:table-cell>
          <table:table-cell office:value-type="string" table:style-name="ce3">
            <text:p>VILA VELHA</text:p>
          </table:table-cell>
          <table:table-cell office:value-type="float" office:value="210.22499999999999" table:style-name="ce44">
            <text:p>210.225</text:p>
          </table:table-cell>
          <table:table-cell office:value-type="float" office:value="185" table:style-name="ce2">
            <text:p>185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5309</text:p>
          </table:table-cell>
          <table:table-cell office:value-type="string" table:style-name="ce3">
            <text:p>VITÓRIA</text:p>
          </table:table-cell>
          <table:table-cell office:value-type="float" office:value="97.123000000000005" table:style-name="ce44">
            <text:p>97.123</text:p>
          </table:table-cell>
          <table:table-cell office:value-type="float" office:value="184" table:style-name="ce2">
            <text:p>184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100</text:p>
          </table:table-cell>
          <table:table-cell office:value-type="string" table:style-name="ce3">
            <text:p>ANGRA DOS REIS</text:p>
          </table:table-cell>
          <table:table-cell office:value-type="float" office:value="813.21" table:style-name="ce44">
            <text:p>813.210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209</text:p>
          </table:table-cell>
          <table:table-cell office:value-type="string" table:style-name="ce3">
            <text:p>ARARUAMA</text:p>
          </table:table-cell>
          <table:table-cell office:value-type="float" office:value="638.15" table:style-name="ce44">
            <text:p>638.150</text:p>
          </table:table-cell>
          <table:table-cell office:value-type="float" office:value="203" table:style-name="ce2">
            <text:p>203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233</text:p>
          </table:table-cell>
          <table:table-cell office:value-type="string" table:style-name="ce3">
            <text:p>ARMAÇÃO DOS BÚZIOS</text:p>
          </table:table-cell>
          <table:table-cell office:value-type="float" office:value="70.977999999999994" table:style-name="ce44">
            <text:p>70.978</text:p>
          </table:table-cell>
          <table:table-cell office:value-type="float" office:value="201" table:style-name="ce2">
            <text:p>201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258</text:p>
          </table:table-cell>
          <table:table-cell office:value-type="string" table:style-name="ce3">
            <text:p>ARRAIAL DO CABO</text:p>
          </table:table-cell>
          <table:table-cell office:value-type="float" office:value="152.10499999999999" table:style-name="ce44">
            <text:p>152.105</text:p>
          </table:table-cell>
          <table:table-cell office:value-type="float" office:value="202" table:style-name="ce2">
            <text:p>202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704</text:p>
          </table:table-cell>
          <table:table-cell office:value-type="string" table:style-name="ce3">
            <text:p>CABO FRIO</text:p>
          </table:table-cell>
          <table:table-cell office:value-type="float" office:value="413.57499999999999" table:style-name="ce44">
            <text:p>413.575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936</text:p>
          </table:table-cell>
          <table:table-cell office:value-type="string" table:style-name="ce3">
            <text:p>CARAPEBUS</text:p>
          </table:table-cell>
          <table:table-cell office:value-type="float" office:value="307.38799999999998" table:style-name="ce44">
            <text:p>307.388</text:p>
          </table:table-cell>
          <table:table-cell office:value-type="float" office:value="196" table:style-name="ce2">
            <text:p>196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009</text:p>
          </table:table-cell>
          <table:table-cell office:value-type="string" table:style-name="ce3">
            <text:p>CAMPOS DOS GOYTACAZES</text:p>
          </table:table-cell>
          <table:table-cell office:value-type="float" office:value="4031.989" table:style-name="ce44">
            <text:p>4031.989</text:p>
          </table:table-cell>
          <table:table-cell office:value-type="float" office:value="194" table:style-name="ce2">
            <text:p>194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306</text:p>
          </table:table-cell>
          <table:table-cell office:value-type="string" table:style-name="ce3">
            <text:p>CASIMIRO DE ABREU</text:p>
          </table:table-cell>
          <table:table-cell office:value-type="float" office:value="462.91800000000001" table:style-name="ce44">
            <text:p>462.918</text:p>
          </table:table-cell>
          <table:table-cell office:value-type="float" office:value="199" table:style-name="ce2">
            <text:p>199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702</text:p>
          </table:table-cell>
          <table:table-cell office:value-type="string" table:style-name="ce3">
            <text:p>DUQUE DE CAXIAS</text:p>
          </table:table-cell>
          <table:table-cell office:value-type="float" office:value="467.072" table:style-name="ce44">
            <text:p>467.072</text:p>
          </table:table-cell>
          <table:table-cell office:value-type="float" office:value="211" table:style-name="ce2">
            <text:p>211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850</text:p>
          </table:table-cell>
          <table:table-cell office:value-type="string" table:style-name="ce3">
            <text:p>GUAPIMIRIM</text:p>
          </table:table-cell>
          <table:table-cell office:value-type="float" office:value="358.44299999999998" table:style-name="ce44">
            <text:p>358.443</text:p>
          </table:table-cell>
          <table:table-cell office:value-type="float" office:value="209" table:style-name="ce2">
            <text:p>209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900</text:p>
          </table:table-cell>
          <table:table-cell office:value-type="string" table:style-name="ce3">
            <text:p>ITABORAÍ</text:p>
          </table:table-cell>
          <table:table-cell office:value-type="float" office:value="430.43799999999999" table:style-name="ce44">
            <text:p>430.438</text:p>
          </table:table-cell>
          <table:table-cell office:value-type="float" office:value="208" table:style-name="ce2">
            <text:p>208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007</text:p>
          </table:table-cell>
          <table:table-cell office:value-type="string" table:style-name="ce3">
            <text:p>ITAGUAÍ</text:p>
          </table:table-cell>
          <table:table-cell office:value-type="float" office:value="273.41399999999999" table:style-name="ce44">
            <text:p>273.414</text:p>
          </table:table-cell>
          <table:table-cell office:value-type="float" office:value="213" table:style-name="ce2">
            <text:p>213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403</text:p>
          </table:table-cell>
          <table:table-cell office:value-type="string" table:style-name="ce3">
            <text:p>MACAÉ</text:p>
          </table:table-cell>
          <table:table-cell office:value-type="float" office:value="1215.4849999999999" table:style-name="ce44">
            <text:p>1215.485</text:p>
          </table:table-cell>
          <table:table-cell office:value-type="float" office:value="197" table:style-name="ce2">
            <text:p>197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502</text:p>
          </table:table-cell>
          <table:table-cell office:value-type="string" table:style-name="ce3">
            <text:p>MAGÉ</text:p>
          </table:table-cell>
          <table:table-cell office:value-type="float" office:value="390.77499999999998" table:style-name="ce44">
            <text:p>390.775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601</text:p>
          </table:table-cell>
          <table:table-cell office:value-type="string" table:style-name="ce3">
            <text:p>MANGARATIBA</text:p>
          </table:table-cell>
          <table:table-cell office:value-type="float" office:value="358.56299999999999" table:style-name="ce44">
            <text:p>358.563</text:p>
          </table:table-cell>
          <table:table-cell office:value-type="float" office:value="214" table:style-name="ce2">
            <text:p>214</text:p>
          </table:table-cell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700</text:p>
          </table:table-cell>
          <table:table-cell office:value-type="string" table:style-name="ce3">
            <text:p>MARICÁ</text:p>
          </table:table-cell>
          <table:table-cell office:value-type="float" office:value="361.572" table:style-name="ce44">
            <text:p>361.572</text:p>
          </table:table-cell>
          <table:table-cell office:value-type="float" office:value="205" table:style-name="ce2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3302</text:p>
          </table:table-cell>
          <table:table-cell office:value-type="string" table:style-name="ce3">
            <text:p>NITERÓI</text:p>
          </table:table-cell>
          <table:table-cell office:value-type="float" office:value="133.75700000000001" table:style-name="ce44">
            <text:p>133.757</text:p>
          </table:table-cell>
          <table:table-cell office:value-type="float" office:value="206" table:style-name="ce2">
            <text:p>206</text:p>
          </table:table-cell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3807</text:p>
          </table:table-cell>
          <table:table-cell office:value-type="string" table:style-name="ce3">
            <text:p>PARATY</text:p>
          </table:table-cell>
          <table:table-cell office:value-type="float" office:value="924.29600000000005" table:style-name="ce44">
            <text:p>924.296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151</text:p>
          </table:table-cell>
          <table:table-cell office:value-type="string" table:style-name="ce3">
            <text:p>QUISSAMÃ</text:p>
          </table:table-cell>
          <table:table-cell office:value-type="float" office:value="709.39700000000005" table:style-name="ce44">
            <text:p>709.397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524</text:p>
          </table:table-cell>
          <table:table-cell office:value-type="string" table:style-name="ce3">
            <text:p>RIO DAS OSTRAS</text:p>
          </table:table-cell>
          <table:table-cell office:value-type="float" office:value="228.04400000000001" table:style-name="ce44">
            <text:p>228.044</text:p>
          </table:table-cell>
          <table:table-cell office:value-type="float" office:value="198" table:style-name="ce2">
            <text:p>198</text:p>
          </table:table-cell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557</text:p>
          </table:table-cell>
          <table:table-cell office:value-type="string" table:style-name="ce3">
            <text:p>RIO DE JANEIRO</text:p>
          </table:table-cell>
          <table:table-cell office:value-type="float" office:value="1200.2550000000001" table:style-name="ce44">
            <text:p>1200.255</text:p>
          </table:table-cell>
          <table:table-cell office:value-type="float" office:value="212" table:style-name="ce2">
            <text:p>212</text:p>
          </table:table-cell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755</text:p>
          </table:table-cell>
          <table:table-cell office:value-type="string" table:style-name="ce3">
            <text:p>SÃO FRANCISCO DE ITABAPOANA</text:p>
          </table:table-cell>
          <table:table-cell office:value-type="float" office:value="1118.037" table:style-name="ce44">
            <text:p>1118.037</text:p>
          </table:table-cell>
          <table:table-cell office:value-type="float" office:value="192" table:style-name="ce2">
            <text:p>192</text:p>
          </table:table-cell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904</text:p>
          </table:table-cell>
          <table:table-cell office:value-type="string" table:style-name="ce3">
            <text:p>SÃO GONÇALO</text:p>
          </table:table-cell>
          <table:table-cell office:value-type="float" office:value="248.16" table:style-name="ce44">
            <text:p>248.160</text:p>
          </table:table-cell>
          <table:table-cell office:value-type="float" office:value="207" table:style-name="ce2">
            <text:p>207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5000</text:p>
          </table:table-cell>
          <table:table-cell office:value-type="string" table:style-name="ce3">
            <text:p>SÃO JOÃO DA BARRA</text:p>
          </table:table-cell>
          <table:table-cell office:value-type="float" office:value="452.89400000000001" table:style-name="ce44">
            <text:p>452.894</text:p>
          </table:table-cell>
          <table:table-cell office:value-type="float" office:value="193" table:style-name="ce2">
            <text:p>193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5505</text:p>
          </table:table-cell>
          <table:table-cell office:value-type="string" table:style-name="ce3">
            <text:p>SAQUAREMA</text:p>
          </table:table-cell>
          <table:table-cell office:value-type="float" office:value="352.13" table:style-name="ce44">
            <text:p>352.130</text:p>
          </table:table-cell>
          <table:table-cell office:value-type="float" office:value="204" table:style-name="ce2">
            <text:p>204</text:p>
          </table:table-cell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06359</text:p>
          </table:table-cell>
          <table:table-cell office:value-type="string" table:style-name="ce3">
            <text:p>BERTIOGA</text:p>
          </table:table-cell>
          <table:table-cell office:value-type="float" office:value="491.54599999999999" table:style-name="ce44">
            <text:p>491.546</text:p>
          </table:table-cell>
          <table:table-cell office:value-type="float" office:value="221" table:style-name="ce2">
            <text:p>221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09908</text:p>
          </table:table-cell>
          <table:table-cell office:value-type="string" table:style-name="ce3">
            <text:p>CANANÉIA</text:p>
          </table:table-cell>
          <table:table-cell office:value-type="float" office:value="1237.354" table:style-name="ce44">
            <text:p>1237.354</text:p>
          </table:table-cell>
          <table:table-cell office:value-type="float" office:value="231" table:style-name="ce2">
            <text:p>231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10500</text:p>
          </table:table-cell>
          <table:table-cell office:value-type="string" table:style-name="ce3">
            <text:p>CARAGUATATUBA</text:p>
          </table:table-cell>
          <table:table-cell office:value-type="float" office:value="484.947" table:style-name="ce44">
            <text:p>484.947</text:p>
          </table:table-cell>
          <table:table-cell office:value-type="float" office:value="218" table:style-name="ce2">
            <text:p>218</text:p>
          </table:table-cell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18701</text:p>
          </table:table-cell>
          <table:table-cell office:value-type="string" table:style-name="ce3">
            <text:p>GUARUJÁ</text:p>
          </table:table-cell>
          <table:table-cell office:value-type="float" office:value="144.79400000000001" table:style-name="ce44">
            <text:p>144.794</text:p>
          </table:table-cell>
          <table:table-cell office:value-type="float" office:value="222" table:style-name="ce2">
            <text:p>222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0301</text:p>
          </table:table-cell>
          <table:table-cell office:value-type="string" table:style-name="ce3">
            <text:p>IGUAPE</text:p>
          </table:table-cell>
          <table:table-cell office:value-type="float" office:value="1978.7950000000001" table:style-name="ce44">
            <text:p>1978.795</text:p>
          </table:table-cell>
          <table:table-cell office:value-type="float" office:value="229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0400</text:p>
          </table:table-cell>
          <table:table-cell office:value-type="string" table:style-name="ce3">
            <text:p>ILHABELA</text:p>
          </table:table-cell>
          <table:table-cell office:value-type="float" office:value="346.38900000000001" table:style-name="ce44">
            <text:p>346.389</text:p>
          </table:table-cell>
          <table:table-cell office:value-type="float" office:value="219" table:style-name="ce2">
            <text:p>219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0426</text:p>
          </table:table-cell>
          <table:table-cell office:value-type="string" table:style-name="ce3">
            <text:p>ILHA COMPRIDA</text:p>
          </table:table-cell>
          <table:table-cell office:value-type="float" office:value="196.56700000000001" table:style-name="ce44">
            <text:p>196.567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2109</text:p>
          </table:table-cell>
          <table:table-cell office:value-type="string" table:style-name="ce3">
            <text:p>ITANHAÉM</text:p>
          </table:table-cell>
          <table:table-cell office:value-type="float" office:value="601.71100000000001" table:style-name="ce44">
            <text:p>601.711</text:p>
          </table:table-cell>
          <table:table-cell office:value-type="float" office:value="227" table:style-name="ce2">
            <text:p>227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31100</text:p>
          </table:table-cell>
          <table:table-cell office:value-type="string" table:style-name="ce3">
            <text:p>MONGAGUÁ</text:p>
          </table:table-cell>
          <table:table-cell office:value-type="float" office:value="143.20500000000001" table:style-name="ce44">
            <text:p>143.205</text:p>
          </table:table-cell>
          <table:table-cell office:value-type="float" office:value="226" table:style-name="ce2">
            <text:p>226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37602</text:p>
          </table:table-cell>
          <table:table-cell office:value-type="string" table:style-name="ce3">
            <text:p>PERUÍBE</text:p>
          </table:table-cell>
          <table:table-cell office:value-type="float" office:value="326.21600000000001" table:style-name="ce44">
            <text:p>326.216</text:p>
          </table:table-cell>
          <table:table-cell office:value-type="float" office:value="228" table:style-name="ce2">
            <text:p>228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41000</text:p>
          </table:table-cell>
          <table:table-cell office:value-type="string" table:style-name="ce3">
            <text:p>PRAIA GRANDE</text:p>
          </table:table-cell>
          <table:table-cell office:value-type="float" office:value="149.25299999999999" table:style-name="ce44">
            <text:p>149.253</text:p>
          </table:table-cell>
          <table:table-cell office:value-type="float" office:value="225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48500</text:p>
          </table:table-cell>
          <table:table-cell office:value-type="string" table:style-name="ce3">
            <text:p>SANTOS</text:p>
          </table:table-cell>
          <table:table-cell office:value-type="float" office:value="281.03300000000002" table:style-name="ce44">
            <text:p>281.033</text:p>
          </table:table-cell>
          <table:table-cell office:value-type="float" office:value="223" table:style-name="ce2">
            <text:p>223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50704</text:p>
          </table:table-cell>
          <table:table-cell office:value-type="string" table:style-name="ce3">
            <text:p>SÃO SEBASTIÃO</text:p>
          </table:table-cell>
          <table:table-cell office:value-type="float" office:value="402.39499999999998" table:style-name="ce44">
            <text:p>402.395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51009</text:p>
          </table:table-cell>
          <table:table-cell office:value-type="string" table:style-name="ce3">
            <text:p>SÃO VICENTE</text:p>
          </table:table-cell>
          <table:table-cell office:value-type="float" office:value="148.1" table:style-name="ce44">
            <text:p>148.100</text:p>
          </table:table-cell>
          <table:table-cell office:value-type="float" office:value="224" table:style-name="ce2">
            <text:p>224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55406</text:p>
          </table:table-cell>
          <table:table-cell office:value-type="string" table:style-name="ce3">
            <text:p>UBATUBA</text:p>
          </table:table-cell>
          <table:table-cell office:value-type="float" office:value="708.10500000000002" table:style-name="ce44">
            <text:p>708.105</text:p>
          </table:table-cell>
          <table:table-cell office:value-type="float" office:value="217" table:style-name="ce2">
            <text:p>217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500</text:p>
          </table:table-cell>
          <table:table-cell office:value-type="string" table:style-name="ce3">
            <text:p>GUARAQUEÇABA</text:p>
          </table:table-cell>
          <table:table-cell office:value-type="float" office:value="2017.03" table:style-name="ce44">
            <text:p>2017.030</text:p>
          </table:table-cell>
          <table:table-cell office:value-type="float" office:value="232" table:style-name="ce2">
            <text:p>232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609</text:p>
          </table:table-cell>
          <table:table-cell office:value-type="string" table:style-name="ce3">
            <text:p>GUARATUBA</text:p>
          </table:table-cell>
          <table:table-cell office:value-type="float" office:value="1326.67" table:style-name="ce44">
            <text:p>1326.670</text:p>
          </table:table-cell>
          <table:table-cell office:value-type="float" office:value="236" table:style-name="ce2">
            <text:p>236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705</text:p>
          </table:table-cell>
          <table:table-cell office:value-type="string" table:style-name="ce3">
            <text:p>MATINHOS</text:p>
          </table:table-cell>
          <table:table-cell office:value-type="float" office:value="117.899" table:style-name="ce44">
            <text:p>117.899</text:p>
          </table:table-cell>
          <table:table-cell office:value-type="float" office:value="235" table:style-name="ce2">
            <text:p>235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204</text:p>
          </table:table-cell>
          <table:table-cell office:value-type="string" table:style-name="ce3">
            <text:p>PARANAGUÁ</text:p>
          </table:table-cell>
          <table:table-cell office:value-type="float" office:value="826.43100000000004" table:style-name="ce44">
            <text:p>826.431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954</text:p>
          </table:table-cell>
          <table:table-cell office:value-type="string" table:style-name="ce3">
            <text:p>PONTAL DO PARANÁ</text:p>
          </table:table-cell>
          <table:table-cell office:value-type="float" office:value="200.41" table:style-name="ce44">
            <text:p>200.410</text:p>
          </table:table-cell>
          <table:table-cell office:value-type="float" office:value="234" table:style-name="ce2">
            <text:p>234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307</text:p>
          </table:table-cell>
          <table:table-cell office:value-type="string" table:style-name="ce3">
            <text:p>ARAQUARI</text:p>
          </table:table-cell>
          <table:table-cell office:value-type="float" office:value="384.17200000000003" table:style-name="ce44">
            <text:p>384.172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406</text:p>
          </table:table-cell>
          <table:table-cell office:value-type="string" table:style-name="ce3">
            <text:p>ARARANGUÁ</text:p>
          </table:table-cell>
          <table:table-cell office:value-type="float" office:value="303.16000000000003" table:style-name="ce44">
            <text:p>303.160</text:p>
          </table:table-cell>
          <table:table-cell office:value-type="float" office:value="260" table:style-name="ce2">
            <text:p>260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950</text:p>
          </table:table-cell>
          <table:table-cell office:value-type="string" table:style-name="ce3">
            <text:p>BALNEÁRIO ARROIO DO SILVA</text:p>
          </table:table-cell>
          <table:table-cell office:value-type="float" office:value="94.328999999999994" table:style-name="ce44">
            <text:p>94.329</text:p>
          </table:table-cell>
          <table:table-cell office:value-type="float" office:value="261" table:style-name="ce2">
            <text:p>261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08</text:p>
          </table:table-cell>
          <table:table-cell office:value-type="string" table:style-name="ce3">
            <text:p>BALNEÁRIO CAMBORIÚ</text:p>
          </table:table-cell>
          <table:table-cell office:value-type="float" office:value="45.213999999999999" table:style-name="ce44">
            <text:p>45.214</text:p>
          </table:table-cell>
          <table:table-cell office:value-type="float" office:value="246" table:style-name="ce2">
            <text:p>246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57</text:p>
          </table:table-cell>
          <table:table-cell office:value-type="string" table:style-name="ce3">
            <text:p>BALNEÁRIO BARRA DO SUL</text:p>
          </table:table-cell>
          <table:table-cell office:value-type="float" office:value="111.03700000000001" table:style-name="ce44">
            <text:p>111.037</text:p>
          </table:table-cell>
          <table:table-cell office:value-type="float" office:value="239" table:style-name="ce2">
            <text:p>239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73</text:p>
          </table:table-cell>
          <table:table-cell office:value-type="string" table:style-name="ce3">
            <text:p>BALNEÁRIO GAIVOTA</text:p>
          </table:table-cell>
          <table:table-cell office:value-type="float" office:value="147.58799999999999" table:style-name="ce44">
            <text:p>147.588</text:p>
          </table:table-cell>
          <table:table-cell office:value-type="float" office:value="262" table:style-name="ce2">
            <text:p>262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107</text:p>
          </table:table-cell>
          <table:table-cell office:value-type="string" table:style-name="ce3">
            <text:p>BARRA VELHA</text:p>
          </table:table-cell>
          <table:table-cell office:value-type="float" office:value="139.15299999999999" table:style-name="ce44">
            <text:p>139.153</text:p>
          </table:table-cell>
          <table:table-cell office:value-type="float" office:value="241" table:style-name="ce2">
            <text:p>241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453</text:p>
          </table:table-cell>
          <table:table-cell office:value-type="string" table:style-name="ce3">
            <text:p>BOMBINHAS</text:p>
          </table:table-cell>
          <table:table-cell office:value-type="float" office:value="35.143000000000001" table:style-name="ce44">
            <text:p>35.143</text:p>
          </table:table-cell>
          <table:table-cell office:value-type="float" office:value="249" table:style-name="ce2">
            <text:p>249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407</text:p>
          </table:table-cell>
          <table:table-cell office:value-type="string" table:style-name="ce3">
            <text:p>FLORIANÓPOLIS</text:p>
          </table:table-cell>
          <table:table-cell office:value-type="float" office:value="674.84400000000005" table:style-name="ce44">
            <text:p>674.844</text:p>
          </table:table-cell>
          <table:table-cell office:value-type="float" office:value="252" table:style-name="ce2">
            <text:p>252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704</text:p>
          </table:table-cell>
          <table:table-cell office:value-type="string" table:style-name="ce3">
            <text:p>GAROPABA</text:p>
          </table:table-cell>
          <table:table-cell office:value-type="float" office:value="114.773" table:style-name="ce44">
            <text:p>114.773</text:p>
          </table:table-cell>
          <table:table-cell office:value-type="float" office:value="255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009</text:p>
          </table:table-cell>
          <table:table-cell office:value-type="string" table:style-name="ce3">
            <text:p>GOVERNADOR CELSO RAMOS</text:p>
          </table:table-cell>
          <table:table-cell office:value-type="float" office:value="127.35599999999999" table:style-name="ce44">
            <text:p>127.356</text:p>
          </table:table-cell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304</text:p>
          </table:table-cell>
          <table:table-cell office:value-type="string" table:style-name="ce3">
            <text:p>IMBITUBA</text:p>
          </table:table-cell>
          <table:table-cell office:value-type="float" office:value="182.905" table:style-name="ce44">
            <text:p>182.905</text:p>
          </table:table-cell>
          <table:table-cell office:value-type="float" office:value="256" table:style-name="ce2">
            <text:p>256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203</text:p>
          </table:table-cell>
          <table:table-cell office:value-type="string" table:style-name="ce3">
            <text:p>ITAJAÍ</text:p>
          </table:table-cell>
          <table:table-cell office:value-type="float" office:value="288.40199999999999" table:style-name="ce44">
            <text:p>288.402</text:p>
          </table:table-cell>
          <table:table-cell office:value-type="float" office:value="245" table:style-name="ce2">
            <text:p>245</text:p>
          </table:table-cell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302</text:p>
          </table:table-cell>
          <table:table-cell office:value-type="string" table:style-name="ce3">
            <text:p>ITAPEMA</text:p>
          </table:table-cell>
          <table:table-cell office:value-type="float" office:value="57.262" table:style-name="ce44">
            <text:p>57.262</text:p>
          </table:table-cell>
          <table:table-cell office:value-type="float" office:value="247" table:style-name="ce2">
            <text:p>247</text:p>
          </table:table-cell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450</text:p>
          </table:table-cell>
          <table:table-cell office:value-type="string" table:style-name="ce3">
            <text:p>ITAPOÁ</text:p>
          </table:table-cell>
          <table:table-cell office:value-type="float" office:value="245.39400000000001" table:style-name="ce44">
            <text:p>245.394</text:p>
          </table:table-cell>
          <table:table-cell office:value-type="float" office:value="237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807</text:p>
          </table:table-cell>
          <table:table-cell office:value-type="string" table:style-name="ce3">
            <text:p>JAGUARUNA</text:p>
          </table:table-cell>
          <table:table-cell office:value-type="float" office:value="326.505" table:style-name="ce44">
            <text:p>326.505</text:p>
          </table:table-cell>
          <table:table-cell office:value-type="float" office:value="258" table:style-name="ce2">
            <text:p>258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409</text:p>
          </table:table-cell>
          <table:table-cell office:value-type="string" table:style-name="ce3">
            <text:p>LAGUNA</text:p>
          </table:table-cell>
          <table:table-cell office:value-type="float" office:value="333.98599999999999" table:style-name="ce44">
            <text:p>333.986</text:p>
          </table:table-cell>
          <table:table-cell office:value-type="float" office:value="257" table:style-name="ce2">
            <text:p>257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306</text:p>
          </table:table-cell>
          <table:table-cell office:value-type="string" table:style-name="ce3">
            <text:p>NAVEGANTES</text:p>
          </table:table-cell>
          <table:table-cell office:value-type="float" office:value="111.65300000000001" table:style-name="ce44">
            <text:p>111.653</text:p>
          </table:table-cell>
          <table:table-cell office:value-type="float" office:value="244" table:style-name="ce2">
            <text:p>244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900</text:p>
          </table:table-cell>
          <table:table-cell office:value-type="string" table:style-name="ce3">
            <text:p>PALHOÇA</text:p>
          </table:table-cell>
          <table:table-cell office:value-type="float" office:value="394.91199999999998" table:style-name="ce44">
            <text:p>394.912</text:p>
          </table:table-cell>
          <table:table-cell office:value-type="float" office:value="253" table:style-name="ce2">
            <text:p>253</text:p>
          </table:table-cell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254</text:p>
          </table:table-cell>
          <table:table-cell office:value-type="string" table:style-name="ce3">
            <text:p>PASSO DE TORRES</text:p>
          </table:table-cell>
          <table:table-cell office:value-type="float" office:value="92.638000000000005" table:style-name="ce44">
            <text:p>92.638</text:p>
          </table:table-cell>
          <table:table-cell office:value-type="float" office:value="263" table:style-name="ce2">
            <text:p>263</text:p>
          </table:table-cell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304</text:p>
          </table:table-cell>
          <table:table-cell office:value-type="string" table:style-name="ce3">
            <text:p>PAULO LOPES</text:p>
          </table:table-cell>
          <table:table-cell office:value-type="float" office:value="448.64699999999999" table:style-name="ce44">
            <text:p>448.647</text:p>
          </table:table-cell>
          <table:table-cell office:value-type="float" office:value="254" table:style-name="ce2">
            <text:p>254</text:p>
          </table:table-cell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502</text:p>
          </table:table-cell>
          <table:table-cell office:value-type="string" table:style-name="ce3">
            <text:p>PENHA</text:p>
          </table:table-cell>
          <table:table-cell office:value-type="float" office:value="57.752000000000002" table:style-name="ce44">
            <text:p>57.752</text:p>
          </table:table-cell>
          <table:table-cell office:value-type="float" office:value="243" table:style-name="ce2">
            <text:p>243</text:p>
          </table:table-cell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809</text:p>
          </table:table-cell>
          <table:table-cell office:value-type="string" table:style-name="ce3">
            <text:p>BALNEÁRIO PIÇARRAS</text:p>
          </table:table-cell>
          <table:table-cell office:value-type="float" office:value="99.137" table:style-name="ce44">
            <text:p>99.137</text:p>
          </table:table-cell>
          <table:table-cell office:value-type="float" office:value="242" table:style-name="ce2">
            <text:p>242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500</text:p>
          </table:table-cell>
          <table:table-cell office:value-type="string" table:style-name="ce3">
            <text:p>PORTO BELO</text:p>
          </table:table-cell>
          <table:table-cell office:value-type="float" office:value="92.941000000000003" table:style-name="ce44">
            <text:p>92.941</text:p>
          </table:table-cell>
          <table:table-cell office:value-type="float" office:value="248" table:style-name="ce2">
            <text:p>248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206</text:p>
          </table:table-cell>
          <table:table-cell office:value-type="string" table:style-name="ce3">
            <text:p>SÃO FRANCISCO DO SUL</text:p>
          </table:table-cell>
          <table:table-cell office:value-type="float" office:value="493.41800000000001" table:style-name="ce44">
            <text:p>493.418</text:p>
          </table:table-cell>
          <table:table-cell office:value-type="float" office:value="238" table:style-name="ce2">
            <text:p>238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004</text:p>
          </table:table-cell>
          <table:table-cell office:value-type="string" table:style-name="ce3">
            <text:p>TIJUCAS</text:p>
          </table:table-cell>
          <table:table-cell office:value-type="float" office:value="279.952" table:style-name="ce44">
            <text:p>279.952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20000</text:p>
          </table:table-cell>
          <table:table-cell office:value-type="string" table:style-name="ce3">
            <text:p>BALNEÁRIO RINCÃO</text:p>
          </table:table-cell>
          <table:table-cell office:value-type="float" office:value="63.430999999999997" table:style-name="ce44">
            <text:p>63.431</text:p>
          </table:table-cell>
          <table:table-cell office:value-type="float" office:value="259" table:style-name="ce2">
            <text:p>259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0002</text:p>
          </table:table-cell>
          <table:table-cell office:value-type="string" table:style-name="ce3">
            <text:p>LAGOA DOS PATOS</text:p>
          </table:table-cell>
          <table:table-cell office:value-type="float" office:value="10158.754000000001" table:style-name="ce44">
            <text:p>10158.754</text:p>
          </table:table-cell>
          <table:table-cell office:value-type="float" office:value="278" table:style-name="ce2">
            <text:p>278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057</text:p>
          </table:table-cell>
          <table:table-cell office:value-type="string" table:style-name="ce3">
            <text:p>ARROIO DO SAL</text:p>
          </table:table-cell>
          <table:table-cell office:value-type="float" office:value="119.163" table:style-name="ce44">
            <text:p>119.163</text:p>
          </table:table-cell>
          <table:table-cell office:value-type="float" office:value="265" table:style-name="ce2">
            <text:p>265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636</text:p>
          </table:table-cell>
          <table:table-cell office:value-type="string" table:style-name="ce3">
            <text:p>BALNEÁRIO PINHAL</text:p>
          </table:table-cell>
          <table:table-cell office:value-type="float" office:value="102.386" table:style-name="ce44">
            <text:p>102.386</text:p>
          </table:table-cell>
          <table:table-cell office:value-type="float" office:value="273" table:style-name="ce2">
            <text:p>273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30</text:p>
          </table:table-cell>
          <table:table-cell office:value-type="string" table:style-name="ce3">
            <text:p>CAPÃO DA CANOA</text:p>
          </table:table-cell>
          <table:table-cell office:value-type="float" office:value="98.29" table:style-name="ce44">
            <text:p>98.290</text:p>
          </table:table-cell>
          <table:table-cell office:value-type="float" office:value="267" table:style-name="ce2">
            <text:p>267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54</text:p>
          </table:table-cell>
          <table:table-cell office:value-type="string" table:style-name="ce3">
            <text:p>CIDREIRA</text:p>
          </table:table-cell>
          <table:table-cell office:value-type="float" office:value="243.42" table:style-name="ce44">
            <text:p>243.420</text:p>
          </table:table-cell>
          <table:table-cell office:value-type="float" office:value="272" table:style-name="ce2">
            <text:p>272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330</text:p>
          </table:table-cell>
          <table:table-cell office:value-type="string" table:style-name="ce3">
            <text:p>IMBÉ</text:p>
          </table:table-cell>
          <table:table-cell office:value-type="float" office:value="39.765999999999998" table:style-name="ce44">
            <text:p>39.766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500</text:p>
          </table:table-cell>
          <table:table-cell office:value-type="string" table:style-name="ce3">
            <text:p>MOSTARDAS</text:p>
          </table:table-cell>
          <table:table-cell office:value-type="float" office:value="1977.442" table:style-name="ce44">
            <text:p>1977.442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508</text:p>
          </table:table-cell>
          <table:table-cell office:value-type="string" table:style-name="ce3">
            <text:p>OSÓRIO</text:p>
          </table:table-cell>
          <table:table-cell office:value-type="float" office:value="663.56200000000001" table:style-name="ce44">
            <text:p>663.562</text:p>
          </table:table-cell>
          <table:table-cell office:value-type="float" office:value="269" table:style-name="ce2">
            <text:p>269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656</text:p>
          </table:table-cell>
          <table:table-cell office:value-type="string" table:style-name="ce3">
            <text:p>PALMARES DO SUL</text:p>
          </table:table-cell>
          <table:table-cell office:value-type="float" office:value="949.20100000000002" table:style-name="ce44">
            <text:p>949.201</text:p>
          </table:table-cell>
          <table:table-cell office:value-type="float" office:value="274" table:style-name="ce2">
            <text:p>274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602</text:p>
          </table:table-cell>
          <table:table-cell office:value-type="string" table:style-name="ce3">
            <text:p>RIO GRANDE</text:p>
          </table:table-cell>
          <table:table-cell office:value-type="float" office:value="2708.375" table:style-name="ce44">
            <text:p>2708.375</text:p>
          </table:table-cell>
          <table:table-cell office:value-type="float" office:value="279" table:style-name="ce2">
            <text:p>279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301</text:p>
          </table:table-cell>
          <table:table-cell office:value-type="string" table:style-name="ce3">
            <text:p>SANTA VITÓRIA DO PALMAR</text:p>
          </table:table-cell>
          <table:table-cell office:value-type="float" office:value="5195.6670000000004" table:style-name="ce44">
            <text:p>5195.667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507</text:p>
          </table:table-cell>
          <table:table-cell office:value-type="string" table:style-name="ce3">
            <text:p>SÃO JOSÉ DO NORTE</text:p>
          </table:table-cell>
          <table:table-cell office:value-type="float" office:value="1110.0129999999999" table:style-name="ce44">
            <text:p>1110.013</text:p>
          </table:table-cell>
          <table:table-cell office:value-type="float" office:value="277" table:style-name="ce2">
            <text:p>277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352</text:p>
          </table:table-cell>
          <table:table-cell office:value-type="string" table:style-name="ce3">
            <text:p>TAVARES</text:p>
          </table:table-cell>
          <table:table-cell office:value-type="float" office:value="610.10599999999999" table:style-name="ce44">
            <text:p>610.106</text:p>
          </table:table-cell>
          <table:table-cell office:value-type="float" office:value="276" table:style-name="ce2">
            <text:p>276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36</text:p>
          </table:table-cell>
          <table:table-cell office:value-type="string" table:style-name="ce3">
            <text:p>TERRA DE AREIA</text:p>
          </table:table-cell>
          <table:table-cell office:value-type="float" office:value="142.27500000000001" table:style-name="ce44">
            <text:p>142.275</text:p>
          </table:table-cell>
          <table:table-cell office:value-type="float" office:value="266" table:style-name="ce2">
            <text:p>266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501</text:p>
          </table:table-cell>
          <table:table-cell office:value-type="string" table:style-name="ce3">
            <text:p>TORRES</text:p>
          </table:table-cell>
          <table:table-cell office:value-type="float" office:value="161.18199999999999" table:style-name="ce44">
            <text:p>161.182</text:p>
          </table:table-cell>
          <table:table-cell office:value-type="float" office:value="264" table:style-name="ce2">
            <text:p>264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600</text:p>
          </table:table-cell>
          <table:table-cell office:value-type="string" table:style-name="ce3">
            <text:p>TRAMANDAÍ</text:p>
          </table:table-cell>
          <table:table-cell office:value-type="float" office:value="142.87799999999999" table:style-name="ce44">
            <text:p>142.878</text:p>
          </table:table-cell>
          <table:table-cell office:value-type="float" office:value="271" table:style-name="ce2">
            <text:p>271</text:p>
          </table:table-cell>
          <table:table-cell table:number-columns-repeated="1637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804</text:p>
          </table:table-cell>
          <table:table-cell office:value-type="string" table:style-name="ce3">
            <text:p>XANGRI-LÁ</text:p>
          </table:table-cell>
          <table:table-cell office:value-type="float" office:value="60.798999999999999" table:style-name="ce44">
            <text:p>60.799</text:p>
          </table:table-cell>
          <table:table-cell office:value-type="float" office:value="268" table:style-name="ce2">
            <text:p>268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2" table:style-name="ce50">
            <text:p>LEGENDA: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1">
            <text:p>ID</text:p>
          </table:table-cell>
          <table:covered-table-cell/>
          <table:table-cell office:value-type="string" table:number-columns-spanned="4" table:number-rows-spanned="1" table:style-name="ce52">
            <text:p>Contador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48">
            <text:p>CD_GCRG</text:p>
          </table:table-cell>
          <table:covered-table-cell/>
          <table:table-cell office:value-type="string" table:number-columns-spanned="4" table:number-rows-spanned="1" table:style-name="ce49">
            <text:p>Geocodigo de região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48">
            <text:p>CD_RG_SIG</text:p>
          </table:table-cell>
          <table:covered-table-cell/>
          <table:table-cell office:value-type="string" table:number-columns-spanned="4" table:number-rows-spanned="1" table:style-name="ce49">
            <text:p>Sigla de geocodigo de região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48">
            <text:p>CD_GCUF</text:p>
          </table:table-cell>
          <table:covered-table-cell/>
          <table:table-cell office:value-type="string" table:number-columns-spanned="4" table:number-rows-spanned="1" table:style-name="ce49">
            <text:p>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48">
            <text:p>CD_UF_SIG</text:p>
          </table:table-cell>
          <table:covered-table-cell/>
          <table:table-cell office:value-type="string" table:number-columns-spanned="4" table:number-rows-spanned="1" table:style-name="ce49">
            <text:p>Sigla de 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48">
            <text:p>NM_UF</text:p>
          </table:table-cell>
          <table:covered-table-cell/>
          <table:table-cell office:value-type="string" table:number-columns-spanned="4" table:number-rows-spanned="1" table:style-name="ce49">
            <text:p>Nome da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48">
            <text:p>CD_GCMUN</text:p>
          </table:table-cell>
          <table:covered-table-cell/>
          <table:table-cell office:value-type="string" table:number-columns-spanned="4" table:number-rows-spanned="1" table:style-name="ce49">
            <text:p>Geocodigo de municípi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48">
            <text:p>NM_MUN</text:p>
          </table:table-cell>
          <table:covered-table-cell/>
          <table:table-cell office:value-type="string" table:number-columns-spanned="4" table:number-rows-spanned="1" table:style-name="ce49">
            <text:p>Nome de municípi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48">
            <text:p>AR_MUN_2018</text:p>
          </table:table-cell>
          <table:covered-table-cell/>
          <table:table-cell office:value-type="string" table:number-columns-spanned="4" table:number-rows-spanned="1" table:style-name="ce49">
            <text:p>Área Territorial Municipal 2018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45">
            <text:p>10</text:p>
          </table:table-cell>
          <table:table-cell office:value-type="string" table:number-columns-spanned="2" table:number-rows-spanned="2" table:style-name="ce46">
            <text:p>ORD_MUN_LIN_COSTA_NS</text:p>
          </table:table-cell>
          <table:covered-table-cell/>
          <table:table-cell office:value-type="string" table:number-columns-spanned="4" table:number-rows-spanned="2" table:style-name="ce47">
            <text:p>Numeração ordenada dos municípios defrontantes com o mar que encontram a linha de costa, no sentido norte - leste - sul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  <table:table table:name="Min_Linha_Sedes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2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D_GCRG</text:p>
          </table:table-cell>
          <table:table-cell office:value-type="string" table:style-name="ce2">
            <text:p>CD_RG_SIG</text:p>
          </table:table-cell>
          <table:table-cell office:value-type="string" table:style-name="ce2">
            <text:p>CD_GCUF</text:p>
          </table:table-cell>
          <table:table-cell office:value-type="string" table:style-name="ce2">
            <text:p>CD_UF_SIG</text:p>
          </table:table-cell>
          <table:table-cell office:value-type="string" table:style-name="ce2">
            <text:p>NM_UF</text:p>
          </table:table-cell>
          <table:table-cell office:value-type="string" table:style-name="ce2">
            <text:p>CD_GCMUN</text:p>
          </table:table-cell>
          <table:table-cell office:value-type="string" table:style-name="ce2">
            <text:p>NM_MUN</text:p>
          </table:table-cell>
          <table:table-cell office:value-type="string" table:style-name="ce2">
            <text:p>LAT_SEDE</text:p>
          </table:table-cell>
          <table:table-cell office:value-type="string" table:style-name="ce2">
            <text:p>LNG_SEDE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0909</text:p>
          </table:table-cell>
          <table:table-cell office:value-type="string" table:style-name="ce3">
            <text:p>AUGUSTO CORRÊA</text:p>
          </table:table-cell>
          <table:table-cell office:value-type="float" office:value="-1.022087" table:style-name="ce2">
            <text:p>-1.022087</text:p>
          </table:table-cell>
          <table:table-cell office:value-type="float" office:value="-46.634996000000001" table:style-name="ce2">
            <text:p>-46.634996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1709</text:p>
          </table:table-cell>
          <table:table-cell office:value-type="string" table:style-name="ce3">
            <text:p>BRAGANÇA</text:p>
          </table:table-cell>
          <table:table-cell office:value-type="float" office:value="-1.0554159999999999" table:style-name="ce2">
            <text:p>-1.055416</text:p>
          </table:table-cell>
          <table:table-cell office:value-type="float" office:value="-46.765602999999999" table:style-name="ce2">
            <text:p>-46.765603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2509</text:p>
          </table:table-cell>
          <table:table-cell office:value-type="string" table:style-name="ce3">
            <text:p>CHAVES</text:p>
          </table:table-cell>
          <table:table-cell office:value-type="float" office:value="-0.164377" table:style-name="ce2">
            <text:p>-0.164377</text:p>
          </table:table-cell>
          <table:table-cell office:value-type="float" office:value="-49.981558999999997" table:style-name="ce2">
            <text:p>-49.981559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2608</text:p>
          </table:table-cell>
          <table:table-cell office:value-type="string" table:style-name="ce3">
            <text:p>COLARES</text:p>
          </table:table-cell>
          <table:table-cell office:value-type="float" office:value="-0.92903599999999997" table:style-name="ce2">
            <text:p>-0.929036</text:p>
          </table:table-cell>
          <table:table-cell office:value-type="float" office:value="-48.288340999999996" table:style-name="ce2">
            <text:p>-48.288341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2905</text:p>
          </table:table-cell>
          <table:table-cell office:value-type="string" table:style-name="ce3">
            <text:p>CURUÇÁ</text:p>
          </table:table-cell>
          <table:table-cell office:value-type="float" office:value="-0.72938499999999995" table:style-name="ce2">
            <text:p>-0.729385</text:p>
          </table:table-cell>
          <table:table-cell office:value-type="float" office:value="-47.848433" table:style-name="ce2">
            <text:p>-47.848433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4109</text:p>
          </table:table-cell>
          <table:table-cell office:value-type="string" table:style-name="ce3">
            <text:p>MAGALHÃES BARATA</text:p>
          </table:table-cell>
          <table:table-cell office:value-type="float" office:value="-0.79433500000000001" table:style-name="ce2">
            <text:p>-0.794335</text:p>
          </table:table-cell>
          <table:table-cell office:value-type="float" office:value="-47.598337999999998" table:style-name="ce2">
            <text:p>-47.598338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4307</text:p>
          </table:table-cell>
          <table:table-cell office:value-type="string" table:style-name="ce3">
            <text:p>MARACANÃ</text:p>
          </table:table-cell>
          <table:table-cell office:value-type="float" office:value="-0.76248499999999997" table:style-name="ce2">
            <text:p>-0.762485</text:p>
          </table:table-cell>
          <table:table-cell office:value-type="float" office:value="-47.452618000000001" table:style-name="ce2">
            <text:p>-47.452618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4406</text:p>
          </table:table-cell>
          <table:table-cell office:value-type="string" table:style-name="ce3">
            <text:p>MARAPANIM</text:p>
          </table:table-cell>
          <table:table-cell office:value-type="float" office:value="-0.718279" table:style-name="ce2">
            <text:p>-0.718279</text:p>
          </table:table-cell>
          <table:table-cell office:value-type="float" office:value="-47.699489" table:style-name="ce2">
            <text:p>-47.699489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6112</text:p>
          </table:table-cell>
          <table:table-cell office:value-type="string" table:style-name="ce3">
            <text:p>QUATIPURU</text:p>
          </table:table-cell>
          <table:table-cell office:value-type="float" office:value="-0.89600299999999999" table:style-name="ce2">
            <text:p>-0.896003</text:p>
          </table:table-cell>
          <table:table-cell office:value-type="float" office:value="-47.004255999999998" table:style-name="ce2">
            <text:p>-47.004256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6203</text:p>
          </table:table-cell>
          <table:table-cell office:value-type="string" table:style-name="ce3">
            <text:p>SALINÓPOLIS</text:p>
          </table:table-cell>
          <table:table-cell office:value-type="float" office:value="-0.61466999999999994" table:style-name="ce2">
            <text:p>-0.61467</text:p>
          </table:table-cell>
          <table:table-cell office:value-type="float" office:value="-47.357577999999997" table:style-name="ce2">
            <text:p>-47.357578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6302</text:p>
          </table:table-cell>
          <table:table-cell office:value-type="string" table:style-name="ce3">
            <text:p>SALVATERRA</text:p>
          </table:table-cell>
          <table:table-cell office:value-type="float" office:value="-0.75280000000000002" table:style-name="ce2">
            <text:p>-0.7528</text:p>
          </table:table-cell>
          <table:table-cell office:value-type="float" office:value="-48.513546999999996" table:style-name="ce2">
            <text:p>-48.513547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7102</text:p>
          </table:table-cell>
          <table:table-cell office:value-type="string" table:style-name="ce3">
            <text:p>SÃO CAETANO DE ODIVELAS</text:p>
          </table:table-cell>
          <table:table-cell office:value-type="float" office:value="-0.74755099999999997" table:style-name="ce2">
            <text:p>-0.747551</text:p>
          </table:table-cell>
          <table:table-cell office:value-type="float" office:value="-48.019444" table:style-name="ce2">
            <text:p>-48.019444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7474</text:p>
          </table:table-cell>
          <table:table-cell office:value-type="string" table:style-name="ce3">
            <text:p>SÃO JOÃO DE PIRABAS</text:p>
          </table:table-cell>
          <table:table-cell office:value-type="float" office:value="-0.76591599999999993" table:style-name="ce2">
            <text:p>-0.765916</text:p>
          </table:table-cell>
          <table:table-cell office:value-type="float" office:value="-47.173139999999997" table:style-name="ce2">
            <text:p>-47.17314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7904</text:p>
          </table:table-cell>
          <table:table-cell office:value-type="string" table:style-name="ce3">
            <text:p>SOURE</text:p>
          </table:table-cell>
          <table:table-cell office:value-type="float" office:value="-0.72666399999999998" table:style-name="ce2">
            <text:p>-0.726664</text:p>
          </table:table-cell>
          <table:table-cell office:value-type="float" office:value="-48.519835999999998" table:style-name="ce2">
            <text:p>-48.519836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8035</text:p>
          </table:table-cell>
          <table:table-cell office:value-type="string" table:style-name="ce3">
            <text:p>TRACUATEUA</text:p>
          </table:table-cell>
          <table:table-cell office:value-type="float" office:value="-1.076203" table:style-name="ce2">
            <text:p>-1.076203</text:p>
          </table:table-cell>
          <table:table-cell office:value-type="float" office:value="-46.903768999999997" table:style-name="ce2">
            <text:p>-46.903769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8209</text:p>
          </table:table-cell>
          <table:table-cell office:value-type="string" table:style-name="ce3">
            <text:p>VIGIA</text:p>
          </table:table-cell>
          <table:table-cell office:value-type="float" office:value="-0.85177700000000001" table:style-name="ce2">
            <text:p>-0.851777</text:p>
          </table:table-cell>
          <table:table-cell office:value-type="float" office:value="-48.144362000000001" table:style-name="ce2">
            <text:p>-48.144362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1508308</text:p>
          </table:table-cell>
          <table:table-cell office:value-type="string" table:style-name="ce3">
            <text:p>VISEU</text:p>
          </table:table-cell>
          <table:table-cell office:value-type="float" office:value="-1.2085569999999999" table:style-name="ce2">
            <text:p>-1.208557</text:p>
          </table:table-cell>
          <table:table-cell office:value-type="float" office:value="-46.137364999999996" table:style-name="ce2">
            <text:p>-46.137365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105</text:p>
          </table:table-cell>
          <table:table-cell office:value-type="string" table:style-name="ce3">
            <text:p>AMAPÁ</text:p>
          </table:table-cell>
          <table:table-cell office:value-type="float" office:value="2.0522450000000001" table:style-name="ce2">
            <text:p>2.052245</text:p>
          </table:table-cell>
          <table:table-cell office:value-type="float" office:value="-50.790748000000001" table:style-name="ce2">
            <text:p>-50.790748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204</text:p>
          </table:table-cell>
          <table:table-cell office:value-type="string" table:style-name="ce3">
            <text:p>CALÇOENE</text:p>
          </table:table-cell>
          <table:table-cell office:value-type="float" office:value="2.4925079999999999" table:style-name="ce2">
            <text:p>2.492508</text:p>
          </table:table-cell>
          <table:table-cell office:value-type="float" office:value="-50.950627999999995" table:style-name="ce2">
            <text:p>-50.950628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303</text:p>
          </table:table-cell>
          <table:table-cell office:value-type="string" table:style-name="ce3">
            <text:p>MACAPÁ</text:p>
          </table:table-cell>
          <table:table-cell office:value-type="float" office:value="3.6814E-2" table:style-name="ce2">
            <text:p>0.036814</text:p>
          </table:table-cell>
          <table:table-cell office:value-type="float" office:value="-51.051696" table:style-name="ce2">
            <text:p>-51.051696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600501</text:p>
          </table:table-cell>
          <table:table-cell office:value-type="string" table:style-name="ce3">
            <text:p>OIAPOQUE</text:p>
          </table:table-cell>
          <table:table-cell office:value-type="float" office:value="3.8471279999999997" table:style-name="ce2">
            <text:p>3.847128</text:p>
          </table:table-cell>
          <table:table-cell office:value-type="float" office:value="-51.836794999999995" table:style-name="ce2">
            <text:p>-51.836795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0204</text:p>
          </table:table-cell>
          <table:table-cell office:value-type="string" table:style-name="ce3">
            <text:p>ALCÂNTARA</text:p>
          </table:table-cell>
          <table:table-cell office:value-type="float" office:value="-2.4069000000000003" table:style-name="ce2">
            <text:p>-2.4069</text:p>
          </table:table-cell>
          <table:table-cell office:value-type="float" office:value="-44.415160999999998" table:style-name="ce2">
            <text:p>-44.415161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0832</text:p>
          </table:table-cell>
          <table:table-cell office:value-type="string" table:style-name="ce3">
            <text:p>APICUM-AÇU</text:p>
          </table:table-cell>
          <table:table-cell office:value-type="float" office:value="-1.5217309999999999" table:style-name="ce2">
            <text:p>-1.521731</text:p>
          </table:table-cell>
          <table:table-cell office:value-type="float" office:value="-45.079021999999995" table:style-name="ce2">
            <text:p>-45.079022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0907</text:p>
          </table:table-cell>
          <table:table-cell office:value-type="string" table:style-name="ce3">
            <text:p>ARAIOSES</text:p>
          </table:table-cell>
          <table:table-cell office:value-type="float" office:value="-2.8909919999999998" table:style-name="ce2">
            <text:p>-2.890992</text:p>
          </table:table-cell>
          <table:table-cell office:value-type="float" office:value="-41.903644" table:style-name="ce2">
            <text:p>-41.903644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103</text:p>
          </table:table-cell>
          <table:table-cell office:value-type="string" table:style-name="ce3">
            <text:p>AXIXÁ</text:p>
          </table:table-cell>
          <table:table-cell office:value-type="float" office:value="-2.83806" table:style-name="ce2">
            <text:p>-2.83806</text:p>
          </table:table-cell>
          <table:table-cell office:value-type="float" office:value="-44.051900000000003" table:style-name="ce2">
            <text:p>-44.0519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251</text:p>
          </table:table-cell>
          <table:table-cell office:value-type="string" table:style-name="ce3">
            <text:p>BACABEIRA</text:p>
          </table:table-cell>
          <table:table-cell office:value-type="float" office:value="-2.9786000000000001" table:style-name="ce2">
            <text:p>-2.9786</text:p>
          </table:table-cell>
          <table:table-cell office:value-type="float" office:value="-44.316200000000002" table:style-name="ce2">
            <text:p>-44.3162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301</text:p>
          </table:table-cell>
          <table:table-cell office:value-type="string" table:style-name="ce3">
            <text:p>BACURI</text:p>
          </table:table-cell>
          <table:table-cell office:value-type="float" office:value="-1.7284459999999999" table:style-name="ce2">
            <text:p>-1.728446</text:p>
          </table:table-cell>
          <table:table-cell office:value-type="float" office:value="-45.141387999999999" table:style-name="ce2">
            <text:p>-45.141388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350</text:p>
          </table:table-cell>
          <table:table-cell office:value-type="string" table:style-name="ce3">
            <text:p>BACURITUBA</text:p>
          </table:table-cell>
          <table:table-cell office:value-type="float" office:value="-2.70851" table:style-name="ce2">
            <text:p>-2.70851</text:p>
          </table:table-cell>
          <table:table-cell office:value-type="float" office:value="-44.735776000000001" table:style-name="ce2">
            <text:p>-44.735776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707</text:p>
          </table:table-cell>
          <table:table-cell office:value-type="string" table:style-name="ce3">
            <text:p>BARREIRINHAS</text:p>
          </table:table-cell>
          <table:table-cell office:value-type="float" office:value="-2.7502049999999998" table:style-name="ce2">
            <text:p>-2.750205</text:p>
          </table:table-cell>
          <table:table-cell office:value-type="float" office:value="-42.827101999999996" table:style-name="ce2">
            <text:p>-42.827102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1905</text:p>
          </table:table-cell>
          <table:table-cell office:value-type="string" table:style-name="ce3">
            <text:p>BEQUIMÃO</text:p>
          </table:table-cell>
          <table:table-cell office:value-type="float" office:value="-2.4480299999999997" table:style-name="ce2">
            <text:p>-2.44803</text:p>
          </table:table-cell>
          <table:table-cell office:value-type="float" office:value="-44.787512999999997" table:style-name="ce2">
            <text:p>-44.787513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2408</text:p>
          </table:table-cell>
          <table:table-cell office:value-type="string" table:style-name="ce3">
            <text:p>CAJAPIÓ</text:p>
          </table:table-cell>
          <table:table-cell office:value-type="float" office:value="-2.8816579999999998" table:style-name="ce2">
            <text:p>-2.881658</text:p>
          </table:table-cell>
          <table:table-cell office:value-type="float" office:value="-44.674935999999995" table:style-name="ce2">
            <text:p>-44.674936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2606</text:p>
          </table:table-cell>
          <table:table-cell office:value-type="string" table:style-name="ce3">
            <text:p>CÂNDIDO MENDES</text:p>
          </table:table-cell>
          <table:table-cell office:value-type="float" office:value="-1.4555399999999998" table:style-name="ce2">
            <text:p>-1.45554</text:p>
          </table:table-cell>
          <table:table-cell office:value-type="float" office:value="-45.72822" table:style-name="ce2">
            <text:p>-45.72822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2903</text:p>
          </table:table-cell>
          <table:table-cell office:value-type="string" table:style-name="ce3">
            <text:p>CARUTAPERA</text:p>
          </table:table-cell>
          <table:table-cell office:value-type="float" office:value="-1.2025000000000001" table:style-name="ce2">
            <text:p>-1.2025</text:p>
          </table:table-cell>
          <table:table-cell office:value-type="float" office:value="-46.020832999999996" table:style-name="ce2">
            <text:p>-46.020833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3109</text:p>
          </table:table-cell>
          <table:table-cell office:value-type="string" table:style-name="ce3">
            <text:p>CEDRAL</text:p>
          </table:table-cell>
          <table:table-cell office:value-type="float" office:value="-1.9981769999999999" table:style-name="ce2">
            <text:p>-1.998177</text:p>
          </table:table-cell>
          <table:table-cell office:value-type="float" office:value="-44.534827999999997" table:style-name="ce2">
            <text:p>-44.534828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3703</text:p>
          </table:table-cell>
          <table:table-cell office:value-type="string" table:style-name="ce3">
            <text:p>CURURUPU</text:p>
          </table:table-cell>
          <table:table-cell office:value-type="float" office:value="-1.8232309999999998" table:style-name="ce2">
            <text:p>-1.823231</text:p>
          </table:table-cell>
          <table:table-cell office:value-type="float" office:value="-44.875350999999995" table:style-name="ce2">
            <text:p>-44.875351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4305</text:p>
          </table:table-cell>
          <table:table-cell office:value-type="string" table:style-name="ce3">
            <text:p>GODOFREDO VIANA</text:p>
          </table:table-cell>
          <table:table-cell office:value-type="float" office:value="-1.4148019999999999" table:style-name="ce2">
            <text:p>-1.414802</text:p>
          </table:table-cell>
          <table:table-cell office:value-type="float" office:value="-45.773440999999998" table:style-name="ce2">
            <text:p>-45.773441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4909</text:p>
          </table:table-cell>
          <table:table-cell office:value-type="string" table:style-name="ce3">
            <text:p>GUIMARÃES</text:p>
          </table:table-cell>
          <table:table-cell office:value-type="float" office:value="-2.1339399999999999" table:style-name="ce2">
            <text:p>-2.13394</text:p>
          </table:table-cell>
          <table:table-cell office:value-type="float" office:value="-44.601202000000001" table:style-name="ce2">
            <text:p>-44.601202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5005</text:p>
          </table:table-cell>
          <table:table-cell office:value-type="string" table:style-name="ce3">
            <text:p>HUMBERTO DE CAMPOS</text:p>
          </table:table-cell>
          <table:table-cell office:value-type="float" office:value="-2.5971229999999998" table:style-name="ce2">
            <text:p>-2.597123</text:p>
          </table:table-cell>
          <table:table-cell office:value-type="float" office:value="-43.461630999999997" table:style-name="ce2">
            <text:p>-43.461631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5104</text:p>
          </table:table-cell>
          <table:table-cell office:value-type="string" table:style-name="ce3">
            <text:p>ICATU</text:p>
          </table:table-cell>
          <table:table-cell office:value-type="float" office:value="-2.7761800000000001" table:style-name="ce2">
            <text:p>-2.77618</text:p>
          </table:table-cell>
          <table:table-cell office:value-type="float" office:value="-44.065600000000003" table:style-name="ce2">
            <text:p>-44.0656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6201</text:p>
          </table:table-cell>
          <table:table-cell office:value-type="string" table:style-name="ce3">
            <text:p>LUÍS DOMINGUES</text:p>
          </table:table-cell>
          <table:table-cell office:value-type="float" office:value="-1.3288879999999998" table:style-name="ce2">
            <text:p>-1.328888</text:p>
          </table:table-cell>
          <table:table-cell office:value-type="float" office:value="-45.897205999999997" table:style-name="ce2">
            <text:p>-45.897206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7506</text:p>
          </table:table-cell>
          <table:table-cell office:value-type="string" table:style-name="ce3">
            <text:p>PAÇO DO LUMIAR</text:p>
          </table:table-cell>
          <table:table-cell office:value-type="float" office:value="-2.5324" table:style-name="ce2">
            <text:p>-2.5324</text:p>
          </table:table-cell>
          <table:table-cell office:value-type="float" office:value="-44.107971999999997" table:style-name="ce2">
            <text:p>-44.107972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8058</text:p>
          </table:table-cell>
          <table:table-cell office:value-type="string" table:style-name="ce3">
            <text:p>PAULINO NEVES</text:p>
          </table:table-cell>
          <table:table-cell office:value-type="float" office:value="-2.7198119999999997" table:style-name="ce2">
            <text:p>-2.719812</text:p>
          </table:table-cell>
          <table:table-cell office:value-type="float" office:value="-42.533606999999996" table:style-name="ce2">
            <text:p>-42.533607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056</text:p>
          </table:table-cell>
          <table:table-cell office:value-type="string" table:style-name="ce3">
            <text:p>PORTO RICO DO MARANHÃO</text:p>
          </table:table-cell>
          <table:table-cell office:value-type="float" office:value="-1.8601459999999999" table:style-name="ce2">
            <text:p>-1.860146</text:p>
          </table:table-cell>
          <table:table-cell office:value-type="float" office:value="-44.588166999999999" table:style-name="ce2">
            <text:p>-44.588167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403</text:p>
          </table:table-cell>
          <table:table-cell office:value-type="string" table:style-name="ce3">
            <text:p>PRIMEIRA CRUZ</text:p>
          </table:table-cell>
          <table:table-cell office:value-type="float" office:value="-2.5096639999999999" table:style-name="ce2">
            <text:p>-2.509664</text:p>
          </table:table-cell>
          <table:table-cell office:value-type="float" office:value="-43.441486999999995" table:style-name="ce2">
            <text:p>-43.441487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452</text:p>
          </table:table-cell>
          <table:table-cell office:value-type="string" table:style-name="ce3">
            <text:p>RAPOSA</text:p>
          </table:table-cell>
          <table:table-cell office:value-type="float" office:value="-2.425818" table:style-name="ce2">
            <text:p>-2.425818</text:p>
          </table:table-cell>
          <table:table-cell office:value-type="float" office:value="-44.100904999999997" table:style-name="ce2">
            <text:p>-44.100905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09601</text:p>
          </table:table-cell>
          <table:table-cell office:value-type="string" table:style-name="ce3">
            <text:p>ROSÁRIO</text:p>
          </table:table-cell>
          <table:table-cell office:value-type="float" office:value="-2.9373100000000001" table:style-name="ce2">
            <text:p>-2.93731</text:p>
          </table:table-cell>
          <table:table-cell office:value-type="float" office:value="-44.245000000000005" table:style-name="ce2">
            <text:p>-44.245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0203</text:p>
          </table:table-cell>
          <table:table-cell office:value-type="string" table:style-name="ce3">
            <text:p>SANTA RITA</text:p>
          </table:table-cell>
          <table:table-cell office:value-type="float" office:value="-3.1413599999999997" table:style-name="ce2">
            <text:p>-3.14136</text:p>
          </table:table-cell>
          <table:table-cell office:value-type="float" office:value="-44.326000000000001" table:style-name="ce2">
            <text:p>-44.326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0278</text:p>
          </table:table-cell>
          <table:table-cell office:value-type="string" table:style-name="ce3">
            <text:p>SANTO AMARO DO MARANHÃO</text:p>
          </table:table-cell>
          <table:table-cell office:value-type="float" office:value="-2.5000939999999998" table:style-name="ce2">
            <text:p>-2.500094</text:p>
          </table:table-cell>
          <table:table-cell office:value-type="float" office:value="-43.253763999999997" table:style-name="ce2">
            <text:p>-43.253764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003</text:p>
          </table:table-cell>
          <table:table-cell office:value-type="string" table:style-name="ce3">
            <text:p>SÃO JOÃO BATISTA</text:p>
          </table:table-cell>
          <table:table-cell office:value-type="float" office:value="-2.9596749999999998" table:style-name="ce2">
            <text:p>-2.959675</text:p>
          </table:table-cell>
          <table:table-cell office:value-type="float" office:value="-44.795133" table:style-name="ce2">
            <text:p>-44.795133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201</text:p>
          </table:table-cell>
          <table:table-cell office:value-type="string" table:style-name="ce3">
            <text:p>SÃO JOSÉ DE RIBAMAR</text:p>
          </table:table-cell>
          <table:table-cell office:value-type="float" office:value="-2.5619549999999998" table:style-name="ce2">
            <text:p>-2.561955</text:p>
          </table:table-cell>
          <table:table-cell office:value-type="float" office:value="-44.055440999999995" table:style-name="ce2">
            <text:p>-44.055441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300</text:p>
          </table:table-cell>
          <table:table-cell office:value-type="string" table:style-name="ce3">
            <text:p>SÃO LUÍS</text:p>
          </table:table-cell>
          <table:table-cell office:value-type="float" office:value="-2.5318860000000001" table:style-name="ce2">
            <text:p>-2.531886</text:p>
          </table:table-cell>
          <table:table-cell office:value-type="float" office:value="-44.297919" table:style-name="ce2">
            <text:p>-44.297919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1789</text:p>
          </table:table-cell>
          <table:table-cell office:value-type="string" table:style-name="ce3">
            <text:p>SERRANO DO MARANHÃO</text:p>
          </table:table-cell>
          <table:table-cell office:value-type="float" office:value="-1.8518589999999999" table:style-name="ce2">
            <text:p>-1.851859</text:p>
          </table:table-cell>
          <table:table-cell office:value-type="float" office:value="-45.112141999999999" table:style-name="ce2">
            <text:p>-45.112142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2407</text:p>
          </table:table-cell>
          <table:table-cell office:value-type="string" table:style-name="ce3">
            <text:p>TURIAÇU</text:p>
          </table:table-cell>
          <table:table-cell office:value-type="float" office:value="-1.6703489999999999" table:style-name="ce2">
            <text:p>-1.670349</text:p>
          </table:table-cell>
          <table:table-cell office:value-type="float" office:value="-45.369675999999998" table:style-name="ce2">
            <text:p>-45.369676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2112506</text:p>
          </table:table-cell>
          <table:table-cell office:value-type="string" table:style-name="ce3">
            <text:p>TUTÓIA</text:p>
          </table:table-cell>
          <table:table-cell office:value-type="float" office:value="-2.7632719999999997" table:style-name="ce2">
            <text:p>-2.763272</text:p>
          </table:table-cell>
          <table:table-cell office:value-type="float" office:value="-42.274307999999998" table:style-name="ce2">
            <text:p>-42.274308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2083</text:p>
          </table:table-cell>
          <table:table-cell office:value-type="string" table:style-name="ce3">
            <text:p>CAJUEIRO DA PRAIA</text:p>
          </table:table-cell>
          <table:table-cell office:value-type="float" office:value="-2.9303349999999999" table:style-name="ce2">
            <text:p>-2.930335</text:p>
          </table:table-cell>
          <table:table-cell office:value-type="float" office:value="-41.342008" table:style-name="ce2">
            <text:p>-41.342008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4659</text:p>
          </table:table-cell>
          <table:table-cell office:value-type="string" table:style-name="ce3">
            <text:p>ILHA GRANDE</text:p>
          </table:table-cell>
          <table:table-cell office:value-type="float" office:value="-2.8519619999999999" table:style-name="ce2">
            <text:p>-2.851962</text:p>
          </table:table-cell>
          <table:table-cell office:value-type="float" office:value="-41.817327999999996" table:style-name="ce2">
            <text:p>-41.817328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5706</text:p>
          </table:table-cell>
          <table:table-cell office:value-type="string" table:style-name="ce3">
            <text:p>LUÍS CORREIA</text:p>
          </table:table-cell>
          <table:table-cell office:value-type="float" office:value="-2.8815200000000001" table:style-name="ce2">
            <text:p>-2.88152</text:p>
          </table:table-cell>
          <table:table-cell office:value-type="float" office:value="-41.665892999999997" table:style-name="ce2">
            <text:p>-41.665893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2207702</text:p>
          </table:table-cell>
          <table:table-cell office:value-type="string" table:style-name="ce3">
            <text:p>PARNAÍBA</text:p>
          </table:table-cell>
          <table:table-cell office:value-type="float" office:value="-2.9169109999999998" table:style-name="ce2">
            <text:p>-2.916911</text:p>
          </table:table-cell>
          <table:table-cell office:value-type="float" office:value="-41.756706999999999" table:style-name="ce2">
            <text:p>-41.756707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0200</text:p>
          </table:table-cell>
          <table:table-cell office:value-type="string" table:style-name="ce3">
            <text:p>ACARAÚ</text:p>
          </table:table-cell>
          <table:table-cell office:value-type="float" office:value="-2.8853109999999997" table:style-name="ce2">
            <text:p>-2.885311</text:p>
          </table:table-cell>
          <table:table-cell office:value-type="float" office:value="-40.118240999999998" table:style-name="ce2">
            <text:p>-40.118241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0754</text:p>
          </table:table-cell>
          <table:table-cell office:value-type="string" table:style-name="ce3">
            <text:p>AMONTADA</text:p>
          </table:table-cell>
          <table:table-cell office:value-type="float" office:value="-3.364878" table:style-name="ce2">
            <text:p>-3.364878</text:p>
          </table:table-cell>
          <table:table-cell office:value-type="float" office:value="-39.828823" table:style-name="ce2">
            <text:p>-39.828823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1000</text:p>
          </table:table-cell>
          <table:table-cell office:value-type="string" table:style-name="ce3">
            <text:p>AQUIRAZ</text:p>
          </table:table-cell>
          <table:table-cell office:value-type="float" office:value="-3.9061949999999999" table:style-name="ce2">
            <text:p>-3.906195</text:p>
          </table:table-cell>
          <table:table-cell office:value-type="float" office:value="-38.389803000000001" table:style-name="ce2">
            <text:p>-38.389803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1109</text:p>
          </table:table-cell>
          <table:table-cell office:value-type="string" table:style-name="ce3">
            <text:p>ARACATI</text:p>
          </table:table-cell>
          <table:table-cell office:value-type="float" office:value="-4.5670659999999996" table:style-name="ce2">
            <text:p>-4.567066</text:p>
          </table:table-cell>
          <table:table-cell office:value-type="float" office:value="-37.772753000000002" table:style-name="ce2">
            <text:p>-37.772753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2057</text:p>
          </table:table-cell>
          <table:table-cell office:value-type="string" table:style-name="ce3">
            <text:p>BARROQUINHA</text:p>
          </table:table-cell>
          <table:table-cell office:value-type="float" office:value="-3.019161" table:style-name="ce2">
            <text:p>-3.019161</text:p>
          </table:table-cell>
          <table:table-cell office:value-type="float" office:value="-41.135615999999999" table:style-name="ce2">
            <text:p>-41.135616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2206</text:p>
          </table:table-cell>
          <table:table-cell office:value-type="string" table:style-name="ce3">
            <text:p>BEBERIBE</text:p>
          </table:table-cell>
          <table:table-cell office:value-type="float" office:value="-4.1819689999999996" table:style-name="ce2">
            <text:p>-4.181969</text:p>
          </table:table-cell>
          <table:table-cell office:value-type="float" office:value="-38.128094999999995" table:style-name="ce2">
            <text:p>-38.128095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2602</text:p>
          </table:table-cell>
          <table:table-cell office:value-type="string" table:style-name="ce3">
            <text:p>CAMOCIM</text:p>
          </table:table-cell>
          <table:table-cell office:value-type="float" office:value="-2.9009670000000001" table:style-name="ce2">
            <text:p>-2.900967</text:p>
          </table:table-cell>
          <table:table-cell office:value-type="float" office:value="-40.847527999999997" table:style-name="ce2">
            <text:p>-40.847528</text:p>
          </table:table-cell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3501</text:p>
          </table:table-cell>
          <table:table-cell office:value-type="string" table:style-name="ce3">
            <text:p>CASCAVEL</text:p>
          </table:table-cell>
          <table:table-cell office:value-type="float" office:value="-4.1314339999999996" table:style-name="ce2">
            <text:p>-4.131434</text:p>
          </table:table-cell>
          <table:table-cell office:value-type="float" office:value="-38.239685999999999" table:style-name="ce2">
            <text:p>-38.239686</text:p>
          </table:table-cell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3709</text:p>
          </table:table-cell>
          <table:table-cell office:value-type="string" table:style-name="ce3">
            <text:p>CAUCAIA</text:p>
          </table:table-cell>
          <table:table-cell office:value-type="float" office:value="-3.7339599999999997" table:style-name="ce2">
            <text:p>-3.73396</text:p>
          </table:table-cell>
          <table:table-cell office:value-type="float" office:value="-38.656560999999996" table:style-name="ce2">
            <text:p>-38.656561</text:p>
          </table:table-cell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4251</text:p>
          </table:table-cell>
          <table:table-cell office:value-type="string" table:style-name="ce3">
            <text:p>CRUZ</text:p>
          </table:table-cell>
          <table:table-cell office:value-type="float" office:value="-2.9219949999999999" table:style-name="ce2">
            <text:p>-2.921995</text:p>
          </table:table-cell>
          <table:table-cell office:value-type="float" office:value="-40.175489999999996" table:style-name="ce2">
            <text:p>-40.17549</text:p>
          </table:table-cell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4400</text:p>
          </table:table-cell>
          <table:table-cell office:value-type="string" table:style-name="ce3">
            <text:p>FORTALEZA</text:p>
          </table:table-cell>
          <table:table-cell office:value-type="float" office:value="-3.7242649999999999" table:style-name="ce2">
            <text:p>-3.724265</text:p>
          </table:table-cell>
          <table:table-cell office:value-type="float" office:value="-38.525196999999999" table:style-name="ce2">
            <text:p>-38.525197</text:p>
          </table:table-cell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4459</text:p>
          </table:table-cell>
          <table:table-cell office:value-type="string" table:style-name="ce3">
            <text:p>FORTIM</text:p>
          </table:table-cell>
          <table:table-cell office:value-type="float" office:value="-4.4525769999999998" table:style-name="ce2">
            <text:p>-4.452577</text:p>
          </table:table-cell>
          <table:table-cell office:value-type="float" office:value="-37.797042999999995" table:style-name="ce2">
            <text:p>-37.797043</text:p>
          </table:table-cell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5357</text:p>
          </table:table-cell>
          <table:table-cell office:value-type="string" table:style-name="ce3">
            <text:p>ICAPUÍ</text:p>
          </table:table-cell>
          <table:table-cell office:value-type="float" office:value="-4.7155490000000002" table:style-name="ce2">
            <text:p>-4.715549</text:p>
          </table:table-cell>
          <table:table-cell office:value-type="float" office:value="-37.353563000000001" table:style-name="ce2">
            <text:p>-37.353563</text:p>
          </table:table-cell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6405</text:p>
          </table:table-cell>
          <table:table-cell office:value-type="string" table:style-name="ce3">
            <text:p>ITAPIPOCA</text:p>
          </table:table-cell>
          <table:table-cell office:value-type="float" office:value="-3.4994359999999998" table:style-name="ce2">
            <text:p>-3.499436</text:p>
          </table:table-cell>
          <table:table-cell office:value-type="float" office:value="-39.583481999999997" table:style-name="ce2">
            <text:p>-39.583482</text:p>
          </table:table-cell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6553</text:p>
          </table:table-cell>
          <table:table-cell office:value-type="string" table:style-name="ce3">
            <text:p>ITAREMA</text:p>
          </table:table-cell>
          <table:table-cell office:value-type="float" office:value="-2.9233479999999998" table:style-name="ce2">
            <text:p>-2.923348</text:p>
          </table:table-cell>
          <table:table-cell office:value-type="float" office:value="-39.915678" table:style-name="ce2">
            <text:p>-39.915678</text:p>
          </table:table-cell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07254</text:p>
          </table:table-cell>
          <table:table-cell office:value-type="string" table:style-name="ce3">
            <text:p>JIJOCA DE JERICOACOARA</text:p>
          </table:table-cell>
          <table:table-cell office:value-type="float" office:value="-2.8992389999999997" table:style-name="ce2">
            <text:p>-2.899239</text:p>
          </table:table-cell>
          <table:table-cell office:value-type="float" office:value="-40.451194999999998" table:style-name="ce2">
            <text:p>-40.451195</text:p>
          </table:table-cell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0209</text:p>
          </table:table-cell>
          <table:table-cell office:value-type="string" table:style-name="ce3">
            <text:p>PARACURU</text:p>
          </table:table-cell>
          <table:table-cell office:value-type="float" office:value="-3.411635" table:style-name="ce2">
            <text:p>-3.411635</text:p>
          </table:table-cell>
          <table:table-cell office:value-type="float" office:value="-39.029544999999999" table:style-name="ce2">
            <text:p>-39.029545</text:p>
          </table:table-cell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0258</text:p>
          </table:table-cell>
          <table:table-cell office:value-type="string" table:style-name="ce3">
            <text:p>PARAIPABA</text:p>
          </table:table-cell>
          <table:table-cell office:value-type="float" office:value="-3.4361969999999999" table:style-name="ce2">
            <text:p>-3.436197</text:p>
          </table:table-cell>
          <table:table-cell office:value-type="float" office:value="-39.148116000000002" table:style-name="ce2">
            <text:p>-39.148116</text:p>
          </table:table-cell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2403</text:p>
          </table:table-cell>
          <table:table-cell office:value-type="string" table:style-name="ce3">
            <text:p>SÃO GONÇALO DO AMARANTE</text:p>
          </table:table-cell>
          <table:table-cell office:value-type="float" office:value="-3.6077529999999998" table:style-name="ce2">
            <text:p>-3.607753</text:p>
          </table:table-cell>
          <table:table-cell office:value-type="float" office:value="-38.968044999999996" table:style-name="ce2">
            <text:p>-38.968045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2313500</text:p>
          </table:table-cell>
          <table:table-cell office:value-type="string" table:style-name="ce3">
            <text:p>TRAIRI</text:p>
          </table:table-cell>
          <table:table-cell office:value-type="float" office:value="-3.2762039999999999" table:style-name="ce2">
            <text:p>-3.276204</text:p>
          </table:table-cell>
          <table:table-cell office:value-type="float" office:value="-39.266584999999999" table:style-name="ce2">
            <text:p>-39.266585</text:p>
          </table:table-cell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1107</text:p>
          </table:table-cell>
          <table:table-cell office:value-type="string" table:style-name="ce3">
            <text:p>AREIA BRANCA</text:p>
          </table:table-cell>
          <table:table-cell office:value-type="float" office:value="-4.9563129999999997" table:style-name="ce2">
            <text:p>-4.956313</text:p>
          </table:table-cell>
          <table:table-cell office:value-type="float" office:value="-37.135973" table:style-name="ce2">
            <text:p>-37.135973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1404</text:p>
          </table:table-cell>
          <table:table-cell office:value-type="string" table:style-name="ce3">
            <text:p>BAÍA FORMOSA</text:p>
          </table:table-cell>
          <table:table-cell office:value-type="float" office:value="-6.3692979999999997" table:style-name="ce2">
            <text:p>-6.369298</text:p>
          </table:table-cell>
          <table:table-cell office:value-type="float" office:value="-35.007035000000002" table:style-name="ce2">
            <text:p>-35.007035</text:p>
          </table:table-cell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1859</text:p>
          </table:table-cell>
          <table:table-cell office:value-type="string" table:style-name="ce3">
            <text:p>CAIÇARA DO NORTE</text:p>
          </table:table-cell>
          <table:table-cell office:value-type="float" office:value="-5.0623879999999994" table:style-name="ce2">
            <text:p>-5.062388</text:p>
          </table:table-cell>
          <table:table-cell office:value-type="float" office:value="-36.050395999999999" table:style-name="ce2">
            <text:p>-36.050396</text:p>
          </table:table-cell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2204</text:p>
          </table:table-cell>
          <table:table-cell office:value-type="string" table:style-name="ce3">
            <text:p>CANGUARETAMA</text:p>
          </table:table-cell>
          <table:table-cell office:value-type="float" office:value="-6.380871" table:style-name="ce2">
            <text:p>-6.380871</text:p>
          </table:table-cell>
          <table:table-cell office:value-type="float" office:value="-35.129857000000001" table:style-name="ce2">
            <text:p>-35.129857</text:p>
          </table:table-cell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2600</text:p>
          </table:table-cell>
          <table:table-cell office:value-type="string" table:style-name="ce3">
            <text:p>CEARÁ-MIRIM</text:p>
          </table:table-cell>
          <table:table-cell office:value-type="float" office:value="-5.6366109999999994" table:style-name="ce2">
            <text:p>-5.636611</text:p>
          </table:table-cell>
          <table:table-cell office:value-type="float" office:value="-35.422964" table:style-name="ce2">
            <text:p>-35.422964</text:p>
          </table:table-cell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3251</text:p>
          </table:table-cell>
          <table:table-cell office:value-type="string" table:style-name="ce3">
            <text:p>PARNAMIRIM</text:p>
          </table:table-cell>
          <table:table-cell office:value-type="float" office:value="-5.9244969999999997" table:style-name="ce2">
            <text:p>-5.924497</text:p>
          </table:table-cell>
          <table:table-cell office:value-type="float" office:value="-35.265459999999997" table:style-name="ce2">
            <text:p>-35.26546</text:p>
          </table:table-cell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3608</text:p>
          </table:table-cell>
          <table:table-cell office:value-type="string" table:style-name="ce3">
            <text:p>EXTREMOZ</text:p>
          </table:table-cell>
          <table:table-cell office:value-type="float" office:value="-5.707859" table:style-name="ce2">
            <text:p>-5.707859</text:p>
          </table:table-cell>
          <table:table-cell office:value-type="float" office:value="-35.305655000000002" table:style-name="ce2">
            <text:p>-35.305655</text:p>
          </table:table-cell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4101</text:p>
          </table:table-cell>
          <table:table-cell office:value-type="string" table:style-name="ce3">
            <text:p>GALINHOS</text:p>
          </table:table-cell>
          <table:table-cell office:value-type="float" office:value="-5.0916319999999997" table:style-name="ce2">
            <text:p>-5.091632</text:p>
          </table:table-cell>
          <table:table-cell office:value-type="float" office:value="-36.274459" table:style-name="ce2">
            <text:p>-36.274459</text:p>
          </table:table-cell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4408</text:p>
          </table:table-cell>
          <table:table-cell office:value-type="string" table:style-name="ce3">
            <text:p>GROSSOS</text:p>
          </table:table-cell>
          <table:table-cell office:value-type="float" office:value="-4.9801380000000002" table:style-name="ce2">
            <text:p>-4.980138</text:p>
          </table:table-cell>
          <table:table-cell office:value-type="float" office:value="-37.154303999999996" table:style-name="ce2">
            <text:p>-37.154304</text:p>
          </table:table-cell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4507</text:p>
          </table:table-cell>
          <table:table-cell office:value-type="string" table:style-name="ce3">
            <text:p>GUAMARÉ</text:p>
          </table:table-cell>
          <table:table-cell office:value-type="float" office:value="-5.1071390000000001" table:style-name="ce2">
            <text:p>-5.107139</text:p>
          </table:table-cell>
          <table:table-cell office:value-type="float" office:value="-36.317672000000002" table:style-name="ce2">
            <text:p>-36.317672</text:p>
          </table:table-cell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7203</text:p>
          </table:table-cell>
          <table:table-cell office:value-type="string" table:style-name="ce3">
            <text:p>MACAU</text:p>
          </table:table-cell>
          <table:table-cell office:value-type="float" office:value="-5.1163949999999998" table:style-name="ce2">
            <text:p>-5.116395</text:p>
          </table:table-cell>
          <table:table-cell office:value-type="float" office:value="-36.634673999999997" table:style-name="ce2">
            <text:p>-36.634674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7500</text:p>
          </table:table-cell>
          <table:table-cell office:value-type="string" table:style-name="ce3">
            <text:p>MAXARANGUAPE</text:p>
          </table:table-cell>
          <table:table-cell office:value-type="float" office:value="-5.5191029999999994" table:style-name="ce2">
            <text:p>-5.519103</text:p>
          </table:table-cell>
          <table:table-cell office:value-type="float" office:value="-35.258218999999997" table:style-name="ce2">
            <text:p>-35.258219</text:p>
          </table:table-cell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8102</text:p>
          </table:table-cell>
          <table:table-cell office:value-type="string" table:style-name="ce3">
            <text:p>NATAL</text:p>
          </table:table-cell>
          <table:table-cell office:value-type="float" office:value="-5.7844949999999997" table:style-name="ce2">
            <text:p>-5.784495</text:p>
          </table:table-cell>
          <table:table-cell office:value-type="float" office:value="-35.208106000000001" table:style-name="ce2">
            <text:p>-35.208106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8201</text:p>
          </table:table-cell>
          <table:table-cell office:value-type="string" table:style-name="ce3">
            <text:p>NÍSIA FLORESTA</text:p>
          </table:table-cell>
          <table:table-cell office:value-type="float" office:value="-6.0908389999999999" table:style-name="ce2">
            <text:p>-6.090839</text:p>
          </table:table-cell>
          <table:table-cell office:value-type="float" office:value="-35.207720999999999" table:style-name="ce2">
            <text:p>-35.207721</text:p>
          </table:table-cell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8953</text:p>
          </table:table-cell>
          <table:table-cell office:value-type="string" table:style-name="ce3">
            <text:p>RIO DO FOGO</text:p>
          </table:table-cell>
          <table:table-cell office:value-type="float" office:value="-5.2745889999999997" table:style-name="ce2">
            <text:p>-5.274589</text:p>
          </table:table-cell>
          <table:table-cell office:value-type="float" office:value="-35.382551999999997" table:style-name="ce2">
            <text:p>-35.382552</text:p>
          </table:table-cell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09506</text:p>
          </table:table-cell>
          <table:table-cell office:value-type="string" table:style-name="ce3">
            <text:p>PEDRA GRANDE</text:p>
          </table:table-cell>
          <table:table-cell office:value-type="float" office:value="-5.1516789999999997" table:style-name="ce2">
            <text:p>-5.151679</text:p>
          </table:table-cell>
          <table:table-cell office:value-type="float" office:value="-35.877026000000001" table:style-name="ce2">
            <text:p>-35.877026</text:p>
          </table:table-cell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0256</text:p>
          </table:table-cell>
          <table:table-cell office:value-type="string" table:style-name="ce3">
            <text:p>PORTO DO MANGUE</text:p>
          </table:table-cell>
          <table:table-cell office:value-type="float" office:value="-5.0679089999999993" table:style-name="ce2">
            <text:p>-5.067909</text:p>
          </table:table-cell>
          <table:table-cell office:value-type="float" office:value="-36.779925999999996" table:style-name="ce2">
            <text:p>-36.779926</text:p>
          </table:table-cell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1056</text:p>
          </table:table-cell>
          <table:table-cell office:value-type="string" table:style-name="ce3">
            <text:p>TIBAU</text:p>
          </table:table-cell>
          <table:table-cell office:value-type="float" office:value="-4.8349489999999999" table:style-name="ce2">
            <text:p>-4.834949</text:p>
          </table:table-cell>
          <table:table-cell office:value-type="float" office:value="-37.252252999999996" table:style-name="ce2">
            <text:p>-37.252253</text:p>
          </table:table-cell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1601</text:p>
          </table:table-cell>
          <table:table-cell office:value-type="string" table:style-name="ce3">
            <text:p>SÃO BENTO DO NORTE</text:p>
          </table:table-cell>
          <table:table-cell office:value-type="float" office:value="-5.0668920000000002" table:style-name="ce2">
            <text:p>-5.066892</text:p>
          </table:table-cell>
          <table:table-cell office:value-type="float" office:value="-36.042031999999999" table:style-name="ce2">
            <text:p>-36.042032</text:p>
          </table:table-cell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2559</text:p>
          </table:table-cell>
          <table:table-cell office:value-type="string" table:style-name="ce3">
            <text:p>SÃO MIGUEL DO GOSTOSO</text:p>
          </table:table-cell>
          <table:table-cell office:value-type="float" office:value="-5.1229789999999999" table:style-name="ce2">
            <text:p>-5.122979</text:p>
          </table:table-cell>
          <table:table-cell office:value-type="float" office:value="-35.635339000000002" table:style-name="ce2">
            <text:p>-35.635339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3201</text:p>
          </table:table-cell>
          <table:table-cell office:value-type="string" table:style-name="ce3">
            <text:p>SENADOR GEORGINO AVELINO</text:p>
          </table:table-cell>
          <table:table-cell office:value-type="float" office:value="-6.1626829999999995" table:style-name="ce2">
            <text:p>-6.162683</text:p>
          </table:table-cell>
          <table:table-cell office:value-type="float" office:value="-35.122498999999998" table:style-name="ce2">
            <text:p>-35.122499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4209</text:p>
          </table:table-cell>
          <table:table-cell office:value-type="string" table:style-name="ce3">
            <text:p>TIBAU DO SUL</text:p>
          </table:table-cell>
          <table:table-cell office:value-type="float" office:value="-6.1872669999999994" table:style-name="ce2">
            <text:p>-6.187267</text:p>
          </table:table-cell>
          <table:table-cell office:value-type="float" office:value="-35.091670999999998" table:style-name="ce2">
            <text:p>-35.091671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2414407</text:p>
          </table:table-cell>
          <table:table-cell office:value-type="string" table:style-name="ce3">
            <text:p>TOUROS</text:p>
          </table:table-cell>
          <table:table-cell office:value-type="float" office:value="-5.2002969999999999" table:style-name="ce2">
            <text:p>-5.200297</text:p>
          </table:table-cell>
          <table:table-cell office:value-type="float" office:value="-35.457214" table:style-name="ce2">
            <text:p>-35.457214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1401</text:p>
          </table:table-cell>
          <table:table-cell office:value-type="string" table:style-name="ce3">
            <text:p>BAÍA DA TRAIÇÃO</text:p>
          </table:table-cell>
          <table:table-cell office:value-type="float" office:value="-6.6876919999999993" table:style-name="ce2">
            <text:p>-6.687692</text:p>
          </table:table-cell>
          <table:table-cell office:value-type="float" office:value="-34.937743999999995" table:style-name="ce2">
            <text:p>-34.937744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3209</text:p>
          </table:table-cell>
          <table:table-cell office:value-type="string" table:style-name="ce3">
            <text:p>CABEDELO</text:p>
          </table:table-cell>
          <table:table-cell office:value-type="float" office:value="-6.9714389999999993" table:style-name="ce2">
            <text:p>-6.971439</text:p>
          </table:table-cell>
          <table:table-cell office:value-type="float" office:value="-34.836830999999997" table:style-name="ce2">
            <text:p>-34.836831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4603</text:p>
          </table:table-cell>
          <table:table-cell office:value-type="string" table:style-name="ce3">
            <text:p>CONDE</text:p>
          </table:table-cell>
          <table:table-cell office:value-type="float" office:value="-7.2606719999999996" table:style-name="ce2">
            <text:p>-7.260672</text:p>
          </table:table-cell>
          <table:table-cell office:value-type="float" office:value="-34.911203" table:style-name="ce2">
            <text:p>-34.911203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7507</text:p>
          </table:table-cell>
          <table:table-cell office:value-type="string" table:style-name="ce3">
            <text:p>JOÃO PESSOA</text:p>
          </table:table-cell>
          <table:table-cell office:value-type="float" office:value="-7.1153389999999996" table:style-name="ce2">
            <text:p>-7.115339</text:p>
          </table:table-cell>
          <table:table-cell office:value-type="float" office:value="-34.890006" table:style-name="ce2">
            <text:p>-34.890006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8604</text:p>
          </table:table-cell>
          <table:table-cell office:value-type="string" table:style-name="ce3">
            <text:p>LUCENA</text:p>
          </table:table-cell>
          <table:table-cell office:value-type="float" office:value="-6.8988809999999994" table:style-name="ce2">
            <text:p>-6.898881</text:p>
          </table:table-cell>
          <table:table-cell office:value-type="float" office:value="-34.870593999999997" table:style-name="ce2">
            <text:p>-34.870594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9057</text:p>
          </table:table-cell>
          <table:table-cell office:value-type="string" table:style-name="ce3">
            <text:p>MARCAÇÃO</text:p>
          </table:table-cell>
          <table:table-cell office:value-type="float" office:value="-6.7674940000000001" table:style-name="ce2">
            <text:p>-6.767494</text:p>
          </table:table-cell>
          <table:table-cell office:value-type="float" office:value="-35.013424999999998" table:style-name="ce2">
            <text:p>-35.013425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09305</text:p>
          </table:table-cell>
          <table:table-cell office:value-type="string" table:style-name="ce3">
            <text:p>MATARACA</text:p>
          </table:table-cell>
          <table:table-cell office:value-type="float" office:value="-6.6016249999999994" table:style-name="ce2">
            <text:p>-6.601625</text:p>
          </table:table-cell>
          <table:table-cell office:value-type="float" office:value="-35.050252999999998" table:style-name="ce2">
            <text:p>-35.050253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11905</text:p>
          </table:table-cell>
          <table:table-cell office:value-type="string" table:style-name="ce3">
            <text:p>PITIMBU</text:p>
          </table:table-cell>
          <table:table-cell office:value-type="float" office:value="-7.473319" table:style-name="ce2">
            <text:p>-7.473319</text:p>
          </table:table-cell>
          <table:table-cell office:value-type="float" office:value="-34.808233000000001" table:style-name="ce2">
            <text:p>-34.808233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12903</text:p>
          </table:table-cell>
          <table:table-cell office:value-type="string" table:style-name="ce3">
            <text:p>RIO TINTO</text:p>
          </table:table-cell>
          <table:table-cell office:value-type="float" office:value="-6.8105919999999998" table:style-name="ce2">
            <text:p>-6.810592</text:p>
          </table:table-cell>
          <table:table-cell office:value-type="float" office:value="-35.075552999999999" table:style-name="ce2">
            <text:p>-35.075553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2513703</text:p>
          </table:table-cell>
          <table:table-cell office:value-type="string" table:style-name="ce3">
            <text:p>SANTA RITA</text:p>
          </table:table-cell>
          <table:table-cell office:value-type="float" office:value="-7.1204579999999993" table:style-name="ce2">
            <text:p>-7.120458</text:p>
          </table:table-cell>
          <table:table-cell office:value-type="float" office:value="-34.976424999999999" table:style-name="ce2">
            <text:p>-34.976425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1409</text:p>
          </table:table-cell>
          <table:table-cell office:value-type="string" table:style-name="ce3">
            <text:p>BARREIROS</text:p>
          </table:table-cell>
          <table:table-cell office:value-type="float" office:value="-8.8160550000000004" table:style-name="ce2">
            <text:p>-8.816055</text:p>
          </table:table-cell>
          <table:table-cell office:value-type="float" office:value="-35.194229" table:style-name="ce2">
            <text:p>-35.194229</text:p>
          </table:table-cell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2902</text:p>
          </table:table-cell>
          <table:table-cell office:value-type="string" table:style-name="ce3">
            <text:p>CABO DE SANTO AGOSTINHO</text:p>
          </table:table-cell>
          <table:table-cell office:value-type="float" office:value="-8.2882669999999994" table:style-name="ce2">
            <text:p>-8.288267</text:p>
          </table:table-cell>
          <table:table-cell office:value-type="float" office:value="-35.039297999999995" table:style-name="ce2">
            <text:p>-35.039298</text:p>
          </table:table-cell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5459</text:p>
          </table:table-cell>
          <table:table-cell office:value-type="string" table:style-name="ce3">
            <text:p>FERNANDO DE NORONHA</text:p>
          </table:table-cell>
          <table:table-cell office:value-type="float" office:value="-3.8410529999999996" table:style-name="ce2">
            <text:p>-3.841053</text:p>
          </table:table-cell>
          <table:table-cell office:value-type="float" office:value="-32.410170000000001" table:style-name="ce2">
            <text:p>-32.41017</text:p>
          </table:table-cell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6200</text:p>
          </table:table-cell>
          <table:table-cell office:value-type="string" table:style-name="ce3">
            <text:p>GOIANA</text:p>
          </table:table-cell>
          <table:table-cell office:value-type="float" office:value="-7.5609999999999999" table:style-name="ce2">
            <text:p>-7.561</text:p>
          </table:table-cell>
          <table:table-cell office:value-type="float" office:value="-34.9908" table:style-name="ce2">
            <text:p>-34.9908</text:p>
          </table:table-cell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6804</text:p>
          </table:table-cell>
          <table:table-cell office:value-type="string" table:style-name="ce3">
            <text:p>IGARASSU</text:p>
          </table:table-cell>
          <table:table-cell office:value-type="float" office:value="-7.8340119999999995" table:style-name="ce2">
            <text:p>-7.834012</text:p>
          </table:table-cell>
          <table:table-cell office:value-type="float" office:value="-34.908339999999995" table:style-name="ce2">
            <text:p>-34.90834</text:p>
          </table:table-cell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7208</text:p>
          </table:table-cell>
          <table:table-cell office:value-type="string" table:style-name="ce3">
            <text:p>IPOJUCA</text:p>
          </table:table-cell>
          <table:table-cell office:value-type="float" office:value="-8.4001830000000002" table:style-name="ce2">
            <text:p>-8.400183</text:p>
          </table:table-cell>
          <table:table-cell office:value-type="float" office:value="-35.063657999999997" table:style-name="ce2">
            <text:p>-35.063658</text:p>
          </table:table-cell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7604</text:p>
          </table:table-cell>
          <table:table-cell office:value-type="string" table:style-name="ce3">
            <text:p>ILHA DE ITAMARACÁ</text:p>
          </table:table-cell>
          <table:table-cell office:value-type="float" office:value="-7.7480149999999997" table:style-name="ce2">
            <text:p>-7.748015</text:p>
          </table:table-cell>
          <table:table-cell office:value-type="float" office:value="-34.826679999999996" table:style-name="ce2">
            <text:p>-34.82668</text:p>
          </table:table-cell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7901</text:p>
          </table:table-cell>
          <table:table-cell office:value-type="string" table:style-name="ce3">
            <text:p>JABOATÃO DOS GUARARAPES</text:p>
          </table:table-cell>
          <table:table-cell office:value-type="float" office:value="-8.1099769999999989" table:style-name="ce2">
            <text:p>-8.109977</text:p>
          </table:table-cell>
          <table:table-cell office:value-type="float" office:value="-35.019568" table:style-name="ce2">
            <text:p>-35.019568</text:p>
          </table:table-cell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09600</text:p>
          </table:table-cell>
          <table:table-cell office:value-type="string" table:style-name="ce3">
            <text:p>OLINDA</text:p>
          </table:table-cell>
          <table:table-cell office:value-type="float" office:value="-8.0183" table:style-name="ce2">
            <text:p>-8.0183</text:p>
          </table:table-cell>
          <table:table-cell office:value-type="float" office:value="-34.852200000000003" table:style-name="ce2">
            <text:p>-34.8522</text:p>
          </table:table-cell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0707</text:p>
          </table:table-cell>
          <table:table-cell office:value-type="string" table:style-name="ce3">
            <text:p>PAULISTA</text:p>
          </table:table-cell>
          <table:table-cell office:value-type="float" office:value="-7.9407879999999995" table:style-name="ce2">
            <text:p>-7.940788</text:p>
          </table:table-cell>
          <table:table-cell office:value-type="float" office:value="-34.881900000000002" table:style-name="ce2">
            <text:p>-34.8819</text:p>
          </table:table-cell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1606</text:p>
          </table:table-cell>
          <table:table-cell office:value-type="string" table:style-name="ce3">
            <text:p>RECIFE</text:p>
          </table:table-cell>
          <table:table-cell office:value-type="float" office:value="-8.0627619999999993" table:style-name="ce2">
            <text:p>-8.062762</text:p>
          </table:table-cell>
          <table:table-cell office:value-type="float" office:value="-34.888942" table:style-name="ce2">
            <text:p>-34.888942</text:p>
          </table:table-cell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3404</text:p>
          </table:table-cell>
          <table:table-cell office:value-type="string" table:style-name="ce3">
            <text:p>SÃO JOSÉ DA COROA GRANDE</text:p>
          </table:table-cell>
          <table:table-cell office:value-type="float" office:value="-8.8989180000000001" table:style-name="ce2">
            <text:p>-8.898918</text:p>
          </table:table-cell>
          <table:table-cell office:value-type="float" office:value="-35.145209000000001" table:style-name="ce2">
            <text:p>-35.145209</text:p>
          </table:table-cell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4204</text:p>
          </table:table-cell>
          <table:table-cell office:value-type="string" table:style-name="ce3">
            <text:p>SIRINHAÉM</text:p>
          </table:table-cell>
          <table:table-cell office:value-type="float" office:value="-8.593119999999999" table:style-name="ce2">
            <text:p>-8.59312</text:p>
          </table:table-cell>
          <table:table-cell office:value-type="float" office:value="-35.114600000000003" table:style-name="ce2">
            <text:p>-35.1146</text:p>
          </table:table-cell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2614857</text:p>
          </table:table-cell>
          <table:table-cell office:value-type="string" table:style-name="ce3">
            <text:p>TAMANDARÉ</text:p>
          </table:table-cell>
          <table:table-cell office:value-type="float" office:value="-8.7565929999999987" table:style-name="ce2">
            <text:p>-8.756593</text:p>
          </table:table-cell>
          <table:table-cell office:value-type="float" office:value="-35.100009" table:style-name="ce2">
            <text:p>-35.100009</text:p>
          </table:table-cell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0508</text:p>
          </table:table-cell>
          <table:table-cell office:value-type="string" table:style-name="ce3">
            <text:p>BARRA DE SANTO ANTÔNIO</text:p>
          </table:table-cell>
          <table:table-cell office:value-type="float" office:value="-9.4116219999999995" table:style-name="ce2">
            <text:p>-9.411622</text:p>
          </table:table-cell>
          <table:table-cell office:value-type="float" office:value="-35.507055999999999" table:style-name="ce2">
            <text:p>-35.507056</text:p>
          </table:table-cell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0607</text:p>
          </table:table-cell>
          <table:table-cell office:value-type="string" table:style-name="ce3">
            <text:p>BARRA DE SÃO MIGUEL</text:p>
          </table:table-cell>
          <table:table-cell office:value-type="float" office:value="-9.8428249999999995" table:style-name="ce2">
            <text:p>-9.842825</text:p>
          </table:table-cell>
          <table:table-cell office:value-type="float" office:value="-35.903177999999997" table:style-name="ce2">
            <text:p>-35.903178</text:p>
          </table:table-cell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2306</text:p>
          </table:table-cell>
          <table:table-cell office:value-type="string" table:style-name="ce3">
            <text:p>CORURIPE</text:p>
          </table:table-cell>
          <table:table-cell office:value-type="float" office:value="-10.126818999999999" table:style-name="ce2">
            <text:p>-10.126819</text:p>
          </table:table-cell>
          <table:table-cell office:value-type="float" office:value="-36.175694" table:style-name="ce2">
            <text:p>-36.175694</text:p>
          </table:table-cell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2702</text:p>
          </table:table-cell>
          <table:table-cell office:value-type="string" table:style-name="ce3">
            <text:p>FELIZ DESERTO</text:p>
          </table:table-cell>
          <table:table-cell office:value-type="float" office:value="-10.293089" table:style-name="ce2">
            <text:p>-10.293089</text:p>
          </table:table-cell>
          <table:table-cell office:value-type="float" office:value="-36.308088999999995" table:style-name="ce2">
            <text:p>-36.308089</text:p>
          </table:table-cell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3601</text:p>
          </table:table-cell>
          <table:table-cell office:value-type="string" table:style-name="ce3">
            <text:p>JAPARATINGA</text:p>
          </table:table-cell>
          <table:table-cell office:value-type="float" office:value="-9.0884140000000002" table:style-name="ce2">
            <text:p>-9.088414</text:p>
          </table:table-cell>
          <table:table-cell office:value-type="float" office:value="-35.258260999999997" table:style-name="ce2">
            <text:p>-35.258261</text:p>
          </table:table-cell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3759</text:p>
          </table:table-cell>
          <table:table-cell office:value-type="string" table:style-name="ce3">
            <text:p>JEQUIÁ DA PRAIA</text:p>
          </table:table-cell>
          <table:table-cell office:value-type="float" office:value="-10.011780999999999" table:style-name="ce2">
            <text:p>-10.011781</text:p>
          </table:table-cell>
          <table:table-cell office:value-type="float" office:value="-36.023358000000002" table:style-name="ce2">
            <text:p>-36.023358</text:p>
          </table:table-cell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4302</text:p>
          </table:table-cell>
          <table:table-cell office:value-type="string" table:style-name="ce3">
            <text:p>MACEIÓ</text:p>
          </table:table-cell>
          <table:table-cell office:value-type="float" office:value="-9.6603359999999991" table:style-name="ce2">
            <text:p>-9.660336</text:p>
          </table:table-cell>
          <table:table-cell office:value-type="float" office:value="-35.739360999999995" table:style-name="ce2">
            <text:p>-35.739361</text:p>
          </table:table-cell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4500</text:p>
          </table:table-cell>
          <table:table-cell office:value-type="string" table:style-name="ce3">
            <text:p>MARAGOGI</text:p>
          </table:table-cell>
          <table:table-cell office:value-type="float" office:value="-9.0120529999999999" table:style-name="ce2">
            <text:p>-9.012053</text:p>
          </table:table-cell>
          <table:table-cell office:value-type="float" office:value="-35.221063999999998" table:style-name="ce2">
            <text:p>-35.221064</text:p>
          </table:table-cell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4708</text:p>
          </table:table-cell>
          <table:table-cell office:value-type="string" table:style-name="ce3">
            <text:p>MARECHAL DEODORO</text:p>
          </table:table-cell>
          <table:table-cell office:value-type="float" office:value="-9.7184439999999999" table:style-name="ce2">
            <text:p>-9.718444</text:p>
          </table:table-cell>
          <table:table-cell office:value-type="float" office:value="-35.893791999999998" table:style-name="ce2">
            <text:p>-35.893792</text:p>
          </table:table-cell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6448</text:p>
          </table:table-cell>
          <table:table-cell office:value-type="string" table:style-name="ce3">
            <text:p>PARIPUEIRA</text:p>
          </table:table-cell>
          <table:table-cell office:value-type="float" office:value="-9.4670000000000005" table:style-name="ce2">
            <text:p>-9.467</text:p>
          </table:table-cell>
          <table:table-cell office:value-type="float" office:value="-35.549349999999997" table:style-name="ce2">
            <text:p>-35.54935</text:p>
          </table:table-cell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6505</text:p>
          </table:table-cell>
          <table:table-cell office:value-type="string" table:style-name="ce3">
            <text:p>PASSO DE CAMARAGIBE</text:p>
          </table:table-cell>
          <table:table-cell office:value-type="float" office:value="-9.2424109999999988" table:style-name="ce2">
            <text:p>-9.242411</text:p>
          </table:table-cell>
          <table:table-cell office:value-type="float" office:value="-35.490705999999996" table:style-name="ce2">
            <text:p>-35.490706</text:p>
          </table:table-cell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6802</text:p>
          </table:table-cell>
          <table:table-cell office:value-type="string" table:style-name="ce3">
            <text:p>PIAÇABUÇU</text:p>
          </table:table-cell>
          <table:table-cell office:value-type="float" office:value="-10.406977999999999" table:style-name="ce2">
            <text:p>-10.406978</text:p>
          </table:table-cell>
          <table:table-cell office:value-type="float" office:value="-36.436171999999999" table:style-name="ce2">
            <text:p>-36.436172</text:p>
          </table:table-cell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7404</text:p>
          </table:table-cell>
          <table:table-cell office:value-type="string" table:style-name="ce3">
            <text:p>PORTO DE PEDRAS</text:p>
          </table:table-cell>
          <table:table-cell office:value-type="float" office:value="-9.1603719999999988" table:style-name="ce2">
            <text:p>-9.160372</text:p>
          </table:table-cell>
          <table:table-cell office:value-type="float" office:value="-35.297181000000002" table:style-name="ce2">
            <text:p>-35.297181</text:p>
          </table:table-cell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7800</text:p>
          </table:table-cell>
          <table:table-cell office:value-type="string" table:style-name="ce3">
            <text:p>ROTEIRO</text:p>
          </table:table-cell>
          <table:table-cell office:value-type="float" office:value="-9.8335220000000003" table:style-name="ce2">
            <text:p>-9.833522</text:p>
          </table:table-cell>
          <table:table-cell office:value-type="float" office:value="-35.978422000000002" table:style-name="ce2">
            <text:p>-35.978422</text:p>
          </table:table-cell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2708709</text:p>
          </table:table-cell>
          <table:table-cell office:value-type="string" table:style-name="ce3">
            <text:p>SÃO MIGUEL DOS MILAGRES</text:p>
          </table:table-cell>
          <table:table-cell office:value-type="float" office:value="-9.2655829999999995" table:style-name="ce2">
            <text:p>-9.265583</text:p>
          </table:table-cell>
          <table:table-cell office:value-type="float" office:value="-35.372717000000002" table:style-name="ce2">
            <text:p>-35.372717</text:p>
          </table:table-cell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0308</text:p>
          </table:table-cell>
          <table:table-cell office:value-type="string" table:style-name="ce3">
            <text:p>ARACAJU</text:p>
          </table:table-cell>
          <table:table-cell office:value-type="float" office:value="-10.913266999999999" table:style-name="ce2">
            <text:p>-10.913267</text:p>
          </table:table-cell>
          <table:table-cell office:value-type="float" office:value="-37.051438999999995" table:style-name="ce2">
            <text:p>-37.051439</text:p>
          </table:table-cell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0605</text:p>
          </table:table-cell>
          <table:table-cell office:value-type="string" table:style-name="ce3">
            <text:p>BARRA DOS COQUEIROS</text:p>
          </table:table-cell>
          <table:table-cell office:value-type="float" office:value="-10.907574" table:style-name="ce2">
            <text:p>-10.907574</text:p>
          </table:table-cell>
          <table:table-cell office:value-type="float" office:value="-37.039020999999998" table:style-name="ce2">
            <text:p>-37.039021</text:p>
          </table:table-cell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0704</text:p>
          </table:table-cell>
          <table:table-cell office:value-type="string" table:style-name="ce3">
            <text:p>BREJO GRANDE</text:p>
          </table:table-cell>
          <table:table-cell office:value-type="float" office:value="-10.429024" table:style-name="ce2">
            <text:p>-10.429024</text:p>
          </table:table-cell>
          <table:table-cell office:value-type="float" office:value="-36.466729000000001" table:style-name="ce2">
            <text:p>-36.466729</text:p>
          </table:table-cell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2106</text:p>
          </table:table-cell>
          <table:table-cell office:value-type="string" table:style-name="ce3">
            <text:p>ESTÂNCIA</text:p>
          </table:table-cell>
          <table:table-cell office:value-type="float" office:value="-11.268191999999999" table:style-name="ce2">
            <text:p>-11.268192</text:p>
          </table:table-cell>
          <table:table-cell office:value-type="float" office:value="-37.437798999999998" table:style-name="ce2">
            <text:p>-37.437799</text:p>
          </table:table-cell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3203</text:p>
          </table:table-cell>
          <table:table-cell office:value-type="string" table:style-name="ce3">
            <text:p>ITAPORANGA D'AJUDA</text:p>
          </table:table-cell>
          <table:table-cell office:value-type="float" office:value="-10.996046999999999" table:style-name="ce2">
            <text:p>-10.996047</text:p>
          </table:table-cell>
          <table:table-cell office:value-type="float" office:value="-37.304766000000001" table:style-name="ce2">
            <text:p>-37.304766</text:p>
          </table:table-cell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4904</text:p>
          </table:table-cell>
          <table:table-cell office:value-type="string" table:style-name="ce3">
            <text:p>PACATUBA</text:p>
          </table:table-cell>
          <table:table-cell office:value-type="float" office:value="-10.450479999999999" table:style-name="ce2">
            <text:p>-10.45048</text:p>
          </table:table-cell>
          <table:table-cell office:value-type="float" office:value="-36.646972999999996" table:style-name="ce2">
            <text:p>-36.646973</text:p>
          </table:table-cell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2805307</text:p>
          </table:table-cell>
          <table:table-cell office:value-type="string" table:style-name="ce3">
            <text:p>PIRAMBU</text:p>
          </table:table-cell>
          <table:table-cell office:value-type="float" office:value="-10.740693" table:style-name="ce2">
            <text:p>-10.740693</text:p>
          </table:table-cell>
          <table:table-cell office:value-type="float" office:value="-36.858889999999995" table:style-name="ce2">
            <text:p>-36.85889</text:p>
          </table:table-cell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0801</text:p>
          </table:table-cell>
          <table:table-cell office:value-type="string" table:style-name="ce3">
            <text:p>ALCOBAÇA</text:p>
          </table:table-cell>
          <table:table-cell office:value-type="float" office:value="-17.541221999999998" table:style-name="ce2">
            <text:p>-17.541222</text:p>
          </table:table-cell>
          <table:table-cell office:value-type="float" office:value="-39.192394" table:style-name="ce2">
            <text:p>-39.192394</text:p>
          </table:table-cell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3409</text:p>
          </table:table-cell>
          <table:table-cell office:value-type="string" table:style-name="ce3">
            <text:p>BELMONTE</text:p>
          </table:table-cell>
          <table:table-cell office:value-type="float" office:value="-15.860617999999999" table:style-name="ce2">
            <text:p>-15.860618</text:p>
          </table:table-cell>
          <table:table-cell office:value-type="float" office:value="-38.881637999999995" table:style-name="ce2">
            <text:p>-38.881638</text:p>
          </table:table-cell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5404</text:p>
          </table:table-cell>
          <table:table-cell office:value-type="string" table:style-name="ce3">
            <text:p>CAIRU</text:p>
          </table:table-cell>
          <table:table-cell office:value-type="float" office:value="-13.485047999999999" table:style-name="ce2">
            <text:p>-13.485048</text:p>
          </table:table-cell>
          <table:table-cell office:value-type="float" office:value="-39.044528" table:style-name="ce2">
            <text:p>-39.044528</text:p>
          </table:table-cell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5701</text:p>
          </table:table-cell>
          <table:table-cell office:value-type="string" table:style-name="ce3">
            <text:p>CAMAÇARI</text:p>
          </table:table-cell>
          <table:table-cell office:value-type="float" office:value="-12.705846999999999" table:style-name="ce2">
            <text:p>-12.705847</text:p>
          </table:table-cell>
          <table:table-cell office:value-type="float" office:value="-38.320174999999999" table:style-name="ce2">
            <text:p>-38.320175</text:p>
          </table:table-cell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5800</text:p>
          </table:table-cell>
          <table:table-cell office:value-type="string" table:style-name="ce3">
            <text:p>CAMAMU</text:p>
          </table:table-cell>
          <table:table-cell office:value-type="float" office:value="-13.942603999999999" table:style-name="ce2">
            <text:p>-13.942604</text:p>
          </table:table-cell>
          <table:table-cell office:value-type="float" office:value="-39.103861999999999" table:style-name="ce2">
            <text:p>-39.103862</text:p>
          </table:table-cell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6303</text:p>
          </table:table-cell>
          <table:table-cell office:value-type="string" table:style-name="ce3">
            <text:p>CANAVIEIRAS</text:p>
          </table:table-cell>
          <table:table-cell office:value-type="float" office:value="-15.680966999999999" table:style-name="ce2">
            <text:p>-15.680967</text:p>
          </table:table-cell>
          <table:table-cell office:value-type="float" office:value="-38.944527999999998" table:style-name="ce2">
            <text:p>-38.944528</text:p>
          </table:table-cell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6907</text:p>
          </table:table-cell>
          <table:table-cell office:value-type="string" table:style-name="ce3">
            <text:p>CARAVELAS</text:p>
          </table:table-cell>
          <table:table-cell office:value-type="float" office:value="-17.733810999999999" table:style-name="ce2">
            <text:p>-17.733811</text:p>
          </table:table-cell>
          <table:table-cell office:value-type="float" office:value="-39.265602999999999" table:style-name="ce2">
            <text:p>-39.265603</text:p>
          </table:table-cell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08606</text:p>
          </table:table-cell>
          <table:table-cell office:value-type="string" table:style-name="ce3">
            <text:p>CONDE</text:p>
          </table:table-cell>
          <table:table-cell office:value-type="float" office:value="-11.812517" table:style-name="ce2">
            <text:p>-11.812517</text:p>
          </table:table-cell>
          <table:table-cell office:value-type="float" office:value="-37.608621999999997" table:style-name="ce2">
            <text:p>-37.608622</text:p>
          </table:table-cell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0503</text:p>
          </table:table-cell>
          <table:table-cell office:value-type="string" table:style-name="ce3">
            <text:p>ENTRE RIOS</text:p>
          </table:table-cell>
          <table:table-cell office:value-type="float" office:value="-11.946083" table:style-name="ce2">
            <text:p>-11.946083</text:p>
          </table:table-cell>
          <table:table-cell office:value-type="float" office:value="-38.086543999999996" table:style-name="ce2">
            <text:p>-38.086544</text:p>
          </table:table-cell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0602</text:p>
          </table:table-cell>
          <table:table-cell office:value-type="string" table:style-name="ce3">
            <text:p>ESPLANADA</text:p>
          </table:table-cell>
          <table:table-cell office:value-type="float" office:value="-11.800483" table:style-name="ce2">
            <text:p>-11.800483</text:p>
          </table:table-cell>
          <table:table-cell office:value-type="float" office:value="-37.945100000000004" table:style-name="ce2">
            <text:p>-37.9451</text:p>
          </table:table-cell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3457</text:p>
          </table:table-cell>
          <table:table-cell office:value-type="string" table:style-name="ce3">
            <text:p>IGRAPIÚNA</text:p>
          </table:table-cell>
          <table:table-cell office:value-type="float" office:value="-13.818811999999999" table:style-name="ce2">
            <text:p>-13.818812</text:p>
          </table:table-cell>
          <table:table-cell office:value-type="float" office:value="-39.142060000000001" table:style-name="ce2">
            <text:p>-39.14206</text:p>
          </table:table-cell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3606</text:p>
          </table:table-cell>
          <table:table-cell office:value-type="string" table:style-name="ce3">
            <text:p>ILHÉUS</text:p>
          </table:table-cell>
          <table:table-cell office:value-type="float" office:value="-14.797844" table:style-name="ce2">
            <text:p>-14.797844</text:p>
          </table:table-cell>
          <table:table-cell office:value-type="float" office:value="-39.033960999999998" table:style-name="ce2">
            <text:p>-39.033961</text:p>
          </table:table-cell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4901</text:p>
          </table:table-cell>
          <table:table-cell office:value-type="string" table:style-name="ce3">
            <text:p>ITACARÉ</text:p>
          </table:table-cell>
          <table:table-cell office:value-type="float" office:value="-14.278357999999999" table:style-name="ce2">
            <text:p>-14.278358</text:p>
          </table:table-cell>
          <table:table-cell office:value-type="float" office:value="-38.995474999999999" table:style-name="ce2">
            <text:p>-38.995475</text:p>
          </table:table-cell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7300</text:p>
          </table:table-cell>
          <table:table-cell office:value-type="string" table:style-name="ce3">
            <text:p>ITUBERÁ</text:p>
          </table:table-cell>
          <table:table-cell office:value-type="float" office:value="-13.734491999999999" table:style-name="ce2">
            <text:p>-13.734492</text:p>
          </table:table-cell>
          <table:table-cell office:value-type="float" office:value="-39.148143999999995" table:style-name="ce2">
            <text:p>-39.148144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7805</text:p>
          </table:table-cell>
          <table:table-cell office:value-type="string" table:style-name="ce3">
            <text:p>JAGUARIPE</text:p>
          </table:table-cell>
          <table:table-cell office:value-type="float" office:value="-13.112577999999999" table:style-name="ce2">
            <text:p>-13.112578</text:p>
          </table:table-cell>
          <table:table-cell office:value-type="float" office:value="-38.895027999999996" table:style-name="ce2">
            <text:p>-38.895028</text:p>
          </table:table-cell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7904</text:p>
          </table:table-cell>
          <table:table-cell office:value-type="string" table:style-name="ce3">
            <text:p>JANDAÍRA</text:p>
          </table:table-cell>
          <table:table-cell office:value-type="float" office:value="-11.563849999999999" table:style-name="ce2">
            <text:p>-11.56385</text:p>
          </table:table-cell>
          <table:table-cell office:value-type="float" office:value="-37.783102999999997" table:style-name="ce2">
            <text:p>-37.783103</text:p>
          </table:table-cell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19207</text:p>
          </table:table-cell>
          <table:table-cell office:value-type="string" table:style-name="ce3">
            <text:p>LAURO DE FREITAS</text:p>
          </table:table-cell>
          <table:table-cell office:value-type="float" office:value="-12.896542" table:style-name="ce2">
            <text:p>-12.896542</text:p>
          </table:table-cell>
          <table:table-cell office:value-type="float" office:value="-38.324680000000001" table:style-name="ce2">
            <text:p>-38.32468</text:p>
          </table:table-cell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0700</text:p>
          </table:table-cell>
          <table:table-cell office:value-type="string" table:style-name="ce3">
            <text:p>MARAÚ</text:p>
          </table:table-cell>
          <table:table-cell office:value-type="float" office:value="-14.102888999999999" table:style-name="ce2">
            <text:p>-14.102889</text:p>
          </table:table-cell>
          <table:table-cell office:value-type="float" office:value="-39.020364000000001" table:style-name="ce2">
            <text:p>-39.020364</text:p>
          </table:table-cell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1005</text:p>
          </table:table-cell>
          <table:table-cell office:value-type="string" table:style-name="ce3">
            <text:p>MATA DE SÃO JOÃO</text:p>
          </table:table-cell>
          <table:table-cell office:value-type="float" office:value="-12.53096" table:style-name="ce2">
            <text:p>-12.53096</text:p>
          </table:table-cell>
          <table:table-cell office:value-type="float" office:value="-38.297584000000001" table:style-name="ce2">
            <text:p>-38.297584</text:p>
          </table:table-cell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2003</text:p>
          </table:table-cell>
          <table:table-cell office:value-type="string" table:style-name="ce3">
            <text:p>MUCURI</text:p>
          </table:table-cell>
          <table:table-cell office:value-type="float" office:value="-18.086866999999998" table:style-name="ce2">
            <text:p>-18.086867</text:p>
          </table:table-cell>
          <table:table-cell office:value-type="float" office:value="-39.551611999999999" table:style-name="ce2">
            <text:p>-39.551612</text:p>
          </table:table-cell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2607</text:p>
          </table:table-cell>
          <table:table-cell office:value-type="string" table:style-name="ce3">
            <text:p>NILO PEÇANHA</text:p>
          </table:table-cell>
          <table:table-cell office:value-type="float" office:value="-13.604493999999999" table:style-name="ce2">
            <text:p>-13.604494</text:p>
          </table:table-cell>
          <table:table-cell office:value-type="float" office:value="-39.112985999999999" table:style-name="ce2">
            <text:p>-39.112986</text:p>
          </table:table-cell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3001</text:p>
          </table:table-cell>
          <table:table-cell office:value-type="string" table:style-name="ce3">
            <text:p>NOVA VIÇOSA</text:p>
          </table:table-cell>
          <table:table-cell office:value-type="float" office:value="-17.910361999999999" table:style-name="ce2">
            <text:p>-17.910362</text:p>
          </table:table-cell>
          <table:table-cell office:value-type="float" office:value="-39.385854999999999" table:style-name="ce2">
            <text:p>-39.385855</text:p>
          </table:table-cell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5303</text:p>
          </table:table-cell>
          <table:table-cell office:value-type="string" table:style-name="ce3">
            <text:p>PORTO SEGURO</text:p>
          </table:table-cell>
          <table:table-cell office:value-type="float" office:value="-16.450409000000001" table:style-name="ce2">
            <text:p>-16.450409</text:p>
          </table:table-cell>
          <table:table-cell office:value-type="float" office:value="-39.067259999999997" table:style-name="ce2">
            <text:p>-39.06726</text:p>
          </table:table-cell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5501</text:p>
          </table:table-cell>
          <table:table-cell office:value-type="string" table:style-name="ce3">
            <text:p>PRADO</text:p>
          </table:table-cell>
          <table:table-cell office:value-type="float" office:value="-17.335667000000001" table:style-name="ce2">
            <text:p>-17.335667</text:p>
          </table:table-cell>
          <table:table-cell office:value-type="float" office:value="-39.230182999999997" table:style-name="ce2">
            <text:p>-39.230183</text:p>
          </table:table-cell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7408</text:p>
          </table:table-cell>
          <table:table-cell office:value-type="string" table:style-name="ce3">
            <text:p>SALVADOR</text:p>
          </table:table-cell>
          <table:table-cell office:value-type="float" office:value="-12.974185" table:style-name="ce2">
            <text:p>-12.974185</text:p>
          </table:table-cell>
          <table:table-cell office:value-type="float" office:value="-38.512377999999998" table:style-name="ce2">
            <text:p>-38.512378</text:p>
          </table:table-cell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27705</text:p>
          </table:table-cell>
          <table:table-cell office:value-type="string" table:style-name="ce3">
            <text:p>SANTA CRUZ CABRÁLIA</text:p>
          </table:table-cell>
          <table:table-cell office:value-type="float" office:value="-16.282004999999998" table:style-name="ce2">
            <text:p>-16.282005</text:p>
          </table:table-cell>
          <table:table-cell office:value-type="float" office:value="-39.024327999999997" table:style-name="ce2">
            <text:p>-39.024328</text:p>
          </table:table-cell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2507</text:p>
          </table:table-cell>
          <table:table-cell office:value-type="string" table:style-name="ce3">
            <text:p>UNA</text:p>
          </table:table-cell>
          <table:table-cell office:value-type="float" office:value="-15.293743999999998" table:style-name="ce2">
            <text:p>-15.293744</text:p>
          </table:table-cell>
          <table:table-cell office:value-type="float" office:value="-39.074293999999995" table:style-name="ce2">
            <text:p>-39.074294</text:p>
          </table:table-cell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2705</text:p>
          </table:table-cell>
          <table:table-cell office:value-type="string" table:style-name="ce3">
            <text:p>URUÇUCA</text:p>
          </table:table-cell>
          <table:table-cell office:value-type="float" office:value="-14.592158" table:style-name="ce2">
            <text:p>-14.592158</text:p>
          </table:table-cell>
          <table:table-cell office:value-type="float" office:value="-39.283664000000002" table:style-name="ce2">
            <text:p>-39.283664</text:p>
          </table:table-cell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2903</text:p>
          </table:table-cell>
          <table:table-cell office:value-type="string" table:style-name="ce3">
            <text:p>VALENÇA</text:p>
          </table:table-cell>
          <table:table-cell office:value-type="float" office:value="-13.370823" table:style-name="ce2">
            <text:p>-13.370823</text:p>
          </table:table-cell>
          <table:table-cell office:value-type="float" office:value="-39.071447999999997" table:style-name="ce2">
            <text:p>-39.071448</text:p>
          </table:table-cell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2933208</text:p>
          </table:table-cell>
          <table:table-cell office:value-type="string" table:style-name="ce3">
            <text:p>VERA CRUZ</text:p>
          </table:table-cell>
          <table:table-cell office:value-type="float" office:value="-12.963434999999999" table:style-name="ce2">
            <text:p>-12.963435</text:p>
          </table:table-cell>
          <table:table-cell office:value-type="float" office:value="-38.608125999999999" table:style-name="ce2">
            <text:p>-38.608126</text:p>
          </table:table-cell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0409</text:p>
          </table:table-cell>
          <table:table-cell office:value-type="string" table:style-name="ce3">
            <text:p>ANCHIETA</text:p>
          </table:table-cell>
          <table:table-cell office:value-type="float" office:value="-20.812189" table:style-name="ce2">
            <text:p>-20.812189</text:p>
          </table:table-cell>
          <table:table-cell office:value-type="float" office:value="-40.634169999999997" table:style-name="ce2">
            <text:p>-40.63417</text:p>
          </table:table-cell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0607</text:p>
          </table:table-cell>
          <table:table-cell office:value-type="string" table:style-name="ce3">
            <text:p>ARACRUZ</text:p>
          </table:table-cell>
          <table:table-cell office:value-type="float" office:value="-19.824994" table:style-name="ce2">
            <text:p>-19.824994</text:p>
          </table:table-cell>
          <table:table-cell office:value-type="float" office:value="-40.264755999999998" table:style-name="ce2">
            <text:p>-40.264756</text:p>
          </table:table-cell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1605</text:p>
          </table:table-cell>
          <table:table-cell office:value-type="string" table:style-name="ce3">
            <text:p>CONCEIÇÃO DA BARRA</text:p>
          </table:table-cell>
          <table:table-cell office:value-type="float" office:value="-18.594522999999999" table:style-name="ce2">
            <text:p>-18.594523</text:p>
          </table:table-cell>
          <table:table-cell office:value-type="float" office:value="-39.731088999999997" table:style-name="ce2">
            <text:p>-39.731089</text:p>
          </table:table-cell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2207</text:p>
          </table:table-cell>
          <table:table-cell office:value-type="string" table:style-name="ce3">
            <text:p>FUNDÃO</text:p>
          </table:table-cell>
          <table:table-cell office:value-type="float" office:value="-19.933578000000001" table:style-name="ce2">
            <text:p>-19.933578</text:p>
          </table:table-cell>
          <table:table-cell office:value-type="float" office:value="-40.403532999999996" table:style-name="ce2">
            <text:p>-40.403533</text:p>
          </table:table-cell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2405</text:p>
          </table:table-cell>
          <table:table-cell office:value-type="string" table:style-name="ce3">
            <text:p>GUARAPARI</text:p>
          </table:table-cell>
          <table:table-cell office:value-type="float" office:value="-20.640409999999999" table:style-name="ce2">
            <text:p>-20.64041</text:p>
          </table:table-cell>
          <table:table-cell office:value-type="float" office:value="-40.481403" table:style-name="ce2">
            <text:p>-40.481403</text:p>
          </table:table-cell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2801</text:p>
          </table:table-cell>
          <table:table-cell office:value-type="string" table:style-name="ce3">
            <text:p>ITAPEMIRIM</text:p>
          </table:table-cell>
          <table:table-cell office:value-type="float" office:value="-21.010677999999999" table:style-name="ce2">
            <text:p>-21.010678</text:p>
          </table:table-cell>
          <table:table-cell office:value-type="float" office:value="-40.833951999999996" table:style-name="ce2">
            <text:p>-40.833952</text:p>
          </table:table-cell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3205</text:p>
          </table:table-cell>
          <table:table-cell office:value-type="string" table:style-name="ce3">
            <text:p>LINHARES</text:p>
          </table:table-cell>
          <table:table-cell office:value-type="float" office:value="-19.397983999999997" table:style-name="ce2">
            <text:p>-19.397984</text:p>
          </table:table-cell>
          <table:table-cell office:value-type="float" office:value="-40.068264999999997" table:style-name="ce2">
            <text:p>-40.068265</text:p>
          </table:table-cell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3320</text:p>
          </table:table-cell>
          <table:table-cell office:value-type="string" table:style-name="ce3">
            <text:p>MARATAÍZES</text:p>
          </table:table-cell>
          <table:table-cell office:value-type="float" office:value="-21.023132999999998" table:style-name="ce2">
            <text:p>-21.023133</text:p>
          </table:table-cell>
          <table:table-cell office:value-type="float" office:value="-40.815869999999997" table:style-name="ce2">
            <text:p>-40.81587</text:p>
          </table:table-cell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4203</text:p>
          </table:table-cell>
          <table:table-cell office:value-type="string" table:style-name="ce3">
            <text:p>PIÚMA</text:p>
          </table:table-cell>
          <table:table-cell office:value-type="float" office:value="-20.839793" table:style-name="ce2">
            <text:p>-20.839793</text:p>
          </table:table-cell>
          <table:table-cell office:value-type="float" office:value="-40.729721999999995" table:style-name="ce2">
            <text:p>-40.729722</text:p>
          </table:table-cell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4302</text:p>
          </table:table-cell>
          <table:table-cell office:value-type="string" table:style-name="ce3">
            <text:p>PRESIDENTE KENNEDY</text:p>
          </table:table-cell>
          <table:table-cell office:value-type="float" office:value="-21.099346999999998" table:style-name="ce2">
            <text:p>-21.099347</text:p>
          </table:table-cell>
          <table:table-cell office:value-type="float" office:value="-41.045090999999999" table:style-name="ce2">
            <text:p>-41.045091</text:p>
          </table:table-cell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4906</text:p>
          </table:table-cell>
          <table:table-cell office:value-type="string" table:style-name="ce3">
            <text:p>SÃO MATEUS</text:p>
          </table:table-cell>
          <table:table-cell office:value-type="float" office:value="-18.714503999999998" table:style-name="ce2">
            <text:p>-18.714504</text:p>
          </table:table-cell>
          <table:table-cell office:value-type="float" office:value="-39.855388999999995" table:style-name="ce2">
            <text:p>-39.855389</text:p>
          </table:table-cell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5002</text:p>
          </table:table-cell>
          <table:table-cell office:value-type="string" table:style-name="ce3">
            <text:p>SERRA</text:p>
          </table:table-cell>
          <table:table-cell office:value-type="float" office:value="-20.124366999999999" table:style-name="ce2">
            <text:p>-20.124367</text:p>
          </table:table-cell>
          <table:table-cell office:value-type="float" office:value="-40.304952" table:style-name="ce2">
            <text:p>-40.304952</text:p>
          </table:table-cell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5200</text:p>
          </table:table-cell>
          <table:table-cell office:value-type="string" table:style-name="ce3">
            <text:p>VILA VELHA</text:p>
          </table:table-cell>
          <table:table-cell office:value-type="float" office:value="-20.329713999999999" table:style-name="ce2">
            <text:p>-20.329714</text:p>
          </table:table-cell>
          <table:table-cell office:value-type="float" office:value="-40.292028999999999" table:style-name="ce2">
            <text:p>-40.292029</text:p>
          </table:table-cell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3205309</text:p>
          </table:table-cell>
          <table:table-cell office:value-type="string" table:style-name="ce3">
            <text:p>VITÓRIA</text:p>
          </table:table-cell>
          <table:table-cell office:value-type="float" office:value="-20.321158" table:style-name="ce2">
            <text:p>-20.321158</text:p>
          </table:table-cell>
          <table:table-cell office:value-type="float" office:value="-40.339250999999997" table:style-name="ce2">
            <text:p>-40.339251</text:p>
          </table:table-cell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100</text:p>
          </table:table-cell>
          <table:table-cell office:value-type="string" table:style-name="ce3">
            <text:p>ANGRA DOS REIS</text:p>
          </table:table-cell>
          <table:table-cell office:value-type="float" office:value="-23.009115999999999" table:style-name="ce2">
            <text:p>-23.009116</text:p>
          </table:table-cell>
          <table:table-cell office:value-type="float" office:value="-44.319626999999997" table:style-name="ce2">
            <text:p>-44.319627</text:p>
          </table:table-cell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209</text:p>
          </table:table-cell>
          <table:table-cell office:value-type="string" table:style-name="ce3">
            <text:p>ARARUAMA</text:p>
          </table:table-cell>
          <table:table-cell office:value-type="float" office:value="-22.877437999999998" table:style-name="ce2">
            <text:p>-22.877438</text:p>
          </table:table-cell>
          <table:table-cell office:value-type="float" office:value="-42.341096" table:style-name="ce2">
            <text:p>-42.341096</text:p>
          </table:table-cell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233</text:p>
          </table:table-cell>
          <table:table-cell office:value-type="string" table:style-name="ce3">
            <text:p>ARMAÇÃO DOS BÚZIOS</text:p>
          </table:table-cell>
          <table:table-cell office:value-type="float" office:value="-22.757763999999998" table:style-name="ce2">
            <text:p>-22.757764</text:p>
          </table:table-cell>
          <table:table-cell office:value-type="float" office:value="-41.887748999999999" table:style-name="ce2">
            <text:p>-41.887749</text:p>
          </table:table-cell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258</text:p>
          </table:table-cell>
          <table:table-cell office:value-type="string" table:style-name="ce3">
            <text:p>ARRAIAL DO CABO</text:p>
          </table:table-cell>
          <table:table-cell office:value-type="float" office:value="-22.967637999999997" table:style-name="ce2">
            <text:p>-22.967638</text:p>
          </table:table-cell>
          <table:table-cell office:value-type="float" office:value="-42.028335999999996" table:style-name="ce2">
            <text:p>-42.028336</text:p>
          </table:table-cell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704</text:p>
          </table:table-cell>
          <table:table-cell office:value-type="string" table:style-name="ce3">
            <text:p>CABO FRIO</text:p>
          </table:table-cell>
          <table:table-cell office:value-type="float" office:value="-22.880765" table:style-name="ce2">
            <text:p>-22.880765</text:p>
          </table:table-cell>
          <table:table-cell office:value-type="float" office:value="-42.020074999999999" table:style-name="ce2">
            <text:p>-42.020075</text:p>
          </table:table-cell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0936</text:p>
          </table:table-cell>
          <table:table-cell office:value-type="string" table:style-name="ce3">
            <text:p>CARAPEBUS</text:p>
          </table:table-cell>
          <table:table-cell office:value-type="float" office:value="-22.183553999999997" table:style-name="ce2">
            <text:p>-22.183554</text:p>
          </table:table-cell>
          <table:table-cell office:value-type="float" office:value="-41.659503999999998" table:style-name="ce2">
            <text:p>-41.659504</text:p>
          </table:table-cell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009</text:p>
          </table:table-cell>
          <table:table-cell office:value-type="string" table:style-name="ce3">
            <text:p>CAMPOS DOS GOYTACAZES</text:p>
          </table:table-cell>
          <table:table-cell office:value-type="float" office:value="-21.764005999999998" table:style-name="ce2">
            <text:p>-21.764006</text:p>
          </table:table-cell>
          <table:table-cell office:value-type="float" office:value="-41.335332000000001" table:style-name="ce2">
            <text:p>-41.335332</text:p>
          </table:table-cell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306</text:p>
          </table:table-cell>
          <table:table-cell office:value-type="string" table:style-name="ce3">
            <text:p>CASIMIRO DE ABREU</text:p>
          </table:table-cell>
          <table:table-cell office:value-type="float" office:value="-22.479830999999997" table:style-name="ce2">
            <text:p>-22.479831</text:p>
          </table:table-cell>
          <table:table-cell office:value-type="float" office:value="-42.200671" table:style-name="ce2">
            <text:p>-42.200671</text:p>
          </table:table-cell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702</text:p>
          </table:table-cell>
          <table:table-cell office:value-type="string" table:style-name="ce3">
            <text:p>DUQUE DE CAXIAS</text:p>
          </table:table-cell>
          <table:table-cell office:value-type="float" office:value="-22.784147999999998" table:style-name="ce2">
            <text:p>-22.784148</text:p>
          </table:table-cell>
          <table:table-cell office:value-type="float" office:value="-43.310521999999999" table:style-name="ce2">
            <text:p>-43.310522</text:p>
          </table:table-cell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850</text:p>
          </table:table-cell>
          <table:table-cell office:value-type="string" table:style-name="ce3">
            <text:p>GUAPIMIRIM</text:p>
          </table:table-cell>
          <table:table-cell office:value-type="float" office:value="-22.519596" table:style-name="ce2">
            <text:p>-22.519596</text:p>
          </table:table-cell>
          <table:table-cell office:value-type="float" office:value="-42.97833" table:style-name="ce2">
            <text:p>-42.97833</text:p>
          </table:table-cell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1900</text:p>
          </table:table-cell>
          <table:table-cell office:value-type="string" table:style-name="ce3">
            <text:p>ITABORAÍ</text:p>
          </table:table-cell>
          <table:table-cell office:value-type="float" office:value="-22.745863" table:style-name="ce2">
            <text:p>-22.745863</text:p>
          </table:table-cell>
          <table:table-cell office:value-type="float" office:value="-42.860343" table:style-name="ce2">
            <text:p>-42.860343</text:p>
          </table:table-cell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007</text:p>
          </table:table-cell>
          <table:table-cell office:value-type="string" table:style-name="ce3">
            <text:p>ITAGUAÍ</text:p>
          </table:table-cell>
          <table:table-cell office:value-type="float" office:value="-22.870683" table:style-name="ce2">
            <text:p>-22.870683</text:p>
          </table:table-cell>
          <table:table-cell office:value-type="float" office:value="-43.776524999999999" table:style-name="ce2">
            <text:p>-43.776525</text:p>
          </table:table-cell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403</text:p>
          </table:table-cell>
          <table:table-cell office:value-type="string" table:style-name="ce3">
            <text:p>MACAÉ</text:p>
          </table:table-cell>
          <table:table-cell office:value-type="float" office:value="-22.368704999999999" table:style-name="ce2">
            <text:p>-22.368705</text:p>
          </table:table-cell>
          <table:table-cell office:value-type="float" office:value="-41.775064" table:style-name="ce2">
            <text:p>-41.775064</text:p>
          </table:table-cell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502</text:p>
          </table:table-cell>
          <table:table-cell office:value-type="string" table:style-name="ce3">
            <text:p>MAGÉ</text:p>
          </table:table-cell>
          <table:table-cell office:value-type="float" office:value="-22.654349" table:style-name="ce2">
            <text:p>-22.654349</text:p>
          </table:table-cell>
          <table:table-cell office:value-type="float" office:value="-43.040245999999996" table:style-name="ce2">
            <text:p>-43.040246</text:p>
          </table:table-cell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601</text:p>
          </table:table-cell>
          <table:table-cell office:value-type="string" table:style-name="ce3">
            <text:p>MANGARATIBA</text:p>
          </table:table-cell>
          <table:table-cell office:value-type="float" office:value="-22.960670999999998" table:style-name="ce2">
            <text:p>-22.960671</text:p>
          </table:table-cell>
          <table:table-cell office:value-type="float" office:value="-44.039467999999999" table:style-name="ce2">
            <text:p>-44.039468</text:p>
          </table:table-cell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2700</text:p>
          </table:table-cell>
          <table:table-cell office:value-type="string" table:style-name="ce3">
            <text:p>MARICÁ</text:p>
          </table:table-cell>
          <table:table-cell office:value-type="float" office:value="-22.916954999999998" table:style-name="ce2">
            <text:p>-22.916955</text:p>
          </table:table-cell>
          <table:table-cell office:value-type="float" office:value="-42.819823999999997" table:style-name="ce2">
            <text:p>-42.819824</text:p>
          </table:table-cell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3302</text:p>
          </table:table-cell>
          <table:table-cell office:value-type="string" table:style-name="ce3">
            <text:p>NITERÓI</text:p>
          </table:table-cell>
          <table:table-cell office:value-type="float" office:value="-22.897286999999999" table:style-name="ce2">
            <text:p>-22.897287</text:p>
          </table:table-cell>
          <table:table-cell office:value-type="float" office:value="-43.076597999999997" table:style-name="ce2">
            <text:p>-43.076598</text:p>
          </table:table-cell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3807</text:p>
          </table:table-cell>
          <table:table-cell office:value-type="string" table:style-name="ce3">
            <text:p>PARATY</text:p>
          </table:table-cell>
          <table:table-cell office:value-type="float" office:value="-23.219414" table:style-name="ce2">
            <text:p>-23.219414</text:p>
          </table:table-cell>
          <table:table-cell office:value-type="float" office:value="-44.710858999999999" table:style-name="ce2">
            <text:p>-44.710859</text:p>
          </table:table-cell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151</text:p>
          </table:table-cell>
          <table:table-cell office:value-type="string" table:style-name="ce3">
            <text:p>QUISSAMÃ</text:p>
          </table:table-cell>
          <table:table-cell office:value-type="float" office:value="-22.107300000000002" table:style-name="ce2">
            <text:p>-22.1073</text:p>
          </table:table-cell>
          <table:table-cell office:value-type="float" office:value="-41.467711999999999" table:style-name="ce2">
            <text:p>-41.467712</text:p>
          </table:table-cell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524</text:p>
          </table:table-cell>
          <table:table-cell office:value-type="string" table:style-name="ce3">
            <text:p>RIO DAS OSTRAS</text:p>
          </table:table-cell>
          <table:table-cell office:value-type="float" office:value="-22.523941000000001" table:style-name="ce2">
            <text:p>-22.523941</text:p>
          </table:table-cell>
          <table:table-cell office:value-type="float" office:value="-41.936966999999996" table:style-name="ce2">
            <text:p>-41.936967</text:p>
          </table:table-cell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557</text:p>
          </table:table-cell>
          <table:table-cell office:value-type="string" table:style-name="ce3">
            <text:p>RIO DE JANEIRO</text:p>
          </table:table-cell>
          <table:table-cell office:value-type="float" office:value="-22.902800000000003" table:style-name="ce2">
            <text:p>-22.9028</text:p>
          </table:table-cell>
          <table:table-cell office:value-type="float" office:value="-43.173805000000002" table:style-name="ce2">
            <text:p>-43.173805</text:p>
          </table:table-cell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755</text:p>
          </table:table-cell>
          <table:table-cell office:value-type="string" table:style-name="ce3">
            <text:p>SÃO FRANCISCO DE ITABAPOANA</text:p>
          </table:table-cell>
          <table:table-cell office:value-type="float" office:value="-21.473682" table:style-name="ce2">
            <text:p>-21.473682</text:p>
          </table:table-cell>
          <table:table-cell office:value-type="float" office:value="-41.116597999999996" table:style-name="ce2">
            <text:p>-41.116598</text:p>
          </table:table-cell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4904</text:p>
          </table:table-cell>
          <table:table-cell office:value-type="string" table:style-name="ce3">
            <text:p>SÃO GONÇALO</text:p>
          </table:table-cell>
          <table:table-cell office:value-type="float" office:value="-22.829546999999998" table:style-name="ce2">
            <text:p>-22.829547</text:p>
          </table:table-cell>
          <table:table-cell office:value-type="float" office:value="-43.032334999999996" table:style-name="ce2">
            <text:p>-43.032335</text:p>
          </table:table-cell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5000</text:p>
          </table:table-cell>
          <table:table-cell office:value-type="string" table:style-name="ce3">
            <text:p>SÃO JOÃO DA BARRA</text:p>
          </table:table-cell>
          <table:table-cell office:value-type="float" office:value="-21.640457999999999" table:style-name="ce2">
            <text:p>-21.640458</text:p>
          </table:table-cell>
          <table:table-cell office:value-type="float" office:value="-41.050348" table:style-name="ce2">
            <text:p>-41.050348</text:p>
          </table:table-cell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3305505</text:p>
          </table:table-cell>
          <table:table-cell office:value-type="string" table:style-name="ce3">
            <text:p>SAQUAREMA</text:p>
          </table:table-cell>
          <table:table-cell office:value-type="float" office:value="-22.931127" table:style-name="ce2">
            <text:p>-22.931127</text:p>
          </table:table-cell>
          <table:table-cell office:value-type="float" office:value="-42.496693999999998" table:style-name="ce2">
            <text:p>-42.496694</text:p>
          </table:table-cell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06359</text:p>
          </table:table-cell>
          <table:table-cell office:value-type="string" table:style-name="ce3">
            <text:p>BERTIOGA</text:p>
          </table:table-cell>
          <table:table-cell office:value-type="float" office:value="-23.85425" table:style-name="ce2">
            <text:p>-23.85425</text:p>
          </table:table-cell>
          <table:table-cell office:value-type="float" office:value="-46.138182999999998" table:style-name="ce2">
            <text:p>-46.138183</text:p>
          </table:table-cell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09908</text:p>
          </table:table-cell>
          <table:table-cell office:value-type="string" table:style-name="ce3">
            <text:p>CANANÉIA</text:p>
          </table:table-cell>
          <table:table-cell office:value-type="float" office:value="-25.017032999999998" table:style-name="ce2">
            <text:p>-25.017033</text:p>
          </table:table-cell>
          <table:table-cell office:value-type="float" office:value="-47.927766999999996" table:style-name="ce2">
            <text:p>-47.927767</text:p>
          </table:table-cell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10500</text:p>
          </table:table-cell>
          <table:table-cell office:value-type="string" table:style-name="ce3">
            <text:p>CARAGUATATUBA</text:p>
          </table:table-cell>
          <table:table-cell office:value-type="float" office:value="-23.622249999999998" table:style-name="ce2">
            <text:p>-23.62225</text:p>
          </table:table-cell>
          <table:table-cell office:value-type="float" office:value="-45.411017000000001" table:style-name="ce2">
            <text:p>-45.411017</text:p>
          </table:table-cell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18701</text:p>
          </table:table-cell>
          <table:table-cell office:value-type="string" table:style-name="ce3">
            <text:p>GUARUJÁ</text:p>
          </table:table-cell>
          <table:table-cell office:value-type="float" office:value="-23.993447" table:style-name="ce2">
            <text:p>-23.993447</text:p>
          </table:table-cell>
          <table:table-cell office:value-type="float" office:value="-46.257275" table:style-name="ce2">
            <text:p>-46.257275</text:p>
          </table:table-cell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0301</text:p>
          </table:table-cell>
          <table:table-cell office:value-type="string" table:style-name="ce3">
            <text:p>IGUAPE</text:p>
          </table:table-cell>
          <table:table-cell office:value-type="float" office:value="-24.708582999999997" table:style-name="ce2">
            <text:p>-24.708583</text:p>
          </table:table-cell>
          <table:table-cell office:value-type="float" office:value="-47.556516999999999" table:style-name="ce2">
            <text:p>-47.556517</text:p>
          </table:table-cell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0400</text:p>
          </table:table-cell>
          <table:table-cell office:value-type="string" table:style-name="ce3">
            <text:p>ILHABELA</text:p>
          </table:table-cell>
          <table:table-cell office:value-type="float" office:value="-23.779716999999998" table:style-name="ce2">
            <text:p>-23.779717</text:p>
          </table:table-cell>
          <table:table-cell office:value-type="float" office:value="-45.355049999999999" table:style-name="ce2">
            <text:p>-45.35505</text:p>
          </table:table-cell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0426</text:p>
          </table:table-cell>
          <table:table-cell office:value-type="string" table:style-name="ce3">
            <text:p>ILHA COMPRIDA</text:p>
          </table:table-cell>
          <table:table-cell office:value-type="float" office:value="-24.737617" table:style-name="ce2">
            <text:p>-24.737617</text:p>
          </table:table-cell>
          <table:table-cell office:value-type="float" office:value="-47.531782999999997" table:style-name="ce2">
            <text:p>-47.531783</text:p>
          </table:table-cell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22109</text:p>
          </table:table-cell>
          <table:table-cell office:value-type="string" table:style-name="ce3">
            <text:p>ITANHAÉM</text:p>
          </table:table-cell>
          <table:table-cell office:value-type="float" office:value="-24.185617000000001" table:style-name="ce2">
            <text:p>-24.185617</text:p>
          </table:table-cell>
          <table:table-cell office:value-type="float" office:value="-46.789066999999996" table:style-name="ce2">
            <text:p>-46.789067</text:p>
          </table:table-cell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31100</text:p>
          </table:table-cell>
          <table:table-cell office:value-type="string" table:style-name="ce3">
            <text:p>MONGAGUÁ</text:p>
          </table:table-cell>
          <table:table-cell office:value-type="float" office:value="-24.094116" table:style-name="ce2">
            <text:p>-24.094116</text:p>
          </table:table-cell>
          <table:table-cell office:value-type="float" office:value="-46.619993000000001" table:style-name="ce2">
            <text:p>-46.619993</text:p>
          </table:table-cell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37602</text:p>
          </table:table-cell>
          <table:table-cell office:value-type="string" table:style-name="ce3">
            <text:p>PERUÍBE</text:p>
          </table:table-cell>
          <table:table-cell office:value-type="float" office:value="-24.319509" table:style-name="ce2">
            <text:p>-24.319509</text:p>
          </table:table-cell>
          <table:table-cell office:value-type="float" office:value="-46.997301999999998" table:style-name="ce2">
            <text:p>-46.997302</text:p>
          </table:table-cell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41000</text:p>
          </table:table-cell>
          <table:table-cell office:value-type="string" table:style-name="ce3">
            <text:p>PRAIA GRANDE</text:p>
          </table:table-cell>
          <table:table-cell office:value-type="float" office:value="-24.030517" table:style-name="ce2">
            <text:p>-24.030517</text:p>
          </table:table-cell>
          <table:table-cell office:value-type="float" office:value="-46.494366999999997" table:style-name="ce2">
            <text:p>-46.494367</text:p>
          </table:table-cell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48500</text:p>
          </table:table-cell>
          <table:table-cell office:value-type="string" table:style-name="ce3">
            <text:p>SANTOS</text:p>
          </table:table-cell>
          <table:table-cell office:value-type="float" office:value="-23.937051" table:style-name="ce2">
            <text:p>-23.937051</text:p>
          </table:table-cell>
          <table:table-cell office:value-type="float" office:value="-46.324379" table:style-name="ce2">
            <text:p>-46.324379</text:p>
          </table:table-cell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50704</text:p>
          </table:table-cell>
          <table:table-cell office:value-type="string" table:style-name="ce3">
            <text:p>SÃO SEBASTIÃO</text:p>
          </table:table-cell>
          <table:table-cell office:value-type="float" office:value="-23.804917" table:style-name="ce2">
            <text:p>-23.804917</text:p>
          </table:table-cell>
          <table:table-cell office:value-type="float" office:value="-45.401482999999999" table:style-name="ce2">
            <text:p>-45.401483</text:p>
          </table:table-cell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51009</text:p>
          </table:table-cell>
          <table:table-cell office:value-type="string" table:style-name="ce3">
            <text:p>SÃO VICENTE</text:p>
          </table:table-cell>
          <table:table-cell office:value-type="float" office:value="-23.966732999999998" table:style-name="ce2">
            <text:p>-23.966733</text:p>
          </table:table-cell>
          <table:table-cell office:value-type="float" office:value="-46.383000000000003" table:style-name="ce2">
            <text:p>-46.383</text:p>
          </table:table-cell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SP</text:p>
          </table:table-cell>
          <table:table-cell office:value-type="string" table:style-name="ce3">
            <text:p>SÃO PAULO</text:p>
          </table:table-cell>
          <table:table-cell office:value-type="string" table:style-name="ce3">
            <text:p>3555406</text:p>
          </table:table-cell>
          <table:table-cell office:value-type="string" table:style-name="ce3">
            <text:p>UBATUBA</text:p>
          </table:table-cell>
          <table:table-cell office:value-type="float" office:value="-23.432966999999998" table:style-name="ce2">
            <text:p>-23.432967</text:p>
          </table:table-cell>
          <table:table-cell office:value-type="float" office:value="-45.078182999999996" table:style-name="ce2">
            <text:p>-45.078183</text:p>
          </table:table-cell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500</text:p>
          </table:table-cell>
          <table:table-cell office:value-type="string" table:style-name="ce3">
            <text:p>GUARAQUEÇABA</text:p>
          </table:table-cell>
          <table:table-cell office:value-type="float" office:value="-25.2973" table:style-name="ce2">
            <text:p>-25.2973</text:p>
          </table:table-cell>
          <table:table-cell office:value-type="float" office:value="-48.321200000000005" table:style-name="ce2">
            <text:p>-48.3212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09609</text:p>
          </table:table-cell>
          <table:table-cell office:value-type="string" table:style-name="ce3">
            <text:p>GUARATUBA</text:p>
          </table:table-cell>
          <table:table-cell office:value-type="float" office:value="-25.876200000000001" table:style-name="ce2">
            <text:p>-25.8762</text:p>
          </table:table-cell>
          <table:table-cell office:value-type="float" office:value="-48.5749" table:style-name="ce2">
            <text:p>-48.5749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5705</text:p>
          </table:table-cell>
          <table:table-cell office:value-type="string" table:style-name="ce3">
            <text:p>MATINHOS</text:p>
          </table:table-cell>
          <table:table-cell office:value-type="float" office:value="-25.821300000000001" table:style-name="ce2">
            <text:p>-25.8213</text:p>
          </table:table-cell>
          <table:table-cell office:value-type="float" office:value="-48.541499999999999" table:style-name="ce2">
            <text:p>-48.5415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8204</text:p>
          </table:table-cell>
          <table:table-cell office:value-type="string" table:style-name="ce3">
            <text:p>PARANAGUÁ</text:p>
          </table:table-cell>
          <table:table-cell office:value-type="float" office:value="-25.525700000000001" table:style-name="ce2">
            <text:p>-25.5257</text:p>
          </table:table-cell>
          <table:table-cell office:value-type="float" office:value="-48.533999999999999" table:style-name="ce2">
            <text:p>-48.534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4119954</text:p>
          </table:table-cell>
          <table:table-cell office:value-type="string" table:style-name="ce3">
            <text:p>PONTAL DO PARANÁ</text:p>
          </table:table-cell>
          <table:table-cell office:value-type="float" office:value="-25.697300000000002" table:style-name="ce2">
            <text:p>-25.6973</text:p>
          </table:table-cell>
          <table:table-cell office:value-type="float" office:value="-48.478400000000001" table:style-name="ce2">
            <text:p>-48.4784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307</text:p>
          </table:table-cell>
          <table:table-cell office:value-type="string" table:style-name="ce3">
            <text:p>ARAQUARI</text:p>
          </table:table-cell>
          <table:table-cell office:value-type="float" office:value="-26.370332999999999" table:style-name="ce2">
            <text:p>-26.370333</text:p>
          </table:table-cell>
          <table:table-cell office:value-type="float" office:value="-48.722700000000003" table:style-name="ce2">
            <text:p>-48.7227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406</text:p>
          </table:table-cell>
          <table:table-cell office:value-type="string" table:style-name="ce3">
            <text:p>ARARANGUÁ</text:p>
          </table:table-cell>
          <table:table-cell office:value-type="float" office:value="-28.935176999999999" table:style-name="ce2">
            <text:p>-28.935177</text:p>
          </table:table-cell>
          <table:table-cell office:value-type="float" office:value="-49.485434999999995" table:style-name="ce2">
            <text:p>-49.485435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1950</text:p>
          </table:table-cell>
          <table:table-cell office:value-type="string" table:style-name="ce3">
            <text:p>BALNEÁRIO ARROIO DO SILVA</text:p>
          </table:table-cell>
          <table:table-cell office:value-type="float" office:value="-28.987810999999997" table:style-name="ce2">
            <text:p>-28.987811</text:p>
          </table:table-cell>
          <table:table-cell office:value-type="float" office:value="-49.412830999999997" table:style-name="ce2">
            <text:p>-49.412831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08</text:p>
          </table:table-cell>
          <table:table-cell office:value-type="string" table:style-name="ce3">
            <text:p>BALNEÁRIO CAMBORIÚ</text:p>
          </table:table-cell>
          <table:table-cell office:value-type="float" office:value="-26.990810999999997" table:style-name="ce2">
            <text:p>-26.990811</text:p>
          </table:table-cell>
          <table:table-cell office:value-type="float" office:value="-48.634263999999995" table:style-name="ce2">
            <text:p>-48.634264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57</text:p>
          </table:table-cell>
          <table:table-cell office:value-type="string" table:style-name="ce3">
            <text:p>BALNEÁRIO BARRA DO SUL</text:p>
          </table:table-cell>
          <table:table-cell office:value-type="float" office:value="-26.459610999999999" table:style-name="ce2">
            <text:p>-26.459611</text:p>
          </table:table-cell>
          <table:table-cell office:value-type="float" office:value="-48.607011" table:style-name="ce2">
            <text:p>-48.607011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073</text:p>
          </table:table-cell>
          <table:table-cell office:value-type="string" table:style-name="ce3">
            <text:p>BALNEÁRIO GAIVOTA</text:p>
          </table:table-cell>
          <table:table-cell office:value-type="float" office:value="-29.156882999999997" table:style-name="ce2">
            <text:p>-29.156883</text:p>
          </table:table-cell>
          <table:table-cell office:value-type="float" office:value="-49.579293999999997" table:style-name="ce2">
            <text:p>-49.579294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107</text:p>
          </table:table-cell>
          <table:table-cell office:value-type="string" table:style-name="ce3">
            <text:p>BARRA VELHA</text:p>
          </table:table-cell>
          <table:table-cell office:value-type="float" office:value="-26.633167" table:style-name="ce2">
            <text:p>-26.633167</text:p>
          </table:table-cell>
          <table:table-cell office:value-type="float" office:value="-48.684571999999996" table:style-name="ce2">
            <text:p>-48.684572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2453</text:p>
          </table:table-cell>
          <table:table-cell office:value-type="string" table:style-name="ce3">
            <text:p>BOMBINHAS</text:p>
          </table:table-cell>
          <table:table-cell office:value-type="float" office:value="-27.152210999999998" table:style-name="ce2">
            <text:p>-27.152211</text:p>
          </table:table-cell>
          <table:table-cell office:value-type="float" office:value="-48.501107999999995" table:style-name="ce2">
            <text:p>-48.501108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407</text:p>
          </table:table-cell>
          <table:table-cell office:value-type="string" table:style-name="ce3">
            <text:p>FLORIANÓPOLIS</text:p>
          </table:table-cell>
          <table:table-cell office:value-type="float" office:value="-27.597524999999997" table:style-name="ce2">
            <text:p>-27.597525</text:p>
          </table:table-cell>
          <table:table-cell office:value-type="float" office:value="-48.549693999999995" table:style-name="ce2">
            <text:p>-48.549694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5704</text:p>
          </table:table-cell>
          <table:table-cell office:value-type="string" table:style-name="ce3">
            <text:p>GAROPABA</text:p>
          </table:table-cell>
          <table:table-cell office:value-type="float" office:value="-28.023788999999997" table:style-name="ce2">
            <text:p>-28.023789</text:p>
          </table:table-cell>
          <table:table-cell office:value-type="float" office:value="-48.613468999999995" table:style-name="ce2">
            <text:p>-48.613469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6009</text:p>
          </table:table-cell>
          <table:table-cell office:value-type="string" table:style-name="ce3">
            <text:p>GOVERNADOR CELSO RAMOS</text:p>
          </table:table-cell>
          <table:table-cell office:value-type="float" office:value="-27.316493999999999" table:style-name="ce2">
            <text:p>-27.316494</text:p>
          </table:table-cell>
          <table:table-cell office:value-type="float" office:value="-48.558481" table:style-name="ce2">
            <text:p>-48.558481</text:p>
          </table:table-cell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7304</text:p>
          </table:table-cell>
          <table:table-cell office:value-type="string" table:style-name="ce3">
            <text:p>IMBITUBA</text:p>
          </table:table-cell>
          <table:table-cell office:value-type="float" office:value="-28.241408" table:style-name="ce2">
            <text:p>-28.241408</text:p>
          </table:table-cell>
          <table:table-cell office:value-type="float" office:value="-48.664407999999995" table:style-name="ce2">
            <text:p>-48.664408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203</text:p>
          </table:table-cell>
          <table:table-cell office:value-type="string" table:style-name="ce3">
            <text:p>ITAJAÍ</text:p>
          </table:table-cell>
          <table:table-cell office:value-type="float" office:value="-26.904778" table:style-name="ce2">
            <text:p>-26.904778</text:p>
          </table:table-cell>
          <table:table-cell office:value-type="float" office:value="-48.655468999999997" table:style-name="ce2">
            <text:p>-48.655469</text:p>
          </table:table-cell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302</text:p>
          </table:table-cell>
          <table:table-cell office:value-type="string" table:style-name="ce3">
            <text:p>ITAPEMA</text:p>
          </table:table-cell>
          <table:table-cell office:value-type="float" office:value="-27.097725000000001" table:style-name="ce2">
            <text:p>-27.097725</text:p>
          </table:table-cell>
          <table:table-cell office:value-type="float" office:value="-48.616371999999998" table:style-name="ce2">
            <text:p>-48.616372</text:p>
          </table:table-cell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450</text:p>
          </table:table-cell>
          <table:table-cell office:value-type="string" table:style-name="ce3">
            <text:p>ITAPOÁ</text:p>
          </table:table-cell>
          <table:table-cell office:value-type="float" office:value="-26.072989" table:style-name="ce2">
            <text:p>-26.072989</text:p>
          </table:table-cell>
          <table:table-cell office:value-type="float" office:value="-48.610880999999999" table:style-name="ce2">
            <text:p>-48.610881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8807</text:p>
          </table:table-cell>
          <table:table-cell office:value-type="string" table:style-name="ce3">
            <text:p>JAGUARUNA</text:p>
          </table:table-cell>
          <table:table-cell office:value-type="float" office:value="-28.615980999999998" table:style-name="ce2">
            <text:p>-28.615981</text:p>
          </table:table-cell>
          <table:table-cell office:value-type="float" office:value="-49.025044000000001" table:style-name="ce2">
            <text:p>-49.025044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09409</text:p>
          </table:table-cell>
          <table:table-cell office:value-type="string" table:style-name="ce3">
            <text:p>LAGUNA</text:p>
          </table:table-cell>
          <table:table-cell office:value-type="float" office:value="-28.483585999999999" table:style-name="ce2">
            <text:p>-28.483586</text:p>
          </table:table-cell>
          <table:table-cell office:value-type="float" office:value="-48.781388999999997" table:style-name="ce2">
            <text:p>-48.781389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306</text:p>
          </table:table-cell>
          <table:table-cell office:value-type="string" table:style-name="ce3">
            <text:p>NAVEGANTES</text:p>
          </table:table-cell>
          <table:table-cell office:value-type="float" office:value="-26.900547" table:style-name="ce2">
            <text:p>-26.900547</text:p>
          </table:table-cell>
          <table:table-cell office:value-type="float" office:value="-48.654921999999999" table:style-name="ce2">
            <text:p>-48.654922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1900</text:p>
          </table:table-cell>
          <table:table-cell office:value-type="string" table:style-name="ce3">
            <text:p>PALHOÇA</text:p>
          </table:table-cell>
          <table:table-cell office:value-type="float" office:value="-27.645730999999998" table:style-name="ce2">
            <text:p>-27.645731</text:p>
          </table:table-cell>
          <table:table-cell office:value-type="float" office:value="-48.667611000000001" table:style-name="ce2">
            <text:p>-48.667611</text:p>
          </table:table-cell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254</text:p>
          </table:table-cell>
          <table:table-cell office:value-type="string" table:style-name="ce3">
            <text:p>PASSO DE TORRES</text:p>
          </table:table-cell>
          <table:table-cell office:value-type="float" office:value="-29.325149999999997" table:style-name="ce2">
            <text:p>-29.32515</text:p>
          </table:table-cell>
          <table:table-cell office:value-type="float" office:value="-49.721843999999997" table:style-name="ce2">
            <text:p>-49.721844</text:p>
          </table:table-cell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304</text:p>
          </table:table-cell>
          <table:table-cell office:value-type="string" table:style-name="ce3">
            <text:p>PAULO LOPES</text:p>
          </table:table-cell>
          <table:table-cell office:value-type="float" office:value="-27.965208000000001" table:style-name="ce2">
            <text:p>-27.965208</text:p>
          </table:table-cell>
          <table:table-cell office:value-type="float" office:value="-48.681638999999997" table:style-name="ce2">
            <text:p>-48.681639</text:p>
          </table:table-cell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502</text:p>
          </table:table-cell>
          <table:table-cell office:value-type="string" table:style-name="ce3">
            <text:p>PENHA</text:p>
          </table:table-cell>
          <table:table-cell office:value-type="float" office:value="-26.771135999999998" table:style-name="ce2">
            <text:p>-26.771136</text:p>
          </table:table-cell>
          <table:table-cell office:value-type="float" office:value="-48.646850000000001" table:style-name="ce2">
            <text:p>-48.64685</text:p>
          </table:table-cell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2809</text:p>
          </table:table-cell>
          <table:table-cell office:value-type="string" table:style-name="ce3">
            <text:p>BALNEÁRIO PIÇARRAS</text:p>
          </table:table-cell>
          <table:table-cell office:value-type="float" office:value="-26.765280999999998" table:style-name="ce2">
            <text:p>-26.765281</text:p>
          </table:table-cell>
          <table:table-cell office:value-type="float" office:value="-48.671436" table:style-name="ce2">
            <text:p>-48.671436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3500</text:p>
          </table:table-cell>
          <table:table-cell office:value-type="string" table:style-name="ce3">
            <text:p>PORTO BELO</text:p>
          </table:table-cell>
          <table:table-cell office:value-type="float" office:value="-27.154705" table:style-name="ce2">
            <text:p>-27.154705</text:p>
          </table:table-cell>
          <table:table-cell office:value-type="float" office:value="-48.542136999999997" table:style-name="ce2">
            <text:p>-48.542137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6206</text:p>
          </table:table-cell>
          <table:table-cell office:value-type="string" table:style-name="ce3">
            <text:p>SÃO FRANCISCO DO SUL</text:p>
          </table:table-cell>
          <table:table-cell office:value-type="float" office:value="-26.243392" table:style-name="ce2">
            <text:p>-26.243392</text:p>
          </table:table-cell>
          <table:table-cell office:value-type="float" office:value="-48.638638999999998" table:style-name="ce2">
            <text:p>-48.638639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18004</text:p>
          </table:table-cell>
          <table:table-cell office:value-type="string" table:style-name="ce3">
            <text:p>TIJUCAS</text:p>
          </table:table-cell>
          <table:table-cell office:value-type="float" office:value="-27.242782999999999" table:style-name="ce2">
            <text:p>-27.242783</text:p>
          </table:table-cell>
          <table:table-cell office:value-type="float" office:value="-48.631918999999996" table:style-name="ce2">
            <text:p>-48.631919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4220000</text:p>
          </table:table-cell>
          <table:table-cell office:value-type="string" table:style-name="ce3">
            <text:p>BALNEÁRIO RINCÃO</text:p>
          </table:table-cell>
          <table:table-cell office:value-type="float" office:value="-28.830971999999999" table:style-name="ce2">
            <text:p>-28.830972</text:p>
          </table:table-cell>
          <table:table-cell office:value-type="float" office:value="-49.230972000000001" table:style-name="ce2">
            <text:p>-49.230972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057</text:p>
          </table:table-cell>
          <table:table-cell office:value-type="string" table:style-name="ce3">
            <text:p>ARROIO DO SAL</text:p>
          </table:table-cell>
          <table:table-cell office:value-type="float" office:value="-29.592960999999999" table:style-name="ce2">
            <text:p>-29.592961</text:p>
          </table:table-cell>
          <table:table-cell office:value-type="float" office:value="-49.932957999999999" table:style-name="ce2">
            <text:p>-49.932958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1636</text:p>
          </table:table-cell>
          <table:table-cell office:value-type="string" table:style-name="ce3">
            <text:p>BALNEÁRIO PINHAL</text:p>
          </table:table-cell>
          <table:table-cell office:value-type="float" office:value="-30.239750999999998" table:style-name="ce2">
            <text:p>-30.239751</text:p>
          </table:table-cell>
          <table:table-cell office:value-type="float" office:value="-50.236700999999996" table:style-name="ce2">
            <text:p>-50.236701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4630</text:p>
          </table:table-cell>
          <table:table-cell office:value-type="string" table:style-name="ce3">
            <text:p>CAPÃO DA CANOA</text:p>
          </table:table-cell>
          <table:table-cell office:value-type="float" office:value="-29.761467" table:style-name="ce2">
            <text:p>-29.761467</text:p>
          </table:table-cell>
          <table:table-cell office:value-type="float" office:value="-50.020021999999997" table:style-name="ce2">
            <text:p>-50.020022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05454</text:p>
          </table:table-cell>
          <table:table-cell office:value-type="string" table:style-name="ce3">
            <text:p>CIDREIRA</text:p>
          </table:table-cell>
          <table:table-cell office:value-type="float" office:value="-30.181169999999998" table:style-name="ce2">
            <text:p>-30.18117</text:p>
          </table:table-cell>
          <table:table-cell office:value-type="float" office:value="-50.209091999999998" table:style-name="ce2">
            <text:p>-50.209092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0330</text:p>
          </table:table-cell>
          <table:table-cell office:value-type="string" table:style-name="ce3">
            <text:p>IMBÉ</text:p>
          </table:table-cell>
          <table:table-cell office:value-type="float" office:value="-29.974777999999997" table:style-name="ce2">
            <text:p>-29.974778</text:p>
          </table:table-cell>
          <table:table-cell office:value-type="float" office:value="-50.130579999999995" table:style-name="ce2">
            <text:p>-50.13058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2500</text:p>
          </table:table-cell>
          <table:table-cell office:value-type="string" table:style-name="ce3">
            <text:p>MOSTARDAS</text:p>
          </table:table-cell>
          <table:table-cell office:value-type="float" office:value="-31.108224999999997" table:style-name="ce2">
            <text:p>-31.108225</text:p>
          </table:table-cell>
          <table:table-cell office:value-type="float" office:value="-50.919159000000001" table:style-name="ce2">
            <text:p>-50.919159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508</text:p>
          </table:table-cell>
          <table:table-cell office:value-type="string" table:style-name="ce3">
            <text:p>OSÓRIO</text:p>
          </table:table-cell>
          <table:table-cell office:value-type="float" office:value="-29.892696999999998" table:style-name="ce2">
            <text:p>-29.892697</text:p>
          </table:table-cell>
          <table:table-cell office:value-type="float" office:value="-50.266797999999994" table:style-name="ce2">
            <text:p>-50.266798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3656</text:p>
          </table:table-cell>
          <table:table-cell office:value-type="string" table:style-name="ce3">
            <text:p>PALMARES DO SUL</text:p>
          </table:table-cell>
          <table:table-cell office:value-type="float" office:value="-30.260066999999999" table:style-name="ce2">
            <text:p>-30.260067</text:p>
          </table:table-cell>
          <table:table-cell office:value-type="float" office:value="-50.506051999999997" table:style-name="ce2">
            <text:p>-50.506052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5602</text:p>
          </table:table-cell>
          <table:table-cell office:value-type="string" table:style-name="ce3">
            <text:p>RIO GRANDE</text:p>
          </table:table-cell>
          <table:table-cell office:value-type="float" office:value="-32.050446000000001" table:style-name="ce2">
            <text:p>-32.050446</text:p>
          </table:table-cell>
          <table:table-cell office:value-type="float" office:value="-52.086769999999994" table:style-name="ce2">
            <text:p>-52.08677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7301</text:p>
          </table:table-cell>
          <table:table-cell office:value-type="string" table:style-name="ce3">
            <text:p>SANTA VITÓRIA DO PALMAR</text:p>
          </table:table-cell>
          <table:table-cell office:value-type="float" office:value="-33.519860000000001" table:style-name="ce2">
            <text:p>-33.51986</text:p>
          </table:table-cell>
          <table:table-cell office:value-type="float" office:value="-53.367005999999996" table:style-name="ce2">
            <text:p>-53.367006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18507</text:p>
          </table:table-cell>
          <table:table-cell office:value-type="string" table:style-name="ce3">
            <text:p>SÃO JOSÉ DO NORTE</text:p>
          </table:table-cell>
          <table:table-cell office:value-type="float" office:value="-32.020609" table:style-name="ce2">
            <text:p>-32.020609</text:p>
          </table:table-cell>
          <table:table-cell office:value-type="float" office:value="-52.034202000000001" table:style-name="ce2">
            <text:p>-52.034202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352</text:p>
          </table:table-cell>
          <table:table-cell office:value-type="string" table:style-name="ce3">
            <text:p>TAVARES</text:p>
          </table:table-cell>
          <table:table-cell office:value-type="float" office:value="-31.288702999999998" table:style-name="ce2">
            <text:p>-31.288703</text:p>
          </table:table-cell>
          <table:table-cell office:value-type="float" office:value="-51.088842999999997" table:style-name="ce2">
            <text:p>-51.088843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436</text:p>
          </table:table-cell>
          <table:table-cell office:value-type="string" table:style-name="ce3">
            <text:p>TERRA DE AREIA</text:p>
          </table:table-cell>
          <table:table-cell office:value-type="float" office:value="-29.577548999999998" table:style-name="ce2">
            <text:p>-29.577549</text:p>
          </table:table-cell>
          <table:table-cell office:value-type="float" office:value="-50.067248999999997" table:style-name="ce2">
            <text:p>-50.067249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501</text:p>
          </table:table-cell>
          <table:table-cell office:value-type="string" table:style-name="ce3">
            <text:p>TORRES</text:p>
          </table:table-cell>
          <table:table-cell office:value-type="float" office:value="-29.335930999999999" table:style-name="ce2">
            <text:p>-29.335931</text:p>
          </table:table-cell>
          <table:table-cell office:value-type="float" office:value="-49.730404" table:style-name="ce2">
            <text:p>-49.730404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1600</text:p>
          </table:table-cell>
          <table:table-cell office:value-type="string" table:style-name="ce3">
            <text:p>TRAMANDAÍ</text:p>
          </table:table-cell>
          <table:table-cell office:value-type="float" office:value="-29.987302" table:style-name="ce2">
            <text:p>-29.987302</text:p>
          </table:table-cell>
          <table:table-cell office:value-type="float" office:value="-50.130376999999996" table:style-name="ce2">
            <text:p>-50.130377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4323804</text:p>
          </table:table-cell>
          <table:table-cell office:value-type="string" table:style-name="ce3">
            <text:p>XANGRI-LÁ</text:p>
          </table:table-cell>
          <table:table-cell office:value-type="float" office:value="-29.805377999999997" table:style-name="ce2">
            <text:p>-29.805378</text:p>
          </table:table-cell>
          <table:table-cell office:value-type="float" office:value="-50.039080999999996" table:style-name="ce2">
            <text:p>-50.039081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2" table:number-rows-spanned="2" table:style-name="ce50">
            <text:p>LEGENDA:</text:p>
          </table:table-cell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51">
            <text:p>ID</text:p>
          </table:table-cell>
          <table:covered-table-cell/>
          <table:table-cell office:value-type="string" table:number-columns-spanned="4" table:number-rows-spanned="1" table:style-name="ce52">
            <text:p>Contador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48">
            <text:p>CD_GCRG</text:p>
          </table:table-cell>
          <table:covered-table-cell/>
          <table:table-cell office:value-type="string" table:number-columns-spanned="4" table:number-rows-spanned="1" table:style-name="ce49">
            <text:p>Geocodigo de região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48">
            <text:p>CD_RG_SIG</text:p>
          </table:table-cell>
          <table:covered-table-cell/>
          <table:table-cell office:value-type="string" table:number-columns-spanned="4" table:number-rows-spanned="1" table:style-name="ce49">
            <text:p>Sigla de geocodigo de região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48">
            <text:p>CD_GCUF</text:p>
          </table:table-cell>
          <table:covered-table-cell/>
          <table:table-cell office:value-type="string" table:number-columns-spanned="4" table:number-rows-spanned="1" table:style-name="ce49">
            <text:p>Geocodigo de unidade da federação</text:p>
          </table:table-cell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48">
            <text:p>CD_UF_SIG</text:p>
          </table:table-cell>
          <table:covered-table-cell/>
          <table:table-cell office:value-type="string" table:number-columns-spanned="4" table:number-rows-spanned="1" table:style-name="ce49">
            <text:p>Sigla de geocodigo de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48">
            <text:p>NM_UF</text:p>
          </table:table-cell>
          <table:covered-table-cell/>
          <table:table-cell office:value-type="string" table:number-columns-spanned="4" table:number-rows-spanned="1" table:style-name="ce49">
            <text:p>Nome da unidade da federaçã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48">
            <text:p>CD_GCMUN</text:p>
          </table:table-cell>
          <table:covered-table-cell/>
          <table:table-cell office:value-type="string" table:number-columns-spanned="4" table:number-rows-spanned="1" table:style-name="ce49">
            <text:p>Geocodigo de municípi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48">
            <text:p>NM_MUN</text:p>
          </table:table-cell>
          <table:covered-table-cell/>
          <table:table-cell office:value-type="string" table:number-columns-spanned="4" table:number-rows-spanned="1" table:style-name="ce49">
            <text:p>Nome de municípi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48">
            <text:p>LAT_SEDE</text:p>
          </table:table-cell>
          <table:covered-table-cell/>
          <table:table-cell office:value-type="string" table:number-columns-spanned="4" table:number-rows-spanned="1" table:style-name="ce49">
            <text:p>Latitude da sede do município, alterada em 2018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53">
            <text:p>LNG_SEDE</text:p>
          </table:table-cell>
          <table:covered-table-cell/>
          <table:table-cell office:value-type="string" table:number-columns-spanned="4" table:number-rows-spanned="1" table:style-name="ce54">
            <text:p>Longitude da sede do município, alterada em 2018</text:p>
          </table:table-cell>
          <table:covered-table-cell table:number-columns-repeated="3"/>
          <table:table-cell table:number-columns-repeated="16377"/>
        </table:table-row>
        <table:table-row table:number-rows-repeated="1048282" table:style-name="ro1">
          <table:table-cell table:number-columns-repeated="16384"/>
        </table:table-row>
      </table:table>
      <table:database-ranges>
        <table:database-range table:target-range-address="Mun_Linha_Costa_Areas_2018.A1:Mun_Linha_Costa_Areas_2018.J281" table:name="Mun_Linha_de_Costa_2018_20190308_Atrib" table:display-filter-buttons="true" table:on-update-keep-size="false" table:on-update-keep-styles="true" table:refresh-delay="false">
          <table:database-source-sql table:database-name="Provider=Microsoft.Mashup.OleDb.1;Data Source=$Workbook$;Location=Mun_Linha_de_Costa_2018_20190308_Atrib;Extended Properties=&quot;&quot;" table:sql-statement="SELECT * FROM [Mun_Linha_de_Costa_2018_20190308_Atrib]"/>
        </table:database-range>
        <table:database-range table:target-range-address="Min_Linha_Sedes_2018.A1:Min_Linha_Sedes_2018.J280" table:name="Sedes_Mun_Linha_de_Costa_2018_20190308" table:display-filter-buttons="true" table:on-update-keep-size="false" table:on-update-keep-styles="true" table:refresh-delay="false">
          <table:database-source-sql table:database-name="Provider=Microsoft.Mashup.OleDb.1;Data Source=$Workbook$;Location=Sedes_Mun_Linha_de_Costa_2018_20190308;Extended Properties=&quot;&quot;" table:sql-statement="SELECT * FROM [Sedes_Mun_Linha_de_Costa_2018_20190308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2">
      <number:number number:decimal-places="1" number:min-integer-digits="1"/>
    </number:number-style>
    <number:number-style style:name="N4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Ramos Joventino dos Santos</meta:initial-creator>
    <dc:creator>Fabio Santos</dc:creator>
    <meta:creation-date>2019-03-08T20:52:56Z</meta:creation-date>
    <dc:date>2019-03-10T15:19:33Z</dc:date>
  </office:meta>
</office:document-meta>
</file>