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4.86833333333333cm" style:use-optimal-column-width="true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NM_REGIAO</text:p>
          </table:table-cell>
          <table:table-cell office:value-type="string" table:style-name="ce4">
            <text:p>CD_UF</text:p>
          </table:table-cell>
          <table:table-cell office:value-type="string" table:style-name="ce4">
            <text:p>NM_UF</text:p>
          </table:table-cell>
          <table:table-cell office:value-type="string" table:style-name="ce4">
            <text:p>SIGLA</text:p>
          </table:table-cell>
          <table:table-cell office:value-type="string" table:style-name="ce4">
            <text:p>CD_MUN</text:p>
          </table:table-cell>
          <table:table-cell office:value-type="string" table:style-name="ce4">
            <text:p>NM_MUN</text:p>
          </table:table-cell>
          <table:table-cell office:value-type="string" table:style-name="ce4">
            <text:p>AREA_KM2</text:p>
          </table:table-cell>
          <table:table-cell office:value-type="string" table:style-name="ce4">
            <text:p>LAT_SEDE</text:p>
          </table:table-cell>
          <table:table-cell office:value-type="string" table:style-name="ce4">
            <text:p>LNG_SEDE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0909" table:style-name="ce2">
            <text:p>1500909</text:p>
          </table:table-cell>
          <table:table-cell office:value-type="string" table:style-name="ce2">
            <text:p>Augusto Corrêa</text:p>
          </table:table-cell>
          <table:table-cell office:value-type="float" office:value="1099.6189999999999" table:style-name="ce2">
            <text:p>1099,619</text:p>
          </table:table-cell>
          <table:table-cell office:value-type="float" office:value="-1.0221" table:style-name="ce2">
            <text:p>-1,0221</text:p>
          </table:table-cell>
          <table:table-cell office:value-type="float" office:value="-46.634999999999998" table:style-name="ce2">
            <text:p>-46,6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1709" table:style-name="ce2">
            <text:p>1501709</text:p>
          </table:table-cell>
          <table:table-cell office:value-type="string" table:style-name="ce2">
            <text:p>Bragança</text:p>
          </table:table-cell>
          <table:table-cell office:value-type="float" office:value="2124.7339999999999" table:style-name="ce2">
            <text:p>2124,734</text:p>
          </table:table-cell>
          <table:table-cell office:value-type="float" office:value="-1.0553999999999999" table:style-name="ce2">
            <text:p>-1,0554</text:p>
          </table:table-cell>
          <table:table-cell office:value-type="float" office:value="-46.765599999999999" table:style-name="ce2">
            <text:p>-46,76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2509" table:style-name="ce2">
            <text:p>1502509</text:p>
          </table:table-cell>
          <table:table-cell office:value-type="string" table:style-name="ce2">
            <text:p>Chaves</text:p>
          </table:table-cell>
          <table:table-cell office:value-type="float" office:value="12534.995000000001" table:style-name="ce2">
            <text:p>12534,995</text:p>
          </table:table-cell>
          <table:table-cell office:value-type="float" office:value="-0.16439999999999999" table:style-name="ce2">
            <text:p>-0,1644</text:p>
          </table:table-cell>
          <table:table-cell office:value-type="float" office:value="-49.9816" table:style-name="ce2">
            <text:p>-49,98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2608" table:style-name="ce2">
            <text:p>1502608</text:p>
          </table:table-cell>
          <table:table-cell office:value-type="string" table:style-name="ce2">
            <text:p>Colares</text:p>
          </table:table-cell>
          <table:table-cell office:value-type="float" office:value="384.06799999999998" table:style-name="ce2">
            <text:p>384,068</text:p>
          </table:table-cell>
          <table:table-cell office:value-type="float" office:value="-0.92900000000000005" table:style-name="ce2">
            <text:p>-0,929</text:p>
          </table:table-cell>
          <table:table-cell office:value-type="float" office:value="-48.2883" table:style-name="ce2">
            <text:p>-48,28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2905" table:style-name="ce2">
            <text:p>1502905</text:p>
          </table:table-cell>
          <table:table-cell office:value-type="string" table:style-name="ce2">
            <text:p>Curuçá</text:p>
          </table:table-cell>
          <table:table-cell office:value-type="float" office:value="676.322" table:style-name="ce2">
            <text:p>676,322</text:p>
          </table:table-cell>
          <table:table-cell office:value-type="float" office:value="-0.72940000000000005" table:style-name="ce2">
            <text:p>-0,7294</text:p>
          </table:table-cell>
          <table:table-cell office:value-type="float" office:value="-47.848399999999998" table:style-name="ce2">
            <text:p>-47,84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4109" table:style-name="ce2">
            <text:p>1504109</text:p>
          </table:table-cell>
          <table:table-cell office:value-type="string" table:style-name="ce2">
            <text:p>Magalhães Barata</text:p>
          </table:table-cell>
          <table:table-cell office:value-type="float" office:value="323.98399999999998" table:style-name="ce2">
            <text:p>323,984</text:p>
          </table:table-cell>
          <table:table-cell office:value-type="float" office:value="-0.79430000000000001" table:style-name="ce2">
            <text:p>-0,7943</text:p>
          </table:table-cell>
          <table:table-cell office:value-type="float" office:value="-47.598300000000002" table:style-name="ce2">
            <text:p>-47,59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4307" table:style-name="ce2">
            <text:p>1504307</text:p>
          </table:table-cell>
          <table:table-cell office:value-type="string" table:style-name="ce2">
            <text:p>Maracanã</text:p>
          </table:table-cell>
          <table:table-cell office:value-type="float" office:value="807.62800000000004" table:style-name="ce2">
            <text:p>807,628</text:p>
          </table:table-cell>
          <table:table-cell office:value-type="float" office:value="-0.76249999999999996" table:style-name="ce2">
            <text:p>-0,7625</text:p>
          </table:table-cell>
          <table:table-cell office:value-type="float" office:value="-47.452599999999997" table:style-name="ce2">
            <text:p>-47,45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4406" table:style-name="ce2">
            <text:p>1504406</text:p>
          </table:table-cell>
          <table:table-cell office:value-type="string" table:style-name="ce2">
            <text:p>Marapanim</text:p>
          </table:table-cell>
          <table:table-cell office:value-type="float" office:value="804.625" table:style-name="ce2">
            <text:p>804,625</text:p>
          </table:table-cell>
          <table:table-cell office:value-type="float" office:value="-0.71830000000000005" table:style-name="ce2">
            <text:p>-0,7183</text:p>
          </table:table-cell>
          <table:table-cell office:value-type="float" office:value="-47.6995" table:style-name="ce2">
            <text:p>-47,69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6112" table:style-name="ce2">
            <text:p>1506112</text:p>
          </table:table-cell>
          <table:table-cell office:value-type="string" table:style-name="ce2">
            <text:p>Quatipuru</text:p>
          </table:table-cell>
          <table:table-cell office:value-type="float" office:value="302.93900000000002" table:style-name="ce2">
            <text:p>302,939</text:p>
          </table:table-cell>
          <table:table-cell office:value-type="float" office:value="-0.89600000000000002" table:style-name="ce2">
            <text:p>-0,896</text:p>
          </table:table-cell>
          <table:table-cell office:value-type="float" office:value="-47.004300000000001" table:style-name="ce2">
            <text:p>-47,00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6203" table:style-name="ce2">
            <text:p>1506203</text:p>
          </table:table-cell>
          <table:table-cell office:value-type="string" table:style-name="ce2">
            <text:p>Salinópolis</text:p>
          </table:table-cell>
          <table:table-cell office:value-type="float" office:value="226.12" table:style-name="ce2">
            <text:p>226,12</text:p>
          </table:table-cell>
          <table:table-cell office:value-type="float" office:value="-0.61470000000000002" table:style-name="ce2">
            <text:p>-0,6147</text:p>
          </table:table-cell>
          <table:table-cell office:value-type="float" office:value="-47.357599999999998" table:style-name="ce2">
            <text:p>-47,35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6302" table:style-name="ce2">
            <text:p>1506302</text:p>
          </table:table-cell>
          <table:table-cell office:value-type="string" table:style-name="ce2">
            <text:p>Salvaterra</text:p>
          </table:table-cell>
          <table:table-cell office:value-type="float" office:value="918.56299999999999" table:style-name="ce2">
            <text:p>918,563</text:p>
          </table:table-cell>
          <table:table-cell office:value-type="float" office:value="-0.75280000000000002" table:style-name="ce2">
            <text:p>-0,7528</text:p>
          </table:table-cell>
          <table:table-cell office:value-type="float" office:value="-48.513500000000001" table:style-name="ce2">
            <text:p>-48,51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7102" table:style-name="ce2">
            <text:p>1507102</text:p>
          </table:table-cell>
          <table:table-cell office:value-type="string" table:style-name="ce2">
            <text:p>São Caetano de Odivelas</text:p>
          </table:table-cell>
          <table:table-cell office:value-type="float" office:value="464.166" table:style-name="ce2">
            <text:p>464,166</text:p>
          </table:table-cell>
          <table:table-cell office:value-type="float" office:value="-0.74760000000000004" table:style-name="ce2">
            <text:p>-0,7476</text:p>
          </table:table-cell>
          <table:table-cell office:value-type="float" office:value="-48.019399999999997" table:style-name="ce2">
            <text:p>-48,01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7474" table:style-name="ce2">
            <text:p>1507474</text:p>
          </table:table-cell>
          <table:table-cell office:value-type="string" table:style-name="ce2">
            <text:p>São João de Pirabas</text:p>
          </table:table-cell>
          <table:table-cell office:value-type="float" office:value="668.43399999999997" table:style-name="ce2">
            <text:p>668,434</text:p>
          </table:table-cell>
          <table:table-cell office:value-type="float" office:value="-0.76590000000000003" table:style-name="ce2">
            <text:p>-0,7659</text:p>
          </table:table-cell>
          <table:table-cell office:value-type="float" office:value="-47.173099999999998" table:style-name="ce2">
            <text:p>-47,17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7904" table:style-name="ce2">
            <text:p>1507904</text:p>
          </table:table-cell>
          <table:table-cell office:value-type="string" table:style-name="ce2">
            <text:p>Soure</text:p>
          </table:table-cell>
          <table:table-cell office:value-type="float" office:value="2857.3490000000002" table:style-name="ce2">
            <text:p>2857,349</text:p>
          </table:table-cell>
          <table:table-cell office:value-type="float" office:value="-0.72670000000000001" table:style-name="ce2">
            <text:p>-0,7267</text:p>
          </table:table-cell>
          <table:table-cell office:value-type="float" office:value="-48.519799999999996" table:style-name="ce2">
            <text:p>-48,51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8035" table:style-name="ce2">
            <text:p>1508035</text:p>
          </table:table-cell>
          <table:table-cell office:value-type="string" table:style-name="ce2">
            <text:p>Tracuateua</text:p>
          </table:table-cell>
          <table:table-cell office:value-type="float" office:value="868.02499999999998" table:style-name="ce2">
            <text:p>868,025</text:p>
          </table:table-cell>
          <table:table-cell office:value-type="float" office:value="-1.0762" table:style-name="ce2">
            <text:p>-1,0762</text:p>
          </table:table-cell>
          <table:table-cell office:value-type="float" office:value="-46.903799999999997" table:style-name="ce2">
            <text:p>-46,90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8209" table:style-name="ce2">
            <text:p>1508209</text:p>
          </table:table-cell>
          <table:table-cell office:value-type="string" table:style-name="ce2">
            <text:p>Vigia</text:p>
          </table:table-cell>
          <table:table-cell office:value-type="float" office:value="401.589" table:style-name="ce2">
            <text:p>401,589</text:p>
          </table:table-cell>
          <table:table-cell office:value-type="float" office:value="-0.8518" table:style-name="ce2">
            <text:p>-0,8518</text:p>
          </table:table-cell>
          <table:table-cell office:value-type="float" office:value="-48.144399999999997" table:style-name="ce2">
            <text:p>-48,14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Pará</text:p>
          </table:table-cell>
          <table:table-cell office:value-type="string" table:style-name="ce2">
            <text:p>PA</text:p>
          </table:table-cell>
          <table:table-cell office:value-type="float" office:value="1508308" table:style-name="ce2">
            <text:p>1508308</text:p>
          </table:table-cell>
          <table:table-cell office:value-type="string" table:style-name="ce2">
            <text:p>Viseu</text:p>
          </table:table-cell>
          <table:table-cell office:value-type="float" office:value="4972.8969999999999" table:style-name="ce2">
            <text:p>4972,897</text:p>
          </table:table-cell>
          <table:table-cell office:value-type="float" office:value="-1.2085999999999999" table:style-name="ce2">
            <text:p>-1,2086</text:p>
          </table:table-cell>
          <table:table-cell office:value-type="float" office:value="-46.1374" table:style-name="ce2">
            <text:p>-46,137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mapá</text:p>
          </table:table-cell>
          <table:table-cell office:value-type="string" table:style-name="ce2">
            <text:p>AP</text:p>
          </table:table-cell>
          <table:table-cell office:value-type="float" office:value="1600105" table:style-name="ce2">
            <text:p>1600105</text:p>
          </table:table-cell>
          <table:table-cell office:value-type="string" table:style-name="ce2">
            <text:p>Amapá</text:p>
          </table:table-cell>
          <table:table-cell office:value-type="float" office:value="8454.8469999999998" table:style-name="ce2">
            <text:p>8454,847</text:p>
          </table:table-cell>
          <table:table-cell office:value-type="float" office:value="2.0522" table:style-name="ce2">
            <text:p>2,0522</text:p>
          </table:table-cell>
          <table:table-cell office:value-type="float" office:value="-50.790700000000001" table:style-name="ce2">
            <text:p>-50,79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mapá</text:p>
          </table:table-cell>
          <table:table-cell office:value-type="string" table:style-name="ce2">
            <text:p>AP</text:p>
          </table:table-cell>
          <table:table-cell office:value-type="float" office:value="1600204" table:style-name="ce2">
            <text:p>1600204</text:p>
          </table:table-cell>
          <table:table-cell office:value-type="string" table:style-name="ce2">
            <text:p>Calçoene</text:p>
          </table:table-cell>
          <table:table-cell office:value-type="float" office:value="14117.297" table:style-name="ce2">
            <text:p>14117,297</text:p>
          </table:table-cell>
          <table:table-cell office:value-type="float" office:value="2.4925000000000002" table:style-name="ce2">
            <text:p>2,4925</text:p>
          </table:table-cell>
          <table:table-cell office:value-type="float" office:value="-50.950600000000001" table:style-name="ce2">
            <text:p>-50,95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mapá</text:p>
          </table:table-cell>
          <table:table-cell office:value-type="string" table:style-name="ce2">
            <text:p>AP</text:p>
          </table:table-cell>
          <table:table-cell office:value-type="float" office:value="1600303" table:style-name="ce2">
            <text:p>1600303</text:p>
          </table:table-cell>
          <table:table-cell office:value-type="string" table:style-name="ce2">
            <text:p>Macapá</text:p>
          </table:table-cell>
          <table:table-cell office:value-type="float" office:value="6563.8490000000002" table:style-name="ce2">
            <text:p>6563,849</text:p>
          </table:table-cell>
          <table:table-cell office:value-type="float" office:value="3.6799999999999999E-2" table:style-name="ce2">
            <text:p>0,0368</text:p>
          </table:table-cell>
          <table:table-cell office:value-type="float" office:value="-51.051699999999997" table:style-name="ce2">
            <text:p>-51,05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mapá</text:p>
          </table:table-cell>
          <table:table-cell office:value-type="string" table:style-name="ce2">
            <text:p>AP</text:p>
          </table:table-cell>
          <table:table-cell office:value-type="float" office:value="1600501" table:style-name="ce2">
            <text:p>1600501</text:p>
          </table:table-cell>
          <table:table-cell office:value-type="string" table:style-name="ce2">
            <text:p>Oiapoque</text:p>
          </table:table-cell>
          <table:table-cell office:value-type="float" office:value="23034.392" table:style-name="ce2">
            <text:p>23034,392</text:p>
          </table:table-cell>
          <table:table-cell office:value-type="float" office:value="3.8471000000000002" table:style-name="ce2">
            <text:p>3,8471</text:p>
          </table:table-cell>
          <table:table-cell office:value-type="float" office:value="-51.836799999999997" table:style-name="ce2">
            <text:p>-51,83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0204" table:style-name="ce2">
            <text:p>2100204</text:p>
          </table:table-cell>
          <table:table-cell office:value-type="string" table:style-name="ce2">
            <text:p>Alcântara</text:p>
          </table:table-cell>
          <table:table-cell office:value-type="float" office:value="1167.9639999999999" table:style-name="ce2">
            <text:p>1167,964</text:p>
          </table:table-cell>
          <table:table-cell office:value-type="float" office:value="-2.4068999999999998" table:style-name="ce2">
            <text:p>-2,4069</text:p>
          </table:table-cell>
          <table:table-cell office:value-type="float" office:value="-44.415199999999999" table:style-name="ce2">
            <text:p>-44,41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0832" table:style-name="ce2">
            <text:p>2100832</text:p>
          </table:table-cell>
          <table:table-cell office:value-type="string" table:style-name="ce2">
            <text:p>Apicum-Açu</text:p>
          </table:table-cell>
          <table:table-cell office:value-type="float" office:value="341.12" table:style-name="ce2">
            <text:p>341,12</text:p>
          </table:table-cell>
          <table:table-cell office:value-type="float" office:value="-1.5217000000000001" table:style-name="ce2">
            <text:p>-1,5217</text:p>
          </table:table-cell>
          <table:table-cell office:value-type="float" office:value="-45.079000000000001" table:style-name="ce2">
            <text:p>-45,0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0907" table:style-name="ce2">
            <text:p>2100907</text:p>
          </table:table-cell>
          <table:table-cell office:value-type="string" table:style-name="ce2">
            <text:p>Araioses</text:p>
          </table:table-cell>
          <table:table-cell office:value-type="float" office:value="1789.73" table:style-name="ce2">
            <text:p>1789,73</text:p>
          </table:table-cell>
          <table:table-cell office:value-type="float" office:value="-2.891" table:style-name="ce2">
            <text:p>-2,891</text:p>
          </table:table-cell>
          <table:table-cell office:value-type="float" office:value="-41.903599999999997" table:style-name="ce2">
            <text:p>-41,90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1103" table:style-name="ce2">
            <text:p>2101103</text:p>
          </table:table-cell>
          <table:table-cell office:value-type="string" table:style-name="ce2">
            <text:p>Axixá</text:p>
          </table:table-cell>
          <table:table-cell office:value-type="float" office:value="160.46199999999999" table:style-name="ce2">
            <text:p>160,462</text:p>
          </table:table-cell>
          <table:table-cell office:value-type="float" office:value="-2.8380999999999998" table:style-name="ce2">
            <text:p>-2,8381</text:p>
          </table:table-cell>
          <table:table-cell office:value-type="float" office:value="-44.051900000000003" table:style-name="ce2">
            <text:p>-44,05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1251" table:style-name="ce2">
            <text:p>2101251</text:p>
          </table:table-cell>
          <table:table-cell office:value-type="string" table:style-name="ce2">
            <text:p>Bacabeira</text:p>
          </table:table-cell>
          <table:table-cell office:value-type="float" office:value="542.96199999999999" table:style-name="ce2">
            <text:p>542,962</text:p>
          </table:table-cell>
          <table:table-cell office:value-type="float" office:value="-2.9786000000000001" table:style-name="ce2">
            <text:p>-2,9786</text:p>
          </table:table-cell>
          <table:table-cell office:value-type="float" office:value="-44.316200000000002" table:style-name="ce2">
            <text:p>-44,31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1301" table:style-name="ce2">
            <text:p>2101301</text:p>
          </table:table-cell>
          <table:table-cell office:value-type="string" table:style-name="ce2">
            <text:p>Bacuri</text:p>
          </table:table-cell>
          <table:table-cell office:value-type="float" office:value="850.49099999999999" table:style-name="ce2">
            <text:p>850,491</text:p>
          </table:table-cell>
          <table:table-cell office:value-type="float" office:value="-1.7283999999999999" table:style-name="ce2">
            <text:p>-1,7284</text:p>
          </table:table-cell>
          <table:table-cell office:value-type="float" office:value="-45.141399999999997" table:style-name="ce2">
            <text:p>-45,14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1350" table:style-name="ce2">
            <text:p>2101350</text:p>
          </table:table-cell>
          <table:table-cell office:value-type="string" table:style-name="ce2">
            <text:p>Bacurituba</text:p>
          </table:table-cell>
          <table:table-cell office:value-type="float" office:value="413.65100000000001" table:style-name="ce2">
            <text:p>413,651</text:p>
          </table:table-cell>
          <table:table-cell office:value-type="float" office:value="-2.7084999999999999" table:style-name="ce2">
            <text:p>-2,7085</text:p>
          </table:table-cell>
          <table:table-cell office:value-type="float" office:value="-44.735799999999998" table:style-name="ce2">
            <text:p>-44,735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1707" table:style-name="ce2">
            <text:p>2101707</text:p>
          </table:table-cell>
          <table:table-cell office:value-type="string" table:style-name="ce2">
            <text:p>Barreirinhas</text:p>
          </table:table-cell>
          <table:table-cell office:value-type="float" office:value="3046.308" table:style-name="ce2">
            <text:p>3046,308</text:p>
          </table:table-cell>
          <table:table-cell office:value-type="float" office:value="-2.7502" table:style-name="ce2">
            <text:p>-2,7502</text:p>
          </table:table-cell>
          <table:table-cell office:value-type="float" office:value="-42.827100000000002" table:style-name="ce2">
            <text:p>-42,82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1905" table:style-name="ce2">
            <text:p>2101905</text:p>
          </table:table-cell>
          <table:table-cell office:value-type="string" table:style-name="ce2">
            <text:p>Bequimão</text:p>
          </table:table-cell>
          <table:table-cell office:value-type="float" office:value="790.22199999999998" table:style-name="ce2">
            <text:p>790,222</text:p>
          </table:table-cell>
          <table:table-cell office:value-type="float" office:value="-2.448" table:style-name="ce2">
            <text:p>-2,448</text:p>
          </table:table-cell>
          <table:table-cell office:value-type="float" office:value="-44.787500000000001" table:style-name="ce2">
            <text:p>-44,78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2408" table:style-name="ce2">
            <text:p>2102408</text:p>
          </table:table-cell>
          <table:table-cell office:value-type="string" table:style-name="ce2">
            <text:p>Cajapió</text:p>
          </table:table-cell>
          <table:table-cell office:value-type="float" office:value="545.24400000000003" table:style-name="ce2">
            <text:p>545,244</text:p>
          </table:table-cell>
          <table:table-cell office:value-type="float" office:value="-2.8816999999999999" table:style-name="ce2">
            <text:p>-2,8817</text:p>
          </table:table-cell>
          <table:table-cell office:value-type="float" office:value="-44.674900000000001" table:style-name="ce2">
            <text:p>-44,67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2606" table:style-name="ce2">
            <text:p>2102606</text:p>
          </table:table-cell>
          <table:table-cell office:value-type="string" table:style-name="ce2">
            <text:p>Cândido Mendes</text:p>
          </table:table-cell>
          <table:table-cell office:value-type="float" office:value="1634.8610000000001" table:style-name="ce2">
            <text:p>1634,861</text:p>
          </table:table-cell>
          <table:table-cell office:value-type="float" office:value="-1.4555" table:style-name="ce2">
            <text:p>-1,4555</text:p>
          </table:table-cell>
          <table:table-cell office:value-type="float" office:value="-45.728200000000001" table:style-name="ce2">
            <text:p>-45,72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2903" table:style-name="ce2">
            <text:p>2102903</text:p>
          </table:table-cell>
          <table:table-cell office:value-type="string" table:style-name="ce2">
            <text:p>Carutapera</text:p>
          </table:table-cell>
          <table:table-cell office:value-type="float" office:value="1260.9770000000001" table:style-name="ce2">
            <text:p>1260,977</text:p>
          </table:table-cell>
          <table:table-cell office:value-type="float" office:value="-1.2024999999999999" table:style-name="ce2">
            <text:p>-1,2025</text:p>
          </table:table-cell>
          <table:table-cell office:value-type="float" office:value="-46.020800000000001" table:style-name="ce2">
            <text:p>-46,02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3109" table:style-name="ce2">
            <text:p>2103109</text:p>
          </table:table-cell>
          <table:table-cell office:value-type="string" table:style-name="ce2">
            <text:p>Cedral</text:p>
          </table:table-cell>
          <table:table-cell office:value-type="float" office:value="285.21100000000001" table:style-name="ce2">
            <text:p>285,211</text:p>
          </table:table-cell>
          <table:table-cell office:value-type="float" office:value="-1.9982" table:style-name="ce2">
            <text:p>-1,9982</text:p>
          </table:table-cell>
          <table:table-cell office:value-type="float" office:value="-44.534799999999997" table:style-name="ce2">
            <text:p>-44,53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3703" table:style-name="ce2">
            <text:p>2103703</text:p>
          </table:table-cell>
          <table:table-cell office:value-type="string" table:style-name="ce2">
            <text:p>Cururupu</text:p>
          </table:table-cell>
          <table:table-cell office:value-type="float" office:value="1257.6079999999999" table:style-name="ce2">
            <text:p>1257,608</text:p>
          </table:table-cell>
          <table:table-cell office:value-type="float" office:value="-1.8231999999999999" table:style-name="ce2">
            <text:p>-1,8232</text:p>
          </table:table-cell>
          <table:table-cell office:value-type="float" office:value="-44.875399999999999" table:style-name="ce2">
            <text:p>-44,87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4305" table:style-name="ce2">
            <text:p>2104305</text:p>
          </table:table-cell>
          <table:table-cell office:value-type="string" table:style-name="ce2">
            <text:p>Godofredo Viana</text:p>
          </table:table-cell>
          <table:table-cell office:value-type="float" office:value="720.12900000000002" table:style-name="ce2">
            <text:p>720,129</text:p>
          </table:table-cell>
          <table:table-cell office:value-type="float" office:value="-1.4148000000000001" table:style-name="ce2">
            <text:p>-1,4148</text:p>
          </table:table-cell>
          <table:table-cell office:value-type="float" office:value="-45.773400000000002" table:style-name="ce2">
            <text:p>-45,77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4909" table:style-name="ce2">
            <text:p>2104909</text:p>
          </table:table-cell>
          <table:table-cell office:value-type="string" table:style-name="ce2">
            <text:p>Guimarães</text:p>
          </table:table-cell>
          <table:table-cell office:value-type="float" office:value="478.85700000000003" table:style-name="ce2">
            <text:p>478,857</text:p>
          </table:table-cell>
          <table:table-cell office:value-type="float" office:value="-2.1339000000000001" table:style-name="ce2">
            <text:p>-2,1339</text:p>
          </table:table-cell>
          <table:table-cell office:value-type="float" office:value="-44.601199999999999" table:style-name="ce2">
            <text:p>-44,60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5005" table:style-name="ce2">
            <text:p>2105005</text:p>
          </table:table-cell>
          <table:table-cell office:value-type="string" table:style-name="ce2">
            <text:p>Humberto de Campos</text:p>
          </table:table-cell>
          <table:table-cell office:value-type="float" office:value="1714.625" table:style-name="ce2">
            <text:p>1714,625</text:p>
          </table:table-cell>
          <table:table-cell office:value-type="float" office:value="-2.5971000000000002" table:style-name="ce2">
            <text:p>-2,5971</text:p>
          </table:table-cell>
          <table:table-cell office:value-type="float" office:value="-43.461599999999997" table:style-name="ce2">
            <text:p>-43,46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5104" table:style-name="ce2">
            <text:p>2105104</text:p>
          </table:table-cell>
          <table:table-cell office:value-type="string" table:style-name="ce2">
            <text:p>Icatu</text:p>
          </table:table-cell>
          <table:table-cell office:value-type="float" office:value="1124.4449999999999" table:style-name="ce2">
            <text:p>1124,445</text:p>
          </table:table-cell>
          <table:table-cell office:value-type="float" office:value="-2.7761999999999998" table:style-name="ce2">
            <text:p>-2,7762</text:p>
          </table:table-cell>
          <table:table-cell office:value-type="float" office:value="-44.065600000000003" table:style-name="ce2">
            <text:p>-44,06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6201" table:style-name="ce2">
            <text:p>2106201</text:p>
          </table:table-cell>
          <table:table-cell office:value-type="string" table:style-name="ce2">
            <text:p>Luís Domingues</text:p>
          </table:table-cell>
          <table:table-cell office:value-type="float" office:value="472.29599999999999" table:style-name="ce2">
            <text:p>472,296</text:p>
          </table:table-cell>
          <table:table-cell office:value-type="float" office:value="-1.3289" table:style-name="ce2">
            <text:p>-1,3289</text:p>
          </table:table-cell>
          <table:table-cell office:value-type="float" office:value="-45.897199999999998" table:style-name="ce2">
            <text:p>-45,89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7506" table:style-name="ce2">
            <text:p>2107506</text:p>
          </table:table-cell>
          <table:table-cell office:value-type="string" table:style-name="ce2">
            <text:p>Paço do Lumiar</text:p>
          </table:table-cell>
          <table:table-cell office:value-type="float" office:value="127.193" table:style-name="ce2">
            <text:p>127,193</text:p>
          </table:table-cell>
          <table:table-cell office:value-type="float" office:value="-2.5324" table:style-name="ce2">
            <text:p>-2,5324</text:p>
          </table:table-cell>
          <table:table-cell office:value-type="float" office:value="-44.107999999999997" table:style-name="ce2">
            <text:p>-44,1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8058" table:style-name="ce2">
            <text:p>2108058</text:p>
          </table:table-cell>
          <table:table-cell office:value-type="string" table:style-name="ce2">
            <text:p>Paulino Neves</text:p>
          </table:table-cell>
          <table:table-cell office:value-type="float" office:value="979.48199999999997" table:style-name="ce2">
            <text:p>979,482</text:p>
          </table:table-cell>
          <table:table-cell office:value-type="float" office:value="-2.7198000000000002" table:style-name="ce2">
            <text:p>-2,7198</text:p>
          </table:table-cell>
          <table:table-cell office:value-type="float" office:value="-42.5336" table:style-name="ce2">
            <text:p>-42,53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9056" table:style-name="ce2">
            <text:p>2109056</text:p>
          </table:table-cell>
          <table:table-cell office:value-type="string" table:style-name="ce2">
            <text:p>Porto Rico do Maranhão</text:p>
          </table:table-cell>
          <table:table-cell office:value-type="float" office:value="244.97900000000001" table:style-name="ce2">
            <text:p>244,979</text:p>
          </table:table-cell>
          <table:table-cell office:value-type="float" office:value="-1.8601000000000001" table:style-name="ce2">
            <text:p>-1,8601</text:p>
          </table:table-cell>
          <table:table-cell office:value-type="float" office:value="-44.588200000000001" table:style-name="ce2">
            <text:p>-44,58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9403" table:style-name="ce2">
            <text:p>2109403</text:p>
          </table:table-cell>
          <table:table-cell office:value-type="string" table:style-name="ce2">
            <text:p>Primeira Cruz</text:p>
          </table:table-cell>
          <table:table-cell office:value-type="float" office:value="1337.1610000000001" table:style-name="ce2">
            <text:p>1337,161</text:p>
          </table:table-cell>
          <table:table-cell office:value-type="float" office:value="-2.5097" table:style-name="ce2">
            <text:p>-2,5097</text:p>
          </table:table-cell>
          <table:table-cell office:value-type="float" office:value="-43.441499999999998" table:style-name="ce2">
            <text:p>-43,44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9452" table:style-name="ce2">
            <text:p>2109452</text:p>
          </table:table-cell>
          <table:table-cell office:value-type="string" table:style-name="ce2">
            <text:p>Raposa</text:p>
          </table:table-cell>
          <table:table-cell office:value-type="float" office:value="79.212999999999994" table:style-name="ce2">
            <text:p>79,213</text:p>
          </table:table-cell>
          <table:table-cell office:value-type="float" office:value="-2.4258000000000002" table:style-name="ce2">
            <text:p>-2,4258</text:p>
          </table:table-cell>
          <table:table-cell office:value-type="float" office:value="-44.100900000000003" table:style-name="ce2">
            <text:p>-44,10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09601" table:style-name="ce2">
            <text:p>2109601</text:p>
          </table:table-cell>
          <table:table-cell office:value-type="string" table:style-name="ce2">
            <text:p>Rosário</text:p>
          </table:table-cell>
          <table:table-cell office:value-type="float" office:value="647.99800000000005" table:style-name="ce2">
            <text:p>647,998</text:p>
          </table:table-cell>
          <table:table-cell office:value-type="float" office:value="-2.9373" table:style-name="ce2">
            <text:p>-2,9373</text:p>
          </table:table-cell>
          <table:table-cell office:value-type="float" office:value="-44.244999999999997" table:style-name="ce2">
            <text:p>-44,2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0203" table:style-name="ce2">
            <text:p>2110203</text:p>
          </table:table-cell>
          <table:table-cell office:value-type="string" table:style-name="ce2">
            <text:p>Santa Rita</text:p>
          </table:table-cell>
          <table:table-cell office:value-type="float" office:value="756.79700000000003" table:style-name="ce2">
            <text:p>756,797</text:p>
          </table:table-cell>
          <table:table-cell office:value-type="float" office:value="-3.1414" table:style-name="ce2">
            <text:p>-3,1414</text:p>
          </table:table-cell>
          <table:table-cell office:value-type="float" office:value="-44.326000000000001" table:style-name="ce2">
            <text:p>-44,3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0278" table:style-name="ce2">
            <text:p>2110278</text:p>
          </table:table-cell>
          <table:table-cell office:value-type="string" table:style-name="ce2">
            <text:p>Santo Amaro do Maranhão</text:p>
          </table:table-cell>
          <table:table-cell office:value-type="float" office:value="1582.806" table:style-name="ce2">
            <text:p>1582,806</text:p>
          </table:table-cell>
          <table:table-cell office:value-type="float" office:value="-2.5001000000000002" table:style-name="ce2">
            <text:p>-2,5001</text:p>
          </table:table-cell>
          <table:table-cell office:value-type="float" office:value="-43.253799999999998" table:style-name="ce2">
            <text:p>-43,25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1003" table:style-name="ce2">
            <text:p>2111003</text:p>
          </table:table-cell>
          <table:table-cell office:value-type="string" table:style-name="ce2">
            <text:p>São João Batista</text:p>
          </table:table-cell>
          <table:table-cell office:value-type="float" office:value="649.95600000000002" table:style-name="ce2">
            <text:p>649,956</text:p>
          </table:table-cell>
          <table:table-cell office:value-type="float" office:value="-2.9597000000000002" table:style-name="ce2">
            <text:p>-2,9597</text:p>
          </table:table-cell>
          <table:table-cell office:value-type="float" office:value="-44.795099999999998" table:style-name="ce2">
            <text:p>-44,79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1201" table:style-name="ce2">
            <text:p>2111201</text:p>
          </table:table-cell>
          <table:table-cell office:value-type="string" table:style-name="ce2">
            <text:p>São José de Ribamar</text:p>
          </table:table-cell>
          <table:table-cell office:value-type="float" office:value="180.363" table:style-name="ce2">
            <text:p>180,363</text:p>
          </table:table-cell>
          <table:table-cell office:value-type="float" office:value="-2.5619999999999998" table:style-name="ce2">
            <text:p>-2,562</text:p>
          </table:table-cell>
          <table:table-cell office:value-type="float" office:value="-44.055399999999999" table:style-name="ce2">
            <text:p>-44,05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1300" table:style-name="ce2">
            <text:p>2111300</text:p>
          </table:table-cell>
          <table:table-cell office:value-type="string" table:style-name="ce2">
            <text:p>São Luís</text:p>
          </table:table-cell>
          <table:table-cell office:value-type="float" office:value="583.06299999999999" table:style-name="ce2">
            <text:p>583,063</text:p>
          </table:table-cell>
          <table:table-cell office:value-type="float" office:value="-2.5318999999999998" table:style-name="ce2">
            <text:p>-2,5319</text:p>
          </table:table-cell>
          <table:table-cell office:value-type="float" office:value="-44.297899999999998" table:style-name="ce2">
            <text:p>-44,297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1789" table:style-name="ce2">
            <text:p>2111789</text:p>
          </table:table-cell>
          <table:table-cell office:value-type="string" table:style-name="ce2">
            <text:p>Serrano do Maranhão</text:p>
          </table:table-cell>
          <table:table-cell office:value-type="float" office:value="1165.318" table:style-name="ce2">
            <text:p>1165,318</text:p>
          </table:table-cell>
          <table:table-cell office:value-type="float" office:value="-1.8519000000000001" table:style-name="ce2">
            <text:p>-1,8519</text:p>
          </table:table-cell>
          <table:table-cell office:value-type="float" office:value="-45.112099999999998" table:style-name="ce2">
            <text:p>-45,11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2407" table:style-name="ce2">
            <text:p>2112407</text:p>
          </table:table-cell>
          <table:table-cell office:value-type="string" table:style-name="ce2">
            <text:p>Turiaçu</text:p>
          </table:table-cell>
          <table:table-cell office:value-type="float" office:value="2622.2809999999999" table:style-name="ce2">
            <text:p>2622,281</text:p>
          </table:table-cell>
          <table:table-cell office:value-type="float" office:value="-1.6702999999999999" table:style-name="ce2">
            <text:p>-1,6703</text:p>
          </table:table-cell>
          <table:table-cell office:value-type="float" office:value="-45.369700000000002" table:style-name="ce2">
            <text:p>-45,36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anhão</text:p>
          </table:table-cell>
          <table:table-cell office:value-type="string" table:style-name="ce2">
            <text:p>MA</text:p>
          </table:table-cell>
          <table:table-cell office:value-type="float" office:value="2112506" table:style-name="ce2">
            <text:p>2112506</text:p>
          </table:table-cell>
          <table:table-cell office:value-type="string" table:style-name="ce2">
            <text:p>Tutóia</text:p>
          </table:table-cell>
          <table:table-cell office:value-type="float" office:value="1566.08" table:style-name="ce2">
            <text:p>1566,08</text:p>
          </table:table-cell>
          <table:table-cell office:value-type="float" office:value="-2.7633000000000001" table:style-name="ce2">
            <text:p>-2,7633</text:p>
          </table:table-cell>
          <table:table-cell office:value-type="float" office:value="-42.274299999999997" table:style-name="ce2">
            <text:p>-42,27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Piauí</text:p>
          </table:table-cell>
          <table:table-cell office:value-type="string" table:style-name="ce2">
            <text:p>PI</text:p>
          </table:table-cell>
          <table:table-cell office:value-type="float" office:value="2202083" table:style-name="ce2">
            <text:p>2202083</text:p>
          </table:table-cell>
          <table:table-cell office:value-type="string" table:style-name="ce2">
            <text:p>Cajueiro da Praia</text:p>
          </table:table-cell>
          <table:table-cell office:value-type="float" office:value="271.16500000000002" table:style-name="ce2">
            <text:p>271,165</text:p>
          </table:table-cell>
          <table:table-cell office:value-type="float" office:value="-2.9302999999999999" table:style-name="ce2">
            <text:p>-2,9303</text:p>
          </table:table-cell>
          <table:table-cell office:value-type="float" office:value="-41.341999999999999" table:style-name="ce2">
            <text:p>-41,3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Piauí</text:p>
          </table:table-cell>
          <table:table-cell office:value-type="string" table:style-name="ce2">
            <text:p>PI</text:p>
          </table:table-cell>
          <table:table-cell office:value-type="float" office:value="2204659" table:style-name="ce2">
            <text:p>2204659</text:p>
          </table:table-cell>
          <table:table-cell office:value-type="string" table:style-name="ce2">
            <text:p>Ilha Grande</text:p>
          </table:table-cell>
          <table:table-cell office:value-type="float" office:value="129.696" table:style-name="ce2">
            <text:p>129,696</text:p>
          </table:table-cell>
          <table:table-cell office:value-type="float" office:value="-2.8519999999999999" table:style-name="ce2">
            <text:p>-2,852</text:p>
          </table:table-cell>
          <table:table-cell office:value-type="float" office:value="-41.817300000000003" table:style-name="ce2">
            <text:p>-41,81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Piauí</text:p>
          </table:table-cell>
          <table:table-cell office:value-type="string" table:style-name="ce2">
            <text:p>PI</text:p>
          </table:table-cell>
          <table:table-cell office:value-type="float" office:value="2205706" table:style-name="ce2">
            <text:p>2205706</text:p>
          </table:table-cell>
          <table:table-cell office:value-type="string" table:style-name="ce2">
            <text:p>Luís Correia</text:p>
          </table:table-cell>
          <table:table-cell office:value-type="float" office:value="1074.1320000000001" table:style-name="ce2">
            <text:p>1074,132</text:p>
          </table:table-cell>
          <table:table-cell office:value-type="float" office:value="-2.8815" table:style-name="ce2">
            <text:p>-2,8815</text:p>
          </table:table-cell>
          <table:table-cell office:value-type="float" office:value="-41.665900000000001" table:style-name="ce2">
            <text:p>-41,66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Piauí</text:p>
          </table:table-cell>
          <table:table-cell office:value-type="string" table:style-name="ce2">
            <text:p>PI</text:p>
          </table:table-cell>
          <table:table-cell office:value-type="float" office:value="2207702" table:style-name="ce2">
            <text:p>2207702</text:p>
          </table:table-cell>
          <table:table-cell office:value-type="string" table:style-name="ce2">
            <text:p>Parnaíba</text:p>
          </table:table-cell>
          <table:table-cell office:value-type="float" office:value="436.90699999999998" table:style-name="ce2">
            <text:p>436,907</text:p>
          </table:table-cell>
          <table:table-cell office:value-type="float" office:value="-2.9169" table:style-name="ce2">
            <text:p>-2,9169</text:p>
          </table:table-cell>
          <table:table-cell office:value-type="float" office:value="-41.756700000000002" table:style-name="ce2">
            <text:p>-41,75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Ceará</text:p>
          </table:table-cell>
          <table:table-cell office:value-type="string" table:style-name="ce2">
            <text:p>CE</text:p>
          </table:table-cell>
          <table:table-cell office:value-type="float" office:value="2300200" table:style-name="ce2">
            <text:p>2300200</text:p>
          </table:table-cell>
          <table:table-cell office:value-type="string" table:style-name="ce2">
            <text:p>Acaraú</text:p>
          </table:table-cell>
          <table:table-cell office:value-type="float" office:value="842.471" table:style-name="ce2">
            <text:p>842,471</text:p>
          </table:table-cell>
          <table:table-cell office:value-type="float" office:value="-2.8853" table:style-name="ce2">
            <text:p>-2,8853</text:p>
          </table:table-cell>
          <table:table-cell office:value-type="float" office:value="-40.118200000000002" table:style-name="ce2">
            <text:p>-40,11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Ceará</text:p>
          </table:table-cell>
          <table:table-cell office:value-type="string" table:style-name="ce2">
            <text:p>CE</text:p>
          </table:table-cell>
          <table:table-cell office:value-type="float" office:value="2300754" table:style-name="ce2">
            <text:p>2300754</text:p>
          </table:table-cell>
          <table:table-cell office:value-type="string" table:style-name="ce2">
            <text:p>Amontada</text:p>
          </table:table-cell>
          <table:table-cell office:value-type="float" office:value="1175.0440000000001" table:style-name="ce2">
            <text:p>1175,044</text:p>
          </table:table-cell>
          <table:table-cell office:value-type="float" office:value="-3.3649" table:style-name="ce2">
            <text:p>-3,3649</text:p>
          </table:table-cell>
          <table:table-cell office:value-type="float" office:value="-39.828800000000001" table:style-name="ce2">
            <text:p>-39,82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Ceará</text:p>
          </table:table-cell>
          <table:table-cell office:value-type="string" table:style-name="ce2">
            <text:p>CE</text:p>
          </table:table-cell>
          <table:table-cell office:value-type="float" office:value="2301000" table:style-name="ce2">
            <text:p>2301000</text:p>
          </table:table-cell>
          <table:table-cell office:value-type="string" table:style-name="ce2">
            <text:p>Aquiraz</text:p>
          </table:table-cell>
          <table:table-cell office:value-type="float" office:value="480.23599999999999" table:style-name="ce2">
            <text:p>480,236</text:p>
          </table:table-cell>
          <table:table-cell office:value-type="float" office:value="-3.9062000000000001" table:style-name="ce2">
            <text:p>-3,9062</text:p>
          </table:table-cell>
          <table:table-cell office:value-type="float" office:value="-38.389800000000001" table:style-name="ce2">
            <text:p>-38,38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Ceará</text:p>
          </table:table-cell>
          <table:table-cell office:value-type="string" table:style-name="ce2">
            <text:p>CE</text:p>
          </table:table-cell>
          <table:table-cell office:value-type="float" office:value="2301109" table:style-name="ce2">
            <text:p>2301109</text:p>
          </table:table-cell>
          <table:table-cell office:value-type="string" table:style-name="ce2">
            <text:p>Aracati</text:p>
          </table:table-cell>
          <table:table-cell office:value-type="float" office:value="1227.1969999999999" table:style-name="ce2">
            <text:p>1227,197</text:p>
          </table:table-cell>
          <table:table-cell office:value-type="float" office:value="-4.5670999999999999" table:style-name="ce2">
            <text:p>-4,5671</text:p>
          </table:table-cell>
          <table:table-cell office:value-type="float" office:value="-37.772799999999997" table:style-name="ce2">
            <text:p>-37,77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Ceará</text:p>
          </table:table-cell>
          <table:table-cell office:value-type="string" table:style-name="ce2">
            <text:p>CE</text:p>
          </table:table-cell>
          <table:table-cell office:value-type="float" office:value="2302057" table:style-name="ce2">
            <text:p>2302057</text:p>
          </table:table-cell>
          <table:table-cell office:value-type="string" table:style-name="ce2">
            <text:p>Barroquinha</text:p>
          </table:table-cell>
          <table:table-cell office:value-type="float" office:value="385.58300000000003" table:style-name="ce2">
            <text:p>385,583</text:p>
          </table:table-cell>
          <table:table-cell office:value-type="float" office:value="-3.0192000000000001" table:style-name="ce2">
            <text:p>-3,0192</text:p>
          </table:table-cell>
          <table:table-cell office:value-type="float" office:value="-41.135599999999997" table:style-name="ce2">
            <text:p>-41,13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Ceará</text:p>
          </table:table-cell>
          <table:table-cell office:value-type="string" table:style-name="ce2">
            <text:p>CE</text:p>
          </table:table-cell>
          <table:table-cell office:value-type="float" office:value="2302206" table:style-name="ce2">
            <text:p>2302206</text:p>
          </table:table-cell>
          <table:table-cell office:value-type="string" table:style-name="ce2">
            <text:p>Beberibe</text:p>
          </table:table-cell>
          <table:table-cell office:value-type="float" office:value="1596.751" table:style-name="ce2">
            <text:p>1596,751</text:p>
          </table:table-cell>
          <table:table-cell office:value-type="float" office:value="-4.1820000000000004" table:style-name="ce2">
            <text:p>-4,182</text:p>
          </table:table-cell>
          <table:table-cell office:value-type="float" office:value="-38.128100000000003" table:style-name="ce2">
            <text:p>-38,12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Ceará</text:p>
          </table:table-cell>
          <table:table-cell office:value-type="string" table:style-name="ce2">
            <text:p>CE</text:p>
          </table:table-cell>
          <table:table-cell office:value-type="float" office:value="2302602" table:style-name="ce2">
            <text:p>2302602</text:p>
          </table:table-cell>
          <table:table-cell office:value-type="string" table:style-name="ce2">
            <text:p>Camocim</text:p>
          </table:table-cell>
          <table:table-cell office:value-type="float" office:value="1120.452" table:style-name="ce2">
            <text:p>1120,452</text:p>
          </table:table-cell>
          <table:table-cell office:value-type="float" office:value="-2.9009999999999998" table:style-name="ce2">
            <text:p>-2,901</text:p>
          </table:table-cell>
          <table:table-cell office:value-type="float" office:value="-40.847499999999997" table:style-name="ce2">
            <text:p>-40,847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Ceará</text:p>
          </table:table-cell>
          <table:table-cell office:value-type="string" table:style-name="ce2">
            <text:p>CE</text:p>
          </table:table-cell>
          <table:table-cell office:value-type="float" office:value="2303501" table:style-name="ce2">
            <text:p>2303501</text:p>
          </table:table-cell>
          <table:table-cell office:value-type="string" table:style-name="ce2">
            <text:p>Cascavel</text:p>
          </table:table-cell>
          <table:table-cell office:value-type="float" office:value="838.11500000000001" table:style-name="ce2">
            <text:p>838,115</text:p>
          </table:table-cell>
          <table:table-cell office:value-type="float" office:value="-4.1314000000000002" table:style-name="ce2">
            <text:p>-4,1314</text:p>
          </table:table-cell>
          <table:table-cell office:value-type="float" office:value="-38.239699999999999" table:style-name="ce2">
            <text:p>-38,23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Ceará</text:p>
          </table:table-cell>
          <table:table-cell office:value-type="string" table:style-name="ce2">
            <text:p>CE</text:p>
          </table:table-cell>
          <table:table-cell office:value-type="float" office:value="2303709" table:style-name="ce2">
            <text:p>2303709</text:p>
          </table:table-cell>
          <table:table-cell office:value-type="string" table:style-name="ce2">
            <text:p>Caucaia</text:p>
          </table:table-cell>
          <table:table-cell office:value-type="float" office:value="1223.2460000000001" table:style-name="ce2">
            <text:p>1223,246</text:p>
          </table:table-cell>
          <table:table-cell office:value-type="float" office:value="-3.734" table:style-name="ce2">
            <text:p>-3,734</text:p>
          </table:table-cell>
          <table:table-cell office:value-type="float" office:value="-38.656599999999997" table:style-name="ce2">
            <text:p>-38,65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Ceará</text:p>
          </table:table-cell>
          <table:table-cell office:value-type="string" table:style-name="ce2">
            <text:p>CE</text:p>
          </table:table-cell>
          <table:table-cell office:value-type="float" office:value="2304251" table:style-name="ce2">
            <text:p>2304251</text:p>
          </table:table-cell>
          <table:table-cell office:value-type="string" table:style-name="ce2">
            <text:p>Cruz</text:p>
          </table:table-cell>
          <table:table-cell office:value-type="float" office:value="335.92099999999999" table:style-name="ce2">
            <text:p>335,921</text:p>
          </table:table-cell>
          <table:table-cell office:value-type="float" office:value="-2.9220000000000002" table:style-name="ce2">
            <text:p>-2,922</text:p>
          </table:table-cell>
          <table:table-cell office:value-type="float" office:value="-40.1755" table:style-name="ce2">
            <text:p>-40,17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Ceará</text:p>
          </table:table-cell>
          <table:table-cell office:value-type="string" table:style-name="ce2">
            <text:p>CE</text:p>
          </table:table-cell>
          <table:table-cell office:value-type="float" office:value="2304400" table:style-name="ce2">
            <text:p>2304400</text:p>
          </table:table-cell>
          <table:table-cell office:value-type="string" table:style-name="ce2">
            <text:p>Fortaleza</text:p>
          </table:table-cell>
          <table:table-cell office:value-type="float" office:value="312.35300000000001" table:style-name="ce2">
            <text:p>312,353</text:p>
          </table:table-cell>
          <table:table-cell office:value-type="float" office:value="-3.7242999999999999" table:style-name="ce2">
            <text:p>-3,7243</text:p>
          </table:table-cell>
          <table:table-cell office:value-type="float" office:value="-38.525199999999998" table:style-name="ce2">
            <text:p>-38,52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Ceará</text:p>
          </table:table-cell>
          <table:table-cell office:value-type="string" table:style-name="ce2">
            <text:p>CE</text:p>
          </table:table-cell>
          <table:table-cell office:value-type="float" office:value="2304459" table:style-name="ce2">
            <text:p>2304459</text:p>
          </table:table-cell>
          <table:table-cell office:value-type="string" table:style-name="ce2">
            <text:p>Fortim</text:p>
          </table:table-cell>
          <table:table-cell office:value-type="float" office:value="285.024" table:style-name="ce2">
            <text:p>285,024</text:p>
          </table:table-cell>
          <table:table-cell office:value-type="float" office:value="-4.4526000000000003" table:style-name="ce2">
            <text:p>-4,4526</text:p>
          </table:table-cell>
          <table:table-cell office:value-type="float" office:value="-37.796999999999997" table:style-name="ce2">
            <text:p>-37,7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Ceará</text:p>
          </table:table-cell>
          <table:table-cell office:value-type="string" table:style-name="ce2">
            <text:p>CE</text:p>
          </table:table-cell>
          <table:table-cell office:value-type="float" office:value="2305357" table:style-name="ce2">
            <text:p>2305357</text:p>
          </table:table-cell>
          <table:table-cell office:value-type="string" table:style-name="ce2">
            <text:p>Icapuí</text:p>
          </table:table-cell>
          <table:table-cell office:value-type="float" office:value="421.44" table:style-name="ce2">
            <text:p>421,44</text:p>
          </table:table-cell>
          <table:table-cell office:value-type="float" office:value="-4.7154999999999996" table:style-name="ce2">
            <text:p>-4,7155</text:p>
          </table:table-cell>
          <table:table-cell office:value-type="float" office:value="-37.3536" table:style-name="ce2">
            <text:p>-37,35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Ceará</text:p>
          </table:table-cell>
          <table:table-cell office:value-type="string" table:style-name="ce2">
            <text:p>CE</text:p>
          </table:table-cell>
          <table:table-cell office:value-type="float" office:value="2306405" table:style-name="ce2">
            <text:p>2306405</text:p>
          </table:table-cell>
          <table:table-cell office:value-type="string" table:style-name="ce2">
            <text:p>Itapipoca</text:p>
          </table:table-cell>
          <table:table-cell office:value-type="float" office:value="1600.3579999999999" table:style-name="ce2">
            <text:p>1600,358</text:p>
          </table:table-cell>
          <table:table-cell office:value-type="float" office:value="-3.4994000000000001" table:style-name="ce2">
            <text:p>-3,4994</text:p>
          </table:table-cell>
          <table:table-cell office:value-type="float" office:value="-39.583500000000001" table:style-name="ce2">
            <text:p>-39,58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Ceará</text:p>
          </table:table-cell>
          <table:table-cell office:value-type="string" table:style-name="ce2">
            <text:p>CE</text:p>
          </table:table-cell>
          <table:table-cell office:value-type="float" office:value="2306553" table:style-name="ce2">
            <text:p>2306553</text:p>
          </table:table-cell>
          <table:table-cell office:value-type="string" table:style-name="ce2">
            <text:p>Itarema</text:p>
          </table:table-cell>
          <table:table-cell office:value-type="float" office:value="714.83299999999997" table:style-name="ce2">
            <text:p>714,833</text:p>
          </table:table-cell>
          <table:table-cell office:value-type="float" office:value="-2.9232999999999998" table:style-name="ce2">
            <text:p>-2,9233</text:p>
          </table:table-cell>
          <table:table-cell office:value-type="float" office:value="-39.915700000000001" table:style-name="ce2">
            <text:p>-39,91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Ceará</text:p>
          </table:table-cell>
          <table:table-cell office:value-type="string" table:style-name="ce2">
            <text:p>CE</text:p>
          </table:table-cell>
          <table:table-cell office:value-type="float" office:value="2307254" table:style-name="ce2">
            <text:p>2307254</text:p>
          </table:table-cell>
          <table:table-cell office:value-type="string" table:style-name="ce2">
            <text:p>Jijoca de Jericoacoara</text:p>
          </table:table-cell>
          <table:table-cell office:value-type="float" office:value="209.029" table:style-name="ce2">
            <text:p>209,029</text:p>
          </table:table-cell>
          <table:table-cell office:value-type="float" office:value="-2.8992" table:style-name="ce2">
            <text:p>-2,8992</text:p>
          </table:table-cell>
          <table:table-cell office:value-type="float" office:value="-40.4512" table:style-name="ce2">
            <text:p>-40,45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Ceará</text:p>
          </table:table-cell>
          <table:table-cell office:value-type="string" table:style-name="ce2">
            <text:p>CE</text:p>
          </table:table-cell>
          <table:table-cell office:value-type="float" office:value="2310209" table:style-name="ce2">
            <text:p>2310209</text:p>
          </table:table-cell>
          <table:table-cell office:value-type="string" table:style-name="ce2">
            <text:p>Paracuru</text:p>
          </table:table-cell>
          <table:table-cell office:value-type="float" office:value="304.73399999999998" table:style-name="ce2">
            <text:p>304,734</text:p>
          </table:table-cell>
          <table:table-cell office:value-type="float" office:value="-3.4116" table:style-name="ce2">
            <text:p>-3,4116</text:p>
          </table:table-cell>
          <table:table-cell office:value-type="float" office:value="-39.029499999999999" table:style-name="ce2">
            <text:p>-39,02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Ceará</text:p>
          </table:table-cell>
          <table:table-cell office:value-type="string" table:style-name="ce2">
            <text:p>CE</text:p>
          </table:table-cell>
          <table:table-cell office:value-type="float" office:value="2310258" table:style-name="ce2">
            <text:p>2310258</text:p>
          </table:table-cell>
          <table:table-cell office:value-type="string" table:style-name="ce2">
            <text:p>Paraipaba</text:p>
          </table:table-cell>
          <table:table-cell office:value-type="float" office:value="289.23099999999999" table:style-name="ce2">
            <text:p>289,231</text:p>
          </table:table-cell>
          <table:table-cell office:value-type="float" office:value="-3.4361999999999999" table:style-name="ce2">
            <text:p>-3,4362</text:p>
          </table:table-cell>
          <table:table-cell office:value-type="float" office:value="-39.148099999999999" table:style-name="ce2">
            <text:p>-39,14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Ceará</text:p>
          </table:table-cell>
          <table:table-cell office:value-type="string" table:style-name="ce2">
            <text:p>CE</text:p>
          </table:table-cell>
          <table:table-cell office:value-type="float" office:value="2312403" table:style-name="ce2">
            <text:p>2312403</text:p>
          </table:table-cell>
          <table:table-cell office:value-type="string" table:style-name="ce2">
            <text:p>São Gonçalo do Amarante</text:p>
          </table:table-cell>
          <table:table-cell office:value-type="float" office:value="842.63499999999999" table:style-name="ce2">
            <text:p>842,635</text:p>
          </table:table-cell>
          <table:table-cell office:value-type="float" office:value="-3.6078000000000001" table:style-name="ce2">
            <text:p>-3,6078</text:p>
          </table:table-cell>
          <table:table-cell office:value-type="float" office:value="-38.968000000000004" table:style-name="ce2">
            <text:p>-38,9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Ceará</text:p>
          </table:table-cell>
          <table:table-cell office:value-type="string" table:style-name="ce2">
            <text:p>CE</text:p>
          </table:table-cell>
          <table:table-cell office:value-type="float" office:value="2313500" table:style-name="ce2">
            <text:p>2313500</text:p>
          </table:table-cell>
          <table:table-cell office:value-type="string" table:style-name="ce2">
            <text:p>Trairi</text:p>
          </table:table-cell>
          <table:table-cell office:value-type="float" office:value="928.72500000000002" table:style-name="ce2">
            <text:p>928,725</text:p>
          </table:table-cell>
          <table:table-cell office:value-type="float" office:value="-3.2761999999999998" table:style-name="ce2">
            <text:p>-3,2762</text:p>
          </table:table-cell>
          <table:table-cell office:value-type="float" office:value="-39.266599999999997" table:style-name="ce2">
            <text:p>-39,26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Rio Grande do Norte</text:p>
          </table:table-cell>
          <table:table-cell office:value-type="string" table:style-name="ce2">
            <text:p>RN</text:p>
          </table:table-cell>
          <table:table-cell office:value-type="float" office:value="2401107" table:style-name="ce2">
            <text:p>2401107</text:p>
          </table:table-cell>
          <table:table-cell office:value-type="string" table:style-name="ce2">
            <text:p>Areia Branca</text:p>
          </table:table-cell>
          <table:table-cell office:value-type="float" office:value="342.74900000000002" table:style-name="ce2">
            <text:p>342,749</text:p>
          </table:table-cell>
          <table:table-cell office:value-type="float" office:value="-4.9562999999999997" table:style-name="ce2">
            <text:p>-4,9563</text:p>
          </table:table-cell>
          <table:table-cell office:value-type="float" office:value="-37.136000000000003" table:style-name="ce2">
            <text:p>-37,1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Rio Grande do Norte</text:p>
          </table:table-cell>
          <table:table-cell office:value-type="string" table:style-name="ce2">
            <text:p>RN</text:p>
          </table:table-cell>
          <table:table-cell office:value-type="float" office:value="2401404" table:style-name="ce2">
            <text:p>2401404</text:p>
          </table:table-cell>
          <table:table-cell office:value-type="string" table:style-name="ce2">
            <text:p>Baía Formosa</text:p>
          </table:table-cell>
          <table:table-cell office:value-type="float" office:value="247.48400000000001" table:style-name="ce2">
            <text:p>247,484</text:p>
          </table:table-cell>
          <table:table-cell office:value-type="float" office:value="-6.3693" table:style-name="ce2">
            <text:p>-6,3693</text:p>
          </table:table-cell>
          <table:table-cell office:value-type="float" office:value="-35.006999999999998" table:style-name="ce2">
            <text:p>-35,0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Rio Grande do Norte</text:p>
          </table:table-cell>
          <table:table-cell office:value-type="string" table:style-name="ce2">
            <text:p>RN</text:p>
          </table:table-cell>
          <table:table-cell office:value-type="float" office:value="2401859" table:style-name="ce2">
            <text:p>2401859</text:p>
          </table:table-cell>
          <table:table-cell office:value-type="string" table:style-name="ce2">
            <text:p>Caiçara do Norte</text:p>
          </table:table-cell>
          <table:table-cell office:value-type="float" office:value="225.63300000000001" table:style-name="ce2">
            <text:p>225,633</text:p>
          </table:table-cell>
          <table:table-cell office:value-type="float" office:value="-5.0624000000000002" table:style-name="ce2">
            <text:p>-5,0624</text:p>
          </table:table-cell>
          <table:table-cell office:value-type="float" office:value="-36.050400000000003" table:style-name="ce2">
            <text:p>-36,05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Rio Grande do Norte</text:p>
          </table:table-cell>
          <table:table-cell office:value-type="string" table:style-name="ce2">
            <text:p>RN</text:p>
          </table:table-cell>
          <table:table-cell office:value-type="float" office:value="2402204" table:style-name="ce2">
            <text:p>2402204</text:p>
          </table:table-cell>
          <table:table-cell office:value-type="string" table:style-name="ce2">
            <text:p>Canguaretama</text:p>
          </table:table-cell>
          <table:table-cell office:value-type="float" office:value="245.48500000000001" table:style-name="ce2">
            <text:p>245,485</text:p>
          </table:table-cell>
          <table:table-cell office:value-type="float" office:value="-6.3808999999999996" table:style-name="ce2">
            <text:p>-6,3809</text:p>
          </table:table-cell>
          <table:table-cell office:value-type="float" office:value="-35.129899999999999" table:style-name="ce2">
            <text:p>-35,12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Rio Grande do Norte</text:p>
          </table:table-cell>
          <table:table-cell office:value-type="string" table:style-name="ce2">
            <text:p>RN</text:p>
          </table:table-cell>
          <table:table-cell office:value-type="float" office:value="2402600" table:style-name="ce2">
            <text:p>2402600</text:p>
          </table:table-cell>
          <table:table-cell office:value-type="string" table:style-name="ce2">
            <text:p>Ceará-Mirim</text:p>
          </table:table-cell>
          <table:table-cell office:value-type="float" office:value="724.83799999999997" table:style-name="ce2">
            <text:p>724,838</text:p>
          </table:table-cell>
          <table:table-cell office:value-type="float" office:value="-5.6365999999999996" table:style-name="ce2">
            <text:p>-5,6366</text:p>
          </table:table-cell>
          <table:table-cell office:value-type="float" office:value="-35.423000000000002" table:style-name="ce2">
            <text:p>-35,4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Rio Grande do Norte</text:p>
          </table:table-cell>
          <table:table-cell office:value-type="string" table:style-name="ce2">
            <text:p>RN</text:p>
          </table:table-cell>
          <table:table-cell office:value-type="float" office:value="2403251" table:style-name="ce2">
            <text:p>2403251</text:p>
          </table:table-cell>
          <table:table-cell office:value-type="string" table:style-name="ce2">
            <text:p>Parnamirim</text:p>
          </table:table-cell>
          <table:table-cell office:value-type="float" office:value="124.006" table:style-name="ce2">
            <text:p>124,006</text:p>
          </table:table-cell>
          <table:table-cell office:value-type="float" office:value="-5.9245000000000001" table:style-name="ce2">
            <text:p>-5,9245</text:p>
          </table:table-cell>
          <table:table-cell office:value-type="float" office:value="-35.265500000000003" table:style-name="ce2">
            <text:p>-35,26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Rio Grande do Norte</text:p>
          </table:table-cell>
          <table:table-cell office:value-type="string" table:style-name="ce2">
            <text:p>RN</text:p>
          </table:table-cell>
          <table:table-cell office:value-type="float" office:value="2403608" table:style-name="ce2">
            <text:p>2403608</text:p>
          </table:table-cell>
          <table:table-cell office:value-type="string" table:style-name="ce2">
            <text:p>Extremoz</text:p>
          </table:table-cell>
          <table:table-cell office:value-type="float" office:value="140.63900000000001" table:style-name="ce2">
            <text:p>140,639</text:p>
          </table:table-cell>
          <table:table-cell office:value-type="float" office:value="-5.7079000000000004" table:style-name="ce2">
            <text:p>-5,7079</text:p>
          </table:table-cell>
          <table:table-cell office:value-type="float" office:value="-35.305700000000002" table:style-name="ce2">
            <text:p>-35,30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Rio Grande do Norte</text:p>
          </table:table-cell>
          <table:table-cell office:value-type="string" table:style-name="ce2">
            <text:p>RN</text:p>
          </table:table-cell>
          <table:table-cell office:value-type="float" office:value="2404101" table:style-name="ce2">
            <text:p>2404101</text:p>
          </table:table-cell>
          <table:table-cell office:value-type="string" table:style-name="ce2">
            <text:p>Galinhos</text:p>
          </table:table-cell>
          <table:table-cell office:value-type="float" office:value="340.76900000000001" table:style-name="ce2">
            <text:p>340,769</text:p>
          </table:table-cell>
          <table:table-cell office:value-type="float" office:value="-5.0915999999999997" table:style-name="ce2">
            <text:p>-5,0916</text:p>
          </table:table-cell>
          <table:table-cell office:value-type="float" office:value="-36.274500000000003" table:style-name="ce2">
            <text:p>-36,27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Rio Grande do Norte</text:p>
          </table:table-cell>
          <table:table-cell office:value-type="string" table:style-name="ce2">
            <text:p>RN</text:p>
          </table:table-cell>
          <table:table-cell office:value-type="float" office:value="2404408" table:style-name="ce2">
            <text:p>2404408</text:p>
          </table:table-cell>
          <table:table-cell office:value-type="string" table:style-name="ce2">
            <text:p>Grossos</text:p>
          </table:table-cell>
          <table:table-cell office:value-type="float" office:value="124.538" table:style-name="ce2">
            <text:p>124,538</text:p>
          </table:table-cell>
          <table:table-cell office:value-type="float" office:value="-4.9801000000000002" table:style-name="ce2">
            <text:p>-4,9801</text:p>
          </table:table-cell>
          <table:table-cell office:value-type="float" office:value="-37.154299999999999" table:style-name="ce2">
            <text:p>-37,15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Rio Grande do Norte</text:p>
          </table:table-cell>
          <table:table-cell office:value-type="string" table:style-name="ce2">
            <text:p>RN</text:p>
          </table:table-cell>
          <table:table-cell office:value-type="float" office:value="2404507" table:style-name="ce2">
            <text:p>2404507</text:p>
          </table:table-cell>
          <table:table-cell office:value-type="string" table:style-name="ce2">
            <text:p>Guamaré</text:p>
          </table:table-cell>
          <table:table-cell office:value-type="float" office:value="258.30700000000002" table:style-name="ce2">
            <text:p>258,307</text:p>
          </table:table-cell>
          <table:table-cell office:value-type="float" office:value="-5.1071" table:style-name="ce2">
            <text:p>-5,1071</text:p>
          </table:table-cell>
          <table:table-cell office:value-type="float" office:value="-36.317700000000002" table:style-name="ce2">
            <text:p>-36,31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Rio Grande do Norte</text:p>
          </table:table-cell>
          <table:table-cell office:value-type="string" table:style-name="ce2">
            <text:p>RN</text:p>
          </table:table-cell>
          <table:table-cell office:value-type="float" office:value="2407203" table:style-name="ce2">
            <text:p>2407203</text:p>
          </table:table-cell>
          <table:table-cell office:value-type="string" table:style-name="ce2">
            <text:p>Macau</text:p>
          </table:table-cell>
          <table:table-cell office:value-type="float" office:value="775.30200000000002" table:style-name="ce2">
            <text:p>775,302</text:p>
          </table:table-cell>
          <table:table-cell office:value-type="float" office:value="-5.1163999999999996" table:style-name="ce2">
            <text:p>-5,1164</text:p>
          </table:table-cell>
          <table:table-cell office:value-type="float" office:value="-36.634700000000002" table:style-name="ce2">
            <text:p>-36,63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Rio Grande do Norte</text:p>
          </table:table-cell>
          <table:table-cell office:value-type="string" table:style-name="ce2">
            <text:p>RN</text:p>
          </table:table-cell>
          <table:table-cell office:value-type="float" office:value="2407500" table:style-name="ce2">
            <text:p>2407500</text:p>
          </table:table-cell>
          <table:table-cell office:value-type="string" table:style-name="ce2">
            <text:p>Maxaranguape</text:p>
          </table:table-cell>
          <table:table-cell office:value-type="float" office:value="132.12899999999999" table:style-name="ce2">
            <text:p>132,129</text:p>
          </table:table-cell>
          <table:table-cell office:value-type="float" office:value="-5.5190999999999999" table:style-name="ce2">
            <text:p>-5,5191</text:p>
          </table:table-cell>
          <table:table-cell office:value-type="float" office:value="-35.258200000000002" table:style-name="ce2">
            <text:p>-35,25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Rio Grande do Norte</text:p>
          </table:table-cell>
          <table:table-cell office:value-type="string" table:style-name="ce2">
            <text:p>RN</text:p>
          </table:table-cell>
          <table:table-cell office:value-type="float" office:value="2408102" table:style-name="ce2">
            <text:p>2408102</text:p>
          </table:table-cell>
          <table:table-cell office:value-type="string" table:style-name="ce2">
            <text:p>Natal</text:p>
          </table:table-cell>
          <table:table-cell office:value-type="float" office:value="167.40100000000001" table:style-name="ce2">
            <text:p>167,401</text:p>
          </table:table-cell>
          <table:table-cell office:value-type="float" office:value="-5.7845000000000004" table:style-name="ce2">
            <text:p>-5,7845</text:p>
          </table:table-cell>
          <table:table-cell office:value-type="float" office:value="-35.208100000000002" table:style-name="ce2">
            <text:p>-35,20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Rio Grande do Norte</text:p>
          </table:table-cell>
          <table:table-cell office:value-type="string" table:style-name="ce2">
            <text:p>RN</text:p>
          </table:table-cell>
          <table:table-cell office:value-type="float" office:value="2408201" table:style-name="ce2">
            <text:p>2408201</text:p>
          </table:table-cell>
          <table:table-cell office:value-type="string" table:style-name="ce2">
            <text:p>Nísia Floresta</text:p>
          </table:table-cell>
          <table:table-cell office:value-type="float" office:value="307.71899999999999" table:style-name="ce2">
            <text:p>307,719</text:p>
          </table:table-cell>
          <table:table-cell office:value-type="float" office:value="-6.0907999999999998" table:style-name="ce2">
            <text:p>-6,0908</text:p>
          </table:table-cell>
          <table:table-cell office:value-type="float" office:value="-35.207700000000003" table:style-name="ce2">
            <text:p>-35,20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Rio Grande do Norte</text:p>
          </table:table-cell>
          <table:table-cell office:value-type="string" table:style-name="ce2">
            <text:p>RN</text:p>
          </table:table-cell>
          <table:table-cell office:value-type="float" office:value="2408953" table:style-name="ce2">
            <text:p>2408953</text:p>
          </table:table-cell>
          <table:table-cell office:value-type="string" table:style-name="ce2">
            <text:p>Rio do Fogo</text:p>
          </table:table-cell>
          <table:table-cell office:value-type="float" office:value="151.09700000000001" table:style-name="ce2">
            <text:p>151,097</text:p>
          </table:table-cell>
          <table:table-cell office:value-type="float" office:value="-5.2746000000000004" table:style-name="ce2">
            <text:p>-5,2746</text:p>
          </table:table-cell>
          <table:table-cell office:value-type="float" office:value="-35.382599999999996" table:style-name="ce2">
            <text:p>-35,38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Rio Grande do Norte</text:p>
          </table:table-cell>
          <table:table-cell office:value-type="string" table:style-name="ce2">
            <text:p>RN</text:p>
          </table:table-cell>
          <table:table-cell office:value-type="float" office:value="2409506" table:style-name="ce2">
            <text:p>2409506</text:p>
          </table:table-cell>
          <table:table-cell office:value-type="string" table:style-name="ce2">
            <text:p>Pedra Grande</text:p>
          </table:table-cell>
          <table:table-cell office:value-type="float" office:value="221.167" table:style-name="ce2">
            <text:p>221,167</text:p>
          </table:table-cell>
          <table:table-cell office:value-type="float" office:value="-5.1516999999999999" table:style-name="ce2">
            <text:p>-5,1517</text:p>
          </table:table-cell>
          <table:table-cell office:value-type="float" office:value="-35.877000000000002" table:style-name="ce2">
            <text:p>-35,8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Rio Grande do Norte</text:p>
          </table:table-cell>
          <table:table-cell office:value-type="string" table:style-name="ce2">
            <text:p>RN</text:p>
          </table:table-cell>
          <table:table-cell office:value-type="float" office:value="2410256" table:style-name="ce2">
            <text:p>2410256</text:p>
          </table:table-cell>
          <table:table-cell office:value-type="string" table:style-name="ce2">
            <text:p>Porto do Mangue</text:p>
          </table:table-cell>
          <table:table-cell office:value-type="float" office:value="361.23700000000002" table:style-name="ce2">
            <text:p>361,237</text:p>
          </table:table-cell>
          <table:table-cell office:value-type="float" office:value="-5.0678999999999998" table:style-name="ce2">
            <text:p>-5,0679</text:p>
          </table:table-cell>
          <table:table-cell office:value-type="float" office:value="-36.779899999999998" table:style-name="ce2">
            <text:p>-36,779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Rio Grande do Norte</text:p>
          </table:table-cell>
          <table:table-cell office:value-type="string" table:style-name="ce2">
            <text:p>RN</text:p>
          </table:table-cell>
          <table:table-cell office:value-type="float" office:value="2411056" table:style-name="ce2">
            <text:p>2411056</text:p>
          </table:table-cell>
          <table:table-cell office:value-type="string" table:style-name="ce2">
            <text:p>Tibau</text:p>
          </table:table-cell>
          <table:table-cell office:value-type="float" office:value="169.36500000000001" table:style-name="ce2">
            <text:p>169,365</text:p>
          </table:table-cell>
          <table:table-cell office:value-type="float" office:value="-4.8349000000000002" table:style-name="ce2">
            <text:p>-4,8349</text:p>
          </table:table-cell>
          <table:table-cell office:value-type="float" office:value="-37.252299999999998" table:style-name="ce2">
            <text:p>-37,25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Rio Grande do Norte</text:p>
          </table:table-cell>
          <table:table-cell office:value-type="string" table:style-name="ce2">
            <text:p>RN</text:p>
          </table:table-cell>
          <table:table-cell office:value-type="float" office:value="2411601" table:style-name="ce2">
            <text:p>2411601</text:p>
          </table:table-cell>
          <table:table-cell office:value-type="string" table:style-name="ce2">
            <text:p>São Bento do Norte</text:p>
          </table:table-cell>
          <table:table-cell office:value-type="float" office:value="288.76100000000002" table:style-name="ce2">
            <text:p>288,761</text:p>
          </table:table-cell>
          <table:table-cell office:value-type="float" office:value="-5.0669000000000004" table:style-name="ce2">
            <text:p>-5,0669</text:p>
          </table:table-cell>
          <table:table-cell office:value-type="float" office:value="-36.042000000000002" table:style-name="ce2">
            <text:p>-36,0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Rio Grande do Norte</text:p>
          </table:table-cell>
          <table:table-cell office:value-type="string" table:style-name="ce2">
            <text:p>RN</text:p>
          </table:table-cell>
          <table:table-cell office:value-type="float" office:value="2412559" table:style-name="ce2">
            <text:p>2412559</text:p>
          </table:table-cell>
          <table:table-cell office:value-type="string" table:style-name="ce2">
            <text:p>São Miguel do Gostoso</text:p>
          </table:table-cell>
          <table:table-cell office:value-type="float" office:value="431.44400000000002" table:style-name="ce2">
            <text:p>431,444</text:p>
          </table:table-cell>
          <table:table-cell office:value-type="float" office:value="-5.1230000000000002" table:style-name="ce2">
            <text:p>-5,123</text:p>
          </table:table-cell>
          <table:table-cell office:value-type="float" office:value="-35.635300000000001" table:style-name="ce2">
            <text:p>-35,63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Rio Grande do Norte</text:p>
          </table:table-cell>
          <table:table-cell office:value-type="string" table:style-name="ce2">
            <text:p>RN</text:p>
          </table:table-cell>
          <table:table-cell office:value-type="float" office:value="2413201" table:style-name="ce2">
            <text:p>2413201</text:p>
          </table:table-cell>
          <table:table-cell office:value-type="string" table:style-name="ce2">
            <text:p>Senador Georgino Avelino</text:p>
          </table:table-cell>
          <table:table-cell office:value-type="float" office:value="26.1" table:style-name="ce2">
            <text:p>26,1</text:p>
          </table:table-cell>
          <table:table-cell office:value-type="float" office:value="-6.1627000000000001" table:style-name="ce2">
            <text:p>-6,1627</text:p>
          </table:table-cell>
          <table:table-cell office:value-type="float" office:value="-35.122500000000002" table:style-name="ce2">
            <text:p>-35,12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Rio Grande do Norte</text:p>
          </table:table-cell>
          <table:table-cell office:value-type="string" table:style-name="ce2">
            <text:p>RN</text:p>
          </table:table-cell>
          <table:table-cell office:value-type="float" office:value="2414209" table:style-name="ce2">
            <text:p>2414209</text:p>
          </table:table-cell>
          <table:table-cell office:value-type="string" table:style-name="ce2">
            <text:p>Tibau do Sul</text:p>
          </table:table-cell>
          <table:table-cell office:value-type="float" office:value="102.68" table:style-name="ce2">
            <text:p>102,68</text:p>
          </table:table-cell>
          <table:table-cell office:value-type="float" office:value="-6.1872999999999996" table:style-name="ce2">
            <text:p>-6,1873</text:p>
          </table:table-cell>
          <table:table-cell office:value-type="float" office:value="-35.091700000000003" table:style-name="ce2">
            <text:p>-35,09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Rio Grande do Norte</text:p>
          </table:table-cell>
          <table:table-cell office:value-type="string" table:style-name="ce2">
            <text:p>RN</text:p>
          </table:table-cell>
          <table:table-cell office:value-type="float" office:value="2414407" table:style-name="ce2">
            <text:p>2414407</text:p>
          </table:table-cell>
          <table:table-cell office:value-type="string" table:style-name="ce2">
            <text:p>Touros</text:p>
          </table:table-cell>
          <table:table-cell office:value-type="float" office:value="753.96100000000001" table:style-name="ce2">
            <text:p>753,961</text:p>
          </table:table-cell>
          <table:table-cell office:value-type="float" office:value="-5.2003000000000004" table:style-name="ce2">
            <text:p>-5,2003</text:p>
          </table:table-cell>
          <table:table-cell office:value-type="float" office:value="-35.4572" table:style-name="ce2">
            <text:p>-35,45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Paraíba</text:p>
          </table:table-cell>
          <table:table-cell office:value-type="string" table:style-name="ce2">
            <text:p>PB</text:p>
          </table:table-cell>
          <table:table-cell office:value-type="float" office:value="2501401" table:style-name="ce2">
            <text:p>2501401</text:p>
          </table:table-cell>
          <table:table-cell office:value-type="string" table:style-name="ce2">
            <text:p>Baía da Traição</text:p>
          </table:table-cell>
          <table:table-cell office:value-type="float" office:value="102.756" table:style-name="ce2">
            <text:p>102,756</text:p>
          </table:table-cell>
          <table:table-cell office:value-type="float" office:value="-6.6877000000000004" table:style-name="ce2">
            <text:p>-6,6877</text:p>
          </table:table-cell>
          <table:table-cell office:value-type="float" office:value="-34.9377" table:style-name="ce2">
            <text:p>-34,93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Paraíba</text:p>
          </table:table-cell>
          <table:table-cell office:value-type="string" table:style-name="ce2">
            <text:p>PB</text:p>
          </table:table-cell>
          <table:table-cell office:value-type="float" office:value="2503209" table:style-name="ce2">
            <text:p>2503209</text:p>
          </table:table-cell>
          <table:table-cell office:value-type="string" table:style-name="ce2">
            <text:p>Cabedelo</text:p>
          </table:table-cell>
          <table:table-cell office:value-type="float" office:value="29.873000000000001" table:style-name="ce2">
            <text:p>29,873</text:p>
          </table:table-cell>
          <table:table-cell office:value-type="float" office:value="-6.9714" table:style-name="ce2">
            <text:p>-6,9714</text:p>
          </table:table-cell>
          <table:table-cell office:value-type="float" office:value="-34.836799999999997" table:style-name="ce2">
            <text:p>-34,83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Paraíba</text:p>
          </table:table-cell>
          <table:table-cell office:value-type="string" table:style-name="ce2">
            <text:p>PB</text:p>
          </table:table-cell>
          <table:table-cell office:value-type="float" office:value="2504603" table:style-name="ce2">
            <text:p>2504603</text:p>
          </table:table-cell>
          <table:table-cell office:value-type="string" table:style-name="ce2">
            <text:p>Conde</text:p>
          </table:table-cell>
          <table:table-cell office:value-type="float" office:value="171.267" table:style-name="ce2">
            <text:p>171,267</text:p>
          </table:table-cell>
          <table:table-cell office:value-type="float" office:value="-7.2606999999999999" table:style-name="ce2">
            <text:p>-7,2607</text:p>
          </table:table-cell>
          <table:table-cell office:value-type="float" office:value="-34.911200000000001" table:style-name="ce2">
            <text:p>-34,91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Paraíba</text:p>
          </table:table-cell>
          <table:table-cell office:value-type="string" table:style-name="ce2">
            <text:p>PB</text:p>
          </table:table-cell>
          <table:table-cell office:value-type="float" office:value="2507507" table:style-name="ce2">
            <text:p>2507507</text:p>
          </table:table-cell>
          <table:table-cell office:value-type="string" table:style-name="ce2">
            <text:p>João Pessoa</text:p>
          </table:table-cell>
          <table:table-cell office:value-type="float" office:value="210.04400000000001" table:style-name="ce2">
            <text:p>210,044</text:p>
          </table:table-cell>
          <table:table-cell office:value-type="float" office:value="-7.1153000000000004" table:style-name="ce2">
            <text:p>-7,1153</text:p>
          </table:table-cell>
          <table:table-cell office:value-type="float" office:value="-34.89" table:style-name="ce2">
            <text:p>-34,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Paraíba</text:p>
          </table:table-cell>
          <table:table-cell office:value-type="string" table:style-name="ce2">
            <text:p>PB</text:p>
          </table:table-cell>
          <table:table-cell office:value-type="float" office:value="2508604" table:style-name="ce2">
            <text:p>2508604</text:p>
          </table:table-cell>
          <table:table-cell office:value-type="string" table:style-name="ce2">
            <text:p>Lucena</text:p>
          </table:table-cell>
          <table:table-cell office:value-type="float" office:value="93.8" table:style-name="ce2">
            <text:p>93,8</text:p>
          </table:table-cell>
          <table:table-cell office:value-type="float" office:value="-6.8989000000000003" table:style-name="ce2">
            <text:p>-6,8989</text:p>
          </table:table-cell>
          <table:table-cell office:value-type="float" office:value="-34.870600000000003" table:style-name="ce2">
            <text:p>-34,87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Paraíba</text:p>
          </table:table-cell>
          <table:table-cell office:value-type="string" table:style-name="ce2">
            <text:p>PB</text:p>
          </table:table-cell>
          <table:table-cell office:value-type="float" office:value="2509057" table:style-name="ce2">
            <text:p>2509057</text:p>
          </table:table-cell>
          <table:table-cell office:value-type="string" table:style-name="ce2">
            <text:p>Marcação</text:p>
          </table:table-cell>
          <table:table-cell office:value-type="float" office:value="122.66500000000001" table:style-name="ce2">
            <text:p>122,665</text:p>
          </table:table-cell>
          <table:table-cell office:value-type="float" office:value="-6.7675000000000001" table:style-name="ce2">
            <text:p>-6,7675</text:p>
          </table:table-cell>
          <table:table-cell office:value-type="float" office:value="-35.013399999999997" table:style-name="ce2">
            <text:p>-35,01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Paraíba</text:p>
          </table:table-cell>
          <table:table-cell office:value-type="string" table:style-name="ce2">
            <text:p>PB</text:p>
          </table:table-cell>
          <table:table-cell office:value-type="float" office:value="2509305" table:style-name="ce2">
            <text:p>2509305</text:p>
          </table:table-cell>
          <table:table-cell office:value-type="string" table:style-name="ce2">
            <text:p>Mataraca</text:p>
          </table:table-cell>
          <table:table-cell office:value-type="float" office:value="182.43899999999999" table:style-name="ce2">
            <text:p>182,439</text:p>
          </table:table-cell>
          <table:table-cell office:value-type="float" office:value="-6.6016000000000004" table:style-name="ce2">
            <text:p>-6,6016</text:p>
          </table:table-cell>
          <table:table-cell office:value-type="float" office:value="-35.0503" table:style-name="ce2">
            <text:p>-35,05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Paraíba</text:p>
          </table:table-cell>
          <table:table-cell office:value-type="string" table:style-name="ce2">
            <text:p>PB</text:p>
          </table:table-cell>
          <table:table-cell office:value-type="float" office:value="2511905" table:style-name="ce2">
            <text:p>2511905</text:p>
          </table:table-cell>
          <table:table-cell office:value-type="string" table:style-name="ce2">
            <text:p>Pitimbu</text:p>
          </table:table-cell>
          <table:table-cell office:value-type="float" office:value="135.80099999999999" table:style-name="ce2">
            <text:p>135,801</text:p>
          </table:table-cell>
          <table:table-cell office:value-type="float" office:value="-7.4733000000000001" table:style-name="ce2">
            <text:p>-7,4733</text:p>
          </table:table-cell>
          <table:table-cell office:value-type="float" office:value="-34.808199999999999" table:style-name="ce2">
            <text:p>-34,80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Paraíba</text:p>
          </table:table-cell>
          <table:table-cell office:value-type="string" table:style-name="ce2">
            <text:p>PB</text:p>
          </table:table-cell>
          <table:table-cell office:value-type="float" office:value="2512903" table:style-name="ce2">
            <text:p>2512903</text:p>
          </table:table-cell>
          <table:table-cell office:value-type="string" table:style-name="ce2">
            <text:p>Rio Tinto</text:p>
          </table:table-cell>
          <table:table-cell office:value-type="float" office:value="465.24" table:style-name="ce2">
            <text:p>465,24</text:p>
          </table:table-cell>
          <table:table-cell office:value-type="float" office:value="-6.8106" table:style-name="ce2">
            <text:p>-6,8106</text:p>
          </table:table-cell>
          <table:table-cell office:value-type="float" office:value="-35.075600000000001" table:style-name="ce2">
            <text:p>-35,07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Paraíba</text:p>
          </table:table-cell>
          <table:table-cell office:value-type="string" table:style-name="ce2">
            <text:p>PB</text:p>
          </table:table-cell>
          <table:table-cell office:value-type="float" office:value="2513703" table:style-name="ce2">
            <text:p>2513703</text:p>
          </table:table-cell>
          <table:table-cell office:value-type="string" table:style-name="ce2">
            <text:p>Santa Rita</text:p>
          </table:table-cell>
          <table:table-cell office:value-type="float" office:value="718.57600000000002" table:style-name="ce2">
            <text:p>718,576</text:p>
          </table:table-cell>
          <table:table-cell office:value-type="float" office:value="-7.1204999999999998" table:style-name="ce2">
            <text:p>-7,1205</text:p>
          </table:table-cell>
          <table:table-cell office:value-type="float" office:value="-34.976399999999998" table:style-name="ce2">
            <text:p>-34,97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Pernambuco</text:p>
          </table:table-cell>
          <table:table-cell office:value-type="string" table:style-name="ce2">
            <text:p>PE</text:p>
          </table:table-cell>
          <table:table-cell office:value-type="float" office:value="2601409" table:style-name="ce2">
            <text:p>2601409</text:p>
          </table:table-cell>
          <table:table-cell office:value-type="string" table:style-name="ce2">
            <text:p>Barreiros</text:p>
          </table:table-cell>
          <table:table-cell office:value-type="float" office:value="233.43299999999999" table:style-name="ce2">
            <text:p>233,433</text:p>
          </table:table-cell>
          <table:table-cell office:value-type="float" office:value="-8.8161000000000005" table:style-name="ce2">
            <text:p>-8,8161</text:p>
          </table:table-cell>
          <table:table-cell office:value-type="float" office:value="-35.194200000000002" table:style-name="ce2">
            <text:p>-35,19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Pernambuco</text:p>
          </table:table-cell>
          <table:table-cell office:value-type="string" table:style-name="ce2">
            <text:p>PE</text:p>
          </table:table-cell>
          <table:table-cell office:value-type="float" office:value="2602902" table:style-name="ce2">
            <text:p>2602902</text:p>
          </table:table-cell>
          <table:table-cell office:value-type="string" table:style-name="ce2">
            <text:p>Cabo de Santo Agostinho</text:p>
          </table:table-cell>
          <table:table-cell office:value-type="float" office:value="445.34300000000002" table:style-name="ce2">
            <text:p>445,343</text:p>
          </table:table-cell>
          <table:table-cell office:value-type="float" office:value="-8.2882999999999996" table:style-name="ce2">
            <text:p>-8,2883</text:p>
          </table:table-cell>
          <table:table-cell office:value-type="float" office:value="-35.039299999999997" table:style-name="ce2">
            <text:p>-35,03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Pernambuco</text:p>
          </table:table-cell>
          <table:table-cell office:value-type="string" table:style-name="ce2">
            <text:p>PE</text:p>
          </table:table-cell>
          <table:table-cell office:value-type="float" office:value="2605459" table:style-name="ce2">
            <text:p>2605459</text:p>
          </table:table-cell>
          <table:table-cell office:value-type="string" table:style-name="ce2">
            <text:p>Fernando de Noronha</text:p>
          </table:table-cell>
          <table:table-cell office:value-type="float" office:value="18.609000000000002" table:style-name="ce2">
            <text:p>18,609</text:p>
          </table:table-cell>
          <table:table-cell office:value-type="float" office:value="-3.8411" table:style-name="ce2">
            <text:p>-3,8411</text:p>
          </table:table-cell>
          <table:table-cell office:value-type="float" office:value="-32.410200000000003" table:style-name="ce2">
            <text:p>-32,41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Pernambuco</text:p>
          </table:table-cell>
          <table:table-cell office:value-type="string" table:style-name="ce2">
            <text:p>PE</text:p>
          </table:table-cell>
          <table:table-cell office:value-type="float" office:value="2606200" table:style-name="ce2">
            <text:p>2606200</text:p>
          </table:table-cell>
          <table:table-cell office:value-type="string" table:style-name="ce2">
            <text:p>Goiana</text:p>
          </table:table-cell>
          <table:table-cell office:value-type="float" office:value="445.40499999999997" table:style-name="ce2">
            <text:p>445,405</text:p>
          </table:table-cell>
          <table:table-cell office:value-type="float" office:value="-7.5609999999999999" table:style-name="ce2">
            <text:p>-7,561</text:p>
          </table:table-cell>
          <table:table-cell office:value-type="float" office:value="-34.9908" table:style-name="ce2">
            <text:p>-34,99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Pernambuco</text:p>
          </table:table-cell>
          <table:table-cell office:value-type="string" table:style-name="ce2">
            <text:p>PE</text:p>
          </table:table-cell>
          <table:table-cell office:value-type="float" office:value="2606804" table:style-name="ce2">
            <text:p>2606804</text:p>
          </table:table-cell>
          <table:table-cell office:value-type="string" table:style-name="ce2">
            <text:p>Igarassu</text:p>
          </table:table-cell>
          <table:table-cell office:value-type="float" office:value="306.87900000000002" table:style-name="ce2">
            <text:p>306,879</text:p>
          </table:table-cell>
          <table:table-cell office:value-type="float" office:value="-7.8339999999999996" table:style-name="ce2">
            <text:p>-7,834</text:p>
          </table:table-cell>
          <table:table-cell office:value-type="float" office:value="-34.908299999999997" table:style-name="ce2">
            <text:p>-34,90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Pernambuco</text:p>
          </table:table-cell>
          <table:table-cell office:value-type="string" table:style-name="ce2">
            <text:p>PE</text:p>
          </table:table-cell>
          <table:table-cell office:value-type="float" office:value="2607208" table:style-name="ce2">
            <text:p>2607208</text:p>
          </table:table-cell>
          <table:table-cell office:value-type="string" table:style-name="ce2">
            <text:p>Ipojuca</text:p>
          </table:table-cell>
          <table:table-cell office:value-type="float" office:value="521.80100000000004" table:style-name="ce2">
            <text:p>521,801</text:p>
          </table:table-cell>
          <table:table-cell office:value-type="float" office:value="-8.4001999999999999" table:style-name="ce2">
            <text:p>-8,4002</text:p>
          </table:table-cell>
          <table:table-cell office:value-type="float" office:value="-35.063699999999997" table:style-name="ce2">
            <text:p>-35,06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Pernambuco</text:p>
          </table:table-cell>
          <table:table-cell office:value-type="string" table:style-name="ce2">
            <text:p>PE</text:p>
          </table:table-cell>
          <table:table-cell office:value-type="float" office:value="2607604" table:style-name="ce2">
            <text:p>2607604</text:p>
          </table:table-cell>
          <table:table-cell office:value-type="string" table:style-name="ce2">
            <text:p>Ilha de Itamaracá</text:p>
          </table:table-cell>
          <table:table-cell office:value-type="float" office:value="66.146000000000001" table:style-name="ce2">
            <text:p>66,146</text:p>
          </table:table-cell>
          <table:table-cell office:value-type="float" office:value="-7.7480000000000002" table:style-name="ce2">
            <text:p>-7,748</text:p>
          </table:table-cell>
          <table:table-cell office:value-type="float" office:value="-34.826700000000002" table:style-name="ce2">
            <text:p>-34,82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Pernambuco</text:p>
          </table:table-cell>
          <table:table-cell office:value-type="string" table:style-name="ce2">
            <text:p>PE</text:p>
          </table:table-cell>
          <table:table-cell office:value-type="float" office:value="2607901" table:style-name="ce2">
            <text:p>2607901</text:p>
          </table:table-cell>
          <table:table-cell office:value-type="string" table:style-name="ce2">
            <text:p>Jaboatão dos Guararapes</text:p>
          </table:table-cell>
          <table:table-cell office:value-type="float" office:value="258.72399999999999" table:style-name="ce2">
            <text:p>258,724</text:p>
          </table:table-cell>
          <table:table-cell office:value-type="float" office:value="-8.11" table:style-name="ce2">
            <text:p>-8,11</text:p>
          </table:table-cell>
          <table:table-cell office:value-type="float" office:value="-35.019599999999997" table:style-name="ce2">
            <text:p>-35,01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Pernambuco</text:p>
          </table:table-cell>
          <table:table-cell office:value-type="string" table:style-name="ce2">
            <text:p>PE</text:p>
          </table:table-cell>
          <table:table-cell office:value-type="float" office:value="2609600" table:style-name="ce2">
            <text:p>2609600</text:p>
          </table:table-cell>
          <table:table-cell office:value-type="string" table:style-name="ce2">
            <text:p>Olinda</text:p>
          </table:table-cell>
          <table:table-cell office:value-type="float" office:value="41.3" table:style-name="ce2">
            <text:p>41,3</text:p>
          </table:table-cell>
          <table:table-cell office:value-type="float" office:value="-8.0183" table:style-name="ce2">
            <text:p>-8,0183</text:p>
          </table:table-cell>
          <table:table-cell office:value-type="float" office:value="-34.852200000000003" table:style-name="ce2">
            <text:p>-34,85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Pernambuco</text:p>
          </table:table-cell>
          <table:table-cell office:value-type="string" table:style-name="ce2">
            <text:p>PE</text:p>
          </table:table-cell>
          <table:table-cell office:value-type="float" office:value="2610707" table:style-name="ce2">
            <text:p>2610707</text:p>
          </table:table-cell>
          <table:table-cell office:value-type="string" table:style-name="ce2">
            <text:p>Paulista</text:p>
          </table:table-cell>
          <table:table-cell office:value-type="float" office:value="96.932000000000002" table:style-name="ce2">
            <text:p>96,932</text:p>
          </table:table-cell>
          <table:table-cell office:value-type="float" office:value="-7.9408000000000003" table:style-name="ce2">
            <text:p>-7,9408</text:p>
          </table:table-cell>
          <table:table-cell office:value-type="float" office:value="-34.881900000000002" table:style-name="ce2">
            <text:p>-34,88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Pernambuco</text:p>
          </table:table-cell>
          <table:table-cell office:value-type="string" table:style-name="ce2">
            <text:p>PE</text:p>
          </table:table-cell>
          <table:table-cell office:value-type="float" office:value="2611606" table:style-name="ce2">
            <text:p>2611606</text:p>
          </table:table-cell>
          <table:table-cell office:value-type="string" table:style-name="ce2">
            <text:p>Recife</text:p>
          </table:table-cell>
          <table:table-cell office:value-type="float" office:value="218.84299999999999" table:style-name="ce2">
            <text:p>218,843</text:p>
          </table:table-cell>
          <table:table-cell office:value-type="float" office:value="-8.0627999999999993" table:style-name="ce2">
            <text:p>-8,0628</text:p>
          </table:table-cell>
          <table:table-cell office:value-type="float" office:value="-34.8889" table:style-name="ce2">
            <text:p>-34,88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Pernambuco</text:p>
          </table:table-cell>
          <table:table-cell office:value-type="string" table:style-name="ce2">
            <text:p>PE</text:p>
          </table:table-cell>
          <table:table-cell office:value-type="float" office:value="2613404" table:style-name="ce2">
            <text:p>2613404</text:p>
          </table:table-cell>
          <table:table-cell office:value-type="string" table:style-name="ce2">
            <text:p>São José da Coroa Grande</text:p>
          </table:table-cell>
          <table:table-cell office:value-type="float" office:value="69.183999999999997" table:style-name="ce2">
            <text:p>69,184</text:p>
          </table:table-cell>
          <table:table-cell office:value-type="float" office:value="-8.8988999999999994" table:style-name="ce2">
            <text:p>-8,8989</text:p>
          </table:table-cell>
          <table:table-cell office:value-type="float" office:value="-35.145200000000003" table:style-name="ce2">
            <text:p>-35,145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Pernambuco</text:p>
          </table:table-cell>
          <table:table-cell office:value-type="string" table:style-name="ce2">
            <text:p>PE</text:p>
          </table:table-cell>
          <table:table-cell office:value-type="float" office:value="2614204" table:style-name="ce2">
            <text:p>2614204</text:p>
          </table:table-cell>
          <table:table-cell office:value-type="string" table:style-name="ce2">
            <text:p>Sirinhaém</text:p>
          </table:table-cell>
          <table:table-cell office:value-type="float" office:value="374.32100000000003" table:style-name="ce2">
            <text:p>374,321</text:p>
          </table:table-cell>
          <table:table-cell office:value-type="float" office:value="-8.5930999999999997" table:style-name="ce2">
            <text:p>-8,5931</text:p>
          </table:table-cell>
          <table:table-cell office:value-type="float" office:value="-35.114600000000003" table:style-name="ce2">
            <text:p>-35,11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Pernambuco</text:p>
          </table:table-cell>
          <table:table-cell office:value-type="string" table:style-name="ce2">
            <text:p>PE</text:p>
          </table:table-cell>
          <table:table-cell office:value-type="float" office:value="2614857" table:style-name="ce2">
            <text:p>2614857</text:p>
          </table:table-cell>
          <table:table-cell office:value-type="string" table:style-name="ce2">
            <text:p>Tamandaré</text:p>
          </table:table-cell>
          <table:table-cell office:value-type="float" office:value="213.75" table:style-name="ce2">
            <text:p>213,75</text:p>
          </table:table-cell>
          <table:table-cell office:value-type="float" office:value="-8.7566000000000006" table:style-name="ce2">
            <text:p>-8,7566</text:p>
          </table:table-cell>
          <table:table-cell office:value-type="float" office:value="-35.1" table:style-name="ce2">
            <text:p>-35,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lagoas</text:p>
          </table:table-cell>
          <table:table-cell office:value-type="string" table:style-name="ce2">
            <text:p>AL</text:p>
          </table:table-cell>
          <table:table-cell office:value-type="float" office:value="2700508" table:style-name="ce2">
            <text:p>2700508</text:p>
          </table:table-cell>
          <table:table-cell office:value-type="string" table:style-name="ce2">
            <text:p>Barra de Santo Antônio</text:p>
          </table:table-cell>
          <table:table-cell office:value-type="float" office:value="131.364" table:style-name="ce2">
            <text:p>131,364</text:p>
          </table:table-cell>
          <table:table-cell office:value-type="float" office:value="-9.4116" table:style-name="ce2">
            <text:p>-9,4116</text:p>
          </table:table-cell>
          <table:table-cell office:value-type="float" office:value="-35.507100000000001" table:style-name="ce2">
            <text:p>-35,507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lagoas</text:p>
          </table:table-cell>
          <table:table-cell office:value-type="string" table:style-name="ce2">
            <text:p>AL</text:p>
          </table:table-cell>
          <table:table-cell office:value-type="float" office:value="2700607" table:style-name="ce2">
            <text:p>2700607</text:p>
          </table:table-cell>
          <table:table-cell office:value-type="string" table:style-name="ce2">
            <text:p>Barra de São Miguel</text:p>
          </table:table-cell>
          <table:table-cell office:value-type="float" office:value="74.247" table:style-name="ce2">
            <text:p>74,247</text:p>
          </table:table-cell>
          <table:table-cell office:value-type="float" office:value="-9.8428000000000004" table:style-name="ce2">
            <text:p>-9,8428</text:p>
          </table:table-cell>
          <table:table-cell office:value-type="float" office:value="-35.903199999999998" table:style-name="ce2">
            <text:p>-35,903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lagoas</text:p>
          </table:table-cell>
          <table:table-cell office:value-type="string" table:style-name="ce2">
            <text:p>AL</text:p>
          </table:table-cell>
          <table:table-cell office:value-type="float" office:value="2702306" table:style-name="ce2">
            <text:p>2702306</text:p>
          </table:table-cell>
          <table:table-cell office:value-type="string" table:style-name="ce2">
            <text:p>Coruripe</text:p>
          </table:table-cell>
          <table:table-cell office:value-type="float" office:value="897.8" table:style-name="ce2">
            <text:p>897,8</text:p>
          </table:table-cell>
          <table:table-cell office:value-type="float" office:value="-10.126799999999999" table:style-name="ce2">
            <text:p>-10,1268</text:p>
          </table:table-cell>
          <table:table-cell office:value-type="float" office:value="-36.175699999999999" table:style-name="ce2">
            <text:p>-36,175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lagoas</text:p>
          </table:table-cell>
          <table:table-cell office:value-type="string" table:style-name="ce2">
            <text:p>AL</text:p>
          </table:table-cell>
          <table:table-cell office:value-type="float" office:value="2702702" table:style-name="ce2">
            <text:p>2702702</text:p>
          </table:table-cell>
          <table:table-cell office:value-type="string" table:style-name="ce2">
            <text:p>Feliz Deserto</text:p>
          </table:table-cell>
          <table:table-cell office:value-type="float" office:value="110.062" table:style-name="ce2">
            <text:p>110,062</text:p>
          </table:table-cell>
          <table:table-cell office:value-type="float" office:value="-10.293100000000001" table:style-name="ce2">
            <text:p>-10,2931</text:p>
          </table:table-cell>
          <table:table-cell office:value-type="float" office:value="-36.308100000000003" table:style-name="ce2">
            <text:p>-36,30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lagoas</text:p>
          </table:table-cell>
          <table:table-cell office:value-type="string" table:style-name="ce2">
            <text:p>AL</text:p>
          </table:table-cell>
          <table:table-cell office:value-type="float" office:value="2703601" table:style-name="ce2">
            <text:p>2703601</text:p>
          </table:table-cell>
          <table:table-cell office:value-type="string" table:style-name="ce2">
            <text:p>Japaratinga</text:p>
          </table:table-cell>
          <table:table-cell office:value-type="float" office:value="85.355999999999995" table:style-name="ce2">
            <text:p>85,356</text:p>
          </table:table-cell>
          <table:table-cell office:value-type="float" office:value="-9.0884" table:style-name="ce2">
            <text:p>-9,0884</text:p>
          </table:table-cell>
          <table:table-cell office:value-type="float" office:value="-35.258299999999998" table:style-name="ce2">
            <text:p>-35,25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lagoas</text:p>
          </table:table-cell>
          <table:table-cell office:value-type="string" table:style-name="ce2">
            <text:p>AL</text:p>
          </table:table-cell>
          <table:table-cell office:value-type="float" office:value="2703759" table:style-name="ce2">
            <text:p>2703759</text:p>
          </table:table-cell>
          <table:table-cell office:value-type="string" table:style-name="ce2">
            <text:p>Jequiá da Praia</text:p>
          </table:table-cell>
          <table:table-cell office:value-type="float" office:value="334.26499999999999" table:style-name="ce2">
            <text:p>334,265</text:p>
          </table:table-cell>
          <table:table-cell office:value-type="float" office:value="-10.011799999999999" table:style-name="ce2">
            <text:p>-10,0118</text:p>
          </table:table-cell>
          <table:table-cell office:value-type="float" office:value="-36.023400000000002" table:style-name="ce2">
            <text:p>-36,02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lagoas</text:p>
          </table:table-cell>
          <table:table-cell office:value-type="string" table:style-name="ce2">
            <text:p>AL</text:p>
          </table:table-cell>
          <table:table-cell office:value-type="float" office:value="2704302" table:style-name="ce2">
            <text:p>2704302</text:p>
          </table:table-cell>
          <table:table-cell office:value-type="string" table:style-name="ce2">
            <text:p>Maceió</text:p>
          </table:table-cell>
          <table:table-cell office:value-type="float" office:value="509.32" table:style-name="ce2">
            <text:p>509,32</text:p>
          </table:table-cell>
          <table:table-cell office:value-type="float" office:value="-9.6602999999999994" table:style-name="ce2">
            <text:p>-9,6603</text:p>
          </table:table-cell>
          <table:table-cell office:value-type="float" office:value="-35.739400000000003" table:style-name="ce2">
            <text:p>-35,73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lagoas</text:p>
          </table:table-cell>
          <table:table-cell office:value-type="string" table:style-name="ce2">
            <text:p>AL</text:p>
          </table:table-cell>
          <table:table-cell office:value-type="float" office:value="2704500" table:style-name="ce2">
            <text:p>2704500</text:p>
          </table:table-cell>
          <table:table-cell office:value-type="string" table:style-name="ce2">
            <text:p>Maragogi</text:p>
          </table:table-cell>
          <table:table-cell office:value-type="float" office:value="334.16500000000002" table:style-name="ce2">
            <text:p>334,165</text:p>
          </table:table-cell>
          <table:table-cell office:value-type="float" office:value="-9.0121000000000002" table:style-name="ce2">
            <text:p>-9,0121</text:p>
          </table:table-cell>
          <table:table-cell office:value-type="float" office:value="-35.2211" table:style-name="ce2">
            <text:p>-35,22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lagoas</text:p>
          </table:table-cell>
          <table:table-cell office:value-type="string" table:style-name="ce2">
            <text:p>AL</text:p>
          </table:table-cell>
          <table:table-cell office:value-type="float" office:value="2704708" table:style-name="ce2">
            <text:p>2704708</text:p>
          </table:table-cell>
          <table:table-cell office:value-type="string" table:style-name="ce2">
            <text:p>Marechal Deodoro</text:p>
          </table:table-cell>
          <table:table-cell office:value-type="float" office:value="340.98" table:style-name="ce2">
            <text:p>340,98</text:p>
          </table:table-cell>
          <table:table-cell office:value-type="float" office:value="-9.7184000000000008" table:style-name="ce2">
            <text:p>-9,7184</text:p>
          </table:table-cell>
          <table:table-cell office:value-type="float" office:value="-35.893799999999999" table:style-name="ce2">
            <text:p>-35,89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lagoas</text:p>
          </table:table-cell>
          <table:table-cell office:value-type="string" table:style-name="ce2">
            <text:p>AL</text:p>
          </table:table-cell>
          <table:table-cell office:value-type="float" office:value="2706448" table:style-name="ce2">
            <text:p>2706448</text:p>
          </table:table-cell>
          <table:table-cell office:value-type="string" table:style-name="ce2">
            <text:p>Paripueira</text:p>
          </table:table-cell>
          <table:table-cell office:value-type="float" office:value="92.787999999999997" table:style-name="ce2">
            <text:p>92,788</text:p>
          </table:table-cell>
          <table:table-cell office:value-type="float" office:value="-9.4670000000000005" table:style-name="ce2">
            <text:p>-9,467</text:p>
          </table:table-cell>
          <table:table-cell office:value-type="float" office:value="-35.549300000000002" table:style-name="ce2">
            <text:p>-35,54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lagoas</text:p>
          </table:table-cell>
          <table:table-cell office:value-type="string" table:style-name="ce2">
            <text:p>AL</text:p>
          </table:table-cell>
          <table:table-cell office:value-type="float" office:value="2706505" table:style-name="ce2">
            <text:p>2706505</text:p>
          </table:table-cell>
          <table:table-cell office:value-type="string" table:style-name="ce2">
            <text:p>Passo de Camaragibe</text:p>
          </table:table-cell>
          <table:table-cell office:value-type="float" office:value="251.29" table:style-name="ce2">
            <text:p>251,29</text:p>
          </table:table-cell>
          <table:table-cell office:value-type="float" office:value="-9.2423999999999999" table:style-name="ce2">
            <text:p>-9,2424</text:p>
          </table:table-cell>
          <table:table-cell office:value-type="float" office:value="-35.490699999999997" table:style-name="ce2">
            <text:p>-35,49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lagoas</text:p>
          </table:table-cell>
          <table:table-cell office:value-type="string" table:style-name="ce2">
            <text:p>AL</text:p>
          </table:table-cell>
          <table:table-cell office:value-type="float" office:value="2706802" table:style-name="ce2">
            <text:p>2706802</text:p>
          </table:table-cell>
          <table:table-cell office:value-type="string" table:style-name="ce2">
            <text:p>Piaçabuçu</text:p>
          </table:table-cell>
          <table:table-cell office:value-type="float" office:value="243.68600000000001" table:style-name="ce2">
            <text:p>243,686</text:p>
          </table:table-cell>
          <table:table-cell office:value-type="float" office:value="-10.407" table:style-name="ce2">
            <text:p>-10,407</text:p>
          </table:table-cell>
          <table:table-cell office:value-type="float" office:value="-36.436199999999999" table:style-name="ce2">
            <text:p>-36,43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lagoas</text:p>
          </table:table-cell>
          <table:table-cell office:value-type="string" table:style-name="ce2">
            <text:p>AL</text:p>
          </table:table-cell>
          <table:table-cell office:value-type="float" office:value="2707404" table:style-name="ce2">
            <text:p>2707404</text:p>
          </table:table-cell>
          <table:table-cell office:value-type="string" table:style-name="ce2">
            <text:p>Porto de Pedras</text:p>
          </table:table-cell>
          <table:table-cell office:value-type="float" office:value="257.10500000000002" table:style-name="ce2">
            <text:p>257,105</text:p>
          </table:table-cell>
          <table:table-cell office:value-type="float" office:value="-9.1603999999999992" table:style-name="ce2">
            <text:p>-9,1604</text:p>
          </table:table-cell>
          <table:table-cell office:value-type="float" office:value="-35.297199999999997" table:style-name="ce2">
            <text:p>-35,29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lagoas</text:p>
          </table:table-cell>
          <table:table-cell office:value-type="string" table:style-name="ce2">
            <text:p>AL</text:p>
          </table:table-cell>
          <table:table-cell office:value-type="float" office:value="2707800" table:style-name="ce2">
            <text:p>2707800</text:p>
          </table:table-cell>
          <table:table-cell office:value-type="string" table:style-name="ce2">
            <text:p>Roteiro</text:p>
          </table:table-cell>
          <table:table-cell office:value-type="float" office:value="128.92599999999999" table:style-name="ce2">
            <text:p>128,926</text:p>
          </table:table-cell>
          <table:table-cell office:value-type="float" office:value="-9.8335000000000008" table:style-name="ce2">
            <text:p>-9,8335</text:p>
          </table:table-cell>
          <table:table-cell office:value-type="float" office:value="-35.978400000000001" table:style-name="ce2">
            <text:p>-35,97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lagoas</text:p>
          </table:table-cell>
          <table:table-cell office:value-type="string" table:style-name="ce2">
            <text:p>AL</text:p>
          </table:table-cell>
          <table:table-cell office:value-type="float" office:value="2708709" table:style-name="ce2">
            <text:p>2708709</text:p>
          </table:table-cell>
          <table:table-cell office:value-type="string" table:style-name="ce2">
            <text:p>São Miguel dos Milagres</text:p>
          </table:table-cell>
          <table:table-cell office:value-type="float" office:value="76.730999999999995" table:style-name="ce2">
            <text:p>76,731</text:p>
          </table:table-cell>
          <table:table-cell office:value-type="float" office:value="-9.2655999999999992" table:style-name="ce2">
            <text:p>-9,2656</text:p>
          </table:table-cell>
          <table:table-cell office:value-type="float" office:value="-35.372700000000002" table:style-name="ce2">
            <text:p>-35,37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Sergipe</text:p>
          </table:table-cell>
          <table:table-cell office:value-type="string" table:style-name="ce2">
            <text:p>SE</text:p>
          </table:table-cell>
          <table:table-cell office:value-type="float" office:value="2800308" table:style-name="ce2">
            <text:p>2800308</text:p>
          </table:table-cell>
          <table:table-cell office:value-type="string" table:style-name="ce2">
            <text:p>Aracaju</text:p>
          </table:table-cell>
          <table:table-cell office:value-type="float" office:value="182.16300000000001" table:style-name="ce2">
            <text:p>182,163</text:p>
          </table:table-cell>
          <table:table-cell office:value-type="float" office:value="-10.9133" table:style-name="ce2">
            <text:p>-10,9133</text:p>
          </table:table-cell>
          <table:table-cell office:value-type="float" office:value="-37.051400000000001" table:style-name="ce2">
            <text:p>-37,05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Sergipe</text:p>
          </table:table-cell>
          <table:table-cell office:value-type="string" table:style-name="ce2">
            <text:p>SE</text:p>
          </table:table-cell>
          <table:table-cell office:value-type="float" office:value="2800605" table:style-name="ce2">
            <text:p>2800605</text:p>
          </table:table-cell>
          <table:table-cell office:value-type="string" table:style-name="ce2">
            <text:p>Barra dos Coqueiros</text:p>
          </table:table-cell>
          <table:table-cell office:value-type="float" office:value="92.268000000000001" table:style-name="ce2">
            <text:p>92,268</text:p>
          </table:table-cell>
          <table:table-cell office:value-type="float" office:value="-10.9076" table:style-name="ce2">
            <text:p>-10,9076</text:p>
          </table:table-cell>
          <table:table-cell office:value-type="float" office:value="-37.039000000000001" table:style-name="ce2">
            <text:p>-37,0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Sergipe</text:p>
          </table:table-cell>
          <table:table-cell office:value-type="string" table:style-name="ce2">
            <text:p>SE</text:p>
          </table:table-cell>
          <table:table-cell office:value-type="float" office:value="2800704" table:style-name="ce2">
            <text:p>2800704</text:p>
          </table:table-cell>
          <table:table-cell office:value-type="string" table:style-name="ce2">
            <text:p>Brejo Grande</text:p>
          </table:table-cell>
          <table:table-cell office:value-type="float" office:value="141.464" table:style-name="ce2">
            <text:p>141,464</text:p>
          </table:table-cell>
          <table:table-cell office:value-type="float" office:value="-10.429" table:style-name="ce2">
            <text:p>-10,429</text:p>
          </table:table-cell>
          <table:table-cell office:value-type="float" office:value="-36.466700000000003" table:style-name="ce2">
            <text:p>-36,46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Sergipe</text:p>
          </table:table-cell>
          <table:table-cell office:value-type="string" table:style-name="ce2">
            <text:p>SE</text:p>
          </table:table-cell>
          <table:table-cell office:value-type="float" office:value="2802106" table:style-name="ce2">
            <text:p>2802106</text:p>
          </table:table-cell>
          <table:table-cell office:value-type="string" table:style-name="ce2">
            <text:p>Estância</text:p>
          </table:table-cell>
          <table:table-cell office:value-type="float" office:value="647.34400000000005" table:style-name="ce2">
            <text:p>647,344</text:p>
          </table:table-cell>
          <table:table-cell office:value-type="float" office:value="-11.2682" table:style-name="ce2">
            <text:p>-11,2682</text:p>
          </table:table-cell>
          <table:table-cell office:value-type="float" office:value="-37.437800000000003" table:style-name="ce2">
            <text:p>-37,43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Sergipe</text:p>
          </table:table-cell>
          <table:table-cell office:value-type="string" table:style-name="ce2">
            <text:p>SE</text:p>
          </table:table-cell>
          <table:table-cell office:value-type="float" office:value="2803203" table:style-name="ce2">
            <text:p>2803203</text:p>
          </table:table-cell>
          <table:table-cell office:value-type="string" table:style-name="ce2">
            <text:p>Itaporanga d'Ajuda</text:p>
          </table:table-cell>
          <table:table-cell office:value-type="float" office:value="739.702" table:style-name="ce2">
            <text:p>739,702</text:p>
          </table:table-cell>
          <table:table-cell office:value-type="float" office:value="-10.996" table:style-name="ce2">
            <text:p>-10,996</text:p>
          </table:table-cell>
          <table:table-cell office:value-type="float" office:value="-37.3048" table:style-name="ce2">
            <text:p>-37,30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Sergipe</text:p>
          </table:table-cell>
          <table:table-cell office:value-type="string" table:style-name="ce2">
            <text:p>SE</text:p>
          </table:table-cell>
          <table:table-cell office:value-type="float" office:value="2804904" table:style-name="ce2">
            <text:p>2804904</text:p>
          </table:table-cell>
          <table:table-cell office:value-type="string" table:style-name="ce2">
            <text:p>Pacatuba</text:p>
          </table:table-cell>
          <table:table-cell office:value-type="float" office:value="381.428" table:style-name="ce2">
            <text:p>381,428</text:p>
          </table:table-cell>
          <table:table-cell office:value-type="float" office:value="-10.4505" table:style-name="ce2">
            <text:p>-10,4505</text:p>
          </table:table-cell>
          <table:table-cell office:value-type="float" office:value="-36.646999999999998" table:style-name="ce2">
            <text:p>-36,6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Sergipe</text:p>
          </table:table-cell>
          <table:table-cell office:value-type="string" table:style-name="ce2">
            <text:p>SE</text:p>
          </table:table-cell>
          <table:table-cell office:value-type="float" office:value="2805307" table:style-name="ce2">
            <text:p>2805307</text:p>
          </table:table-cell>
          <table:table-cell office:value-type="string" table:style-name="ce2">
            <text:p>Pirambu</text:p>
          </table:table-cell>
          <table:table-cell office:value-type="float" office:value="208.68100000000001" table:style-name="ce2">
            <text:p>208,681</text:p>
          </table:table-cell>
          <table:table-cell office:value-type="float" office:value="-10.7407" table:style-name="ce2">
            <text:p>-10,7407</text:p>
          </table:table-cell>
          <table:table-cell office:value-type="float" office:value="-36.858899999999998" table:style-name="ce2">
            <text:p>-36,858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00801" table:style-name="ce2">
            <text:p>2900801</text:p>
          </table:table-cell>
          <table:table-cell office:value-type="string" table:style-name="ce2">
            <text:p>Alcobaça</text:p>
          </table:table-cell>
          <table:table-cell office:value-type="float" office:value="1477.9290000000001" table:style-name="ce2">
            <text:p>1477,929</text:p>
          </table:table-cell>
          <table:table-cell office:value-type="float" office:value="-17.5412" table:style-name="ce2">
            <text:p>-17,5412</text:p>
          </table:table-cell>
          <table:table-cell office:value-type="float" office:value="-39.192399999999999" table:style-name="ce2">
            <text:p>-39,19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03409" table:style-name="ce2">
            <text:p>2903409</text:p>
          </table:table-cell>
          <table:table-cell office:value-type="string" table:style-name="ce2">
            <text:p>Belmonte</text:p>
          </table:table-cell>
          <table:table-cell office:value-type="float" office:value="1939.4469999999999" table:style-name="ce2">
            <text:p>1939,447</text:p>
          </table:table-cell>
          <table:table-cell office:value-type="float" office:value="-15.8606" table:style-name="ce2">
            <text:p>-15,8606</text:p>
          </table:table-cell>
          <table:table-cell office:value-type="float" office:value="-38.881599999999999" table:style-name="ce2">
            <text:p>-38,88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05404" table:style-name="ce2">
            <text:p>2905404</text:p>
          </table:table-cell>
          <table:table-cell office:value-type="string" table:style-name="ce2">
            <text:p>Cairu</text:p>
          </table:table-cell>
          <table:table-cell office:value-type="float" office:value="448.846" table:style-name="ce2">
            <text:p>448,846</text:p>
          </table:table-cell>
          <table:table-cell office:value-type="float" office:value="-13.484999999999999" table:style-name="ce2">
            <text:p>-13,485</text:p>
          </table:table-cell>
          <table:table-cell office:value-type="float" office:value="-39.044499999999999" table:style-name="ce2">
            <text:p>-39,04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05701" table:style-name="ce2">
            <text:p>2905701</text:p>
          </table:table-cell>
          <table:table-cell office:value-type="string" table:style-name="ce2">
            <text:p>Camaçari</text:p>
          </table:table-cell>
          <table:table-cell office:value-type="float" office:value="785.42100000000005" table:style-name="ce2">
            <text:p>785,421</text:p>
          </table:table-cell>
          <table:table-cell office:value-type="float" office:value="-12.7058" table:style-name="ce2">
            <text:p>-12,7058</text:p>
          </table:table-cell>
          <table:table-cell office:value-type="float" office:value="-38.3202" table:style-name="ce2">
            <text:p>-38,32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05800" table:style-name="ce2">
            <text:p>2905800</text:p>
          </table:table-cell>
          <table:table-cell office:value-type="string" table:style-name="ce2">
            <text:p>Camamu</text:p>
          </table:table-cell>
          <table:table-cell office:value-type="float" office:value="839.702" table:style-name="ce2">
            <text:p>839,702</text:p>
          </table:table-cell>
          <table:table-cell office:value-type="float" office:value="-13.942600000000001" table:style-name="ce2">
            <text:p>-13,9426</text:p>
          </table:table-cell>
          <table:table-cell office:value-type="float" office:value="-39.103900000000003" table:style-name="ce2">
            <text:p>-39,103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06303" table:style-name="ce2">
            <text:p>2906303</text:p>
          </table:table-cell>
          <table:table-cell office:value-type="string" table:style-name="ce2">
            <text:p>Canavieiras</text:p>
          </table:table-cell>
          <table:table-cell office:value-type="float" office:value="1334.2840000000001" table:style-name="ce2">
            <text:p>1334,284</text:p>
          </table:table-cell>
          <table:table-cell office:value-type="float" office:value="-15.680999999999999" table:style-name="ce2">
            <text:p>-15,681</text:p>
          </table:table-cell>
          <table:table-cell office:value-type="float" office:value="-38.944499999999998" table:style-name="ce2">
            <text:p>-38,944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06907" table:style-name="ce2">
            <text:p>2906907</text:p>
          </table:table-cell>
          <table:table-cell office:value-type="string" table:style-name="ce2">
            <text:p>Caravelas</text:p>
          </table:table-cell>
          <table:table-cell office:value-type="float" office:value="2377.8890000000001" table:style-name="ce2">
            <text:p>2377,889</text:p>
          </table:table-cell>
          <table:table-cell office:value-type="float" office:value="-17.733799999999999" table:style-name="ce2">
            <text:p>-17,7338</text:p>
          </table:table-cell>
          <table:table-cell office:value-type="float" office:value="-39.265599999999999" table:style-name="ce2">
            <text:p>-39,265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08606" table:style-name="ce2">
            <text:p>2908606</text:p>
          </table:table-cell>
          <table:table-cell office:value-type="string" table:style-name="ce2">
            <text:p>Conde</text:p>
          </table:table-cell>
          <table:table-cell office:value-type="float" office:value="931.10599999999999" table:style-name="ce2">
            <text:p>931,106</text:p>
          </table:table-cell>
          <table:table-cell office:value-type="float" office:value="-11.8125" table:style-name="ce2">
            <text:p>-11,8125</text:p>
          </table:table-cell>
          <table:table-cell office:value-type="float" office:value="-37.608600000000003" table:style-name="ce2">
            <text:p>-37,60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10503" table:style-name="ce2">
            <text:p>2910503</text:p>
          </table:table-cell>
          <table:table-cell office:value-type="string" table:style-name="ce2">
            <text:p>Entre Rios</text:p>
          </table:table-cell>
          <table:table-cell office:value-type="float" office:value="1187.7660000000001" table:style-name="ce2">
            <text:p>1187,766</text:p>
          </table:table-cell>
          <table:table-cell office:value-type="float" office:value="-11.946099999999999" table:style-name="ce2">
            <text:p>-11,9461</text:p>
          </table:table-cell>
          <table:table-cell office:value-type="float" office:value="-38.086500000000001" table:style-name="ce2">
            <text:p>-38,08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10602" table:style-name="ce2">
            <text:p>2910602</text:p>
          </table:table-cell>
          <table:table-cell office:value-type="string" table:style-name="ce2">
            <text:p>Esplanada</text:p>
          </table:table-cell>
          <table:table-cell office:value-type="float" office:value="1299.355" table:style-name="ce2">
            <text:p>1299,355</text:p>
          </table:table-cell>
          <table:table-cell office:value-type="float" office:value="-11.8005" table:style-name="ce2">
            <text:p>-11,8005</text:p>
          </table:table-cell>
          <table:table-cell office:value-type="float" office:value="-37.945099999999996" table:style-name="ce2">
            <text:p>-37,94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13457" table:style-name="ce2">
            <text:p>2913457</text:p>
          </table:table-cell>
          <table:table-cell office:value-type="string" table:style-name="ce2">
            <text:p>Igrapiúna</text:p>
          </table:table-cell>
          <table:table-cell office:value-type="float" office:value="591.31200000000001" table:style-name="ce2">
            <text:p>591,312</text:p>
          </table:table-cell>
          <table:table-cell office:value-type="float" office:value="-13.8188" table:style-name="ce2">
            <text:p>-13,8188</text:p>
          </table:table-cell>
          <table:table-cell office:value-type="float" office:value="-39.142099999999999" table:style-name="ce2">
            <text:p>-39,14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13606" table:style-name="ce2">
            <text:p>2913606</text:p>
          </table:table-cell>
          <table:table-cell office:value-type="string" table:style-name="ce2">
            <text:p>Ilhéus</text:p>
          </table:table-cell>
          <table:table-cell office:value-type="float" office:value="1588.5550000000001" table:style-name="ce2">
            <text:p>1588,555</text:p>
          </table:table-cell>
          <table:table-cell office:value-type="float" office:value="-14.797800000000001" table:style-name="ce2">
            <text:p>-14,7978</text:p>
          </table:table-cell>
          <table:table-cell office:value-type="float" office:value="-39.033999999999999" table:style-name="ce2">
            <text:p>-39,0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14901" table:style-name="ce2">
            <text:p>2914901</text:p>
          </table:table-cell>
          <table:table-cell office:value-type="string" table:style-name="ce2">
            <text:p>Itacaré</text:p>
          </table:table-cell>
          <table:table-cell office:value-type="float" office:value="726.26499999999999" table:style-name="ce2">
            <text:p>726,265</text:p>
          </table:table-cell>
          <table:table-cell office:value-type="float" office:value="-14.2784" table:style-name="ce2">
            <text:p>-14,2784</text:p>
          </table:table-cell>
          <table:table-cell office:value-type="float" office:value="-38.9955" table:style-name="ce2">
            <text:p>-38,99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17300" table:style-name="ce2">
            <text:p>2917300</text:p>
          </table:table-cell>
          <table:table-cell office:value-type="string" table:style-name="ce2">
            <text:p>Ituberá</text:p>
          </table:table-cell>
          <table:table-cell office:value-type="float" office:value="415.428" table:style-name="ce2">
            <text:p>415,428</text:p>
          </table:table-cell>
          <table:table-cell office:value-type="float" office:value="-13.734500000000001" table:style-name="ce2">
            <text:p>-13,7345</text:p>
          </table:table-cell>
          <table:table-cell office:value-type="float" office:value="-39.148099999999999" table:style-name="ce2">
            <text:p>-39,14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17805" table:style-name="ce2">
            <text:p>2917805</text:p>
          </table:table-cell>
          <table:table-cell office:value-type="string" table:style-name="ce2">
            <text:p>Jaguaripe</text:p>
          </table:table-cell>
          <table:table-cell office:value-type="float" office:value="863.42399999999998" table:style-name="ce2">
            <text:p>863,424</text:p>
          </table:table-cell>
          <table:table-cell office:value-type="float" office:value="-13.1126" table:style-name="ce2">
            <text:p>-13,1126</text:p>
          </table:table-cell>
          <table:table-cell office:value-type="float" office:value="-38.895000000000003" table:style-name="ce2">
            <text:p>-38,8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17904" table:style-name="ce2">
            <text:p>2917904</text:p>
          </table:table-cell>
          <table:table-cell office:value-type="string" table:style-name="ce2">
            <text:p>Jandaíra</text:p>
          </table:table-cell>
          <table:table-cell office:value-type="float" office:value="640.77200000000005" table:style-name="ce2">
            <text:p>640,772</text:p>
          </table:table-cell>
          <table:table-cell office:value-type="float" office:value="-11.563800000000001" table:style-name="ce2">
            <text:p>-11,5638</text:p>
          </table:table-cell>
          <table:table-cell office:value-type="float" office:value="-37.783099999999997" table:style-name="ce2">
            <text:p>-37,78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19207" table:style-name="ce2">
            <text:p>2919207</text:p>
          </table:table-cell>
          <table:table-cell office:value-type="string" table:style-name="ce2">
            <text:p>Lauro de Freitas</text:p>
          </table:table-cell>
          <table:table-cell office:value-type="float" office:value="58.042999999999999" table:style-name="ce2">
            <text:p>58,043</text:p>
          </table:table-cell>
          <table:table-cell office:value-type="float" office:value="-12.8965" table:style-name="ce2">
            <text:p>-12,8965</text:p>
          </table:table-cell>
          <table:table-cell office:value-type="float" office:value="-38.3247" table:style-name="ce2">
            <text:p>-38,324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20700" table:style-name="ce2">
            <text:p>2920700</text:p>
          </table:table-cell>
          <table:table-cell office:value-type="string" table:style-name="ce2">
            <text:p>Maraú</text:p>
          </table:table-cell>
          <table:table-cell office:value-type="float" office:value="848.88499999999999" table:style-name="ce2">
            <text:p>848,885</text:p>
          </table:table-cell>
          <table:table-cell office:value-type="float" office:value="-14.1029" table:style-name="ce2">
            <text:p>-14,1029</text:p>
          </table:table-cell>
          <table:table-cell office:value-type="float" office:value="-39.020400000000002" table:style-name="ce2">
            <text:p>-39,02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21005" table:style-name="ce2">
            <text:p>2921005</text:p>
          </table:table-cell>
          <table:table-cell office:value-type="string" table:style-name="ce2">
            <text:p>Mata de São João</text:p>
          </table:table-cell>
          <table:table-cell office:value-type="float" office:value="605.16800000000001" table:style-name="ce2">
            <text:p>605,168</text:p>
          </table:table-cell>
          <table:table-cell office:value-type="float" office:value="-12.531000000000001" table:style-name="ce2">
            <text:p>-12,531</text:p>
          </table:table-cell>
          <table:table-cell office:value-type="float" office:value="-38.297600000000003" table:style-name="ce2">
            <text:p>-38,29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22003" table:style-name="ce2">
            <text:p>2922003</text:p>
          </table:table-cell>
          <table:table-cell office:value-type="string" table:style-name="ce2">
            <text:p>Mucuri</text:p>
          </table:table-cell>
          <table:table-cell office:value-type="float" office:value="1787.626" table:style-name="ce2">
            <text:p>1787,626</text:p>
          </table:table-cell>
          <table:table-cell office:value-type="float" office:value="-18.0869" table:style-name="ce2">
            <text:p>-18,0869</text:p>
          </table:table-cell>
          <table:table-cell office:value-type="float" office:value="-39.551600000000001" table:style-name="ce2">
            <text:p>-39,55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22607" table:style-name="ce2">
            <text:p>2922607</text:p>
          </table:table-cell>
          <table:table-cell office:value-type="string" table:style-name="ce2">
            <text:p>Nilo Peçanha</text:p>
          </table:table-cell>
          <table:table-cell office:value-type="float" office:value="388.93599999999998" table:style-name="ce2">
            <text:p>388,936</text:p>
          </table:table-cell>
          <table:table-cell office:value-type="float" office:value="-13.6045" table:style-name="ce2">
            <text:p>-13,6045</text:p>
          </table:table-cell>
          <table:table-cell office:value-type="float" office:value="-39.113" table:style-name="ce2">
            <text:p>-39,1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23001" table:style-name="ce2">
            <text:p>2923001</text:p>
          </table:table-cell>
          <table:table-cell office:value-type="string" table:style-name="ce2">
            <text:p>Nova Viçosa</text:p>
          </table:table-cell>
          <table:table-cell office:value-type="float" office:value="1316.3789999999999" table:style-name="ce2">
            <text:p>1316,379</text:p>
          </table:table-cell>
          <table:table-cell office:value-type="float" office:value="-17.910399999999999" table:style-name="ce2">
            <text:p>-17,9104</text:p>
          </table:table-cell>
          <table:table-cell office:value-type="float" office:value="-39.385899999999999" table:style-name="ce2">
            <text:p>-39,38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25303" table:style-name="ce2">
            <text:p>2925303</text:p>
          </table:table-cell>
          <table:table-cell office:value-type="string" table:style-name="ce2">
            <text:p>Porto Seguro</text:p>
          </table:table-cell>
          <table:table-cell office:value-type="float" office:value="2285.7339999999999" table:style-name="ce2">
            <text:p>2285,734</text:p>
          </table:table-cell>
          <table:table-cell office:value-type="float" office:value="-16.450399999999998" table:style-name="ce2">
            <text:p>-16,4504</text:p>
          </table:table-cell>
          <table:table-cell office:value-type="float" office:value="-39.067300000000003" table:style-name="ce2">
            <text:p>-39,06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25501" table:style-name="ce2">
            <text:p>2925501</text:p>
          </table:table-cell>
          <table:table-cell office:value-type="string" table:style-name="ce2">
            <text:p>Prado</text:p>
          </table:table-cell>
          <table:table-cell office:value-type="float" office:value="1692.1" table:style-name="ce2">
            <text:p>1692,1</text:p>
          </table:table-cell>
          <table:table-cell office:value-type="float" office:value="-17.335699999999999" table:style-name="ce2">
            <text:p>-17,3357</text:p>
          </table:table-cell>
          <table:table-cell office:value-type="float" office:value="-39.230200000000004" table:style-name="ce2">
            <text:p>-39,23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27408" table:style-name="ce2">
            <text:p>2927408</text:p>
          </table:table-cell>
          <table:table-cell office:value-type="string" table:style-name="ce2">
            <text:p>Salvador</text:p>
          </table:table-cell>
          <table:table-cell office:value-type="float" office:value="693.45299999999997" table:style-name="ce2">
            <text:p>693,453</text:p>
          </table:table-cell>
          <table:table-cell office:value-type="float" office:value="-12.9742" table:style-name="ce2">
            <text:p>-12,9742</text:p>
          </table:table-cell>
          <table:table-cell office:value-type="float" office:value="-38.5124" table:style-name="ce2">
            <text:p>-38,51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27705" table:style-name="ce2">
            <text:p>2927705</text:p>
          </table:table-cell>
          <table:table-cell office:value-type="string" table:style-name="ce2">
            <text:p>Santa Cruz Cabrália</text:p>
          </table:table-cell>
          <table:table-cell office:value-type="float" office:value="1462.942" table:style-name="ce2">
            <text:p>1462,942</text:p>
          </table:table-cell>
          <table:table-cell office:value-type="float" office:value="-16.282" table:style-name="ce2">
            <text:p>-16,282</text:p>
          </table:table-cell>
          <table:table-cell office:value-type="float" office:value="-39.024299999999997" table:style-name="ce2">
            <text:p>-39,02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32507" table:style-name="ce2">
            <text:p>2932507</text:p>
          </table:table-cell>
          <table:table-cell office:value-type="string" table:style-name="ce2">
            <text:p>Una</text:p>
          </table:table-cell>
          <table:table-cell office:value-type="float" office:value="1126.7329999999999" table:style-name="ce2">
            <text:p>1126,733</text:p>
          </table:table-cell>
          <table:table-cell office:value-type="float" office:value="-15.293699999999999" table:style-name="ce2">
            <text:p>-15,2937</text:p>
          </table:table-cell>
          <table:table-cell office:value-type="float" office:value="-39.074300000000001" table:style-name="ce2">
            <text:p>-39,07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32705" table:style-name="ce2">
            <text:p>2932705</text:p>
          </table:table-cell>
          <table:table-cell office:value-type="string" table:style-name="ce2">
            <text:p>Uruçuca</text:p>
          </table:table-cell>
          <table:table-cell office:value-type="float" office:value="510.09800000000001" table:style-name="ce2">
            <text:p>510,098</text:p>
          </table:table-cell>
          <table:table-cell office:value-type="float" office:value="-14.5922" table:style-name="ce2">
            <text:p>-14,5922</text:p>
          </table:table-cell>
          <table:table-cell office:value-type="float" office:value="-39.283700000000003" table:style-name="ce2">
            <text:p>-39,28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32903" table:style-name="ce2">
            <text:p>2932903</text:p>
          </table:table-cell>
          <table:table-cell office:value-type="string" table:style-name="ce2">
            <text:p>Valença</text:p>
          </table:table-cell>
          <table:table-cell office:value-type="float" office:value="1123.9749999999999" table:style-name="ce2">
            <text:p>1123,975</text:p>
          </table:table-cell>
          <table:table-cell office:value-type="float" office:value="-13.370799999999999" table:style-name="ce2">
            <text:p>-13,3708</text:p>
          </table:table-cell>
          <table:table-cell office:value-type="float" office:value="-39.071399999999997" table:style-name="ce2">
            <text:p>-39,07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ord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Bahia</text:p>
          </table:table-cell>
          <table:table-cell office:value-type="string" table:style-name="ce2">
            <text:p>BA</text:p>
          </table:table-cell>
          <table:table-cell office:value-type="float" office:value="2933208" table:style-name="ce2">
            <text:p>2933208</text:p>
          </table:table-cell>
          <table:table-cell office:value-type="string" table:style-name="ce2">
            <text:p>Vera Cruz</text:p>
          </table:table-cell>
          <table:table-cell office:value-type="float" office:value="297.53699999999998" table:style-name="ce2">
            <text:p>297,537</text:p>
          </table:table-cell>
          <table:table-cell office:value-type="float" office:value="-12.9634" table:style-name="ce2">
            <text:p>-12,9634</text:p>
          </table:table-cell>
          <table:table-cell office:value-type="float" office:value="-38.6081" table:style-name="ce2">
            <text:p>-38,608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Espírito Santo</text:p>
          </table:table-cell>
          <table:table-cell office:value-type="string" table:style-name="ce2">
            <text:p>ES</text:p>
          </table:table-cell>
          <table:table-cell office:value-type="float" office:value="3200409" table:style-name="ce2">
            <text:p>3200409</text:p>
          </table:table-cell>
          <table:table-cell office:value-type="string" table:style-name="ce2">
            <text:p>Anchieta</text:p>
          </table:table-cell>
          <table:table-cell office:value-type="float" office:value="409.69099999999997" table:style-name="ce2">
            <text:p>409,691</text:p>
          </table:table-cell>
          <table:table-cell office:value-type="float" office:value="-20.812200000000001" table:style-name="ce2">
            <text:p>-20,8122</text:p>
          </table:table-cell>
          <table:table-cell office:value-type="float" office:value="-40.6342" table:style-name="ce2">
            <text:p>-40,63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Espírito Santo</text:p>
          </table:table-cell>
          <table:table-cell office:value-type="string" table:style-name="ce2">
            <text:p>ES</text:p>
          </table:table-cell>
          <table:table-cell office:value-type="float" office:value="3200607" table:style-name="ce2">
            <text:p>3200607</text:p>
          </table:table-cell>
          <table:table-cell office:value-type="string" table:style-name="ce2">
            <text:p>Aracruz</text:p>
          </table:table-cell>
          <table:table-cell office:value-type="float" office:value="1420.2850000000001" table:style-name="ce2">
            <text:p>1420,285</text:p>
          </table:table-cell>
          <table:table-cell office:value-type="float" office:value="-19.824999999999999" table:style-name="ce2">
            <text:p>-19,825</text:p>
          </table:table-cell>
          <table:table-cell office:value-type="float" office:value="-40.264800000000001" table:style-name="ce2">
            <text:p>-40,264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Espírito Santo</text:p>
          </table:table-cell>
          <table:table-cell office:value-type="string" table:style-name="ce2">
            <text:p>ES</text:p>
          </table:table-cell>
          <table:table-cell office:value-type="float" office:value="3201605" table:style-name="ce2">
            <text:p>3201605</text:p>
          </table:table-cell>
          <table:table-cell office:value-type="string" table:style-name="ce2">
            <text:p>Conceição da Barra</text:p>
          </table:table-cell>
          <table:table-cell office:value-type="float" office:value="1182.587" table:style-name="ce2">
            <text:p>1182,587</text:p>
          </table:table-cell>
          <table:table-cell office:value-type="float" office:value="-18.5945" table:style-name="ce2">
            <text:p>-18,5945</text:p>
          </table:table-cell>
          <table:table-cell office:value-type="float" office:value="-39.731099999999998" table:style-name="ce2">
            <text:p>-39,73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Espírito Santo</text:p>
          </table:table-cell>
          <table:table-cell office:value-type="string" table:style-name="ce2">
            <text:p>ES</text:p>
          </table:table-cell>
          <table:table-cell office:value-type="float" office:value="3202207" table:style-name="ce2">
            <text:p>3202207</text:p>
          </table:table-cell>
          <table:table-cell office:value-type="string" table:style-name="ce2">
            <text:p>Fundão</text:p>
          </table:table-cell>
          <table:table-cell office:value-type="float" office:value="286.85399999999998" table:style-name="ce2">
            <text:p>286,854</text:p>
          </table:table-cell>
          <table:table-cell office:value-type="float" office:value="-19.933599999999998" table:style-name="ce2">
            <text:p>-19,9336</text:p>
          </table:table-cell>
          <table:table-cell office:value-type="float" office:value="-40.403500000000001" table:style-name="ce2">
            <text:p>-40,40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Espírito Santo</text:p>
          </table:table-cell>
          <table:table-cell office:value-type="string" table:style-name="ce2">
            <text:p>ES</text:p>
          </table:table-cell>
          <table:table-cell office:value-type="float" office:value="3202405" table:style-name="ce2">
            <text:p>3202405</text:p>
          </table:table-cell>
          <table:table-cell office:value-type="string" table:style-name="ce2">
            <text:p>Guarapari</text:p>
          </table:table-cell>
          <table:table-cell office:value-type="float" office:value="589.82500000000005" table:style-name="ce2">
            <text:p>589,825</text:p>
          </table:table-cell>
          <table:table-cell office:value-type="float" office:value="-20.6404" table:style-name="ce2">
            <text:p>-20,6404</text:p>
          </table:table-cell>
          <table:table-cell office:value-type="float" office:value="-40.481400000000001" table:style-name="ce2">
            <text:p>-40,48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Espírito Santo</text:p>
          </table:table-cell>
          <table:table-cell office:value-type="string" table:style-name="ce2">
            <text:p>ES</text:p>
          </table:table-cell>
          <table:table-cell office:value-type="float" office:value="3202801" table:style-name="ce2">
            <text:p>3202801</text:p>
          </table:table-cell>
          <table:table-cell office:value-type="string" table:style-name="ce2">
            <text:p>Itapemirim</text:p>
          </table:table-cell>
          <table:table-cell office:value-type="float" office:value="550.71" table:style-name="ce2">
            <text:p>550,71</text:p>
          </table:table-cell>
          <table:table-cell office:value-type="float" office:value="-21.0107" table:style-name="ce2">
            <text:p>-21,0107</text:p>
          </table:table-cell>
          <table:table-cell office:value-type="float" office:value="-40.834000000000003" table:style-name="ce2">
            <text:p>-40,8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Espírito Santo</text:p>
          </table:table-cell>
          <table:table-cell office:value-type="string" table:style-name="ce2">
            <text:p>ES</text:p>
          </table:table-cell>
          <table:table-cell office:value-type="float" office:value="3203205" table:style-name="ce2">
            <text:p>3203205</text:p>
          </table:table-cell>
          <table:table-cell office:value-type="string" table:style-name="ce2">
            <text:p>Linhares</text:p>
          </table:table-cell>
          <table:table-cell office:value-type="float" office:value="3496.2629999999999" table:style-name="ce2">
            <text:p>3496,263</text:p>
          </table:table-cell>
          <table:table-cell office:value-type="float" office:value="-19.398" table:style-name="ce2">
            <text:p>-19,398</text:p>
          </table:table-cell>
          <table:table-cell office:value-type="float" office:value="-40.068300000000001" table:style-name="ce2">
            <text:p>-40,06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Espírito Santo</text:p>
          </table:table-cell>
          <table:table-cell office:value-type="string" table:style-name="ce2">
            <text:p>ES</text:p>
          </table:table-cell>
          <table:table-cell office:value-type="float" office:value="3203320" table:style-name="ce2">
            <text:p>3203320</text:p>
          </table:table-cell>
          <table:table-cell office:value-type="string" table:style-name="ce2">
            <text:p>Marataízes</text:p>
          </table:table-cell>
          <table:table-cell office:value-type="float" office:value="130.268" table:style-name="ce2">
            <text:p>130,268</text:p>
          </table:table-cell>
          <table:table-cell office:value-type="float" office:value="-21.023099999999999" table:style-name="ce2">
            <text:p>-21,0231</text:p>
          </table:table-cell>
          <table:table-cell office:value-type="float" office:value="-40.815899999999999" table:style-name="ce2">
            <text:p>-40,815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Espírito Santo</text:p>
          </table:table-cell>
          <table:table-cell office:value-type="string" table:style-name="ce2">
            <text:p>ES</text:p>
          </table:table-cell>
          <table:table-cell office:value-type="float" office:value="3204203" table:style-name="ce2">
            <text:p>3204203</text:p>
          </table:table-cell>
          <table:table-cell office:value-type="string" table:style-name="ce2">
            <text:p>Piúma</text:p>
          </table:table-cell>
          <table:table-cell office:value-type="float" office:value="74.046000000000006" table:style-name="ce2">
            <text:p>74,046</text:p>
          </table:table-cell>
          <table:table-cell office:value-type="float" office:value="-20.8398" table:style-name="ce2">
            <text:p>-20,8398</text:p>
          </table:table-cell>
          <table:table-cell office:value-type="float" office:value="-40.729700000000001" table:style-name="ce2">
            <text:p>-40,72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Espírito Santo</text:p>
          </table:table-cell>
          <table:table-cell office:value-type="string" table:style-name="ce2">
            <text:p>ES</text:p>
          </table:table-cell>
          <table:table-cell office:value-type="float" office:value="3204302" table:style-name="ce2">
            <text:p>3204302</text:p>
          </table:table-cell>
          <table:table-cell office:value-type="string" table:style-name="ce2">
            <text:p>Presidente Kennedy</text:p>
          </table:table-cell>
          <table:table-cell office:value-type="float" office:value="594.89700000000005" table:style-name="ce2">
            <text:p>594,897</text:p>
          </table:table-cell>
          <table:table-cell office:value-type="float" office:value="-21.099299999999999" table:style-name="ce2">
            <text:p>-21,0993</text:p>
          </table:table-cell>
          <table:table-cell office:value-type="float" office:value="-41.045099999999998" table:style-name="ce2">
            <text:p>-41,04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Espírito Santo</text:p>
          </table:table-cell>
          <table:table-cell office:value-type="string" table:style-name="ce2">
            <text:p>ES</text:p>
          </table:table-cell>
          <table:table-cell office:value-type="float" office:value="3204906" table:style-name="ce2">
            <text:p>3204906</text:p>
          </table:table-cell>
          <table:table-cell office:value-type="string" table:style-name="ce2">
            <text:p>São Mateus</text:p>
          </table:table-cell>
          <table:table-cell office:value-type="float" office:value="2346.049" table:style-name="ce2">
            <text:p>2346,049</text:p>
          </table:table-cell>
          <table:table-cell office:value-type="float" office:value="-18.714500000000001" table:style-name="ce2">
            <text:p>-18,7145</text:p>
          </table:table-cell>
          <table:table-cell office:value-type="float" office:value="-39.855400000000003" table:style-name="ce2">
            <text:p>-39,85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Espírito Santo</text:p>
          </table:table-cell>
          <table:table-cell office:value-type="string" table:style-name="ce2">
            <text:p>ES</text:p>
          </table:table-cell>
          <table:table-cell office:value-type="float" office:value="3205002" table:style-name="ce2">
            <text:p>3205002</text:p>
          </table:table-cell>
          <table:table-cell office:value-type="string" table:style-name="ce2">
            <text:p>Serra</text:p>
          </table:table-cell>
          <table:table-cell office:value-type="float" office:value="547.63099999999997" table:style-name="ce2">
            <text:p>547,631</text:p>
          </table:table-cell>
          <table:table-cell office:value-type="float" office:value="-20.124400000000001" table:style-name="ce2">
            <text:p>-20,1244</text:p>
          </table:table-cell>
          <table:table-cell office:value-type="float" office:value="-40.305" table:style-name="ce2">
            <text:p>-40,3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Espírito Santo</text:p>
          </table:table-cell>
          <table:table-cell office:value-type="string" table:style-name="ce2">
            <text:p>ES</text:p>
          </table:table-cell>
          <table:table-cell office:value-type="float" office:value="3205200" table:style-name="ce2">
            <text:p>3205200</text:p>
          </table:table-cell>
          <table:table-cell office:value-type="string" table:style-name="ce2">
            <text:p>Vila Velha</text:p>
          </table:table-cell>
          <table:table-cell office:value-type="float" office:value="210.22499999999999" table:style-name="ce2">
            <text:p>210,225</text:p>
          </table:table-cell>
          <table:table-cell office:value-type="float" office:value="-20.329699999999999" table:style-name="ce2">
            <text:p>-20,3297</text:p>
          </table:table-cell>
          <table:table-cell office:value-type="float" office:value="-40.292000000000002" table:style-name="ce2">
            <text:p>-40,2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Espírito Santo</text:p>
          </table:table-cell>
          <table:table-cell office:value-type="string" table:style-name="ce2">
            <text:p>ES</text:p>
          </table:table-cell>
          <table:table-cell office:value-type="float" office:value="3205309" table:style-name="ce2">
            <text:p>3205309</text:p>
          </table:table-cell>
          <table:table-cell office:value-type="string" table:style-name="ce2">
            <text:p>Vitória</text:p>
          </table:table-cell>
          <table:table-cell office:value-type="float" office:value="97.123000000000005" table:style-name="ce2">
            <text:p>97,123</text:p>
          </table:table-cell>
          <table:table-cell office:value-type="float" office:value="-20.321200000000001" table:style-name="ce2">
            <text:p>-20,3212</text:p>
          </table:table-cell>
          <table:table-cell office:value-type="float" office:value="-40.339300000000001" table:style-name="ce2">
            <text:p>-40,33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Rio de Janeiro</text:p>
          </table:table-cell>
          <table:table-cell office:value-type="string" table:style-name="ce2">
            <text:p>RJ</text:p>
          </table:table-cell>
          <table:table-cell office:value-type="float" office:value="3300100" table:style-name="ce2">
            <text:p>3300100</text:p>
          </table:table-cell>
          <table:table-cell office:value-type="string" table:style-name="ce2">
            <text:p>Angra dos Reis</text:p>
          </table:table-cell>
          <table:table-cell office:value-type="float" office:value="813.42" table:style-name="ce2">
            <text:p>813,42</text:p>
          </table:table-cell>
          <table:table-cell office:value-type="float" office:value="-23.0091" table:style-name="ce2">
            <text:p>-23,0091</text:p>
          </table:table-cell>
          <table:table-cell office:value-type="float" office:value="-44.319600000000001" table:style-name="ce2">
            <text:p>-44,31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Rio de Janeiro</text:p>
          </table:table-cell>
          <table:table-cell office:value-type="string" table:style-name="ce2">
            <text:p>RJ</text:p>
          </table:table-cell>
          <table:table-cell office:value-type="float" office:value="3300209" table:style-name="ce2">
            <text:p>3300209</text:p>
          </table:table-cell>
          <table:table-cell office:value-type="string" table:style-name="ce2">
            <text:p>Araruama</text:p>
          </table:table-cell>
          <table:table-cell office:value-type="float" office:value="638.27599999999995" table:style-name="ce2">
            <text:p>638,276</text:p>
          </table:table-cell>
          <table:table-cell office:value-type="float" office:value="-22.877400000000002" table:style-name="ce2">
            <text:p>-22,8774</text:p>
          </table:table-cell>
          <table:table-cell office:value-type="float" office:value="-42.341099999999997" table:style-name="ce2">
            <text:p>-42,34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Rio de Janeiro</text:p>
          </table:table-cell>
          <table:table-cell office:value-type="string" table:style-name="ce2">
            <text:p>RJ</text:p>
          </table:table-cell>
          <table:table-cell office:value-type="float" office:value="3300233" table:style-name="ce2">
            <text:p>3300233</text:p>
          </table:table-cell>
          <table:table-cell office:value-type="string" table:style-name="ce2">
            <text:p>Armação dos Búzios</text:p>
          </table:table-cell>
          <table:table-cell office:value-type="float" office:value="70.977000000000004" table:style-name="ce2">
            <text:p>70,977</text:p>
          </table:table-cell>
          <table:table-cell office:value-type="float" office:value="-22.7578" table:style-name="ce2">
            <text:p>-22,7578</text:p>
          </table:table-cell>
          <table:table-cell office:value-type="float" office:value="-41.887700000000002" table:style-name="ce2">
            <text:p>-41,88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Rio de Janeiro</text:p>
          </table:table-cell>
          <table:table-cell office:value-type="string" table:style-name="ce2">
            <text:p>RJ</text:p>
          </table:table-cell>
          <table:table-cell office:value-type="float" office:value="3300258" table:style-name="ce2">
            <text:p>3300258</text:p>
          </table:table-cell>
          <table:table-cell office:value-type="string" table:style-name="ce2">
            <text:p>Arraial do Cabo</text:p>
          </table:table-cell>
          <table:table-cell office:value-type="float" office:value="152.10599999999999" table:style-name="ce2">
            <text:p>152,106</text:p>
          </table:table-cell>
          <table:table-cell office:value-type="float" office:value="-22.967600000000001" table:style-name="ce2">
            <text:p>-22,9676</text:p>
          </table:table-cell>
          <table:table-cell office:value-type="float" office:value="-42.028300000000002" table:style-name="ce2">
            <text:p>-42,02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Rio de Janeiro</text:p>
          </table:table-cell>
          <table:table-cell office:value-type="string" table:style-name="ce2">
            <text:p>RJ</text:p>
          </table:table-cell>
          <table:table-cell office:value-type="float" office:value="3300704" table:style-name="ce2">
            <text:p>3300704</text:p>
          </table:table-cell>
          <table:table-cell office:value-type="string" table:style-name="ce2">
            <text:p>Cabo Frio</text:p>
          </table:table-cell>
          <table:table-cell office:value-type="float" office:value="413.44900000000001" table:style-name="ce2">
            <text:p>413,449</text:p>
          </table:table-cell>
          <table:table-cell office:value-type="float" office:value="-22.880800000000001" table:style-name="ce2">
            <text:p>-22,8808</text:p>
          </table:table-cell>
          <table:table-cell office:value-type="float" office:value="-42.020099999999999" table:style-name="ce2">
            <text:p>-42,020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Rio de Janeiro</text:p>
          </table:table-cell>
          <table:table-cell office:value-type="string" table:style-name="ce2">
            <text:p>RJ</text:p>
          </table:table-cell>
          <table:table-cell office:value-type="float" office:value="3300936" table:style-name="ce2">
            <text:p>3300936</text:p>
          </table:table-cell>
          <table:table-cell office:value-type="string" table:style-name="ce2">
            <text:p>Carapebus</text:p>
          </table:table-cell>
          <table:table-cell office:value-type="float" office:value="304.88499999999999" table:style-name="ce2">
            <text:p>304,885</text:p>
          </table:table-cell>
          <table:table-cell office:value-type="float" office:value="-22.183599999999998" table:style-name="ce2">
            <text:p>-22,1836</text:p>
          </table:table-cell>
          <table:table-cell office:value-type="float" office:value="-41.659500000000001" table:style-name="ce2">
            <text:p>-41,65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Rio de Janeiro</text:p>
          </table:table-cell>
          <table:table-cell office:value-type="string" table:style-name="ce2">
            <text:p>RJ</text:p>
          </table:table-cell>
          <table:table-cell office:value-type="float" office:value="3301009" table:style-name="ce2">
            <text:p>3301009</text:p>
          </table:table-cell>
          <table:table-cell office:value-type="string" table:style-name="ce2">
            <text:p>Campos dos Goytacazes</text:p>
          </table:table-cell>
          <table:table-cell office:value-type="float" office:value="4032.4870000000001" table:style-name="ce2">
            <text:p>4032,487</text:p>
          </table:table-cell>
          <table:table-cell office:value-type="float" office:value="-21.763999999999999" table:style-name="ce2">
            <text:p>-21,764</text:p>
          </table:table-cell>
          <table:table-cell office:value-type="float" office:value="-41.335299999999997" table:style-name="ce2">
            <text:p>-41,335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Rio de Janeiro</text:p>
          </table:table-cell>
          <table:table-cell office:value-type="string" table:style-name="ce2">
            <text:p>RJ</text:p>
          </table:table-cell>
          <table:table-cell office:value-type="float" office:value="3301306" table:style-name="ce2">
            <text:p>3301306</text:p>
          </table:table-cell>
          <table:table-cell office:value-type="string" table:style-name="ce2">
            <text:p>Casimiro de Abreu</text:p>
          </table:table-cell>
          <table:table-cell office:value-type="float" office:value="462.91800000000001" table:style-name="ce2">
            <text:p>462,918</text:p>
          </table:table-cell>
          <table:table-cell office:value-type="float" office:value="-22.479800000000001" table:style-name="ce2">
            <text:p>-22,4798</text:p>
          </table:table-cell>
          <table:table-cell office:value-type="float" office:value="-42.200699999999998" table:style-name="ce2">
            <text:p>-42,20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Rio de Janeiro</text:p>
          </table:table-cell>
          <table:table-cell office:value-type="string" table:style-name="ce2">
            <text:p>RJ</text:p>
          </table:table-cell>
          <table:table-cell office:value-type="float" office:value="3301702" table:style-name="ce2">
            <text:p>3301702</text:p>
          </table:table-cell>
          <table:table-cell office:value-type="string" table:style-name="ce2">
            <text:p>Duque de Caxias</text:p>
          </table:table-cell>
          <table:table-cell office:value-type="float" office:value="467.31900000000002" table:style-name="ce2">
            <text:p>467,319</text:p>
          </table:table-cell>
          <table:table-cell office:value-type="float" office:value="-22.784099999999999" table:style-name="ce2">
            <text:p>-22,7841</text:p>
          </table:table-cell>
          <table:table-cell office:value-type="float" office:value="-43.310499999999998" table:style-name="ce2">
            <text:p>-43,31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Rio de Janeiro</text:p>
          </table:table-cell>
          <table:table-cell office:value-type="string" table:style-name="ce2">
            <text:p>RJ</text:p>
          </table:table-cell>
          <table:table-cell office:value-type="float" office:value="3301850" table:style-name="ce2">
            <text:p>3301850</text:p>
          </table:table-cell>
          <table:table-cell office:value-type="string" table:style-name="ce2">
            <text:p>Guapimirim</text:p>
          </table:table-cell>
          <table:table-cell office:value-type="float" office:value="358.44299999999998" table:style-name="ce2">
            <text:p>358,443</text:p>
          </table:table-cell>
          <table:table-cell office:value-type="float" office:value="-22.519600000000001" table:style-name="ce2">
            <text:p>-22,5196</text:p>
          </table:table-cell>
          <table:table-cell office:value-type="float" office:value="-42.978299999999997" table:style-name="ce2">
            <text:p>-42,97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Rio de Janeiro</text:p>
          </table:table-cell>
          <table:table-cell office:value-type="string" table:style-name="ce2">
            <text:p>RJ</text:p>
          </table:table-cell>
          <table:table-cell office:value-type="float" office:value="3301900" table:style-name="ce2">
            <text:p>3301900</text:p>
          </table:table-cell>
          <table:table-cell office:value-type="string" table:style-name="ce2">
            <text:p>Itaboraí</text:p>
          </table:table-cell>
          <table:table-cell office:value-type="float" office:value="429.96100000000001" table:style-name="ce2">
            <text:p>429,961</text:p>
          </table:table-cell>
          <table:table-cell office:value-type="float" office:value="-22.745899999999999" table:style-name="ce2">
            <text:p>-22,7459</text:p>
          </table:table-cell>
          <table:table-cell office:value-type="float" office:value="-42.860300000000002" table:style-name="ce2">
            <text:p>-42,86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Rio de Janeiro</text:p>
          </table:table-cell>
          <table:table-cell office:value-type="string" table:style-name="ce2">
            <text:p>RJ</text:p>
          </table:table-cell>
          <table:table-cell office:value-type="float" office:value="3302007" table:style-name="ce2">
            <text:p>3302007</text:p>
          </table:table-cell>
          <table:table-cell office:value-type="string" table:style-name="ce2">
            <text:p>Itaguaí</text:p>
          </table:table-cell>
          <table:table-cell office:value-type="float" office:value="282.60599999999999" table:style-name="ce2">
            <text:p>282,606</text:p>
          </table:table-cell>
          <table:table-cell office:value-type="float" office:value="-22.870699999999999" table:style-name="ce2">
            <text:p>-22,8707</text:p>
          </table:table-cell>
          <table:table-cell office:value-type="float" office:value="-43.776499999999999" table:style-name="ce2">
            <text:p>-43,77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Rio de Janeiro</text:p>
          </table:table-cell>
          <table:table-cell office:value-type="string" table:style-name="ce2">
            <text:p>RJ</text:p>
          </table:table-cell>
          <table:table-cell office:value-type="float" office:value="3302403" table:style-name="ce2">
            <text:p>3302403</text:p>
          </table:table-cell>
          <table:table-cell office:value-type="string" table:style-name="ce2">
            <text:p>Macaé</text:p>
          </table:table-cell>
          <table:table-cell office:value-type="float" office:value="1216.989" table:style-name="ce2">
            <text:p>1216,989</text:p>
          </table:table-cell>
          <table:table-cell office:value-type="float" office:value="-22.3687" table:style-name="ce2">
            <text:p>-22,3687</text:p>
          </table:table-cell>
          <table:table-cell office:value-type="float" office:value="-41.775100000000002" table:style-name="ce2">
            <text:p>-41,775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Rio de Janeiro</text:p>
          </table:table-cell>
          <table:table-cell office:value-type="string" table:style-name="ce2">
            <text:p>RJ</text:p>
          </table:table-cell>
          <table:table-cell office:value-type="float" office:value="3302502" table:style-name="ce2">
            <text:p>3302502</text:p>
          </table:table-cell>
          <table:table-cell office:value-type="string" table:style-name="ce2">
            <text:p>Magé</text:p>
          </table:table-cell>
          <table:table-cell office:value-type="float" office:value="390.77499999999998" table:style-name="ce2">
            <text:p>390,775</text:p>
          </table:table-cell>
          <table:table-cell office:value-type="float" office:value="-22.654299999999999" table:style-name="ce2">
            <text:p>-22,6543</text:p>
          </table:table-cell>
          <table:table-cell office:value-type="float" office:value="-43.040199999999999" table:style-name="ce2">
            <text:p>-43,04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Rio de Janeiro</text:p>
          </table:table-cell>
          <table:table-cell office:value-type="string" table:style-name="ce2">
            <text:p>RJ</text:p>
          </table:table-cell>
          <table:table-cell office:value-type="float" office:value="3302601" table:style-name="ce2">
            <text:p>3302601</text:p>
          </table:table-cell>
          <table:table-cell office:value-type="string" table:style-name="ce2">
            <text:p>Mangaratiba</text:p>
          </table:table-cell>
          <table:table-cell office:value-type="float" office:value="367.60599999999999" table:style-name="ce2">
            <text:p>367,606</text:p>
          </table:table-cell>
          <table:table-cell office:value-type="float" office:value="-22.960699999999999" table:style-name="ce2">
            <text:p>-22,9607</text:p>
          </table:table-cell>
          <table:table-cell office:value-type="float" office:value="-44.039499999999997" table:style-name="ce2">
            <text:p>-44,039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Rio de Janeiro</text:p>
          </table:table-cell>
          <table:table-cell office:value-type="string" table:style-name="ce2">
            <text:p>RJ</text:p>
          </table:table-cell>
          <table:table-cell office:value-type="float" office:value="3302700" table:style-name="ce2">
            <text:p>3302700</text:p>
          </table:table-cell>
          <table:table-cell office:value-type="string" table:style-name="ce2">
            <text:p>Maricá</text:p>
          </table:table-cell>
          <table:table-cell office:value-type="float" office:value="361.572" table:style-name="ce2">
            <text:p>361,572</text:p>
          </table:table-cell>
          <table:table-cell office:value-type="float" office:value="-22.917000000000002" table:style-name="ce2">
            <text:p>-22,917</text:p>
          </table:table-cell>
          <table:table-cell office:value-type="float" office:value="-42.819800000000001" table:style-name="ce2">
            <text:p>-42,819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Rio de Janeiro</text:p>
          </table:table-cell>
          <table:table-cell office:value-type="string" table:style-name="ce2">
            <text:p>RJ</text:p>
          </table:table-cell>
          <table:table-cell office:value-type="float" office:value="3303302" table:style-name="ce2">
            <text:p>3303302</text:p>
          </table:table-cell>
          <table:table-cell office:value-type="string" table:style-name="ce2">
            <text:p>Niterói</text:p>
          </table:table-cell>
          <table:table-cell office:value-type="float" office:value="133.75700000000001" table:style-name="ce2">
            <text:p>133,757</text:p>
          </table:table-cell>
          <table:table-cell office:value-type="float" office:value="-22.897300000000001" table:style-name="ce2">
            <text:p>-22,8973</text:p>
          </table:table-cell>
          <table:table-cell office:value-type="float" office:value="-43.076599999999999" table:style-name="ce2">
            <text:p>-43,07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Rio de Janeiro</text:p>
          </table:table-cell>
          <table:table-cell office:value-type="string" table:style-name="ce2">
            <text:p>RJ</text:p>
          </table:table-cell>
          <table:table-cell office:value-type="float" office:value="3303807" table:style-name="ce2">
            <text:p>3303807</text:p>
          </table:table-cell>
          <table:table-cell office:value-type="string" table:style-name="ce2">
            <text:p>Paraty</text:p>
          </table:table-cell>
          <table:table-cell office:value-type="float" office:value="924.29600000000005" table:style-name="ce2">
            <text:p>924,296</text:p>
          </table:table-cell>
          <table:table-cell office:value-type="float" office:value="-23.2194" table:style-name="ce2">
            <text:p>-23,2194</text:p>
          </table:table-cell>
          <table:table-cell office:value-type="float" office:value="-44.710900000000002" table:style-name="ce2">
            <text:p>-44,71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Rio de Janeiro</text:p>
          </table:table-cell>
          <table:table-cell office:value-type="string" table:style-name="ce2">
            <text:p>RJ</text:p>
          </table:table-cell>
          <table:table-cell office:value-type="float" office:value="3304151" table:style-name="ce2">
            <text:p>3304151</text:p>
          </table:table-cell>
          <table:table-cell office:value-type="string" table:style-name="ce2">
            <text:p>Quissamã</text:p>
          </table:table-cell>
          <table:table-cell office:value-type="float" office:value="719.64300000000003" table:style-name="ce2">
            <text:p>719,643</text:p>
          </table:table-cell>
          <table:table-cell office:value-type="float" office:value="-22.107299999999999" table:style-name="ce2">
            <text:p>-22,1073</text:p>
          </table:table-cell>
          <table:table-cell office:value-type="float" office:value="-41.467700000000001" table:style-name="ce2">
            <text:p>-41,467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Rio de Janeiro</text:p>
          </table:table-cell>
          <table:table-cell office:value-type="string" table:style-name="ce2">
            <text:p>RJ</text:p>
          </table:table-cell>
          <table:table-cell office:value-type="float" office:value="3304524" table:style-name="ce2">
            <text:p>3304524</text:p>
          </table:table-cell>
          <table:table-cell office:value-type="string" table:style-name="ce2">
            <text:p>Rio das Ostras</text:p>
          </table:table-cell>
          <table:table-cell office:value-type="float" office:value="228.04400000000001" table:style-name="ce2">
            <text:p>228,044</text:p>
          </table:table-cell>
          <table:table-cell office:value-type="float" office:value="-22.523900000000001" table:style-name="ce2">
            <text:p>-22,5239</text:p>
          </table:table-cell>
          <table:table-cell office:value-type="float" office:value="-41.936999999999998" table:style-name="ce2">
            <text:p>-41,93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Rio de Janeiro</text:p>
          </table:table-cell>
          <table:table-cell office:value-type="string" table:style-name="ce2">
            <text:p>RJ</text:p>
          </table:table-cell>
          <table:table-cell office:value-type="float" office:value="3304557" table:style-name="ce2">
            <text:p>3304557</text:p>
          </table:table-cell>
          <table:table-cell office:value-type="string" table:style-name="ce2">
            <text:p>Rio de Janeiro</text:p>
          </table:table-cell>
          <table:table-cell office:value-type="float" office:value="1200.329" table:style-name="ce2">
            <text:p>1200,329</text:p>
          </table:table-cell>
          <table:table-cell office:value-type="float" office:value="-22.902799999999999" table:style-name="ce2">
            <text:p>-22,9028</text:p>
          </table:table-cell>
          <table:table-cell office:value-type="float" office:value="-43.1738" table:style-name="ce2">
            <text:p>-43,173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Rio de Janeiro</text:p>
          </table:table-cell>
          <table:table-cell office:value-type="string" table:style-name="ce2">
            <text:p>RJ</text:p>
          </table:table-cell>
          <table:table-cell office:value-type="float" office:value="3304755" table:style-name="ce2">
            <text:p>3304755</text:p>
          </table:table-cell>
          <table:table-cell office:value-type="string" table:style-name="ce2">
            <text:p>São Francisco de Itabapoana</text:p>
          </table:table-cell>
          <table:table-cell office:value-type="float" office:value="1118.037" table:style-name="ce2">
            <text:p>1118,037</text:p>
          </table:table-cell>
          <table:table-cell office:value-type="float" office:value="-21.473700000000001" table:style-name="ce2">
            <text:p>-21,4737</text:p>
          </table:table-cell>
          <table:table-cell office:value-type="float" office:value="-41.116599999999998" table:style-name="ce2">
            <text:p>-41,116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Rio de Janeiro</text:p>
          </table:table-cell>
          <table:table-cell office:value-type="string" table:style-name="ce2">
            <text:p>RJ</text:p>
          </table:table-cell>
          <table:table-cell office:value-type="float" office:value="3304904" table:style-name="ce2">
            <text:p>3304904</text:p>
          </table:table-cell>
          <table:table-cell office:value-type="string" table:style-name="ce2">
            <text:p>São Gonçalo</text:p>
          </table:table-cell>
          <table:table-cell office:value-type="float" office:value="248.16" table:style-name="ce2">
            <text:p>248,16</text:p>
          </table:table-cell>
          <table:table-cell office:value-type="float" office:value="-22.829499999999999" table:style-name="ce2">
            <text:p>-22,8295</text:p>
          </table:table-cell>
          <table:table-cell office:value-type="float" office:value="-43.032299999999999" table:style-name="ce2">
            <text:p>-43,03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Rio de Janeiro</text:p>
          </table:table-cell>
          <table:table-cell office:value-type="string" table:style-name="ce2">
            <text:p>RJ</text:p>
          </table:table-cell>
          <table:table-cell office:value-type="float" office:value="3305000" table:style-name="ce2">
            <text:p>3305000</text:p>
          </table:table-cell>
          <table:table-cell office:value-type="string" table:style-name="ce2">
            <text:p>São João da Barra</text:p>
          </table:table-cell>
          <table:table-cell office:value-type="float" office:value="452.39600000000002" table:style-name="ce2">
            <text:p>452,396</text:p>
          </table:table-cell>
          <table:table-cell office:value-type="float" office:value="-21.640499999999999" table:style-name="ce2">
            <text:p>-21,6405</text:p>
          </table:table-cell>
          <table:table-cell office:value-type="float" office:value="-41.0503" table:style-name="ce2">
            <text:p>-41,050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Rio de Janeiro</text:p>
          </table:table-cell>
          <table:table-cell office:value-type="string" table:style-name="ce2">
            <text:p>RJ</text:p>
          </table:table-cell>
          <table:table-cell office:value-type="float" office:value="3305505" table:style-name="ce2">
            <text:p>3305505</text:p>
          </table:table-cell>
          <table:table-cell office:value-type="string" table:style-name="ce2">
            <text:p>Saquarema</text:p>
          </table:table-cell>
          <table:table-cell office:value-type="float" office:value="352.13" table:style-name="ce2">
            <text:p>352,13</text:p>
          </table:table-cell>
          <table:table-cell office:value-type="float" office:value="-22.931100000000001" table:style-name="ce2">
            <text:p>-22,9311</text:p>
          </table:table-cell>
          <table:table-cell office:value-type="float" office:value="-42.496699999999997" table:style-name="ce2">
            <text:p>-42,49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SP</text:p>
          </table:table-cell>
          <table:table-cell office:value-type="float" office:value="3506359" table:style-name="ce2">
            <text:p>3506359</text:p>
          </table:table-cell>
          <table:table-cell office:value-type="string" table:style-name="ce2">
            <text:p>Bertioga</text:p>
          </table:table-cell>
          <table:table-cell office:value-type="float" office:value="491.54599999999999" table:style-name="ce2">
            <text:p>491,546</text:p>
          </table:table-cell>
          <table:table-cell office:value-type="float" office:value="-23.854299999999999" table:style-name="ce2">
            <text:p>-23,8543</text:p>
          </table:table-cell>
          <table:table-cell office:value-type="float" office:value="-46.138199999999998" table:style-name="ce2">
            <text:p>-46,13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SP</text:p>
          </table:table-cell>
          <table:table-cell office:value-type="float" office:value="3509908" table:style-name="ce2">
            <text:p>3509908</text:p>
          </table:table-cell>
          <table:table-cell office:value-type="string" table:style-name="ce2">
            <text:p>Cananéia</text:p>
          </table:table-cell>
          <table:table-cell office:value-type="float" office:value="1237.354" table:style-name="ce2">
            <text:p>1237,354</text:p>
          </table:table-cell>
          <table:table-cell office:value-type="float" office:value="-25.016999999999999" table:style-name="ce2">
            <text:p>-25,017</text:p>
          </table:table-cell>
          <table:table-cell office:value-type="float" office:value="-47.927799999999998" table:style-name="ce2">
            <text:p>-47,927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SP</text:p>
          </table:table-cell>
          <table:table-cell office:value-type="float" office:value="3510500" table:style-name="ce2">
            <text:p>3510500</text:p>
          </table:table-cell>
          <table:table-cell office:value-type="string" table:style-name="ce2">
            <text:p>Caraguatatuba</text:p>
          </table:table-cell>
          <table:table-cell office:value-type="float" office:value="484.947" table:style-name="ce2">
            <text:p>484,947</text:p>
          </table:table-cell>
          <table:table-cell office:value-type="float" office:value="-23.622199999999999" table:style-name="ce2">
            <text:p>-23,6222</text:p>
          </table:table-cell>
          <table:table-cell office:value-type="float" office:value="-45.411000000000001" table:style-name="ce2">
            <text:p>-45,4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SP</text:p>
          </table:table-cell>
          <table:table-cell office:value-type="float" office:value="3518701" table:style-name="ce2">
            <text:p>3518701</text:p>
          </table:table-cell>
          <table:table-cell office:value-type="string" table:style-name="ce2">
            <text:p>Guarujá</text:p>
          </table:table-cell>
          <table:table-cell office:value-type="float" office:value="144.79400000000001" table:style-name="ce2">
            <text:p>144,794</text:p>
          </table:table-cell>
          <table:table-cell office:value-type="float" office:value="-23.993400000000001" table:style-name="ce2">
            <text:p>-23,9934</text:p>
          </table:table-cell>
          <table:table-cell office:value-type="float" office:value="-46.257300000000001" table:style-name="ce2">
            <text:p>-46,25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SP</text:p>
          </table:table-cell>
          <table:table-cell office:value-type="float" office:value="3520301" table:style-name="ce2">
            <text:p>3520301</text:p>
          </table:table-cell>
          <table:table-cell office:value-type="string" table:style-name="ce2">
            <text:p>Iguape</text:p>
          </table:table-cell>
          <table:table-cell office:value-type="float" office:value="1978.7950000000001" table:style-name="ce2">
            <text:p>1978,795</text:p>
          </table:table-cell>
          <table:table-cell office:value-type="float" office:value="-24.708600000000001" table:style-name="ce2">
            <text:p>-24,7086</text:p>
          </table:table-cell>
          <table:table-cell office:value-type="float" office:value="-47.5565" table:style-name="ce2">
            <text:p>-47,556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SP</text:p>
          </table:table-cell>
          <table:table-cell office:value-type="float" office:value="3520400" table:style-name="ce2">
            <text:p>3520400</text:p>
          </table:table-cell>
          <table:table-cell office:value-type="string" table:style-name="ce2">
            <text:p>Ilhabela</text:p>
          </table:table-cell>
          <table:table-cell office:value-type="float" office:value="346.38900000000001" table:style-name="ce2">
            <text:p>346,389</text:p>
          </table:table-cell>
          <table:table-cell office:value-type="float" office:value="-23.779699999999998" table:style-name="ce2">
            <text:p>-23,7797</text:p>
          </table:table-cell>
          <table:table-cell office:value-type="float" office:value="-45.354999999999997" table:style-name="ce2">
            <text:p>-45,3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SP</text:p>
          </table:table-cell>
          <table:table-cell office:value-type="float" office:value="3520426" table:style-name="ce2">
            <text:p>3520426</text:p>
          </table:table-cell>
          <table:table-cell office:value-type="string" table:style-name="ce2">
            <text:p>Ilha Comprida</text:p>
          </table:table-cell>
          <table:table-cell office:value-type="float" office:value="196.56700000000001" table:style-name="ce2">
            <text:p>196,567</text:p>
          </table:table-cell>
          <table:table-cell office:value-type="float" office:value="-24.7376" table:style-name="ce2">
            <text:p>-24,7376</text:p>
          </table:table-cell>
          <table:table-cell office:value-type="float" office:value="-47.531799999999997" table:style-name="ce2">
            <text:p>-47,53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SP</text:p>
          </table:table-cell>
          <table:table-cell office:value-type="float" office:value="3522109" table:style-name="ce2">
            <text:p>3522109</text:p>
          </table:table-cell>
          <table:table-cell office:value-type="string" table:style-name="ce2">
            <text:p>Itanhaém</text:p>
          </table:table-cell>
          <table:table-cell office:value-type="float" office:value="601.71100000000001" table:style-name="ce2">
            <text:p>601,711</text:p>
          </table:table-cell>
          <table:table-cell office:value-type="float" office:value="-24.185600000000001" table:style-name="ce2">
            <text:p>-24,1856</text:p>
          </table:table-cell>
          <table:table-cell office:value-type="float" office:value="-46.789099999999998" table:style-name="ce2">
            <text:p>-46,78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SP</text:p>
          </table:table-cell>
          <table:table-cell office:value-type="float" office:value="3531100" table:style-name="ce2">
            <text:p>3531100</text:p>
          </table:table-cell>
          <table:table-cell office:value-type="string" table:style-name="ce2">
            <text:p>Mongaguá</text:p>
          </table:table-cell>
          <table:table-cell office:value-type="float" office:value="142.755" table:style-name="ce2">
            <text:p>142,755</text:p>
          </table:table-cell>
          <table:table-cell office:value-type="float" office:value="-24.094100000000001" table:style-name="ce2">
            <text:p>-24,0941</text:p>
          </table:table-cell>
          <table:table-cell office:value-type="float" office:value="-46.62" table:style-name="ce2">
            <text:p>-46,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SP</text:p>
          </table:table-cell>
          <table:table-cell office:value-type="float" office:value="3537602" table:style-name="ce2">
            <text:p>3537602</text:p>
          </table:table-cell>
          <table:table-cell office:value-type="string" table:style-name="ce2">
            <text:p>Peruíbe</text:p>
          </table:table-cell>
          <table:table-cell office:value-type="float" office:value="326.21600000000001" table:style-name="ce2">
            <text:p>326,216</text:p>
          </table:table-cell>
          <table:table-cell office:value-type="float" office:value="-24.319500000000001" table:style-name="ce2">
            <text:p>-24,3195</text:p>
          </table:table-cell>
          <table:table-cell office:value-type="float" office:value="-46.997300000000003" table:style-name="ce2">
            <text:p>-46,997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SP</text:p>
          </table:table-cell>
          <table:table-cell office:value-type="float" office:value="3541000" table:style-name="ce2">
            <text:p>3541000</text:p>
          </table:table-cell>
          <table:table-cell office:value-type="string" table:style-name="ce2">
            <text:p>Praia Grande</text:p>
          </table:table-cell>
          <table:table-cell office:value-type="float" office:value="149.65199999999999" table:style-name="ce2">
            <text:p>149,652</text:p>
          </table:table-cell>
          <table:table-cell office:value-type="float" office:value="-24.0305" table:style-name="ce2">
            <text:p>-24,0305</text:p>
          </table:table-cell>
          <table:table-cell office:value-type="float" office:value="-46.494399999999999" table:style-name="ce2">
            <text:p>-46,49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SP</text:p>
          </table:table-cell>
          <table:table-cell office:value-type="float" office:value="3548500" table:style-name="ce2">
            <text:p>3548500</text:p>
          </table:table-cell>
          <table:table-cell office:value-type="string" table:style-name="ce2">
            <text:p>Santos</text:p>
          </table:table-cell>
          <table:table-cell office:value-type="float" office:value="281.03300000000002" table:style-name="ce2">
            <text:p>281,033</text:p>
          </table:table-cell>
          <table:table-cell office:value-type="float" office:value="-23.937100000000001" table:style-name="ce2">
            <text:p>-23,9371</text:p>
          </table:table-cell>
          <table:table-cell office:value-type="float" office:value="-46.324399999999997" table:style-name="ce2">
            <text:p>-46,32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SP</text:p>
          </table:table-cell>
          <table:table-cell office:value-type="float" office:value="3550704" table:style-name="ce2">
            <text:p>3550704</text:p>
          </table:table-cell>
          <table:table-cell office:value-type="string" table:style-name="ce2">
            <text:p>São Sebastião</text:p>
          </table:table-cell>
          <table:table-cell office:value-type="float" office:value="402.39499999999998" table:style-name="ce2">
            <text:p>402,395</text:p>
          </table:table-cell>
          <table:table-cell office:value-type="float" office:value="-23.8049" table:style-name="ce2">
            <text:p>-23,8049</text:p>
          </table:table-cell>
          <table:table-cell office:value-type="float" office:value="-45.401499999999999" table:style-name="ce2">
            <text:p>-45,40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SP</text:p>
          </table:table-cell>
          <table:table-cell office:value-type="float" office:value="3551009" table:style-name="ce2">
            <text:p>3551009</text:p>
          </table:table-cell>
          <table:table-cell office:value-type="string" table:style-name="ce2">
            <text:p>São Vicente</text:p>
          </table:table-cell>
          <table:table-cell office:value-type="float" office:value="148.15100000000001" table:style-name="ce2">
            <text:p>148,151</text:p>
          </table:table-cell>
          <table:table-cell office:value-type="float" office:value="-23.966699999999999" table:style-name="ce2">
            <text:p>-23,9667</text:p>
          </table:table-cell>
          <table:table-cell office:value-type="float" office:value="-46.383000000000003" table:style-name="ce2">
            <text:p>-46,38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deste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SP</text:p>
          </table:table-cell>
          <table:table-cell office:value-type="float" office:value="3555406" table:style-name="ce2">
            <text:p>3555406</text:p>
          </table:table-cell>
          <table:table-cell office:value-type="string" table:style-name="ce2">
            <text:p>Ubatuba</text:p>
          </table:table-cell>
          <table:table-cell office:value-type="float" office:value="708.10500000000002" table:style-name="ce2">
            <text:p>708,105</text:p>
          </table:table-cell>
          <table:table-cell office:value-type="float" office:value="-23.433" table:style-name="ce2">
            <text:p>-23,433</text:p>
          </table:table-cell>
          <table:table-cell office:value-type="float" office:value="-45.078200000000002" table:style-name="ce2">
            <text:p>-45,078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Paraná</text:p>
          </table:table-cell>
          <table:table-cell office:value-type="string" table:style-name="ce2">
            <text:p>PR</text:p>
          </table:table-cell>
          <table:table-cell office:value-type="float" office:value="4109500" table:style-name="ce2">
            <text:p>4109500</text:p>
          </table:table-cell>
          <table:table-cell office:value-type="string" table:style-name="ce2">
            <text:p>Guaraqueçaba</text:p>
          </table:table-cell>
          <table:table-cell office:value-type="float" office:value="2017.03" table:style-name="ce2">
            <text:p>2017,03</text:p>
          </table:table-cell>
          <table:table-cell office:value-type="float" office:value="-25.2973" table:style-name="ce2">
            <text:p>-25,2973</text:p>
          </table:table-cell>
          <table:table-cell office:value-type="float" office:value="-48.321199999999997" table:style-name="ce2">
            <text:p>-48,32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Paraná</text:p>
          </table:table-cell>
          <table:table-cell office:value-type="string" table:style-name="ce2">
            <text:p>PR</text:p>
          </table:table-cell>
          <table:table-cell office:value-type="float" office:value="4109609" table:style-name="ce2">
            <text:p>4109609</text:p>
          </table:table-cell>
          <table:table-cell office:value-type="string" table:style-name="ce2">
            <text:p>Guaratuba</text:p>
          </table:table-cell>
          <table:table-cell office:value-type="float" office:value="1326.67" table:style-name="ce2">
            <text:p>1326,67</text:p>
          </table:table-cell>
          <table:table-cell office:value-type="float" office:value="-25.876200000000001" table:style-name="ce2">
            <text:p>-25,8762</text:p>
          </table:table-cell>
          <table:table-cell office:value-type="float" office:value="-48.5749" table:style-name="ce2">
            <text:p>-48,57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Paraná</text:p>
          </table:table-cell>
          <table:table-cell office:value-type="string" table:style-name="ce2">
            <text:p>PR</text:p>
          </table:table-cell>
          <table:table-cell office:value-type="float" office:value="4115705" table:style-name="ce2">
            <text:p>4115705</text:p>
          </table:table-cell>
          <table:table-cell office:value-type="string" table:style-name="ce2">
            <text:p>Matinhos</text:p>
          </table:table-cell>
          <table:table-cell office:value-type="float" office:value="117.899" table:style-name="ce2">
            <text:p>117,899</text:p>
          </table:table-cell>
          <table:table-cell office:value-type="float" office:value="-25.821300000000001" table:style-name="ce2">
            <text:p>-25,8213</text:p>
          </table:table-cell>
          <table:table-cell office:value-type="float" office:value="-48.541499999999999" table:style-name="ce2">
            <text:p>-48,54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Paraná</text:p>
          </table:table-cell>
          <table:table-cell office:value-type="string" table:style-name="ce2">
            <text:p>PR</text:p>
          </table:table-cell>
          <table:table-cell office:value-type="float" office:value="4118204" table:style-name="ce2">
            <text:p>4118204</text:p>
          </table:table-cell>
          <table:table-cell office:value-type="string" table:style-name="ce2">
            <text:p>Paranaguá</text:p>
          </table:table-cell>
          <table:table-cell office:value-type="float" office:value="826.43100000000004" table:style-name="ce2">
            <text:p>826,431</text:p>
          </table:table-cell>
          <table:table-cell office:value-type="float" office:value="-25.525700000000001" table:style-name="ce2">
            <text:p>-25,5257</text:p>
          </table:table-cell>
          <table:table-cell office:value-type="float" office:value="-48.533999999999999" table:style-name="ce2">
            <text:p>-48,53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Paraná</text:p>
          </table:table-cell>
          <table:table-cell office:value-type="string" table:style-name="ce2">
            <text:p>PR</text:p>
          </table:table-cell>
          <table:table-cell office:value-type="float" office:value="4119954" table:style-name="ce2">
            <text:p>4119954</text:p>
          </table:table-cell>
          <table:table-cell office:value-type="string" table:style-name="ce2">
            <text:p>Pontal do Paraná</text:p>
          </table:table-cell>
          <table:table-cell office:value-type="float" office:value="200.41" table:style-name="ce2">
            <text:p>200,41</text:p>
          </table:table-cell>
          <table:table-cell office:value-type="float" office:value="-25.697299999999998" table:style-name="ce2">
            <text:p>-25,6973</text:p>
          </table:table-cell>
          <table:table-cell office:value-type="float" office:value="-48.478400000000001" table:style-name="ce2">
            <text:p>-48,478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anta Catarina</text:p>
          </table:table-cell>
          <table:table-cell office:value-type="string" table:style-name="ce2">
            <text:p>SC</text:p>
          </table:table-cell>
          <table:table-cell office:value-type="float" office:value="4201307" table:style-name="ce2">
            <text:p>4201307</text:p>
          </table:table-cell>
          <table:table-cell office:value-type="string" table:style-name="ce2">
            <text:p>Araquari</text:p>
          </table:table-cell>
          <table:table-cell office:value-type="float" office:value="386.69299999999998" table:style-name="ce2">
            <text:p>386,693</text:p>
          </table:table-cell>
          <table:table-cell office:value-type="float" office:value="-26.3703" table:style-name="ce2">
            <text:p>-26,3703</text:p>
          </table:table-cell>
          <table:table-cell office:value-type="float" office:value="-48.722700000000003" table:style-name="ce2">
            <text:p>-48,722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anta Catarina</text:p>
          </table:table-cell>
          <table:table-cell office:value-type="string" table:style-name="ce2">
            <text:p>SC</text:p>
          </table:table-cell>
          <table:table-cell office:value-type="float" office:value="4201406" table:style-name="ce2">
            <text:p>4201406</text:p>
          </table:table-cell>
          <table:table-cell office:value-type="string" table:style-name="ce2">
            <text:p>Araranguá</text:p>
          </table:table-cell>
          <table:table-cell office:value-type="float" office:value="301.81900000000002" table:style-name="ce2">
            <text:p>301,819</text:p>
          </table:table-cell>
          <table:table-cell office:value-type="float" office:value="-28.935199999999998" table:style-name="ce2">
            <text:p>-28,9352</text:p>
          </table:table-cell>
          <table:table-cell office:value-type="float" office:value="-49.485399999999998" table:style-name="ce2">
            <text:p>-49,485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anta Catarina</text:p>
          </table:table-cell>
          <table:table-cell office:value-type="string" table:style-name="ce2">
            <text:p>SC</text:p>
          </table:table-cell>
          <table:table-cell office:value-type="float" office:value="4201950" table:style-name="ce2">
            <text:p>4201950</text:p>
          </table:table-cell>
          <table:table-cell office:value-type="string" table:style-name="ce2">
            <text:p>Balneário Arroio do Silva</text:p>
          </table:table-cell>
          <table:table-cell office:value-type="float" office:value="94.477000000000004" table:style-name="ce2">
            <text:p>94,477</text:p>
          </table:table-cell>
          <table:table-cell office:value-type="float" office:value="-28.9878" table:style-name="ce2">
            <text:p>-28,9878</text:p>
          </table:table-cell>
          <table:table-cell office:value-type="float" office:value="-49.412799999999997" table:style-name="ce2">
            <text:p>-49,412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anta Catarina</text:p>
          </table:table-cell>
          <table:table-cell office:value-type="string" table:style-name="ce2">
            <text:p>SC</text:p>
          </table:table-cell>
          <table:table-cell office:value-type="float" office:value="4202008" table:style-name="ce2">
            <text:p>4202008</text:p>
          </table:table-cell>
          <table:table-cell office:value-type="string" table:style-name="ce2">
            <text:p>Balneário Camboriú</text:p>
          </table:table-cell>
          <table:table-cell office:value-type="float" office:value="45.213999999999999" table:style-name="ce2">
            <text:p>45,214</text:p>
          </table:table-cell>
          <table:table-cell office:value-type="float" office:value="-26.9908" table:style-name="ce2">
            <text:p>-26,9908</text:p>
          </table:table-cell>
          <table:table-cell office:value-type="float" office:value="-48.634300000000003" table:style-name="ce2">
            <text:p>-48,634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anta Catarina</text:p>
          </table:table-cell>
          <table:table-cell office:value-type="string" table:style-name="ce2">
            <text:p>SC</text:p>
          </table:table-cell>
          <table:table-cell office:value-type="float" office:value="4202057" table:style-name="ce2">
            <text:p>4202057</text:p>
          </table:table-cell>
          <table:table-cell office:value-type="string" table:style-name="ce2">
            <text:p>Balneário Barra do Sul</text:p>
          </table:table-cell>
          <table:table-cell office:value-type="float" office:value="108.914" table:style-name="ce2">
            <text:p>108,914</text:p>
          </table:table-cell>
          <table:table-cell office:value-type="float" office:value="-26.459599999999998" table:style-name="ce2">
            <text:p>-26,4596</text:p>
          </table:table-cell>
          <table:table-cell office:value-type="float" office:value="-48.606999999999999" table:style-name="ce2">
            <text:p>-48,60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anta Catarina</text:p>
          </table:table-cell>
          <table:table-cell office:value-type="string" table:style-name="ce2">
            <text:p>SC</text:p>
          </table:table-cell>
          <table:table-cell office:value-type="float" office:value="4202073" table:style-name="ce2">
            <text:p>4202073</text:p>
          </table:table-cell>
          <table:table-cell office:value-type="string" table:style-name="ce2">
            <text:p>Balneário Gaivota</text:p>
          </table:table-cell>
          <table:table-cell office:value-type="float" office:value="146.834" table:style-name="ce2">
            <text:p>146,834</text:p>
          </table:table-cell>
          <table:table-cell office:value-type="float" office:value="-29.1569" table:style-name="ce2">
            <text:p>-29,1569</text:p>
          </table:table-cell>
          <table:table-cell office:value-type="float" office:value="-49.579300000000003" table:style-name="ce2">
            <text:p>-49,579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anta Catarina</text:p>
          </table:table-cell>
          <table:table-cell office:value-type="string" table:style-name="ce2">
            <text:p>SC</text:p>
          </table:table-cell>
          <table:table-cell office:value-type="float" office:value="4202107" table:style-name="ce2">
            <text:p>4202107</text:p>
          </table:table-cell>
          <table:table-cell office:value-type="string" table:style-name="ce2">
            <text:p>Barra Velha</text:p>
          </table:table-cell>
          <table:table-cell office:value-type="float" office:value="138.947" table:style-name="ce2">
            <text:p>138,947</text:p>
          </table:table-cell>
          <table:table-cell office:value-type="float" office:value="-26.633199999999999" table:style-name="ce2">
            <text:p>-26,6332</text:p>
          </table:table-cell>
          <table:table-cell office:value-type="float" office:value="-48.684600000000003" table:style-name="ce2">
            <text:p>-48,684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anta Catarina</text:p>
          </table:table-cell>
          <table:table-cell office:value-type="string" table:style-name="ce2">
            <text:p>SC</text:p>
          </table:table-cell>
          <table:table-cell office:value-type="float" office:value="4202453" table:style-name="ce2">
            <text:p>4202453</text:p>
          </table:table-cell>
          <table:table-cell office:value-type="string" table:style-name="ce2">
            <text:p>Bombinhas</text:p>
          </table:table-cell>
          <table:table-cell office:value-type="float" office:value="35.143000000000001" table:style-name="ce2">
            <text:p>35,143</text:p>
          </table:table-cell>
          <table:table-cell office:value-type="float" office:value="-27.152200000000001" table:style-name="ce2">
            <text:p>-27,1522</text:p>
          </table:table-cell>
          <table:table-cell office:value-type="float" office:value="-48.501100000000001" table:style-name="ce2">
            <text:p>-48,50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anta Catarina</text:p>
          </table:table-cell>
          <table:table-cell office:value-type="string" table:style-name="ce2">
            <text:p>SC</text:p>
          </table:table-cell>
          <table:table-cell office:value-type="float" office:value="4205407" table:style-name="ce2">
            <text:p>4205407</text:p>
          </table:table-cell>
          <table:table-cell office:value-type="string" table:style-name="ce2">
            <text:p>Florianópolis</text:p>
          </table:table-cell>
          <table:table-cell office:value-type="float" office:value="674.84400000000005" table:style-name="ce2">
            <text:p>674,844</text:p>
          </table:table-cell>
          <table:table-cell office:value-type="float" office:value="-27.5975" table:style-name="ce2">
            <text:p>-27,5975</text:p>
          </table:table-cell>
          <table:table-cell office:value-type="float" office:value="-48.549700000000001" table:style-name="ce2">
            <text:p>-48,549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anta Catarina</text:p>
          </table:table-cell>
          <table:table-cell office:value-type="string" table:style-name="ce2">
            <text:p>SC</text:p>
          </table:table-cell>
          <table:table-cell office:value-type="float" office:value="4205704" table:style-name="ce2">
            <text:p>4205704</text:p>
          </table:table-cell>
          <table:table-cell office:value-type="string" table:style-name="ce2">
            <text:p>Garopaba</text:p>
          </table:table-cell>
          <table:table-cell office:value-type="float" office:value="114.773" table:style-name="ce2">
            <text:p>114,773</text:p>
          </table:table-cell>
          <table:table-cell office:value-type="float" office:value="-28.023800000000001" table:style-name="ce2">
            <text:p>-28,0238</text:p>
          </table:table-cell>
          <table:table-cell office:value-type="float" office:value="-48.613500000000002" table:style-name="ce2">
            <text:p>-48,613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anta Catarina</text:p>
          </table:table-cell>
          <table:table-cell office:value-type="string" table:style-name="ce2">
            <text:p>SC</text:p>
          </table:table-cell>
          <table:table-cell office:value-type="float" office:value="4206009" table:style-name="ce2">
            <text:p>4206009</text:p>
          </table:table-cell>
          <table:table-cell office:value-type="string" table:style-name="ce2">
            <text:p>Governador Celso Ramos</text:p>
          </table:table-cell>
          <table:table-cell office:value-type="float" office:value="127.556" table:style-name="ce2">
            <text:p>127,556</text:p>
          </table:table-cell>
          <table:table-cell office:value-type="float" office:value="-27.316500000000001" table:style-name="ce2">
            <text:p>-27,3165</text:p>
          </table:table-cell>
          <table:table-cell office:value-type="float" office:value="-48.558500000000002" table:style-name="ce2">
            <text:p>-48,558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anta Catarina</text:p>
          </table:table-cell>
          <table:table-cell office:value-type="string" table:style-name="ce2">
            <text:p>SC</text:p>
          </table:table-cell>
          <table:table-cell office:value-type="float" office:value="4207304" table:style-name="ce2">
            <text:p>4207304</text:p>
          </table:table-cell>
          <table:table-cell office:value-type="string" table:style-name="ce2">
            <text:p>Imbituba</text:p>
          </table:table-cell>
          <table:table-cell office:value-type="float" office:value="181.577" table:style-name="ce2">
            <text:p>181,577</text:p>
          </table:table-cell>
          <table:table-cell office:value-type="float" office:value="-28.241399999999999" table:style-name="ce2">
            <text:p>-28,2414</text:p>
          </table:table-cell>
          <table:table-cell office:value-type="float" office:value="-48.664400000000001" table:style-name="ce2">
            <text:p>-48,664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anta Catarina</text:p>
          </table:table-cell>
          <table:table-cell office:value-type="string" table:style-name="ce2">
            <text:p>SC</text:p>
          </table:table-cell>
          <table:table-cell office:value-type="float" office:value="4208203" table:style-name="ce2">
            <text:p>4208203</text:p>
          </table:table-cell>
          <table:table-cell office:value-type="string" table:style-name="ce2">
            <text:p>Itajaí</text:p>
          </table:table-cell>
          <table:table-cell office:value-type="float" office:value="289.21499999999997" table:style-name="ce2">
            <text:p>289,215</text:p>
          </table:table-cell>
          <table:table-cell office:value-type="float" office:value="-26.904800000000002" table:style-name="ce2">
            <text:p>-26,9048</text:p>
          </table:table-cell>
          <table:table-cell office:value-type="float" office:value="-48.655500000000004" table:style-name="ce2">
            <text:p>-48,655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anta Catarina</text:p>
          </table:table-cell>
          <table:table-cell office:value-type="string" table:style-name="ce2">
            <text:p>SC</text:p>
          </table:table-cell>
          <table:table-cell office:value-type="float" office:value="4208302" table:style-name="ce2">
            <text:p>4208302</text:p>
          </table:table-cell>
          <table:table-cell office:value-type="string" table:style-name="ce2">
            <text:p>Itapema</text:p>
          </table:table-cell>
          <table:table-cell office:value-type="float" office:value="58.21" table:style-name="ce2">
            <text:p>58,21</text:p>
          </table:table-cell>
          <table:table-cell office:value-type="float" office:value="-27.0977" table:style-name="ce2">
            <text:p>-27,0977</text:p>
          </table:table-cell>
          <table:table-cell office:value-type="float" office:value="-48.616399999999999" table:style-name="ce2">
            <text:p>-48,616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anta Catarina</text:p>
          </table:table-cell>
          <table:table-cell office:value-type="string" table:style-name="ce2">
            <text:p>SC</text:p>
          </table:table-cell>
          <table:table-cell office:value-type="float" office:value="4208450" table:style-name="ce2">
            <text:p>4208450</text:p>
          </table:table-cell>
          <table:table-cell office:value-type="string" table:style-name="ce2">
            <text:p>Itapoá</text:p>
          </table:table-cell>
          <table:table-cell office:value-type="float" office:value="245.39400000000001" table:style-name="ce2">
            <text:p>245,394</text:p>
          </table:table-cell>
          <table:table-cell office:value-type="float" office:value="-26.073" table:style-name="ce2">
            <text:p>-26,073</text:p>
          </table:table-cell>
          <table:table-cell office:value-type="float" office:value="-48.610900000000001" table:style-name="ce2">
            <text:p>-48,610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anta Catarina</text:p>
          </table:table-cell>
          <table:table-cell office:value-type="string" table:style-name="ce2">
            <text:p>SC</text:p>
          </table:table-cell>
          <table:table-cell office:value-type="float" office:value="4208807" table:style-name="ce2">
            <text:p>4208807</text:p>
          </table:table-cell>
          <table:table-cell office:value-type="string" table:style-name="ce2">
            <text:p>Jaguaruna</text:p>
          </table:table-cell>
          <table:table-cell office:value-type="float" office:value="326.36200000000002" table:style-name="ce2">
            <text:p>326,362</text:p>
          </table:table-cell>
          <table:table-cell office:value-type="float" office:value="-28.616" table:style-name="ce2">
            <text:p>-28,616</text:p>
          </table:table-cell>
          <table:table-cell office:value-type="float" office:value="-49.024999999999999" table:style-name="ce2">
            <text:p>-49,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anta Catarina</text:p>
          </table:table-cell>
          <table:table-cell office:value-type="string" table:style-name="ce2">
            <text:p>SC</text:p>
          </table:table-cell>
          <table:table-cell office:value-type="float" office:value="4209409" table:style-name="ce2">
            <text:p>4209409</text:p>
          </table:table-cell>
          <table:table-cell office:value-type="string" table:style-name="ce2">
            <text:p>Laguna</text:p>
          </table:table-cell>
          <table:table-cell office:value-type="float" office:value="333.26" table:style-name="ce2">
            <text:p>333,26</text:p>
          </table:table-cell>
          <table:table-cell office:value-type="float" office:value="-28.483599999999999" table:style-name="ce2">
            <text:p>-28,4836</text:p>
          </table:table-cell>
          <table:table-cell office:value-type="float" office:value="-48.781399999999998" table:style-name="ce2">
            <text:p>-48,78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anta Catarina</text:p>
          </table:table-cell>
          <table:table-cell office:value-type="string" table:style-name="ce2">
            <text:p>SC</text:p>
          </table:table-cell>
          <table:table-cell office:value-type="float" office:value="4211306" table:style-name="ce2">
            <text:p>4211306</text:p>
          </table:table-cell>
          <table:table-cell office:value-type="string" table:style-name="ce2">
            <text:p>Navegantes</text:p>
          </table:table-cell>
          <table:table-cell office:value-type="float" office:value="111.377" table:style-name="ce2">
            <text:p>111,377</text:p>
          </table:table-cell>
          <table:table-cell office:value-type="float" office:value="-26.900500000000001" table:style-name="ce2">
            <text:p>-26,9005</text:p>
          </table:table-cell>
          <table:table-cell office:value-type="float" office:value="-48.654899999999998" table:style-name="ce2">
            <text:p>-48,654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anta Catarina</text:p>
          </table:table-cell>
          <table:table-cell office:value-type="string" table:style-name="ce2">
            <text:p>SC</text:p>
          </table:table-cell>
          <table:table-cell office:value-type="float" office:value="4211900" table:style-name="ce2">
            <text:p>4211900</text:p>
          </table:table-cell>
          <table:table-cell office:value-type="string" table:style-name="ce2">
            <text:p>Palhoça</text:p>
          </table:table-cell>
          <table:table-cell office:value-type="float" office:value="394.85" table:style-name="ce2">
            <text:p>394,85</text:p>
          </table:table-cell>
          <table:table-cell office:value-type="float" office:value="-27.645700000000001" table:style-name="ce2">
            <text:p>-27,6457</text:p>
          </table:table-cell>
          <table:table-cell office:value-type="float" office:value="-48.6676" table:style-name="ce2">
            <text:p>-48,667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anta Catarina</text:p>
          </table:table-cell>
          <table:table-cell office:value-type="string" table:style-name="ce2">
            <text:p>SC</text:p>
          </table:table-cell>
          <table:table-cell office:value-type="float" office:value="4212254" table:style-name="ce2">
            <text:p>4212254</text:p>
          </table:table-cell>
          <table:table-cell office:value-type="string" table:style-name="ce2">
            <text:p>Passo de Torres</text:p>
          </table:table-cell>
          <table:table-cell office:value-type="float" office:value="92.638000000000005" table:style-name="ce2">
            <text:p>92,638</text:p>
          </table:table-cell>
          <table:table-cell office:value-type="float" office:value="-29.325099999999999" table:style-name="ce2">
            <text:p>-29,3251</text:p>
          </table:table-cell>
          <table:table-cell office:value-type="float" office:value="-49.721800000000002" table:style-name="ce2">
            <text:p>-49,72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anta Catarina</text:p>
          </table:table-cell>
          <table:table-cell office:value-type="string" table:style-name="ce2">
            <text:p>SC</text:p>
          </table:table-cell>
          <table:table-cell office:value-type="float" office:value="4212304" table:style-name="ce2">
            <text:p>4212304</text:p>
          </table:table-cell>
          <table:table-cell office:value-type="string" table:style-name="ce2">
            <text:p>Paulo Lopes</text:p>
          </table:table-cell>
          <table:table-cell office:value-type="float" office:value="446.16500000000002" table:style-name="ce2">
            <text:p>446,165</text:p>
          </table:table-cell>
          <table:table-cell office:value-type="float" office:value="-27.965199999999999" table:style-name="ce2">
            <text:p>-27,9652</text:p>
          </table:table-cell>
          <table:table-cell office:value-type="float" office:value="-48.681600000000003" table:style-name="ce2">
            <text:p>-48,681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anta Catarina</text:p>
          </table:table-cell>
          <table:table-cell office:value-type="string" table:style-name="ce2">
            <text:p>SC</text:p>
          </table:table-cell>
          <table:table-cell office:value-type="float" office:value="4212502" table:style-name="ce2">
            <text:p>4212502</text:p>
          </table:table-cell>
          <table:table-cell office:value-type="string" table:style-name="ce2">
            <text:p>Penha</text:p>
          </table:table-cell>
          <table:table-cell office:value-type="float" office:value="57.752000000000002" table:style-name="ce2">
            <text:p>57,752</text:p>
          </table:table-cell>
          <table:table-cell office:value-type="float" office:value="-26.771100000000001" table:style-name="ce2">
            <text:p>-26,7711</text:p>
          </table:table-cell>
          <table:table-cell office:value-type="float" office:value="-48.646900000000002" table:style-name="ce2">
            <text:p>-48,646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anta Catarina</text:p>
          </table:table-cell>
          <table:table-cell office:value-type="string" table:style-name="ce2">
            <text:p>SC</text:p>
          </table:table-cell>
          <table:table-cell office:value-type="float" office:value="4212809" table:style-name="ce2">
            <text:p>4212809</text:p>
          </table:table-cell>
          <table:table-cell office:value-type="string" table:style-name="ce2">
            <text:p>Balneário Piçarras</text:p>
          </table:table-cell>
          <table:table-cell office:value-type="float" office:value="99.355000000000004" table:style-name="ce2">
            <text:p>99,355</text:p>
          </table:table-cell>
          <table:table-cell office:value-type="float" office:value="-26.7653" table:style-name="ce2">
            <text:p>-26,7653</text:p>
          </table:table-cell>
          <table:table-cell office:value-type="float" office:value="-48.671399999999998" table:style-name="ce2">
            <text:p>-48,671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anta Catarina</text:p>
          </table:table-cell>
          <table:table-cell office:value-type="string" table:style-name="ce2">
            <text:p>SC</text:p>
          </table:table-cell>
          <table:table-cell office:value-type="float" office:value="4213500" table:style-name="ce2">
            <text:p>4213500</text:p>
          </table:table-cell>
          <table:table-cell office:value-type="string" table:style-name="ce2">
            <text:p>Porto Belo</text:p>
          </table:table-cell>
          <table:table-cell office:value-type="float" office:value="93.673000000000002" table:style-name="ce2">
            <text:p>93,673</text:p>
          </table:table-cell>
          <table:table-cell office:value-type="float" office:value="-27.154699999999998" table:style-name="ce2">
            <text:p>-27,1547</text:p>
          </table:table-cell>
          <table:table-cell office:value-type="float" office:value="-48.542099999999998" table:style-name="ce2">
            <text:p>-48,54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anta Catarina</text:p>
          </table:table-cell>
          <table:table-cell office:value-type="string" table:style-name="ce2">
            <text:p>SC</text:p>
          </table:table-cell>
          <table:table-cell office:value-type="float" office:value="4216206" table:style-name="ce2">
            <text:p>4216206</text:p>
          </table:table-cell>
          <table:table-cell office:value-type="string" table:style-name="ce2">
            <text:p>São Francisco do Sul</text:p>
          </table:table-cell>
          <table:table-cell office:value-type="float" office:value="493.26600000000002" table:style-name="ce2">
            <text:p>493,266</text:p>
          </table:table-cell>
          <table:table-cell office:value-type="float" office:value="-26.243400000000001" table:style-name="ce2">
            <text:p>-26,2434</text:p>
          </table:table-cell>
          <table:table-cell office:value-type="float" office:value="-48.638599999999997" table:style-name="ce2">
            <text:p>-48,63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anta Catarina</text:p>
          </table:table-cell>
          <table:table-cell office:value-type="string" table:style-name="ce2">
            <text:p>SC</text:p>
          </table:table-cell>
          <table:table-cell office:value-type="float" office:value="4218004" table:style-name="ce2">
            <text:p>4218004</text:p>
          </table:table-cell>
          <table:table-cell office:value-type="string" table:style-name="ce2">
            <text:p>Tijucas</text:p>
          </table:table-cell>
          <table:table-cell office:value-type="float" office:value="279.15899999999999" table:style-name="ce2">
            <text:p>279,159</text:p>
          </table:table-cell>
          <table:table-cell office:value-type="float" office:value="-27.242799999999999" table:style-name="ce2">
            <text:p>-27,2428</text:p>
          </table:table-cell>
          <table:table-cell office:value-type="float" office:value="-48.631900000000002" table:style-name="ce2">
            <text:p>-48,63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Santa Catarina</text:p>
          </table:table-cell>
          <table:table-cell office:value-type="string" table:style-name="ce2">
            <text:p>SC</text:p>
          </table:table-cell>
          <table:table-cell office:value-type="float" office:value="4220000" table:style-name="ce2">
            <text:p>4220000</text:p>
          </table:table-cell>
          <table:table-cell office:value-type="string" table:style-name="ce2">
            <text:p>Balneário Rincão</text:p>
          </table:table-cell>
          <table:table-cell office:value-type="float" office:value="63.42" table:style-name="ce2">
            <text:p>63,42</text:p>
          </table:table-cell>
          <table:table-cell office:value-type="float" office:value="-28.831" table:style-name="ce2">
            <text:p>-28,831</text:p>
          </table:table-cell>
          <table:table-cell office:value-type="float" office:value="-49.231000000000002" table:style-name="ce2">
            <text:p>-49,23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Rio Grande do Sul</text:p>
          </table:table-cell>
          <table:table-cell office:value-type="string" table:style-name="ce2">
            <text:p>RS</text:p>
          </table:table-cell>
          <table:table-cell office:value-type="float" office:value="4300002" table:style-name="ce2">
            <text:p>4300002</text:p>
          </table:table-cell>
          <table:table-cell office:value-type="string" table:style-name="ce2">
            <text:p>Lagoa dos Patos</text:p>
          </table:table-cell>
          <table:table-cell office:value-type="float" office:value="10196.941999999999" table:style-name="ce2">
            <text:p>10196,942</text:p>
          </table:table-cell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Rio Grande do Sul</text:p>
          </table:table-cell>
          <table:table-cell office:value-type="string" table:style-name="ce2">
            <text:p>RS</text:p>
          </table:table-cell>
          <table:table-cell office:value-type="float" office:value="4301057" table:style-name="ce2">
            <text:p>4301057</text:p>
          </table:table-cell>
          <table:table-cell office:value-type="string" table:style-name="ce2">
            <text:p>Arroio do Sal</text:p>
          </table:table-cell>
          <table:table-cell office:value-type="float" office:value="119.163" table:style-name="ce2">
            <text:p>119,163</text:p>
          </table:table-cell>
          <table:table-cell office:value-type="float" office:value="-29.593" table:style-name="ce2">
            <text:p>-29,593</text:p>
          </table:table-cell>
          <table:table-cell office:value-type="float" office:value="-49.933" table:style-name="ce2">
            <text:p>-49,93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Rio Grande do Sul</text:p>
          </table:table-cell>
          <table:table-cell office:value-type="string" table:style-name="ce2">
            <text:p>RS</text:p>
          </table:table-cell>
          <table:table-cell office:value-type="float" office:value="4301636" table:style-name="ce2">
            <text:p>4301636</text:p>
          </table:table-cell>
          <table:table-cell office:value-type="string" table:style-name="ce2">
            <text:p>Balneário Pinhal</text:p>
          </table:table-cell>
          <table:table-cell office:value-type="float" office:value="102.386" table:style-name="ce2">
            <text:p>102,386</text:p>
          </table:table-cell>
          <table:table-cell office:value-type="float" office:value="-30.239799999999999" table:style-name="ce2">
            <text:p>-30,2398</text:p>
          </table:table-cell>
          <table:table-cell office:value-type="float" office:value="-50.236699999999999" table:style-name="ce2">
            <text:p>-50,23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Rio Grande do Sul</text:p>
          </table:table-cell>
          <table:table-cell office:value-type="string" table:style-name="ce2">
            <text:p>RS</text:p>
          </table:table-cell>
          <table:table-cell office:value-type="float" office:value="4304630" table:style-name="ce2">
            <text:p>4304630</text:p>
          </table:table-cell>
          <table:table-cell office:value-type="string" table:style-name="ce2">
            <text:p>Capão da Canoa</text:p>
          </table:table-cell>
          <table:table-cell office:value-type="float" office:value="98.382999999999996" table:style-name="ce2">
            <text:p>98,383</text:p>
          </table:table-cell>
          <table:table-cell office:value-type="float" office:value="-29.761500000000002" table:style-name="ce2">
            <text:p>-29,7615</text:p>
          </table:table-cell>
          <table:table-cell office:value-type="float" office:value="-50.02" table:style-name="ce2">
            <text:p>-50,0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Rio Grande do Sul</text:p>
          </table:table-cell>
          <table:table-cell office:value-type="string" table:style-name="ce2">
            <text:p>RS</text:p>
          </table:table-cell>
          <table:table-cell office:value-type="float" office:value="4305454" table:style-name="ce2">
            <text:p>4305454</text:p>
          </table:table-cell>
          <table:table-cell office:value-type="string" table:style-name="ce2">
            <text:p>Cidreira</text:p>
          </table:table-cell>
          <table:table-cell office:value-type="float" office:value="243.42" table:style-name="ce2">
            <text:p>243,42</text:p>
          </table:table-cell>
          <table:table-cell office:value-type="float" office:value="-30.1812" table:style-name="ce2">
            <text:p>-30,1812</text:p>
          </table:table-cell>
          <table:table-cell office:value-type="float" office:value="-50.209099999999999" table:style-name="ce2">
            <text:p>-50,209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Rio Grande do Sul</text:p>
          </table:table-cell>
          <table:table-cell office:value-type="string" table:style-name="ce2">
            <text:p>RS</text:p>
          </table:table-cell>
          <table:table-cell office:value-type="float" office:value="4310330" table:style-name="ce2">
            <text:p>4310330</text:p>
          </table:table-cell>
          <table:table-cell office:value-type="string" table:style-name="ce2">
            <text:p>Imbé</text:p>
          </table:table-cell>
          <table:table-cell office:value-type="float" office:value="39.765999999999998" table:style-name="ce2">
            <text:p>39,766</text:p>
          </table:table-cell>
          <table:table-cell office:value-type="float" office:value="-29.974799999999998" table:style-name="ce2">
            <text:p>-29,9748</text:p>
          </table:table-cell>
          <table:table-cell office:value-type="float" office:value="-50.130600000000001" table:style-name="ce2">
            <text:p>-50,130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Rio Grande do Sul</text:p>
          </table:table-cell>
          <table:table-cell office:value-type="string" table:style-name="ce2">
            <text:p>RS</text:p>
          </table:table-cell>
          <table:table-cell office:value-type="float" office:value="4312500" table:style-name="ce2">
            <text:p>4312500</text:p>
          </table:table-cell>
          <table:table-cell office:value-type="string" table:style-name="ce2">
            <text:p>Mostardas</text:p>
          </table:table-cell>
          <table:table-cell office:value-type="float" office:value="1977.442" table:style-name="ce2">
            <text:p>1977,442</text:p>
          </table:table-cell>
          <table:table-cell office:value-type="float" office:value="-31.1082" table:style-name="ce2">
            <text:p>-31,1082</text:p>
          </table:table-cell>
          <table:table-cell office:value-type="float" office:value="-50.919199999999996" table:style-name="ce2">
            <text:p>-50,919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Rio Grande do Sul</text:p>
          </table:table-cell>
          <table:table-cell office:value-type="string" table:style-name="ce2">
            <text:p>RS</text:p>
          </table:table-cell>
          <table:table-cell office:value-type="float" office:value="4313508" table:style-name="ce2">
            <text:p>4313508</text:p>
          </table:table-cell>
          <table:table-cell office:value-type="string" table:style-name="ce2">
            <text:p>Osório</text:p>
          </table:table-cell>
          <table:table-cell office:value-type="float" office:value="663.87800000000004" table:style-name="ce2">
            <text:p>663,878</text:p>
          </table:table-cell>
          <table:table-cell office:value-type="float" office:value="-29.892700000000001" table:style-name="ce2">
            <text:p>-29,8927</text:p>
          </table:table-cell>
          <table:table-cell office:value-type="float" office:value="-50.266800000000003" table:style-name="ce2">
            <text:p>-50,26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Rio Grande do Sul</text:p>
          </table:table-cell>
          <table:table-cell office:value-type="string" table:style-name="ce2">
            <text:p>RS</text:p>
          </table:table-cell>
          <table:table-cell office:value-type="float" office:value="4313656" table:style-name="ce2">
            <text:p>4313656</text:p>
          </table:table-cell>
          <table:table-cell office:value-type="string" table:style-name="ce2">
            <text:p>Palmares do Sul</text:p>
          </table:table-cell>
          <table:table-cell office:value-type="float" office:value="949.20100000000002" table:style-name="ce2">
            <text:p>949,201</text:p>
          </table:table-cell>
          <table:table-cell office:value-type="float" office:value="-30.260100000000001" table:style-name="ce2">
            <text:p>-30,2601</text:p>
          </table:table-cell>
          <table:table-cell office:value-type="float" office:value="-50.506100000000004" table:style-name="ce2">
            <text:p>-50,506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Rio Grande do Sul</text:p>
          </table:table-cell>
          <table:table-cell office:value-type="string" table:style-name="ce2">
            <text:p>RS</text:p>
          </table:table-cell>
          <table:table-cell office:value-type="float" office:value="4315602" table:style-name="ce2">
            <text:p>4315602</text:p>
          </table:table-cell>
          <table:table-cell office:value-type="string" table:style-name="ce2">
            <text:p>Rio Grande</text:p>
          </table:table-cell>
          <table:table-cell office:value-type="float" office:value="2698.0770000000002" table:style-name="ce2">
            <text:p>2698,077</text:p>
          </table:table-cell>
          <table:table-cell office:value-type="float" office:value="-32.050400000000003" table:style-name="ce2">
            <text:p>-32,0504</text:p>
          </table:table-cell>
          <table:table-cell office:value-type="float" office:value="-52.086799999999997" table:style-name="ce2">
            <text:p>-52,086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Rio Grande do Sul</text:p>
          </table:table-cell>
          <table:table-cell office:value-type="string" table:style-name="ce2">
            <text:p>RS</text:p>
          </table:table-cell>
          <table:table-cell office:value-type="float" office:value="4317301" table:style-name="ce2">
            <text:p>4317301</text:p>
          </table:table-cell>
          <table:table-cell office:value-type="string" table:style-name="ce2">
            <text:p>Santa Vitória do Palmar</text:p>
          </table:table-cell>
          <table:table-cell office:value-type="float" office:value="5206.9809999999998" table:style-name="ce2">
            <text:p>5206,981</text:p>
          </table:table-cell>
          <table:table-cell office:value-type="float" office:value="-33.5199" table:style-name="ce2">
            <text:p>-33,5199</text:p>
          </table:table-cell>
          <table:table-cell office:value-type="float" office:value="-53.366999999999997" table:style-name="ce2">
            <text:p>-53,36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Rio Grande do Sul</text:p>
          </table:table-cell>
          <table:table-cell office:value-type="string" table:style-name="ce2">
            <text:p>RS</text:p>
          </table:table-cell>
          <table:table-cell office:value-type="float" office:value="4318507" table:style-name="ce2">
            <text:p>4318507</text:p>
          </table:table-cell>
          <table:table-cell office:value-type="string" table:style-name="ce2">
            <text:p>São José do Norte</text:p>
          </table:table-cell>
          <table:table-cell office:value-type="float" office:value="1071.8240000000001" table:style-name="ce2">
            <text:p>1071,824</text:p>
          </table:table-cell>
          <table:table-cell office:value-type="float" office:value="-32.020600000000002" table:style-name="ce2">
            <text:p>-32,0206</text:p>
          </table:table-cell>
          <table:table-cell office:value-type="float" office:value="-52.034199999999998" table:style-name="ce2">
            <text:p>-52,034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Rio Grande do Sul</text:p>
          </table:table-cell>
          <table:table-cell office:value-type="string" table:style-name="ce2">
            <text:p>RS</text:p>
          </table:table-cell>
          <table:table-cell office:value-type="float" office:value="4321352" table:style-name="ce2">
            <text:p>4321352</text:p>
          </table:table-cell>
          <table:table-cell office:value-type="string" table:style-name="ce2">
            <text:p>Tavares</text:p>
          </table:table-cell>
          <table:table-cell office:value-type="float" office:value="610.10599999999999" table:style-name="ce2">
            <text:p>610,106</text:p>
          </table:table-cell>
          <table:table-cell office:value-type="float" office:value="-31.288699999999999" table:style-name="ce2">
            <text:p>-31,2887</text:p>
          </table:table-cell>
          <table:table-cell office:value-type="float" office:value="-51.088799999999999" table:style-name="ce2">
            <text:p>-51,088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Rio Grande do Sul</text:p>
          </table:table-cell>
          <table:table-cell office:value-type="string" table:style-name="ce2">
            <text:p>RS</text:p>
          </table:table-cell>
          <table:table-cell office:value-type="float" office:value="4321436" table:style-name="ce2">
            <text:p>4321436</text:p>
          </table:table-cell>
          <table:table-cell office:value-type="string" table:style-name="ce2">
            <text:p>Terra de Areia</text:p>
          </table:table-cell>
          <table:table-cell office:value-type="float" office:value="142.304" table:style-name="ce2">
            <text:p>142,304</text:p>
          </table:table-cell>
          <table:table-cell office:value-type="float" office:value="-29.577500000000001" table:style-name="ce2">
            <text:p>-29,5775</text:p>
          </table:table-cell>
          <table:table-cell office:value-type="float" office:value="-50.0672" table:style-name="ce2">
            <text:p>-50,067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Rio Grande do Sul</text:p>
          </table:table-cell>
          <table:table-cell office:value-type="string" table:style-name="ce2">
            <text:p>RS</text:p>
          </table:table-cell>
          <table:table-cell office:value-type="float" office:value="4321501" table:style-name="ce2">
            <text:p>4321501</text:p>
          </table:table-cell>
          <table:table-cell office:value-type="string" table:style-name="ce2">
            <text:p>Torres</text:p>
          </table:table-cell>
          <table:table-cell office:value-type="float" office:value="161.624" table:style-name="ce2">
            <text:p>161,624</text:p>
          </table:table-cell>
          <table:table-cell office:value-type="float" office:value="-29.335899999999999" table:style-name="ce2">
            <text:p>-29,3359</text:p>
          </table:table-cell>
          <table:table-cell office:value-type="float" office:value="-49.730400000000003" table:style-name="ce2">
            <text:p>-49,73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Rio Grande do Sul</text:p>
          </table:table-cell>
          <table:table-cell office:value-type="string" table:style-name="ce2">
            <text:p>RS</text:p>
          </table:table-cell>
          <table:table-cell office:value-type="float" office:value="4321600" table:style-name="ce2">
            <text:p>4321600</text:p>
          </table:table-cell>
          <table:table-cell office:value-type="string" table:style-name="ce2">
            <text:p>Tramandaí</text:p>
          </table:table-cell>
          <table:table-cell office:value-type="float" office:value="142.87799999999999" table:style-name="ce2">
            <text:p>142,878</text:p>
          </table:table-cell>
          <table:table-cell office:value-type="float" office:value="-29.987300000000001" table:style-name="ce2">
            <text:p>-29,9873</text:p>
          </table:table-cell>
          <table:table-cell office:value-type="float" office:value="-50.130400000000002" table:style-name="ce2">
            <text:p>-50,130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ul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Rio Grande do Sul</text:p>
          </table:table-cell>
          <table:table-cell office:value-type="string" table:style-name="ce2">
            <text:p>RS</text:p>
          </table:table-cell>
          <table:table-cell office:value-type="float" office:value="4323804" table:style-name="ce2">
            <text:p>4323804</text:p>
          </table:table-cell>
          <table:table-cell office:value-type="string" table:style-name="ce2">
            <text:p>Xangri-lá</text:p>
          </table:table-cell>
          <table:table-cell office:value-type="float" office:value="60.756" table:style-name="ce2">
            <text:p>60,756</text:p>
          </table:table-cell>
          <table:table-cell office:value-type="float" office:value="-29.805399999999999" table:style-name="ce2">
            <text:p>-29,8054</text:p>
          </table:table-cell>
          <table:table-cell office:value-type="float" office:value="-50.039099999999998" table:style-name="ce2">
            <text:p>-50,0391</text:p>
          </table:table-cell>
          <table:table-cell table:number-columns-repeated="16375"/>
        </table:table-row>
        <table:table-row table:number-rows-repeated="1048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Diogo Jose Nunes da Silva</meta:initial-creator>
    <dc:creator>Diogo Jose Nunes da Silva</dc:creator>
    <meta:creation-date>2022-06-23T22:53:16Z</meta:creation-date>
    <dc:date>2022-06-24T01:32:40Z</dc:date>
  </office:meta>
</office:document-meta>
</file>