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5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7.551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0.9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14">
      <style:table-cell-properties style:glyph-orientation-vertical="0" fo:border-bottom="0.2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6pt solid #0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8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333399" style:direction="ltr" fo:padding="0.071cm" fo:border-right="0.2pt solid #333399" style:rotation-angle="0" style:rotation-align="none" style:shrink-to-fit="false" fo:border-top="0.2pt solid #333399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0.2pt solid #333399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2pt solid #333399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6pt solid #00008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333399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333399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2pt solid #333399" fo:padding="0.071cm" fo:border-right="0.2pt solid #333399" style:rotation-align="none" fo:border-top="0.2pt solid #33339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0.2pt solid #333399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333399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333399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0.2pt solid #333399" style:rotation-angle="0" style:rotation-align="none" style:shrink-to-fit="false" fo:border-top="0.2pt solid #333399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333399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false" fo:border-top="0.2pt solid #333399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false" fo:border-top="0.2pt solid #333399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false" fo:border-top="0.2pt solid #333399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fals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0.06pt solid #000000" style:rotation-angle="0" style:rotation-align="none" style:shrink-to-fit="true" fo:border-top="0.2pt solid #333399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14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2pt solid #333399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2pt solid #333399" style:diagonal-bl-tr="none" style:diagonal-tl-br="none" style:text-align-source="fix" style:repeat-content="false" fo:background-color="transparent" fo:wrap-option="no-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333399" style:direction="ltr" fo:padding="0.071cm" fo:border-right="none" style:rotation-angle="0" style:rotation-align="none" style:shrink-to-fit="false" fo:border-top="0.2pt solid #333399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padding="0.071cm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Canto_20_da_20_tabela_20_dinâmic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9pt solid #000000" style:direction="ltr" fo:padding="0.071cm" fo:border-right="0.79pt solid #000000" style:rotation-angle="0" style:rotation-align="none" style:shrink-to-fit="false" fo:border-top="0.7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Canto_20_da_20_tabela_20_dinâmica" style:data-style-name="N0">
      <style:table-cell-properties style:glyph-orientation-vertical="0" fo:border-bottom="0.79pt solid #000000" style:cell-protect="protected" style:print-content="true" style:diagonal-bl-tr="none" style:diagonal-tl-br="none" style:text-align-source="value-type" style:repeat-content="false" fo:background-color="transparent" fo:wrap-option="no-wrap" fo:border-left="0.79pt solid #000000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6" style:family="table-cell" style:parent-style-name="Valor_20_da_20_tabela_20_dinâmic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2"/>
        <table:table-column table:style-name="co3" table:default-cell-style-name="ce48"/>
        <table:table-column table:style-name="co4" table:default-cell-style-name="ce32"/>
        <table:table-column table:style-name="co5" table:default-cell-style-name="ce95"/>
        <table:table-column table:style-name="co6" table:default-cell-style-name="ce114"/>
        <table:table-column table:style-name="co7" table:default-cell-style-name="ce116"/>
        <table:table-column table:style-name="co8" table:default-cell-style-name="ce116"/>
        <table:table-column table:style-name="co7" table:number-columns-repeated="2" table:default-cell-style-name="ce116"/>
        <table:table-column table:style-name="co9" table:default-cell-style-name="ce116"/>
        <table:table-column table:style-name="co7" table:number-columns-repeated="246" table:default-cell-style-name="ce1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>
              <text:p>Região Metropolitana, RIDE ou Aglomeração Urbana <text:s text:c="189"/></text:p>
            </table:table-cell>
            <table:table-cell table:style-name="ce14" office:value-type="string">
              <text:p>Subdivisões </text:p>
            </table:table-cell>
            <table:table-cell table:style-name="ce33" office:value-type="string">
              <text:p>Código Município</text:p>
            </table:table-cell>
            <table:table-cell table:style-name="ce14" office:value-type="string">
              <text:p>Nome Município</text:p>
            </table:table-cell>
            <table:table-cell table:style-name="ce74" office:value-type="string">
              <text:p>Legislação</text:p>
            </table:table-cell>
            <table:table-cell table:style-name="ce96" office:value-type="string">
              <text:p>Data Lei</text:p>
            </table:table-cell>
            <table:table-cell table:style-name="ce115" office:value-type="string">
              <text:p>tipo</text:p>
            </table:table-cell>
            <table:table-cell table:style-name="ce115" table:number-columns-repeated="1017"/>
          </table:table-row>
        </table:table-header-rows>
        <table:table-row table:style-name="ro2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string">
            <text:p>1301159</text:p>
          </table:table-cell>
          <table:table-cell table:style-name="ce49" office:value-type="string">
            <text:p>CAREIRO DA <text:s/>VÁRZEA</text:p>
          </table:table-cell>
          <table:table-cell table:style-name="ce75" office:value-type="string">
            <text:p>Lei Complementar <text:s/>52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0"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1852">
            <text:p>1301852</text:p>
          </table:table-cell>
          <table:table-cell table:style-name="ce49" office:value-type="string">
            <text:p>IRANDUBA</text:p>
          </table:table-cell>
          <table:table-cell table:style-name="ce75" office:value-type="string">
            <text:p>Lei Complementar <text:s/>53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1902">
            <text:p>1301902</text:p>
          </table:table-cell>
          <table:table-cell table:style-name="ce49" office:value-type="string">
            <text:p>ITACOATIARA</text:p>
          </table:table-cell>
          <table:table-cell table:style-name="ce75" office:value-type="string">
            <text:p>Lei Complementar <text:s/>54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2504">
            <text:p>1302504</text:p>
          </table:table-cell>
          <table:table-cell table:style-name="ce49" office:value-type="string">
            <text:p>MANACAPURU</text:p>
          </table:table-cell>
          <table:table-cell table:style-name="ce75" office:value-type="string">
            <text:p>Lei Complementar 59</text:p>
          </table:table-cell>
          <table:table-cell table:style-name="ce97" office:value-type="string">
            <text:p>27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2603">
            <text:p>1302603</text:p>
          </table:table-cell>
          <table:table-cell table:style-name="ce49" office:value-type="string">
            <text:p>MANAUS</text:p>
          </table:table-cell>
          <table:table-cell table:style-name="ce75" office:value-type="string">
            <text:p>Lei Complementar <text:s/>52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3205">
            <text:p>1303205</text:p>
          </table:table-cell>
          <table:table-cell table:style-name="ce49" office:value-type="string">
            <text:p>NOVO AIRÃO</text:p>
          </table:table-cell>
          <table:table-cell table:style-name="ce75" office:value-type="string">
            <text:p>Lei Complementar <text:s/>52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3536">
            <text:p>1303536</text:p>
          </table:table-cell>
          <table:table-cell table:style-name="ce49" office:value-type="string">
            <text:p>PRESIDENTE FIGUEIREDO</text:p>
          </table:table-cell>
          <table:table-cell table:style-name="ce75" office:value-type="string">
            <text:p>Lei Complementar <text:s/>52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naus</text:p>
          </table:table-cell>
          <table:table-cell table:style-name="ce15" office:value-type="string">
            <text:p>NÃO TEM</text:p>
          </table:table-cell>
          <table:table-cell table:style-name="ce34" office:value-type="float" office:value="1303569">
            <text:p>1303569</text:p>
          </table:table-cell>
          <table:table-cell table:style-name="ce50" office:value-type="string">
            <text:p>RIO PRETO DA EVA</text:p>
          </table:table-cell>
          <table:table-cell table:style-name="ce75" office:value-type="string">
            <text:p>Lei Complementar <text:s/>52</text:p>
          </table:table-cell>
          <table:table-cell table:style-name="ce97" office:value-type="string">
            <text:p>30.05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a Capital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100">
            <text:p>1400100</text:p>
          </table:table-cell>
          <table:table-cell table:style-name="ce51" office:value-type="string">
            <text:p>BOA VISTA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a Capital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175">
            <text:p>1400175</text:p>
          </table:table-cell>
          <table:table-cell table:style-name="ce51" office:value-type="string">
            <text:p>CANTÁ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o Sul do Estado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605">
            <text:p>1400605</text:p>
          </table:table-cell>
          <table:table-cell table:style-name="ce51" office:value-type="string">
            <text:p>SÃO LUIZ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o Sul do Estado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233">
            <text:p>1400233</text:p>
          </table:table-cell>
          <table:table-cell table:style-name="ce51" office:value-type="string">
            <text:p>CAROEBE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o Sul do Estado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506">
            <text:p>1400506</text:p>
          </table:table-cell>
          <table:table-cell table:style-name="ce51" office:value-type="string">
            <text:p>SÃO JOÃO DA BALIZA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Central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209">
            <text:p>1400209</text:p>
          </table:table-cell>
          <table:table-cell table:style-name="ce51" office:value-type="string">
            <text:p>CARACARAÍ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Central</text:p>
          </table:table-cell>
          <table:table-cell table:style-name="ce15" office:value-type="string">
            <text:p>NÃO TEM</text:p>
          </table:table-cell>
          <table:table-cell table:style-name="ce35" office:value-type="float" office:value="1400282">
            <text:p>1400282</text:p>
          </table:table-cell>
          <table:table-cell table:style-name="ce51" office:value-type="string">
            <text:p>IRACEMA</text:p>
          </table:table-cell>
          <table:table-cell table:style-name="ce75" office:value-type="string">
            <text:p>Lei Complementar <text:s/>130</text:p>
          </table:table-cell>
          <table:table-cell table:style-name="ce97" office:value-type="string">
            <text:p>21.12.200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500800">
            <text:p>1500800</text:p>
          </table:table-cell>
          <table:table-cell table:style-name="ce52" office:value-type="string">
            <text:p>ANANINDEUA</text:p>
          </table:table-cell>
          <table:table-cell table:style-name="ce76" office:value-type="string">
            <text:p>Lei Complementar 014 (Federal)</text:p>
          </table:table-cell>
          <table:table-cell table:style-name="ce98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501402">
            <text:p>1501402</text:p>
          </table:table-cell>
          <table:table-cell table:style-name="ce52" office:value-type="string">
            <text:p>BELÉM</text:p>
          </table:table-cell>
          <table:table-cell table:style-name="ce76" office:value-type="string">
            <text:p>Lei Complementar 014 (Federal)</text:p>
          </table:table-cell>
          <table:table-cell table:style-name="ce98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501501">
            <text:p>1501501</text:p>
          </table:table-cell>
          <table:table-cell table:style-name="ce52" office:value-type="string">
            <text:p>BENEVIDES</text:p>
          </table:table-cell>
          <table:table-cell table:style-name="ce76" office:value-type="string">
            <text:p>Lei Complementar 027</text:p>
          </table:table-cell>
          <table:table-cell table:style-name="ce98" office:value-type="string">
            <text:p>19.10.199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4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string">
            <text:p>1502400</text:p>
          </table:table-cell>
          <table:table-cell table:style-name="ce52" office:value-type="string">
            <text:p>CASTANHAL</text:p>
          </table:table-cell>
          <table:table-cell table:style-name="ce76" office:value-type="string">
            <text:p>Lei Complementar 076</text:p>
          </table:table-cell>
          <table:table-cell table:style-name="ce98" office:value-type="string">
            <text:p>28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504422">
            <text:p>1504422</text:p>
          </table:table-cell>
          <table:table-cell table:style-name="ce52" office:value-type="string">
            <text:p>MARITUBA</text:p>
          </table:table-cell>
          <table:table-cell table:style-name="ce76" office:value-type="string">
            <text:p>Lei Complementar 027</text:p>
          </table:table-cell>
          <table:table-cell table:style-name="ce98" office:value-type="string">
            <text:p>19.10.199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506351">
            <text:p>1506351</text:p>
          </table:table-cell>
          <table:table-cell table:style-name="ce52" office:value-type="string">
            <text:p>SANTA BÁRBARA DO PARÁ</text:p>
          </table:table-cell>
          <table:table-cell table:style-name="ce76" office:value-type="string">
            <text:p>Lei Complementar 027</text:p>
          </table:table-cell>
          <table:table-cell table:style-name="ce98" office:value-type="string">
            <text:p>19.10.199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Belém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506500">
            <text:p>1506500</text:p>
          </table:table-cell>
          <table:table-cell table:style-name="ce52" office:value-type="string">
            <text:p>SANTA IZABEL DO PARÁ</text:p>
          </table:table-cell>
          <table:table-cell table:style-name="ce76" office:value-type="string">
            <text:p>Lei Complementar 72</text:p>
          </table:table-cell>
          <table:table-cell table:style-name="ce98" office:value-type="string">
            <text:p>20.04.201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Santarém</text:p>
          </table:table-cell>
          <table:table-cell table:style-name="ce16" office:value-type="string">
            <text:p>NÃO TEM</text:p>
          </table:table-cell>
          <table:table-cell table:style-name="ce36" office:value-type="string">
            <text:p>1506807</text:p>
          </table:table-cell>
          <table:table-cell table:style-name="ce52" office:value-type="string">
            <text:p>SANTARÉM</text:p>
          </table:table-cell>
          <table:table-cell table:style-name="ce76" office:value-type="string">
            <text:p>Lei Complementar 079</text:p>
          </table:table-cell>
          <table:table-cell table:style-name="ce98" office:value-type="string">
            <text:p>17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Santarém</text:p>
          </table:table-cell>
          <table:table-cell table:style-name="ce16" office:value-type="string">
            <text:p>NÃO TEM</text:p>
          </table:table-cell>
          <table:table-cell table:style-name="ce36" office:value-type="string">
            <text:p>1501451</text:p>
          </table:table-cell>
          <table:table-cell table:style-name="ce52" office:value-type="string">
            <text:p>BELTERRA</text:p>
          </table:table-cell>
          <table:table-cell table:style-name="ce76" office:value-type="string">
            <text:p>Lei Complementar 079</text:p>
          </table:table-cell>
          <table:table-cell table:style-name="ce98" office:value-type="string">
            <text:p>17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3">
          <table:table-cell table:style-name="ce3" office:value-type="string">
            <text:p>RM Santarém</text:p>
          </table:table-cell>
          <table:table-cell table:style-name="ce16" office:value-type="string">
            <text:p>NÃO TEM</text:p>
          </table:table-cell>
          <table:table-cell table:style-name="ce36" office:value-type="string">
            <text:p>1504752</text:p>
          </table:table-cell>
          <table:table-cell table:style-name="ce52" office:value-type="string">
            <text:p>MOJUÍ DOS CAMPOS</text:p>
          </table:table-cell>
          <table:table-cell table:style-name="ce76" office:value-type="string">
            <text:p>Lei Complementar 079</text:p>
          </table:table-cell>
          <table:table-cell table:style-name="ce98" office:value-type="string">
            <text:p>17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2">
          <table:table-cell table:style-name="ce3" office:value-type="string">
            <text:p>RM Macapá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600303">
            <text:p>1600303</text:p>
          </table:table-cell>
          <table:table-cell table:style-name="ce52" office:value-type="string">
            <text:p>MACAPÁ</text:p>
          </table:table-cell>
          <table:table-cell table:style-name="ce76" office:value-type="string">
            <text:p>Lei Complementar 021 </text:p>
          </table:table-cell>
          <table:table-cell table:style-name="ce98" office:value-type="string">
            <text:p>26.02.200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4">
          <table:table-cell table:style-name="ce3" office:value-type="string">
            <text:p>RM Macapá</text:p>
          </table:table-cell>
          <table:table-cell table:style-name="ce16" office:value-type="string">
            <text:p>NÃO TEM</text:p>
          </table:table-cell>
          <table:table-cell table:style-name="ce36" office:value-type="float" office:value="1600600">
            <text:p>1600600</text:p>
          </table:table-cell>
          <table:table-cell table:style-name="ce52" office:value-type="string">
            <text:p>SANTANA</text:p>
          </table:table-cell>
          <table:table-cell table:style-name="ce76" office:value-type="string">
            <text:p>Lei Complementar 021 </text:p>
          </table:table-cell>
          <table:table-cell table:style-name="ce98" office:value-type="string">
            <text:p>26.02.200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3" table:number-columns-repeated="1015"/>
        </table:table-row>
        <table:table-row table:style-name="ro2">
          <table:table-cell table:style-name="ce5" office:value-type="string">
            <text:p>RM Grande São Luí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100204">
            <text:p>2100204</text:p>
          </table:table-cell>
          <table:table-cell table:style-name="ce53" office:value-type="string">
            <text:p>ALCÂNTARA</text:p>
          </table:table-cell>
          <table:table-cell table:style-name="ce75" office:value-type="string">
            <text:p>Lei Complementar 069</text:p>
          </table:table-cell>
          <table:table-cell table:style-name="ce97" office:value-type="string">
            <text:p>23.12.200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Grande São Luís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111300">
            <text:p>2111300</text:p>
          </table:table-cell>
          <table:table-cell table:style-name="ce54" office:value-type="string">
            <text:p>SÃO LUÍS</text:p>
          </table:table-cell>
          <table:table-cell table:style-name="ce75" office:value-type="string">
            <text:p>Lei Complementar 038</text:p>
          </table:table-cell>
          <table:table-cell table:style-name="ce97" office:value-type="string">
            <text:p>12 .0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0" table:number-columns-repeated="1015"/>
        </table:table-row>
        <table:table-row table:style-name="ro3">
          <table:table-cell table:style-name="ce5" office:value-type="string">
            <text:p>RM Grande São Luís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111201">
            <text:p>2111201</text:p>
          </table:table-cell>
          <table:table-cell table:style-name="ce54" office:value-type="string">
            <text:p>SÃO JOSÉ DE RIBAMAR</text:p>
          </table:table-cell>
          <table:table-cell table:style-name="ce75" office:value-type="string">
            <text:p>Lei Complementar 038</text:p>
          </table:table-cell>
          <table:table-cell table:style-name="ce97" office:value-type="string">
            <text:p>12 .0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Grande São Luís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107506">
            <text:p>2107506</text:p>
          </table:table-cell>
          <table:table-cell table:style-name="ce54" office:value-type="string">
            <text:p>PAÇO DO LUMIAR</text:p>
          </table:table-cell>
          <table:table-cell table:style-name="ce75" office:value-type="string">
            <text:p>Lei Complementar 038</text:p>
          </table:table-cell>
          <table:table-cell table:style-name="ce97" office:value-type="string">
            <text:p>12 .0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Grande São Luís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109452">
            <text:p>2109452</text:p>
          </table:table-cell>
          <table:table-cell table:style-name="ce54" office:value-type="string">
            <text:p>RAPOSA</text:p>
          </table:table-cell>
          <table:table-cell table:style-name="ce75" office:value-type="string">
            <text:p>Lei Complementar 038</text:p>
          </table:table-cell>
          <table:table-cell table:style-name="ce97" office:value-type="string">
            <text:p>12 .0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2358">
            <text:p>2102358</text:p>
          </table:table-cell>
          <table:table-cell table:style-name="ce55" office:value-type="string">
            <text:p>BURITIRANA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3752">
            <text:p>2103752</text:p>
          </table:table-cell>
          <table:table-cell table:style-name="ce55" office:value-type="string">
            <text:p>DAVINÓPOLIS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4552">
            <text:p>2104552</text:p>
          </table:table-cell>
          <table:table-cell table:style-name="ce55" office:value-type="string">
            <text:p>GOVERNADOR EDISON LOBÃO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5302">
            <text:p>2105302</text:p>
          </table:table-cell>
          <table:table-cell table:style-name="ce55" office:value-type="string">
            <text:p>IMPERATRIZ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5500">
            <text:p>2105500</text:p>
          </table:table-cell>
          <table:table-cell table:style-name="ce55" office:value-type="string">
            <text:p>JOÃO LISBOA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7001">
            <text:p>2107001</text:p>
          </table:table-cell>
          <table:table-cell table:style-name="ce55" office:value-type="string">
            <text:p>MONTES ALTOS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09551">
            <text:p>2109551</text:p>
          </table:table-cell>
          <table:table-cell table:style-name="ce55" office:value-type="string">
            <text:p>RIBAMAR FIQUENE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Sudoeste Maranhense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111763">
            <text:p>2111763</text:p>
          </table:table-cell>
          <table:table-cell table:style-name="ce55" office:value-type="string">
            <text:p>SENADOR LA ROCQUE</text:p>
          </table:table-cell>
          <table:table-cell table:style-name="ce75" office:value-type="string">
            <text:p>Lei Complementar 89 </text:p>
          </table:table-cell>
          <table:table-cell table:style-name="ce97" office:value-type="string">
            <text:p>17.11.200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1901">
            <text:p>2301901</text:p>
          </table:table-cell>
          <table:table-cell table:style-name="ce54" office:value-type="string">
            <text:p>BARBALHA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3204">
            <text:p>2303204</text:p>
          </table:table-cell>
          <table:table-cell table:style-name="ce54" office:value-type="string">
            <text:p>CARIRIAÇU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4202">
            <text:p>2304202</text:p>
          </table:table-cell>
          <table:table-cell table:style-name="ce54" office:value-type="string">
            <text:p>CRATO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4301">
            <text:p>2304301</text:p>
          </table:table-cell>
          <table:table-cell table:style-name="ce54" office:value-type="string">
            <text:p>FARIAS BRITO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7106">
            <text:p>2307106</text:p>
          </table:table-cell>
          <table:table-cell table:style-name="ce54" office:value-type="string">
            <text:p>JARDIM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7304">
            <text:p>2307304</text:p>
          </table:table-cell>
          <table:table-cell table:style-name="ce54" office:value-type="string">
            <text:p>JUAZEIRO DO NORTE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8401">
            <text:p>2308401</text:p>
          </table:table-cell>
          <table:table-cell table:style-name="ce54" office:value-type="string">
            <text:p>MISSÃO VELHA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string">
            <text:p>2309201</text:p>
          </table:table-cell>
          <table:table-cell table:style-name="ce54" office:value-type="string">
            <text:p>NOVA OLINDA 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Cariri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12106">
            <text:p>2312106</text:p>
          </table:table-cell>
          <table:table-cell table:style-name="ce54" office:value-type="string">
            <text:p>SANTANA DO CARIRI</text:p>
          </table:table-cell>
          <table:table-cell table:style-name="ce75" office:value-type="string">
            <text:p>Lei Complementar <text:s/>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1000">
            <text:p>2301000</text:p>
          </table:table-cell>
          <table:table-cell table:style-name="ce54" office:value-type="string">
            <text:p>AQUIRAZ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3709">
            <text:p>2303709</text:p>
          </table:table-cell>
          <table:table-cell table:style-name="ce54" office:value-type="string">
            <text:p>CAUCAIA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4400">
            <text:p>2304400</text:p>
          </table:table-cell>
          <table:table-cell table:style-name="ce54" office:value-type="string">
            <text:p>FORTALEZA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7700">
            <text:p>2307700</text:p>
          </table:table-cell>
          <table:table-cell table:style-name="ce54" office:value-type="string">
            <text:p>MARANGUAPE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9706">
            <text:p>2309706</text:p>
          </table:table-cell>
          <table:table-cell table:style-name="ce54" office:value-type="string">
            <text:p>PACATUBA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7650">
            <text:p>2307650</text:p>
          </table:table-cell>
          <table:table-cell table:style-name="ce54" office:value-type="string">
            <text:p>MARACANAÚ</text:p>
          </table:table-cell>
          <table:table-cell table:style-name="ce77" office:value-type="string">
            <text:p>Lei Complementar 052 (Federal)</text:p>
          </table:table-cell>
          <table:table-cell table:style-name="ce99" office:value-type="string">
            <text:p>16.04.198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3956">
            <text:p>2303956</text:p>
          </table:table-cell>
          <table:table-cell table:style-name="ce54" office:value-type="string">
            <text:p>CHOROZINHO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4285">
            <text:p>2304285</text:p>
          </table:table-cell>
          <table:table-cell table:style-name="ce54" office:value-type="string">
            <text:p>EUZÉBIO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4954">
            <text:p>2304954</text:p>
          </table:table-cell>
          <table:table-cell table:style-name="ce54" office:value-type="string">
            <text:p>GUAIÚBA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5233">
            <text:p>2305233</text:p>
          </table:table-cell>
          <table:table-cell table:style-name="ce54" office:value-type="string">
            <text:p>HORIZONTE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6256">
            <text:p>2306256</text:p>
          </table:table-cell>
          <table:table-cell table:style-name="ce54" office:value-type="string">
            <text:p>ITAITINGA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09607">
            <text:p>2309607</text:p>
          </table:table-cell>
          <table:table-cell table:style-name="ce54" office:value-type="string">
            <text:p>PACAJUS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312403">
            <text:p>2312403</text:p>
          </table:table-cell>
          <table:table-cell table:style-name="ce54" office:value-type="string">
            <text:p>SÃO GONÇALO DO AMARANTE</text:p>
          </table:table-cell>
          <table:table-cell table:style-name="ce75" office:value-type="string">
            <text:p>Lei Complementar 018</text:p>
          </table:table-cell>
          <table:table-cell table:style-name="ce9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03501">
            <text:p>2303501</text:p>
          </table:table-cell>
          <table:table-cell table:style-name="ce54" office:value-type="string">
            <text:p>CASCAVEL</text:p>
          </table:table-cell>
          <table:table-cell table:style-name="ce75" office:value-type="string">
            <text:p>Lei Complementar 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M Fortalez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310852">
            <text:p>2310852</text:p>
          </table:table-cell>
          <table:table-cell table:style-name="ce54" office:value-type="string">
            <text:p>PINDORETAMA</text:p>
          </table:table-cell>
          <table:table-cell table:style-name="ce75" office:value-type="string">
            <text:p>Lei Complementar 078</text:p>
          </table:table-cell>
          <table:table-cell table:style-name="ce9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02600">
            <text:p>2402600</text:p>
          </table:table-cell>
          <table:table-cell table:style-name="ce54" office:value-type="string">
            <text:p>CEARÁ-MIRIM</text:p>
          </table:table-cell>
          <table:table-cell table:style-name="ce75" office:value-type="string">
            <text:p>Lei Complementar 152</text:p>
          </table:table-cell>
          <table:table-cell table:style-name="ce100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03608">
            <text:p>2403608</text:p>
          </table:table-cell>
          <table:table-cell table:style-name="ce54" office:value-type="string">
            <text:p>EXTREMOZ</text:p>
          </table:table-cell>
          <table:table-cell table:style-name="ce75" office:value-type="string">
            <text:p>Lei Complementar 152</text:p>
          </table:table-cell>
          <table:table-cell table:style-name="ce100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07104">
            <text:p>2407104</text:p>
          </table:table-cell>
          <table:table-cell table:style-name="ce54" office:value-type="string">
            <text:p>MACAÍBA</text:p>
          </table:table-cell>
          <table:table-cell table:style-name="ce75" office:value-type="string">
            <text:p>Lei Complementar 152</text:p>
          </table:table-cell>
          <table:table-cell table:style-name="ce100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08102">
            <text:p>2408102</text:p>
          </table:table-cell>
          <table:table-cell table:style-name="ce54" office:value-type="string">
            <text:p>NATAL</text:p>
          </table:table-cell>
          <table:table-cell table:style-name="ce75" office:value-type="string">
            <text:p>Lei Complementar 152</text:p>
          </table:table-cell>
          <table:table-cell table:style-name="ce100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03251">
            <text:p>2403251</text:p>
          </table:table-cell>
          <table:table-cell table:style-name="ce54" office:value-type="string">
            <text:p>PARNAMIRIM</text:p>
          </table:table-cell>
          <table:table-cell table:style-name="ce75" office:value-type="string">
            <text:p>Lei Complementar 152</text:p>
          </table:table-cell>
          <table:table-cell table:style-name="ce100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12005">
            <text:p>2412005</text:p>
          </table:table-cell>
          <table:table-cell table:style-name="ce54" office:value-type="string">
            <text:p>SÃO GONÇALO DO AMARANTE</text:p>
          </table:table-cell>
          <table:table-cell table:style-name="ce75" office:value-type="string">
            <text:p>Lei Complementar 152</text:p>
          </table:table-cell>
          <table:table-cell table:style-name="ce100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12203">
            <text:p>2412203</text:p>
          </table:table-cell>
          <table:table-cell table:style-name="ce54" office:value-type="string">
            <text:p>SÃO JOSÉ DE MIBIPÚ</text:p>
          </table:table-cell>
          <table:table-cell table:style-name="ce75" office:value-type="string">
            <text:p>Lei Complementar 221</text:p>
          </table:table-cell>
          <table:table-cell table:style-name="ce101" office:value-type="string">
            <text:p>10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string">
            <text:p>2408201</text:p>
          </table:table-cell>
          <table:table-cell table:style-name="ce54" office:value-type="string">
            <text:p>NÍZIA FLORESTA</text:p>
          </table:table-cell>
          <table:table-cell table:style-name="ce75" office:value-type="string">
            <text:p>Lei Complementar 221</text:p>
          </table:table-cell>
          <table:table-cell table:style-name="ce101" office:value-type="string">
            <text:p>10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string">
            <text:p>2407807</text:p>
          </table:table-cell>
          <table:table-cell table:style-name="ce54" office:value-type="string">
            <text:p>MONTE ALEGE</text:p>
          </table:table-cell>
          <table:table-cell table:style-name="ce75" office:value-type="string">
            <text:p><text:s text:c="2"/>inclusão de município - Lei Complementar nº 315 </text:p>
          </table:table-cell>
          <table:table-cell table:style-name="ce102" office:value-type="string">
            <text:p>30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414803">
            <text:p>2414803</text:p>
          </table:table-cell>
          <table:table-cell table:style-name="ce54" office:value-type="string">
            <text:p>VERA CRUZ</text:p>
          </table:table-cell>
          <table:table-cell table:style-name="ce78" office:value-type="string">
            <text:p>Lei Complementar nº 391</text:p>
          </table:table-cell>
          <table:table-cell table:style-name="ce99" office:value-type="string">
            <text:p>22.07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6" office:value-type="string">
            <text:p>2407500</text:p>
          </table:table-cell>
          <table:table-cell table:style-name="ce54" office:value-type="string">
            <text:p>MAXARANGUAPE</text:p>
          </table:table-cell>
          <table:table-cell table:style-name="ce78" office:value-type="string">
            <text:p>Lei Complementar nº 485</text:p>
          </table:table-cell>
          <table:table-cell table:style-name="ce99" office:value-type="string">
            <text:p>25.02.201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6" office:value-type="string">
            <text:p>2500601</text:p>
          </table:table-cell>
          <table:table-cell table:style-name="ce54" office:value-type="string">
            <text:p>ALHANDRA</text:p>
          </table:table-cell>
          <table:table-cell table:style-name="ce75" office:value-type="string">
            <text:p><text:s text:c="2"/>inclusão de município - Lei Complementar 90</text:p>
          </table:table-cell>
          <table:table-cell table:style-name="ce102" office:value-type="string">
            <text:p>23.09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1807">
            <text:p>2501807</text:p>
          </table:table-cell>
          <table:table-cell table:style-name="ce56" office:value-type="string">
            <text:p>BAYEUX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style-name="ce120"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3001">
            <text:p>2503001</text:p>
          </table:table-cell>
          <table:table-cell table:style-name="ce56" office:value-type="string">
            <text:p>CAAPORÃ</text:p>
          </table:table-cell>
          <table:table-cell table:style-name="ce75" office:value-type="string">
            <text:p><text:s text:c="2"/>inclusão de município - Lei Complementar 90</text:p>
          </table:table-cell>
          <table:table-cell table:style-name="ce102" office:value-type="string">
            <text:p>23.09.2009</text:p>
          </table:table-cell>
          <table:table-cell office:value-type="string">
            <text:p>RM</text:p>
          </table:table-cell>
          <table:table-cell table:style-name="ce120"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3209">
            <text:p>2503209</text:p>
          </table:table-cell>
          <table:table-cell table:style-name="ce50" office:value-type="string">
            <text:p>CABEDELO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4603">
            <text:p>2504603</text:p>
          </table:table-cell>
          <table:table-cell table:style-name="ce50" office:value-type="string">
            <text:p>CONDE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4900">
            <text:p>2504900</text:p>
          </table:table-cell>
          <table:table-cell table:style-name="ce50" office:value-type="string">
            <text:p>CRUZ DO ESPÍRITO SANTO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7507">
            <text:p>2507507</text:p>
          </table:table-cell>
          <table:table-cell table:style-name="ce50" office:value-type="string">
            <text:p>JOÃO PESSOA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8604">
            <text:p>2508604</text:p>
          </table:table-cell>
          <table:table-cell table:style-name="ce50" office:value-type="string">
            <text:p>LUCENA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1202">
            <text:p>2511202</text:p>
          </table:table-cell>
          <table:table-cell table:style-name="ce50" office:value-type="string">
            <text:p>PEDRAS DE FOGO</text:p>
          </table:table-cell>
          <table:table-cell table:style-name="ce75" office:value-type="string">
            <text:p><text:s text:c="2"/>inclusão de município - Lei Complementar 93</text:p>
          </table:table-cell>
          <table:table-cell table:style-name="ce102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1905">
            <text:p>2511905</text:p>
          </table:table-cell>
          <table:table-cell table:style-name="ce50" office:value-type="string">
            <text:p>PITIMBÚ</text:p>
          </table:table-cell>
          <table:table-cell table:style-name="ce75" office:value-type="string">
            <text:p><text:s text:c="2"/>inclusão de município - Lei Complementar 90</text:p>
          </table:table-cell>
          <table:table-cell table:style-name="ce102" office:value-type="string">
            <text:p>23.09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2903">
            <text:p>2512903</text:p>
          </table:table-cell>
          <table:table-cell table:style-name="ce50" office:value-type="string">
            <text:p>RIO TINTO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3703">
            <text:p>2513703</text:p>
          </table:table-cell>
          <table:table-cell table:style-name="ce50" office:value-type="string">
            <text:p>SANTA RITA</text:p>
          </table:table-cell>
          <table:table-cell table:style-name="ce78" office:value-type="string">
            <text:p>Lei Complementar nº59</text:p>
          </table:table-cell>
          <table:table-cell table:style-name="ce103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0536">
            <text:p>2500536</text:p>
          </table:table-cell>
          <table:table-cell table:style-name="ce50" office:value-type="string">
            <text:p>ALCANTIL</text:p>
          </table:table-cell>
          <table:table-cell table:style-name="ce75" office:value-type="string">
            <text:p>Lei Complementar 95</text:p>
          </table:table-cell>
          <table:table-cell table:style-name="ce97" office:value-type="string">
            <text:p>09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1302">
            <text:p>2501302</text:p>
          </table:table-cell>
          <table:table-cell table:style-name="ce50" office:value-type="string">
            <text:p>AROEIRAS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1575">
            <text:p>2501575</text:p>
          </table:table-cell>
          <table:table-cell table:style-name="ce50" office:value-type="string">
            <text:p>BARRA DE SANTANA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2151">
            <text:p>2502151</text:p>
          </table:table-cell>
          <table:table-cell table:style-name="ce50" office:value-type="string">
            <text:p>BOA VISTA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2508">
            <text:p>2502508</text:p>
          </table:table-cell>
          <table:table-cell table:style-name="ce50" office:value-type="string">
            <text:p>BOQUEIRÃO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4009">
            <text:p>2504009</text:p>
          </table:table-cell>
          <table:table-cell table:style-name="ce50" office:value-type="string">
            <text:p>CAMPINA GRANDE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4355">
            <text:p>2504355</text:p>
          </table:table-cell>
          <table:table-cell table:style-name="ce50" office:value-type="string">
            <text:p>CATURITÉ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6103">
            <text:p>2506103</text:p>
          </table:table-cell>
          <table:table-cell table:style-name="ce50" office:value-type="string">
            <text:p>FAGUNDES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6251">
            <text:p>2506251</text:p>
          </table:table-cell>
          <table:table-cell table:style-name="ce50" office:value-type="string">
            <text:p>GADO BRAVO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6806">
            <text:p>2506806</text:p>
          </table:table-cell>
          <table:table-cell table:style-name="ce50" office:value-type="string">
            <text:p>INGÁ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7200">
            <text:p>2507200</text:p>
          </table:table-cell>
          <table:table-cell table:style-name="ce50" office:value-type="string">
            <text:p>ITATUBA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8307">
            <text:p>2508307</text:p>
          </table:table-cell>
          <table:table-cell table:style-name="ce50" office:value-type="string">
            <text:p>LAGOA SECA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9206">
            <text:p>2509206</text:p>
          </table:table-cell>
          <table:table-cell table:style-name="ce50" office:value-type="string">
            <text:p>MASSARANDUBA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9339">
            <text:p>2509339</text:p>
          </table:table-cell>
          <table:table-cell table:style-name="ce50" office:value-type="string">
            <text:p>MATINHAS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9909">
            <text:p>2509909</text:p>
          </table:table-cell>
          <table:table-cell table:style-name="ce50" office:value-type="string">
            <text:p>NATUBA</text:p>
          </table:table-cell>
          <table:table-cell table:style-name="ce75" office:value-type="string">
            <text:p>Lei Complementar 95</text:p>
          </table:table-cell>
          <table:table-cell table:style-name="ce97" office:value-type="string">
            <text:p>09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2408">
            <text:p>2512408</text:p>
          </table:table-cell>
          <table:table-cell table:style-name="ce50" office:value-type="string">
            <text:p>PUXINANÃ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2507">
            <text:p>2512507</text:p>
          </table:table-cell>
          <table:table-cell table:style-name="ce50" office:value-type="string">
            <text:p>QUEIMADAS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3158">
            <text:p>2513158</text:p>
          </table:table-cell>
          <table:table-cell table:style-name="ce50" office:value-type="string">
            <text:p>SANTA CECÍLIA</text:p>
          </table:table-cell>
          <table:table-cell table:style-name="ce75" office:value-type="string">
            <text:p>Lei Complementar 95</text:p>
          </table:table-cell>
          <table:table-cell table:style-name="ce97" office:value-type="string">
            <text:p>09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5807">
            <text:p>2515807</text:p>
          </table:table-cell>
          <table:table-cell table:style-name="ce50" office:value-type="string">
            <text:p>SERRA REDONDA</text:p>
          </table:table-cell>
          <table:table-cell table:style-name="ce75" office:value-type="string">
            <text:p>Lei Complementar 92</text:p>
          </table:table-cell>
          <table:table-cell table:style-name="ce9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2517001">
            <text:p>2517001</text:p>
          </table:table-cell>
          <table:table-cell table:style-name="ce54" office:value-type="string">
            <text:p>UMBUZEIRO</text:p>
          </table:table-cell>
          <table:table-cell table:style-name="ce75" office:value-type="string">
            <text:p>Lei Complementar 95</text:p>
          </table:table-cell>
          <table:table-cell table:style-name="ce97" office:value-type="string">
            <text:p>09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0502">
            <text:p>2500502</text:p>
          </table:table-cell>
          <table:table-cell table:style-name="ce51" office:value-type="string">
            <text:p>ALAGOINHA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0809">
            <text:p>2500809</text:p>
          </table:table-cell>
          <table:table-cell table:style-name="ce51" office:value-type="string">
            <text:p>ARAÇAGI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1906">
            <text:p>2501906</text:p>
          </table:table-cell>
          <table:table-cell table:style-name="ce51" office:value-type="string">
            <text:p>BELÉM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2706">
            <text:p>2502706</text:p>
          </table:table-cell>
          <table:table-cell table:style-name="ce51" office:value-type="string">
            <text:p>BORBOREMA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3605">
            <text:p>2503605</text:p>
          </table:table-cell>
          <table:table-cell table:style-name="ce51" office:value-type="string">
            <text:p>CAIÇARA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204">
            <text:p>2505204</text:p>
          </table:table-cell>
          <table:table-cell table:style-name="ce51" office:value-type="string">
            <text:p>CUITEGI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709">
            <text:p>2505709</text:p>
          </table:table-cell>
          <table:table-cell table:style-name="ce51" office:value-type="string">
            <text:p>DONA INÊS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808">
            <text:p>2505808</text:p>
          </table:table-cell>
          <table:table-cell table:style-name="ce51" office:value-type="string">
            <text:p>DUAS ESTRADAS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6301">
            <text:p>2506301</text:p>
          </table:table-cell>
          <table:table-cell table:style-name="ce51" office:value-type="string">
            <text:p>GUARABIRA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8208">
            <text:p>2508208</text:p>
          </table:table-cell>
          <table:table-cell table:style-name="ce51" office:value-type="string">
            <text:p>LAGOA DE DENTRO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8554">
            <text:p>2508554</text:p>
          </table:table-cell>
          <table:table-cell table:style-name="ce51" office:value-type="string">
            <text:p>LOGRADOURO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9800">
            <text:p>2509800</text:p>
          </table:table-cell>
          <table:table-cell table:style-name="ce51" office:value-type="string">
            <text:p>MULUNGU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1608">
            <text:p>2511608</text:p>
          </table:table-cell>
          <table:table-cell table:style-name="ce51" office:value-type="string">
            <text:p>PILÕES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1707">
            <text:p>2511707</text:p>
          </table:table-cell>
          <table:table-cell table:style-name="ce51" office:value-type="string">
            <text:p>PILÕESZINHOS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1806">
            <text:p>2511806</text:p>
          </table:table-cell>
          <table:table-cell table:style-name="ce51" office:value-type="string">
            <text:p>PIRPIRITUBA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5609">
            <text:p>2515609</text:p>
          </table:table-cell>
          <table:table-cell table:style-name="ce51" office:value-type="string">
            <text:p>SERRA DA RAIZ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5906">
            <text:p>2515906</text:p>
          </table:table-cell>
          <table:table-cell table:style-name="ce51" office:value-type="string">
            <text:p>SERRARIA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5930">
            <text:p>2515930</text:p>
          </table:table-cell>
          <table:table-cell table:style-name="ce51" office:value-type="string">
            <text:p>SERTÃOZINHO</text:p>
          </table:table-cell>
          <table:table-cell table:style-name="ce75" office:value-type="string">
            <text:p>Lei Complementar <text:s/>101</text:p>
          </table:table-cell>
          <table:table-cell table:style-name="ce97" office:value-type="string">
            <text:p>12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1153">
            <text:p>2501153</text:p>
          </table:table-cell>
          <table:table-cell table:style-name="ce51" office:value-type="string">
            <text:p>AREIA DE BARAÚNAS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3407">
            <text:p>2503407</text:p>
          </table:table-cell>
          <table:table-cell table:style-name="ce51" office:value-type="string">
            <text:p>CACIMBA DE AREI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3555">
            <text:p>2503555</text:p>
          </table:table-cell>
          <table:table-cell table:style-name="ce51" office:value-type="string">
            <text:p>CACIMBAS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4504">
            <text:p>2504504</text:p>
          </table:table-cell>
          <table:table-cell table:style-name="ce51" office:value-type="string">
            <text:p>CONDADO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402">
            <text:p>2505402</text:p>
          </table:table-cell>
          <table:table-cell table:style-name="ce51" office:value-type="string">
            <text:p>DESTERRO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907">
            <text:p>2505907</text:p>
          </table:table-cell>
          <table:table-cell table:style-name="ce51" office:value-type="string">
            <text:p>EMAS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7804">
            <text:p>2507804</text:p>
          </table:table-cell>
          <table:table-cell table:style-name="ce51" office:value-type="string">
            <text:p>JUNCO DO SERIDÓ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8703">
            <text:p>2508703</text:p>
          </table:table-cell>
          <table:table-cell table:style-name="ce51" office:value-type="string">
            <text:p>MÃE D´ÁGU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8802">
            <text:p>2508802</text:p>
          </table:table-cell>
          <table:table-cell table:style-name="ce51" office:value-type="string">
            <text:p>MALT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9396">
            <text:p>2509396</text:p>
          </table:table-cell>
          <table:table-cell table:style-name="ce51" office:value-type="string">
            <text:p>MATUREI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0709">
            <text:p>2510709</text:p>
          </table:table-cell>
          <table:table-cell table:style-name="ce51" office:value-type="string">
            <text:p>PASSAGEM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0808">
            <text:p>2510808</text:p>
          </table:table-cell>
          <table:table-cell table:style-name="ce51" office:value-type="string">
            <text:p>PATOS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2606">
            <text:p>2512606</text:p>
          </table:table-cell>
          <table:table-cell table:style-name="ce51" office:value-type="string">
            <text:p>QUIXABÁ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3000">
            <text:p>2513000</text:p>
          </table:table-cell>
          <table:table-cell table:style-name="ce51" office:value-type="string">
            <text:p>SALGADINHO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3406">
            <text:p>2513406</text:p>
          </table:table-cell>
          <table:table-cell table:style-name="ce51" office:value-type="string">
            <text:p>SANTA LUZI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3802">
            <text:p>2513802</text:p>
          </table:table-cell>
          <table:table-cell table:style-name="ce51" office:value-type="string">
            <text:p>SANTA TERESINH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4404">
            <text:p>2514404</text:p>
          </table:table-cell>
          <table:table-cell table:style-name="ce51" office:value-type="string">
            <text:p>SÃO JOSÉ DE ESPINHARAS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4602">
            <text:p>2514602</text:p>
          </table:table-cell>
          <table:table-cell table:style-name="ce51" office:value-type="string">
            <text:p>SÃO JOSÉ DO BONFIM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4701">
            <text:p>2514701</text:p>
          </table:table-cell>
          <table:table-cell table:style-name="ce51" office:value-type="string">
            <text:p>SÃO JOSÉ DO SABUGI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4909">
            <text:p>2514909</text:p>
          </table:table-cell>
          <table:table-cell table:style-name="ce51" office:value-type="string">
            <text:p>SÃO MAMEDE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6706">
            <text:p>2516706</text:p>
          </table:table-cell>
          <table:table-cell table:style-name="ce51" office:value-type="string">
            <text:p>TEIXEIR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17100">
            <text:p>2517100</text:p>
          </table:table-cell>
          <table:table-cell table:style-name="ce51" office:value-type="string">
            <text:p>VÁRZE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501">
            <text:p>2505501</text:p>
          </table:table-cell>
          <table:table-cell table:style-name="ce51" office:value-type="string">
            <text:p>VISTA SERRANA</text:p>
          </table:table-cell>
          <table:table-cell table:style-name="ce75" office:value-type="string">
            <text:p>Lei Complementar <text:s/>103</text:p>
          </table:table-cell>
          <table:table-cell table:style-name="ce97" office:value-type="string">
            <text:p>27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0403">
            <text:p>2500403</text:p>
          </table:table-cell>
          <table:table-cell table:style-name="ce50" office:value-type="string">
            <text:p>ALAGOA NOVA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0577">
            <text:p>2500577</text:p>
          </table:table-cell>
          <table:table-cell table:style-name="ce51" office:value-type="string">
            <text:p>ALGODÃO DE JANDAÍRA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1104">
            <text:p>2501104</text:p>
          </table:table-cell>
          <table:table-cell table:style-name="ce51" office:value-type="string">
            <text:p>AREIA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1203">
            <text:p>2501203</text:p>
          </table:table-cell>
          <table:table-cell table:style-name="ce50" office:value-type="string">
            <text:p>AREIAL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6004">
            <text:p>2506004</text:p>
          </table:table-cell>
          <table:table-cell table:style-name="ce50" office:value-type="string">
            <text:p>ESPERANÇA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09503">
            <text:p>2509503</text:p>
          </table:table-cell>
          <table:table-cell table:style-name="ce50" office:value-type="string">
            <text:p>MONTADAS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7" office:value-type="float" office:value="2512002">
            <text:p>2512002</text:p>
          </table:table-cell>
          <table:table-cell table:style-name="ce50" office:value-type="string">
            <text:p>POCINHOS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8" office:value-type="float" office:value="2515104">
            <text:p>2515104</text:p>
          </table:table-cell>
          <table:table-cell table:style-name="ce57" office:value-type="string">
            <text:p>SÃO SEBASTIÃO DE LAGOA DE ROÇA</text:p>
          </table:table-cell>
          <table:table-cell table:style-name="ce75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Esperanç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2705">
            <text:p>2512705</text:p>
          </table:table-cell>
          <table:table-cell table:style-name="ce58" office:value-type="string">
            <text:p>REMÍGIO</text:p>
          </table:table-cell>
          <table:table-cell table:style-name="ce79" office:value-type="string">
            <text:p>Lei Complementar <text:s/>106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2052">
            <text:p>2502052</text:p>
          </table:table-cell>
          <table:table-cell table:style-name="ce58" office:value-type="string">
            <text:p>BERNARDINO BATISTA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2201">
            <text:p>2502201</text:p>
          </table:table-cell>
          <table:table-cell table:style-name="ce58" office:value-type="string">
            <text:p>BOM JESUS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2409">
            <text:p>2502409</text:p>
          </table:table-cell>
          <table:table-cell table:style-name="ce58" office:value-type="string">
            <text:p>BONITO DE SANTA FÉ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3308">
            <text:p>2503308</text:p>
          </table:table-cell>
          <table:table-cell table:style-name="ce58" office:value-type="string">
            <text:p>CACHOEIRA DOS ÍNDIOS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3704">
            <text:p>2503704</text:p>
          </table:table-cell>
          <table:table-cell table:style-name="ce58" office:value-type="string">
            <text:p>CAJAZEIRAS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4108">
            <text:p>2504108</text:p>
          </table:table-cell>
          <table:table-cell table:style-name="ce58" office:value-type="string">
            <text:p>CARRAPATEIRA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653">
            <text:p>2513653</text:p>
          </table:table-cell>
          <table:table-cell table:style-name="ce58" office:value-type="string">
            <text:p>JOCA CLAUDINO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9602">
            <text:p>2509602</text:p>
          </table:table-cell>
          <table:table-cell table:style-name="ce58" office:value-type="string">
            <text:p>MONTE HOREBE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2036">
            <text:p>2512036</text:p>
          </table:table-cell>
          <table:table-cell table:style-name="ce58" office:value-type="string">
            <text:p>POÇO DANTAS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2077">
            <text:p>2512077</text:p>
          </table:table-cell>
          <table:table-cell table:style-name="ce58" office:value-type="string">
            <text:p>POÇO DE JOSÉ DE MOURA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307">
            <text:p>2513307</text:p>
          </table:table-cell>
          <table:table-cell table:style-name="ce58" office:value-type="string">
            <text:p>SANTA HELENA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0700">
            <text:p>2500700</text:p>
          </table:table-cell>
          <table:table-cell table:style-name="ce58" office:value-type="string">
            <text:p>SÃO JOÃO DO RIO DO PEIXE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4503">
            <text:p>2514503</text:p>
          </table:table-cell>
          <table:table-cell table:style-name="ce58" office:value-type="string">
            <text:p>SÃO JOSÉ DE PIRANHAS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6805">
            <text:p>2516805</text:p>
          </table:table-cell>
          <table:table-cell table:style-name="ce58" office:value-type="string">
            <text:p>TRIUNFO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Cajazeiras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6904">
            <text:p>2516904</text:p>
          </table:table-cell>
          <table:table-cell table:style-name="ce58" office:value-type="string">
            <text:p>UIRAÚNA</text:p>
          </table:table-cell>
          <table:table-cell table:style-name="ce79" office:value-type="string">
            <text:p>Lei Complementar <text:s/>107</text:p>
          </table:table-cell>
          <table:table-cell table:style-name="ce97" office:value-type="string">
            <text:p>08.06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0205">
            <text:p>2500205</text:p>
          </table:table-cell>
          <table:table-cell table:style-name="ce58" office:value-type="string">
            <text:p>AGUIAR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2102">
            <text:p>2502102</text:p>
          </table:table-cell>
          <table:table-cell table:style-name="ce58" office:value-type="string">
            <text:p>BOA VENTUR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4207">
            <text:p>2504207</text:p>
          </table:table-cell>
          <table:table-cell table:style-name="ce58" office:value-type="string">
            <text:p>CATINGUEIR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4405">
            <text:p>2504405</text:p>
          </table:table-cell>
          <table:table-cell table:style-name="ce58" office:value-type="string">
            <text:p>CONCEIÇÃO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4801">
            <text:p>2504801</text:p>
          </table:table-cell>
          <table:table-cell table:style-name="ce58" office:value-type="string">
            <text:p>COREMAS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303">
            <text:p>2505303</text:p>
          </table:table-cell>
          <table:table-cell table:style-name="ce58" office:value-type="string">
            <text:p>CURRAL VELHO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600">
            <text:p>2505600</text:p>
          </table:table-cell>
          <table:table-cell table:style-name="ce58" office:value-type="string">
            <text:p>DIAMANTE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6608">
            <text:p>2506608</text:p>
          </table:table-cell>
          <table:table-cell table:style-name="ce58" office:value-type="string">
            <text:p>IBIAR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2607">
            <text:p>2502607</text:p>
          </table:table-cell>
          <table:table-cell table:style-name="ce58" office:value-type="string">
            <text:p>IGARACY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7002">
            <text:p>2507002</text:p>
          </table:table-cell>
          <table:table-cell table:style-name="ce58" office:value-type="string">
            <text:p>ITAPORANG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0204">
            <text:p>2510204</text:p>
          </table:table-cell>
          <table:table-cell table:style-name="ce58" office:value-type="string">
            <text:p>NOVA OLIND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1301">
            <text:p>2511301</text:p>
          </table:table-cell>
          <table:table-cell table:style-name="ce58" office:value-type="string">
            <text:p>PIANCÓ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356">
            <text:p>2513356</text:p>
          </table:table-cell>
          <table:table-cell table:style-name="ce58" office:value-type="string">
            <text:p>SANTA INÊS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505">
            <text:p>2513505</text:p>
          </table:table-cell>
          <table:table-cell table:style-name="ce58" office:value-type="string">
            <text:p>SANTANA DE MANGUEIR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604">
            <text:p>2513604</text:p>
          </table:table-cell>
          <table:table-cell table:style-name="ce58" office:value-type="string">
            <text:p>SANTANA DOS GARROTES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4305">
            <text:p>2514305</text:p>
          </table:table-cell>
          <table:table-cell table:style-name="ce58" office:value-type="string">
            <text:p>SÃO JOSÉ DE CAIANA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Piancó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5708">
            <text:p>2515708</text:p>
          </table:table-cell>
          <table:table-cell table:style-name="ce58" office:value-type="string">
            <text:p>SERRA GRANDE</text:p>
          </table:table-cell>
          <table:table-cell table:style-name="ce79" office:value-type="string">
            <text:p>Lei Complementar <text:s/>109</text:p>
          </table:table-cell>
          <table:table-cell table:style-name="ce97" office:value-type="string">
            <text:p>0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1534">
            <text:p>2501534</text:p>
          </table:table-cell>
          <table:table-cell table:style-name="ce58" office:value-type="string">
            <text:p>BARAÚNA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1609">
            <text:p>2501609</text:p>
          </table:table-cell>
          <table:table-cell table:style-name="ce58" office:value-type="string">
            <text:p>BARRA DE SANTA ROSA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105">
            <text:p>2505105</text:p>
          </table:table-cell>
          <table:table-cell table:style-name="ce58" office:value-type="string">
            <text:p>CUITÉ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6202">
            <text:p>2506202</text:p>
          </table:table-cell>
          <table:table-cell table:style-name="ce58" office:value-type="string">
            <text:p>FREI MARTINHO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0105">
            <text:p>2510105</text:p>
          </table:table-cell>
          <table:table-cell table:style-name="ce58" office:value-type="string">
            <text:p>NOVA FLORESTA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0303">
            <text:p>2510303</text:p>
          </table:table-cell>
          <table:table-cell table:style-name="ce58" office:value-type="string">
            <text:p>NOVA PALMEIRA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1400">
            <text:p>2511400</text:p>
          </table:table-cell>
          <table:table-cell table:style-name="ce58" office:value-type="string">
            <text:p>PICUÍ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Barra de Santa Ro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6151">
            <text:p>2516151</text:p>
          </table:table-cell>
          <table:table-cell table:style-name="ce58" office:value-type="string">
            <text:p>SOSSÊGO</text:p>
          </table:table-cell>
          <table:table-cell table:style-name="ce79" office:value-type="string">
            <text:p>Lei Complementar <text:s/>110</text:p>
          </table:table-cell>
          <table:table-cell table:style-name="ce97" office:value-type="string">
            <text:p>13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1401">
            <text:p>2501401</text:p>
          </table:table-cell>
          <table:table-cell table:style-name="ce58" office:value-type="string">
            <text:p>BAÍA DA TRAIÇÃO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238">
            <text:p>2505238</text:p>
          </table:table-cell>
          <table:table-cell table:style-name="ce58" office:value-type="string">
            <text:p>CUITÉ DO MAMANGUAPE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279">
            <text:p>2505279</text:p>
          </table:table-cell>
          <table:table-cell table:style-name="ce58" office:value-type="string">
            <text:p>CURRAL DE CIMA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7101">
            <text:p>2507101</text:p>
          </table:table-cell>
          <table:table-cell table:style-name="ce58" office:value-type="string">
            <text:p>ITAPOROROCA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7309">
            <text:p>2507309</text:p>
          </table:table-cell>
          <table:table-cell table:style-name="ce58" office:value-type="string">
            <text:p>JACARAÚ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8901">
            <text:p>2508901</text:p>
          </table:table-cell>
          <table:table-cell table:style-name="ce58" office:value-type="string">
            <text:p>MAMANGUAPE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9057">
            <text:p>2509057</text:p>
          </table:table-cell>
          <table:table-cell table:style-name="ce58" office:value-type="string">
            <text:p>MARCAÇÃO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9305">
            <text:p>2509305</text:p>
          </table:table-cell>
          <table:table-cell table:style-name="ce58" office:value-type="string">
            <text:p>MATARACA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o Vale do Mamanguape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2721">
            <text:p>2512721</text:p>
          </table:table-cell>
          <table:table-cell table:style-name="ce58" office:value-type="string">
            <text:p>PEDRO RÉGIS</text:p>
          </table:table-cell>
          <table:table-cell table:style-name="ce79" office:value-type="string">
            <text:p>Lei Complementar <text:s/>116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0775">
            <text:p>2500775</text:p>
          </table:table-cell>
          <table:table-cell table:style-name="ce58" office:value-type="string">
            <text:p>APARECIDA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8406">
            <text:p>2508406</text:p>
          </table:table-cell>
          <table:table-cell table:style-name="ce58" office:value-type="string">
            <text:p>LASTRO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9156">
            <text:p>2509156</text:p>
          </table:table-cell>
          <table:table-cell table:style-name="ce58" office:value-type="string">
            <text:p>MARIZÓPOLIS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0006">
            <text:p>2510006</text:p>
          </table:table-cell>
          <table:table-cell table:style-name="ce58" office:value-type="string">
            <text:p>NAZAREZINHO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208">
            <text:p>2513208</text:p>
          </table:table-cell>
          <table:table-cell table:style-name="ce58" office:value-type="string">
            <text:p>SANTA CRUZ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984">
            <text:p>2513984</text:p>
          </table:table-cell>
          <table:table-cell table:style-name="ce58" office:value-type="string">
            <text:p>SÃO FRANCISCO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4206">
            <text:p>2514206</text:p>
          </table:table-cell>
          <table:table-cell table:style-name="ce58" office:value-type="string">
            <text:p>SÃO JOSÉ DA LAGOA TAPADA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6201">
            <text:p>2516201</text:p>
          </table:table-cell>
          <table:table-cell table:style-name="ce58" office:value-type="string">
            <text:p>SOUSA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Sous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7209">
            <text:p>2517209</text:p>
          </table:table-cell>
          <table:table-cell table:style-name="ce58" office:value-type="string">
            <text:p>VIEIRÓPOLIS</text:p>
          </table:table-cell>
          <table:table-cell table:style-name="ce79" office:value-type="string">
            <text:p>Lei Complementar <text:s/>117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3803">
            <text:p>2503803</text:p>
          </table:table-cell>
          <table:table-cell table:style-name="ce58" office:value-type="string">
            <text:p>CALDAS BRANDÃO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6400">
            <text:p>2506400</text:p>
          </table:table-cell>
          <table:table-cell table:style-name="ce58" office:value-type="string">
            <text:p>GURINHÉM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6806">
            <text:p>2506806</text:p>
          </table:table-cell>
          <table:table-cell table:style-name="ce58" office:value-type="string">
            <text:p>INGÁ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7606">
            <text:p>2507606</text:p>
          </table:table-cell>
          <table:table-cell table:style-name="ce58" office:value-type="string">
            <text:p>JUAREZ TÁVORA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7903">
            <text:p>2507903</text:p>
          </table:table-cell>
          <table:table-cell table:style-name="ce58" office:value-type="string">
            <text:p>JURIPIRANGA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9404">
            <text:p>2509404</text:p>
          </table:table-cell>
          <table:table-cell table:style-name="ce58" office:value-type="string">
            <text:p>MOGEIRO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1509">
            <text:p>2511509</text:p>
          </table:table-cell>
          <table:table-cell table:style-name="ce58" office:value-type="string">
            <text:p>PILAR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2754">
            <text:p>2512754</text:p>
          </table:table-cell>
          <table:table-cell table:style-name="ce58" office:value-type="string">
            <text:p>RIACHÃO DO BACAMARTE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3109">
            <text:p>2513109</text:p>
          </table:table-cell>
          <table:table-cell table:style-name="ce58" office:value-type="string">
            <text:p>SALGADO DE SÃO FÉLIX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4453">
            <text:p>2514453</text:p>
          </table:table-cell>
          <table:table-cell table:style-name="ce58" office:value-type="string">
            <text:p>SÃO JOSÉ DOS RAMOS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Itabaia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5005">
            <text:p>2515005</text:p>
          </table:table-cell>
          <table:table-cell table:style-name="ce58" office:value-type="string">
            <text:p>SÃO MIGUEL DE TAIPÚ</text:p>
          </table:table-cell>
          <table:table-cell table:style-name="ce79" office:value-type="string">
            <text:p>Lei Complementar <text:s/>118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Araru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1005">
            <text:p>2501005</text:p>
          </table:table-cell>
          <table:table-cell table:style-name="ce58" office:value-type="string">
            <text:p>ARARUNA</text:p>
          </table:table-cell>
          <table:table-cell table:style-name="ce79" office:value-type="string">
            <text:p>Lei Complementar <text:s/>119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Araru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3506">
            <text:p>2503506</text:p>
          </table:table-cell>
          <table:table-cell table:style-name="ce58" office:value-type="string">
            <text:p>CACIMBA DE DENTRO</text:p>
          </table:table-cell>
          <table:table-cell table:style-name="ce79" office:value-type="string">
            <text:p>Lei Complementar <text:s/>119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Araru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352">
            <text:p>2505352</text:p>
          </table:table-cell>
          <table:table-cell table:style-name="ce58" office:value-type="string">
            <text:p>DAMIÃO</text:p>
          </table:table-cell>
          <table:table-cell table:style-name="ce79" office:value-type="string">
            <text:p>Lei Complementar <text:s/>119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Araru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05709">
            <text:p>2505709</text:p>
          </table:table-cell>
          <table:table-cell table:style-name="ce58" office:value-type="string">
            <text:p>DONA INÊS</text:p>
          </table:table-cell>
          <table:table-cell table:style-name="ce79" office:value-type="string">
            <text:p>Lei Complementar <text:s/>119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Araru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2747">
            <text:p>2512747</text:p>
          </table:table-cell>
          <table:table-cell table:style-name="ce58" office:value-type="string">
            <text:p>RIACHÃO</text:p>
          </table:table-cell>
          <table:table-cell table:style-name="ce79" office:value-type="string">
            <text:p>Lei Complementar <text:s/>119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de Araruna</text:p>
          </table:table-cell>
          <table:table-cell table:style-name="ce19" office:value-type="string">
            <text:p>NÃO TEM</text:p>
          </table:table-cell>
          <table:table-cell table:style-name="ce39" office:value-type="float" office:value="2516409">
            <text:p>2516409</text:p>
          </table:table-cell>
          <table:table-cell table:style-name="ce58" office:value-type="string">
            <text:p>TACIMA</text:p>
          </table:table-cell>
          <table:table-cell table:style-name="ce79" office:value-type="string">
            <text:p>Lei Complementar <text:s/>119</text:p>
          </table:table-cell>
          <table:table-cell table:style-name="ce97" office:value-type="string">
            <text:p>21.01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40" office:value-type="float" office:value="2601052">
            <text:p>2601052</text:p>
          </table:table-cell>
          <table:table-cell table:style-name="ce59" office:value-type="string">
            <text:p>ARAÇOIABA</text:p>
          </table:table-cell>
          <table:table-cell table:style-name="ce77" office:value-type="string">
            <text:p>Inclusão por desmembramento</text:p>
          </table:table-cell>
          <table:table-cell table:style-name="ce103" office:value-type="string">
            <text:p>01.01.199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0054">
            <text:p>2600054</text:p>
          </table:table-cell>
          <table:table-cell table:style-name="ce54" office:value-type="string">
            <text:p>ABREU E LIMA</text:p>
          </table:table-cell>
          <table:table-cell table:style-name="ce78" office:value-type="string">
            <text:p>Lei Complementar 010</text:p>
          </table:table-cell>
          <table:table-cell table:style-name="ce103" office:value-type="string">
            <text:p>06.01.1994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3454">
            <text:p>2603454</text:p>
          </table:table-cell>
          <table:table-cell table:style-name="ce54" office:value-type="string">
            <text:p>CAMARAGIBE</text:p>
          </table:table-cell>
          <table:table-cell table:style-name="ce78" office:value-type="string">
            <text:p>Lei Complementar 010</text:p>
          </table:table-cell>
          <table:table-cell table:style-name="ce103" office:value-type="string">
            <text:p>06.01.1994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7208">
            <text:p>2607208</text:p>
          </table:table-cell>
          <table:table-cell table:style-name="ce54" office:value-type="string">
            <text:p>IPOJUCA</text:p>
          </table:table-cell>
          <table:table-cell table:style-name="ce78" office:value-type="string">
            <text:p>Lei Complementar 010</text:p>
          </table:table-cell>
          <table:table-cell table:style-name="ce103" office:value-type="string">
            <text:p>06.01.1994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7752">
            <text:p>2607752</text:p>
          </table:table-cell>
          <table:table-cell table:style-name="ce54" office:value-type="string">
            <text:p>ITAPISSUMA</text:p>
          </table:table-cell>
          <table:table-cell table:style-name="ce78" office:value-type="string">
            <text:p>Lei Complementar 010</text:p>
          </table:table-cell>
          <table:table-cell table:style-name="ce103" office:value-type="string">
            <text:p>06.01.1994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2902">
            <text:p>2602902</text:p>
          </table:table-cell>
          <table:table-cell table:style-name="ce54" office:value-type="string">
            <text:p>CABO DE SANTO AGOSTINHO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6804">
            <text:p>2606804</text:p>
          </table:table-cell>
          <table:table-cell table:style-name="ce54" office:value-type="string">
            <text:p>IGARASSU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7604">
            <text:p>2607604</text:p>
          </table:table-cell>
          <table:table-cell table:style-name="ce54" office:value-type="string">
            <text:p>ILHA DE ITAMARACÁ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7901">
            <text:p>2607901</text:p>
          </table:table-cell>
          <table:table-cell table:style-name="ce54" office:value-type="string">
            <text:p>JABOATÃO DOS GUARARAPES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9402">
            <text:p>2609402</text:p>
          </table:table-cell>
          <table:table-cell table:style-name="ce54" office:value-type="string">
            <text:p>MORENO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9600">
            <text:p>2609600</text:p>
          </table:table-cell>
          <table:table-cell table:style-name="ce54" office:value-type="string">
            <text:p>OLINDA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10707">
            <text:p>2610707</text:p>
          </table:table-cell>
          <table:table-cell table:style-name="ce54" office:value-type="string">
            <text:p>PAULISTA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11606">
            <text:p>2611606</text:p>
          </table:table-cell>
          <table:table-cell table:style-name="ce54" office:value-type="string">
            <text:p>RECIFE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Recif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13701">
            <text:p>2613701</text:p>
          </table:table-cell>
          <table:table-cell table:style-name="ce54" office:value-type="string">
            <text:p>SÃO LOURENÇO DA MATA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41" office:value-type="float" office:value="2700409">
            <text:p>2700409</text:p>
          </table:table-cell>
          <table:table-cell table:style-name="ce54" office:value-type="string">
            <text:p>ATALAIA</text:p>
          </table:table-cell>
          <table:table-cell table:style-name="ce75" office:value-type="string">
            <text:p>Lei Complementar 38 (altera município de RM)</text:p>
          </table:table-cell>
          <table:table-cell table:style-name="ce103" office:value-type="string">
            <text:p>17.06.201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0508">
            <text:p>2700508</text:p>
          </table:table-cell>
          <table:table-cell table:style-name="ce60" office:value-type="string">
            <text:p>BARRA DE SANTO ANTÔNIO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0607">
            <text:p>2700607</text:p>
          </table:table-cell>
          <table:table-cell table:style-name="ce60" office:value-type="string">
            <text:p>BARRA DE SÃO MIGUEL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2207">
            <text:p>2702207</text:p>
          </table:table-cell>
          <table:table-cell table:style-name="ce60" office:value-type="string">
            <text:p>COQUEIRO SÊCO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4302">
            <text:p>2704302</text:p>
          </table:table-cell>
          <table:table-cell table:style-name="ce60" office:value-type="string">
            <text:p>MACEIÓ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4708">
            <text:p>2704708</text:p>
          </table:table-cell>
          <table:table-cell table:style-name="ce60" office:value-type="string">
            <text:p>MARECHAL DEODORO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5200">
            <text:p>2705200</text:p>
          </table:table-cell>
          <table:table-cell table:style-name="ce60" office:value-type="string">
            <text:p>MESSIAS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6448">
            <text:p>2706448</text:p>
          </table:table-cell>
          <table:table-cell table:style-name="ce60" office:value-type="string">
            <text:p>PARIPUEIRA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6901">
            <text:p>2706901</text:p>
          </table:table-cell>
          <table:table-cell table:style-name="ce60" office:value-type="string">
            <text:p>PILAR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7701">
            <text:p>2707701</text:p>
          </table:table-cell>
          <table:table-cell table:style-name="ce60" office:value-type="string">
            <text:p>RIO LARGO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7909">
            <text:p>2707909</text:p>
          </table:table-cell>
          <table:table-cell table:style-name="ce60" office:value-type="string">
            <text:p>SANTA LUZIA DO NORTE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RM Maceió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708907">
            <text:p>2708907</text:p>
          </table:table-cell>
          <table:table-cell table:style-name="ce60" office:value-type="string">
            <text:p>SATUBA</text:p>
          </table:table-cell>
          <table:table-cell table:style-name="ce75" office:value-type="string">
            <text:p>Lei Complementar 18</text:p>
          </table:table-cell>
          <table:table-cell table:style-name="ce103" office:value-type="string">
            <text:p>19.11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0300">
            <text:p>2700300</text:p>
          </table:table-cell>
          <table:table-cell table:style-name="ce60" office:value-type="string">
            <text:p>ARAPIRACA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1506">
            <text:p>2701506</text:p>
          </table:table-cell>
          <table:table-cell table:style-name="ce60" office:value-type="string">
            <text:p>CAMPO GRANDE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2009">
            <text:p>2702009</text:p>
          </table:table-cell>
          <table:table-cell table:style-name="ce60" office:value-type="string">
            <text:p>COITÉ DO NÓIA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2355">
            <text:p>2702355</text:p>
          </table:table-cell>
          <table:table-cell table:style-name="ce60" office:value-type="string">
            <text:p>CRAÍBAS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2603">
            <text:p>2702603</text:p>
          </table:table-cell>
          <table:table-cell table:style-name="ce60" office:value-type="string">
            <text:p>FEIRA GRANDE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2900">
            <text:p>2702900</text:p>
          </table:table-cell>
          <table:table-cell table:style-name="ce60" office:value-type="string">
            <text:p>GIRAU DO PONCIANO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3700">
            <text:p>2703700</text:p>
          </table:table-cell>
          <table:table-cell table:style-name="ce60" office:value-type="string">
            <text:p>JARAMATAIA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4005">
            <text:p>2704005</text:p>
          </table:table-cell>
          <table:table-cell table:style-name="ce60" office:value-type="string">
            <text:p>JUNQUEIRO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4104">
            <text:p>2704104</text:p>
          </table:table-cell>
          <table:table-cell table:style-name="ce60" office:value-type="string">
            <text:p>LAGOA DA CANOA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4203">
            <text:p>2704203</text:p>
          </table:table-cell>
          <table:table-cell table:style-name="ce60" office:value-type="string">
            <text:p>LIMOEIRO DE ANADIA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5903">
            <text:p>2705903</text:p>
          </table:table-cell>
          <table:table-cell table:style-name="ce60" office:value-type="string">
            <text:p>OLHO D'ÁGUA GRANDE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8204">
            <text:p>2708204</text:p>
          </table:table-cell>
          <table:table-cell table:style-name="ce60" office:value-type="string">
            <text:p>SÃO BRÁS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8808">
            <text:p>2708808</text:p>
          </table:table-cell>
          <table:table-cell table:style-name="ce60" office:value-type="string">
            <text:p>SÃO SEBASTIÃO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709103">
            <text:p>2709103</text:p>
          </table:table-cell>
          <table:table-cell table:style-name="ce60" office:value-type="string">
            <text:p>TAQUARANA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Agreste</text:p>
          </table:table-cell>
          <table:table-cell table:style-name="ce20" office:value-type="string">
            <text:p>NÃO TEM</text:p>
          </table:table-cell>
          <table:table-cell table:style-name="ce42" office:value-type="float" office:value="2709202">
            <text:p>2709202</text:p>
          </table:table-cell>
          <table:table-cell table:style-name="ce61" office:value-type="string">
            <text:p>TRAIPU</text:p>
          </table:table-cell>
          <table:table-cell table:style-name="ce78" office:value-type="string">
            <text:p>Lei Complementar 27</text:p>
          </table:table-cell>
          <table:table-cell table:style-name="ce103" office:value-type="string">
            <text:p>30.11.2009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0201">
            <text:p>2700201</text:p>
          </table:table-cell>
          <table:table-cell table:style-name="ce62" office:value-type="string">
            <text:p>ANADI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001">
            <text:p>2701001</text:p>
          </table:table-cell>
          <table:table-cell table:style-name="ce62" office:value-type="string">
            <text:p>BOCA DA MAT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308">
            <text:p>2701308</text:p>
          </table:table-cell>
          <table:table-cell table:style-name="ce62" office:value-type="string">
            <text:p>CAJUEIRO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704">
            <text:p>2701704</text:p>
          </table:table-cell>
          <table:table-cell table:style-name="ce62" office:value-type="string">
            <text:p>CAPEL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902">
            <text:p>2701902</text:p>
          </table:table-cell>
          <table:table-cell table:style-name="ce62" office:value-type="string">
            <text:p>CHÃ PRET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4906">
            <text:p>2704906</text:p>
          </table:table-cell>
          <table:table-cell table:style-name="ce62" office:value-type="string">
            <text:p>MAR VERMELHO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4807">
            <text:p>2704807</text:p>
          </table:table-cell>
          <table:table-cell table:style-name="ce62" office:value-type="string">
            <text:p>MARIBONDO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6604">
            <text:p>2706604</text:p>
          </table:table-cell>
          <table:table-cell table:style-name="ce62" office:value-type="string">
            <text:p>PAULO JACINTO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7008">
            <text:p>2707008</text:p>
          </table:table-cell>
          <table:table-cell table:style-name="ce62" office:value-type="string">
            <text:p>PINDOB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7602">
            <text:p>2707602</text:p>
          </table:table-cell>
          <table:table-cell table:style-name="ce62" office:value-type="string">
            <text:p>QUEBRANGULO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43" office:value-type="float" office:value="2709004">
            <text:p>2709004</text:p>
          </table:table-cell>
          <table:table-cell table:style-name="ce62" office:value-type="string">
            <text:p>TANQUE D'ARC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Vale do Paraíb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9400">
            <text:p>2709400</text:p>
          </table:table-cell>
          <table:table-cell table:style-name="ce62" office:value-type="string">
            <text:p>VIÇOSA</text:p>
          </table:table-cell>
          <table:table-cell table:style-name="ce80" office:value-type="string">
            <text:p>Lei Complementar 30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100">
            <text:p>2701100</text:p>
          </table:table-cell>
          <table:table-cell table:style-name="ce62" office:value-type="string">
            <text:p>BRANQUINHA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357">
            <text:p>2701357</text:p>
          </table:table-cell>
          <table:table-cell table:style-name="ce62" office:value-type="string">
            <text:p>CAMPESTRE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2108">
            <text:p>2702108</text:p>
          </table:table-cell>
          <table:table-cell table:style-name="ce62" office:value-type="string">
            <text:p>COLÔNIA LEOPOLDINA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2801">
            <text:p>2702801</text:p>
          </table:table-cell>
          <table:table-cell table:style-name="ce63" office:value-type="string">
            <text:p>FLEXEIRAS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3007">
            <text:p>2703007</text:p>
          </table:table-cell>
          <table:table-cell table:style-name="ce62" office:value-type="string">
            <text:p>IBATEGUARA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3502">
            <text:p>2703502</text:p>
          </table:table-cell>
          <table:table-cell table:style-name="ce63" office:value-type="string">
            <text:p>JACUÍPE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3809">
            <text:p>2703809</text:p>
          </table:table-cell>
          <table:table-cell table:style-name="ce62" office:value-type="string">
            <text:p>JOAQUIM GOMES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3908">
            <text:p>2703908</text:p>
          </table:table-cell>
          <table:table-cell table:style-name="ce62" office:value-type="string">
            <text:p>JUNDIÁ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5101">
            <text:p>2705101</text:p>
          </table:table-cell>
          <table:table-cell table:style-name="ce62" office:value-type="string">
            <text:p>MATRIZ DE CAMARAGIBE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5507">
            <text:p>2705507</text:p>
          </table:table-cell>
          <table:table-cell table:style-name="ce63" office:value-type="string">
            <text:p>MURICI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5606">
            <text:p>2705606</text:p>
          </table:table-cell>
          <table:table-cell table:style-name="ce62" office:value-type="string">
            <text:p>NOVO LINO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7305">
            <text:p>2707305</text:p>
          </table:table-cell>
          <table:table-cell table:style-name="ce63" office:value-type="string">
            <text:p>PORTO CALVO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8105">
            <text:p>2708105</text:p>
          </table:table-cell>
          <table:table-cell table:style-name="ce62" office:value-type="string">
            <text:p>SANTANA DO MUNDAÚ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8303">
            <text:p>2708303</text:p>
          </table:table-cell>
          <table:table-cell table:style-name="ce62" office:value-type="string">
            <text:p>SÃO JOSÉ DA LAJE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8501">
            <text:p>2708501</text:p>
          </table:table-cell>
          <table:table-cell table:style-name="ce62" office:value-type="string">
            <text:p>SÃO LUIZ DO QUITUNDE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a Zona da Mata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9301">
            <text:p>2709301</text:p>
          </table:table-cell>
          <table:table-cell table:style-name="ce62" office:value-type="string">
            <text:p>UNIÃO DOS PALMARES</text:p>
          </table:table-cell>
          <table:table-cell table:style-name="ce80" office:value-type="string">
            <text:p>Lei Complementar 31</text:p>
          </table:table-cell>
          <table:table-cell table:style-name="ce103" office:value-type="string">
            <text:p>15.12.2011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0805">
            <text:p>2700805</text:p>
          </table:table-cell>
          <table:table-cell table:style-name="ce58" office:value-type="string">
            <text:p>BELÉM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209">
            <text:p>2701209</text:p>
          </table:table-cell>
          <table:table-cell table:style-name="ce58" office:value-type="string">
            <text:p>CACIMBINHAS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2553">
            <text:p>2702553</text:p>
          </table:table-cell>
          <table:table-cell table:style-name="ce58" office:value-type="string">
            <text:p>ESTRELA DE ALAGOAS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3106">
            <text:p>2703106</text:p>
          </table:table-cell>
          <table:table-cell table:style-name="ce58" office:value-type="string">
            <text:p>IGACI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4401">
            <text:p>2704401</text:p>
          </table:table-cell>
          <table:table-cell table:style-name="ce58" office:value-type="string">
            <text:p>MAJOR ISIDORO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5309">
            <text:p>2705309</text:p>
          </table:table-cell>
          <table:table-cell table:style-name="ce58" office:value-type="string">
            <text:p>MINADOR DO NEGRÃO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Palmeira dos Índio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6307">
            <text:p>2706307</text:p>
          </table:table-cell>
          <table:table-cell table:style-name="ce58" office:value-type="string">
            <text:p>PALMEIRA DOS ÍNDIOS</text:p>
          </table:table-cell>
          <table:table-cell table:style-name="ce80" office:value-type="string">
            <text:p>Lei Complementar 32</text:p>
          </table:table-cell>
          <table:table-cell table:style-name="ce103" office:value-type="string">
            <text:p>05.01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Caeté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1407">
            <text:p>2701407</text:p>
          </table:table-cell>
          <table:table-cell table:style-name="ce58" office:value-type="string">
            <text:p>CAMPO ALEGRE</text:p>
          </table:table-cell>
          <table:table-cell table:style-name="ce80" office:value-type="string">
            <text:p>Lei Complementar 35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Caeté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2306">
            <text:p>2702306</text:p>
          </table:table-cell>
          <table:table-cell table:style-name="ce58" office:value-type="string">
            <text:p>CORURIPE</text:p>
          </table:table-cell>
          <table:table-cell table:style-name="ce80" office:value-type="string">
            <text:p>Lei Complementar 35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Caeté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7800">
            <text:p>2707800</text:p>
          </table:table-cell>
          <table:table-cell table:style-name="ce58" office:value-type="string">
            <text:p>ROTEIRO</text:p>
          </table:table-cell>
          <table:table-cell table:style-name="ce80" office:value-type="string">
            <text:p>Lei Complementar 35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Caeté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8600">
            <text:p>2708600</text:p>
          </table:table-cell>
          <table:table-cell table:style-name="ce58" office:value-type="string">
            <text:p>SÃO MIGUEL DOS CAMPOS</text:p>
          </table:table-cell>
          <table:table-cell table:style-name="ce80" office:value-type="string">
            <text:p>Lei Complementar 35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e Caetés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9152">
            <text:p>2709152</text:p>
          </table:table-cell>
          <table:table-cell table:style-name="ce58" office:value-type="string">
            <text:p>TEOTÔNIO VILELA</text:p>
          </table:table-cell>
          <table:table-cell table:style-name="ce80" office:value-type="string">
            <text:p>Lei Complementar 35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0102">
            <text:p>2700102</text:p>
          </table:table-cell>
          <table:table-cell table:style-name="ce58" office:value-type="string">
            <text:p>ÁGUA BRANCA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2405">
            <text:p>2702405</text:p>
          </table:table-cell>
          <table:table-cell table:style-name="ce58" office:value-type="string">
            <text:p>DELMIRO GOUVEIA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3304">
            <text:p>2703304</text:p>
          </table:table-cell>
          <table:table-cell table:style-name="ce58" office:value-type="string">
            <text:p>INHAPI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5002">
            <text:p>2705002</text:p>
          </table:table-cell>
          <table:table-cell table:style-name="ce58" office:value-type="string">
            <text:p>MATA GRANDE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5804">
            <text:p>2705804</text:p>
          </table:table-cell>
          <table:table-cell table:style-name="ce58" office:value-type="string">
            <text:p>OLHO D'ÁGUA DO CASADO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6422">
            <text:p>2706422</text:p>
          </table:table-cell>
          <table:table-cell table:style-name="ce58" office:value-type="string">
            <text:p>PARICONHA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RM do Sertão</text:p>
          </table:table-cell>
          <table:table-cell table:style-name="ce21" office:value-type="string">
            <text:p>NÃO TEM</text:p>
          </table:table-cell>
          <table:table-cell table:style-name="ce39" office:value-type="float" office:value="2707107">
            <text:p>2707107</text:p>
          </table:table-cell>
          <table:table-cell table:style-name="ce58" office:value-type="string">
            <text:p>PIRANHAS</text:p>
          </table:table-cell>
          <table:table-cell table:style-name="ce80" office:value-type="string">
            <text:p>Lei Complementar 36</text:p>
          </table:table-cell>
          <table:table-cell table:style-name="ce103" office:value-type="string">
            <text:p>26.07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RM Aracaju</text:p>
          </table:table-cell>
          <table:table-cell table:style-name="ce20" office:value-type="string">
            <text:p>NÃO TEM</text:p>
          </table:table-cell>
          <table:table-cell table:style-name="ce40" office:value-type="float" office:value="2800308">
            <text:p>2800308</text:p>
          </table:table-cell>
          <table:table-cell table:style-name="ce64" office:value-type="string">
            <text:p>ARACAJU</text:p>
          </table:table-cell>
          <table:table-cell table:style-name="ce78" office:value-type="string">
            <text:p>Lei Complementar 025 - Alterada pela Lei Complementar nº 86 de 25.08.2003.</text:p>
          </table:table-cell>
          <table:table-cell table:style-name="ce103" office:value-type="string">
            <text:p>29.12.1995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0" table:number-columns-repeated="1015"/>
        </table:table-row>
        <table:table-row table:style-name="ro3">
          <table:table-cell table:style-name="ce7" office:value-type="string">
            <text:p>RM Aracaju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800605">
            <text:p>2800605</text:p>
          </table:table-cell>
          <table:table-cell table:style-name="ce60" office:value-type="string">
            <text:p>BARRA DOS COQUEIROS</text:p>
          </table:table-cell>
          <table:table-cell table:style-name="ce78" office:value-type="string">
            <text:p>Lei Complementar 025 - Alterada pela Lei Complementar nº 86 de 25.08.2003.</text:p>
          </table:table-cell>
          <table:table-cell table:style-name="ce103" office:value-type="string">
            <text:p>29.12.1996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Aracaju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804805">
            <text:p>2804805</text:p>
          </table:table-cell>
          <table:table-cell table:style-name="ce60" office:value-type="string">
            <text:p>NOSSA SENHORA DO SOCORRO</text:p>
          </table:table-cell>
          <table:table-cell table:style-name="ce78" office:value-type="string">
            <text:p>Lei Complementar 025 - Alterada pela Lei Complementar nº 86 de 25.08.2003.</text:p>
          </table:table-cell>
          <table:table-cell table:style-name="ce103" office:value-type="string">
            <text:p>29.12.1997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RM Aracaju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806701">
            <text:p>2806701</text:p>
          </table:table-cell>
          <table:table-cell table:style-name="ce60" office:value-type="string">
            <text:p>SÃO CRISTOVÃO</text:p>
          </table:table-cell>
          <table:table-cell table:style-name="ce78" office:value-type="string">
            <text:p>Lei Complementar 025 - Alterada pela Lei Complementar nº 86 de 25.08.2003.</text:p>
          </table:table-cell>
          <table:table-cell table:style-name="ce103" office:value-type="string">
            <text:p>29.12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10057">
            <text:p>2910057</text:p>
          </table:table-cell>
          <table:table-cell table:style-name="ce54" office:value-type="string">
            <text:p>DIAS D'ÁVILA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86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19926">
            <text:p>2919926</text:p>
          </table:table-cell>
          <table:table-cell table:style-name="ce54" office:value-type="string">
            <text:p>MADRE DE DEUS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21005">
            <text:p>2921005</text:p>
          </table:table-cell>
          <table:table-cell table:style-name="ce54" office:value-type="string">
            <text:p>MATA DE SÃO JOÃO</text:p>
          </table:table-cell>
          <table:table-cell table:style-name="ce78" office:value-type="string">
            <text:p>Lei Complementar nº 30</text:p>
          </table:table-cell>
          <table:table-cell table:style-name="ce103" office:value-type="string">
            <text:p>03.01.200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2929503">
            <text:p>2929503</text:p>
          </table:table-cell>
          <table:table-cell table:style-name="ce50" office:value-type="string">
            <text:p>SÃO SEBASTIÃO DO PASSÉ</text:p>
          </table:table-cell>
          <table:table-cell table:style-name="ce78" office:value-type="string">
            <text:p>Lei Complementar nº 30</text:p>
          </table:table-cell>
          <table:table-cell table:style-name="ce103" office:value-type="string">
            <text:p>03.01.200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05701">
            <text:p>2905701</text:p>
          </table:table-cell>
          <table:table-cell table:style-name="ce54" office:value-type="string">
            <text:p>CAMAÇARI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06501">
            <text:p>2906501</text:p>
          </table:table-cell>
          <table:table-cell table:style-name="ce54" office:value-type="string">
            <text:p>CANDEIAS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16104">
            <text:p>2916104</text:p>
          </table:table-cell>
          <table:table-cell table:style-name="ce54" office:value-type="string">
            <text:p>ITAPARICA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19207">
            <text:p>2919207</text:p>
          </table:table-cell>
          <table:table-cell table:style-name="ce54" office:value-type="string">
            <text:p>LAURO DE FREITAS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25204">
            <text:p>2925204</text:p>
          </table:table-cell>
          <table:table-cell table:style-name="ce54" office:value-type="string">
            <text:p>POJUCA</text:p>
          </table:table-cell>
          <table:table-cell table:style-name="ce78" office:value-type="string">
            <text:p>Lei Complementar 32</text:p>
          </table:table-cell>
          <table:table-cell table:style-name="ce103" office:value-type="string">
            <text:p>22.0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27408">
            <text:p>2927408</text:p>
          </table:table-cell>
          <table:table-cell table:style-name="ce54" office:value-type="string">
            <text:p>SALVADOR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29206">
            <text:p>2929206</text:p>
          </table:table-cell>
          <table:table-cell table:style-name="ce54" office:value-type="string">
            <text:p>SÃO FRANCISCO DO CONDE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30709">
            <text:p>2930709</text:p>
          </table:table-cell>
          <table:table-cell table:style-name="ce54" office:value-type="string">
            <text:p>SIMÕES FILHO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Salvador</text:p>
          </table:table-cell>
          <table:table-cell table:style-name="ce17" office:value-type="string">
            <text:p>NÃO TEM</text:p>
          </table:table-cell>
          <table:table-cell table:style-name="ce36" office:value-type="float" office:value="2933208">
            <text:p>2933208</text:p>
          </table:table-cell>
          <table:table-cell table:style-name="ce54" office:value-type="string">
            <text:p>VERA CRUZ</text:p>
          </table:table-cell>
          <table:table-cell table:style-name="ce78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2" office:value-type="string">
            <text:p>RM Feira de Santana</text:p>
          </table:table-cell>
          <table:table-cell table:style-name="ce36" office:value-type="string">
            <text:p>2910800</text:p>
          </table:table-cell>
          <table:table-cell table:style-name="ce54" office:value-type="string">
            <text:p>FEIRA DE SANTANA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2" office:value-type="string">
            <text:p>RM Feira de Santana</text:p>
          </table:table-cell>
          <table:table-cell table:style-name="ce36" office:value-type="string">
            <text:p>2901106</text:p>
          </table:table-cell>
          <table:table-cell table:style-name="ce54" office:value-type="string">
            <text:p>AMÉLIA RODRIGUES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2" office:value-type="string">
            <text:p>RM Feira de Santana</text:p>
          </table:table-cell>
          <table:table-cell table:style-name="ce36" office:value-type="string">
            <text:p>2908200</text:p>
          </table:table-cell>
          <table:table-cell table:style-name="ce54" office:value-type="string">
            <text:p>CONCEIÇÃO DA FEIRA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2" office:value-type="string">
            <text:p>RM Feira de Santana</text:p>
          </table:table-cell>
          <table:table-cell table:style-name="ce36" office:value-type="string">
            <text:p>2908507</text:p>
          </table:table-cell>
          <table:table-cell table:style-name="ce54" office:value-type="string">
            <text:p>CONCEIÇÃO DO JACUÍPE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2" office:value-type="string">
            <text:p>RM Feira de Santana</text:p>
          </table:table-cell>
          <table:table-cell table:style-name="ce36" office:value-type="string">
            <text:p>2929305</text:p>
          </table:table-cell>
          <table:table-cell table:style-name="ce54" office:value-type="string">
            <text:p>SÃO GONÇALO DOS CAMPOS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2" office:value-type="string">
            <text:p>RM Feira de Santana</text:p>
          </table:table-cell>
          <table:table-cell table:style-name="ce36" office:value-type="string">
            <text:p>2931103</text:p>
          </table:table-cell>
          <table:table-cell table:style-name="ce54" office:value-type="string">
            <text:p>TANQUINHO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01502</text:p>
          </table:table-cell>
          <table:table-cell table:style-name="ce54" office:value-type="string">
            <text:p>ANGUERA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01700</text:p>
          </table:table-cell>
          <table:table-cell table:style-name="ce54" office:value-type="string">
            <text:p>ANTÔNIO CARDOSO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06402</text:p>
          </table:table-cell>
          <table:table-cell table:style-name="ce54" office:value-type="string">
            <text:p>CANDEAL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08903</text:p>
          </table:table-cell>
          <table:table-cell table:style-name="ce54" office:value-type="string">
            <text:p>CORAÇÃO DE MARIA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13804</text:p>
          </table:table-cell>
          <table:table-cell table:style-name="ce54" office:value-type="string">
            <text:p>IPECAETÁ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14505</text:p>
          </table:table-cell>
          <table:table-cell table:style-name="ce54" office:value-type="string">
            <text:p>IRARÁ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27507</text:p>
          </table:table-cell>
          <table:table-cell table:style-name="ce54" office:value-type="string">
            <text:p>SANTA BÁRBARA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28307</text:p>
          </table:table-cell>
          <table:table-cell table:style-name="ce54" office:value-type="string">
            <text:p>SANTANÓPOLIS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30402</text:p>
          </table:table-cell>
          <table:table-cell table:style-name="ce54" office:value-type="string">
            <text:p>SERRA PRETA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M Feira de Santan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2926301</text:p>
          </table:table-cell>
          <table:table-cell table:style-name="ce54" office:value-type="string">
            <text:p>RIACHÃO DO JACUÍPE</text:p>
          </table:table-cell>
          <table:table-cell table:style-name="ce78" office:value-type="string">
            <text:p>Lei Complementar 35</text:p>
          </table:table-cell>
          <table:table-cell table:style-name="ce103" office:value-type="string">
            <text:p>06.07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05004">
            <text:p>3105004</text:p>
          </table:table-cell>
          <table:table-cell table:style-name="ce54" office:value-type="string">
            <text:p>BALDIM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06200">
            <text:p>3106200</text:p>
          </table:table-cell>
          <table:table-cell table:style-name="ce54" office:value-type="string">
            <text:p>BELO HORIZONTE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06705">
            <text:p>3106705</text:p>
          </table:table-cell>
          <table:table-cell table:style-name="ce54" office:value-type="string">
            <text:p>BETIM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09006">
            <text:p>3109006</text:p>
          </table:table-cell>
          <table:table-cell table:style-name="ce54" office:value-type="string">
            <text:p>BRUMADINHO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10004">
            <text:p>3110004</text:p>
          </table:table-cell>
          <table:table-cell table:style-name="ce54" office:value-type="string">
            <text:p>CAETÉ</text:p>
          </table:table-cell>
          <table:table-cell table:style-name="ce75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12505">
            <text:p>3112505</text:p>
          </table:table-cell>
          <table:table-cell table:style-name="ce54" office:value-type="string">
            <text:p>CAPIM BRANCO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17876">
            <text:p>3117876</text:p>
          </table:table-cell>
          <table:table-cell table:style-name="ce54" office:value-type="string">
            <text:p>CONFINS</text:p>
          </table:table-cell>
          <table:table-cell table:style-name="ce77" office:value-type="string">
            <text:p>Lei Complementar 048</text:p>
          </table:table-cell>
          <table:table-cell table:style-name="ce99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18601">
            <text:p>3118601</text:p>
          </table:table-cell>
          <table:table-cell table:style-name="ce54" office:value-type="string">
            <text:p>CONTAGEM</text:p>
          </table:table-cell>
          <table:table-cell table:style-name="ce75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24104">
            <text:p>3124104</text:p>
          </table:table-cell>
          <table:table-cell table:style-name="ce54" office:value-type="string">
            <text:p>ESMERALDAS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26000">
            <text:p>3126000</text:p>
          </table:table-cell>
          <table:table-cell table:style-name="ce54" office:value-type="string">
            <text:p>FLORESTAL</text:p>
          </table:table-cell>
          <table:table-cell table:style-name="ce77" office:value-type="string">
            <text:p>Lei Complementar 048</text:p>
          </table:table-cell>
          <table:table-cell table:style-name="ce99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29806">
            <text:p>3129806</text:p>
          </table:table-cell>
          <table:table-cell table:style-name="ce54" office:value-type="string">
            <text:p>IBIRITÉ</text:p>
          </table:table-cell>
          <table:table-cell table:style-name="ce75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30101">
            <text:p>3130101</text:p>
          </table:table-cell>
          <table:table-cell table:style-name="ce54" office:value-type="string">
            <text:p>IGARAPÉ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32206">
            <text:p>3132206</text:p>
          </table:table-cell>
          <table:table-cell table:style-name="ce54" office:value-type="string">
            <text:p>ITAGUARA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33709">
            <text:p>3133709</text:p>
          </table:table-cell>
          <table:table-cell table:style-name="ce54" office:value-type="string">
            <text:p>ITATIAIUÇU</text:p>
          </table:table-cell>
          <table:table-cell table:style-name="ce77" office:value-type="string">
            <text:p>Lei Complementar 63</text:p>
          </table:table-cell>
          <table:table-cell table:style-name="ce99" office:value-type="string">
            <text:p>10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34608">
            <text:p>3134608</text:p>
          </table:table-cell>
          <table:table-cell table:style-name="ce54" office:value-type="string">
            <text:p>JABOTICATUBAS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44" office:value-type="float" office:value="3136652">
            <text:p>3136652</text:p>
          </table:table-cell>
          <table:table-cell table:style-name="ce65" office:value-type="string">
            <text:p>JUATUBA</text:p>
          </table:table-cell>
          <table:table-cell table:style-name="ce77" office:value-type="string">
            <text:p>lei complem. 026 - Alterada p/ Lei Comp. 056 13.01.2000</text:p>
          </table:table-cell>
          <table:table-cell table:style-name="ce104" office:value-type="string">
            <text:p>14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37601">
            <text:p>3137601</text:p>
          </table:table-cell>
          <table:table-cell table:style-name="ce54" office:value-type="string">
            <text:p>LAGOA SANTA</text:p>
          </table:table-cell>
          <table:table-cell table:style-name="ce75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40159">
            <text:p>3140159</text:p>
          </table:table-cell>
          <table:table-cell table:style-name="ce54" office:value-type="string">
            <text:p>MÁRIO CAMPOS</text:p>
          </table:table-cell>
          <table:table-cell table:style-name="ce77" office:value-type="string">
            <text:p>Lei Complementar 048</text:p>
          </table:table-cell>
          <table:table-cell table:style-name="ce99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40704">
            <text:p>3140704</text:p>
          </table:table-cell>
          <table:table-cell table:style-name="ce54" office:value-type="string">
            <text:p>MATEUS LEME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41108">
            <text:p>3141108</text:p>
          </table:table-cell>
          <table:table-cell table:style-name="ce54" office:value-type="string">
            <text:p>MATOZINHOS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44805">
            <text:p>3144805</text:p>
          </table:table-cell>
          <table:table-cell table:style-name="ce54" office:value-type="string">
            <text:p>NOVA LIMA</text:p>
          </table:table-cell>
          <table:table-cell table:style-name="ce77" office:value-type="string">
            <text:p>Lei Complementar 014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36603">
            <text:p>3136603</text:p>
          </table:table-cell>
          <table:table-cell table:style-name="ce54" office:value-type="string">
            <text:p>NOVA UNIÃO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49309">
            <text:p>3149309</text:p>
          </table:table-cell>
          <table:table-cell table:style-name="ce54" office:value-type="string">
            <text:p>PEDRO LEOPOLDO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53905">
            <text:p>3153905</text:p>
          </table:table-cell>
          <table:table-cell table:style-name="ce54" office:value-type="string">
            <text:p>RAPOSOS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54606">
            <text:p>3154606</text:p>
          </table:table-cell>
          <table:table-cell table:style-name="ce54" office:value-type="string">
            <text:p>RIBEIRÃO DAS NEVES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54804">
            <text:p>3154804</text:p>
          </table:table-cell>
          <table:table-cell table:style-name="ce54" office:value-type="string">
            <text:p>RIO ACIMA</text:p>
          </table:table-cell>
          <table:table-cell table:style-name="ce75" office:value-type="string">
            <text:p>Lei Complementar 014 (Federal)</text:p>
          </table:table-cell>
          <table:table-cell table:style-name="ce9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55306">
            <text:p>3155306</text:p>
          </table:table-cell>
          <table:table-cell table:style-name="ce54" office:value-type="string">
            <text:p>RIO MANSO</text:p>
          </table:table-cell>
          <table:table-cell table:style-name="ce81" office:value-type="string">
            <text:p>Lei Complementar 048</text:p>
          </table:table-cell>
          <table:table-cell table:style-name="ce102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56700">
            <text:p>3156700</text:p>
          </table:table-cell>
          <table:table-cell table:style-name="ce54" office:value-type="string">
            <text:p>SABARÁ</text:p>
          </table:table-cell>
          <table:table-cell table:style-name="ce75" office:value-type="string">
            <text:p>Lei Complementar 014 (Federal)</text:p>
          </table:table-cell>
          <table:table-cell table:style-name="ce10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57807">
            <text:p>3157807</text:p>
          </table:table-cell>
          <table:table-cell table:style-name="ce54" office:value-type="string">
            <text:p>SANTA LUZIA</text:p>
          </table:table-cell>
          <table:table-cell table:style-name="ce75" office:value-type="string">
            <text:p>Lei Complementar 014 (Federal)</text:p>
          </table:table-cell>
          <table:table-cell table:style-name="ce10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62922">
            <text:p>3162922</text:p>
          </table:table-cell>
          <table:table-cell table:style-name="ce54" office:value-type="string">
            <text:p>SÃO JOAQUIM DE BICAS</text:p>
          </table:table-cell>
          <table:table-cell table:style-name="ce77" office:value-type="string">
            <text:p>Lei Complementar 048</text:p>
          </table:table-cell>
          <table:table-cell table:style-name="ce99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62955">
            <text:p>3162955</text:p>
          </table:table-cell>
          <table:table-cell table:style-name="ce54" office:value-type="string">
            <text:p>SÃO JOSÉ DA LAPA</text:p>
          </table:table-cell>
          <table:table-cell table:style-name="ce77" office:value-type="string">
            <text:p>lei complem. 026 - Alterada p/ Lei Comp. 056 13.01.2000</text:p>
          </table:table-cell>
          <table:table-cell table:style-name="ce104" office:value-type="string">
            <text:p>14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65537">
            <text:p>3165537</text:p>
          </table:table-cell>
          <table:table-cell table:style-name="ce54" office:value-type="string">
            <text:p>SARZEDO</text:p>
          </table:table-cell>
          <table:table-cell table:style-name="ce77" office:value-type="string">
            <text:p>Lei Complementar 048</text:p>
          </table:table-cell>
          <table:table-cell table:style-name="ce99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68309">
            <text:p>3168309</text:p>
          </table:table-cell>
          <table:table-cell table:style-name="ce54" office:value-type="string">
            <text:p>TAQUARAÇU DE MINAS</text:p>
          </table:table-cell>
          <table:table-cell table:style-name="ce77" office:value-type="string">
            <text:p>Lei Complementar 56</text:p>
          </table:table-cell>
          <table:table-cell table:style-name="ce99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Belo Horizonte </text:p>
          </table:table-cell>
          <table:table-cell table:style-name="ce23" office:value-type="string">
            <text:p>RM Belo Horizonte</text:p>
          </table:table-cell>
          <table:table-cell table:style-name="ce36" office:value-type="float" office:value="3171204">
            <text:p>3171204</text:p>
          </table:table-cell>
          <table:table-cell table:style-name="ce54" office:value-type="string">
            <text:p>VESPASIANO</text:p>
          </table:table-cell>
          <table:table-cell table:style-name="ce75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5400">
            <text:p>3105400</text:p>
          </table:table-cell>
          <table:table-cell table:style-name="ce54" office:value-type="string">
            <text:p>BARÃO DE COCAIS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6408">
            <text:p>3106408</text:p>
          </table:table-cell>
          <table:table-cell table:style-name="ce54" office:value-type="string">
            <text:p>BELO VALE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string">
            <text:p>3107703</text:p>
          </table:table-cell>
          <table:table-cell table:style-name="ce54" office:value-type="string">
            <text:p>BOM JESUS DO AMPARO</text:p>
          </table:table-cell>
          <table:table-cell table:style-name="ce75" office:value-type="string">
            <text:p>Lei Complementar 124</text:p>
          </table:table-cell>
          <table:table-cell table:style-name="ce103" office:value-type="string">
            <text:p>17.10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8107">
            <text:p>3108107</text:p>
          </table:table-cell>
          <table:table-cell table:style-name="ce54" office:value-type="string">
            <text:p>BONFIM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6406">
            <text:p>3126406</text:p>
          </table:table-cell>
          <table:table-cell table:style-name="ce54" office:value-type="string">
            <text:p>FORTUNA DE MINAS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7206">
            <text:p>3127206</text:p>
          </table:table-cell>
          <table:table-cell table:style-name="ce54" office:value-type="string">
            <text:p>FUNILÂNDIA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31000">
            <text:p>3131000</text:p>
          </table:table-cell>
          <table:table-cell table:style-name="ce54" office:value-type="string">
            <text:p>INHAÚMA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31901">
            <text:p>3131901</text:p>
          </table:table-cell>
          <table:table-cell table:style-name="ce54" office:value-type="string">
            <text:p>ITABIRITO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33808">
            <text:p>3133808</text:p>
          </table:table-cell>
          <table:table-cell table:style-name="ce54" office:value-type="string">
            <text:p>ITAÚNA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42304">
            <text:p>3142304</text:p>
          </table:table-cell>
          <table:table-cell table:style-name="ce54" office:value-type="string">
            <text:p>MOEDA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47105">
            <text:p>3147105</text:p>
          </table:table-cell>
          <table:table-cell table:style-name="ce54" office:value-type="string">
            <text:p>PARÁ DE MINAS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53608">
            <text:p>3153608</text:p>
          </table:table-cell>
          <table:table-cell table:style-name="ce54" office:value-type="string">
            <text:p>PRUDENTE DE MORAIS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57203">
            <text:p>3157203</text:p>
          </table:table-cell>
          <table:table-cell table:style-name="ce54" office:value-type="string">
            <text:p>SANTA BÁRBARA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string">
            <text:p>3161908</text:p>
          </table:table-cell>
          <table:table-cell table:style-name="ce54" office:value-type="string">
            <text:p>SÃO GONÇALO DO RIO ABAIXO</text:p>
          </table:table-cell>
          <table:table-cell table:style-name="ce75" office:value-type="string">
            <text:p>Lei Complementar 124</text:p>
          </table:table-cell>
          <table:table-cell table:style-name="ce103" office:value-type="string">
            <text:p>17.10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63102">
            <text:p>3163102</text:p>
          </table:table-cell>
          <table:table-cell table:style-name="ce54" office:value-type="string">
            <text:p>SÃO JOSÉ DA VARGINHA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Belo Horizonte 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67202">
            <text:p>3167202</text:p>
          </table:table-cell>
          <table:table-cell table:style-name="ce54" office:value-type="string">
            <text:p>SETE LAGOAS</text:p>
          </table:table-cell>
          <table:table-cell table:style-name="ce75" office:value-type="string">
            <text:p>Lei Complementar 56</text:p>
          </table:table-cell>
          <table:table-cell table:style-name="ce103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RM Vale do Aço</text:p>
          </table:table-cell>
          <table:table-cell table:style-name="ce36" office:value-type="float" office:value="3119401">
            <text:p>3119401</text:p>
          </table:table-cell>
          <table:table-cell table:style-name="ce54" office:value-type="string">
            <text:p>CORONEL FABRICIANO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RM Vale do Aço</text:p>
          </table:table-cell>
          <table:table-cell table:style-name="ce36" office:value-type="float" office:value="3131307">
            <text:p>3131307</text:p>
          </table:table-cell>
          <table:table-cell table:style-name="ce54" office:value-type="string">
            <text:p>IPATING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RM Vale do Aço</text:p>
          </table:table-cell>
          <table:table-cell table:style-name="ce36" office:value-type="float" office:value="3158953">
            <text:p>3158953</text:p>
          </table:table-cell>
          <table:table-cell table:style-name="ce54" office:value-type="string">
            <text:p>SANTANA DO PARAÍSO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RM Vale do Aço</text:p>
          </table:table-cell>
          <table:table-cell table:style-name="ce36" office:value-type="float" office:value="3168705">
            <text:p>3168705</text:p>
          </table:table-cell>
          <table:table-cell table:style-name="ce54" office:value-type="string">
            <text:p>TIMÓTEO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0500">
            <text:p>3100500</text:p>
          </table:table-cell>
          <table:table-cell table:style-name="ce54" office:value-type="string">
            <text:p>AÇUCEN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3009">
            <text:p>3103009</text:p>
          </table:table-cell>
          <table:table-cell table:style-name="ce54" office:value-type="string">
            <text:p>ANTÔNIO DIAS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6309">
            <text:p>3106309</text:p>
          </table:table-cell>
          <table:table-cell table:style-name="ce54" office:value-type="string">
            <text:p>BELO ORIENTE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string">
            <text:p>3107802</text:p>
          </table:table-cell>
          <table:table-cell table:style-name="ce54" office:value-type="string">
            <text:p>BOM JESUS DO GALHO</text:p>
          </table:table-cell>
          <table:table-cell table:style-name="ce75" office:value-type="string">
            <text:p>Lei Complementar 90</text:p>
          </table:table-cell>
          <table:table-cell table:style-name="ce103" office:value-type="string">
            <text:p>12.01.200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8800">
            <text:p>3108800</text:p>
          </table:table-cell>
          <table:table-cell table:style-name="ce54" office:value-type="string">
            <text:p>BRAÚNAS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09253">
            <text:p>3109253</text:p>
          </table:table-cell>
          <table:table-cell table:style-name="ce54" office:value-type="string">
            <text:p>BUGRE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string">
            <text:p>3113404</text:p>
          </table:table-cell>
          <table:table-cell table:style-name="ce54" office:value-type="string">
            <text:p>CARATINGA</text:p>
          </table:table-cell>
          <table:table-cell table:style-name="ce75" office:value-type="string">
            <text:p>Lei Complementar 90</text:p>
          </table:table-cell>
          <table:table-cell table:style-name="ce103" office:value-type="string">
            <text:p>12.01.200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0003">
            <text:p>3120003</text:p>
          </table:table-cell>
          <table:table-cell table:style-name="ce54" office:value-type="string">
            <text:p>CÓRREGO NOVO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1803">
            <text:p>3121803</text:p>
          </table:table-cell>
          <table:table-cell table:style-name="ce54" office:value-type="string">
            <text:p>DIONÍSIO</text:p>
          </table:table-cell>
          <table:table-cell table:style-name="ce75" office:value-type="string">
            <text:p>Lei Complementar 90</text:p>
          </table:table-cell>
          <table:table-cell table:style-name="ce103" office:value-type="string">
            <text:p>12.01.200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2504">
            <text:p>3122504</text:p>
          </table:table-cell>
          <table:table-cell table:style-name="ce54" office:value-type="string">
            <text:p>DOM CAVATI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3858">
            <text:p>3123858</text:p>
          </table:table-cell>
          <table:table-cell table:style-name="ce54" office:value-type="string">
            <text:p>ENTRE FOLHAS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29301">
            <text:p>3129301</text:p>
          </table:table-cell>
          <table:table-cell table:style-name="ce54" office:value-type="string">
            <text:p>IAPU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31158">
            <text:p>3131158</text:p>
          </table:table-cell>
          <table:table-cell table:style-name="ce54" office:value-type="string">
            <text:p>IPAB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35001">
            <text:p>3135001</text:p>
          </table:table-cell>
          <table:table-cell table:style-name="ce54" office:value-type="string">
            <text:p>JAGUARAÇU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36108">
            <text:p>3136108</text:p>
          </table:table-cell>
          <table:table-cell table:style-name="ce54" office:value-type="string">
            <text:p>JOANÉSI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40308">
            <text:p>3140308</text:p>
          </table:table-cell>
          <table:table-cell table:style-name="ce54" office:value-type="string">
            <text:p>MARLIÉRI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41702">
            <text:p>3141702</text:p>
          </table:table-cell>
          <table:table-cell table:style-name="ce54" office:value-type="string">
            <text:p>MESQUIT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44359">
            <text:p>3144359</text:p>
          </table:table-cell>
          <table:table-cell table:style-name="ce54" office:value-type="string">
            <text:p>NAQUE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49952">
            <text:p>3149952</text:p>
          </table:table-cell>
          <table:table-cell table:style-name="ce54" office:value-type="string">
            <text:p>PERIQUITO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50539">
            <text:p>3150539</text:p>
          </table:table-cell>
          <table:table-cell table:style-name="ce54" office:value-type="string">
            <text:p>PINGO D'ÁGU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62609">
            <text:p>3162609</text:p>
          </table:table-cell>
          <table:table-cell table:style-name="ce54" office:value-type="string">
            <text:p>SÃO JOÃO DO ORIENTE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63409">
            <text:p>3163409</text:p>
          </table:table-cell>
          <table:table-cell table:style-name="ce54" office:value-type="string">
            <text:p>SÃO JOSÉ DO GOIABAL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67707">
            <text:p>3167707</text:p>
          </table:table-cell>
          <table:table-cell table:style-name="ce54" office:value-type="string">
            <text:p>SOBRÁLIA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23" office:value-type="string">
            <text:p>Colar Metropolitano </text:p>
          </table:table-cell>
          <table:table-cell table:style-name="ce36" office:value-type="float" office:value="3170578">
            <text:p>3170578</text:p>
          </table:table-cell>
          <table:table-cell table:style-name="ce54" office:value-type="string">
            <text:p>VARGEM ALEGRE</text:p>
          </table:table-cell>
          <table:table-cell table:style-name="ce75" office:value-type="string">
            <text:p>Criado pela Lei Complementar 051, substituída pela Lei Complementar 90 (2006)</text:p>
          </table:table-cell>
          <table:table-cell table:style-name="ce103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1308">
            <text:p>3201308</text:p>
          </table:table-cell>
          <table:table-cell table:style-name="ce54" office:value-type="string">
            <text:p>CARIACICA</text:p>
          </table:table-cell>
          <table:table-cell table:style-name="ce77" office:value-type="string">
            <text:p>Lei Complementar 058</text:p>
          </table:table-cell>
          <table:table-cell table:style-name="ce99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2207">
            <text:p>3202207</text:p>
          </table:table-cell>
          <table:table-cell table:style-name="ce60" office:value-type="string">
            <text:p>FUNDÃO</text:p>
          </table:table-cell>
          <table:table-cell table:style-name="ce77" office:value-type="string">
            <text:p>Lei Complementar 204</text:p>
          </table:table-cell>
          <table:table-cell table:style-name="ce99" office:value-type="string">
            <text:p>21.06.200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2405">
            <text:p>3202405</text:p>
          </table:table-cell>
          <table:table-cell table:style-name="ce54" office:value-type="string">
            <text:p>GUARAPARI</text:p>
          </table:table-cell>
          <table:table-cell table:style-name="ce77" office:value-type="string">
            <text:p>Lei Complementar 159</text:p>
          </table:table-cell>
          <table:table-cell table:style-name="ce99" office:value-type="string">
            <text:p>09.07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5002">
            <text:p>3205002</text:p>
          </table:table-cell>
          <table:table-cell table:style-name="ce54" office:value-type="string">
            <text:p>SERRA</text:p>
          </table:table-cell>
          <table:table-cell table:style-name="ce78" office:value-type="string">
            <text:p>Lei Complementar 058</text:p>
          </table:table-cell>
          <table:table-cell table:style-name="ce103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5101">
            <text:p>3205101</text:p>
          </table:table-cell>
          <table:table-cell table:style-name="ce54" office:value-type="string">
            <text:p>VIANA</text:p>
          </table:table-cell>
          <table:table-cell table:style-name="ce78" office:value-type="string">
            <text:p>Lei Complementar 058</text:p>
          </table:table-cell>
          <table:table-cell table:style-name="ce103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5200">
            <text:p>3205200</text:p>
          </table:table-cell>
          <table:table-cell table:style-name="ce54" office:value-type="string">
            <text:p>VILA VELHA</text:p>
          </table:table-cell>
          <table:table-cell table:style-name="ce78" office:value-type="string">
            <text:p>Lei Complementar 058</text:p>
          </table:table-cell>
          <table:table-cell table:style-name="ce103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Grande Vitór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205309">
            <text:p>3205309</text:p>
          </table:table-cell>
          <table:table-cell table:style-name="ce54" office:value-type="string">
            <text:p>VITÓRIA</text:p>
          </table:table-cell>
          <table:table-cell table:style-name="ce78" office:value-type="string">
            <text:p>Lei Complementar 058</text:p>
          </table:table-cell>
          <table:table-cell table:style-name="ce103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0456">
            <text:p>3300456</text:p>
          </table:table-cell>
          <table:table-cell table:style-name="ce54" office:value-type="string">
            <text:p>BELFORD ROXO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3</text:p>
          </table:table-cell>
          <table:table-cell office:value-type="string">
            <text:p>RM</text:p>
          </table:table-cell>
          <table:table-cell table:style-name="ce120"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1702">
            <text:p>3301702</text:p>
          </table:table-cell>
          <table:table-cell table:style-name="ce54" office:value-type="string">
            <text:p>DUQUE DE CAXIAS</text:p>
          </table:table-cell>
          <table:table-cell table:style-name="ce78" office:value-type="string">
            <text:p>Lei Complementar 020 (Federal)</text:p>
          </table:table-cell>
          <table:table-cell table:style-name="ce99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1850">
            <text:p>3301850</text:p>
          </table:table-cell>
          <table:table-cell table:style-name="ce54" office:value-type="string">
            <text:p>GUAPIMIRIM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1900">
            <text:p>3301900</text:p>
          </table:table-cell>
          <table:table-cell table:style-name="ce54" office:value-type="string">
            <text:p>ITABORAÍ</text:p>
          </table:table-cell>
          <table:table-cell table:style-name="ce78" office:value-type="string">
            <text:p>Lei Complementar 020 (Federal)</text:p>
          </table:table-cell>
          <table:table-cell table:style-name="ce99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44" office:value-type="float" office:value="3302007">
            <text:p>3302007</text:p>
          </table:table-cell>
          <table:table-cell table:style-name="ce66" office:value-type="string">
            <text:p>ITAGUAÍ</text:p>
          </table:table-cell>
          <table:table-cell table:style-name="ce82" office:value-type="string">
            <text:p>Lei Complementar 133</text:p>
          </table:table-cell>
          <table:table-cell table:style-name="ce104" office:value-type="string">
            <text:p>15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2270">
            <text:p>3302270</text:p>
          </table:table-cell>
          <table:table-cell table:style-name="ce54" office:value-type="string">
            <text:p>JAPERI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2502">
            <text:p>3302502</text:p>
          </table:table-cell>
          <table:table-cell table:style-name="ce54" office:value-type="string">
            <text:p>MAGÉ</text:p>
          </table:table-cell>
          <table:table-cell table:style-name="ce78" office:value-type="string">
            <text:p>Lei Complementar 020 (Federal)</text:p>
          </table:table-cell>
          <table:table-cell table:style-name="ce99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2700">
            <text:p>3302700</text:p>
          </table:table-cell>
          <table:table-cell table:style-name="ce54" office:value-type="string">
            <text:p>MARICÁ</text:p>
          </table:table-cell>
          <table:table-cell table:style-name="ce82" office:value-type="string">
            <text:p>Lei Complementar 133</text:p>
          </table:table-cell>
          <table:table-cell table:style-name="ce104" office:value-type="string">
            <text:p>15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2858">
            <text:p>3302858</text:p>
          </table:table-cell>
          <table:table-cell table:style-name="ce54" office:value-type="string">
            <text:p>MESQUITA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200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3203">
            <text:p>3303203</text:p>
          </table:table-cell>
          <table:table-cell table:style-name="ce54" office:value-type="string">
            <text:p>NILÓPOLIS</text:p>
          </table:table-cell>
          <table:table-cell table:style-name="ce78" office:value-type="string">
            <text:p>Lei Complementar 020 (Federal)</text:p>
          </table:table-cell>
          <table:table-cell table:style-name="ce97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3302">
            <text:p>3303302</text:p>
          </table:table-cell>
          <table:table-cell table:style-name="ce54" office:value-type="string">
            <text:p>NITERÓI</text:p>
          </table:table-cell>
          <table:table-cell table:style-name="ce78" office:value-type="string">
            <text:p>Lei Complementar 020 (Federal)</text:p>
          </table:table-cell>
          <table:table-cell table:style-name="ce97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3500">
            <text:p>3303500</text:p>
          </table:table-cell>
          <table:table-cell table:style-name="ce54" office:value-type="string">
            <text:p>NOVA IGUAÇU</text:p>
          </table:table-cell>
          <table:table-cell table:style-name="ce78" office:value-type="string">
            <text:p>Lei Complementar 020 (Federal)</text:p>
          </table:table-cell>
          <table:table-cell table:style-name="ce97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3609">
            <text:p>3303609</text:p>
          </table:table-cell>
          <table:table-cell table:style-name="ce54" office:value-type="string">
            <text:p>PARACAMBI</text:p>
          </table:table-cell>
          <table:table-cell table:style-name="ce78" office:value-type="string">
            <text:p>Lei Complementar 020 (Federal)</text:p>
          </table:table-cell>
          <table:table-cell table:style-name="ce97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4144">
            <text:p>3304144</text:p>
          </table:table-cell>
          <table:table-cell table:style-name="ce54" office:value-type="string">
            <text:p>QUEIMADOS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4557">
            <text:p>3304557</text:p>
          </table:table-cell>
          <table:table-cell table:style-name="ce54" office:value-type="string">
            <text:p>RIO DE JANEIRO</text:p>
          </table:table-cell>
          <table:table-cell table:style-name="ce78" office:value-type="string">
            <text:p>Lei Complementar 020 (Federal)</text:p>
          </table:table-cell>
          <table:table-cell table:style-name="ce103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4904">
            <text:p>3304904</text:p>
          </table:table-cell>
          <table:table-cell table:style-name="ce54" office:value-type="string">
            <text:p>SÃO GONÇALO</text:p>
          </table:table-cell>
          <table:table-cell table:style-name="ce78" office:value-type="string">
            <text:p>Lei Complementar 020 (Federal)</text:p>
          </table:table-cell>
          <table:table-cell table:style-name="ce103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5109">
            <text:p>3305109</text:p>
          </table:table-cell>
          <table:table-cell table:style-name="ce54" office:value-type="string">
            <text:p>SÃO JOÃO DE MERITI</text:p>
          </table:table-cell>
          <table:table-cell table:style-name="ce78" office:value-type="string">
            <text:p>Lei Complementar 020 (Federal)</text:p>
          </table:table-cell>
          <table:table-cell table:style-name="ce103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5554">
            <text:p>3305554</text:p>
          </table:table-cell>
          <table:table-cell table:style-name="ce54" office:value-type="string">
            <text:p>SEROPÉDICA</text:p>
          </table:table-cell>
          <table:table-cell table:style-name="ce77" office:value-type="string">
            <text:p>Inclusão por desmembramento</text:p>
          </table:table-cell>
          <table:table-cell table:style-name="ce97" office:value-type="string">
            <text:p>01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Rio de Janeir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305752">
            <text:p>3305752</text:p>
          </table:table-cell>
          <table:table-cell table:style-name="ce54" office:value-type="string">
            <text:p>TANGUÁ</text:p>
          </table:table-cell>
          <table:table-cell table:style-name="ce77" office:value-type="string">
            <text:p>Inclusão por desmembramento</text:p>
          </table:table-cell>
          <table:table-cell table:style-name="ce97" office:value-type="string">
            <text:p>01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3901">
            <text:p>3503901</text:p>
          </table:table-cell>
          <table:table-cell table:style-name="ce54" office:value-type="string">
            <text:p>ARUJÁ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5708">
            <text:p>3505708</text:p>
          </table:table-cell>
          <table:table-cell table:style-name="ce54" office:value-type="string">
            <text:p>BARUERI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6607">
            <text:p>3506607</text:p>
          </table:table-cell>
          <table:table-cell table:style-name="ce54" office:value-type="string">
            <text:p>BIRITIBA-MIRIM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9007">
            <text:p>3509007</text:p>
          </table:table-cell>
          <table:table-cell table:style-name="ce54" office:value-type="string">
            <text:p>CAIEIRA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9205">
            <text:p>3509205</text:p>
          </table:table-cell>
          <table:table-cell table:style-name="ce54" office:value-type="string">
            <text:p>CAJAMAR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0609">
            <text:p>3510609</text:p>
          </table:table-cell>
          <table:table-cell table:style-name="ce54" office:value-type="string">
            <text:p>CARAPICUÍB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3009">
            <text:p>3513009</text:p>
          </table:table-cell>
          <table:table-cell table:style-name="ce54" office:value-type="string">
            <text:p>COTI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3801">
            <text:p>3513801</text:p>
          </table:table-cell>
          <table:table-cell table:style-name="ce54" office:value-type="string">
            <text:p>DIADEM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5004">
            <text:p>3515004</text:p>
          </table:table-cell>
          <table:table-cell table:style-name="ce54" office:value-type="string">
            <text:p>EMBU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5103">
            <text:p>3515103</text:p>
          </table:table-cell>
          <table:table-cell table:style-name="ce54" office:value-type="string">
            <text:p>EMBU-GUAÇU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5707">
            <text:p>3515707</text:p>
          </table:table-cell>
          <table:table-cell table:style-name="ce54" office:value-type="string">
            <text:p>FERRAZ DE VASCONCELO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6309">
            <text:p>3516309</text:p>
          </table:table-cell>
          <table:table-cell table:style-name="ce54" office:value-type="string">
            <text:p>FRANCISCO MORAT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6408">
            <text:p>3516408</text:p>
          </table:table-cell>
          <table:table-cell table:style-name="ce54" office:value-type="string">
            <text:p>FRANCO DA ROCH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8305">
            <text:p>3518305</text:p>
          </table:table-cell>
          <table:table-cell table:style-name="ce54" office:value-type="string">
            <text:p>GUARAREM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8800">
            <text:p>3518800</text:p>
          </table:table-cell>
          <table:table-cell table:style-name="ce54" office:value-type="string">
            <text:p>GUARULHO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2208">
            <text:p>3522208</text:p>
          </table:table-cell>
          <table:table-cell table:style-name="ce54" office:value-type="string">
            <text:p>ITAPECERICA DA SERR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2505">
            <text:p>3522505</text:p>
          </table:table-cell>
          <table:table-cell table:style-name="ce54" office:value-type="string">
            <text:p>ITAPEVI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3107">
            <text:p>3523107</text:p>
          </table:table-cell>
          <table:table-cell table:style-name="ce54" office:value-type="string">
            <text:p>ITAQUAQUECETUB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5003">
            <text:p>3525003</text:p>
          </table:table-cell>
          <table:table-cell table:style-name="ce54" office:value-type="string">
            <text:p>JANDIR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6209">
            <text:p>3526209</text:p>
          </table:table-cell>
          <table:table-cell table:style-name="ce54" office:value-type="string">
            <text:p>JUQUITIB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8502">
            <text:p>3528502</text:p>
          </table:table-cell>
          <table:table-cell table:style-name="ce54" office:value-type="string">
            <text:p>MAIRIPORÃ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9401">
            <text:p>3529401</text:p>
          </table:table-cell>
          <table:table-cell table:style-name="ce54" office:value-type="string">
            <text:p>MAUÁ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0607">
            <text:p>3530607</text:p>
          </table:table-cell>
          <table:table-cell table:style-name="ce54" office:value-type="string">
            <text:p>MOGI DAS CRUZE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4401">
            <text:p>3534401</text:p>
          </table:table-cell>
          <table:table-cell table:style-name="ce54" office:value-type="string">
            <text:p>OSASC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9103">
            <text:p>3539103</text:p>
          </table:table-cell>
          <table:table-cell table:style-name="ce54" office:value-type="string">
            <text:p>PIRAPORA DO BOM JESU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9806">
            <text:p>3539806</text:p>
          </table:table-cell>
          <table:table-cell table:style-name="ce54" office:value-type="string">
            <text:p>POÁ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3303">
            <text:p>3543303</text:p>
          </table:table-cell>
          <table:table-cell table:style-name="ce54" office:value-type="string">
            <text:p>RIBEIRÃO PIRE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4103">
            <text:p>3544103</text:p>
          </table:table-cell>
          <table:table-cell table:style-name="ce54" office:value-type="string">
            <text:p>RIO GRANDE DA SERR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5001">
            <text:p>3545001</text:p>
          </table:table-cell>
          <table:table-cell table:style-name="ce54" office:value-type="string">
            <text:p>SALESÓPOLI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6801">
            <text:p>3546801</text:p>
          </table:table-cell>
          <table:table-cell table:style-name="ce54" office:value-type="string">
            <text:p>SANTA ISABEL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7304">
            <text:p>3547304</text:p>
          </table:table-cell>
          <table:table-cell table:style-name="ce54" office:value-type="string">
            <text:p>SANTANA DE PARNAÍB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7809">
            <text:p>3547809</text:p>
          </table:table-cell>
          <table:table-cell table:style-name="ce54" office:value-type="string">
            <text:p>SANTO ANDRÉ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8708">
            <text:p>3548708</text:p>
          </table:table-cell>
          <table:table-cell table:style-name="ce54" office:value-type="string">
            <text:p>SÃO BERNARDO DO CAMP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8807">
            <text:p>3548807</text:p>
          </table:table-cell>
          <table:table-cell table:style-name="ce54" office:value-type="string">
            <text:p>SÃO CAETANO DO SUL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9953">
            <text:p>3549953</text:p>
          </table:table-cell>
          <table:table-cell table:style-name="ce54" office:value-type="string">
            <text:p>SÃO LOURENÇO DA SERRA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0308">
            <text:p>3550308</text:p>
          </table:table-cell>
          <table:table-cell table:style-name="ce54" office:value-type="string">
            <text:p>SÃO PAUL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2502">
            <text:p>3552502</text:p>
          </table:table-cell>
          <table:table-cell table:style-name="ce54" office:value-type="string">
            <text:p>SUZAN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2809">
            <text:p>3552809</text:p>
          </table:table-cell>
          <table:table-cell table:style-name="ce54" office:value-type="string">
            <text:p>TABOÃO DA SERR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São Paul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6453">
            <text:p>3556453</text:p>
          </table:table-cell>
          <table:table-cell table:style-name="ce54" office:value-type="string">
            <text:p>VARGEM GRANDE PAULISTA</text:p>
          </table:table-cell>
          <table:table-cell table:style-name="ce77" office:value-type="string">
            <text:p>Lei Complementar 332</text:p>
          </table:table-cell>
          <table:table-cell table:style-name="ce99" office:value-type="string">
            <text:p>21.11.198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06359">
            <text:p>3506359</text:p>
          </table:table-cell>
          <table:table-cell table:style-name="ce54" office:value-type="string">
            <text:p>BERTIOGA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13504">
            <text:p>3513504</text:p>
          </table:table-cell>
          <table:table-cell table:style-name="ce54" office:value-type="string">
            <text:p>CUBATÃO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18701">
            <text:p>3518701</text:p>
          </table:table-cell>
          <table:table-cell table:style-name="ce54" office:value-type="string">
            <text:p>GUARUJÁ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22109">
            <text:p>3522109</text:p>
          </table:table-cell>
          <table:table-cell table:style-name="ce54" office:value-type="string">
            <text:p>ITANHAÉM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31100">
            <text:p>3531100</text:p>
          </table:table-cell>
          <table:table-cell table:style-name="ce54" office:value-type="string">
            <text:p>MONGAGUÁ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37602">
            <text:p>3537602</text:p>
          </table:table-cell>
          <table:table-cell table:style-name="ce54" office:value-type="string">
            <text:p>PERUÍBE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41000">
            <text:p>3541000</text:p>
          </table:table-cell>
          <table:table-cell table:style-name="ce54" office:value-type="string">
            <text:p>PRAIA GRANDE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48500">
            <text:p>3548500</text:p>
          </table:table-cell>
          <table:table-cell table:style-name="ce54" office:value-type="string">
            <text:p>SANTOS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6" office:value-type="float" office:value="3551009">
            <text:p>3551009</text:p>
          </table:table-cell>
          <table:table-cell table:style-name="ce54" office:value-type="string">
            <text:p>SÃO VICENTE</text:p>
          </table:table-cell>
          <table:table-cell table:style-name="ce75" office:value-type="string">
            <text:p>Lei Complementar 815</text:p>
          </table:table-cell>
          <table:table-cell table:style-name="ce103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1608">
            <text:p>3501608</text:p>
          </table:table-cell>
          <table:table-cell table:style-name="ce54" office:value-type="string">
            <text:p>AMERICAN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3802">
            <text:p>3503802</text:p>
          </table:table-cell>
          <table:table-cell table:style-name="ce54" office:value-type="string">
            <text:p>ARTUR NOGUEIR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09502">
            <text:p>3509502</text:p>
          </table:table-cell>
          <table:table-cell table:style-name="ce54" office:value-type="string">
            <text:p>CAMPINAS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2803">
            <text:p>3512803</text:p>
          </table:table-cell>
          <table:table-cell table:style-name="ce54" office:value-type="string">
            <text:p>COSMÓPOLIS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5152">
            <text:p>3515152</text:p>
          </table:table-cell>
          <table:table-cell table:style-name="ce54" office:value-type="string">
            <text:p>ENGENHEIRO COELHO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9055">
            <text:p>3519055</text:p>
          </table:table-cell>
          <table:table-cell table:style-name="ce54" office:value-type="string">
            <text:p>HOLAMBR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19071">
            <text:p>3519071</text:p>
          </table:table-cell>
          <table:table-cell table:style-name="ce54" office:value-type="string">
            <text:p>HORTOLÂNDI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0509">
            <text:p>3520509</text:p>
          </table:table-cell>
          <table:table-cell table:style-name="ce54" office:value-type="string">
            <text:p>INDAIATUB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3404">
            <text:p>3523404</text:p>
          </table:table-cell>
          <table:table-cell table:style-name="ce54" office:value-type="string">
            <text:p>ITATIB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24709">
            <text:p>3524709</text:p>
          </table:table-cell>
          <table:table-cell table:style-name="ce54" office:value-type="string">
            <text:p>JAGUARIÚN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1803">
            <text:p>3531803</text:p>
          </table:table-cell>
          <table:table-cell table:style-name="ce54" office:value-type="string">
            <text:p>MONTE MOR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3403">
            <text:p>3533403</text:p>
          </table:table-cell>
          <table:table-cell table:style-name="ce54" office:value-type="string">
            <text:p>NOVA ODESS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6505">
            <text:p>3536505</text:p>
          </table:table-cell>
          <table:table-cell table:style-name="ce54" office:value-type="string">
            <text:p>PAULÍNI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37107">
            <text:p>3537107</text:p>
          </table:table-cell>
          <table:table-cell table:style-name="ce54" office:value-type="string">
            <text:p>PEDREIRA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5803">
            <text:p>3545803</text:p>
          </table:table-cell>
          <table:table-cell table:style-name="ce54" office:value-type="string">
            <text:p>SANTA BÁRBARA D'OESTE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48005">
            <text:p>3548005</text:p>
          </table:table-cell>
          <table:table-cell table:style-name="ce54" office:value-type="string">
            <text:p>SANTO ANTÔNIO DE POSSE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2403">
            <text:p>3552403</text:p>
          </table:table-cell>
          <table:table-cell table:style-name="ce54" office:value-type="string">
            <text:p>SUMARÉ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6206">
            <text:p>3556206</text:p>
          </table:table-cell>
          <table:table-cell table:style-name="ce54" office:value-type="string">
            <text:p>VALINHOS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Campinas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556701">
            <text:p>3556701</text:p>
          </table:table-cell>
          <table:table-cell table:style-name="ce54" office:value-type="string">
            <text:p>VINHEDO</text:p>
          </table:table-cell>
          <table:table-cell table:style-name="ce75" office:value-type="string">
            <text:p>Lei Complementar 870</text:p>
          </table:table-cell>
          <table:table-cell table:style-name="ce103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02507">
            <text:p>3502507</text:p>
          </table:table-cell>
          <table:table-cell table:style-name="ce51" office:value-type="string">
            <text:p>APARECID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03158">
            <text:p>3503158</text:p>
          </table:table-cell>
          <table:table-cell table:style-name="ce51" office:value-type="string">
            <text:p>ARAPEÍ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03505">
            <text:p>3503505</text:p>
          </table:table-cell>
          <table:table-cell table:style-name="ce51" office:value-type="string">
            <text:p>AREIAS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04909">
            <text:p>3504909</text:p>
          </table:table-cell>
          <table:table-cell table:style-name="ce51" office:value-type="string">
            <text:p>BANANAL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4" office:value-type="string">
            <text:p>Sub-região 1</text:p>
          </table:table-cell>
          <table:table-cell table:style-name="ce35" office:value-type="float" office:value="3508504">
            <text:p>3508504</text:p>
          </table:table-cell>
          <table:table-cell table:style-name="ce51" office:value-type="string">
            <text:p>CAÇAPAV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08603">
            <text:p>3508603</text:p>
          </table:table-cell>
          <table:table-cell table:style-name="ce51" office:value-type="string">
            <text:p>CACHOEIRA PAULIST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4" office:value-type="string">
            <text:p>Sub-região 2</text:p>
          </table:table-cell>
          <table:table-cell table:style-name="ce35" office:value-type="float" office:value="3509700">
            <text:p>3509700</text:p>
          </table:table-cell>
          <table:table-cell table:style-name="ce51" office:value-type="string">
            <text:p>CAMPOS DO JORDÃO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09957">
            <text:p>3509957</text:p>
          </table:table-cell>
          <table:table-cell table:style-name="ce51" office:value-type="string">
            <text:p>CANAS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5</text:p>
          </table:table-cell>
          <table:table-cell table:style-name="ce35" office:value-type="float" office:value="3510500">
            <text:p>3510500</text:p>
          </table:table-cell>
          <table:table-cell table:style-name="ce51" office:value-type="string">
            <text:p>CARAGUATATUB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13405">
            <text:p>3513405</text:p>
          </table:table-cell>
          <table:table-cell table:style-name="ce51" office:value-type="string">
            <text:p>CRUZEIRO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13603">
            <text:p>3513603</text:p>
          </table:table-cell>
          <table:table-cell table:style-name="ce51" office:value-type="string">
            <text:p>CUNH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18404">
            <text:p>3518404</text:p>
          </table:table-cell>
          <table:table-cell table:style-name="ce51" office:value-type="string">
            <text:p>GUARATINGUETÁ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4" office:value-type="string">
            <text:p>Sub-região 1</text:p>
          </table:table-cell>
          <table:table-cell table:style-name="ce35" office:value-type="float" office:value="3520202">
            <text:p>3520202</text:p>
          </table:table-cell>
          <table:table-cell table:style-name="ce51" office:value-type="string">
            <text:p>IGARATÁ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5</text:p>
          </table:table-cell>
          <table:table-cell table:style-name="ce35" office:value-type="float" office:value="3520400">
            <text:p>3520400</text:p>
          </table:table-cell>
          <table:table-cell table:style-name="ce51" office:value-type="string">
            <text:p>ILHABEL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1</text:p>
          </table:table-cell>
          <table:table-cell table:style-name="ce35" office:value-type="float" office:value="3524402">
            <text:p>3524402</text:p>
          </table:table-cell>
          <table:table-cell table:style-name="ce51" office:value-type="string">
            <text:p>JACAREÍ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1</text:p>
          </table:table-cell>
          <table:table-cell table:style-name="ce35" office:value-type="float" office:value="3524907">
            <text:p>3524907</text:p>
          </table:table-cell>
          <table:table-cell table:style-name="ce51" office:value-type="string">
            <text:p>JAMBEIRO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2</text:p>
          </table:table-cell>
          <table:table-cell table:style-name="ce35" office:value-type="float" office:value="3526308">
            <text:p>3526308</text:p>
          </table:table-cell>
          <table:table-cell table:style-name="ce51" office:value-type="string">
            <text:p>LAGOINH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26605">
            <text:p>3526605</text:p>
          </table:table-cell>
          <table:table-cell table:style-name="ce51" office:value-type="string">
            <text:p>LAVRINHAS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27207">
            <text:p>3527207</text:p>
          </table:table-cell>
          <table:table-cell table:style-name="ce51" office:value-type="string">
            <text:p>LOREN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1</text:p>
          </table:table-cell>
          <table:table-cell table:style-name="ce35" office:value-type="float" office:value="3531704">
            <text:p>3531704</text:p>
          </table:table-cell>
          <table:table-cell table:style-name="ce51" office:value-type="string">
            <text:p>MONTEIRO LOBATO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2</text:p>
          </table:table-cell>
          <table:table-cell table:style-name="ce35" office:value-type="float" office:value="3532306">
            <text:p>3532306</text:p>
          </table:table-cell>
          <table:table-cell table:style-name="ce51" office:value-type="string">
            <text:p>NATIVIDADE DA SERR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1</text:p>
          </table:table-cell>
          <table:table-cell table:style-name="ce35" office:value-type="float" office:value="3535606">
            <text:p>3535606</text:p>
          </table:table-cell>
          <table:table-cell table:style-name="ce51" office:value-type="string">
            <text:p>PARAIBUN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2</text:p>
          </table:table-cell>
          <table:table-cell table:style-name="ce35" office:value-type="float" office:value="3538006">
            <text:p>3538006</text:p>
          </table:table-cell>
          <table:table-cell table:style-name="ce51" office:value-type="string">
            <text:p>PINDAMONHANGAB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38501">
            <text:p>3538501</text:p>
          </table:table-cell>
          <table:table-cell table:style-name="ce51" office:value-type="string">
            <text:p>PIQUETE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40754">
            <text:p>3540754</text:p>
          </table:table-cell>
          <table:table-cell table:style-name="ce51" office:value-type="string">
            <text:p>POTIM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41901">
            <text:p>3541901</text:p>
          </table:table-cell>
          <table:table-cell table:style-name="ce51" office:value-type="string">
            <text:p>QUELUZ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4" office:value-type="string">
            <text:p>Sub-região 2</text:p>
          </table:table-cell>
          <table:table-cell table:style-name="ce35" office:value-type="float" office:value="3542305">
            <text:p>3542305</text:p>
          </table:table-cell>
          <table:table-cell table:style-name="ce51" office:value-type="string">
            <text:p>REDENÇÃO DA SERR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3</text:p>
          </table:table-cell>
          <table:table-cell table:style-name="ce35" office:value-type="float" office:value="3544301">
            <text:p>3544301</text:p>
          </table:table-cell>
          <table:table-cell table:style-name="ce51" office:value-type="string">
            <text:p>ROSEIR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1</text:p>
          </table:table-cell>
          <table:table-cell table:style-name="ce35" office:value-type="float" office:value="3546009">
            <text:p>3546009</text:p>
          </table:table-cell>
          <table:table-cell table:style-name="ce51" office:value-type="string">
            <text:p>SANTA BRANC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2</text:p>
          </table:table-cell>
          <table:table-cell table:style-name="ce35" office:value-type="float" office:value="3548203">
            <text:p>3548203</text:p>
          </table:table-cell>
          <table:table-cell table:style-name="ce51" office:value-type="string">
            <text:p>SANTO ANTÔNIO DO PINHAL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4" office:value-type="string">
            <text:p>Sub-região 2</text:p>
          </table:table-cell>
          <table:table-cell table:style-name="ce35" office:value-type="float" office:value="3548609">
            <text:p>3548609</text:p>
          </table:table-cell>
          <table:table-cell table:style-name="ce51" office:value-type="string">
            <text:p>SÃO BENTO DO SAPUCAÍ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49607">
            <text:p>3549607</text:p>
          </table:table-cell>
          <table:table-cell table:style-name="ce51" office:value-type="string">
            <text:p>SÃO JOSÉ DO BARREIRO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1</text:p>
          </table:table-cell>
          <table:table-cell table:style-name="ce35" office:value-type="float" office:value="3549904">
            <text:p>3549904</text:p>
          </table:table-cell>
          <table:table-cell table:style-name="ce51" office:value-type="string">
            <text:p>SÃO JOSÉ DOS CAMPOS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4" office:value-type="string">
            <text:p>Sub-região 2</text:p>
          </table:table-cell>
          <table:table-cell table:style-name="ce35" office:value-type="float" office:value="3550001">
            <text:p>3550001</text:p>
          </table:table-cell>
          <table:table-cell table:style-name="ce51" office:value-type="string">
            <text:p>SÃO LUÍS DO PARAITING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5</text:p>
          </table:table-cell>
          <table:table-cell table:style-name="ce35" office:value-type="float" office:value="3550704">
            <text:p>3550704</text:p>
          </table:table-cell>
          <table:table-cell table:style-name="ce51" office:value-type="string">
            <text:p>SÃO SEBASTIÃO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4</text:p>
          </table:table-cell>
          <table:table-cell table:style-name="ce35" office:value-type="float" office:value="3552007">
            <text:p>3552007</text:p>
          </table:table-cell>
          <table:table-cell table:style-name="ce51" office:value-type="string">
            <text:p>SILVEIRAS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2</text:p>
          </table:table-cell>
          <table:table-cell table:style-name="ce35" office:value-type="float" office:value="3554102">
            <text:p>3554102</text:p>
          </table:table-cell>
          <table:table-cell table:style-name="ce51" office:value-type="string">
            <text:p>TAUBATÉ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5" office:value-type="string">
            <text:p>Sub-região 2</text:p>
          </table:table-cell>
          <table:table-cell table:style-name="ce35" office:value-type="float" office:value="3554805">
            <text:p>3554805</text:p>
          </table:table-cell>
          <table:table-cell table:style-name="ce51" office:value-type="string">
            <text:p>TREMEMBÉ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do Vale do Paraíba e Litoral Norte</text:p>
          </table:table-cell>
          <table:table-cell table:style-name="ce20" office:value-type="string">
            <text:p>Sub-região 5</text:p>
          </table:table-cell>
          <table:table-cell table:style-name="ce35" office:value-type="float" office:value="3555406">
            <text:p>3555406</text:p>
          </table:table-cell>
          <table:table-cell table:style-name="ce51" office:value-type="string">
            <text:p>UBATUBA</text:p>
          </table:table-cell>
          <table:table-cell table:style-name="ce75" office:value-type="string">
            <text:p>Lei Complementar 1.166</text:p>
          </table:table-cell>
          <table:table-cell table:style-name="ce103" office:value-type="string">
            <text:p>09.01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0202">
            <text:p>4100202</text:p>
          </table:table-cell>
          <table:table-cell table:style-name="ce54" office:value-type="string">
            <text:p>ADRIANÓPOLIS</text:p>
          </table:table-cell>
          <table:table-cell table:style-name="ce77" office:value-type="string">
            <text:p>lei 11.096</text:p>
          </table:table-cell>
          <table:table-cell table:style-name="ce99" office:value-type="string">
            <text:p>16.05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0301">
            <text:p>4100301</text:p>
          </table:table-cell>
          <table:table-cell table:style-name="ce54" office:value-type="string">
            <text:p>AGUDOS DO SUL</text:p>
          </table:table-cell>
          <table:table-cell table:style-name="ce77" office:value-type="string">
            <text:p>lei 12.125</text:p>
          </table:table-cell>
          <table:table-cell table:style-name="ce99" office:value-type="string">
            <text:p>22.04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0400">
            <text:p>4100400</text:p>
          </table:table-cell>
          <table:table-cell table:style-name="ce54" office:value-type="string">
            <text:p>ALMIRANTE TAMANDARÉ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1804">
            <text:p>4101804</text:p>
          </table:table-cell>
          <table:table-cell table:style-name="ce54" office:value-type="string">
            <text:p>ARAUCÁRI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2307">
            <text:p>4102307</text:p>
          </table:table-cell>
          <table:table-cell table:style-name="ce54" office:value-type="string">
            <text:p>BALSA NOV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3107">
            <text:p>4103107</text:p>
          </table:table-cell>
          <table:table-cell table:style-name="ce54" office:value-type="string">
            <text:p>BOCAIÚVA DO SUL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4006">
            <text:p>4104006</text:p>
          </table:table-cell>
          <table:table-cell table:style-name="ce54" office:value-type="string">
            <text:p>CAMPINA GRANDE DO SUL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04105</text:p>
          </table:table-cell>
          <table:table-cell table:style-name="ce54" office:value-type="string">
            <text:p>CAMPO DO TENENTE</text:p>
          </table:table-cell>
          <table:table-cell table:style-name="ce75" office:value-type="string">
            <text:p>Lei Complementar <text:s/>139</text:p>
          </table:table-cell>
          <table:table-cell table:style-name="ce103" office:value-type="string">
            <text:p>09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4204">
            <text:p>4104204</text:p>
          </table:table-cell>
          <table:table-cell table:style-name="ce54" office:value-type="string">
            <text:p>CAMPO LARG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4253">
            <text:p>4104253</text:p>
          </table:table-cell>
          <table:table-cell table:style-name="ce54" office:value-type="string">
            <text:p>CAMPO MAGRO</text:p>
          </table:table-cell>
          <table:table-cell table:style-name="ce77" office:value-type="string">
            <text:p>Inclusão por desmembramento</text:p>
          </table:table-cell>
          <table:table-cell table:style-name="ce99" office:value-type="string">
            <text:p>01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5201">
            <text:p>4105201</text:p>
          </table:table-cell>
          <table:table-cell table:style-name="ce54" office:value-type="string">
            <text:p>CERRO AZUL</text:p>
          </table:table-cell>
          <table:table-cell table:style-name="ce77" office:value-type="string">
            <text:p>lei 11.027</text:p>
          </table:table-cell>
          <table:table-cell table:style-name="ce99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5805">
            <text:p>4105805</text:p>
          </table:table-cell>
          <table:table-cell table:style-name="ce54" office:value-type="string">
            <text:p>COLOMBO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6209">
            <text:p>4106209</text:p>
          </table:table-cell>
          <table:table-cell table:style-name="ce54" office:value-type="string">
            <text:p>CONTEND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6902">
            <text:p>4106902</text:p>
          </table:table-cell>
          <table:table-cell table:style-name="ce54" office:value-type="string">
            <text:p>CURITIB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8633">
            <text:p>4128633</text:p>
          </table:table-cell>
          <table:table-cell table:style-name="ce54" office:value-type="string">
            <text:p>DOUTOR ULYSSES</text:p>
          </table:table-cell>
          <table:table-cell table:style-name="ce75" office:value-type="string">
            <text:p>lei 11.027</text:p>
          </table:table-cell>
          <table:table-cell table:style-name="ce97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7652">
            <text:p>4107652</text:p>
          </table:table-cell>
          <table:table-cell table:style-name="ce54" office:value-type="string">
            <text:p>FAZENDA RIO GRANDE</text:p>
          </table:table-cell>
          <table:table-cell table:style-name="ce75" office:value-type="string">
            <text:p>lei 11.027</text:p>
          </table:table-cell>
          <table:table-cell table:style-name="ce97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1258">
            <text:p>4111258</text:p>
          </table:table-cell>
          <table:table-cell table:style-name="ce54" office:value-type="string">
            <text:p>ITAPERUÇU</text:p>
          </table:table-cell>
          <table:table-cell table:style-name="ce75" office:value-type="string">
            <text:p>lei 11.027</text:p>
          </table:table-cell>
          <table:table-cell table:style-name="ce97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44" office:value-type="float" office:value="4113205">
            <text:p>4113205</text:p>
          </table:table-cell>
          <table:table-cell table:style-name="ce65" office:value-type="string">
            <text:p>LAPA</text:p>
          </table:table-cell>
          <table:table-cell table:style-name="ce83" office:value-type="string">
            <text:p>alteração do Artº 2 da Lei nº 13.512</text:p>
          </table:table-cell>
          <table:table-cell table:style-name="ce104" office:value-type="string">
            <text:p>21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4302">
            <text:p>4114302</text:p>
          </table:table-cell>
          <table:table-cell table:style-name="ce54" office:value-type="string">
            <text:p>MANDIRITUBA</text:p>
          </table:table-cell>
          <table:table-cell table:style-name="ce75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19103</text:p>
          </table:table-cell>
          <table:table-cell table:style-name="ce54" office:value-type="string">
            <text:p>PIÊN</text:p>
          </table:table-cell>
          <table:table-cell table:style-name="ce75" office:value-type="string">
            <text:p>Lei Complementar <text:s/>139</text:p>
          </table:table-cell>
          <table:table-cell table:style-name="ce103" office:value-type="string">
            <text:p>09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9152">
            <text:p>4119152</text:p>
          </table:table-cell>
          <table:table-cell table:style-name="ce54" office:value-type="string">
            <text:p>PINHAIS</text:p>
          </table:table-cell>
          <table:table-cell table:style-name="ce77" office:value-type="string">
            <text:p>lei 11.027</text:p>
          </table:table-cell>
          <table:table-cell table:style-name="ce99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9509">
            <text:p>4119509</text:p>
          </table:table-cell>
          <table:table-cell table:style-name="ce54" office:value-type="string">
            <text:p>PIRAQUARA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0804">
            <text:p>4120804</text:p>
          </table:table-cell>
          <table:table-cell table:style-name="ce54" office:value-type="string">
            <text:p>QUATRO BARRA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1208">
            <text:p>4121208</text:p>
          </table:table-cell>
          <table:table-cell table:style-name="ce54" office:value-type="string">
            <text:p>QUITANDINHA</text:p>
          </table:table-cell>
          <table:table-cell table:style-name="ce77" office:value-type="string">
            <text:p>lei 11.027</text:p>
          </table:table-cell>
          <table:table-cell table:style-name="ce99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2206">
            <text:p>4122206</text:p>
          </table:table-cell>
          <table:table-cell table:style-name="ce54" office:value-type="string">
            <text:p>RIO BRANCO DO SUL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22305</text:p>
          </table:table-cell>
          <table:table-cell table:style-name="ce54" office:value-type="string">
            <text:p>RIO NEGRO</text:p>
          </table:table-cell>
          <table:table-cell table:style-name="ce75" office:value-type="string">
            <text:p>Lei Complementar <text:s/>139</text:p>
          </table:table-cell>
          <table:table-cell table:style-name="ce103" office:value-type="string">
            <text:p>09.12.201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5506">
            <text:p>4125506</text:p>
          </table:table-cell>
          <table:table-cell table:style-name="ce54" office:value-type="string">
            <text:p>SÃO JOSÉ DOS PINHAIS</text:p>
          </table:table-cell>
          <table:table-cell table:style-name="ce75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7601">
            <text:p>4127601</text:p>
          </table:table-cell>
          <table:table-cell table:style-name="ce54" office:value-type="string">
            <text:p>TIJUCAS DO SUL</text:p>
          </table:table-cell>
          <table:table-cell table:style-name="ce75" office:value-type="string">
            <text:p>lei 11.027</text:p>
          </table:table-cell>
          <table:table-cell table:style-name="ce97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Curiti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7882">
            <text:p>4127882</text:p>
          </table:table-cell>
          <table:table-cell table:style-name="ce54" office:value-type="string">
            <text:p>TUNAS DO PARANÁ</text:p>
          </table:table-cell>
          <table:table-cell table:style-name="ce75" office:value-type="string">
            <text:p>lei 11.027</text:p>
          </table:table-cell>
          <table:table-cell table:style-name="ce97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0806">
            <text:p>4100806</text:p>
          </table:table-cell>
          <table:table-cell table:style-name="ce54" office:value-type="string">
            <text:p>ALVORADA DO SUL</text:p>
          </table:table-cell>
          <table:table-cell table:style-name="ce75" office:value-type="string">
            <text:p>Lei Complementar 129</text:p>
          </table:table-cell>
          <table:table-cell table:style-name="ce97" office:value-type="string">
            <text:p>14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1903">
            <text:p>4101903</text:p>
          </table:table-cell>
          <table:table-cell table:style-name="ce54" office:value-type="string">
            <text:p>ASSAÍ</text:p>
          </table:table-cell>
          <table:table-cell table:style-name="ce75" office:value-type="string">
            <text:p>Lei Complementar 129</text:p>
          </table:table-cell>
          <table:table-cell table:style-name="ce97" office:value-type="string">
            <text:p>14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2802">
            <text:p>4102802</text:p>
          </table:table-cell>
          <table:table-cell table:style-name="ce54" office:value-type="string">
            <text:p>BELA VISTA DO PARAÍSO</text:p>
          </table:table-cell>
          <table:table-cell table:style-name="ce77" office:value-type="string">
            <text:p>Lei Complementar 091</text:p>
          </table:table-cell>
          <table:table-cell table:style-name="ce99" office:value-type="string">
            <text:p>05.06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3701">
            <text:p>4103701</text:p>
          </table:table-cell>
          <table:table-cell table:style-name="ce54" office:value-type="string">
            <text:p>CAMBÉ</text:p>
          </table:table-cell>
          <table:table-cell table:style-name="ce75" office:value-type="string">
            <text:p>Lei Complementar 081</text:p>
          </table:table-cell>
          <table:table-cell table:style-name="ce9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08007</text:p>
          </table:table-cell>
          <table:table-cell table:style-name="ce54" office:value-type="string">
            <text:p>FLORESTÓPOLIS</text:p>
          </table:table-cell>
          <table:table-cell table:style-name="ce75" office:value-type="string">
            <text:p>Lei Complementar 147</text:p>
          </table:table-cell>
          <table:table-cell table:style-name="ce97" office:value-type="string">
            <text:p>16.07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9807">
            <text:p>4109807</text:p>
          </table:table-cell>
          <table:table-cell table:style-name="ce54" office:value-type="string">
            <text:p>IBIPORÃ</text:p>
          </table:table-cell>
          <table:table-cell table:style-name="ce75" office:value-type="string">
            <text:p>Lei Complementar 081</text:p>
          </table:table-cell>
          <table:table-cell table:style-name="ce9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11902</text:p>
          </table:table-cell>
          <table:table-cell table:style-name="ce54" office:value-type="string">
            <text:p>JAGUAPITÃ</text:p>
          </table:table-cell>
          <table:table-cell table:style-name="ce77" office:value-type="string">
            <text:p>Lei Complementar 144</text:p>
          </table:table-cell>
          <table:table-cell table:style-name="ce99" office:value-type="string">
            <text:p>05.04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2702">
            <text:p>4112702</text:p>
          </table:table-cell>
          <table:table-cell table:style-name="ce54" office:value-type="string">
            <text:p>JATAIZINHO</text:p>
          </table:table-cell>
          <table:table-cell table:style-name="ce75" office:value-type="string">
            <text:p>Lei Complementar 081</text:p>
          </table:table-cell>
          <table:table-cell table:style-name="ce9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3700">
            <text:p>4113700</text:p>
          </table:table-cell>
          <table:table-cell table:style-name="ce54" office:value-type="string">
            <text:p>LONDRINA</text:p>
          </table:table-cell>
          <table:table-cell table:style-name="ce75" office:value-type="string">
            <text:p>Lei Complementar 081</text:p>
          </table:table-cell>
          <table:table-cell table:style-name="ce9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19657</text:p>
          </table:table-cell>
          <table:table-cell table:style-name="ce54" office:value-type="string">
            <text:p>PITANGUEIRAS</text:p>
          </table:table-cell>
          <table:table-cell table:style-name="ce77" office:value-type="string">
            <text:p>Lei Complementar 144</text:p>
          </table:table-cell>
          <table:table-cell table:style-name="ce99" office:value-type="string">
            <text:p>05.04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20002</text:p>
          </table:table-cell>
          <table:table-cell table:style-name="ce54" office:value-type="string">
            <text:p>PORECATU</text:p>
          </table:table-cell>
          <table:table-cell table:style-name="ce75" office:value-type="string">
            <text:p>Lei Complementar 147</text:p>
          </table:table-cell>
          <table:table-cell table:style-name="ce97" office:value-type="string">
            <text:p>16.07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0507">
            <text:p>4120507</text:p>
          </table:table-cell>
          <table:table-cell table:style-name="ce54" office:value-type="string">
            <text:p>PRIMEIRO DE MAIO</text:p>
          </table:table-cell>
          <table:table-cell table:style-name="ce77" office:value-type="string">
            <text:p>Lei Complementar 129</text:p>
          </table:table-cell>
          <table:table-cell table:style-name="ce99" office:value-type="string">
            <text:p>14.07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2404">
            <text:p>4122404</text:p>
          </table:table-cell>
          <table:table-cell table:style-name="ce54" office:value-type="string">
            <text:p>ROLÂNDIA</text:p>
          </table:table-cell>
          <table:table-cell table:style-name="ce77" office:value-type="string">
            <text:p>Lei Complementar 081</text:p>
          </table:table-cell>
          <table:table-cell table:style-name="ce99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22701</text:p>
          </table:table-cell>
          <table:table-cell table:style-name="ce54" office:value-type="string">
            <text:p>SABÁUDIA</text:p>
          </table:table-cell>
          <table:table-cell table:style-name="ce77" office:value-type="string">
            <text:p>Lei Complementar 144</text:p>
          </table:table-cell>
          <table:table-cell table:style-name="ce99" office:value-type="string">
            <text:p>05.04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6504">
            <text:p>4126504</text:p>
          </table:table-cell>
          <table:table-cell table:style-name="ce54" office:value-type="string">
            <text:p>SERTANÓPOLIS</text:p>
          </table:table-cell>
          <table:table-cell table:style-name="ce77" office:value-type="string">
            <text:p>Lei Complementar 091</text:p>
          </table:table-cell>
          <table:table-cell table:style-name="ce99" office:value-type="string">
            <text:p>05.06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Londr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6678">
            <text:p>4126678</text:p>
          </table:table-cell>
          <table:table-cell table:style-name="ce54" office:value-type="string">
            <text:p>TAMARANA</text:p>
          </table:table-cell>
          <table:table-cell table:style-name="ce77" office:value-type="string">
            <text:p>Lei Complementar 081</text:p>
          </table:table-cell>
          <table:table-cell table:style-name="ce99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1150">
            <text:p>4101150</text:p>
          </table:table-cell>
          <table:table-cell table:style-name="ce54" office:value-type="string">
            <text:p>ÂNGULO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102109">
            <text:p>4102109</text:p>
          </table:table-cell>
          <table:table-cell table:style-name="ce55" office:value-type="string">
            <text:p>ASTORGA</text:p>
          </table:table-cell>
          <table:table-cell table:style-name="ce75" office:value-type="string">
            <text:p>Lei Complementar 110 </text:p>
          </table:table-cell>
          <table:table-cell table:style-name="ce9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2208">
            <text:p>4102208</text:p>
          </table:table-cell>
          <table:table-cell table:style-name="ce54" office:value-type="string">
            <text:p>ATALAIA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3206">
            <text:p>4103206</text:p>
          </table:table-cell>
          <table:table-cell table:style-name="ce54" office:value-type="string">
            <text:p>BOM SUCESSO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3800">
            <text:p>4103800</text:p>
          </table:table-cell>
          <table:table-cell table:style-name="ce54" office:value-type="string">
            <text:p>CAMBIRA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107306">
            <text:p>4107306</text:p>
          </table:table-cell>
          <table:table-cell table:style-name="ce55" office:value-type="string">
            <text:p>DOUTOR CAMARGO</text:p>
          </table:table-cell>
          <table:table-cell table:style-name="ce75" office:value-type="string">
            <text:p>Lei Complementar 110 </text:p>
          </table:table-cell>
          <table:table-cell table:style-name="ce9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7801">
            <text:p>4107801</text:p>
          </table:table-cell>
          <table:table-cell table:style-name="ce54" office:value-type="string">
            <text:p>FLORAÍ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107900">
            <text:p>4107900</text:p>
          </table:table-cell>
          <table:table-cell table:style-name="ce55" office:value-type="string">
            <text:p>FLORESTA</text:p>
          </table:table-cell>
          <table:table-cell table:style-name="ce75" office:value-type="string">
            <text:p>Lei Complementar 110 </text:p>
          </table:table-cell>
          <table:table-cell table:style-name="ce9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08106">
            <text:p>4108106</text:p>
          </table:table-cell>
          <table:table-cell table:style-name="ce54" office:value-type="string">
            <text:p>FLÓRIDA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0003">
            <text:p>4110003</text:p>
          </table:table-cell>
          <table:table-cell table:style-name="ce54" office:value-type="string">
            <text:p>IGUARAÇU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111100">
            <text:p>4111100</text:p>
          </table:table-cell>
          <table:table-cell table:style-name="ce55" office:value-type="string">
            <text:p>ITAMBÉ</text:p>
          </table:table-cell>
          <table:table-cell table:style-name="ce75" office:value-type="string">
            <text:p>Lei Complementar 110 </text:p>
          </table:table-cell>
          <table:table-cell table:style-name="ce9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111605">
            <text:p>4111605</text:p>
          </table:table-cell>
          <table:table-cell table:style-name="ce55" office:value-type="string">
            <text:p>IVATUBA</text:p>
          </table:table-cell>
          <table:table-cell table:style-name="ce75" office:value-type="string">
            <text:p>Lei Complementar 110 </text:p>
          </table:table-cell>
          <table:table-cell table:style-name="ce9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2108">
            <text:p>4112108</text:p>
          </table:table-cell>
          <table:table-cell table:style-name="ce54" office:value-type="string">
            <text:p>JANDAIA DO SUL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3601">
            <text:p>4113601</text:p>
          </table:table-cell>
          <table:table-cell table:style-name="ce54" office:value-type="string">
            <text:p>LOBATO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4104">
            <text:p>4114104</text:p>
          </table:table-cell>
          <table:table-cell table:style-name="ce54" office:value-type="string">
            <text:p>MANDAGUAÇU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4203">
            <text:p>4114203</text:p>
          </table:table-cell>
          <table:table-cell table:style-name="ce54" office:value-type="string">
            <text:p>MANDAGUARI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4807">
            <text:p>4114807</text:p>
          </table:table-cell>
          <table:table-cell table:style-name="ce54" office:value-type="string">
            <text:p>MARIALVA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5200">
            <text:p>4115200</text:p>
          </table:table-cell>
          <table:table-cell table:style-name="ce54" office:value-type="string">
            <text:p>MARINGÁ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6307">
            <text:p>4116307</text:p>
          </table:table-cell>
          <table:table-cell table:style-name="ce54" office:value-type="string">
            <text:p>MUNHOZ DE MELO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116901</text:p>
          </table:table-cell>
          <table:table-cell table:style-name="ce54" office:value-type="string">
            <text:p>NOVA ESPERANÇA</text:p>
          </table:table-cell>
          <table:table-cell table:style-name="ce75" office:value-type="string">
            <text:p>Lei Complementar 145</text:p>
          </table:table-cell>
          <table:table-cell table:style-name="ce97" office:value-type="string">
            <text:p>24.04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7404">
            <text:p>4117404</text:p>
          </table:table-cell>
          <table:table-cell table:style-name="ce54" office:value-type="string">
            <text:p>OURIZONA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17503">
            <text:p>4117503</text:p>
          </table:table-cell>
          <table:table-cell table:style-name="ce54" office:value-type="string">
            <text:p>PAIÇANDU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0408">
            <text:p>4120408</text:p>
          </table:table-cell>
          <table:table-cell table:style-name="ce54" office:value-type="string">
            <text:p>PRESIDENTE CASTELO BRANCO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3402">
            <text:p>4123402</text:p>
          </table:table-cell>
          <table:table-cell table:style-name="ce54" office:value-type="string">
            <text:p>SANTA FÉ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5308">
            <text:p>4125308</text:p>
          </table:table-cell>
          <table:table-cell table:style-name="ce54" office:value-type="string">
            <text:p>SÃO JORGE DO IVAÍ</text:p>
          </table:table-cell>
          <table:table-cell table:style-name="ce75" office:value-type="string">
            <text:p>Lei Complementar 127</text:p>
          </table:table-cell>
          <table:table-cell table:style-name="ce97" office:value-type="string">
            <text:p>14.02.2010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style-name="ce120" table:number-columns-repeated="1015"/>
        </table:table-row>
        <table:table-row table:style-name="ro3">
          <table:table-cell table:style-name="ce2" office:value-type="string">
            <text:p>RM Maringá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126256">
            <text:p>4126256</text:p>
          </table:table-cell>
          <table:table-cell table:style-name="ce54" office:value-type="string">
            <text:p>SARANDI</text:p>
          </table:table-cell>
          <table:table-cell table:style-name="ce75" office:value-type="string">
            <text:p>Lei Complementar 083</text:p>
          </table:table-cell>
          <table:table-cell table:style-name="ce97" office:value-type="string">
            <text:p>17.07.1998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28625">
            <text:p>4128625</text:p>
          </table:table-cell>
          <table:table-cell table:style-name="ce51" office:value-type="string">
            <text:p>ALTO PARAÍSO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0707">
            <text:p>4100707</text:p>
          </table:table-cell>
          <table:table-cell table:style-name="ce51" office:value-type="string">
            <text:p>ALTO PIQUIRI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0509">
            <text:p>4100509</text:p>
          </table:table-cell>
          <table:table-cell table:style-name="ce51" office:value-type="string">
            <text:p>ALTÔNI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3370">
            <text:p>4103370</text:p>
          </table:table-cell>
          <table:table-cell table:style-name="ce51" office:value-type="string">
            <text:p>BRASILÂNDIA DO SUL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3479">
            <text:p>4103479</text:p>
          </table:table-cell>
          <table:table-cell table:style-name="ce51" office:value-type="string">
            <text:p>CAFEZAL DO SUL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5607">
            <text:p>4105607</text:p>
          </table:table-cell>
          <table:table-cell table:style-name="ce51" office:value-type="string">
            <text:p>CIDADE GAÚCH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6605">
            <text:p>4106605</text:p>
          </table:table-cell>
          <table:table-cell table:style-name="ce51" office:value-type="string">
            <text:p>CRUZEIRO DO OESTE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7256">
            <text:p>4107256</text:p>
          </table:table-cell>
          <table:table-cell table:style-name="ce51" office:value-type="string">
            <text:p>DOURADIN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7520">
            <text:p>4107520</text:p>
          </table:table-cell>
          <table:table-cell table:style-name="ce51" office:value-type="string">
            <text:p>ESPERANÇA NOV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8320">
            <text:p>4108320</text:p>
          </table:table-cell>
          <table:table-cell table:style-name="ce51" office:value-type="string">
            <text:p>FRANCISCO ALVES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09906">
            <text:p>4109906</text:p>
          </table:table-cell>
          <table:table-cell table:style-name="ce51" office:value-type="string">
            <text:p>ICARAÍM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0607">
            <text:p>4110607</text:p>
          </table:table-cell>
          <table:table-cell table:style-name="ce51" office:value-type="string">
            <text:p>IPORÃ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1555">
            <text:p>4111555</text:p>
          </table:table-cell>
          <table:table-cell table:style-name="ce51" office:value-type="string">
            <text:p>IVATÉ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4708">
            <text:p>4114708</text:p>
          </table:table-cell>
          <table:table-cell table:style-name="ce51" office:value-type="string">
            <text:p>MARIA HELEN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5101">
            <text:p>4115101</text:p>
          </table:table-cell>
          <table:table-cell table:style-name="ce51" office:value-type="string">
            <text:p>MARILUZ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style-name="ce119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7206">
            <text:p>4117206</text:p>
          </table:table-cell>
          <table:table-cell table:style-name="ce51" office:value-type="string">
            <text:p>NOVA OLÍMPI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8857">
            <text:p>4118857</text:p>
          </table:table-cell>
          <table:table-cell table:style-name="ce51" office:value-type="string">
            <text:p>PEROBAL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18907">
            <text:p>4118907</text:p>
          </table:table-cell>
          <table:table-cell table:style-name="ce51" office:value-type="string">
            <text:p>PÉROL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25357">
            <text:p>4125357</text:p>
          </table:table-cell>
          <table:table-cell table:style-name="ce51" office:value-type="string">
            <text:p>SÃO JORGE DO PATROCÍNIO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26801">
            <text:p>4126801</text:p>
          </table:table-cell>
          <table:table-cell table:style-name="ce51" office:value-type="string">
            <text:p>TAPEJAR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26900">
            <text:p>4126900</text:p>
          </table:table-cell>
          <table:table-cell table:style-name="ce51" office:value-type="string">
            <text:p>TAPIR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28104">
            <text:p>4128104</text:p>
          </table:table-cell>
          <table:table-cell table:style-name="ce51" office:value-type="string">
            <text:p>UMUARAMA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de Umuarama</text:p>
          </table:table-cell>
          <table:table-cell table:style-name="ce20" office:value-type="string">
            <text:p>NÃO TEM</text:p>
          </table:table-cell>
          <table:table-cell table:style-name="ce35" office:value-type="float" office:value="4128807">
            <text:p>4128807</text:p>
          </table:table-cell>
          <table:table-cell table:style-name="ce51" office:value-type="string">
            <text:p>XAMBRÊ</text:p>
          </table:table-cell>
          <table:table-cell table:style-name="ce75" office:value-type="string">
            <text:p>Lei Complementar 149</text:p>
          </table:table-cell>
          <table:table-cell table:style-name="ce97" office:value-type="string">
            <text:p>22.08.201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0606">
            <text:p>4200606</text:p>
          </table:table-cell>
          <table:table-cell table:style-name="ce54" office:value-type="string">
            <text:p>ÁGUAS MORNA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1208">
            <text:p>4201208</text:p>
          </table:table-cell>
          <table:table-cell table:style-name="ce54" office:value-type="string">
            <text:p>ANTÔNIO CARLO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2305">
            <text:p>4202305</text:p>
          </table:table-cell>
          <table:table-cell table:style-name="ce54" office:value-type="string">
            <text:p>BIGUAÇU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5407">
            <text:p>4205407</text:p>
          </table:table-cell>
          <table:table-cell table:style-name="ce54" office:value-type="string">
            <text:p>FLORIANÓPOLI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6009">
            <text:p>4206009</text:p>
          </table:table-cell>
          <table:table-cell table:style-name="ce54" office:value-type="string">
            <text:p>GOVERNADOR CELSO RAMO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1900">
            <text:p>4211900</text:p>
          </table:table-cell>
          <table:table-cell table:style-name="ce54" office:value-type="string">
            <text:p>PALHOÇ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5703">
            <text:p>4215703</text:p>
          </table:table-cell>
          <table:table-cell table:style-name="ce54" office:value-type="string">
            <text:p>SANTO AMARO DA IMPERATRIZ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6602">
            <text:p>4216602</text:p>
          </table:table-cell>
          <table:table-cell table:style-name="ce54" office:value-type="string">
            <text:p>SÃO JOSÉ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Florianópolis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7253">
            <text:p>4217253</text:p>
          </table:table-cell>
          <table:table-cell table:style-name="ce54" office:value-type="string">
            <text:p>SÃO PEDRO DE ALCÂNTAR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0705">
            <text:p>4200705</text:p>
          </table:table-cell>
          <table:table-cell table:style-name="ce54" office:value-type="string">
            <text:p>ALFREDO WAGNER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0903">
            <text:p>4200903</text:p>
          </table:table-cell>
          <table:table-cell table:style-name="ce54" office:value-type="string">
            <text:p>ANGELIN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109">
            <text:p>4201109</text:p>
          </table:table-cell>
          <table:table-cell table:style-name="ce54" office:value-type="string">
            <text:p>ANITÁPOLI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3709">
            <text:p>4203709</text:p>
          </table:table-cell>
          <table:table-cell table:style-name="ce54" office:value-type="string">
            <text:p>CANELINH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5704">
            <text:p>4205704</text:p>
          </table:table-cell>
          <table:table-cell table:style-name="ce54" office:value-type="string">
            <text:p>GAROPAB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9805">
            <text:p>4209805</text:p>
          </table:table-cell>
          <table:table-cell table:style-name="ce54" office:value-type="string">
            <text:p>LEOBERTO LEAL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0209">
            <text:p>4210209</text:p>
          </table:table-cell>
          <table:table-cell table:style-name="ce54" office:value-type="string">
            <text:p>MAJOR GERCIN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1504">
            <text:p>4211504</text:p>
          </table:table-cell>
          <table:table-cell table:style-name="ce54" office:value-type="string">
            <text:p>NOVA TRENT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2304">
            <text:p>4212304</text:p>
          </table:table-cell>
          <table:table-cell table:style-name="ce54" office:value-type="string">
            <text:p>PAULO LOPE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4300">
            <text:p>4214300</text:p>
          </table:table-cell>
          <table:table-cell table:style-name="ce54" office:value-type="string">
            <text:p>RANCHO QUEIMAD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901">
            <text:p>4215901</text:p>
          </table:table-cell>
          <table:table-cell table:style-name="ce54" office:value-type="string">
            <text:p>SÃO BONIFÁCI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305">
            <text:p>4216305</text:p>
          </table:table-cell>
          <table:table-cell table:style-name="ce54" office:value-type="string">
            <text:p>SÃO JOÃO BATIST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Florianópoli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004">
            <text:p>4218004</text:p>
          </table:table-cell>
          <table:table-cell table:style-name="ce54" office:value-type="string">
            <text:p>TIJUCA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2404">
            <text:p>4202404</text:p>
          </table:table-cell>
          <table:table-cell table:style-name="ce54" office:value-type="string">
            <text:p>BLUMENAU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5902">
            <text:p>4205902</text:p>
          </table:table-cell>
          <table:table-cell table:style-name="ce54" office:value-type="string">
            <text:p>GASPAR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7502">
            <text:p>4207502</text:p>
          </table:table-cell>
          <table:table-cell table:style-name="ce54" office:value-type="string">
            <text:p>INDAIAL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3203">
            <text:p>4213203</text:p>
          </table:table-cell>
          <table:table-cell table:style-name="ce54" office:value-type="string">
            <text:p>POMERODE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Vale d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8202">
            <text:p>4218202</text:p>
          </table:table-cell>
          <table:table-cell table:style-name="ce54" office:value-type="string">
            <text:p>TIMBÓ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257">
            <text:p>4201257</text:p>
          </table:table-cell>
          <table:table-cell table:style-name="ce54" office:value-type="string">
            <text:p>APIÚN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703">
            <text:p>4201703</text:p>
          </table:table-cell>
          <table:table-cell table:style-name="ce54" office:value-type="string">
            <text:p>ASCURR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206">
            <text:p>4202206</text:p>
          </table:table-cell>
          <table:table-cell table:style-name="ce54" office:value-type="string">
            <text:p>BENEDITO NOV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701">
            <text:p>4202701</text:p>
          </table:table-cell>
          <table:table-cell table:style-name="ce54" office:value-type="string">
            <text:p>BOTUVERÁ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909">
            <text:p>4202909</text:p>
          </table:table-cell>
          <table:table-cell table:style-name="ce54" office:value-type="string">
            <text:p>BRUSQUE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5159">
            <text:p>4205159</text:p>
          </table:table-cell>
          <table:table-cell table:style-name="ce54" office:value-type="string">
            <text:p>DOUTOR PEDRINH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6306">
            <text:p>4206306</text:p>
          </table:table-cell>
          <table:table-cell table:style-name="ce54" office:value-type="string">
            <text:p>GUABIRUB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7106">
            <text:p>4207106</text:p>
          </table:table-cell>
          <table:table-cell table:style-name="ce54" office:value-type="string">
            <text:p>ILHOT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0001">
            <text:p>4210001</text:p>
          </table:table-cell>
          <table:table-cell table:style-name="ce54" office:value-type="string">
            <text:p>LUIZ ALVE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4706">
            <text:p>4214706</text:p>
          </table:table-cell>
          <table:table-cell table:style-name="ce54" office:value-type="string">
            <text:p>RIO DOS CEDRO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Vale d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109">
            <text:p>4215109</text:p>
          </table:table-cell>
          <table:table-cell table:style-name="ce54" office:value-type="string">
            <text:p>RODEI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1307">
            <text:p>4201307</text:p>
          </table:table-cell>
          <table:table-cell table:style-name="ce54" office:value-type="string">
            <text:p>ARAQUARI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9102">
            <text:p>4209102</text:p>
          </table:table-cell>
          <table:table-cell table:style-name="ce54" office:value-type="string">
            <text:p>JOINVILLE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057">
            <text:p>4202057</text:p>
          </table:table-cell>
          <table:table-cell table:style-name="ce54" office:value-type="string">
            <text:p>BALNEÁRIO DA BARRA DO SUL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107">
            <text:p>4202107</text:p>
          </table:table-cell>
          <table:table-cell table:style-name="ce54" office:value-type="string">
            <text:p>BARRA VELH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3303">
            <text:p>4203303</text:p>
          </table:table-cell>
          <table:table-cell table:style-name="ce54" office:value-type="string">
            <text:p>CAMPO ALEGRE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4509">
            <text:p>4204509</text:p>
          </table:table-cell>
          <table:table-cell table:style-name="ce54" office:value-type="string">
            <text:p>CORUPÁ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5803">
            <text:p>4205803</text:p>
          </table:table-cell>
          <table:table-cell table:style-name="ce54" office:value-type="string">
            <text:p>GARUV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6504">
            <text:p>4206504</text:p>
          </table:table-cell>
          <table:table-cell table:style-name="ce54" office:value-type="string">
            <text:p>GUARAMIRIM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8104">
            <text:p>4208104</text:p>
          </table:table-cell>
          <table:table-cell table:style-name="ce54" office:value-type="string">
            <text:p>ITAIÓPOLIS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8450">
            <text:p>4208450</text:p>
          </table:table-cell>
          <table:table-cell table:style-name="ce54" office:value-type="string">
            <text:p>ITAPOÁ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8906">
            <text:p>4208906</text:p>
          </table:table-cell>
          <table:table-cell table:style-name="ce54" office:value-type="string">
            <text:p>JARAGUÁ DO SUL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0100">
            <text:p>4210100</text:p>
          </table:table-cell>
          <table:table-cell table:style-name="ce54" office:value-type="string">
            <text:p>MAFR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0605">
            <text:p>4210605</text:p>
          </table:table-cell>
          <table:table-cell table:style-name="ce54" office:value-type="string">
            <text:p>MASSARANDUB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1108">
            <text:p>4211108</text:p>
          </table:table-cell>
          <table:table-cell table:style-name="ce54" office:value-type="string">
            <text:p>MONTE CASTEL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2205">
            <text:p>4212205</text:p>
          </table:table-cell>
          <table:table-cell table:style-name="ce54" office:value-type="string">
            <text:p>PAPANDUVA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000">
            <text:p>4215000</text:p>
          </table:table-cell>
          <table:table-cell table:style-name="ce54" office:value-type="string">
            <text:p>RIO NEGRINHO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802">
            <text:p>4215802</text:p>
          </table:table-cell>
          <table:table-cell table:style-name="ce54" office:value-type="string">
            <text:p>SÃO BENTO DO SUL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206">
            <text:p>4216206</text:p>
          </table:table-cell>
          <table:table-cell table:style-name="ce54" office:value-type="string">
            <text:p>SÃO FRANCISCO DO SUL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354">
            <text:p>4216354</text:p>
          </table:table-cell>
          <table:table-cell table:style-name="ce54" office:value-type="string">
            <text:p>SÃO JOÃO DO ITAPERIÚ</text:p>
          </table:table-cell>
          <table:table-cell table:style-name="ce78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<text:s/>RM Norte/Nordeste Catarinense</text:p>
          </table:table-cell>
          <table:table-cell table:style-name="ce26" office:value-type="string">
            <text:p>Área de Expansão Metropolitana </text:p>
          </table:table-cell>
          <table:table-cell table:style-name="ce42" office:value-type="float" office:value="4217402">
            <text:p>4217402</text:p>
          </table:table-cell>
          <table:table-cell table:style-name="ce67" office:value-type="string">
            <text:p>SCHROEDER</text:p>
          </table:table-cell>
          <table:table-cell table:style-name="ce84" office:value-type="string">
            <text:p>Lei Complementar 162</text:p>
          </table:table-cell>
          <table:table-cell table:style-name="ce103" office:value-type="string">
            <text:p>06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<text:s/>RM Norte/Nordeste Catarinense</text:p>
          </table:table-cell>
          <table:table-cell table:style-name="ce27" office:value-type="string">
            <text:p>Área de Expansão Metropolitana </text:p>
          </table:table-cell>
          <table:table-cell table:style-name="ce45" office:value-type="float" office:value="4202131">
            <text:p>4202131</text:p>
          </table:table-cell>
          <table:table-cell table:style-name="ce68" office:value-type="string">
            <text:p>BELA VISTA DO TOLDO</text:p>
          </table:table-cell>
          <table:table-cell table:style-name="ce85" office:value-type="string">
            <text:p>Lei Complementar 523</text:p>
          </table:table-cell>
          <table:table-cell table:style-name="ce105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1" table:number-columns-repeated="1017"/>
        </table:table-row>
        <table:table-row table:style-name="ro3">
          <table:table-cell table:style-name="ce8" office:value-type="string">
            <text:p><text:s/>RM Norte/Nordeste Catarinense</text:p>
          </table:table-cell>
          <table:table-cell table:style-name="ce27" office:value-type="string">
            <text:p>Área de Expansão Metropolitana </text:p>
          </table:table-cell>
          <table:table-cell table:style-name="ce45" office:value-type="float" office:value="4203808">
            <text:p>4203808</text:p>
          </table:table-cell>
          <table:table-cell table:style-name="ce68" office:value-type="string">
            <text:p>CANOINHAS</text:p>
          </table:table-cell>
          <table:table-cell table:style-name="ce85" office:value-type="string">
            <text:p>Lei Complementar 523</text:p>
          </table:table-cell>
          <table:table-cell table:style-name="ce105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1" table:number-columns-repeated="1017"/>
        </table:table-row>
        <table:table-row table:style-name="ro3">
          <table:table-cell table:style-name="ce8" office:value-type="string">
            <text:p><text:s/>RM Norte/Nordeste Catarinense</text:p>
          </table:table-cell>
          <table:table-cell table:style-name="ce27" office:value-type="string">
            <text:p>Área de Expansão Metropolitana </text:p>
          </table:table-cell>
          <table:table-cell table:style-name="ce45" office:value-type="float" office:value="4207908">
            <text:p>4207908</text:p>
          </table:table-cell>
          <table:table-cell table:style-name="ce68" office:value-type="string">
            <text:p>IRINEÓPOLIS</text:p>
          </table:table-cell>
          <table:table-cell table:style-name="ce85" office:value-type="string">
            <text:p>Lei Complementar 523</text:p>
          </table:table-cell>
          <table:table-cell table:style-name="ce105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1" table:number-columns-repeated="1017"/>
        </table:table-row>
        <table:table-row table:style-name="ro3">
          <table:table-cell table:style-name="ce8" office:value-type="string">
            <text:p><text:s/>RM Norte/Nordeste Catarinense</text:p>
          </table:table-cell>
          <table:table-cell table:style-name="ce27" office:value-type="string">
            <text:p>Área de Expansão Metropolitana </text:p>
          </table:table-cell>
          <table:table-cell table:style-name="ce45" office:value-type="float" office:value="4210308">
            <text:p>4210308</text:p>
          </table:table-cell>
          <table:table-cell table:style-name="ce68" office:value-type="string">
            <text:p>MAJOR VIEIRA</text:p>
          </table:table-cell>
          <table:table-cell table:style-name="ce85" office:value-type="string">
            <text:p>Lei Complementar 523</text:p>
          </table:table-cell>
          <table:table-cell table:style-name="ce105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1" table:number-columns-repeated="1017"/>
        </table:table-row>
        <table:table-row table:style-name="ro3">
          <table:table-cell table:style-name="ce8" office:value-type="string">
            <text:p><text:s/>RM Norte/Nordeste Catarinense</text:p>
          </table:table-cell>
          <table:table-cell table:style-name="ce27" office:value-type="string">
            <text:p>Área de Expansão Metropolitana </text:p>
          </table:table-cell>
          <table:table-cell table:style-name="ce45" office:value-type="float" office:value="4213609">
            <text:p>4213609</text:p>
          </table:table-cell>
          <table:table-cell table:style-name="ce68" office:value-type="string">
            <text:p>PORTO UNIÃO</text:p>
          </table:table-cell>
          <table:table-cell table:style-name="ce85" office:value-type="string">
            <text:p>Lei Complementar 523</text:p>
          </table:table-cell>
          <table:table-cell table:style-name="ce105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1" table:number-columns-repeated="1017"/>
        </table:table-row>
        <table:table-row table:style-name="ro3">
          <table:table-cell table:style-name="ce8" office:value-type="string">
            <text:p><text:s/>RM Norte/Nordeste Catarinense</text:p>
          </table:table-cell>
          <table:table-cell table:style-name="ce27" office:value-type="string">
            <text:p>Área de Expansão Metropolitana </text:p>
          </table:table-cell>
          <table:table-cell table:style-name="ce45" office:value-type="float" office:value="4218301">
            <text:p>4218301</text:p>
          </table:table-cell>
          <table:table-cell table:style-name="ce68" office:value-type="string">
            <text:p>TRÊS BARRAS</text:p>
          </table:table-cell>
          <table:table-cell table:style-name="ce85" office:value-type="string">
            <text:p>Lei Complementar 523</text:p>
          </table:table-cell>
          <table:table-cell table:style-name="ce106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1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8203">
            <text:p>4208203</text:p>
          </table:table-cell>
          <table:table-cell table:style-name="ce60" office:value-type="string">
            <text:p>ITAJAÍ</text:p>
          </table:table-cell>
          <table:table-cell table:style-name="ce78" office:value-type="string">
            <text:p>Lei Complementar 221</text:p>
          </table:table-cell>
          <table:table-cell table:style-name="ce107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2008">
            <text:p>4202008</text:p>
          </table:table-cell>
          <table:table-cell table:style-name="ce60" office:value-type="string">
            <text:p>BALNEARIO CAMBORIU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03204">
            <text:p>4203204</text:p>
          </table:table-cell>
          <table:table-cell table:style-name="ce60" office:value-type="string">
            <text:p>CAMBORIU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1306">
            <text:p>4211306</text:p>
          </table:table-cell>
          <table:table-cell table:style-name="ce60" office:value-type="string">
            <text:p>NAVEGANTES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4">
          <table:table-cell table:style-name="ce2" office:value-type="string">
            <text:p>RM Foz do Rio Itajaí</text:p>
          </table:table-cell>
          <table:table-cell table:style-name="ce23" office:value-type="string">
            <text:p>Núcleo Metropolitano </text:p>
          </table:table-cell>
          <table:table-cell table:style-name="ce36" office:value-type="float" office:value="4212502">
            <text:p>4212502</text:p>
          </table:table-cell>
          <table:table-cell table:style-name="ce60" office:value-type="string">
            <text:p>PENH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453">
            <text:p>4202453</text:p>
          </table:table-cell>
          <table:table-cell table:style-name="ce60" office:value-type="string">
            <text:p>BOMBINHAS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8302">
            <text:p>4208302</text:p>
          </table:table-cell>
          <table:table-cell table:style-name="ce60" office:value-type="string">
            <text:p>ITAPEM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2809">
            <text:p>4212809</text:p>
          </table:table-cell>
          <table:table-cell table:style-name="ce60" office:value-type="string">
            <text:p>PIÇARRAS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4">
          <table:table-cell table:style-name="ce2" office:value-type="string">
            <text:p>RM Foz do Rio Itajaí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3500">
            <text:p>4213500</text:p>
          </table:table-cell>
          <table:table-cell table:style-name="ce60" office:value-type="string">
            <text:p>PORTO BEL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4608">
            <text:p>4204608</text:p>
          </table:table-cell>
          <table:table-cell table:style-name="ce60" office:value-type="string">
            <text:p>CRICIUM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7007">
            <text:p>4207007</text:p>
          </table:table-cell>
          <table:table-cell table:style-name="ce60" office:value-type="string">
            <text:p>IÇAR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4251">
            <text:p>4204251</text:p>
          </table:table-cell>
          <table:table-cell table:style-name="ce60" office:value-type="string">
            <text:p>COCAL DO SUL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5456">
            <text:p>4205456</text:p>
          </table:table-cell>
          <table:table-cell table:style-name="ce60" office:value-type="string">
            <text:p>FORQUILHINH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7600">
            <text:p>4217600</text:p>
          </table:table-cell>
          <table:table-cell table:style-name="ce60" office:value-type="string">
            <text:p>SIDERÓPOLIS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1207">
            <text:p>4211207</text:p>
          </table:table-cell>
          <table:table-cell table:style-name="ce60" office:value-type="string">
            <text:p>MORRO DA FUMAÇ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1603">
            <text:p>4211603</text:p>
          </table:table-cell>
          <table:table-cell table:style-name="ce60" office:value-type="string">
            <text:p>NOVA VENEZ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406">
            <text:p>4201406</text:p>
          </table:table-cell>
          <table:table-cell table:style-name="ce60" office:value-type="string">
            <text:p>ARARANGUÁ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950">
            <text:p>4201950</text:p>
          </table:table-cell>
          <table:table-cell table:style-name="ce60" office:value-type="string">
            <text:p>BALNEÁRIO ARROIO DO SILV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073">
            <text:p>4202073</text:p>
          </table:table-cell>
          <table:table-cell table:style-name="ce60" office:value-type="string">
            <text:p>BALNEÁRIO GAIVOT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4220000</text:p>
          </table:table-cell>
          <table:table-cell table:style-name="ce60" office:value-type="string">
            <text:p>BALNEÁRIO RINCÃ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5191">
            <text:p>4205191</text:p>
          </table:table-cell>
          <table:table-cell table:style-name="ce60" office:value-type="string">
            <text:p>ERM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8708">
            <text:p>4208708</text:p>
          </table:table-cell>
          <table:table-cell table:style-name="ce60" office:value-type="string">
            <text:p>JACINTO MACHAD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9607">
            <text:p>4209607</text:p>
          </table:table-cell>
          <table:table-cell table:style-name="ce60" office:value-type="string">
            <text:p>LAURO MULLER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0407">
            <text:p>4210407</text:p>
          </table:table-cell>
          <table:table-cell table:style-name="ce60" office:value-type="string">
            <text:p>MARACAJÁ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0803">
            <text:p>4210803</text:p>
          </table:table-cell>
          <table:table-cell table:style-name="ce60" office:value-type="string">
            <text:p>MELEIR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1256">
            <text:p>4211256</text:p>
          </table:table-cell>
          <table:table-cell table:style-name="ce60" office:value-type="string">
            <text:p>MORRO GRANDE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2254">
            <text:p>4212254</text:p>
          </table:table-cell>
          <table:table-cell table:style-name="ce60" office:value-type="string">
            <text:p>PASSO DE TORRES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3807">
            <text:p>4213807</text:p>
          </table:table-cell>
          <table:table-cell table:style-name="ce60" office:value-type="string">
            <text:p>PRAIA GRANDE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653">
            <text:p>4215653</text:p>
          </table:table-cell>
          <table:table-cell table:style-name="ce60" office:value-type="string">
            <text:p>SANTA ROSA DO SU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404">
            <text:p>4216404</text:p>
          </table:table-cell>
          <table:table-cell table:style-name="ce60" office:value-type="string">
            <text:p>SÃO JOÃO DO SU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7709">
            <text:p>4217709</text:p>
          </table:table-cell>
          <table:table-cell table:style-name="ce60" office:value-type="string">
            <text:p>SOMBRI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103">
            <text:p>4218103</text:p>
          </table:table-cell>
          <table:table-cell table:style-name="ce60" office:value-type="string">
            <text:p>TIMBÉ DO SU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350">
            <text:p>4218350</text:p>
          </table:table-cell>
          <table:table-cell table:style-name="ce60" office:value-type="string">
            <text:p>TREVIS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806">
            <text:p>4218806</text:p>
          </table:table-cell>
          <table:table-cell table:style-name="ce60" office:value-type="string">
            <text:p>TURV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2" office:value-type="string">
            <text:p>RM Carbonífera</text:p>
          </table:table-cell>
          <table:table-cell table:style-name="ce23" office:value-type="string">
            <text:p>Área de Expansão Metropolitana </text:p>
          </table:table-cell>
          <table:table-cell table:style-name="ce44" office:value-type="float" office:value="4219002">
            <text:p>4219002</text:p>
          </table:table-cell>
          <table:table-cell table:style-name="ce66" office:value-type="string">
            <text:p>URUSSANG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8707">
            <text:p>4218707</text:p>
          </table:table-cell>
          <table:table-cell table:style-name="ce60" office:value-type="string">
            <text:p>TUBARÃ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3956">
            <text:p>4203956</text:p>
          </table:table-cell>
          <table:table-cell table:style-name="ce60" office:value-type="string">
            <text:p>CAPIVARI DE BAIX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6207">
            <text:p>4206207</text:p>
          </table:table-cell>
          <table:table-cell table:style-name="ce60" office:value-type="string">
            <text:p>GRAVATAL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505">
            <text:p>4201505</text:p>
          </table:table-cell>
          <table:table-cell table:style-name="ce60" office:value-type="string">
            <text:p>ARMAZÉM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800">
            <text:p>4202800</text:p>
          </table:table-cell>
          <table:table-cell table:style-name="ce60" office:value-type="string">
            <text:p>BRAÇO DO NORTE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6108">
            <text:p>4206108</text:p>
          </table:table-cell>
          <table:table-cell table:style-name="ce60" office:value-type="string">
            <text:p>GRÃO PARÁ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7205">
            <text:p>4207205</text:p>
          </table:table-cell>
          <table:table-cell table:style-name="ce60" office:value-type="string">
            <text:p>IMARUÍ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7304">
            <text:p>4207304</text:p>
          </table:table-cell>
          <table:table-cell table:style-name="ce60" office:value-type="string">
            <text:p>IMBITUB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8807">
            <text:p>4208807</text:p>
          </table:table-cell>
          <table:table-cell table:style-name="ce60" office:value-type="string">
            <text:p>JAGUARUN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9409">
            <text:p>4209409</text:p>
          </table:table-cell>
          <table:table-cell table:style-name="ce60" office:value-type="string">
            <text:p>LAGUN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1702">
            <text:p>4211702</text:p>
          </table:table-cell>
          <table:table-cell table:style-name="ce60" office:value-type="string">
            <text:p>ORLEANS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2403">
            <text:p>4212403</text:p>
          </table:table-cell>
          <table:table-cell table:style-name="ce60" office:value-type="string">
            <text:p>PEDRAS GRANDES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string">
            <text:p>4212650</text:p>
          </table:table-cell>
          <table:table-cell table:style-name="ce60" office:value-type="string">
            <text:p>PESCARIA BRAVA</text:p>
          </table:table-cell>
          <table:table-cell table:style-name="ce86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4904">
            <text:p>4214904</text:p>
          </table:table-cell>
          <table:table-cell table:style-name="ce60" office:value-type="string">
            <text:p>RIO FORTUN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455">
            <text:p>4215455</text:p>
          </table:table-cell>
          <table:table-cell table:style-name="ce60" office:value-type="string">
            <text:p>SANGÃ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604">
            <text:p>4215604</text:p>
          </table:table-cell>
          <table:table-cell table:style-name="ce60" office:value-type="string">
            <text:p>SANTA ROSA DE LIMA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7006">
            <text:p>4217006</text:p>
          </table:table-cell>
          <table:table-cell table:style-name="ce60" office:value-type="string">
            <text:p>SÃO LUDGER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7105">
            <text:p>4217105</text:p>
          </table:table-cell>
          <table:table-cell table:style-name="ce60" office:value-type="string">
            <text:p>SÃO MARTINH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Tubarão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400">
            <text:p>4218400</text:p>
          </table:table-cell>
          <table:table-cell table:style-name="ce60" office:value-type="string">
            <text:p>TREZE DE MAIO</text:p>
          </table:table-cell>
          <table:table-cell table:style-name="ce78" office:value-type="string">
            <text:p>Lei Complementar 221</text:p>
          </table:table-cell>
          <table:table-cell table:style-name="ce103" office:value-type="string">
            <text:p>09.01.200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4558">
            <text:p>4204558</text:p>
          </table:table-cell>
          <table:table-cell table:style-name="ce60" office:value-type="string">
            <text:p>CORREIA PINT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4">
          <table:table-cell table:style-name="ce7" office:value-type="string">
            <text:p>RM Lages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9300">
            <text:p>4209300</text:p>
          </table:table-cell>
          <table:table-cell table:style-name="ce60" office:value-type="string">
            <text:p>LAGES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1000">
            <text:p>4201000</text:p>
          </table:table-cell>
          <table:table-cell table:style-name="ce60" office:value-type="string">
            <text:p>ANITA GARIBALDI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438">
            <text:p>4202438</text:p>
          </table:table-cell>
          <table:table-cell table:style-name="ce60" office:value-type="string">
            <text:p>BOCAINA DO SU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503">
            <text:p>4202503</text:p>
          </table:table-cell>
          <table:table-cell table:style-name="ce60" office:value-type="string">
            <text:p>BOM JARDIM DA SERR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2602">
            <text:p>4202602</text:p>
          </table:table-cell>
          <table:table-cell table:style-name="ce60" office:value-type="string">
            <text:p>BOM RETIR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3253">
            <text:p>4203253</text:p>
          </table:table-cell>
          <table:table-cell table:style-name="ce60" office:value-type="string">
            <text:p>CAPÃO ALT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3402">
            <text:p>4203402</text:p>
          </table:table-cell>
          <table:table-cell table:style-name="ce60" office:value-type="string">
            <text:p>CAMPO BELO DO SU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4178">
            <text:p>4204178</text:p>
          </table:table-cell>
          <table:table-cell table:style-name="ce60" office:value-type="string">
            <text:p>CERRO NEGR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4806">
            <text:p>4204806</text:p>
          </table:table-cell>
          <table:table-cell table:style-name="ce60" office:value-type="string">
            <text:p>CURITIBANOS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5555">
            <text:p>4205555</text:p>
          </table:table-cell>
          <table:table-cell table:style-name="ce60" office:value-type="string">
            <text:p>FREI ROGÉRI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1751">
            <text:p>4211751</text:p>
          </table:table-cell>
          <table:table-cell table:style-name="ce60" office:value-type="string">
            <text:p>OTACÍLIO COST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1892">
            <text:p>4211892</text:p>
          </table:table-cell>
          <table:table-cell table:style-name="ce60" office:value-type="string">
            <text:p>PAINE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2056">
            <text:p>4212056</text:p>
          </table:table-cell>
          <table:table-cell table:style-name="ce60" office:value-type="string">
            <text:p>PALMEIR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3302">
            <text:p>4213302</text:p>
          </table:table-cell>
          <table:table-cell table:style-name="ce60" office:value-type="string">
            <text:p>PONTE ALT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3351">
            <text:p>4213351</text:p>
          </table:table-cell>
          <table:table-cell table:style-name="ce60" office:value-type="string">
            <text:p>PONTE ALTA DO NORTE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059">
            <text:p>4215059</text:p>
          </table:table-cell>
          <table:table-cell table:style-name="ce60" office:value-type="string">
            <text:p>RIO RUFIN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5505">
            <text:p>4215505</text:p>
          </table:table-cell>
          <table:table-cell table:style-name="ce60" office:value-type="string">
            <text:p>SANTA CECÍLI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057">
            <text:p>4216057</text:p>
          </table:table-cell>
          <table:table-cell table:style-name="ce60" office:value-type="string">
            <text:p>SÃO CRISTOVÃO DO SUL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503">
            <text:p>4216503</text:p>
          </table:table-cell>
          <table:table-cell table:style-name="ce60" office:value-type="string">
            <text:p>SÃO JOAQUIM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6800">
            <text:p>4216800</text:p>
          </table:table-cell>
          <table:table-cell table:style-name="ce60" office:value-type="string">
            <text:p>SÃO JOSÉ DO CERRITO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905">
            <text:p>4218905</text:p>
          </table:table-cell>
          <table:table-cell table:style-name="ce60" office:value-type="string">
            <text:p>URUBICI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4">
          <table:table-cell table:style-name="ce7" office:value-type="string">
            <text:p>RM Lages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18954">
            <text:p>4218954</text:p>
          </table:table-cell>
          <table:table-cell table:style-name="ce60" office:value-type="string">
            <text:p>URUPEMA</text:p>
          </table:table-cell>
          <table:table-cell table:style-name="ce78" office:value-type="string">
            <text:p>Lei Complementar Promulgada 495</text:p>
          </table:table-cell>
          <table:table-cell table:style-name="ce103" office:value-type="string">
            <text:p>26.01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2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0507">
            <text:p>4200507</text:p>
          </table:table-cell>
          <table:table-cell table:style-name="ce60" office:value-type="string">
            <text:p>ÁGUAS DE CHAPECÓ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0556">
            <text:p>4200556</text:p>
          </table:table-cell>
          <table:table-cell table:style-name="ce60" office:value-type="string">
            <text:p>ÁGUAS FRIAS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1653">
            <text:p>4201653</text:p>
          </table:table-cell>
          <table:table-cell table:style-name="ce60" office:value-type="string">
            <text:p>ARVOREDO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4202">
            <text:p>4204202</text:p>
          </table:table-cell>
          <table:table-cell table:style-name="ce60" office:value-type="string">
            <text:p>CHAPECÓ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string">
            <text:p>4204350</text:p>
          </table:table-cell>
          <table:table-cell table:style-name="ce60" office:value-type="string">
            <text:p>CORDILHEIRA ALTA</text:p>
          </table:table-cell>
          <table:table-cell table:style-name="ce87" office:value-type="string">
            <text:p>Lei Complementar 571</text:p>
          </table:table-cell>
          <table:table-cell table:style-name="ce103" office:value-type="string">
            <text:p>24.05.201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4400">
            <text:p>4204400</text:p>
          </table:table-cell>
          <table:table-cell table:style-name="ce60" office:value-type="string">
            <text:p>CORONEL FREITAS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06652">
            <text:p>4206652</text:p>
          </table:table-cell>
          <table:table-cell table:style-name="ce60" office:value-type="string">
            <text:p>GUATAMBÚ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1405">
            <text:p>4211405</text:p>
          </table:table-cell>
          <table:table-cell table:style-name="ce60" office:value-type="string">
            <text:p>NOVA ERECHIM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1454">
            <text:p>4211454</text:p>
          </table:table-cell>
          <table:table-cell table:style-name="ce60" office:value-type="string">
            <text:p>NOVA ITABERABA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1876">
            <text:p>4211876</text:p>
          </table:table-cell>
          <table:table-cell table:style-name="ce60" office:value-type="string">
            <text:p>PAIAL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2908">
            <text:p>4212908</text:p>
          </table:table-cell>
          <table:table-cell table:style-name="ce60" office:value-type="string">
            <text:p>PINHALZINHO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3153">
            <text:p>4213153</text:p>
          </table:table-cell>
          <table:table-cell table:style-name="ce60" office:value-type="string">
            <text:p>PLANALTO ALEGRE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6008">
            <text:p>4216008</text:p>
          </table:table-cell>
          <table:table-cell table:style-name="ce60" office:value-type="string">
            <text:p>SÃO CARLOS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7303">
            <text:p>4217303</text:p>
          </table:table-cell>
          <table:table-cell table:style-name="ce60" office:value-type="string">
            <text:p>SAUDADES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7501">
            <text:p>4217501</text:p>
          </table:table-cell>
          <table:table-cell table:style-name="ce60" office:value-type="string">
            <text:p>SEARA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9507">
            <text:p>4219507</text:p>
          </table:table-cell>
          <table:table-cell table:style-name="ce60" office:value-type="string">
            <text:p>XANXERÊ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8" office:value-type="string">
            <text:p>Núcleo Metropolitano </text:p>
          </table:table-cell>
          <table:table-cell table:style-name="ce36" office:value-type="float" office:value="4219705">
            <text:p>4219705</text:p>
          </table:table-cell>
          <table:table-cell table:style-name="ce60" office:value-type="string">
            <text:p>XAXIM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6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4103">
            <text:p>4204103</text:p>
          </table:table-cell>
          <table:table-cell table:style-name="ce60" office:value-type="string">
            <text:p>CAXAMBU DO SUL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4756">
            <text:p>4204756</text:p>
          </table:table-cell>
          <table:table-cell table:style-name="ce60" office:value-type="string">
            <text:p>CUNHATAÍ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36" office:value-type="float" office:value="4205308">
            <text:p>4205308</text:p>
          </table:table-cell>
          <table:table-cell table:style-name="ce60" office:value-type="string">
            <text:p>FAXINAL DOS GUEDES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42" office:value-type="float" office:value="4208005">
            <text:p>4208005</text:p>
          </table:table-cell>
          <table:table-cell table:style-name="ce61" office:value-type="string">
            <text:p>ITÁ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9" office:value-type="string">
            <text:p>Área de Expansão Metropolitana </text:p>
          </table:table-cell>
          <table:table-cell table:style-name="ce46" office:value-type="float" office:value="4209458">
            <text:p>4209458</text:p>
          </table:table-cell>
          <table:table-cell table:style-name="ce69" office:value-type="string">
            <text:p>LAJEADO GRANDE</text:p>
          </table:table-cell>
          <table:table-cell table:style-name="ce88" office:value-type="string">
            <text:p>Lei Complementar 580</text:p>
          </table:table-cell>
          <table:table-cell table:style-name="ce103" office:value-type="string">
            <text:p>05.10.201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40" office:value-type="float" office:value="4210555">
            <text:p>4210555</text:p>
          </table:table-cell>
          <table:table-cell table:style-name="ce64" office:value-type="string">
            <text:p>MAREMA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42" office:value-type="float" office:value="4212106">
            <text:p>4212106</text:p>
          </table:table-cell>
          <table:table-cell table:style-name="ce61" office:value-type="string">
            <text:p>PALMITOS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9" office:value-type="string">
            <text:p>Área de Expansão Metropolitana </text:p>
          </table:table-cell>
          <table:table-cell table:style-name="ce46" office:value-type="float" office:value="4212270">
            <text:p>4212270</text:p>
          </table:table-cell>
          <table:table-cell table:style-name="ce69" office:value-type="string">
            <text:p>PASSOS MAIA</text:p>
          </table:table-cell>
          <table:table-cell table:style-name="ce88" office:value-type="string">
            <text:p>Lei Complementar 580</text:p>
          </table:table-cell>
          <table:table-cell table:style-name="ce103" office:value-type="string">
            <text:p>05.10.201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9" office:value-type="string">
            <text:p>Área de Expansão Metropolitana </text:p>
          </table:table-cell>
          <table:table-cell table:style-name="ce46" office:value-type="float" office:value="4213401">
            <text:p>4213401</text:p>
          </table:table-cell>
          <table:table-cell table:style-name="ce69" office:value-type="string">
            <text:p>PONTE SERRADA</text:p>
          </table:table-cell>
          <table:table-cell table:style-name="ce88" office:value-type="string">
            <text:p>Lei Complementar 580</text:p>
          </table:table-cell>
          <table:table-cell table:style-name="ce103" office:value-type="string">
            <text:p>05.10.201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40" office:value-type="float" office:value="4214201">
            <text:p>4214201</text:p>
          </table:table-cell>
          <table:table-cell table:style-name="ce64" office:value-type="string">
            <text:p>QUILOMBO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42" office:value-type="float" office:value="4218855">
            <text:p>4218855</text:p>
          </table:table-cell>
          <table:table-cell table:style-name="ce61" office:value-type="string">
            <text:p>UNIÃO DO OESTE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9" office:value-type="string">
            <text:p>Área de Expansão Metropolitana </text:p>
          </table:table-cell>
          <table:table-cell table:style-name="ce46" office:value-type="float" office:value="4219101">
            <text:p>4219101</text:p>
          </table:table-cell>
          <table:table-cell table:style-name="ce69" office:value-type="string">
            <text:p>VARGEÃO</text:p>
          </table:table-cell>
          <table:table-cell table:style-name="ce88" office:value-type="string">
            <text:p>Lei Complementar 580</text:p>
          </table:table-cell>
          <table:table-cell table:style-name="ce103" office:value-type="string">
            <text:p>05.10.2012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7" office:value-type="string">
            <text:p>RM Chapecó</text:p>
          </table:table-cell>
          <table:table-cell table:style-name="ce23" office:value-type="string">
            <text:p>Área de Expansão Metropolitana </text:p>
          </table:table-cell>
          <table:table-cell table:style-name="ce40" office:value-type="float" office:value="4219606">
            <text:p>4219606</text:p>
          </table:table-cell>
          <table:table-cell table:style-name="ce64" office:value-type="string">
            <text:p>XAVANTINA</text:p>
          </table:table-cell>
          <table:table-cell table:style-name="ce87" office:value-type="string">
            <text:p>Lei Complementar 523</text:p>
          </table:table-cell>
          <table:table-cell table:style-name="ce103" office:value-type="string">
            <text:p>20.12.2010</text:p>
          </table:table-cell>
          <table:table-cell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9" office:value-type="string">
            <text:p>RM Chapecó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string">
            <text:p>4217550</text:p>
          </table:table-cell>
          <table:table-cell table:style-name="ce70" office:value-type="string">
            <text:p>SERRA ALT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9" office:value-type="string">
            <text:p>RM Chapecó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string">
            <text:p>4217758</text:p>
          </table:table-cell>
          <table:table-cell table:style-name="ce70" office:value-type="string">
            <text:p>SUL BRASIL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17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Núcleo Metropolitano </text:p>
          </table:table-cell>
          <table:table-cell table:style-name="ce47" office:value-type="float" office:value="4206900">
            <text:p>4206900</text:p>
          </table:table-cell>
          <table:table-cell table:style-name="ce70" office:value-type="string">
            <text:p>Ibiram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Núcleo Metropolitano </text:p>
          </table:table-cell>
          <table:table-cell table:style-name="ce47" office:value-type="float" office:value="4208500">
            <text:p>4208500</text:p>
          </table:table-cell>
          <table:table-cell table:style-name="ce70" office:value-type="string">
            <text:p>Ituporang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Núcleo Metropolitano </text:p>
          </table:table-cell>
          <table:table-cell table:style-name="ce47" office:value-type="float" office:value="4214805">
            <text:p>4214805</text:p>
          </table:table-cell>
          <table:table-cell table:style-name="ce70" office:value-type="string">
            <text:p>Rio do Sul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Núcleo Metropolitano </text:p>
          </table:table-cell>
          <table:table-cell table:style-name="ce47" office:value-type="float" office:value="4217808">
            <text:p>4217808</text:p>
          </table:table-cell>
          <table:table-cell table:style-name="ce70" office:value-type="string">
            <text:p>Taió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0200">
            <text:p>4200200</text:p>
          </table:table-cell>
          <table:table-cell table:style-name="ce70" office:value-type="string">
            <text:p>Agrolândi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0309">
            <text:p>4200309</text:p>
          </table:table-cell>
          <table:table-cell table:style-name="ce70" office:value-type="string">
            <text:p>Agronômic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1802">
            <text:p>4201802</text:p>
          </table:table-cell>
          <table:table-cell table:style-name="ce70" office:value-type="string">
            <text:p>Atalant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1901">
            <text:p>4201901</text:p>
          </table:table-cell>
          <table:table-cell table:style-name="ce70" office:value-type="string">
            <text:p>Auror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2859">
            <text:p>4202859</text:p>
          </table:table-cell>
          <table:table-cell table:style-name="ce70" office:value-type="string">
            <text:p>Braço do Trombudo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4194">
            <text:p>4204194</text:p>
          </table:table-cell>
          <table:table-cell table:style-name="ce70" office:value-type="string">
            <text:p>Chapadão do Lageado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5100">
            <text:p>4205100</text:p>
          </table:table-cell>
          <table:table-cell table:style-name="ce70" office:value-type="string">
            <text:p>Dona Emm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7403">
            <text:p>4207403</text:p>
          </table:table-cell>
          <table:table-cell table:style-name="ce70" office:value-type="string">
            <text:p>Imbui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9151">
            <text:p>4209151</text:p>
          </table:table-cell>
          <table:table-cell table:style-name="ce70" office:value-type="string">
            <text:p>José Boiteux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9508">
            <text:p>4209508</text:p>
          </table:table-cell>
          <table:table-cell table:style-name="ce70" office:value-type="string">
            <text:p>Laurentino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09904">
            <text:p>4209904</text:p>
          </table:table-cell>
          <table:table-cell table:style-name="ce70" office:value-type="string">
            <text:p>Lontras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0852">
            <text:p>4210852</text:p>
          </table:table-cell>
          <table:table-cell table:style-name="ce70" office:value-type="string">
            <text:p>Mirim Doce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2700">
            <text:p>4212700</text:p>
          </table:table-cell>
          <table:table-cell table:style-name="ce70" office:value-type="string">
            <text:p>Petrolândi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3708">
            <text:p>4213708</text:p>
          </table:table-cell>
          <table:table-cell table:style-name="ce70" office:value-type="string">
            <text:p>Pouso Redondo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4003">
            <text:p>4214003</text:p>
          </table:table-cell>
          <table:table-cell table:style-name="ce70" office:value-type="string">
            <text:p>Presidente Getúlio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4102">
            <text:p>4214102</text:p>
          </table:table-cell>
          <table:table-cell table:style-name="ce70" office:value-type="string">
            <text:p>Presidente Nereu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4508">
            <text:p>4214508</text:p>
          </table:table-cell>
          <table:table-cell table:style-name="ce70" office:value-type="string">
            <text:p>Rio do Campo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4607">
            <text:p>4214607</text:p>
          </table:table-cell>
          <table:table-cell table:style-name="ce70" office:value-type="string">
            <text:p>Rio do Oeste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5307">
            <text:p>4215307</text:p>
          </table:table-cell>
          <table:table-cell table:style-name="ce70" office:value-type="string">
            <text:p>Salete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5679">
            <text:p>4215679</text:p>
          </table:table-cell>
          <table:table-cell table:style-name="ce70" office:value-type="string">
            <text:p>Santa Terezinha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8608">
            <text:p>4218608</text:p>
          </table:table-cell>
          <table:table-cell table:style-name="ce70" office:value-type="string">
            <text:p>Trombudo Central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9200">
            <text:p>4219200</text:p>
          </table:table-cell>
          <table:table-cell table:style-name="ce70" office:value-type="string">
            <text:p>Vidal Ramos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9358">
            <text:p>4219358</text:p>
          </table:table-cell>
          <table:table-cell table:style-name="ce70" office:value-type="string">
            <text:p>Vitor Meireles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8" office:value-type="string">
            <text:p>RM do Alto Vale do Itajaí</text:p>
          </table:table-cell>
          <table:table-cell table:style-name="ce27" office:value-type="string">
            <text:p>Área de Expansão Metropolitana </text:p>
          </table:table-cell>
          <table:table-cell table:style-name="ce47" office:value-type="float" office:value="4219408">
            <text:p>4219408</text:p>
          </table:table-cell>
          <table:table-cell table:style-name="ce70" office:value-type="string">
            <text:p>Witmarsum</text:p>
          </table:table-cell>
          <table:table-cell table:style-name="ce89" office:value-type="string">
            <text:p>Lei Complementar 523</text:p>
          </table:table-cell>
          <table:table-cell table:style-name="ce108" office:value-type="string">
            <text:p>20.12.2010</text:p>
          </table:table-cell>
          <table:table-cell table:style-name="ce117"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2081">
            <text:p>4202081</text:p>
          </table:table-cell>
          <table:table-cell table:style-name="ce71" office:value-type="string">
            <text:p>BANDEIRAN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2099">
            <text:p>4202099</text:p>
          </table:table-cell>
          <table:table-cell table:style-name="ce71" office:value-type="string">
            <text:p>BARRA BONI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2156">
            <text:p>4202156</text:p>
          </table:table-cell>
          <table:table-cell table:style-name="ce71" office:value-type="string">
            <text:p>BELMON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4707">
            <text:p>4204707</text:p>
          </table:table-cell>
          <table:table-cell table:style-name="ce71" office:value-type="string">
            <text:p>CUNHA PORÃ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4905">
            <text:p>4204905</text:p>
          </table:table-cell>
          <table:table-cell table:style-name="ce71" office:value-type="string">
            <text:p>DESCANS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5001">
            <text:p>4205001</text:p>
          </table:table-cell>
          <table:table-cell table:style-name="ce71" office:value-type="string">
            <text:p>DIONÍSIO CERQUEIR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5357">
            <text:p>4205357</text:p>
          </table:table-cell>
          <table:table-cell table:style-name="ce71" office:value-type="string">
            <text:p>FLOR DO SERTÃ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6405">
            <text:p>4206405</text:p>
          </table:table-cell>
          <table:table-cell table:style-name="ce71" office:value-type="string">
            <text:p>GUARACIAB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6603">
            <text:p>4206603</text:p>
          </table:table-cell>
          <table:table-cell table:style-name="ce71" office:value-type="string">
            <text:p>GUARUJÁ DO SUL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7650">
            <text:p>4207650</text:p>
          </table:table-cell>
          <table:table-cell table:style-name="ce71" office:value-type="string">
            <text:p>IPORÃ DO OES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7759">
            <text:p>4207759</text:p>
          </table:table-cell>
          <table:table-cell table:style-name="ce71" office:value-type="string">
            <text:p>IRACEMINH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8401">
            <text:p>4208401</text:p>
          </table:table-cell>
          <table:table-cell table:style-name="ce71" office:value-type="string">
            <text:p>ITAPIRANG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0506">
            <text:p>4210506</text:p>
          </table:table-cell>
          <table:table-cell table:style-name="ce71" office:value-type="string">
            <text:p>MARAVILH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2239">
            <text:p>4212239</text:p>
          </table:table-cell>
          <table:table-cell table:style-name="ce71" office:value-type="string">
            <text:p>PARAÍS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4151">
            <text:p>4214151</text:p>
          </table:table-cell>
          <table:table-cell table:style-name="ce71" office:value-type="string">
            <text:p>PRINCES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5208">
            <text:p>4215208</text:p>
          </table:table-cell>
          <table:table-cell table:style-name="ce71" office:value-type="string">
            <text:p>ROMELÂNDI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5554">
            <text:p>4215554</text:p>
          </table:table-cell>
          <table:table-cell table:style-name="ce71" office:value-type="string">
            <text:p>SANTA HELEN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6255">
            <text:p>4216255</text:p>
          </table:table-cell>
          <table:table-cell table:style-name="ce71" office:value-type="string">
            <text:p>SÃO JOÃO DO OES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6701">
            <text:p>4216701</text:p>
          </table:table-cell>
          <table:table-cell table:style-name="ce71" office:value-type="string">
            <text:p>SÃO JOSÉ DO CEDR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7204">
            <text:p>4217204</text:p>
          </table:table-cell>
          <table:table-cell table:style-name="ce71" office:value-type="string">
            <text:p>SÃO MIGUEL D'OES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8756">
            <text:p>4218756</text:p>
          </table:table-cell>
          <table:table-cell table:style-name="ce71" office:value-type="string">
            <text:p>TUNÁPOLI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0101">
            <text:p>4200101</text:p>
          </table:table-cell>
          <table:table-cell table:style-name="ce71" office:value-type="string">
            <text:p>ABELARDO LUZ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0804">
            <text:p>4200804</text:p>
          </table:table-cell>
          <table:table-cell table:style-name="ce71" office:value-type="string">
            <text:p>ANCHIE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2537">
            <text:p>4202537</text:p>
          </table:table-cell>
          <table:table-cell table:style-name="ce71" office:value-type="string">
            <text:p>BOM JESU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2578">
            <text:p>4202578</text:p>
          </table:table-cell>
          <table:table-cell table:style-name="ce71" office:value-type="string">
            <text:p>BOM JESUS DO OES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3105">
            <text:p>4203105</text:p>
          </table:table-cell>
          <table:table-cell table:style-name="ce71" office:value-type="string">
            <text:p>CAIBI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3501">
            <text:p>4203501</text:p>
          </table:table-cell>
          <table:table-cell table:style-name="ce71" office:value-type="string">
            <text:p>CAMPO ERÊ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4459">
            <text:p>4204459</text:p>
          </table:table-cell>
          <table:table-cell table:style-name="ce71" office:value-type="string">
            <text:p>CORONEL MARTIN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5175">
            <text:p>4205175</text:p>
          </table:table-cell>
          <table:table-cell table:style-name="ce71" office:value-type="string">
            <text:p>ENTRE RIO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5431">
            <text:p>4205431</text:p>
          </table:table-cell>
          <table:table-cell table:style-name="ce71" office:value-type="string">
            <text:p>FORMOSA DO SUL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5605">
            <text:p>4205605</text:p>
          </table:table-cell>
          <table:table-cell table:style-name="ce71" office:value-type="string">
            <text:p>GALVÃ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7684">
            <text:p>4207684</text:p>
          </table:table-cell>
          <table:table-cell table:style-name="ce71" office:value-type="string">
            <text:p>IPAÇU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7858">
            <text:p>4207858</text:p>
          </table:table-cell>
          <table:table-cell table:style-name="ce71" office:value-type="string">
            <text:p>IRATI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08955">
            <text:p>4208955</text:p>
          </table:table-cell>
          <table:table-cell table:style-name="ce71" office:value-type="string">
            <text:p>JARDINÓPOLI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0902">
            <text:p>4210902</text:p>
          </table:table-cell>
          <table:table-cell table:style-name="ce71" office:value-type="string">
            <text:p>MODEL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1009">
            <text:p>4211009</text:p>
          </table:table-cell>
          <table:table-cell table:style-name="ce71" office:value-type="string">
            <text:p>MONDAÍ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1652">
            <text:p>4211652</text:p>
          </table:table-cell>
          <table:table-cell table:style-name="ce71" office:value-type="string">
            <text:p>NOVO HORIZON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1850">
            <text:p>4211850</text:p>
          </table:table-cell>
          <table:table-cell table:style-name="ce71" office:value-type="string">
            <text:p>OURO VERD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2007">
            <text:p>4212007</text:p>
          </table:table-cell>
          <table:table-cell table:style-name="ce71" office:value-type="string">
            <text:p>PALMA SOL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5075">
            <text:p>4215075</text:p>
          </table:table-cell>
          <table:table-cell table:style-name="ce71" office:value-type="string">
            <text:p>RIQUEZ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5356">
            <text:p>4215356</text:p>
          </table:table-cell>
          <table:table-cell table:style-name="ce71" office:value-type="string">
            <text:p>SALTINH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5687">
            <text:p>4215687</text:p>
          </table:table-cell>
          <table:table-cell table:style-name="ce71" office:value-type="string">
            <text:p>SANTA TEREZINHA DO PROGRESS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5695">
            <text:p>4215695</text:p>
          </table:table-cell>
          <table:table-cell table:style-name="ce71" office:value-type="string">
            <text:p>SANTIAGO DO SUL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5752">
            <text:p>4215752</text:p>
          </table:table-cell>
          <table:table-cell table:style-name="ce71" office:value-type="string">
            <text:p>SÃO BERNARDIN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6107">
            <text:p>4216107</text:p>
          </table:table-cell>
          <table:table-cell table:style-name="ce71" office:value-type="string">
            <text:p>SÃO DOMINGO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6909">
            <text:p>4216909</text:p>
          </table:table-cell>
          <table:table-cell table:style-name="ce71" office:value-type="string">
            <text:p>SÃO LOURENÇO DO OES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7154">
            <text:p>4217154</text:p>
          </table:table-cell>
          <table:table-cell table:style-name="ce71" office:value-type="string">
            <text:p>SÃO MIGUEL DA BOA VIS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Extremo Oeste</text:p>
          </table:table-cell>
          <table:table-cell table:style-name="ce30" office:value-type="string">
            <text:p>Área de Expansão Metropolitana </text:p>
          </table:table-cell>
          <table:table-cell table:style-name="ce35" office:value-type="float" office:value="4217956">
            <text:p>4217956</text:p>
          </table:table-cell>
          <table:table-cell table:style-name="ce71" office:value-type="string">
            <text:p>TIGRINHO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0051">
            <text:p>4200051</text:p>
          </table:table-cell>
          <table:table-cell table:style-name="ce51" office:value-type="string">
            <text:p>ABDON BATIS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0408">
            <text:p>4200408</text:p>
          </table:table-cell>
          <table:table-cell table:style-name="ce51" office:value-type="string">
            <text:p>ÁGUA DOC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0754">
            <text:p>4200754</text:p>
          </table:table-cell>
          <table:table-cell table:style-name="ce51" office:value-type="string">
            <text:p>ALTO BELA VIS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1273">
            <text:p>4201273</text:p>
          </table:table-cell>
          <table:table-cell table:style-name="ce51" office:value-type="string">
            <text:p>ARABUTÃ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1604">
            <text:p>4201604</text:p>
          </table:table-cell>
          <table:table-cell table:style-name="ce51" office:value-type="string">
            <text:p>ARROIO TRIN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2875">
            <text:p>4202875</text:p>
          </table:table-cell>
          <table:table-cell table:style-name="ce51" office:value-type="string">
            <text:p>BRUNÓPOLI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3006">
            <text:p>4203006</text:p>
          </table:table-cell>
          <table:table-cell table:style-name="ce51" office:value-type="string">
            <text:p>CAÇADOR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3154">
            <text:p>4203154</text:p>
          </table:table-cell>
          <table:table-cell table:style-name="ce51" office:value-type="string">
            <text:p>CALMON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3600">
            <text:p>4203600</text:p>
          </table:table-cell>
          <table:table-cell table:style-name="ce51" office:value-type="string">
            <text:p>CAMPOS NOVO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3907">
            <text:p>4203907</text:p>
          </table:table-cell>
          <table:table-cell table:style-name="ce51" office:value-type="string">
            <text:p>CAPINZAL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4004">
            <text:p>4204004</text:p>
          </table:table-cell>
          <table:table-cell table:style-name="ce51" office:value-type="string">
            <text:p>CATANDUVA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4152">
            <text:p>4204152</text:p>
          </table:table-cell>
          <table:table-cell table:style-name="ce51" office:value-type="string">
            <text:p>CELSO RAMO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4301">
            <text:p>4204301</text:p>
          </table:table-cell>
          <table:table-cell table:style-name="ce51" office:value-type="string">
            <text:p>CONCÓRDI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5209">
            <text:p>4205209</text:p>
          </table:table-cell>
          <table:table-cell table:style-name="ce51" office:value-type="string">
            <text:p>ERVAL VELH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5506">
            <text:p>4205506</text:p>
          </table:table-cell>
          <table:table-cell table:style-name="ce51" office:value-type="string">
            <text:p>FRAIBURG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6702">
            <text:p>4206702</text:p>
          </table:table-cell>
          <table:table-cell table:style-name="ce51" office:value-type="string">
            <text:p>HERVAL D´OEST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6751">
            <text:p>4206751</text:p>
          </table:table-cell>
          <table:table-cell table:style-name="ce51" office:value-type="string">
            <text:p>IBIAM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6801">
            <text:p>4206801</text:p>
          </table:table-cell>
          <table:table-cell table:style-name="ce51" office:value-type="string">
            <text:p>IBICARÉ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7577">
            <text:p>4207577</text:p>
          </table:table-cell>
          <table:table-cell table:style-name="ce51" office:value-type="string">
            <text:p>IOMERÊ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7601">
            <text:p>4207601</text:p>
          </table:table-cell>
          <table:table-cell table:style-name="ce51" office:value-type="string">
            <text:p>IPIR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7700">
            <text:p>4207700</text:p>
          </table:table-cell>
          <table:table-cell table:style-name="ce51" office:value-type="string">
            <text:p>IPUMIRIM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7809">
            <text:p>4207809</text:p>
          </table:table-cell>
          <table:table-cell table:style-name="ce51" office:value-type="string">
            <text:p>IRANI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8609">
            <text:p>4208609</text:p>
          </table:table-cell>
          <table:table-cell table:style-name="ce51" office:value-type="string">
            <text:p>JABORÁ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9003">
            <text:p>4209003</text:p>
          </table:table-cell>
          <table:table-cell table:style-name="ce51" office:value-type="string">
            <text:p>JOAÇAB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9201">
            <text:p>4209201</text:p>
          </table:table-cell>
          <table:table-cell table:style-name="ce51" office:value-type="string">
            <text:p>LACERDÓPOLI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9706">
            <text:p>4209706</text:p>
          </table:table-cell>
          <table:table-cell table:style-name="ce51" office:value-type="string">
            <text:p>LEBON RÉGI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09854">
            <text:p>4209854</text:p>
          </table:table-cell>
          <table:table-cell table:style-name="ce51" office:value-type="string">
            <text:p>LINDOIA DO SUL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0035">
            <text:p>4210035</text:p>
          </table:table-cell>
          <table:table-cell table:style-name="ce51" office:value-type="string">
            <text:p>LUZERN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0050">
            <text:p>4210050</text:p>
          </table:table-cell>
          <table:table-cell table:style-name="ce51" office:value-type="string">
            <text:p>MACIEIR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0704">
            <text:p>4210704</text:p>
          </table:table-cell>
          <table:table-cell table:style-name="ce51" office:value-type="string">
            <text:p>MATOS COS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1058">
            <text:p>4211058</text:p>
          </table:table-cell>
          <table:table-cell table:style-name="ce51" office:value-type="string">
            <text:p>MONTE CARL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1801">
            <text:p>4211801</text:p>
          </table:table-cell>
          <table:table-cell table:style-name="ce51" office:value-type="string">
            <text:p>OUR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2601">
            <text:p>4212601</text:p>
          </table:table-cell>
          <table:table-cell table:style-name="ce51" office:value-type="string">
            <text:p>PERITIB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3005">
            <text:p>4213005</text:p>
          </table:table-cell>
          <table:table-cell table:style-name="ce51" office:value-type="string">
            <text:p>PINHEIRO PRET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3104">
            <text:p>4213104</text:p>
          </table:table-cell>
          <table:table-cell table:style-name="ce51" office:value-type="string">
            <text:p>PIRATUB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1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3906">
            <text:p>4213906</text:p>
          </table:table-cell>
          <table:table-cell table:style-name="ce51" office:value-type="string">
            <text:p>PRESIDENTE CASTELO BRANC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 table:number-columns-repeated="1017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4409">
            <text:p>4214409</text:p>
          </table:table-cell>
          <table:table-cell table:style-name="ce51" office:value-type="string">
            <text:p>RIO DAS ANTA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5406">
            <text:p>4215406</text:p>
          </table:table-cell>
          <table:table-cell table:style-name="ce51" office:value-type="string">
            <text:p>SALTO VELOSO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7907">
            <text:p>4217907</text:p>
          </table:table-cell>
          <table:table-cell table:style-name="ce51" office:value-type="string">
            <text:p>TANGARÁ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8251">
            <text:p>4218251</text:p>
          </table:table-cell>
          <table:table-cell table:style-name="ce51" office:value-type="string">
            <text:p>TIMBÓ GRANDE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8509">
            <text:p>4218509</text:p>
          </table:table-cell>
          <table:table-cell table:style-name="ce51" office:value-type="string">
            <text:p>TREZE TÍLIAS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9150">
            <text:p>4219150</text:p>
          </table:table-cell>
          <table:table-cell table:style-name="ce51" office:value-type="string">
            <text:p>VARGEM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9176">
            <text:p>4219176</text:p>
          </table:table-cell>
          <table:table-cell table:style-name="ce51" office:value-type="string">
            <text:p>VARGEM BONIT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9309">
            <text:p>4219309</text:p>
          </table:table-cell>
          <table:table-cell table:style-name="ce51" office:value-type="string">
            <text:p>VIDEIR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10" office:value-type="string">
            <text:p>RM do Contestado</text:p>
          </table:table-cell>
          <table:table-cell table:style-name="ce30" office:value-type="string">
            <text:p>Núcleo Metropolitano </text:p>
          </table:table-cell>
          <table:table-cell table:style-name="ce35" office:value-type="float" office:value="4219853">
            <text:p>4219853</text:p>
          </table:table-cell>
          <table:table-cell table:style-name="ce51" office:value-type="string">
            <text:p>ZORTÉA</text:p>
          </table:table-cell>
          <table:table-cell table:style-name="ce90" office:value-type="string">
            <text:p>Lei Complementar 571</text:p>
          </table:table-cell>
          <table:table-cell table:style-name="ce109" office:value-type="string">
            <text:p>24.05.2012</text:p>
          </table:table-cell>
          <table:table-cell office:value-type="string">
            <text:p>RM</text:p>
          </table:table-cell>
          <table:table-cell table:style-name="ce122"/>
          <table:table-cell table:style-name="ce119" table:number-columns-repeated="2"/>
          <table:table-cell table:style-name="ce122"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0604">
            <text:p>4300604</text:p>
          </table:table-cell>
          <table:table-cell table:style-name="ce54" office:value-type="string">
            <text:p>ALVORADA</text:p>
          </table:table-cell>
          <table:table-cell table:style-name="ce77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 table:style-name="ce120"/>
          <table:table-cell table:style-name="ce119" table:number-columns-repeated="2"/>
          <table:table-cell table:style-name="ce120"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0877">
            <text:p>4300877</text:p>
          </table:table-cell>
          <table:table-cell table:style-name="ce54" office:value-type="string">
            <text:p>ARARICÁ</text:p>
          </table:table-cell>
          <table:table-cell table:style-name="ce77" office:value-type="string">
            <text:p>Lei Complementar 11201</text:p>
          </table:table-cell>
          <table:table-cell table:style-name="ce99" office:value-type="string">
            <text:p>30.07.1998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1107">
            <text:p>4301107</text:p>
          </table:table-cell>
          <table:table-cell table:style-name="ce54" office:value-type="string">
            <text:p>ARROIO DOS RATOS</text:p>
          </table:table-cell>
          <table:table-cell table:style-name="ce77" office:value-type="string">
            <text:p>Lei Complementar 11539</text:p>
          </table:table-cell>
          <table:table-cell table:style-name="ce99" office:value-type="string">
            <text:p>01.11.2000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3103">
            <text:p>4303103</text:p>
          </table:table-cell>
          <table:table-cell table:style-name="ce54" office:value-type="string">
            <text:p>CACHOEIRINHA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3905">
            <text:p>4303905</text:p>
          </table:table-cell>
          <table:table-cell table:style-name="ce54" office:value-type="string">
            <text:p>CAMPO BOM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4606">
            <text:p>4304606</text:p>
          </table:table-cell>
          <table:table-cell table:style-name="ce54" office:value-type="string">
            <text:p>CANOAS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4689">
            <text:p>4304689</text:p>
          </table:table-cell>
          <table:table-cell table:style-name="ce60" office:value-type="string">
            <text:p>CAPELA DE SANTANA</text:p>
          </table:table-cell>
          <table:table-cell table:style-name="ce77" office:value-type="string">
            <text:p>Lei Complementar 11645</text:p>
          </table:table-cell>
          <table:table-cell table:style-name="ce99" office:value-type="string">
            <text:p>28.06.2001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5355">
            <text:p>4305355</text:p>
          </table:table-cell>
          <table:table-cell table:style-name="ce54" office:value-type="string">
            <text:p>CHARQUEADAS</text:p>
          </table:table-cell>
          <table:table-cell table:style-name="ce77" office:value-type="string">
            <text:p>Lei Complementar 10234</text:p>
          </table:table-cell>
          <table:table-cell table:style-name="ce99" office:value-type="string">
            <text:p>27.07.1994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6403">
            <text:p>4306403</text:p>
          </table:table-cell>
          <table:table-cell table:style-name="ce54" office:value-type="string">
            <text:p>DOIS IRMÃOS</text:p>
          </table:table-cell>
          <table:table-cell table:style-name="ce78" office:value-type="string">
            <text:p>Constituição Estadual</text:p>
          </table:table-cell>
          <table:table-cell table:style-name="ce103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6767">
            <text:p>4306767</text:p>
          </table:table-cell>
          <table:table-cell table:style-name="ce54" office:value-type="string">
            <text:p>ELDORADO DO SUL</text:p>
          </table:table-cell>
          <table:table-cell table:style-name="ce78" office:value-type="string">
            <text:p>Constituição Estadual</text:p>
          </table:table-cell>
          <table:table-cell table:style-name="ce103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7609">
            <text:p>4307609</text:p>
          </table:table-cell>
          <table:table-cell table:style-name="ce54" office:value-type="string">
            <text:p>ESTÂNCIA VELHA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7708">
            <text:p>4307708</text:p>
          </table:table-cell>
          <table:table-cell table:style-name="ce54" office:value-type="string">
            <text:p>ESTEIO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9050">
            <text:p>4309050</text:p>
          </table:table-cell>
          <table:table-cell table:style-name="ce54" office:value-type="string">
            <text:p>GLORINHA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9209">
            <text:p>4309209</text:p>
          </table:table-cell>
          <table:table-cell table:style-name="ce54" office:value-type="string">
            <text:p>GRAVATAÍ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09308">
            <text:p>4309308</text:p>
          </table:table-cell>
          <table:table-cell table:style-name="ce54" office:value-type="string">
            <text:p>GUAÍBA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0801">
            <text:p>4310801</text:p>
          </table:table-cell>
          <table:table-cell table:style-name="ce54" office:value-type="string">
            <text:p>IVOTI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2401">
            <text:p>4312401</text:p>
          </table:table-cell>
          <table:table-cell table:style-name="ce54" office:value-type="string">
            <text:p>MONTENEGRO</text:p>
          </table:table-cell>
          <table:table-cell table:style-name="ce77" office:value-type="string">
            <text:p>Lei Complementar 11307</text:p>
          </table:table-cell>
          <table:table-cell table:style-name="ce99" office:value-type="string">
            <text:p>14.01.199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3060">
            <text:p>4313060</text:p>
          </table:table-cell>
          <table:table-cell table:style-name="ce54" office:value-type="string">
            <text:p>NOVA HARTZ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3375">
            <text:p>4313375</text:p>
          </table:table-cell>
          <table:table-cell table:style-name="ce54" office:value-type="string">
            <text:p>NOVA SANTA RITA</text:p>
          </table:table-cell>
          <table:table-cell table:style-name="ce77" office:value-type="string">
            <text:p>Lei Complementar 11198</text:p>
          </table:table-cell>
          <table:table-cell table:style-name="ce99" office:value-type="string">
            <text:p>23.07.1998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3409">
            <text:p>4313409</text:p>
          </table:table-cell>
          <table:table-cell table:style-name="ce54" office:value-type="string">
            <text:p>NOVO HAMBURGO</text:p>
          </table:table-cell>
          <table:table-cell table:style-name="ce77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4050">
            <text:p>4314050</text:p>
          </table:table-cell>
          <table:table-cell table:style-name="ce54" office:value-type="string">
            <text:p>PAROBÉ</text:p>
          </table:table-cell>
          <table:table-cell table:style-name="ce78" office:value-type="string">
            <text:p>Constituição Estadual</text:p>
          </table:table-cell>
          <table:table-cell table:style-name="ce103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4803">
            <text:p>4314803</text:p>
          </table:table-cell>
          <table:table-cell table:style-name="ce54" office:value-type="string">
            <text:p>PORTÃO</text:p>
          </table:table-cell>
          <table:table-cell table:style-name="ce78" office:value-type="string">
            <text:p>Constituição Estadual</text:p>
          </table:table-cell>
          <table:table-cell table:style-name="ce103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4902">
            <text:p>4314902</text:p>
          </table:table-cell>
          <table:table-cell table:style-name="ce54" office:value-type="string">
            <text:p>PORTO ALEGRE</text:p>
          </table:table-cell>
          <table:table-cell table:style-name="ce77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4316006</text:p>
          </table:table-cell>
          <table:table-cell table:style-name="ce54" office:value-type="string">
            <text:p>ROLANTE</text:p>
          </table:table-cell>
          <table:table-cell table:style-name="ce77" office:value-type="string">
            <text:p>Lei Complementar 13496</text:p>
          </table:table-cell>
          <table:table-cell table:style-name="ce99" office:value-type="string">
            <text:p>03.08.2010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7608">
            <text:p>4317608</text:p>
          </table:table-cell>
          <table:table-cell table:style-name="ce54" office:value-type="string">
            <text:p>SANTO ANTÔNIO DA PATRULHA</text:p>
          </table:table-cell>
          <table:table-cell table:style-name="ce77" office:value-type="string">
            <text:p>Lei Complementar 11530</text:p>
          </table:table-cell>
          <table:table-cell table:style-name="ce99" office:value-type="string">
            <text:p>21.09.2000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8408">
            <text:p>4318408</text:p>
          </table:table-cell>
          <table:table-cell table:style-name="ce54" office:value-type="string">
            <text:p>SÃO JERÔNIMO</text:p>
          </table:table-cell>
          <table:table-cell table:style-name="ce77" office:value-type="string">
            <text:p>Lei Complementar 11340</text:p>
          </table:table-cell>
          <table:table-cell table:style-name="ce99" office:value-type="string">
            <text:p>21.06.199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8705">
            <text:p>4318705</text:p>
          </table:table-cell>
          <table:table-cell table:style-name="ce54" office:value-type="string">
            <text:p>SÃO LEOPOLDO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19901">
            <text:p>4319901</text:p>
          </table:table-cell>
          <table:table-cell table:style-name="ce54" office:value-type="string">
            <text:p>SAPIRANGA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20008">
            <text:p>4320008</text:p>
          </table:table-cell>
          <table:table-cell table:style-name="ce54" office:value-type="string">
            <text:p>SAPUCAIA DO SUL</text:p>
          </table:table-cell>
          <table:table-cell table:style-name="ce77" office:value-type="string">
            <text:p>Lei Complementar 014 (Federal)</text:p>
          </table:table-cell>
          <table:table-cell table:style-name="ce103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21204">
            <text:p>4321204</text:p>
          </table:table-cell>
          <table:table-cell table:style-name="ce54" office:value-type="string">
            <text:p>TAQUARA</text:p>
          </table:table-cell>
          <table:table-cell table:style-name="ce77" office:value-type="string">
            <text:p>Lei Complementar 11318</text:p>
          </table:table-cell>
          <table:table-cell table:style-name="ce99" office:value-type="string">
            <text:p>26.03.199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22004">
            <text:p>4322004</text:p>
          </table:table-cell>
          <table:table-cell table:style-name="ce54" office:value-type="string">
            <text:p>TRIUNFO</text:p>
          </table:table-cell>
          <table:table-cell table:style-name="ce77" office:value-type="string">
            <text:p>Constituição Estadual</text:p>
          </table:table-cell>
          <table:table-cell table:style-name="ce99" office:value-type="string">
            <text:p>03.10.198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4323002">
            <text:p>4323002</text:p>
          </table:table-cell>
          <table:table-cell table:style-name="ce54" office:value-type="string">
            <text:p>VIAMÃO</text:p>
          </table:table-cell>
          <table:table-cell table:style-name="ce77" office:value-type="string">
            <text:p>Lei Complementar 014 (Federal)</text:p>
          </table:table-cell>
          <table:table-cell table:style-name="ce99" office:value-type="string">
            <text:p>08.06.1973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RM <text:s/>Vale do Rio Cuiabá</text:p>
          </table:table-cell>
          <table:table-cell table:style-name="ce37" office:value-type="float" office:value="5103403">
            <text:p>5103403</text:p>
          </table:table-cell>
          <table:table-cell table:style-name="ce55" office:value-type="string">
            <text:p>CUIABÁ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RM <text:s/>Vale do Rio Cuiabá</text:p>
          </table:table-cell>
          <table:table-cell table:style-name="ce37" office:value-type="float" office:value="5106109">
            <text:p>5106109</text:p>
          </table:table-cell>
          <table:table-cell table:style-name="ce55" office:value-type="string">
            <text:p>NOSSA SENHORA DO LIVRAMENTO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RM <text:s/>Vale do Rio Cuiabá</text:p>
          </table:table-cell>
          <table:table-cell table:style-name="ce37" office:value-type="float" office:value="5107800">
            <text:p>5107800</text:p>
          </table:table-cell>
          <table:table-cell table:style-name="ce55" office:value-type="string">
            <text:p>SANTO ANTÔNIO DO LEVERGER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RM <text:s/>Vale do Rio Cuiabá</text:p>
          </table:table-cell>
          <table:table-cell table:style-name="ce37" office:value-type="float" office:value="5108402">
            <text:p>5108402</text:p>
          </table:table-cell>
          <table:table-cell table:style-name="ce55" office:value-type="string">
            <text:p>VÁRZEA GRANDE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0102">
            <text:p>5100102</text:p>
          </table:table-cell>
          <table:table-cell table:style-name="ce55" office:value-type="string">
            <text:p>ACORIZAL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1605">
            <text:p>5101605</text:p>
          </table:table-cell>
          <table:table-cell table:style-name="ce55" office:value-type="string">
            <text:p>BARÃO DO MELGAÇO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3007">
            <text:p>5103007</text:p>
          </table:table-cell>
          <table:table-cell table:style-name="ce55" office:value-type="string">
            <text:p>CHAPADA DOS GUIMARÃES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4906">
            <text:p>5104906</text:p>
          </table:table-cell>
          <table:table-cell table:style-name="ce55" office:value-type="string">
            <text:p>JANGADA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5903">
            <text:p>5105903</text:p>
          </table:table-cell>
          <table:table-cell table:style-name="ce55" office:value-type="string">
            <text:p>NOBRES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6208">
            <text:p>5106208</text:p>
          </table:table-cell>
          <table:table-cell table:style-name="ce55" office:value-type="string">
            <text:p>NOVA BRASILÂNDIA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6455">
            <text:p>5106455</text:p>
          </table:table-cell>
          <table:table-cell table:style-name="ce55" office:value-type="string">
            <text:p>PLANALTO DA SERRA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6505">
            <text:p>5106505</text:p>
          </table:table-cell>
          <table:table-cell table:style-name="ce55" office:value-type="string">
            <text:p>POCONÉ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20" office:value-type="string">
            <text:p>Entorno Metropolitano da RM Vale do Rio Cuiabá</text:p>
          </table:table-cell>
          <table:table-cell table:style-name="ce37" office:value-type="float" office:value="5107701">
            <text:p>5107701</text:p>
          </table:table-cell>
          <table:table-cell table:style-name="ce55" office:value-type="string">
            <text:p>ROSÁRIO OESTE</text:p>
          </table:table-cell>
          <table:table-cell table:style-name="ce78" office:value-type="string">
            <text:p>Lei Complementar 359</text:p>
          </table:table-cell>
          <table:table-cell table:style-name="ce103" office:value-type="string">
            <text:p>27.05.200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7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0050">
            <text:p>5200050</text:p>
          </table:table-cell>
          <table:table-cell table:style-name="ce54" office:value-type="string">
            <text:p>ABADIA DE GOIÁS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style-name="ce120"/>
          <table:table-cell table:style-name="ce119" table:number-columns-repeated="2"/>
          <table:table-cell table:style-name="ce120" table:number-columns-repeated="1014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1405">
            <text:p>5201405</text:p>
          </table:table-cell>
          <table:table-cell table:style-name="ce54" office:value-type="string">
            <text:p>APARECIDA DE GOIÂNIA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/>
          <table:table-cell table:style-name="ce119" table:number-columns-repeated="2"/>
          <table:table-cell table:number-columns-repeated="1014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1801">
            <text:p>5201801</text:p>
          </table:table-cell>
          <table:table-cell table:style-name="ce54" office:value-type="string">
            <text:p>ARAGOIÂNIA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3302">
            <text:p>5203302</text:p>
          </table:table-cell>
          <table:table-cell table:style-name="ce54" office:value-type="string">
            <text:p>BELA VISTA DE GOIÁS</text:p>
          </table:table-cell>
          <table:table-cell table:style-name="ce81" office:value-type="string">
            <text:p>inclusão de município - Lei Complementar nº 48</text:p>
          </table:table-cell>
          <table:table-cell table:style-name="ce110" office:value-type="string">
            <text:p>09.12.200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3559">
            <text:p>5203559</text:p>
          </table:table-cell>
          <table:table-cell table:style-name="ce54" office:value-type="string">
            <text:p>BONFINÓPOLIS</text:p>
          </table:table-cell>
          <table:table-cell table:style-name="ce81" office:value-type="string">
            <text:p>Lei Complementar nº 78</text:p>
          </table:table-cell>
          <table:table-cell table:style-name="ce110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3609">
            <text:p>5203609</text:p>
          </table:table-cell>
          <table:table-cell table:style-name="ce54" office:value-type="string">
            <text:p>BRAZABRANTES</text:p>
          </table:table-cell>
          <table:table-cell table:style-name="ce81" office:value-type="string">
            <text:p>Lei Complementar nº 78</text:p>
          </table:table-cell>
          <table:table-cell table:style-name="ce110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4557">
            <text:p>5204557</text:p>
          </table:table-cell>
          <table:table-cell table:style-name="ce54" office:value-type="string">
            <text:p>CALDAZINHA</text:p>
          </table:table-cell>
          <table:table-cell table:style-name="ce81" office:value-type="string">
            <text:p>Lei Complementar nº 78</text:p>
          </table:table-cell>
          <table:table-cell table:style-name="ce110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5208">
            <text:p>5205208</text:p>
          </table:table-cell>
          <table:table-cell table:style-name="ce54" office:value-type="string">
            <text:p>CATURAÍ</text:p>
          </table:table-cell>
          <table:table-cell table:style-name="ce81" office:value-type="string">
            <text:p>Lei Complementar nº 78</text:p>
          </table:table-cell>
          <table:table-cell table:style-name="ce110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8400">
            <text:p>5208400</text:p>
          </table:table-cell>
          <table:table-cell table:style-name="ce54" office:value-type="string">
            <text:p>GOIANÁPOLIS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8707">
            <text:p>5208707</text:p>
          </table:table-cell>
          <table:table-cell table:style-name="ce54" office:value-type="string">
            <text:p>GOIÂNIA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8806">
            <text:p>5208806</text:p>
          </table:table-cell>
          <table:table-cell table:style-name="ce54" office:value-type="string">
            <text:p>GOIANIRA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9200">
            <text:p>5209200</text:p>
          </table:table-cell>
          <table:table-cell table:style-name="ce54" office:value-type="string">
            <text:p>GUAPÓ</text:p>
          </table:table-cell>
          <table:table-cell table:style-name="ce75" office:value-type="string">
            <text:p>Inclusão de município - Lei Complementar nº 54 </text:p>
          </table:table-cell>
          <table:table-cell table:style-name="ce97" office:value-type="string">
            <text:p>23.05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9705">
            <text:p>5209705</text:p>
          </table:table-cell>
          <table:table-cell table:style-name="ce54" office:value-type="string">
            <text:p>HIDROLÂNDIA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0000">
            <text:p>5210000</text:p>
          </table:table-cell>
          <table:table-cell table:style-name="ce54" office:value-type="string">
            <text:p>INHUMAS</text:p>
          </table:table-cell>
          <table:table-cell table:style-name="ce81" office:value-type="string">
            <text:p>Lei Complementar nº 78</text:p>
          </table:table-cell>
          <table:table-cell table:style-name="ce97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4507">
            <text:p>5214507</text:p>
          </table:table-cell>
          <table:table-cell table:style-name="ce54" office:value-type="string">
            <text:p>NERÓPOLIS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5009">
            <text:p>5215009</text:p>
          </table:table-cell>
          <table:table-cell table:style-name="ce54" office:value-type="string">
            <text:p>NOVA VENEZA</text:p>
          </table:table-cell>
          <table:table-cell table:style-name="ce81" office:value-type="string">
            <text:p>Lei Complementar nº 78</text:p>
          </table:table-cell>
          <table:table-cell table:style-name="ce97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9738">
            <text:p>5219738</text:p>
          </table:table-cell>
          <table:table-cell table:style-name="ce54" office:value-type="string">
            <text:p>SANTO ANTÔNIO DE GOIÁS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20454">
            <text:p>5220454</text:p>
          </table:table-cell>
          <table:table-cell table:style-name="ce54" office:value-type="string">
            <text:p>SENADOR CANEDO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21197">
            <text:p>5221197</text:p>
          </table:table-cell>
          <table:table-cell table:style-name="ce54" office:value-type="string">
            <text:p>TEREZÓPOLIS DE GOIÁS</text:p>
          </table:table-cell>
          <table:table-cell table:style-name="ce81" office:value-type="string">
            <text:p>Lei Complementar nº 78</text:p>
          </table:table-cell>
          <table:table-cell table:style-name="ce97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M Goiâni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5221403</text:p>
          </table:table-cell>
          <table:table-cell table:style-name="ce54" office:value-type="string">
            <text:p>TRINDADE</text:p>
          </table:table-cell>
          <table:table-cell table:style-name="ce75" office:value-type="string">
            <text:p>Lei Complementar 27 - Alterada pela Lei Complementar nº 53 de 12.05.2005</text:p>
          </table:table-cell>
          <table:table-cell table:style-name="ce97" office:value-type="string">
            <text:p>30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08405</text:p>
          </table:table-cell>
          <table:table-cell table:style-name="ce54" office:value-type="string">
            <text:p>CABREÚVA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09601</text:p>
          </table:table-cell>
          <table:table-cell table:style-name="ce54" office:value-type="string">
            <text:p>CAMPO LIMPO PAULISTA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4006</text:p>
          </table:table-cell>
          <table:table-cell table:style-name="ce54" office:value-type="string">
            <text:p>ITUPEVA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5201</text:p>
          </table:table-cell>
          <table:table-cell table:style-name="ce54" office:value-type="string">
            <text:p>JARINU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5904</text:p>
          </table:table-cell>
          <table:table-cell table:style-name="ce54" office:value-type="string">
            <text:p>JUNDIAÍ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7306</text:p>
          </table:table-cell>
          <table:table-cell table:style-name="ce54" office:value-type="string">
            <text:p>LOUVEIRA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Jundiaí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56503</text:p>
          </table:table-cell>
          <table:table-cell table:style-name="ce54" office:value-type="string">
            <text:p>VÁRZEA PAULISTA</text:p>
          </table:table-cell>
          <table:table-cell table:style-name="ce78" office:value-type="string">
            <text:p>Lei Complementar 1.146</text:p>
          </table:table-cell>
          <table:table-cell table:style-name="ce97" office:value-type="string">
            <text:p>17.08.2011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00600</text:p>
          </table:table-cell>
          <table:table-cell table:style-name="ce54" office:value-type="string">
            <text:p>ÁGUAS DE SÃO PEDRO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02002</text:p>
          </table:table-cell>
          <table:table-cell table:style-name="ce54" office:value-type="string">
            <text:p>ANALÂNDI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03307</text:p>
          </table:table-cell>
          <table:table-cell table:style-name="ce54" office:value-type="string">
            <text:p>ARARAS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10401</text:p>
          </table:table-cell>
          <table:table-cell table:style-name="ce54" office:value-type="string">
            <text:p>CAPIVARI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11706</text:p>
          </table:table-cell>
          <table:table-cell table:style-name="ce54" office:value-type="string">
            <text:p>CHARQUEAD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12209</text:p>
          </table:table-cell>
          <table:table-cell table:style-name="ce54" office:value-type="string">
            <text:p>CONCHAL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12407</text:p>
          </table:table-cell>
          <table:table-cell table:style-name="ce54" office:value-type="string">
            <text:p>CORDEIRÓPOLIS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12704</text:p>
          </table:table-cell>
          <table:table-cell table:style-name="ce54" office:value-type="string">
            <text:p>CORUMBATAÍ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14908</text:p>
          </table:table-cell>
          <table:table-cell table:style-name="ce54" office:value-type="string">
            <text:p>ELIAS FAUSTO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1101</text:p>
          </table:table-cell>
          <table:table-cell table:style-name="ce54" office:value-type="string">
            <text:p>IPEÚN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1408</text:p>
          </table:table-cell>
          <table:table-cell table:style-name="ce54" office:value-type="string">
            <text:p>IRACEMÁPOLIS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6704</text:p>
          </table:table-cell>
          <table:table-cell table:style-name="ce54" office:value-type="string">
            <text:p>LEME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26902</text:p>
          </table:table-cell>
          <table:table-cell table:style-name="ce54" office:value-type="string">
            <text:p>LIMEIR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30904</text:p>
          </table:table-cell>
          <table:table-cell table:style-name="ce54" office:value-type="string">
            <text:p>MOMBUC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38709</text:p>
          </table:table-cell>
          <table:table-cell table:style-name="ce54" office:value-type="string">
            <text:p>PIRACICAB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42107</text:p>
          </table:table-cell>
          <table:table-cell table:style-name="ce54" office:value-type="string">
            <text:p>RAFARD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43907</text:p>
          </table:table-cell>
          <table:table-cell table:style-name="ce54" office:value-type="string">
            <text:p>RIO CLARO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44004</text:p>
          </table:table-cell>
          <table:table-cell table:style-name="ce54" office:value-type="string">
            <text:p>RIO DAS PEDRAS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45159</text:p>
          </table:table-cell>
          <table:table-cell table:style-name="ce54" office:value-type="string">
            <text:p>SALTINHO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46702</text:p>
          </table:table-cell>
          <table:table-cell table:style-name="ce54" office:value-type="string">
            <text:p>SANTA GERTRUDES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47007</text:p>
          </table:table-cell>
          <table:table-cell table:style-name="ce54" office:value-type="string">
            <text:p>SANTA MARIA DA SERRA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glomeração Urbana de Piracicaba-AU- Piracicaba</text:p>
          </table:table-cell>
          <table:table-cell table:style-name="ce20" office:value-type="string">
            <text:p>NÃO TEM</text:p>
          </table:table-cell>
          <table:table-cell table:style-name="ce36" office:value-type="string">
            <text:p>3550407</text:p>
          </table:table-cell>
          <table:table-cell table:style-name="ce54" office:value-type="string">
            <text:p>SÃO PEDRO</text:p>
          </table:table-cell>
          <table:table-cell table:style-name="ce78" office:value-type="string">
            <text:p>Lei Complementar 1.178</text:p>
          </table:table-cell>
          <table:table-cell table:style-name="ce97" office:value-type="string">
            <text:p>26.06.201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2105">
            <text:p>4302105</text:p>
          </table:table-cell>
          <table:table-cell table:style-name="ce55" office:value-type="string">
            <text:p>BENTO GONÇALVES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4804">
            <text:p>4304804</text:p>
          </table:table-cell>
          <table:table-cell table:style-name="ce55" office:value-type="string">
            <text:p>CARLOS BARBOSA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5108">
            <text:p>4305108</text:p>
          </table:table-cell>
          <table:table-cell table:style-name="ce55" office:value-type="string">
            <text:p>CAXIAS DO SUL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7906">
            <text:p>4307906</text:p>
          </table:table-cell>
          <table:table-cell table:style-name="ce55" office:value-type="string">
            <text:p>FARROUPILHA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8201">
            <text:p>4308201</text:p>
          </table:table-cell>
          <table:table-cell table:style-name="ce55" office:value-type="string">
            <text:p>FLORES DA CUNHA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8607">
            <text:p>4308607</text:p>
          </table:table-cell>
          <table:table-cell table:style-name="ce55" office:value-type="string">
            <text:p>GARIBALDI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2385">
            <text:p>4312385</text:p>
          </table:table-cell>
          <table:table-cell table:style-name="ce55" office:value-type="string">
            <text:p>MONTE BELO DO SUL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3086">
            <text:p>4313086</text:p>
          </table:table-cell>
          <table:table-cell table:style-name="ce55" office:value-type="string">
            <text:p>NOVA PÁDUA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7251">
            <text:p>4317251</text:p>
          </table:table-cell>
          <table:table-cell table:style-name="ce55" office:value-type="string">
            <text:p>SANTA TEREZA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glomeração Urbana do Nordes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9000">
            <text:p>4319000</text:p>
          </table:table-cell>
          <table:table-cell table:style-name="ce55" office:value-type="string">
            <text:p>SÃO MARCOS</text:p>
          </table:table-cell>
          <table:table-cell table:style-name="ce78" office:value-type="string">
            <text:p>Lei Complementar 10.335</text:p>
          </table:table-cell>
          <table:table-cell table:style-name="ce103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1073">
            <text:p>4301073</text:p>
          </table:table-cell>
          <table:table-cell table:style-name="ce54" office:value-type="string">
            <text:p>ARROIO DO PADRE</text:p>
          </table:table-cell>
          <table:table-cell table:style-name="ce75" office:value-type="string">
            <text:p>Inclusão de <text:s/>município - Lei Complementar 11.876</text:p>
          </table:table-cell>
          <table:table-cell table:style-name="ce97" office:value-type="string">
            <text:p>26.12.200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4663">
            <text:p>4304663</text:p>
          </table:table-cell>
          <table:table-cell table:style-name="ce54" office:value-type="string">
            <text:p>CAPÃO DO LEÃO</text:p>
          </table:table-cell>
          <table:table-cell table:style-name="ce75" office:value-type="string">
            <text:p>Lei Complementar 9184 <text:s text:c="93"/></text:p>
          </table:table-cell>
          <table:table-cell table:style-name="ce97" office:value-type="string">
            <text:p>26.12.1990 <text:s text:c="14"/>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4407">
            <text:p>4314407</text:p>
          </table:table-cell>
          <table:table-cell table:style-name="ce54" office:value-type="string">
            <text:p>PELOTAS</text:p>
          </table:table-cell>
          <table:table-cell table:style-name="ce75" office:value-type="string">
            <text:p>Lei Complementar 9184 <text:s text:c="93"/></text:p>
          </table:table-cell>
          <table:table-cell table:style-name="ce97" office:value-type="string">
            <text:p>26.12.1990 <text:s text:c="14"/>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5602">
            <text:p>4315602</text:p>
          </table:table-cell>
          <table:table-cell table:style-name="ce54" office:value-type="string">
            <text:p>RIO GRANDE</text:p>
          </table:table-cell>
          <table:table-cell table:style-name="ce75" office:value-type="string">
            <text:p>Inclusão de <text:s/>município - Lei Complementar 11.876</text:p>
          </table:table-cell>
          <table:table-cell table:style-name="ce97" office:value-type="string">
            <text:p>26.12.200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glomeração Urbana do Sul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8507">
            <text:p>4318507</text:p>
          </table:table-cell>
          <table:table-cell table:style-name="ce54" office:value-type="string">
            <text:p>SÃO JOSÉ DO NORTE</text:p>
          </table:table-cell>
          <table:table-cell table:style-name="ce75" office:value-type="string">
            <text:p>Inclusão de <text:s/>município - Lei Complementar 11.876</text:p>
          </table:table-cell>
          <table:table-cell table:style-name="ce97" office:value-type="string">
            <text:p>26.12.200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1057">
            <text:p>4301057</text:p>
          </table:table-cell>
          <table:table-cell table:style-name="ce55" office:value-type="string">
            <text:p>ARROIO DO SAL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1636">
            <text:p>4301636</text:p>
          </table:table-cell>
          <table:table-cell table:style-name="ce55" office:value-type="string">
            <text:p>BALNEÁRIO PINHAL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4630">
            <text:p>4304630</text:p>
          </table:table-cell>
          <table:table-cell table:style-name="ce55" office:value-type="string">
            <text:p>CAPÃO DA CANOA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4671">
            <text:p>4304671</text:p>
          </table:table-cell>
          <table:table-cell table:style-name="ce55" office:value-type="string">
            <text:p>CAPIVARI DO SUL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4713">
            <text:p>4304713</text:p>
          </table:table-cell>
          <table:table-cell table:style-name="ce55" office:value-type="string">
            <text:p>CARAÁ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5454">
            <text:p>4305454</text:p>
          </table:table-cell>
          <table:table-cell table:style-name="ce55" office:value-type="string">
            <text:p>CIDREIRA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06551">
            <text:p>4306551</text:p>
          </table:table-cell>
          <table:table-cell table:style-name="ce55" office:value-type="string">
            <text:p>DOM PEDRO DE ALCÂNTARA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0330">
            <text:p>4310330</text:p>
          </table:table-cell>
          <table:table-cell table:style-name="ce55" office:value-type="string">
            <text:p>IMBÉ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0652">
            <text:p>4310652</text:p>
          </table:table-cell>
          <table:table-cell table:style-name="ce55" office:value-type="string">
            <text:p>ITATI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1734">
            <text:p>4311734</text:p>
          </table:table-cell>
          <table:table-cell table:style-name="ce55" office:value-type="string">
            <text:p>MAMPITUBA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1775">
            <text:p>4311775</text:p>
          </table:table-cell>
          <table:table-cell table:style-name="ce55" office:value-type="string">
            <text:p>MAQUINÉ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2443">
            <text:p>4312443</text:p>
          </table:table-cell>
          <table:table-cell table:style-name="ce55" office:value-type="string">
            <text:p>MORRINHOS DO SUL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3508">
            <text:p>4313508</text:p>
          </table:table-cell>
          <table:table-cell table:style-name="ce55" office:value-type="string">
            <text:p>OSÓRIO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13656">
            <text:p>4313656</text:p>
          </table:table-cell>
          <table:table-cell table:style-name="ce55" office:value-type="string">
            <text:p>PALMARES DO SUL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21436">
            <text:p>4321436</text:p>
          </table:table-cell>
          <table:table-cell table:style-name="ce55" office:value-type="string">
            <text:p>TERRA DE AREIA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21501">
            <text:p>4321501</text:p>
          </table:table-cell>
          <table:table-cell table:style-name="ce55" office:value-type="string">
            <text:p>TORRES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21600">
            <text:p>4321600</text:p>
          </table:table-cell>
          <table:table-cell table:style-name="ce55" office:value-type="string">
            <text:p>TRAMANDAÍ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21667">
            <text:p>4321667</text:p>
          </table:table-cell>
          <table:table-cell table:style-name="ce55" office:value-type="string">
            <text:p>TRÊS CACHOEIRAS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21832">
            <text:p>4321832</text:p>
          </table:table-cell>
          <table:table-cell table:style-name="ce55" office:value-type="string">
            <text:p>TRÊS FORQUILHAS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glomeração Urbana do Litoral Norte - Rio Grande do Sul</text:p>
          </table:table-cell>
          <table:table-cell table:style-name="ce20" office:value-type="string">
            <text:p>NÃO TEM</text:p>
          </table:table-cell>
          <table:table-cell table:style-name="ce37" office:value-type="float" office:value="4323804">
            <text:p>4323804</text:p>
          </table:table-cell>
          <table:table-cell table:style-name="ce55" office:value-type="string">
            <text:p>XANGRI-LÁ</text:p>
          </table:table-cell>
          <table:table-cell table:style-name="ce78" office:value-type="string">
            <text:p>Lei Complementar 12.100</text:p>
          </table:table-cell>
          <table:table-cell table:style-name="ce103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0100">
            <text:p>5200100</text:p>
          </table:table-cell>
          <table:table-cell table:style-name="ce54" office:value-type="string">
            <text:p>ABADIÂNI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0175">
            <text:p>5200175</text:p>
          </table:table-cell>
          <table:table-cell table:style-name="ce54" office:value-type="string">
            <text:p>ÁGUA FRIA DE GOIÁ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0258">
            <text:p>5200258</text:p>
          </table:table-cell>
          <table:table-cell table:style-name="ce54" office:value-type="string">
            <text:p>ÁGUAS LINDAS DE GOIÁ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0308">
            <text:p>5200308</text:p>
          </table:table-cell>
          <table:table-cell table:style-name="ce54" office:value-type="string">
            <text:p>ALEXÂNI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109303">
            <text:p>3109303</text:p>
          </table:table-cell>
          <table:table-cell table:style-name="ce54" office:value-type="string">
            <text:p>BURITI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4003">
            <text:p>5204003</text:p>
          </table:table-cell>
          <table:table-cell table:style-name="ce60" office:value-type="string">
            <text:p>CABECEIRA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5497">
            <text:p>5205497</text:p>
          </table:table-cell>
          <table:table-cell table:style-name="ce54" office:value-type="string">
            <text:p>CIDADE OCIDENTAL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5513">
            <text:p>5205513</text:p>
          </table:table-cell>
          <table:table-cell table:style-name="ce54" office:value-type="string">
            <text:p>COCALZINHO DE GOIÁ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5802">
            <text:p>5205802</text:p>
          </table:table-cell>
          <table:table-cell table:style-name="ce54" office:value-type="string">
            <text:p>CORUMBÁ DE GOIÁ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6206">
            <text:p>5206206</text:p>
          </table:table-cell>
          <table:table-cell table:style-name="ce54" office:value-type="string">
            <text:p>CRISTALIN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300108">
            <text:p>5300108</text:p>
          </table:table-cell>
          <table:table-cell table:style-name="ce54" office:value-type="string">
            <text:p>DISTRITO FEDERAL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08004">
            <text:p>5208004</text:p>
          </table:table-cell>
          <table:table-cell table:style-name="ce54" office:value-type="string">
            <text:p>FORMOS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2501">
            <text:p>5212501</text:p>
          </table:table-cell>
          <table:table-cell table:style-name="ce54" office:value-type="string">
            <text:p>LUZIÂNI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3053">
            <text:p>5213053</text:p>
          </table:table-cell>
          <table:table-cell table:style-name="ce54" office:value-type="string">
            <text:p>MIMOSO DE GOIÁ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5231">
            <text:p>5215231</text:p>
          </table:table-cell>
          <table:table-cell table:style-name="ce54" office:value-type="string">
            <text:p>NOVO GAM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5603">
            <text:p>5215603</text:p>
          </table:table-cell>
          <table:table-cell table:style-name="ce54" office:value-type="string">
            <text:p>PADRE BERNARDO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7302">
            <text:p>5217302</text:p>
          </table:table-cell>
          <table:table-cell table:style-name="ce54" office:value-type="string">
            <text:p>PIRENÓPOLI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7609">
            <text:p>5217609</text:p>
          </table:table-cell>
          <table:table-cell table:style-name="ce54" office:value-type="string">
            <text:p>PLANALTIN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19753">
            <text:p>5219753</text:p>
          </table:table-cell>
          <table:table-cell table:style-name="ce54" office:value-type="string">
            <text:p>SANTO ANTÔNIO DO DESCOBERTO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3170404">
            <text:p>3170404</text:p>
          </table:table-cell>
          <table:table-cell table:style-name="ce54" office:value-type="string">
            <text:p>UNAÍ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21858">
            <text:p>5221858</text:p>
          </table:table-cell>
          <table:table-cell table:style-name="ce54" office:value-type="string">
            <text:p>VALPARAÍSO DE GOIÁS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IDE - Região Integrada de Desenvolvimento do Distrito Federal e Entorno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5222203">
            <text:p>5222203</text:p>
          </table:table-cell>
          <table:table-cell table:style-name="ce54" office:value-type="string">
            <text:p>VILA BOA</text:p>
          </table:table-cell>
          <table:table-cell table:style-name="ce87" office:value-type="string">
            <text:p>DECRETO Nº 7469 - 04.05.2011 Regulamenta a Lei Complementar Nº 094</text:p>
          </table:table-cell>
          <table:table-cell table:style-name="ce103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0400">
            <text:p>2200400</text:p>
          </table:table-cell>
          <table:table-cell table:style-name="ce60" office:value-type="string">
            <text:p>ALTOS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1606">
            <text:p>2201606</text:p>
          </table:table-cell>
          <table:table-cell table:style-name="ce60" office:value-type="string">
            <text:p>BENEDITINOS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2737">
            <text:p>2202737</text:p>
          </table:table-cell>
          <table:table-cell table:style-name="ce72" office:value-type="string">
            <text:p>COIVARAS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3255">
            <text:p>2203255</text:p>
          </table:table-cell>
          <table:table-cell table:style-name="ce60" office:value-type="string">
            <text:p>CURRALINHO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3305">
            <text:p>2203305</text:p>
          </table:table-cell>
          <table:table-cell table:style-name="ce60" office:value-type="string">
            <text:p>DEMERVAL LOBÃO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5508">
            <text:p>2205508</text:p>
          </table:table-cell>
          <table:table-cell table:style-name="ce60" office:value-type="string">
            <text:p>JOSÉ DE FREITAS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5557">
            <text:p>2205557</text:p>
          </table:table-cell>
          <table:table-cell table:style-name="ce60" office:value-type="string">
            <text:p>LAGOA ALEGRE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5581">
            <text:p>2205581</text:p>
          </table:table-cell>
          <table:table-cell table:style-name="ce60" office:value-type="string">
            <text:p>LAGOA DO PIAUÍ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6308">
            <text:p>2206308</text:p>
          </table:table-cell>
          <table:table-cell table:style-name="ce60" office:value-type="string">
            <text:p>MIGUEL LEÃO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6407">
            <text:p>2206407</text:p>
          </table:table-cell>
          <table:table-cell table:style-name="ce60" office:value-type="string">
            <text:p>MONSENHOR GIL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06720">
            <text:p>2206720</text:p>
          </table:table-cell>
          <table:table-cell table:style-name="ce60" office:value-type="string">
            <text:p>NAZÁRIA</text:p>
          </table:table-cell>
          <table:table-cell table:style-name="ce91" office:value-type="string">
            <text:p>Desmembrado do município de Teresina pela Lei Estadual nº 4810 e instalado em 01.01.2009</text:p>
          </table:table-cell>
          <table:table-cell table:style-name="ce111" office:value-type="string">
            <text:p>14.11.1995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11001">
            <text:p>2211001</text:p>
          </table:table-cell>
          <table:table-cell table:style-name="ce60" office:value-type="string">
            <text:p>TERESINA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211100">
            <text:p>2211100</text:p>
          </table:table-cell>
          <table:table-cell table:style-name="ce60" office:value-type="string">
            <text:p>UNIÃO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IDE TERESINA - Região Integrada de Desenvolvimento da Grande Teresin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112209">
            <text:p>2112209</text:p>
          </table:table-cell>
          <table:table-cell table:style-name="ce60" office:value-type="string">
            <text:p>TIMON</text:p>
          </table:table-cell>
          <table:table-cell table:style-name="ce91" office:value-type="string">
            <text:p>DECRETO Nº 4.367 - 09/09/2002 Regulamenta a Lei Complementar Nº 112</text:p>
          </table:table-cell>
          <table:table-cell table:style-name="ce111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8750">
            <text:p>2608750</text:p>
          </table:table-cell>
          <table:table-cell table:style-name="ce60" office:value-type="string">
            <text:p>LAGOA GRANDE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09808">
            <text:p>2609808</text:p>
          </table:table-cell>
          <table:table-cell table:style-name="ce60" office:value-type="string">
            <text:p>OROCÓ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11101">
            <text:p>2611101</text:p>
          </table:table-cell>
          <table:table-cell table:style-name="ce60" office:value-type="string">
            <text:p>PETROLINA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612604">
            <text:p>2612604</text:p>
          </table:table-cell>
          <table:table-cell table:style-name="ce60" office:value-type="string">
            <text:p>SANTA MARIA DA BOA VISTA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907202">
            <text:p>2907202</text:p>
          </table:table-cell>
          <table:table-cell table:style-name="ce60" office:value-type="string">
            <text:p>CASA NOVA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909901">
            <text:p>2909901</text:p>
          </table:table-cell>
          <table:table-cell table:style-name="ce60" office:value-type="string">
            <text:p>CURAÇÁ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20" office:value-type="string">
            <text:p>NÃO TEM</text:p>
          </table:table-cell>
          <table:table-cell table:style-name="ce36" office:value-type="float" office:value="2918407">
            <text:p>2918407</text:p>
          </table:table-cell>
          <table:table-cell table:style-name="ce60" office:value-type="string">
            <text:p>JUAZEIRO</text:p>
          </table:table-cell>
          <table:table-cell table:style-name="ce92" office:value-type="string">
            <text:p>DECRETO Nº 4.366 - 09/09/2002 Regulamenta a Lei Complementar Nº 113</text:p>
          </table:table-cell>
          <table:table-cell table:style-name="ce10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8">
          <table:table-cell table:style-name="ce11" office:value-type="string">
            <text:p>RIDE Petrolina/Juazeiro Região Administrativa Integrada de Desenvolvimento do Pólo Petrolina/PE e Juazeiro/BA</text:p>
          </table:table-cell>
          <table:table-cell table:style-name="ce31" office:value-type="string">
            <text:p>NÃO TEM</text:p>
          </table:table-cell>
          <table:table-cell table:style-name="ce42" office:value-type="float" office:value="2930774">
            <text:p>2930774</text:p>
          </table:table-cell>
          <table:table-cell table:style-name="ce61" office:value-type="string">
            <text:p>SOBRADINHO</text:p>
          </table:table-cell>
          <table:table-cell table:style-name="ce93" office:value-type="string">
            <text:p>DECRETO Nº 4.366 - 09/09/2002 Regulamenta a Lei Complementar Nº 113</text:p>
          </table:table-cell>
          <table:table-cell table:style-name="ce112" office:value-type="string">
            <text:p><text:s/>19.09.2001</text:p>
          </table:table-cell>
          <table:table-cell table:style-name="ce118" office:value-type="string">
            <text:p>RIDE</text:p>
          </table:table-cell>
          <table:table-cell table:number-columns-repeated="6"/>
          <table:table-cell table:style-name="ce118" table:number-columns-repeated="1011"/>
        </table:table-row>
        <table:table-row table:style-name="ro1">
          <table:table-cell table:number-columns-repeated="3"/>
          <table:table-cell table:style-name="ce73"/>
          <table:table-cell table:style-name="ce94"/>
          <table:table-cell table:style-name="ce113"/>
          <table:table-cell table:number-columns-repeated="1018"/>
        </table:table-row>
        <table:table-row table:style-name="ro10">
          <table:table-cell table:style-name="ce13" office:value-type="string">
            <text:p>Nota: Na RM Manaus os municípios de Autazes, Careiro, Itapiranga, Manaquiri e Silves, acrescentados pela LC nº 64, de 30/04/2009, tiveram sua inclusão declarada inconstitucional por vício de iniciativa pelo Tribunal de Justiça do Amazonas, em Acórdão publicado em 08/11/2010 no Diário de Justiça Eletrônico.</text:p>
          </table:table-cell>
          <table:table-cell table:number-columns-repeated="2"/>
          <table:table-cell table:style-name="ce73"/>
          <table:table-cell table:style-name="ce94"/>
          <table:table-cell table:style-name="ce113"/>
          <table:table-cell table:number-columns-repeated="1018"/>
        </table:table-row>
        <table:table-row table:style-name="ro3" table:number-rows-repeated="1047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1" table:range-usable-as="repeat-column repeat-row"/>
        </table:named-expressions>
      </table:table>
      <table:table table:name="Plan2" table:style-name="ta2">
        <table:table-column table:style-name="co7" table:default-cell-style-name="ce116"/>
        <table:table-column table:style-name="co1" table:default-cell-style-name="ce12"/>
        <table:table-column table:style-name="co7" table:number-columns-repeated="248" table:default-cell-style-name="ce116"/>
        <table:table-column table:style-name="co10" table:number-columns-repeated="774" table:default-cell-style-name="Default"/>
        <table:table-row table:style-name="ro1">
          <table:table-cell table:style-name="ce115"/>
          <table:table-cell table:style-name="ce1" office:value-type="string">
            <text:p>Região Metropolitana, RIDE ou Aglomeração Urbana <text:s text:c="189"/></text:p>
          </table:table-cell>
          <table:table-cell table:style-name="ce115" table:number-columns-repeated="1022"/>
        </table:table-row>
        <table:table-row table:style-name="ro2">
          <table:table-cell table:style-name="ce119"/>
          <table:table-cell table:style-name="ce2" office:value-type="string">
            <text:p>RM Manaus</text:p>
          </table:table-cell>
          <table:table-cell table:style-name="ce120"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Manau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da Capital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da Capital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do Sul do Estado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do Sul do Estado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do Sul do Estado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Central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2" office:value-type="string">
            <text:p>RM Central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3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4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Bel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Santarém</text:p>
          </table:table-cell>
          <table:table-cell table:style-name="ce123" table:number-columns-repeated="1022"/>
        </table:table-row>
        <table:table-row table:style-name="ro3">
          <table:table-cell table:style-name="ce119"/>
          <table:table-cell table:style-name="ce3" office:value-type="string">
            <text:p>RM Santarém</text:p>
          </table:table-cell>
          <table:table-cell table:style-name="ce123" table:number-columns-repeated="1022"/>
        </table:table-row>
        <table:table-row table:style-name="ro2">
          <table:table-cell table:style-name="ce119"/>
          <table:table-cell table:style-name="ce3" office:value-type="string">
            <text:p>RM Santarém</text:p>
          </table:table-cell>
          <table:table-cell table:style-name="ce123" table:number-columns-repeated="1022"/>
        </table:table-row>
        <table:table-row table:style-name="ro4">
          <table:table-cell table:style-name="ce119"/>
          <table:table-cell table:style-name="ce3" office:value-type="string">
            <text:p>RM Macapá</text:p>
          </table:table-cell>
          <table:table-cell table:style-name="ce123" table:number-columns-repeated="1022"/>
        </table:table-row>
        <table:table-row table:style-name="ro2">
          <table:table-cell table:style-name="ce119"/>
          <table:table-cell table:style-name="ce3" office:value-type="string">
            <text:p>RM Macapá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5" office:value-type="string">
            <text:p>RM Grande São Luís</text:p>
          </table:table-cell>
          <table:table-cell table:style-name="ce120" table:number-columns-repeated="1022"/>
        </table:table-row>
        <table:table-row table:style-name="ro3">
          <table:table-cell table:style-name="ce119"/>
          <table:table-cell table:style-name="ce5" office:value-type="string">
            <text:p>RM Grande São Luí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5" office:value-type="string">
            <text:p>RM Grande São Luís</text:p>
          </table:table-cell>
          <table:table-cell table:number-columns-repeated="1022"/>
        </table:table-row>
        <table:table-row table:style-name="ro3">
          <table:table-cell table:style-name="ce119"/>
          <table:table-cell table:style-name="ce5" office:value-type="string">
            <text:p>RM Grande São Luís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5" office:value-type="string">
            <text:p>RM Grande São Luís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4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Sudoeste Maranhense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4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6" office:value-type="string">
            <text:p>RM Cariri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 table:style-name="ce119"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ortalez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Natal</text:p>
          </table:table-cell>
          <table:table-cell table:number-columns-repeated="1022"/>
        </table:table-row>
        <table:table-row table:style-name="ro1">
          <table:table-cell table:style-name="ce120"/>
          <table:table-cell table:style-name="ce6" office:value-type="string">
            <text:p>RM Natal</text:p>
          </table:table-cell>
          <table:table-cell table:style-name="ce120" table:number-columns-repeated="1022"/>
        </table:table-row>
        <table:table-row table:style-name="ro1">
          <table:table-cell table:style-name="ce120"/>
          <table:table-cell table:style-name="ce7" office:value-type="string">
            <text:p>RM João Pessoa</text:p>
          </table:table-cell>
          <table:table-cell table:style-name="ce120"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João Pesso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ampina Grand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Guarabi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Pato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Esperanç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Cajazeira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Pian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Barra de Santa Ro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o Vale do Mamanguape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Sous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Itabaia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Araru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Araru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Araru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Araru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Araruna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de Araru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ecife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RM Maceió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Agreste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Vale do Paraíb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a Zona da Ma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Palmeira dos Índio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Caeté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Caeté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Caeté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Caeté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e Caeté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RM do Sertão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Aracaju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Aracaju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Aracaju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M Aracaju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Salvado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RM Feira de Santa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elo Horizonte 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Vale do Aç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rande Vitó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Rio de Janeir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São Paul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Baixada Santist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mpina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o Vale do Paraíba e Litoral Nort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Curitib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Londrin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Maring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de Umuaram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lorianópolis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Vale d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/>RM Norte/Nordeste Catarinense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/>RM Norte/Nordeste Catarinens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Foz do Rio Itaj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6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Carbonífera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Tubarão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Lag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RM Chapecó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RM do Alto Vale do Itajaí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Extremo Oeste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7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9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RM do Contestad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Porto Alegre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<text:s/>Vale do Rio Cuiabá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M Goiâni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Jundiaí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e Piracicaba-AU- Piracicab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Nordes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Sul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Sul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Sul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Sul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Sul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Aglomeração Urbana do Litoral Norte - Rio Grande do Sul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- Região Integrada de Desenvolvimento do Distrito Federal e Entorno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RIDE TERESINA - Região Integrada de Desenvolvimento da Grande Teresin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8">
          <table:table-cell/>
          <table:table-cell table:style-name="ce11" office:value-type="string">
            <text:p>RIDE Petrolina/Juazeiro Região Administrativa Integrada de Desenvolvimento do Pólo Petrolina/PE e Juazeiro/B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3" office:value-type="string">
            <text:p>Nota: Na RM Manaus os municípios de Autazes, Careiro, Itapiranga, Manaquiri e Silves, acrescentados pela LC nº 64, de 30/04/2009, tiveram sua inclusão declarada inconstitucional por vício de iniciativa pelo Tribunal de Justiça do Amazonas, em Acórdão publicado em 08/11/2010 no Diário de Justiça Eletrônico.</text:p>
          </table:table-cell>
          <table:table-cell table:number-columns-repeated="1022"/>
        </table:table-row>
        <table:table-row table:style-name="ro3" table:number-rows-repeated="1047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Plan1.$A$1" table:cell-range-address="$Plan2.$B$1:.$B$1132"/>
        </table:named-expressions>
      </table:table>
      <table:table table:name="Plan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4" table:style-name="ta4">
        <table:table-column table:style-name="co11" table:default-cell-style-name="ce119"/>
        <table:table-column table:style-name="co12" table:default-cell-style-name="ce119"/>
        <table:table-column table:style-name="co10" table:number-columns-repeated="1022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24" office:value-type="string">
            <text:p>Cont.Núm - Código Município</text:p>
          </table:table-cell>
          <table:table-cell table:number-columns-repeated="1023"/>
        </table:table-row>
        <table:table-row table:style-name="ro3">
          <table:table-cell table:style-name="ce125"/>
          <table:table-cell table:number-columns-repeated="1023"/>
        </table:table-row>
        <table:table-row table:style-name="ro3">
          <table:table-cell table:style-name="ce126" office:value-type="float" office:value="1124">
            <text:p>1124</text:p>
          </table:table-cell>
          <table:table-cell table:number-columns-repeated="102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2_1" table:base-cell-address="$Plan1.$A$1" table:cell-range-address="$Plan1.$G$1:.$G$1125"/>
      </table:named-expressions>
      <table:database-ranges>
        <table:database-range table:name="__Anonymous_Sheet_DB__1" table:target-range-address="Plan2.B1:Plan2.B1132" table:display-filter-buttons="true"/>
      </table:database-ranges>
      <table:data-pilot-tables>
        <table:data-pilot-table table:name="Tabela dinâmica1" table:application-data="" table:target-range-address="Plan4.A3:Plan4.A5" table:buttons="" table:ignore-empty-rows="true" table:identify-categories="true" table:show-filter-button="false" table:header-grid-layout="true">
          <table:source-cell-range table:cell-range-address="Plan1.A1:Plan1.F16384"/>
          <table:data-pilot-field table:source-field-name="Região Metropolitana, RIDE ou Aglomeração Urbana                                                                                                                                                                                             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M Manaus" table:display="true" table:show-details="true"/>
                <table:data-pilot-member table:name="RM da Capital" table:display="true" table:show-details="true"/>
                <table:data-pilot-member table:name="RM do Sul do Estado" table:display="true" table:show-details="true"/>
                <table:data-pilot-member table:name="RM Central" table:display="true" table:show-details="true"/>
                <table:data-pilot-member table:name="RM Belém" table:display="true" table:show-details="true"/>
                <table:data-pilot-member table:name="RM Santarém" table:display="true" table:show-details="true"/>
                <table:data-pilot-member table:name="RM Macapá" table:display="true" table:show-details="true"/>
                <table:data-pilot-member table:name="RM Grande São Luís" table:display="true" table:show-details="true"/>
                <table:data-pilot-member table:name="RM Sudoeste Maranhense" table:display="true" table:show-details="true"/>
                <table:data-pilot-member table:name="RM Cariri" table:display="true" table:show-details="true"/>
                <table:data-pilot-member table:name="RM Fortaleza" table:display="true" table:show-details="true"/>
                <table:data-pilot-member table:name="RM Natal" table:display="true" table:show-details="true"/>
                <table:data-pilot-member table:name="RM João Pessoa" table:display="true" table:show-details="true"/>
                <table:data-pilot-member table:name="RM Campina Grande" table:display="true" table:show-details="true"/>
                <table:data-pilot-member table:name="RM Guarabira" table:display="true" table:show-details="true"/>
                <table:data-pilot-member table:name="RM Patos" table:display="true" table:show-details="true"/>
                <table:data-pilot-member table:name="RM de Esperança" table:display="true" table:show-details="true"/>
                <table:data-pilot-member table:name="RM de Cajazeiras" table:display="true" table:show-details="true"/>
                <table:data-pilot-member table:name="RM do Vale do Piancó" table:display="true" table:show-details="true"/>
                <table:data-pilot-member table:name="RM de Barra de Santa Rosa" table:display="true" table:show-details="true"/>
                <table:data-pilot-member table:name="RM do Vale do Mamanguape" table:display="true" table:show-details="true"/>
                <table:data-pilot-member table:name="RM de Sousa" table:display="true" table:show-details="true"/>
                <table:data-pilot-member table:name="RM de Itabaiana" table:display="true" table:show-details="true"/>
                <table:data-pilot-member table:name="RM de Araruna" table:display="true" table:show-details="true"/>
                <table:data-pilot-member table:name="RM Recife" table:display="true" table:show-details="true"/>
                <table:data-pilot-member table:name="RM Maceió" table:display="true" table:show-details="true"/>
                <table:data-pilot-member table:name="RM Agreste" table:display="true" table:show-details="true"/>
                <table:data-pilot-member table:name="RM do Vale do Paraíba" table:display="true" table:show-details="true"/>
                <table:data-pilot-member table:name="RM da Zona da Mata" table:display="true" table:show-details="true"/>
                <table:data-pilot-member table:name="RM de Palmeira dos Índios" table:display="true" table:show-details="true"/>
                <table:data-pilot-member table:name="RM de Caetés" table:display="true" table:show-details="true"/>
                <table:data-pilot-member table:name="RM do Sertão" table:display="true" table:show-details="true"/>
                <table:data-pilot-member table:name="RM Aracaju" table:display="true" table:show-details="true"/>
                <table:data-pilot-member table:name="RM Salvador" table:display="true" table:show-details="true"/>
                <table:data-pilot-member table:name="RM Feira de Santana" table:display="true" table:show-details="true"/>
                <table:data-pilot-member table:name="RM Belo Horizonte " table:display="true" table:show-details="true"/>
                <table:data-pilot-member table:name="RM Vale do Aço" table:display="true" table:show-details="true"/>
                <table:data-pilot-member table:name="RM Grande Vitória" table:display="true" table:show-details="true"/>
                <table:data-pilot-member table:name="RM Rio de Janeiro" table:display="true" table:show-details="true"/>
                <table:data-pilot-member table:name="RM São Paulo" table:display="true" table:show-details="true"/>
                <table:data-pilot-member table:name="RM Baixada Santista" table:display="true" table:show-details="true"/>
                <table:data-pilot-member table:name="RM Campinas" table:display="true" table:show-details="true"/>
                <table:data-pilot-member table:name="RM do Vale do Paraíba e Litoral Norte" table:display="true" table:show-details="true"/>
                <table:data-pilot-member table:name="RM Curitiba" table:display="true" table:show-details="true"/>
                <table:data-pilot-member table:name="RM Londrina" table:display="true" table:show-details="true"/>
                <table:data-pilot-member table:name="RM Maringá" table:display="true" table:show-details="true"/>
                <table:data-pilot-member table:name="RM de Umuarama" table:display="true" table:show-details="true"/>
                <table:data-pilot-member table:name="RM Florianópolis" table:display="true" table:show-details="true"/>
                <table:data-pilot-member table:name="RM Vale do Itajaí" table:display="true" table:show-details="true"/>
                <table:data-pilot-member table:name=" RM Norte/Nordeste Catarinense" table:display="true" table:show-details="true"/>
                <table:data-pilot-member table:name="RM Foz do Rio Itajaí" table:display="true" table:show-details="true"/>
                <table:data-pilot-member table:name="RM Carbonífera" table:display="true" table:show-details="true"/>
                <table:data-pilot-member table:name="RM Tubarão" table:display="true" table:show-details="true"/>
                <table:data-pilot-member table:name="RM Lages" table:display="true" table:show-details="true"/>
                <table:data-pilot-member table:name="RM Chapecó" table:display="true" table:show-details="true"/>
                <table:data-pilot-member table:name="RM do Alto Vale do Itajaí" table:display="true" table:show-details="true"/>
                <table:data-pilot-member table:name="RM do Extremo Oeste" table:display="true" table:show-details="true"/>
                <table:data-pilot-member table:name="RM do Contestado" table:display="true" table:show-details="true"/>
                <table:data-pilot-member table:name="RM Porto Alegre" table:display="true" table:show-details="true"/>
                <table:data-pilot-member table:name="RM  Vale do Rio Cuiabá" table:display="true" table:show-details="true"/>
                <table:data-pilot-member table:name="RM Goiânia" table:display="true" table:show-details="true"/>
                <table:data-pilot-member table:name="Aglomeração Urbana de Jundiaí" table:display="true" table:show-details="true"/>
                <table:data-pilot-member table:name="Aglomeração Urbana de Piracicaba-AU- Piracicaba" table:display="true" table:show-details="true"/>
                <table:data-pilot-member table:name="Aglomeração Urbana do Nordeste - Rio Grande do Sul" table:display="true" table:show-details="true"/>
                <table:data-pilot-member table:name="Aglomeração Urbana do Sul - Rio Grande do Sul" table:display="true" table:show-details="true"/>
                <table:data-pilot-member table:name="Aglomeração Urbana do Litoral Norte - Rio Grande do Sul" table:display="true" table:show-details="true"/>
                <table:data-pilot-member table:name="RIDE - Região Integrada de Desenvolvimento do Distrito Federal e Entorno" table:display="true" table:show-details="true"/>
                <table:data-pilot-member table:name="RIDE TERESINA - Região Integrada de Desenvolvimento da Grande Teresina" table:display="true" table:show-details="true"/>
                <table:data-pilot-member table:name="RIDE Petrolina/Juazeiro Região Administrativa Integrada de Desenvolvimento do Pólo Petrolina/PE e Juazeiro/BA" table:display="true" table:show-details="true"/>
                <table:data-pilot-member table:name="Nota: Na RM Manaus os municípios de Autazes, Careiro, Itapiranga, Manaquiri e Silves, acrescentados pela LC nº 64, de 30/04/2009, tiveram sua inclusão declarada inconstitucional por vício de iniciativa pelo Tribunal de Justiça do Amazonas, em Acórdão publ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ubdivisões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NÃO TEM" table:display="true" table:show-details="true"/>
                <table:data-pilot-member table:name="RM Feira de Santana" table:display="true" table:show-details="true"/>
                <table:data-pilot-member table:name="Área de Expansão Metropolitana " table:display="true" table:show-details="true"/>
                <table:data-pilot-member table:name="RM Belo Horizonte" table:display="true" table:show-details="true"/>
                <table:data-pilot-member table:name="Colar Metropolitano " table:display="true" table:show-details="true"/>
                <table:data-pilot-member table:name="RM Vale do Aço" table:display="true" table:show-details="true"/>
                <table:data-pilot-member table:name="Sub-região 3" table:display="true" table:show-details="true"/>
                <table:data-pilot-member table:name="Sub-região 4" table:display="true" table:show-details="true"/>
                <table:data-pilot-member table:name="Sub-região 1" table:display="true" table:show-details="true"/>
                <table:data-pilot-member table:name="Sub-região 2" table:display="true" table:show-details="true"/>
                <table:data-pilot-member table:name="Sub-região 5" table:display="true" table:show-details="true"/>
                <table:data-pilot-member table:name="Núcleo Metropolitano " table:display="true" table:show-details="true"/>
                <table:data-pilot-member table:name="RM  Vale do Rio Cuiabá" table:display="true" table:show-details="true"/>
                <table:data-pilot-member table:name="Entorno Metropolitano da RM Vale do Rio Cuiabá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 Municíp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AREIRO DA  VÁRZEA" table:display="true" table:show-details="true"/>
                <table:data-pilot-member table:name="IRANDUBA" table:display="true" table:show-details="true"/>
                <table:data-pilot-member table:name="ITACOATIARA" table:display="true" table:show-details="true"/>
                <table:data-pilot-member table:name="MANACAPURU" table:display="true" table:show-details="true"/>
                <table:data-pilot-member table:name="MANAUS" table:display="true" table:show-details="true"/>
                <table:data-pilot-member table:name="NOVO AIRÃO" table:display="true" table:show-details="true"/>
                <table:data-pilot-member table:name="PRESIDENTE FIGUEIREDO" table:display="true" table:show-details="true"/>
                <table:data-pilot-member table:name="RIO PRETO DA EVA" table:display="true" table:show-details="true"/>
                <table:data-pilot-member table:name="BOA VISTA" table:display="true" table:show-details="true"/>
                <table:data-pilot-member table:name="CANTÁ" table:display="true" table:show-details="true"/>
                <table:data-pilot-member table:name="SÃO LUIZ" table:display="true" table:show-details="true"/>
                <table:data-pilot-member table:name="CAROEBE" table:display="true" table:show-details="true"/>
                <table:data-pilot-member table:name="SÃO JOÃO DA BALIZA" table:display="true" table:show-details="true"/>
                <table:data-pilot-member table:name="CARACARAÍ" table:display="true" table:show-details="true"/>
                <table:data-pilot-member table:name="IRACEMA" table:display="true" table:show-details="true"/>
                <table:data-pilot-member table:name="ANANINDEUA" table:display="true" table:show-details="true"/>
                <table:data-pilot-member table:name="BELÉM" table:display="true" table:show-details="true"/>
                <table:data-pilot-member table:name="BENEVIDES" table:display="true" table:show-details="true"/>
                <table:data-pilot-member table:name="CASTANHAL" table:display="true" table:show-details="true"/>
                <table:data-pilot-member table:name="MARITUBA" table:display="true" table:show-details="true"/>
                <table:data-pilot-member table:name="SANTA BÁRBARA DO PARÁ" table:display="true" table:show-details="true"/>
                <table:data-pilot-member table:name="SANTA IZABEL DO PARÁ" table:display="true" table:show-details="true"/>
                <table:data-pilot-member table:name="SANTARÉM" table:display="true" table:show-details="true"/>
                <table:data-pilot-member table:name="BELTERRA" table:display="true" table:show-details="true"/>
                <table:data-pilot-member table:name="MOJUÍ DOS CAMPOS" table:display="true" table:show-details="true"/>
                <table:data-pilot-member table:name="MACAPÁ" table:display="true" table:show-details="true"/>
                <table:data-pilot-member table:name="SANTANA" table:display="true" table:show-details="true"/>
                <table:data-pilot-member table:name="ALCÂNTARA" table:display="true" table:show-details="true"/>
                <table:data-pilot-member table:name="SÃO LUÍS" table:display="true" table:show-details="true"/>
                <table:data-pilot-member table:name="SÃO JOSÉ DE RIBAMAR" table:display="true" table:show-details="true"/>
                <table:data-pilot-member table:name="PAÇO DO LUMIAR" table:display="true" table:show-details="true"/>
                <table:data-pilot-member table:name="RAPOSA" table:display="true" table:show-details="true"/>
                <table:data-pilot-member table:name="BURITIRANA" table:display="true" table:show-details="true"/>
                <table:data-pilot-member table:name="DAVINÓPOLIS" table:display="true" table:show-details="true"/>
                <table:data-pilot-member table:name="GOVERNADOR EDISON LOBÃO" table:display="true" table:show-details="true"/>
                <table:data-pilot-member table:name="IMPERATRIZ" table:display="true" table:show-details="true"/>
                <table:data-pilot-member table:name="JOÃO LISBOA" table:display="true" table:show-details="true"/>
                <table:data-pilot-member table:name="MONTES ALTOS" table:display="true" table:show-details="true"/>
                <table:data-pilot-member table:name="RIBAMAR FIQUENE" table:display="true" table:show-details="true"/>
                <table:data-pilot-member table:name="SENADOR LA ROCQUE" table:display="true" table:show-details="true"/>
                <table:data-pilot-member table:name="BARBALHA" table:display="true" table:show-details="true"/>
                <table:data-pilot-member table:name="CARIRIAÇU" table:display="true" table:show-details="true"/>
                <table:data-pilot-member table:name="CRATO" table:display="true" table:show-details="true"/>
                <table:data-pilot-member table:name="FARIAS BRITO" table:display="true" table:show-details="true"/>
                <table:data-pilot-member table:name="JARDIM" table:display="true" table:show-details="true"/>
                <table:data-pilot-member table:name="JUAZEIRO DO NORTE" table:display="true" table:show-details="true"/>
                <table:data-pilot-member table:name="MISSÃO VELHA" table:display="true" table:show-details="true"/>
                <table:data-pilot-member table:name="NOVA OLINDA " table:display="true" table:show-details="true"/>
                <table:data-pilot-member table:name="SANTANA DO CARIRI" table:display="true" table:show-details="true"/>
                <table:data-pilot-member table:name="AQUIRAZ" table:display="true" table:show-details="true"/>
                <table:data-pilot-member table:name="CAUCAIA" table:display="true" table:show-details="true"/>
                <table:data-pilot-member table:name="FORTALEZA" table:display="true" table:show-details="true"/>
                <table:data-pilot-member table:name="MARANGUAPE" table:display="true" table:show-details="true"/>
                <table:data-pilot-member table:name="PACATUBA" table:display="true" table:show-details="true"/>
                <table:data-pilot-member table:name="MARACANAÚ" table:display="true" table:show-details="true"/>
                <table:data-pilot-member table:name="CHOROZINHO" table:display="true" table:show-details="true"/>
                <table:data-pilot-member table:name="EUZÉBIO" table:display="true" table:show-details="true"/>
                <table:data-pilot-member table:name="GUAIÚBA" table:display="true" table:show-details="true"/>
                <table:data-pilot-member table:name="HORIZONTE" table:display="true" table:show-details="true"/>
                <table:data-pilot-member table:name="ITAITINGA" table:display="true" table:show-details="true"/>
                <table:data-pilot-member table:name="PACAJUS" table:display="true" table:show-details="true"/>
                <table:data-pilot-member table:name="SÃO GONÇALO DO AMARANTE" table:display="true" table:show-details="true"/>
                <table:data-pilot-member table:name="CASCAVEL" table:display="true" table:show-details="true"/>
                <table:data-pilot-member table:name="PINDORETAMA" table:display="true" table:show-details="true"/>
                <table:data-pilot-member table:name="CEARÁ-MIRIM" table:display="true" table:show-details="true"/>
                <table:data-pilot-member table:name="EXTREMOZ" table:display="true" table:show-details="true"/>
                <table:data-pilot-member table:name="MACAÍBA" table:display="true" table:show-details="true"/>
                <table:data-pilot-member table:name="NATAL" table:display="true" table:show-details="true"/>
                <table:data-pilot-member table:name="PARNAMIRIM" table:display="true" table:show-details="true"/>
                <table:data-pilot-member table:name="SÃO JOSÉ DE MIBIPÚ" table:display="true" table:show-details="true"/>
                <table:data-pilot-member table:name="NÍZIA FLORESTA" table:display="true" table:show-details="true"/>
                <table:data-pilot-member table:name="MONTE ALEGE" table:display="true" table:show-details="true"/>
                <table:data-pilot-member table:name="VERA CRUZ" table:display="true" table:show-details="true"/>
                <table:data-pilot-member table:name="MAXARANGUAPE" table:display="true" table:show-details="true"/>
                <table:data-pilot-member table:name="ALHANDRA" table:display="true" table:show-details="true"/>
                <table:data-pilot-member table:name="BAYEUX" table:display="true" table:show-details="true"/>
                <table:data-pilot-member table:name="CAAPORÃ" table:display="true" table:show-details="true"/>
                <table:data-pilot-member table:name="CABEDELO" table:display="true" table:show-details="true"/>
                <table:data-pilot-member table:name="CONDE" table:display="true" table:show-details="true"/>
                <table:data-pilot-member table:name="CRUZ DO ESPÍRITO SANTO" table:display="true" table:show-details="true"/>
                <table:data-pilot-member table:name="JOÃO PESSOA" table:display="true" table:show-details="true"/>
                <table:data-pilot-member table:name="LUCENA" table:display="true" table:show-details="true"/>
                <table:data-pilot-member table:name="PEDRAS DE FOGO" table:display="true" table:show-details="true"/>
                <table:data-pilot-member table:name="PITIMBÚ" table:display="true" table:show-details="true"/>
                <table:data-pilot-member table:name="RIO TINTO" table:display="true" table:show-details="true"/>
                <table:data-pilot-member table:name="SANTA RITA" table:display="true" table:show-details="true"/>
                <table:data-pilot-member table:name="ALCANTIL" table:display="true" table:show-details="true"/>
                <table:data-pilot-member table:name="AROEIRAS" table:display="true" table:show-details="true"/>
                <table:data-pilot-member table:name="BARRA DE SANTANA" table:display="true" table:show-details="true"/>
                <table:data-pilot-member table:name="BOQUEIRÃO" table:display="true" table:show-details="true"/>
                <table:data-pilot-member table:name="CAMPINA GRANDE" table:display="true" table:show-details="true"/>
                <table:data-pilot-member table:name="CATURITÉ" table:display="true" table:show-details="true"/>
                <table:data-pilot-member table:name="FAGUNDES" table:display="true" table:show-details="true"/>
                <table:data-pilot-member table:name="GADO BRAVO" table:display="true" table:show-details="true"/>
                <table:data-pilot-member table:name="INGÁ" table:display="true" table:show-details="true"/>
                <table:data-pilot-member table:name="ITATUBA" table:display="true" table:show-details="true"/>
                <table:data-pilot-member table:name="LAGOA SECA" table:display="true" table:show-details="true"/>
                <table:data-pilot-member table:name="MASSARANDUBA" table:display="true" table:show-details="true"/>
                <table:data-pilot-member table:name="MATINHAS" table:display="true" table:show-details="true"/>
                <table:data-pilot-member table:name="NATUBA" table:display="true" table:show-details="true"/>
                <table:data-pilot-member table:name="PUXINANÃ" table:display="true" table:show-details="true"/>
                <table:data-pilot-member table:name="QUEIMADAS" table:display="true" table:show-details="true"/>
                <table:data-pilot-member table:name="SANTA CECÍLIA" table:display="true" table:show-details="true"/>
                <table:data-pilot-member table:name="SERRA REDONDA" table:display="true" table:show-details="true"/>
                <table:data-pilot-member table:name="UMBUZEIRO" table:display="true" table:show-details="true"/>
                <table:data-pilot-member table:name="ALAGOINHA" table:display="true" table:show-details="true"/>
                <table:data-pilot-member table:name="ARAÇAGI" table:display="true" table:show-details="true"/>
                <table:data-pilot-member table:name="BORBOREMA" table:display="true" table:show-details="true"/>
                <table:data-pilot-member table:name="CAIÇARA" table:display="true" table:show-details="true"/>
                <table:data-pilot-member table:name="CUITEGI" table:display="true" table:show-details="true"/>
                <table:data-pilot-member table:name="DONA INÊS" table:display="true" table:show-details="true"/>
                <table:data-pilot-member table:name="DUAS ESTRADAS" table:display="true" table:show-details="true"/>
                <table:data-pilot-member table:name="GUARABIRA" table:display="true" table:show-details="true"/>
                <table:data-pilot-member table:name="LAGOA DE DENTRO" table:display="true" table:show-details="true"/>
                <table:data-pilot-member table:name="LOGRADOURO" table:display="true" table:show-details="true"/>
                <table:data-pilot-member table:name="MULUNGU" table:display="true" table:show-details="true"/>
                <table:data-pilot-member table:name="PILÕES" table:display="true" table:show-details="true"/>
                <table:data-pilot-member table:name="PILÕESZINHOS" table:display="true" table:show-details="true"/>
                <table:data-pilot-member table:name="PIRPIRITUBA" table:display="true" table:show-details="true"/>
                <table:data-pilot-member table:name="SERRA DA RAIZ" table:display="true" table:show-details="true"/>
                <table:data-pilot-member table:name="SERRARIA" table:display="true" table:show-details="true"/>
                <table:data-pilot-member table:name="SERTÃOZINHO" table:display="true" table:show-details="true"/>
                <table:data-pilot-member table:name="AREIA DE BARAÚNAS" table:display="true" table:show-details="true"/>
                <table:data-pilot-member table:name="CACIMBA DE AREIA" table:display="true" table:show-details="true"/>
                <table:data-pilot-member table:name="CACIMBAS" table:display="true" table:show-details="true"/>
                <table:data-pilot-member table:name="CONDADO" table:display="true" table:show-details="true"/>
                <table:data-pilot-member table:name="DESTERRO" table:display="true" table:show-details="true"/>
                <table:data-pilot-member table:name="EMAS" table:display="true" table:show-details="true"/>
                <table:data-pilot-member table:name="JUNCO DO SERIDÓ" table:display="true" table:show-details="true"/>
                <table:data-pilot-member table:name="MÃE D´ÁGUA" table:display="true" table:show-details="true"/>
                <table:data-pilot-member table:name="MALTA" table:display="true" table:show-details="true"/>
                <table:data-pilot-member table:name="MATUREIA" table:display="true" table:show-details="true"/>
                <table:data-pilot-member table:name="PASSAGEM" table:display="true" table:show-details="true"/>
                <table:data-pilot-member table:name="PATOS" table:display="true" table:show-details="true"/>
                <table:data-pilot-member table:name="QUIXABÁ" table:display="true" table:show-details="true"/>
                <table:data-pilot-member table:name="SALGADINHO" table:display="true" table:show-details="true"/>
                <table:data-pilot-member table:name="SANTA LUZIA" table:display="true" table:show-details="true"/>
                <table:data-pilot-member table:name="SANTA TERESINHA" table:display="true" table:show-details="true"/>
                <table:data-pilot-member table:name="SÃO JOSÉ DE ESPINHARAS" table:display="true" table:show-details="true"/>
                <table:data-pilot-member table:name="SÃO JOSÉ DO BONFIM" table:display="true" table:show-details="true"/>
                <table:data-pilot-member table:name="SÃO JOSÉ DO SABUGI" table:display="true" table:show-details="true"/>
                <table:data-pilot-member table:name="SÃO MAMEDE" table:display="true" table:show-details="true"/>
                <table:data-pilot-member table:name="TEIXEIRA" table:display="true" table:show-details="true"/>
                <table:data-pilot-member table:name="VÁRZEA" table:display="true" table:show-details="true"/>
                <table:data-pilot-member table:name="VISTA SERRANA" table:display="true" table:show-details="true"/>
                <table:data-pilot-member table:name="ALAGOA NOVA" table:display="true" table:show-details="true"/>
                <table:data-pilot-member table:name="ALGODÃO DE JANDAÍRA" table:display="true" table:show-details="true"/>
                <table:data-pilot-member table:name="AREIA" table:display="true" table:show-details="true"/>
                <table:data-pilot-member table:name="AREIAL" table:display="true" table:show-details="true"/>
                <table:data-pilot-member table:name="ESPERANÇA" table:display="true" table:show-details="true"/>
                <table:data-pilot-member table:name="MONTADAS" table:display="true" table:show-details="true"/>
                <table:data-pilot-member table:name="POCINHOS" table:display="true" table:show-details="true"/>
                <table:data-pilot-member table:name="SÃO SEBASTIÃO DE LAGOA DE ROÇA" table:display="true" table:show-details="true"/>
                <table:data-pilot-member table:name="REMÍGIO" table:display="true" table:show-details="true"/>
                <table:data-pilot-member table:name="BERNARDINO BATISTA" table:display="true" table:show-details="true"/>
                <table:data-pilot-member table:name="BOM JESUS" table:display="true" table:show-details="true"/>
                <table:data-pilot-member table:name="BONITO DE SANTA FÉ" table:display="true" table:show-details="true"/>
                <table:data-pilot-member table:name="CACHOEIRA DOS ÍNDIOS" table:display="true" table:show-details="true"/>
                <table:data-pilot-member table:name="CAJAZEIRAS" table:display="true" table:show-details="true"/>
                <table:data-pilot-member table:name="CARRAPATEIRA" table:display="true" table:show-details="true"/>
                <table:data-pilot-member table:name="JOCA CLAUDINO" table:display="true" table:show-details="true"/>
                <table:data-pilot-member table:name="MONTE HOREBE" table:display="true" table:show-details="true"/>
                <table:data-pilot-member table:name="POÇO DANTAS" table:display="true" table:show-details="true"/>
                <table:data-pilot-member table:name="POÇO DE JOSÉ DE MOURA" table:display="true" table:show-details="true"/>
                <table:data-pilot-member table:name="SANTA HELENA" table:display="true" table:show-details="true"/>
                <table:data-pilot-member table:name="SÃO JOÃO DO RIO DO PEIXE" table:display="true" table:show-details="true"/>
                <table:data-pilot-member table:name="SÃO JOSÉ DE PIRANHAS" table:display="true" table:show-details="true"/>
                <table:data-pilot-member table:name="TRIUNFO" table:display="true" table:show-details="true"/>
                <table:data-pilot-member table:name="UIRAÚNA" table:display="true" table:show-details="true"/>
                <table:data-pilot-member table:name="AGUIAR" table:display="true" table:show-details="true"/>
                <table:data-pilot-member table:name="BOA VENTURA" table:display="true" table:show-details="true"/>
                <table:data-pilot-member table:name="CATINGUEIRA" table:display="true" table:show-details="true"/>
                <table:data-pilot-member table:name="CONCEIÇÃO" table:display="true" table:show-details="true"/>
                <table:data-pilot-member table:name="COREMAS" table:display="true" table:show-details="true"/>
                <table:data-pilot-member table:name="CURRAL VELHO" table:display="true" table:show-details="true"/>
                <table:data-pilot-member table:name="DIAMANTE" table:display="true" table:show-details="true"/>
                <table:data-pilot-member table:name="IBIARA" table:display="true" table:show-details="true"/>
                <table:data-pilot-member table:name="IGARACY" table:display="true" table:show-details="true"/>
                <table:data-pilot-member table:name="ITAPORANGA" table:display="true" table:show-details="true"/>
                <table:data-pilot-member table:name="NOVA OLINDA" table:display="true" table:show-details="true"/>
                <table:data-pilot-member table:name="PIANCÓ" table:display="true" table:show-details="true"/>
                <table:data-pilot-member table:name="SANTA INÊS" table:display="true" table:show-details="true"/>
                <table:data-pilot-member table:name="SANTANA DE MANGUEIRA" table:display="true" table:show-details="true"/>
                <table:data-pilot-member table:name="SANTANA DOS GARROTES" table:display="true" table:show-details="true"/>
                <table:data-pilot-member table:name="SÃO JOSÉ DE CAIANA" table:display="true" table:show-details="true"/>
                <table:data-pilot-member table:name="SERRA GRANDE" table:display="true" table:show-details="true"/>
                <table:data-pilot-member table:name="BARAÚNA" table:display="true" table:show-details="true"/>
                <table:data-pilot-member table:name="BARRA DE SANTA ROSA" table:display="true" table:show-details="true"/>
                <table:data-pilot-member table:name="CUITÉ" table:display="true" table:show-details="true"/>
                <table:data-pilot-member table:name="FREI MARTINHO" table:display="true" table:show-details="true"/>
                <table:data-pilot-member table:name="NOVA FLORESTA" table:display="true" table:show-details="true"/>
                <table:data-pilot-member table:name="NOVA PALMEIRA" table:display="true" table:show-details="true"/>
                <table:data-pilot-member table:name="PICUÍ" table:display="true" table:show-details="true"/>
                <table:data-pilot-member table:name="SOSSÊGO" table:display="true" table:show-details="true"/>
                <table:data-pilot-member table:name="BAÍA DA TRAIÇÃO" table:display="true" table:show-details="true"/>
                <table:data-pilot-member table:name="CUITÉ DO MAMANGUAPE" table:display="true" table:show-details="true"/>
                <table:data-pilot-member table:name="CURRAL DE CIMA" table:display="true" table:show-details="true"/>
                <table:data-pilot-member table:name="ITAPOROROCA" table:display="true" table:show-details="true"/>
                <table:data-pilot-member table:name="JACARAÚ" table:display="true" table:show-details="true"/>
                <table:data-pilot-member table:name="MAMANGUAPE" table:display="true" table:show-details="true"/>
                <table:data-pilot-member table:name="MARCAÇÃO" table:display="true" table:show-details="true"/>
                <table:data-pilot-member table:name="MATARACA" table:display="true" table:show-details="true"/>
                <table:data-pilot-member table:name="PEDRO RÉGIS" table:display="true" table:show-details="true"/>
                <table:data-pilot-member table:name="APARECIDA" table:display="true" table:show-details="true"/>
                <table:data-pilot-member table:name="LASTRO" table:display="true" table:show-details="true"/>
                <table:data-pilot-member table:name="MARIZÓPOLIS" table:display="true" table:show-details="true"/>
                <table:data-pilot-member table:name="NAZAREZINHO" table:display="true" table:show-details="true"/>
                <table:data-pilot-member table:name="SANTA CRUZ" table:display="true" table:show-details="true"/>
                <table:data-pilot-member table:name="SÃO FRANCISCO" table:display="true" table:show-details="true"/>
                <table:data-pilot-member table:name="SÃO JOSÉ DA LAGOA TAPADA" table:display="true" table:show-details="true"/>
                <table:data-pilot-member table:name="SOUSA" table:display="true" table:show-details="true"/>
                <table:data-pilot-member table:name="VIEIRÓPOLIS" table:display="true" table:show-details="true"/>
                <table:data-pilot-member table:name="CALDAS BRANDÃO" table:display="true" table:show-details="true"/>
                <table:data-pilot-member table:name="GURINHÉM" table:display="true" table:show-details="true"/>
                <table:data-pilot-member table:name="JUAREZ TÁVORA" table:display="true" table:show-details="true"/>
                <table:data-pilot-member table:name="JURIPIRANGA" table:display="true" table:show-details="true"/>
                <table:data-pilot-member table:name="MOGEIRO" table:display="true" table:show-details="true"/>
                <table:data-pilot-member table:name="PILAR" table:display="true" table:show-details="true"/>
                <table:data-pilot-member table:name="RIACHÃO DO BACAMARTE" table:display="true" table:show-details="true"/>
                <table:data-pilot-member table:name="SALGADO DE SÃO FÉLIX" table:display="true" table:show-details="true"/>
                <table:data-pilot-member table:name="SÃO JOSÉ DOS RAMOS" table:display="true" table:show-details="true"/>
                <table:data-pilot-member table:name="SÃO MIGUEL DE TAIPÚ" table:display="true" table:show-details="true"/>
                <table:data-pilot-member table:name="ARARUNA" table:display="true" table:show-details="true"/>
                <table:data-pilot-member table:name="CACIMBA DE DENTRO" table:display="true" table:show-details="true"/>
                <table:data-pilot-member table:name="DAMIÃO" table:display="true" table:show-details="true"/>
                <table:data-pilot-member table:name="RIACHÃO" table:display="true" table:show-details="true"/>
                <table:data-pilot-member table:name="TACIMA" table:display="true" table:show-details="true"/>
                <table:data-pilot-member table:name="ARAÇOIABA" table:display="true" table:show-details="true"/>
                <table:data-pilot-member table:name="ABREU E LIMA" table:display="true" table:show-details="true"/>
                <table:data-pilot-member table:name="CAMARAGIBE" table:display="true" table:show-details="true"/>
                <table:data-pilot-member table:name="IPOJUCA" table:display="true" table:show-details="true"/>
                <table:data-pilot-member table:name="ITAPISSUMA" table:display="true" table:show-details="true"/>
                <table:data-pilot-member table:name="CABO DE SANTO AGOSTINHO" table:display="true" table:show-details="true"/>
                <table:data-pilot-member table:name="IGARASSU" table:display="true" table:show-details="true"/>
                <table:data-pilot-member table:name="ILHA DE ITAMARACÁ" table:display="true" table:show-details="true"/>
                <table:data-pilot-member table:name="JABOATÃO DOS GUARARAPES" table:display="true" table:show-details="true"/>
                <table:data-pilot-member table:name="MORENO" table:display="true" table:show-details="true"/>
                <table:data-pilot-member table:name="OLINDA" table:display="true" table:show-details="true"/>
                <table:data-pilot-member table:name="PAULISTA" table:display="true" table:show-details="true"/>
                <table:data-pilot-member table:name="RECIFE" table:display="true" table:show-details="true"/>
                <table:data-pilot-member table:name="SÃO LOURENÇO DA MATA" table:display="true" table:show-details="true"/>
                <table:data-pilot-member table:name="ATALAIA" table:display="true" table:show-details="true"/>
                <table:data-pilot-member table:name="BARRA DE SANTO ANTÔNIO" table:display="true" table:show-details="true"/>
                <table:data-pilot-member table:name="BARRA DE SÃO MIGUEL" table:display="true" table:show-details="true"/>
                <table:data-pilot-member table:name="COQUEIRO SÊCO" table:display="true" table:show-details="true"/>
                <table:data-pilot-member table:name="MACEIÓ" table:display="true" table:show-details="true"/>
                <table:data-pilot-member table:name="MARECHAL DEODORO" table:display="true" table:show-details="true"/>
                <table:data-pilot-member table:name="MESSIAS" table:display="true" table:show-details="true"/>
                <table:data-pilot-member table:name="PARIPUEIRA" table:display="true" table:show-details="true"/>
                <table:data-pilot-member table:name="RIO LARGO" table:display="true" table:show-details="true"/>
                <table:data-pilot-member table:name="SANTA LUZIA DO NORTE" table:display="true" table:show-details="true"/>
                <table:data-pilot-member table:name="SATUBA" table:display="true" table:show-details="true"/>
                <table:data-pilot-member table:name="ARAPIRACA" table:display="true" table:show-details="true"/>
                <table:data-pilot-member table:name="CAMPO GRANDE" table:display="true" table:show-details="true"/>
                <table:data-pilot-member table:name="COITÉ DO NÓIA" table:display="true" table:show-details="true"/>
                <table:data-pilot-member table:name="CRAÍBAS" table:display="true" table:show-details="true"/>
                <table:data-pilot-member table:name="FEIRA GRANDE" table:display="true" table:show-details="true"/>
                <table:data-pilot-member table:name="GIRAU DO PONCIANO" table:display="true" table:show-details="true"/>
                <table:data-pilot-member table:name="JARAMATAIA" table:display="true" table:show-details="true"/>
                <table:data-pilot-member table:name="JUNQUEIRO" table:display="true" table:show-details="true"/>
                <table:data-pilot-member table:name="LAGOA DA CANOA" table:display="true" table:show-details="true"/>
                <table:data-pilot-member table:name="LIMOEIRO DE ANADIA" table:display="true" table:show-details="true"/>
                <table:data-pilot-member table:name="OLHO D'ÁGUA GRANDE" table:display="true" table:show-details="true"/>
                <table:data-pilot-member table:name="SÃO BRÁS" table:display="true" table:show-details="true"/>
                <table:data-pilot-member table:name="SÃO SEBASTIÃO" table:display="true" table:show-details="true"/>
                <table:data-pilot-member table:name="TAQUARANA" table:display="true" table:show-details="true"/>
                <table:data-pilot-member table:name="TRAIPU" table:display="true" table:show-details="true"/>
                <table:data-pilot-member table:name="ANADIA" table:display="true" table:show-details="true"/>
                <table:data-pilot-member table:name="BOCA DA MATA" table:display="true" table:show-details="true"/>
                <table:data-pilot-member table:name="CAJUEIRO" table:display="true" table:show-details="true"/>
                <table:data-pilot-member table:name="CAPELA" table:display="true" table:show-details="true"/>
                <table:data-pilot-member table:name="CHÃ PRETA" table:display="true" table:show-details="true"/>
                <table:data-pilot-member table:name="MAR VERMELHO" table:display="true" table:show-details="true"/>
                <table:data-pilot-member table:name="MARIBONDO" table:display="true" table:show-details="true"/>
                <table:data-pilot-member table:name="PAULO JACINTO" table:display="true" table:show-details="true"/>
                <table:data-pilot-member table:name="PINDOBA" table:display="true" table:show-details="true"/>
                <table:data-pilot-member table:name="QUEBRANGULO" table:display="true" table:show-details="true"/>
                <table:data-pilot-member table:name="TANQUE D'ARCA" table:display="true" table:show-details="true"/>
                <table:data-pilot-member table:name="VIÇOSA" table:display="true" table:show-details="true"/>
                <table:data-pilot-member table:name="BRANQUINHA" table:display="true" table:show-details="true"/>
                <table:data-pilot-member table:name="CAMPESTRE" table:display="true" table:show-details="true"/>
                <table:data-pilot-member table:name="COLÔNIA LEOPOLDINA" table:display="true" table:show-details="true"/>
                <table:data-pilot-member table:name="FLEXEIRAS" table:display="true" table:show-details="true"/>
                <table:data-pilot-member table:name="IBATEGUARA" table:display="true" table:show-details="true"/>
                <table:data-pilot-member table:name="JACUÍPE" table:display="true" table:show-details="true"/>
                <table:data-pilot-member table:name="JOAQUIM GOMES" table:display="true" table:show-details="true"/>
                <table:data-pilot-member table:name="JUNDIÁ" table:display="true" table:show-details="true"/>
                <table:data-pilot-member table:name="MATRIZ DE CAMARAGIBE" table:display="true" table:show-details="true"/>
                <table:data-pilot-member table:name="MURICI" table:display="true" table:show-details="true"/>
                <table:data-pilot-member table:name="NOVO LINO" table:display="true" table:show-details="true"/>
                <table:data-pilot-member table:name="PORTO CALVO" table:display="true" table:show-details="true"/>
                <table:data-pilot-member table:name="SANTANA DO MUNDAÚ" table:display="true" table:show-details="true"/>
                <table:data-pilot-member table:name="SÃO JOSÉ DA LAJE" table:display="true" table:show-details="true"/>
                <table:data-pilot-member table:name="SÃO LUIZ DO QUITUNDE" table:display="true" table:show-details="true"/>
                <table:data-pilot-member table:name="UNIÃO DOS PALMARES" table:display="true" table:show-details="true"/>
                <table:data-pilot-member table:name="CACIMBINHAS" table:display="true" table:show-details="true"/>
                <table:data-pilot-member table:name="ESTRELA DE ALAGOAS" table:display="true" table:show-details="true"/>
                <table:data-pilot-member table:name="IGACI" table:display="true" table:show-details="true"/>
                <table:data-pilot-member table:name="MAJOR ISIDORO" table:display="true" table:show-details="true"/>
                <table:data-pilot-member table:name="MINADOR DO NEGRÃO" table:display="true" table:show-details="true"/>
                <table:data-pilot-member table:name="PALMEIRA DOS ÍNDIOS" table:display="true" table:show-details="true"/>
                <table:data-pilot-member table:name="CAMPO ALEGRE" table:display="true" table:show-details="true"/>
                <table:data-pilot-member table:name="CORURIPE" table:display="true" table:show-details="true"/>
                <table:data-pilot-member table:name="ROTEIRO" table:display="true" table:show-details="true"/>
                <table:data-pilot-member table:name="SÃO MIGUEL DOS CAMPOS" table:display="true" table:show-details="true"/>
                <table:data-pilot-member table:name="TEOTÔNIO VILELA" table:display="true" table:show-details="true"/>
                <table:data-pilot-member table:name="ÁGUA BRANCA" table:display="true" table:show-details="true"/>
                <table:data-pilot-member table:name="DELMIRO GOUVEIA" table:display="true" table:show-details="true"/>
                <table:data-pilot-member table:name="INHAPI" table:display="true" table:show-details="true"/>
                <table:data-pilot-member table:name="MATA GRANDE" table:display="true" table:show-details="true"/>
                <table:data-pilot-member table:name="OLHO D'ÁGUA DO CASADO" table:display="true" table:show-details="true"/>
                <table:data-pilot-member table:name="PARICONHA" table:display="true" table:show-details="true"/>
                <table:data-pilot-member table:name="PIRANHAS" table:display="true" table:show-details="true"/>
                <table:data-pilot-member table:name="ARACAJU" table:display="true" table:show-details="true"/>
                <table:data-pilot-member table:name="BARRA DOS COQUEIROS" table:display="true" table:show-details="true"/>
                <table:data-pilot-member table:name="NOSSA SENHORA DO SOCORRO" table:display="true" table:show-details="true"/>
                <table:data-pilot-member table:name="SÃO CRISTOVÃO" table:display="true" table:show-details="true"/>
                <table:data-pilot-member table:name="DIAS D'ÁVILA" table:display="true" table:show-details="true"/>
                <table:data-pilot-member table:name="MADRE DE DEUS" table:display="true" table:show-details="true"/>
                <table:data-pilot-member table:name="MATA DE SÃO JOÃO" table:display="true" table:show-details="true"/>
                <table:data-pilot-member table:name="SÃO SEBASTIÃO DO PASSÉ" table:display="true" table:show-details="true"/>
                <table:data-pilot-member table:name="CAMAÇARI" table:display="true" table:show-details="true"/>
                <table:data-pilot-member table:name="CANDEIAS" table:display="true" table:show-details="true"/>
                <table:data-pilot-member table:name="ITAPARICA" table:display="true" table:show-details="true"/>
                <table:data-pilot-member table:name="LAURO DE FREITAS" table:display="true" table:show-details="true"/>
                <table:data-pilot-member table:name="POJUCA" table:display="true" table:show-details="true"/>
                <table:data-pilot-member table:name="SALVADOR" table:display="true" table:show-details="true"/>
                <table:data-pilot-member table:name="SÃO FRANCISCO DO CONDE" table:display="true" table:show-details="true"/>
                <table:data-pilot-member table:name="SIMÕES FILHO" table:display="true" table:show-details="true"/>
                <table:data-pilot-member table:name="FEIRA DE SANTANA" table:display="true" table:show-details="true"/>
                <table:data-pilot-member table:name="AMÉLIA RODRIGUES" table:display="true" table:show-details="true"/>
                <table:data-pilot-member table:name="CONCEIÇÃO DA FEIRA" table:display="true" table:show-details="true"/>
                <table:data-pilot-member table:name="CONCEIÇÃO DO JACUÍPE" table:display="true" table:show-details="true"/>
                <table:data-pilot-member table:name="SÃO GONÇALO DOS CAMPOS" table:display="true" table:show-details="true"/>
                <table:data-pilot-member table:name="TANQUINHO" table:display="true" table:show-details="true"/>
                <table:data-pilot-member table:name="ANGUERA" table:display="true" table:show-details="true"/>
                <table:data-pilot-member table:name="ANTÔNIO CARDOSO" table:display="true" table:show-details="true"/>
                <table:data-pilot-member table:name="CANDEAL" table:display="true" table:show-details="true"/>
                <table:data-pilot-member table:name="CORAÇÃO DE MARIA" table:display="true" table:show-details="true"/>
                <table:data-pilot-member table:name="IPECAETÁ" table:display="true" table:show-details="true"/>
                <table:data-pilot-member table:name="IRARÁ" table:display="true" table:show-details="true"/>
                <table:data-pilot-member table:name="SANTA BÁRBARA" table:display="true" table:show-details="true"/>
                <table:data-pilot-member table:name="SANTANÓPOLIS" table:display="true" table:show-details="true"/>
                <table:data-pilot-member table:name="SERRA PRETA" table:display="true" table:show-details="true"/>
                <table:data-pilot-member table:name="RIACHÃO DO JACUÍPE" table:display="true" table:show-details="true"/>
                <table:data-pilot-member table:name="BALDIM" table:display="true" table:show-details="true"/>
                <table:data-pilot-member table:name="BELO HORIZONTE" table:display="true" table:show-details="true"/>
                <table:data-pilot-member table:name="BETIM" table:display="true" table:show-details="true"/>
                <table:data-pilot-member table:name="BRUMADINHO" table:display="true" table:show-details="true"/>
                <table:data-pilot-member table:name="CAETÉ" table:display="true" table:show-details="true"/>
                <table:data-pilot-member table:name="CAPIM BRANCO" table:display="true" table:show-details="true"/>
                <table:data-pilot-member table:name="CONFINS" table:display="true" table:show-details="true"/>
                <table:data-pilot-member table:name="CONTAGEM" table:display="true" table:show-details="true"/>
                <table:data-pilot-member table:name="ESMERALDAS" table:display="true" table:show-details="true"/>
                <table:data-pilot-member table:name="FLORESTAL" table:display="true" table:show-details="true"/>
                <table:data-pilot-member table:name="IBIRITÉ" table:display="true" table:show-details="true"/>
                <table:data-pilot-member table:name="IGARAPÉ" table:display="true" table:show-details="true"/>
                <table:data-pilot-member table:name="ITAGUARA" table:display="true" table:show-details="true"/>
                <table:data-pilot-member table:name="ITATIAIUÇU" table:display="true" table:show-details="true"/>
                <table:data-pilot-member table:name="JABOTICATUBAS" table:display="true" table:show-details="true"/>
                <table:data-pilot-member table:name="JUATUBA" table:display="true" table:show-details="true"/>
                <table:data-pilot-member table:name="LAGOA SANTA" table:display="true" table:show-details="true"/>
                <table:data-pilot-member table:name="MÁRIO CAMPOS" table:display="true" table:show-details="true"/>
                <table:data-pilot-member table:name="MATEUS LEME" table:display="true" table:show-details="true"/>
                <table:data-pilot-member table:name="MATOZINHOS" table:display="true" table:show-details="true"/>
                <table:data-pilot-member table:name="NOVA LIMA" table:display="true" table:show-details="true"/>
                <table:data-pilot-member table:name="NOVA UNIÃO" table:display="true" table:show-details="true"/>
                <table:data-pilot-member table:name="PEDRO LEOPOLDO" table:display="true" table:show-details="true"/>
                <table:data-pilot-member table:name="RAPOSOS" table:display="true" table:show-details="true"/>
                <table:data-pilot-member table:name="RIBEIRÃO DAS NEVES" table:display="true" table:show-details="true"/>
                <table:data-pilot-member table:name="RIO ACIMA" table:display="true" table:show-details="true"/>
                <table:data-pilot-member table:name="RIO MANSO" table:display="true" table:show-details="true"/>
                <table:data-pilot-member table:name="SABARÁ" table:display="true" table:show-details="true"/>
                <table:data-pilot-member table:name="SÃO JOAQUIM DE BICAS" table:display="true" table:show-details="true"/>
                <table:data-pilot-member table:name="SÃO JOSÉ DA LAPA" table:display="true" table:show-details="true"/>
                <table:data-pilot-member table:name="SARZEDO" table:display="true" table:show-details="true"/>
                <table:data-pilot-member table:name="TAQUARAÇU DE MINAS" table:display="true" table:show-details="true"/>
                <table:data-pilot-member table:name="VESPASIANO" table:display="true" table:show-details="true"/>
                <table:data-pilot-member table:name="BARÃO DE COCAIS" table:display="true" table:show-details="true"/>
                <table:data-pilot-member table:name="BELO VALE" table:display="true" table:show-details="true"/>
                <table:data-pilot-member table:name="BOM JESUS DO AMPARO" table:display="true" table:show-details="true"/>
                <table:data-pilot-member table:name="BONFIM" table:display="true" table:show-details="true"/>
                <table:data-pilot-member table:name="FORTUNA DE MINAS" table:display="true" table:show-details="true"/>
                <table:data-pilot-member table:name="FUNILÂNDIA" table:display="true" table:show-details="true"/>
                <table:data-pilot-member table:name="INHAÚMA" table:display="true" table:show-details="true"/>
                <table:data-pilot-member table:name="ITABIRITO" table:display="true" table:show-details="true"/>
                <table:data-pilot-member table:name="ITAÚNA" table:display="true" table:show-details="true"/>
                <table:data-pilot-member table:name="MOEDA" table:display="true" table:show-details="true"/>
                <table:data-pilot-member table:name="PARÁ DE MINAS" table:display="true" table:show-details="true"/>
                <table:data-pilot-member table:name="PRUDENTE DE MORAIS" table:display="true" table:show-details="true"/>
                <table:data-pilot-member table:name="SÃO GONÇALO DO RIO ABAIXO" table:display="true" table:show-details="true"/>
                <table:data-pilot-member table:name="SÃO JOSÉ DA VARGINHA" table:display="true" table:show-details="true"/>
                <table:data-pilot-member table:name="SETE LAGOAS" table:display="true" table:show-details="true"/>
                <table:data-pilot-member table:name="CORONEL FABRICIANO" table:display="true" table:show-details="true"/>
                <table:data-pilot-member table:name="IPATINGA" table:display="true" table:show-details="true"/>
                <table:data-pilot-member table:name="SANTANA DO PARAÍSO" table:display="true" table:show-details="true"/>
                <table:data-pilot-member table:name="TIMÓTEO" table:display="true" table:show-details="true"/>
                <table:data-pilot-member table:name="AÇUCENA" table:display="true" table:show-details="true"/>
                <table:data-pilot-member table:name="ANTÔNIO DIAS" table:display="true" table:show-details="true"/>
                <table:data-pilot-member table:name="BELO ORIENTE" table:display="true" table:show-details="true"/>
                <table:data-pilot-member table:name="BOM JESUS DO GALHO" table:display="true" table:show-details="true"/>
                <table:data-pilot-member table:name="BRAÚNAS" table:display="true" table:show-details="true"/>
                <table:data-pilot-member table:name="BUGRE" table:display="true" table:show-details="true"/>
                <table:data-pilot-member table:name="CARATINGA" table:display="true" table:show-details="true"/>
                <table:data-pilot-member table:name="CÓRREGO NOVO" table:display="true" table:show-details="true"/>
                <table:data-pilot-member table:name="DIONÍSIO" table:display="true" table:show-details="true"/>
                <table:data-pilot-member table:name="DOM CAVATI" table:display="true" table:show-details="true"/>
                <table:data-pilot-member table:name="ENTRE FOLHAS" table:display="true" table:show-details="true"/>
                <table:data-pilot-member table:name="IAPU" table:display="true" table:show-details="true"/>
                <table:data-pilot-member table:name="IPABA" table:display="true" table:show-details="true"/>
                <table:data-pilot-member table:name="JAGUARAÇU" table:display="true" table:show-details="true"/>
                <table:data-pilot-member table:name="JOANÉSIA" table:display="true" table:show-details="true"/>
                <table:data-pilot-member table:name="MARLIÉRIA" table:display="true" table:show-details="true"/>
                <table:data-pilot-member table:name="MESQUITA" table:display="true" table:show-details="true"/>
                <table:data-pilot-member table:name="NAQUE" table:display="true" table:show-details="true"/>
                <table:data-pilot-member table:name="PERIQUITO" table:display="true" table:show-details="true"/>
                <table:data-pilot-member table:name="PINGO D'ÁGUA" table:display="true" table:show-details="true"/>
                <table:data-pilot-member table:name="SÃO JOÃO DO ORIENTE" table:display="true" table:show-details="true"/>
                <table:data-pilot-member table:name="SÃO JOSÉ DO GOIABAL" table:display="true" table:show-details="true"/>
                <table:data-pilot-member table:name="SOBRÁLIA" table:display="true" table:show-details="true"/>
                <table:data-pilot-member table:name="VARGEM ALEGRE" table:display="true" table:show-details="true"/>
                <table:data-pilot-member table:name="CARIACICA" table:display="true" table:show-details="true"/>
                <table:data-pilot-member table:name="FUNDÃO" table:display="true" table:show-details="true"/>
                <table:data-pilot-member table:name="GUARAPARI" table:display="true" table:show-details="true"/>
                <table:data-pilot-member table:name="SERRA" table:display="true" table:show-details="true"/>
                <table:data-pilot-member table:name="VIANA" table:display="true" table:show-details="true"/>
                <table:data-pilot-member table:name="VILA VELHA" table:display="true" table:show-details="true"/>
                <table:data-pilot-member table:name="VITÓRIA" table:display="true" table:show-details="true"/>
                <table:data-pilot-member table:name="BELFORD ROXO" table:display="true" table:show-details="true"/>
                <table:data-pilot-member table:name="DUQUE DE CAXIAS" table:display="true" table:show-details="true"/>
                <table:data-pilot-member table:name="GUAPIMIRIM" table:display="true" table:show-details="true"/>
                <table:data-pilot-member table:name="ITABORAÍ" table:display="true" table:show-details="true"/>
                <table:data-pilot-member table:name="ITAGUAÍ" table:display="true" table:show-details="true"/>
                <table:data-pilot-member table:name="JAPERI" table:display="true" table:show-details="true"/>
                <table:data-pilot-member table:name="MAGÉ" table:display="true" table:show-details="true"/>
                <table:data-pilot-member table:name="MARICÁ" table:display="true" table:show-details="true"/>
                <table:data-pilot-member table:name="NILÓPOLIS" table:display="true" table:show-details="true"/>
                <table:data-pilot-member table:name="NITERÓI" table:display="true" table:show-details="true"/>
                <table:data-pilot-member table:name="NOVA IGUAÇU" table:display="true" table:show-details="true"/>
                <table:data-pilot-member table:name="PARACAMBI" table:display="true" table:show-details="true"/>
                <table:data-pilot-member table:name="QUEIMADOS" table:display="true" table:show-details="true"/>
                <table:data-pilot-member table:name="RIO DE JANEIRO" table:display="true" table:show-details="true"/>
                <table:data-pilot-member table:name="SÃO GONÇALO" table:display="true" table:show-details="true"/>
                <table:data-pilot-member table:name="SÃO JOÃO DE MERITI" table:display="true" table:show-details="true"/>
                <table:data-pilot-member table:name="SEROPÉDICA" table:display="true" table:show-details="true"/>
                <table:data-pilot-member table:name="TANGUÁ" table:display="true" table:show-details="true"/>
                <table:data-pilot-member table:name="ARUJÁ" table:display="true" table:show-details="true"/>
                <table:data-pilot-member table:name="BARUERI" table:display="true" table:show-details="true"/>
                <table:data-pilot-member table:name="BIRITIBA-MIRIM" table:display="true" table:show-details="true"/>
                <table:data-pilot-member table:name="CAIEIRAS" table:display="true" table:show-details="true"/>
                <table:data-pilot-member table:name="CAJAMAR" table:display="true" table:show-details="true"/>
                <table:data-pilot-member table:name="CARAPICUÍBA" table:display="true" table:show-details="true"/>
                <table:data-pilot-member table:name="COTIA" table:display="true" table:show-details="true"/>
                <table:data-pilot-member table:name="DIADEMA" table:display="true" table:show-details="true"/>
                <table:data-pilot-member table:name="EMBU" table:display="true" table:show-details="true"/>
                <table:data-pilot-member table:name="EMBU-GUAÇU" table:display="true" table:show-details="true"/>
                <table:data-pilot-member table:name="FERRAZ DE VASCONCELOS" table:display="true" table:show-details="true"/>
                <table:data-pilot-member table:name="FRANCISCO MORATO" table:display="true" table:show-details="true"/>
                <table:data-pilot-member table:name="FRANCO DA ROCHA" table:display="true" table:show-details="true"/>
                <table:data-pilot-member table:name="GUARAREMA" table:display="true" table:show-details="true"/>
                <table:data-pilot-member table:name="GUARULHOS" table:display="true" table:show-details="true"/>
                <table:data-pilot-member table:name="ITAPECERICA DA SERRA" table:display="true" table:show-details="true"/>
                <table:data-pilot-member table:name="ITAPEVI" table:display="true" table:show-details="true"/>
                <table:data-pilot-member table:name="ITAQUAQUECETUBA" table:display="true" table:show-details="true"/>
                <table:data-pilot-member table:name="JANDIRA" table:display="true" table:show-details="true"/>
                <table:data-pilot-member table:name="JUQUITIBA" table:display="true" table:show-details="true"/>
                <table:data-pilot-member table:name="MAIRIPORÃ" table:display="true" table:show-details="true"/>
                <table:data-pilot-member table:name="MAUÁ" table:display="true" table:show-details="true"/>
                <table:data-pilot-member table:name="MOGI DAS CRUZES" table:display="true" table:show-details="true"/>
                <table:data-pilot-member table:name="OSASCO" table:display="true" table:show-details="true"/>
                <table:data-pilot-member table:name="PIRAPORA DO BOM JESUS" table:display="true" table:show-details="true"/>
                <table:data-pilot-member table:name="POÁ" table:display="true" table:show-details="true"/>
                <table:data-pilot-member table:name="RIBEIRÃO PIRES" table:display="true" table:show-details="true"/>
                <table:data-pilot-member table:name="RIO GRANDE DA SERRA" table:display="true" table:show-details="true"/>
                <table:data-pilot-member table:name="SALESÓPOLIS" table:display="true" table:show-details="true"/>
                <table:data-pilot-member table:name="SANTA ISABEL" table:display="true" table:show-details="true"/>
                <table:data-pilot-member table:name="SANTANA DE PARNAÍBA" table:display="true" table:show-details="true"/>
                <table:data-pilot-member table:name="SANTO ANDRÉ" table:display="true" table:show-details="true"/>
                <table:data-pilot-member table:name="SÃO BERNARDO DO CAMPO" table:display="true" table:show-details="true"/>
                <table:data-pilot-member table:name="SÃO CAETANO DO SUL" table:display="true" table:show-details="true"/>
                <table:data-pilot-member table:name="SÃO LOURENÇO DA SERRA" table:display="true" table:show-details="true"/>
                <table:data-pilot-member table:name="SÃO PAULO" table:display="true" table:show-details="true"/>
                <table:data-pilot-member table:name="SUZANO" table:display="true" table:show-details="true"/>
                <table:data-pilot-member table:name="TABOÃO DA SERRA" table:display="true" table:show-details="true"/>
                <table:data-pilot-member table:name="VARGEM GRANDE PAULISTA" table:display="true" table:show-details="true"/>
                <table:data-pilot-member table:name="BERTIOGA" table:display="true" table:show-details="true"/>
                <table:data-pilot-member table:name="CUBATÃO" table:display="true" table:show-details="true"/>
                <table:data-pilot-member table:name="GUARUJÁ" table:display="true" table:show-details="true"/>
                <table:data-pilot-member table:name="ITANHAÉM" table:display="true" table:show-details="true"/>
                <table:data-pilot-member table:name="MONGAGUÁ" table:display="true" table:show-details="true"/>
                <table:data-pilot-member table:name="PERUÍBE" table:display="true" table:show-details="true"/>
                <table:data-pilot-member table:name="PRAIA GRANDE" table:display="true" table:show-details="true"/>
                <table:data-pilot-member table:name="SANTOS" table:display="true" table:show-details="true"/>
                <table:data-pilot-member table:name="SÃO VICENTE" table:display="true" table:show-details="true"/>
                <table:data-pilot-member table:name="AMERICANA" table:display="true" table:show-details="true"/>
                <table:data-pilot-member table:name="ARTUR NOGUEIRA" table:display="true" table:show-details="true"/>
                <table:data-pilot-member table:name="CAMPINAS" table:display="true" table:show-details="true"/>
                <table:data-pilot-member table:name="COSMÓPOLIS" table:display="true" table:show-details="true"/>
                <table:data-pilot-member table:name="ENGENHEIRO COELHO" table:display="true" table:show-details="true"/>
                <table:data-pilot-member table:name="HOLAMBRA" table:display="true" table:show-details="true"/>
                <table:data-pilot-member table:name="HORTOLÂNDIA" table:display="true" table:show-details="true"/>
                <table:data-pilot-member table:name="INDAIATUBA" table:display="true" table:show-details="true"/>
                <table:data-pilot-member table:name="ITATIBA" table:display="true" table:show-details="true"/>
                <table:data-pilot-member table:name="JAGUARIÚNA" table:display="true" table:show-details="true"/>
                <table:data-pilot-member table:name="MONTE MOR" table:display="true" table:show-details="true"/>
                <table:data-pilot-member table:name="NOVA ODESSA" table:display="true" table:show-details="true"/>
                <table:data-pilot-member table:name="PAULÍNIA" table:display="true" table:show-details="true"/>
                <table:data-pilot-member table:name="PEDREIRA" table:display="true" table:show-details="true"/>
                <table:data-pilot-member table:name="SANTA BÁRBARA D'OESTE" table:display="true" table:show-details="true"/>
                <table:data-pilot-member table:name="SANTO ANTÔNIO DE POSSE" table:display="true" table:show-details="true"/>
                <table:data-pilot-member table:name="SUMARÉ" table:display="true" table:show-details="true"/>
                <table:data-pilot-member table:name="VALINHOS" table:display="true" table:show-details="true"/>
                <table:data-pilot-member table:name="VINHEDO" table:display="true" table:show-details="true"/>
                <table:data-pilot-member table:name="ARAPEÍ" table:display="true" table:show-details="true"/>
                <table:data-pilot-member table:name="AREIAS" table:display="true" table:show-details="true"/>
                <table:data-pilot-member table:name="BANANAL" table:display="true" table:show-details="true"/>
                <table:data-pilot-member table:name="CAÇAPAVA" table:display="true" table:show-details="true"/>
                <table:data-pilot-member table:name="CACHOEIRA PAULISTA" table:display="true" table:show-details="true"/>
                <table:data-pilot-member table:name="CAMPOS DO JORDÃO" table:display="true" table:show-details="true"/>
                <table:data-pilot-member table:name="CANAS" table:display="true" table:show-details="true"/>
                <table:data-pilot-member table:name="CARAGUATATUBA" table:display="true" table:show-details="true"/>
                <table:data-pilot-member table:name="CRUZEIRO" table:display="true" table:show-details="true"/>
                <table:data-pilot-member table:name="CUNHA" table:display="true" table:show-details="true"/>
                <table:data-pilot-member table:name="GUARATINGUETÁ" table:display="true" table:show-details="true"/>
                <table:data-pilot-member table:name="IGARATÁ" table:display="true" table:show-details="true"/>
                <table:data-pilot-member table:name="ILHABELA" table:display="true" table:show-details="true"/>
                <table:data-pilot-member table:name="JACAREÍ" table:display="true" table:show-details="true"/>
                <table:data-pilot-member table:name="JAMBEIRO" table:display="true" table:show-details="true"/>
                <table:data-pilot-member table:name="LAGOINHA" table:display="true" table:show-details="true"/>
                <table:data-pilot-member table:name="LAVRINHAS" table:display="true" table:show-details="true"/>
                <table:data-pilot-member table:name="LORENA" table:display="true" table:show-details="true"/>
                <table:data-pilot-member table:name="MONTEIRO LOBATO" table:display="true" table:show-details="true"/>
                <table:data-pilot-member table:name="NATIVIDADE DA SERRA" table:display="true" table:show-details="true"/>
                <table:data-pilot-member table:name="PARAIBUNA" table:display="true" table:show-details="true"/>
                <table:data-pilot-member table:name="PINDAMONHANGABA" table:display="true" table:show-details="true"/>
                <table:data-pilot-member table:name="PIQUETE" table:display="true" table:show-details="true"/>
                <table:data-pilot-member table:name="POTIM" table:display="true" table:show-details="true"/>
                <table:data-pilot-member table:name="QUELUZ" table:display="true" table:show-details="true"/>
                <table:data-pilot-member table:name="REDENÇÃO DA SERRA" table:display="true" table:show-details="true"/>
                <table:data-pilot-member table:name="ROSEIRA" table:display="true" table:show-details="true"/>
                <table:data-pilot-member table:name="SANTA BRANCA" table:display="true" table:show-details="true"/>
                <table:data-pilot-member table:name="SANTO ANTÔNIO DO PINHAL" table:display="true" table:show-details="true"/>
                <table:data-pilot-member table:name="SÃO BENTO DO SAPUCAÍ" table:display="true" table:show-details="true"/>
                <table:data-pilot-member table:name="SÃO JOSÉ DO BARREIRO" table:display="true" table:show-details="true"/>
                <table:data-pilot-member table:name="SÃO JOSÉ DOS CAMPOS" table:display="true" table:show-details="true"/>
                <table:data-pilot-member table:name="SÃO LUÍS DO PARAITINGA" table:display="true" table:show-details="true"/>
                <table:data-pilot-member table:name="SILVEIRAS" table:display="true" table:show-details="true"/>
                <table:data-pilot-member table:name="TAUBATÉ" table:display="true" table:show-details="true"/>
                <table:data-pilot-member table:name="TREMEMBÉ" table:display="true" table:show-details="true"/>
                <table:data-pilot-member table:name="UBATUBA" table:display="true" table:show-details="true"/>
                <table:data-pilot-member table:name="ADRIANÓPOLIS" table:display="true" table:show-details="true"/>
                <table:data-pilot-member table:name="AGUDOS DO SUL" table:display="true" table:show-details="true"/>
                <table:data-pilot-member table:name="ALMIRANTE TAMANDARÉ" table:display="true" table:show-details="true"/>
                <table:data-pilot-member table:name="ARAUCÁRIA" table:display="true" table:show-details="true"/>
                <table:data-pilot-member table:name="BALSA NOVA" table:display="true" table:show-details="true"/>
                <table:data-pilot-member table:name="BOCAIÚVA DO SUL" table:display="true" table:show-details="true"/>
                <table:data-pilot-member table:name="CAMPINA GRANDE DO SUL" table:display="true" table:show-details="true"/>
                <table:data-pilot-member table:name="CAMPO DO TENENTE" table:display="true" table:show-details="true"/>
                <table:data-pilot-member table:name="CAMPO LARGO" table:display="true" table:show-details="true"/>
                <table:data-pilot-member table:name="CAMPO MAGRO" table:display="true" table:show-details="true"/>
                <table:data-pilot-member table:name="CERRO AZUL" table:display="true" table:show-details="true"/>
                <table:data-pilot-member table:name="COLOMBO" table:display="true" table:show-details="true"/>
                <table:data-pilot-member table:name="CONTENDA" table:display="true" table:show-details="true"/>
                <table:data-pilot-member table:name="CURITIBA" table:display="true" table:show-details="true"/>
                <table:data-pilot-member table:name="DOUTOR ULYSSES" table:display="true" table:show-details="true"/>
                <table:data-pilot-member table:name="FAZENDA RIO GRANDE" table:display="true" table:show-details="true"/>
                <table:data-pilot-member table:name="ITAPERUÇU" table:display="true" table:show-details="true"/>
                <table:data-pilot-member table:name="LAPA" table:display="true" table:show-details="true"/>
                <table:data-pilot-member table:name="MANDIRITUBA" table:display="true" table:show-details="true"/>
                <table:data-pilot-member table:name="PIÊN" table:display="true" table:show-details="true"/>
                <table:data-pilot-member table:name="PINHAIS" table:display="true" table:show-details="true"/>
                <table:data-pilot-member table:name="PIRAQUARA" table:display="true" table:show-details="true"/>
                <table:data-pilot-member table:name="QUATRO BARRAS" table:display="true" table:show-details="true"/>
                <table:data-pilot-member table:name="QUITANDINHA" table:display="true" table:show-details="true"/>
                <table:data-pilot-member table:name="RIO BRANCO DO SUL" table:display="true" table:show-details="true"/>
                <table:data-pilot-member table:name="RIO NEGRO" table:display="true" table:show-details="true"/>
                <table:data-pilot-member table:name="SÃO JOSÉ DOS PINHAIS" table:display="true" table:show-details="true"/>
                <table:data-pilot-member table:name="TIJUCAS DO SUL" table:display="true" table:show-details="true"/>
                <table:data-pilot-member table:name="TUNAS DO PARANÁ" table:display="true" table:show-details="true"/>
                <table:data-pilot-member table:name="ALVORADA DO SUL" table:display="true" table:show-details="true"/>
                <table:data-pilot-member table:name="ASSAÍ" table:display="true" table:show-details="true"/>
                <table:data-pilot-member table:name="BELA VISTA DO PARAÍSO" table:display="true" table:show-details="true"/>
                <table:data-pilot-member table:name="CAMBÉ" table:display="true" table:show-details="true"/>
                <table:data-pilot-member table:name="FLORESTÓPOLIS" table:display="true" table:show-details="true"/>
                <table:data-pilot-member table:name="IBIPORÃ" table:display="true" table:show-details="true"/>
                <table:data-pilot-member table:name="JAGUAPITÃ" table:display="true" table:show-details="true"/>
                <table:data-pilot-member table:name="JATAIZINHO" table:display="true" table:show-details="true"/>
                <table:data-pilot-member table:name="LONDRINA" table:display="true" table:show-details="true"/>
                <table:data-pilot-member table:name="PITANGUEIRAS" table:display="true" table:show-details="true"/>
                <table:data-pilot-member table:name="PORECATU" table:display="true" table:show-details="true"/>
                <table:data-pilot-member table:name="PRIMEIRO DE MAIO" table:display="true" table:show-details="true"/>
                <table:data-pilot-member table:name="ROLÂNDIA" table:display="true" table:show-details="true"/>
                <table:data-pilot-member table:name="SABÁUDIA" table:display="true" table:show-details="true"/>
                <table:data-pilot-member table:name="SERTANÓPOLIS" table:display="true" table:show-details="true"/>
                <table:data-pilot-member table:name="TAMARANA" table:display="true" table:show-details="true"/>
                <table:data-pilot-member table:name="ÂNGULO" table:display="true" table:show-details="true"/>
                <table:data-pilot-member table:name="ASTORGA" table:display="true" table:show-details="true"/>
                <table:data-pilot-member table:name="BOM SUCESSO" table:display="true" table:show-details="true"/>
                <table:data-pilot-member table:name="CAMBIRA" table:display="true" table:show-details="true"/>
                <table:data-pilot-member table:name="DOUTOR CAMARGO" table:display="true" table:show-details="true"/>
                <table:data-pilot-member table:name="FLORAÍ" table:display="true" table:show-details="true"/>
                <table:data-pilot-member table:name="FLORESTA" table:display="true" table:show-details="true"/>
                <table:data-pilot-member table:name="FLÓRIDA" table:display="true" table:show-details="true"/>
                <table:data-pilot-member table:name="IGUARAÇU" table:display="true" table:show-details="true"/>
                <table:data-pilot-member table:name="ITAMBÉ" table:display="true" table:show-details="true"/>
                <table:data-pilot-member table:name="IVATUBA" table:display="true" table:show-details="true"/>
                <table:data-pilot-member table:name="JANDAIA DO SUL" table:display="true" table:show-details="true"/>
                <table:data-pilot-member table:name="LOBATO" table:display="true" table:show-details="true"/>
                <table:data-pilot-member table:name="MANDAGUAÇU" table:display="true" table:show-details="true"/>
                <table:data-pilot-member table:name="MANDAGUARI" table:display="true" table:show-details="true"/>
                <table:data-pilot-member table:name="MARIALVA" table:display="true" table:show-details="true"/>
                <table:data-pilot-member table:name="MARINGÁ" table:display="true" table:show-details="true"/>
                <table:data-pilot-member table:name="MUNHOZ DE MELO" table:display="true" table:show-details="true"/>
                <table:data-pilot-member table:name="NOVA ESPERANÇA" table:display="true" table:show-details="true"/>
                <table:data-pilot-member table:name="OURIZONA" table:display="true" table:show-details="true"/>
                <table:data-pilot-member table:name="PAIÇANDU" table:display="true" table:show-details="true"/>
                <table:data-pilot-member table:name="PRESIDENTE CASTELO BRANCO" table:display="true" table:show-details="true"/>
                <table:data-pilot-member table:name="SANTA FÉ" table:display="true" table:show-details="true"/>
                <table:data-pilot-member table:name="SÃO JORGE DO IVAÍ" table:display="true" table:show-details="true"/>
                <table:data-pilot-member table:name="SARANDI" table:display="true" table:show-details="true"/>
                <table:data-pilot-member table:name="ALTO PARAÍSO" table:display="true" table:show-details="true"/>
                <table:data-pilot-member table:name="ALTO PIQUIRI" table:display="true" table:show-details="true"/>
                <table:data-pilot-member table:name="ALTÔNIA" table:display="true" table:show-details="true"/>
                <table:data-pilot-member table:name="BRASILÂNDIA DO SUL" table:display="true" table:show-details="true"/>
                <table:data-pilot-member table:name="CAFEZAL DO SUL" table:display="true" table:show-details="true"/>
                <table:data-pilot-member table:name="CIDADE GAÚCHA" table:display="true" table:show-details="true"/>
                <table:data-pilot-member table:name="CRUZEIRO DO OESTE" table:display="true" table:show-details="true"/>
                <table:data-pilot-member table:name="DOURADINA" table:display="true" table:show-details="true"/>
                <table:data-pilot-member table:name="ESPERANÇA NOVA" table:display="true" table:show-details="true"/>
                <table:data-pilot-member table:name="FRANCISCO ALVES" table:display="true" table:show-details="true"/>
                <table:data-pilot-member table:name="ICARAÍMA" table:display="true" table:show-details="true"/>
                <table:data-pilot-member table:name="IPORÃ" table:display="true" table:show-details="true"/>
                <table:data-pilot-member table:name="IVATÉ" table:display="true" table:show-details="true"/>
                <table:data-pilot-member table:name="MARIA HELENA" table:display="true" table:show-details="true"/>
                <table:data-pilot-member table:name="MARILUZ" table:display="true" table:show-details="true"/>
                <table:data-pilot-member table:name="NOVA OLÍMPIA" table:display="true" table:show-details="true"/>
                <table:data-pilot-member table:name="PEROBAL" table:display="true" table:show-details="true"/>
                <table:data-pilot-member table:name="PÉROLA" table:display="true" table:show-details="true"/>
                <table:data-pilot-member table:name="SÃO JORGE DO PATROCÍNIO" table:display="true" table:show-details="true"/>
                <table:data-pilot-member table:name="TAPEJARA" table:display="true" table:show-details="true"/>
                <table:data-pilot-member table:name="TAPIRA" table:display="true" table:show-details="true"/>
                <table:data-pilot-member table:name="UMUARAMA" table:display="true" table:show-details="true"/>
                <table:data-pilot-member table:name="XAMBRÊ" table:display="true" table:show-details="true"/>
                <table:data-pilot-member table:name="ÁGUAS MORNAS" table:display="true" table:show-details="true"/>
                <table:data-pilot-member table:name="ANTÔNIO CARLOS" table:display="true" table:show-details="true"/>
                <table:data-pilot-member table:name="BIGUAÇU" table:display="true" table:show-details="true"/>
                <table:data-pilot-member table:name="FLORIANÓPOLIS" table:display="true" table:show-details="true"/>
                <table:data-pilot-member table:name="GOVERNADOR CELSO RAMOS" table:display="true" table:show-details="true"/>
                <table:data-pilot-member table:name="PALHOÇA" table:display="true" table:show-details="true"/>
                <table:data-pilot-member table:name="SANTO AMARO DA IMPERATRIZ" table:display="true" table:show-details="true"/>
                <table:data-pilot-member table:name="SÃO JOSÉ" table:display="true" table:show-details="true"/>
                <table:data-pilot-member table:name="SÃO PEDRO DE ALCÂNTARA" table:display="true" table:show-details="true"/>
                <table:data-pilot-member table:name="ALFREDO WAGNER" table:display="true" table:show-details="true"/>
                <table:data-pilot-member table:name="ANGELINA" table:display="true" table:show-details="true"/>
                <table:data-pilot-member table:name="ANITÁPOLIS" table:display="true" table:show-details="true"/>
                <table:data-pilot-member table:name="CANELINHA" table:display="true" table:show-details="true"/>
                <table:data-pilot-member table:name="GAROPABA" table:display="true" table:show-details="true"/>
                <table:data-pilot-member table:name="LEOBERTO LEAL" table:display="true" table:show-details="true"/>
                <table:data-pilot-member table:name="MAJOR GERCINO" table:display="true" table:show-details="true"/>
                <table:data-pilot-member table:name="NOVA TRENTO" table:display="true" table:show-details="true"/>
                <table:data-pilot-member table:name="PAULO LOPES" table:display="true" table:show-details="true"/>
                <table:data-pilot-member table:name="RANCHO QUEIMADO" table:display="true" table:show-details="true"/>
                <table:data-pilot-member table:name="SÃO BONIFÁCIO" table:display="true" table:show-details="true"/>
                <table:data-pilot-member table:name="SÃO JOÃO BATISTA" table:display="true" table:show-details="true"/>
                <table:data-pilot-member table:name="TIJUCAS" table:display="true" table:show-details="true"/>
                <table:data-pilot-member table:name="BLUMENAU" table:display="true" table:show-details="true"/>
                <table:data-pilot-member table:name="GASPAR" table:display="true" table:show-details="true"/>
                <table:data-pilot-member table:name="INDAIAL" table:display="true" table:show-details="true"/>
                <table:data-pilot-member table:name="POMERODE" table:display="true" table:show-details="true"/>
                <table:data-pilot-member table:name="TIMBÓ" table:display="true" table:show-details="true"/>
                <table:data-pilot-member table:name="APIÚNA" table:display="true" table:show-details="true"/>
                <table:data-pilot-member table:name="ASCURRA" table:display="true" table:show-details="true"/>
                <table:data-pilot-member table:name="BENEDITO NOVO" table:display="true" table:show-details="true"/>
                <table:data-pilot-member table:name="BOTUVERÁ" table:display="true" table:show-details="true"/>
                <table:data-pilot-member table:name="BRUSQUE" table:display="true" table:show-details="true"/>
                <table:data-pilot-member table:name="DOUTOR PEDRINHO" table:display="true" table:show-details="true"/>
                <table:data-pilot-member table:name="GUABIRUBA" table:display="true" table:show-details="true"/>
                <table:data-pilot-member table:name="ILHOTA" table:display="true" table:show-details="true"/>
                <table:data-pilot-member table:name="LUIZ ALVES" table:display="true" table:show-details="true"/>
                <table:data-pilot-member table:name="RIO DOS CEDROS" table:display="true" table:show-details="true"/>
                <table:data-pilot-member table:name="RODEIO" table:display="true" table:show-details="true"/>
                <table:data-pilot-member table:name="ARAQUARI" table:display="true" table:show-details="true"/>
                <table:data-pilot-member table:name="JOINVILLE" table:display="true" table:show-details="true"/>
                <table:data-pilot-member table:name="BALNEÁRIO DA BARRA DO SUL" table:display="true" table:show-details="true"/>
                <table:data-pilot-member table:name="BARRA VELHA" table:display="true" table:show-details="true"/>
                <table:data-pilot-member table:name="CORUPÁ" table:display="true" table:show-details="true"/>
                <table:data-pilot-member table:name="GARUVA" table:display="true" table:show-details="true"/>
                <table:data-pilot-member table:name="GUARAMIRIM" table:display="true" table:show-details="true"/>
                <table:data-pilot-member table:name="ITAIÓPOLIS" table:display="true" table:show-details="true"/>
                <table:data-pilot-member table:name="ITAPOÁ" table:display="true" table:show-details="true"/>
                <table:data-pilot-member table:name="JARAGUÁ DO SUL" table:display="true" table:show-details="true"/>
                <table:data-pilot-member table:name="MAFRA" table:display="true" table:show-details="true"/>
                <table:data-pilot-member table:name="MONTE CASTELO" table:display="true" table:show-details="true"/>
                <table:data-pilot-member table:name="PAPANDUVA" table:display="true" table:show-details="true"/>
                <table:data-pilot-member table:name="RIO NEGRINHO" table:display="true" table:show-details="true"/>
                <table:data-pilot-member table:name="SÃO BENTO DO SUL" table:display="true" table:show-details="true"/>
                <table:data-pilot-member table:name="SÃO FRANCISCO DO SUL" table:display="true" table:show-details="true"/>
                <table:data-pilot-member table:name="SÃO JOÃO DO ITAPERIÚ" table:display="true" table:show-details="true"/>
                <table:data-pilot-member table:name="SCHROEDER" table:display="true" table:show-details="true"/>
                <table:data-pilot-member table:name="BELA VISTA DO TOLDO" table:display="true" table:show-details="true"/>
                <table:data-pilot-member table:name="CANOINHAS" table:display="true" table:show-details="true"/>
                <table:data-pilot-member table:name="IRINEÓPOLIS" table:display="true" table:show-details="true"/>
                <table:data-pilot-member table:name="MAJOR VIEIRA" table:display="true" table:show-details="true"/>
                <table:data-pilot-member table:name="PORTO UNIÃO" table:display="true" table:show-details="true"/>
                <table:data-pilot-member table:name="TRÊS BARRAS" table:display="true" table:show-details="true"/>
                <table:data-pilot-member table:name="ITAJAÍ" table:display="true" table:show-details="true"/>
                <table:data-pilot-member table:name="BALNEARIO CAMBORIU" table:display="true" table:show-details="true"/>
                <table:data-pilot-member table:name="CAMBORIU" table:display="true" table:show-details="true"/>
                <table:data-pilot-member table:name="NAVEGANTES" table:display="true" table:show-details="true"/>
                <table:data-pilot-member table:name="PENHA" table:display="true" table:show-details="true"/>
                <table:data-pilot-member table:name="BOMBINHAS" table:display="true" table:show-details="true"/>
                <table:data-pilot-member table:name="ITAPEMA" table:display="true" table:show-details="true"/>
                <table:data-pilot-member table:name="PIÇARRAS" table:display="true" table:show-details="true"/>
                <table:data-pilot-member table:name="PORTO BELO" table:display="true" table:show-details="true"/>
                <table:data-pilot-member table:name="CRICIUMA" table:display="true" table:show-details="true"/>
                <table:data-pilot-member table:name="IÇARA" table:display="true" table:show-details="true"/>
                <table:data-pilot-member table:name="COCAL DO SUL" table:display="true" table:show-details="true"/>
                <table:data-pilot-member table:name="FORQUILHINHA" table:display="true" table:show-details="true"/>
                <table:data-pilot-member table:name="SIDERÓPOLIS" table:display="true" table:show-details="true"/>
                <table:data-pilot-member table:name="MORRO DA FUMAÇA" table:display="true" table:show-details="true"/>
                <table:data-pilot-member table:name="NOVA VENEZA" table:display="true" table:show-details="true"/>
                <table:data-pilot-member table:name="ARARANGUÁ" table:display="true" table:show-details="true"/>
                <table:data-pilot-member table:name="BALNEÁRIO ARROIO DO SILVA" table:display="true" table:show-details="true"/>
                <table:data-pilot-member table:name="BALNEÁRIO GAIVOTA" table:display="true" table:show-details="true"/>
                <table:data-pilot-member table:name="BALNEÁRIO RINCÃO" table:display="true" table:show-details="true"/>
                <table:data-pilot-member table:name="ERMO" table:display="true" table:show-details="true"/>
                <table:data-pilot-member table:name="JACINTO MACHADO" table:display="true" table:show-details="true"/>
                <table:data-pilot-member table:name="LAURO MULLER" table:display="true" table:show-details="true"/>
                <table:data-pilot-member table:name="MARACAJÁ" table:display="true" table:show-details="true"/>
                <table:data-pilot-member table:name="MELEIRO" table:display="true" table:show-details="true"/>
                <table:data-pilot-member table:name="MORRO GRANDE" table:display="true" table:show-details="true"/>
                <table:data-pilot-member table:name="PASSO DE TORRES" table:display="true" table:show-details="true"/>
                <table:data-pilot-member table:name="SANTA ROSA DO SUL" table:display="true" table:show-details="true"/>
                <table:data-pilot-member table:name="SÃO JOÃO DO SUL" table:display="true" table:show-details="true"/>
                <table:data-pilot-member table:name="SOMBRIO" table:display="true" table:show-details="true"/>
                <table:data-pilot-member table:name="TIMBÉ DO SUL" table:display="true" table:show-details="true"/>
                <table:data-pilot-member table:name="TREVISO" table:display="true" table:show-details="true"/>
                <table:data-pilot-member table:name="TURVO" table:display="true" table:show-details="true"/>
                <table:data-pilot-member table:name="URUSSANGA" table:display="true" table:show-details="true"/>
                <table:data-pilot-member table:name="TUBARÃO" table:display="true" table:show-details="true"/>
                <table:data-pilot-member table:name="CAPIVARI DE BAIXO" table:display="true" table:show-details="true"/>
                <table:data-pilot-member table:name="GRAVATAL" table:display="true" table:show-details="true"/>
                <table:data-pilot-member table:name="ARMAZÉM" table:display="true" table:show-details="true"/>
                <table:data-pilot-member table:name="BRAÇO DO NORTE" table:display="true" table:show-details="true"/>
                <table:data-pilot-member table:name="GRÃO PARÁ" table:display="true" table:show-details="true"/>
                <table:data-pilot-member table:name="IMARUÍ" table:display="true" table:show-details="true"/>
                <table:data-pilot-member table:name="IMBITUBA" table:display="true" table:show-details="true"/>
                <table:data-pilot-member table:name="JAGUARUNA" table:display="true" table:show-details="true"/>
                <table:data-pilot-member table:name="LAGUNA" table:display="true" table:show-details="true"/>
                <table:data-pilot-member table:name="ORLEANS" table:display="true" table:show-details="true"/>
                <table:data-pilot-member table:name="PEDRAS GRANDES" table:display="true" table:show-details="true"/>
                <table:data-pilot-member table:name="PESCARIA BRAVA" table:display="true" table:show-details="true"/>
                <table:data-pilot-member table:name="RIO FORTUNA" table:display="true" table:show-details="true"/>
                <table:data-pilot-member table:name="SANGÃO" table:display="true" table:show-details="true"/>
                <table:data-pilot-member table:name="SANTA ROSA DE LIMA" table:display="true" table:show-details="true"/>
                <table:data-pilot-member table:name="SÃO LUDGERO" table:display="true" table:show-details="true"/>
                <table:data-pilot-member table:name="SÃO MARTINHO" table:display="true" table:show-details="true"/>
                <table:data-pilot-member table:name="TREZE DE MAIO" table:display="true" table:show-details="true"/>
                <table:data-pilot-member table:name="CORREIA PINTO" table:display="true" table:show-details="true"/>
                <table:data-pilot-member table:name="LAGES" table:display="true" table:show-details="true"/>
                <table:data-pilot-member table:name="ANITA GARIBALDI" table:display="true" table:show-details="true"/>
                <table:data-pilot-member table:name="BOCAINA DO SUL" table:display="true" table:show-details="true"/>
                <table:data-pilot-member table:name="BOM JARDIM DA SERRA" table:display="true" table:show-details="true"/>
                <table:data-pilot-member table:name="BOM RETIRO" table:display="true" table:show-details="true"/>
                <table:data-pilot-member table:name="CAPÃO ALTO" table:display="true" table:show-details="true"/>
                <table:data-pilot-member table:name="CAMPO BELO DO SUL" table:display="true" table:show-details="true"/>
                <table:data-pilot-member table:name="CERRO NEGRO" table:display="true" table:show-details="true"/>
                <table:data-pilot-member table:name="CURITIBANOS" table:display="true" table:show-details="true"/>
                <table:data-pilot-member table:name="FREI ROGÉRIO" table:display="true" table:show-details="true"/>
                <table:data-pilot-member table:name="OTACÍLIO COSTA" table:display="true" table:show-details="true"/>
                <table:data-pilot-member table:name="PAINEL" table:display="true" table:show-details="true"/>
                <table:data-pilot-member table:name="PALMEIRA" table:display="true" table:show-details="true"/>
                <table:data-pilot-member table:name="PONTE ALTA" table:display="true" table:show-details="true"/>
                <table:data-pilot-member table:name="PONTE ALTA DO NORTE" table:display="true" table:show-details="true"/>
                <table:data-pilot-member table:name="RIO RUFINO" table:display="true" table:show-details="true"/>
                <table:data-pilot-member table:name="SÃO CRISTOVÃO DO SUL" table:display="true" table:show-details="true"/>
                <table:data-pilot-member table:name="SÃO JOAQUIM" table:display="true" table:show-details="true"/>
                <table:data-pilot-member table:name="SÃO JOSÉ DO CERRITO" table:display="true" table:show-details="true"/>
                <table:data-pilot-member table:name="URUBICI" table:display="true" table:show-details="true"/>
                <table:data-pilot-member table:name="URUPEMA" table:display="true" table:show-details="true"/>
                <table:data-pilot-member table:name="ÁGUAS DE CHAPECÓ" table:display="true" table:show-details="true"/>
                <table:data-pilot-member table:name="ÁGUAS FRIAS" table:display="true" table:show-details="true"/>
                <table:data-pilot-member table:name="ARVOREDO" table:display="true" table:show-details="true"/>
                <table:data-pilot-member table:name="CHAPECÓ" table:display="true" table:show-details="true"/>
                <table:data-pilot-member table:name="CORDILHEIRA ALTA" table:display="true" table:show-details="true"/>
                <table:data-pilot-member table:name="CORONEL FREITAS" table:display="true" table:show-details="true"/>
                <table:data-pilot-member table:name="GUATAMBÚ" table:display="true" table:show-details="true"/>
                <table:data-pilot-member table:name="NOVA ERECHIM" table:display="true" table:show-details="true"/>
                <table:data-pilot-member table:name="NOVA ITABERABA" table:display="true" table:show-details="true"/>
                <table:data-pilot-member table:name="PAIAL" table:display="true" table:show-details="true"/>
                <table:data-pilot-member table:name="PINHALZINHO" table:display="true" table:show-details="true"/>
                <table:data-pilot-member table:name="PLANALTO ALEGRE" table:display="true" table:show-details="true"/>
                <table:data-pilot-member table:name="SÃO CARLOS" table:display="true" table:show-details="true"/>
                <table:data-pilot-member table:name="SAUDADES" table:display="true" table:show-details="true"/>
                <table:data-pilot-member table:name="SEARA" table:display="true" table:show-details="true"/>
                <table:data-pilot-member table:name="XANXERÊ" table:display="true" table:show-details="true"/>
                <table:data-pilot-member table:name="XAXIM" table:display="true" table:show-details="true"/>
                <table:data-pilot-member table:name="CAXAMBU DO SUL" table:display="true" table:show-details="true"/>
                <table:data-pilot-member table:name="CUNHATAÍ" table:display="true" table:show-details="true"/>
                <table:data-pilot-member table:name="FAXINAL DOS GUEDES" table:display="true" table:show-details="true"/>
                <table:data-pilot-member table:name="ITÁ" table:display="true" table:show-details="true"/>
                <table:data-pilot-member table:name="LAJEADO GRANDE" table:display="true" table:show-details="true"/>
                <table:data-pilot-member table:name="MAREMA" table:display="true" table:show-details="true"/>
                <table:data-pilot-member table:name="PALMITOS" table:display="true" table:show-details="true"/>
                <table:data-pilot-member table:name="PASSOS MAIA" table:display="true" table:show-details="true"/>
                <table:data-pilot-member table:name="PONTE SERRADA" table:display="true" table:show-details="true"/>
                <table:data-pilot-member table:name="QUILOMBO" table:display="true" table:show-details="true"/>
                <table:data-pilot-member table:name="UNIÃO DO OESTE" table:display="true" table:show-details="true"/>
                <table:data-pilot-member table:name="VARGEÃO" table:display="true" table:show-details="true"/>
                <table:data-pilot-member table:name="XAVANTINA" table:display="true" table:show-details="true"/>
                <table:data-pilot-member table:name="SERRA ALTA" table:display="true" table:show-details="true"/>
                <table:data-pilot-member table:name="SUL BRASIL" table:display="true" table:show-details="true"/>
                <table:data-pilot-member table:name="Ibirama" table:display="true" table:show-details="true"/>
                <table:data-pilot-member table:name="Ituporanga" table:display="true" table:show-details="true"/>
                <table:data-pilot-member table:name="Rio do Sul" table:display="true" table:show-details="true"/>
                <table:data-pilot-member table:name="Taió" table:display="true" table:show-details="true"/>
                <table:data-pilot-member table:name="Agrolândia" table:display="true" table:show-details="true"/>
                <table:data-pilot-member table:name="Agronômica" table:display="true" table:show-details="true"/>
                <table:data-pilot-member table:name="Atalanta" table:display="true" table:show-details="true"/>
                <table:data-pilot-member table:name="Aurora" table:display="true" table:show-details="true"/>
                <table:data-pilot-member table:name="Braço do Trombudo" table:display="true" table:show-details="true"/>
                <table:data-pilot-member table:name="Chapadão do Lageado" table:display="true" table:show-details="true"/>
                <table:data-pilot-member table:name="Dona Emma" table:display="true" table:show-details="true"/>
                <table:data-pilot-member table:name="Imbuia" table:display="true" table:show-details="true"/>
                <table:data-pilot-member table:name="José Boiteux" table:display="true" table:show-details="true"/>
                <table:data-pilot-member table:name="Laurentino" table:display="true" table:show-details="true"/>
                <table:data-pilot-member table:name="Lontras" table:display="true" table:show-details="true"/>
                <table:data-pilot-member table:name="Mirim Doce" table:display="true" table:show-details="true"/>
                <table:data-pilot-member table:name="Petrolândia" table:display="true" table:show-details="true"/>
                <table:data-pilot-member table:name="Pouso Redondo" table:display="true" table:show-details="true"/>
                <table:data-pilot-member table:name="Presidente Getúlio" table:display="true" table:show-details="true"/>
                <table:data-pilot-member table:name="Presidente Nereu" table:display="true" table:show-details="true"/>
                <table:data-pilot-member table:name="Rio do Campo" table:display="true" table:show-details="true"/>
                <table:data-pilot-member table:name="Rio do Oeste" table:display="true" table:show-details="true"/>
                <table:data-pilot-member table:name="Salete" table:display="true" table:show-details="true"/>
                <table:data-pilot-member table:name="Santa Terezinha" table:display="true" table:show-details="true"/>
                <table:data-pilot-member table:name="Trombudo Central" table:display="true" table:show-details="true"/>
                <table:data-pilot-member table:name="Vidal Ramos" table:display="true" table:show-details="true"/>
                <table:data-pilot-member table:name="Vitor Meireles" table:display="true" table:show-details="true"/>
                <table:data-pilot-member table:name="Witmarsum" table:display="true" table:show-details="true"/>
                <table:data-pilot-member table:name="BANDEIRANTE" table:display="true" table:show-details="true"/>
                <table:data-pilot-member table:name="BARRA BONITA" table:display="true" table:show-details="true"/>
                <table:data-pilot-member table:name="BELMONTE" table:display="true" table:show-details="true"/>
                <table:data-pilot-member table:name="CUNHA PORÃ" table:display="true" table:show-details="true"/>
                <table:data-pilot-member table:name="DESCANSO" table:display="true" table:show-details="true"/>
                <table:data-pilot-member table:name="DIONÍSIO CERQUEIRA" table:display="true" table:show-details="true"/>
                <table:data-pilot-member table:name="FLOR DO SERTÃO" table:display="true" table:show-details="true"/>
                <table:data-pilot-member table:name="GUARACIABA" table:display="true" table:show-details="true"/>
                <table:data-pilot-member table:name="GUARUJÁ DO SUL" table:display="true" table:show-details="true"/>
                <table:data-pilot-member table:name="IPORÃ DO OESTE" table:display="true" table:show-details="true"/>
                <table:data-pilot-member table:name="IRACEMINHA" table:display="true" table:show-details="true"/>
                <table:data-pilot-member table:name="ITAPIRANGA" table:display="true" table:show-details="true"/>
                <table:data-pilot-member table:name="MARAVILHA" table:display="true" table:show-details="true"/>
                <table:data-pilot-member table:name="PARAÍSO" table:display="true" table:show-details="true"/>
                <table:data-pilot-member table:name="PRINCESA" table:display="true" table:show-details="true"/>
                <table:data-pilot-member table:name="ROMELÂNDIA" table:display="true" table:show-details="true"/>
                <table:data-pilot-member table:name="SÃO JOÃO DO OESTE" table:display="true" table:show-details="true"/>
                <table:data-pilot-member table:name="SÃO JOSÉ DO CEDRO" table:display="true" table:show-details="true"/>
                <table:data-pilot-member table:name="SÃO MIGUEL D'OESTE" table:display="true" table:show-details="true"/>
                <table:data-pilot-member table:name="TUNÁPOLIS" table:display="true" table:show-details="true"/>
                <table:data-pilot-member table:name="ABELARDO LUZ" table:display="true" table:show-details="true"/>
                <table:data-pilot-member table:name="ANCHIETA" table:display="true" table:show-details="true"/>
                <table:data-pilot-member table:name="BOM JESUS DO OESTE" table:display="true" table:show-details="true"/>
                <table:data-pilot-member table:name="CAIBI" table:display="true" table:show-details="true"/>
                <table:data-pilot-member table:name="CAMPO ERÊ" table:display="true" table:show-details="true"/>
                <table:data-pilot-member table:name="CORONEL MARTINS" table:display="true" table:show-details="true"/>
                <table:data-pilot-member table:name="ENTRE RIOS" table:display="true" table:show-details="true"/>
                <table:data-pilot-member table:name="FORMOSA DO SUL" table:display="true" table:show-details="true"/>
                <table:data-pilot-member table:name="GALVÃO" table:display="true" table:show-details="true"/>
                <table:data-pilot-member table:name="IPAÇU" table:display="true" table:show-details="true"/>
                <table:data-pilot-member table:name="IRATI" table:display="true" table:show-details="true"/>
                <table:data-pilot-member table:name="JARDINÓPOLIS" table:display="true" table:show-details="true"/>
                <table:data-pilot-member table:name="MODELO" table:display="true" table:show-details="true"/>
                <table:data-pilot-member table:name="MONDAÍ" table:display="true" table:show-details="true"/>
                <table:data-pilot-member table:name="NOVO HORIZONTE" table:display="true" table:show-details="true"/>
                <table:data-pilot-member table:name="OURO VERDE" table:display="true" table:show-details="true"/>
                <table:data-pilot-member table:name="PALMA SOLA" table:display="true" table:show-details="true"/>
                <table:data-pilot-member table:name="RIQUEZA" table:display="true" table:show-details="true"/>
                <table:data-pilot-member table:name="SALTINHO" table:display="true" table:show-details="true"/>
                <table:data-pilot-member table:name="SANTA TEREZINHA DO PROGRESSO" table:display="true" table:show-details="true"/>
                <table:data-pilot-member table:name="SANTIAGO DO SUL" table:display="true" table:show-details="true"/>
                <table:data-pilot-member table:name="SÃO BERNARDINO" table:display="true" table:show-details="true"/>
                <table:data-pilot-member table:name="SÃO DOMINGOS" table:display="true" table:show-details="true"/>
                <table:data-pilot-member table:name="SÃO LOURENÇO DO OESTE" table:display="true" table:show-details="true"/>
                <table:data-pilot-member table:name="SÃO MIGUEL DA BOA VISTA" table:display="true" table:show-details="true"/>
                <table:data-pilot-member table:name="TIGRINHOS" table:display="true" table:show-details="true"/>
                <table:data-pilot-member table:name="ABDON BATISTA" table:display="true" table:show-details="true"/>
                <table:data-pilot-member table:name="ÁGUA DOCE" table:display="true" table:show-details="true"/>
                <table:data-pilot-member table:name="ALTO BELA VISTA" table:display="true" table:show-details="true"/>
                <table:data-pilot-member table:name="ARABUTÃ" table:display="true" table:show-details="true"/>
                <table:data-pilot-member table:name="ARROIO TRINTA" table:display="true" table:show-details="true"/>
                <table:data-pilot-member table:name="BRUNÓPOLIS" table:display="true" table:show-details="true"/>
                <table:data-pilot-member table:name="CAÇADOR" table:display="true" table:show-details="true"/>
                <table:data-pilot-member table:name="CALMON" table:display="true" table:show-details="true"/>
                <table:data-pilot-member table:name="CAMPOS NOVOS" table:display="true" table:show-details="true"/>
                <table:data-pilot-member table:name="CAPINZAL" table:display="true" table:show-details="true"/>
                <table:data-pilot-member table:name="CATANDUVAS" table:display="true" table:show-details="true"/>
                <table:data-pilot-member table:name="CELSO RAMOS" table:display="true" table:show-details="true"/>
                <table:data-pilot-member table:name="CONCÓRDIA" table:display="true" table:show-details="true"/>
                <table:data-pilot-member table:name="ERVAL VELHO" table:display="true" table:show-details="true"/>
                <table:data-pilot-member table:name="FRAIBURGO" table:display="true" table:show-details="true"/>
                <table:data-pilot-member table:name="HERVAL D´OESTE" table:display="true" table:show-details="true"/>
                <table:data-pilot-member table:name="IBIAM" table:display="true" table:show-details="true"/>
                <table:data-pilot-member table:name="IBICARÉ" table:display="true" table:show-details="true"/>
                <table:data-pilot-member table:name="IOMERÊ" table:display="true" table:show-details="true"/>
                <table:data-pilot-member table:name="IPIRA" table:display="true" table:show-details="true"/>
                <table:data-pilot-member table:name="IPUMIRIM" table:display="true" table:show-details="true"/>
                <table:data-pilot-member table:name="IRANI" table:display="true" table:show-details="true"/>
                <table:data-pilot-member table:name="JABORÁ" table:display="true" table:show-details="true"/>
                <table:data-pilot-member table:name="JOAÇABA" table:display="true" table:show-details="true"/>
                <table:data-pilot-member table:name="LACERDÓPOLIS" table:display="true" table:show-details="true"/>
                <table:data-pilot-member table:name="LEBON RÉGIS" table:display="true" table:show-details="true"/>
                <table:data-pilot-member table:name="LINDOIA DO SUL" table:display="true" table:show-details="true"/>
                <table:data-pilot-member table:name="LUZERNA" table:display="true" table:show-details="true"/>
                <table:data-pilot-member table:name="MACIEIRA" table:display="true" table:show-details="true"/>
                <table:data-pilot-member table:name="MATOS COSTA" table:display="true" table:show-details="true"/>
                <table:data-pilot-member table:name="MONTE CARLO" table:display="true" table:show-details="true"/>
                <table:data-pilot-member table:name="OURO" table:display="true" table:show-details="true"/>
                <table:data-pilot-member table:name="PERITIBA" table:display="true" table:show-details="true"/>
                <table:data-pilot-member table:name="PINHEIRO PRETO" table:display="true" table:show-details="true"/>
                <table:data-pilot-member table:name="PIRATUBA" table:display="true" table:show-details="true"/>
                <table:data-pilot-member table:name="RIO DAS ANTAS" table:display="true" table:show-details="true"/>
                <table:data-pilot-member table:name="SALTO VELOSO" table:display="true" table:show-details="true"/>
                <table:data-pilot-member table:name="TANGARÁ" table:display="true" table:show-details="true"/>
                <table:data-pilot-member table:name="TIMBÓ GRANDE" table:display="true" table:show-details="true"/>
                <table:data-pilot-member table:name="TREZE TÍLIAS" table:display="true" table:show-details="true"/>
                <table:data-pilot-member table:name="VARGEM" table:display="true" table:show-details="true"/>
                <table:data-pilot-member table:name="VARGEM BONITA" table:display="true" table:show-details="true"/>
                <table:data-pilot-member table:name="VIDEIRA" table:display="true" table:show-details="true"/>
                <table:data-pilot-member table:name="ZORTÉA" table:display="true" table:show-details="true"/>
                <table:data-pilot-member table:name="ALVORADA" table:display="true" table:show-details="true"/>
                <table:data-pilot-member table:name="ARARICÁ" table:display="true" table:show-details="true"/>
                <table:data-pilot-member table:name="ARROIO DOS RATOS" table:display="true" table:show-details="true"/>
                <table:data-pilot-member table:name="CACHOEIRINHA" table:display="true" table:show-details="true"/>
                <table:data-pilot-member table:name="CAMPO BOM" table:display="true" table:show-details="true"/>
                <table:data-pilot-member table:name="CANOAS" table:display="true" table:show-details="true"/>
                <table:data-pilot-member table:name="CAPELA DE SANTANA" table:display="true" table:show-details="true"/>
                <table:data-pilot-member table:name="CHARQUEADAS" table:display="true" table:show-details="true"/>
                <table:data-pilot-member table:name="DOIS IRMÃOS" table:display="true" table:show-details="true"/>
                <table:data-pilot-member table:name="ELDORADO DO SUL" table:display="true" table:show-details="true"/>
                <table:data-pilot-member table:name="ESTÂNCIA VELHA" table:display="true" table:show-details="true"/>
                <table:data-pilot-member table:name="ESTEIO" table:display="true" table:show-details="true"/>
                <table:data-pilot-member table:name="GLORINHA" table:display="true" table:show-details="true"/>
                <table:data-pilot-member table:name="GRAVATAÍ" table:display="true" table:show-details="true"/>
                <table:data-pilot-member table:name="GUAÍBA" table:display="true" table:show-details="true"/>
                <table:data-pilot-member table:name="IVOTI" table:display="true" table:show-details="true"/>
                <table:data-pilot-member table:name="MONTENEGRO" table:display="true" table:show-details="true"/>
                <table:data-pilot-member table:name="NOVA HARTZ" table:display="true" table:show-details="true"/>
                <table:data-pilot-member table:name="NOVA SANTA RITA" table:display="true" table:show-details="true"/>
                <table:data-pilot-member table:name="NOVO HAMBURGO" table:display="true" table:show-details="true"/>
                <table:data-pilot-member table:name="PAROBÉ" table:display="true" table:show-details="true"/>
                <table:data-pilot-member table:name="PORTÃO" table:display="true" table:show-details="true"/>
                <table:data-pilot-member table:name="PORTO ALEGRE" table:display="true" table:show-details="true"/>
                <table:data-pilot-member table:name="ROLANTE" table:display="true" table:show-details="true"/>
                <table:data-pilot-member table:name="SANTO ANTÔNIO DA PATRULHA" table:display="true" table:show-details="true"/>
                <table:data-pilot-member table:name="SÃO JERÔNIMO" table:display="true" table:show-details="true"/>
                <table:data-pilot-member table:name="SÃO LEOPOLDO" table:display="true" table:show-details="true"/>
                <table:data-pilot-member table:name="SAPIRANGA" table:display="true" table:show-details="true"/>
                <table:data-pilot-member table:name="SAPUCAIA DO SUL" table:display="true" table:show-details="true"/>
                <table:data-pilot-member table:name="TAQUARA" table:display="true" table:show-details="true"/>
                <table:data-pilot-member table:name="VIAMÃO" table:display="true" table:show-details="true"/>
                <table:data-pilot-member table:name="CUIABÁ" table:display="true" table:show-details="true"/>
                <table:data-pilot-member table:name="NOSSA SENHORA DO LIVRAMENTO" table:display="true" table:show-details="true"/>
                <table:data-pilot-member table:name="SANTO ANTÔNIO DO LEVERGER" table:display="true" table:show-details="true"/>
                <table:data-pilot-member table:name="VÁRZEA GRANDE" table:display="true" table:show-details="true"/>
                <table:data-pilot-member table:name="ACORIZAL" table:display="true" table:show-details="true"/>
                <table:data-pilot-member table:name="BARÃO DO MELGAÇO" table:display="true" table:show-details="true"/>
                <table:data-pilot-member table:name="CHAPADA DOS GUIMARÃES" table:display="true" table:show-details="true"/>
                <table:data-pilot-member table:name="JANGADA" table:display="true" table:show-details="true"/>
                <table:data-pilot-member table:name="NOBRES" table:display="true" table:show-details="true"/>
                <table:data-pilot-member table:name="NOVA BRASILÂNDIA" table:display="true" table:show-details="true"/>
                <table:data-pilot-member table:name="PLANALTO DA SERRA" table:display="true" table:show-details="true"/>
                <table:data-pilot-member table:name="POCONÉ" table:display="true" table:show-details="true"/>
                <table:data-pilot-member table:name="ROSÁRIO OESTE" table:display="true" table:show-details="true"/>
                <table:data-pilot-member table:name="ABADIA DE GOIÁS" table:display="true" table:show-details="true"/>
                <table:data-pilot-member table:name="APARECIDA DE GOIÂNIA" table:display="true" table:show-details="true"/>
                <table:data-pilot-member table:name="ARAGOIÂNIA" table:display="true" table:show-details="true"/>
                <table:data-pilot-member table:name="BELA VISTA DE GOIÁS" table:display="true" table:show-details="true"/>
                <table:data-pilot-member table:name="BONFINÓPOLIS" table:display="true" table:show-details="true"/>
                <table:data-pilot-member table:name="BRAZABRANTES" table:display="true" table:show-details="true"/>
                <table:data-pilot-member table:name="CALDAZINHA" table:display="true" table:show-details="true"/>
                <table:data-pilot-member table:name="CATURAÍ" table:display="true" table:show-details="true"/>
                <table:data-pilot-member table:name="GOIANÁPOLIS" table:display="true" table:show-details="true"/>
                <table:data-pilot-member table:name="GOIÂNIA" table:display="true" table:show-details="true"/>
                <table:data-pilot-member table:name="GOIANIRA" table:display="true" table:show-details="true"/>
                <table:data-pilot-member table:name="GUAPÓ" table:display="true" table:show-details="true"/>
                <table:data-pilot-member table:name="HIDROLÂNDIA" table:display="true" table:show-details="true"/>
                <table:data-pilot-member table:name="INHUMAS" table:display="true" table:show-details="true"/>
                <table:data-pilot-member table:name="NERÓPOLIS" table:display="true" table:show-details="true"/>
                <table:data-pilot-member table:name="SANTO ANTÔNIO DE GOIÁS" table:display="true" table:show-details="true"/>
                <table:data-pilot-member table:name="SENADOR CANEDO" table:display="true" table:show-details="true"/>
                <table:data-pilot-member table:name="TEREZÓPOLIS DE GOIÁS" table:display="true" table:show-details="true"/>
                <table:data-pilot-member table:name="TRINDADE" table:display="true" table:show-details="true"/>
                <table:data-pilot-member table:name="CABREÚVA" table:display="true" table:show-details="true"/>
                <table:data-pilot-member table:name="CAMPO LIMPO PAULISTA" table:display="true" table:show-details="true"/>
                <table:data-pilot-member table:name="ITUPEVA" table:display="true" table:show-details="true"/>
                <table:data-pilot-member table:name="JARINU" table:display="true" table:show-details="true"/>
                <table:data-pilot-member table:name="JUNDIAÍ" table:display="true" table:show-details="true"/>
                <table:data-pilot-member table:name="LOUVEIRA" table:display="true" table:show-details="true"/>
                <table:data-pilot-member table:name="VÁRZEA PAULISTA" table:display="true" table:show-details="true"/>
                <table:data-pilot-member table:name="ÁGUAS DE SÃO PEDRO" table:display="true" table:show-details="true"/>
                <table:data-pilot-member table:name="ANALÂNDIA" table:display="true" table:show-details="true"/>
                <table:data-pilot-member table:name="ARARAS" table:display="true" table:show-details="true"/>
                <table:data-pilot-member table:name="CAPIVARI" table:display="true" table:show-details="true"/>
                <table:data-pilot-member table:name="CHARQUEADA" table:display="true" table:show-details="true"/>
                <table:data-pilot-member table:name="CONCHAL" table:display="true" table:show-details="true"/>
                <table:data-pilot-member table:name="CORDEIRÓPOLIS" table:display="true" table:show-details="true"/>
                <table:data-pilot-member table:name="CORUMBATAÍ" table:display="true" table:show-details="true"/>
                <table:data-pilot-member table:name="ELIAS FAUSTO" table:display="true" table:show-details="true"/>
                <table:data-pilot-member table:name="IPEÚNA" table:display="true" table:show-details="true"/>
                <table:data-pilot-member table:name="IRACEMÁPOLIS" table:display="true" table:show-details="true"/>
                <table:data-pilot-member table:name="LEME" table:display="true" table:show-details="true"/>
                <table:data-pilot-member table:name="LIMEIRA" table:display="true" table:show-details="true"/>
                <table:data-pilot-member table:name="MOMBUCA" table:display="true" table:show-details="true"/>
                <table:data-pilot-member table:name="PIRACICABA" table:display="true" table:show-details="true"/>
                <table:data-pilot-member table:name="RAFARD" table:display="true" table:show-details="true"/>
                <table:data-pilot-member table:name="RIO CLARO" table:display="true" table:show-details="true"/>
                <table:data-pilot-member table:name="RIO DAS PEDRAS" table:display="true" table:show-details="true"/>
                <table:data-pilot-member table:name="SANTA GERTRUDES" table:display="true" table:show-details="true"/>
                <table:data-pilot-member table:name="SANTA MARIA DA SERRA" table:display="true" table:show-details="true"/>
                <table:data-pilot-member table:name="SÃO PEDRO" table:display="true" table:show-details="true"/>
                <table:data-pilot-member table:name="BENTO GONÇALVES" table:display="true" table:show-details="true"/>
                <table:data-pilot-member table:name="CARLOS BARBOSA" table:display="true" table:show-details="true"/>
                <table:data-pilot-member table:name="CAXIAS DO SUL" table:display="true" table:show-details="true"/>
                <table:data-pilot-member table:name="FARROUPILHA" table:display="true" table:show-details="true"/>
                <table:data-pilot-member table:name="FLORES DA CUNHA" table:display="true" table:show-details="true"/>
                <table:data-pilot-member table:name="GARIBALDI" table:display="true" table:show-details="true"/>
                <table:data-pilot-member table:name="MONTE BELO DO SUL" table:display="true" table:show-details="true"/>
                <table:data-pilot-member table:name="NOVA PÁDUA" table:display="true" table:show-details="true"/>
                <table:data-pilot-member table:name="SANTA TEREZA" table:display="true" table:show-details="true"/>
                <table:data-pilot-member table:name="SÃO MARCOS" table:display="true" table:show-details="true"/>
                <table:data-pilot-member table:name="ARROIO DO PADRE" table:display="true" table:show-details="true"/>
                <table:data-pilot-member table:name="CAPÃO DO LEÃO" table:display="true" table:show-details="true"/>
                <table:data-pilot-member table:name="PELOTAS" table:display="true" table:show-details="true"/>
                <table:data-pilot-member table:name="RIO GRANDE" table:display="true" table:show-details="true"/>
                <table:data-pilot-member table:name="SÃO JOSÉ DO NORTE" table:display="true" table:show-details="true"/>
                <table:data-pilot-member table:name="ARROIO DO SAL" table:display="true" table:show-details="true"/>
                <table:data-pilot-member table:name="BALNEÁRIO PINHAL" table:display="true" table:show-details="true"/>
                <table:data-pilot-member table:name="CAPÃO DA CANOA" table:display="true" table:show-details="true"/>
                <table:data-pilot-member table:name="CAPIVARI DO SUL" table:display="true" table:show-details="true"/>
                <table:data-pilot-member table:name="CARAÁ" table:display="true" table:show-details="true"/>
                <table:data-pilot-member table:name="CIDREIRA" table:display="true" table:show-details="true"/>
                <table:data-pilot-member table:name="DOM PEDRO DE ALCÂNTARA" table:display="true" table:show-details="true"/>
                <table:data-pilot-member table:name="IMBÉ" table:display="true" table:show-details="true"/>
                <table:data-pilot-member table:name="ITATI" table:display="true" table:show-details="true"/>
                <table:data-pilot-member table:name="MAMPITUBA" table:display="true" table:show-details="true"/>
                <table:data-pilot-member table:name="MAQUINÉ" table:display="true" table:show-details="true"/>
                <table:data-pilot-member table:name="MORRINHOS DO SUL" table:display="true" table:show-details="true"/>
                <table:data-pilot-member table:name="OSÓRIO" table:display="true" table:show-details="true"/>
                <table:data-pilot-member table:name="PALMARES DO SUL" table:display="true" table:show-details="true"/>
                <table:data-pilot-member table:name="TERRA DE AREIA" table:display="true" table:show-details="true"/>
                <table:data-pilot-member table:name="TORRES" table:display="true" table:show-details="true"/>
                <table:data-pilot-member table:name="TRAMANDAÍ" table:display="true" table:show-details="true"/>
                <table:data-pilot-member table:name="TRÊS CACHOEIRAS" table:display="true" table:show-details="true"/>
                <table:data-pilot-member table:name="TRÊS FORQUILHAS" table:display="true" table:show-details="true"/>
                <table:data-pilot-member table:name="XANGRI-LÁ" table:display="true" table:show-details="true"/>
                <table:data-pilot-member table:name="ABADIÂNIA" table:display="true" table:show-details="true"/>
                <table:data-pilot-member table:name="ÁGUA FRIA DE GOIÁS" table:display="true" table:show-details="true"/>
                <table:data-pilot-member table:name="ÁGUAS LINDAS DE GOIÁS" table:display="true" table:show-details="true"/>
                <table:data-pilot-member table:name="ALEXÂNIA" table:display="true" table:show-details="true"/>
                <table:data-pilot-member table:name="BURITIS" table:display="true" table:show-details="true"/>
                <table:data-pilot-member table:name="CABECEIRAS" table:display="true" table:show-details="true"/>
                <table:data-pilot-member table:name="CIDADE OCIDENTAL" table:display="true" table:show-details="true"/>
                <table:data-pilot-member table:name="COCALZINHO DE GOIÁS" table:display="true" table:show-details="true"/>
                <table:data-pilot-member table:name="CORUMBÁ DE GOIÁS" table:display="true" table:show-details="true"/>
                <table:data-pilot-member table:name="CRISTALINA" table:display="true" table:show-details="true"/>
                <table:data-pilot-member table:name="DISTRITO FEDERAL" table:display="true" table:show-details="true"/>
                <table:data-pilot-member table:name="FORMOSA" table:display="true" table:show-details="true"/>
                <table:data-pilot-member table:name="LUZIÂNIA" table:display="true" table:show-details="true"/>
                <table:data-pilot-member table:name="MIMOSO DE GOIÁS" table:display="true" table:show-details="true"/>
                <table:data-pilot-member table:name="NOVO GAMA" table:display="true" table:show-details="true"/>
                <table:data-pilot-member table:name="PADRE BERNARDO" table:display="true" table:show-details="true"/>
                <table:data-pilot-member table:name="PIRENÓPOLIS" table:display="true" table:show-details="true"/>
                <table:data-pilot-member table:name="PLANALTINA" table:display="true" table:show-details="true"/>
                <table:data-pilot-member table:name="SANTO ANTÔNIO DO DESCOBERTO" table:display="true" table:show-details="true"/>
                <table:data-pilot-member table:name="UNAÍ" table:display="true" table:show-details="true"/>
                <table:data-pilot-member table:name="VALPARAÍSO DE GOIÁS" table:display="true" table:show-details="true"/>
                <table:data-pilot-member table:name="VILA BOA" table:display="true" table:show-details="true"/>
                <table:data-pilot-member table:name="ALTOS" table:display="true" table:show-details="true"/>
                <table:data-pilot-member table:name="BENEDITINOS" table:display="true" table:show-details="true"/>
                <table:data-pilot-member table:name="COIVARAS" table:display="true" table:show-details="true"/>
                <table:data-pilot-member table:name="CURRALINHO" table:display="true" table:show-details="true"/>
                <table:data-pilot-member table:name="DEMERVAL LOBÃO" table:display="true" table:show-details="true"/>
                <table:data-pilot-member table:name="JOSÉ DE FREITAS" table:display="true" table:show-details="true"/>
                <table:data-pilot-member table:name="LAGOA ALEGRE" table:display="true" table:show-details="true"/>
                <table:data-pilot-member table:name="LAGOA DO PIAUÍ" table:display="true" table:show-details="true"/>
                <table:data-pilot-member table:name="MIGUEL LEÃO" table:display="true" table:show-details="true"/>
                <table:data-pilot-member table:name="MONSENHOR GIL" table:display="true" table:show-details="true"/>
                <table:data-pilot-member table:name="NAZÁRIA" table:display="true" table:show-details="true"/>
                <table:data-pilot-member table:name="TERESINA" table:display="true" table:show-details="true"/>
                <table:data-pilot-member table:name="UNIÃO" table:display="true" table:show-details="true"/>
                <table:data-pilot-member table:name="TIMON" table:display="true" table:show-details="true"/>
                <table:data-pilot-member table:name="LAGOA GRANDE" table:display="true" table:show-details="true"/>
                <table:data-pilot-member table:name="OROCÓ" table:display="true" table:show-details="true"/>
                <table:data-pilot-member table:name="PETROLINA" table:display="true" table:show-details="true"/>
                <table:data-pilot-member table:name="SANTA MARIA DA BOA VISTA" table:display="true" table:show-details="true"/>
                <table:data-pilot-member table:name="CASA NOVA" table:display="true" table:show-details="true"/>
                <table:data-pilot-member table:name="CURAÇÁ" table:display="true" table:show-details="true"/>
                <table:data-pilot-member table:name="JUAZEIRO" table:display="true" table:show-details="true"/>
                <table:data-pilot-member table:name="SOBRADINH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egislaçã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ei Complementar  52" table:display="true" table:show-details="true"/>
                <table:data-pilot-member table:name="Lei Complementar  53" table:display="true" table:show-details="true"/>
                <table:data-pilot-member table:name="Lei Complementar  54" table:display="true" table:show-details="true"/>
                <table:data-pilot-member table:name="Lei Complementar 59" table:display="true" table:show-details="true"/>
                <table:data-pilot-member table:name="Lei Complementar  130" table:display="true" table:show-details="true"/>
                <table:data-pilot-member table:name="Lei Complementar 014 (Federal)" table:display="true" table:show-details="true"/>
                <table:data-pilot-member table:name="Lei Complementar 027" table:display="true" table:show-details="true"/>
                <table:data-pilot-member table:name="Lei Complementar 076" table:display="true" table:show-details="true"/>
                <table:data-pilot-member table:name="Lei Complementar 72" table:display="true" table:show-details="true"/>
                <table:data-pilot-member table:name="Lei Complementar 079" table:display="true" table:show-details="true"/>
                <table:data-pilot-member table:name="Lei Complementar 021 " table:display="true" table:show-details="true"/>
                <table:data-pilot-member table:name="Lei Complementar 069" table:display="true" table:show-details="true"/>
                <table:data-pilot-member table:name="Lei Complementar 038" table:display="true" table:show-details="true"/>
                <table:data-pilot-member table:name="Lei Complementar 89 " table:display="true" table:show-details="true"/>
                <table:data-pilot-member table:name="Lei Complementar  078" table:display="true" table:show-details="true"/>
                <table:data-pilot-member table:name="Lei Complementar 052 (Federal)" table:display="true" table:show-details="true"/>
                <table:data-pilot-member table:name="Lei Complementar 018" table:display="true" table:show-details="true"/>
                <table:data-pilot-member table:name="Lei Complementar 078" table:display="true" table:show-details="true"/>
                <table:data-pilot-member table:name="Lei Complementar 152" table:display="true" table:show-details="true"/>
                <table:data-pilot-member table:name="Lei Complementar 221" table:display="true" table:show-details="true"/>
                <table:data-pilot-member table:name="  inclusão de município - Lei Complementar nº 315 " table:display="true" table:show-details="true"/>
                <table:data-pilot-member table:name="Lei Complementar nº 391" table:display="true" table:show-details="true"/>
                <table:data-pilot-member table:name="Lei Complementar nº 485" table:display="true" table:show-details="true"/>
                <table:data-pilot-member table:name="  inclusão de município - Lei Complementar 90" table:display="true" table:show-details="true"/>
                <table:data-pilot-member table:name="Lei Complementar nº59" table:display="true" table:show-details="true"/>
                <table:data-pilot-member table:name="  inclusão de município - Lei Complementar 93" table:display="true" table:show-details="true"/>
                <table:data-pilot-member table:name="Lei Complementar 95" table:display="true" table:show-details="true"/>
                <table:data-pilot-member table:name="Lei Complementar 92" table:display="true" table:show-details="true"/>
                <table:data-pilot-member table:name="Lei Complementar  101" table:display="true" table:show-details="true"/>
                <table:data-pilot-member table:name="Lei Complementar  103" table:display="true" table:show-details="true"/>
                <table:data-pilot-member table:name="Lei Complementar  106" table:display="true" table:show-details="true"/>
                <table:data-pilot-member table:name="Lei Complementar  107" table:display="true" table:show-details="true"/>
                <table:data-pilot-member table:name="Lei Complementar  109" table:display="true" table:show-details="true"/>
                <table:data-pilot-member table:name="Lei Complementar  110" table:display="true" table:show-details="true"/>
                <table:data-pilot-member table:name="Lei Complementar  116" table:display="true" table:show-details="true"/>
                <table:data-pilot-member table:name="Lei Complementar  117" table:display="true" table:show-details="true"/>
                <table:data-pilot-member table:name="Lei Complementar  118" table:display="true" table:show-details="true"/>
                <table:data-pilot-member table:name="Lei Complementar  119" table:display="true" table:show-details="true"/>
                <table:data-pilot-member table:name="Inclusão por desmembramento" table:display="true" table:show-details="true"/>
                <table:data-pilot-member table:name="Lei Complementar 010" table:display="true" table:show-details="true"/>
                <table:data-pilot-member table:name="Lei Complementar 38 (altera município de RM)" table:display="true" table:show-details="true"/>
                <table:data-pilot-member table:name="Lei Complementar 18" table:display="true" table:show-details="true"/>
                <table:data-pilot-member table:name="Lei Complementar 27" table:display="true" table:show-details="true"/>
                <table:data-pilot-member table:name="Lei Complementar 30" table:display="true" table:show-details="true"/>
                <table:data-pilot-member table:name="Lei Complementar 31" table:display="true" table:show-details="true"/>
                <table:data-pilot-member table:name="Lei Complementar 32" table:display="true" table:show-details="true"/>
                <table:data-pilot-member table:name="Lei Complementar 35" table:display="true" table:show-details="true"/>
                <table:data-pilot-member table:name="Lei Complementar 36" table:display="true" table:show-details="true"/>
                <table:data-pilot-member table:name="Lei Complementar 025 - Alterada pela Lei Complementar nº 86 de 25.08.2003." table:display="true" table:show-details="true"/>
                <table:data-pilot-member table:name="Lei Complementar nº 30" table:display="true" table:show-details="true"/>
                <table:data-pilot-member table:name="Lei Complementar 56" table:display="true" table:show-details="true"/>
                <table:data-pilot-member table:name="Constituição Estadual" table:display="true" table:show-details="true"/>
                <table:data-pilot-member table:name="Lei Complementar 048" table:display="true" table:show-details="true"/>
                <table:data-pilot-member table:name="Lei Complementar 63" table:display="true" table:show-details="true"/>
                <table:data-pilot-member table:name="lei complem. 026 - Alterada p/ Lei Comp. 056 13.01.2000" table:display="true" table:show-details="true"/>
                <table:data-pilot-member table:name="Lei Complementar 014" table:display="true" table:show-details="true"/>
                <table:data-pilot-member table:name="Lei Complementar 124" table:display="true" table:show-details="true"/>
                <table:data-pilot-member table:name="Criado pela Lei Complementar 051, substituída pela Lei Complementar 90 (2006)" table:display="true" table:show-details="true"/>
                <table:data-pilot-member table:name="Lei Complementar 90" table:display="true" table:show-details="true"/>
                <table:data-pilot-member table:name="Lei Complementar 058" table:display="true" table:show-details="true"/>
                <table:data-pilot-member table:name="Lei Complementar 204" table:display="true" table:show-details="true"/>
                <table:data-pilot-member table:name="Lei Complementar 159" table:display="true" table:show-details="true"/>
                <table:data-pilot-member table:name="Lei Complementar 020 (Federal)" table:display="true" table:show-details="true"/>
                <table:data-pilot-member table:name="Lei Complementar 133" table:display="true" table:show-details="true"/>
                <table:data-pilot-member table:name="Lei Complementar 332" table:display="true" table:show-details="true"/>
                <table:data-pilot-member table:name="Lei Complementar 815" table:display="true" table:show-details="true"/>
                <table:data-pilot-member table:name="Lei Complementar 870" table:display="true" table:show-details="true"/>
                <table:data-pilot-member table:name="Lei Complementar 1.166" table:display="true" table:show-details="true"/>
                <table:data-pilot-member table:name="lei 11.096" table:display="true" table:show-details="true"/>
                <table:data-pilot-member table:name="lei 12.125" table:display="true" table:show-details="true"/>
                <table:data-pilot-member table:name="Lei Complementar  139" table:display="true" table:show-details="true"/>
                <table:data-pilot-member table:name="lei 11.027" table:display="true" table:show-details="true"/>
                <table:data-pilot-member table:name="alteração do Artº 2 da Lei nº 13.512" table:display="true" table:show-details="true"/>
                <table:data-pilot-member table:name="Lei Complementar 129" table:display="true" table:show-details="true"/>
                <table:data-pilot-member table:name="Lei Complementar 091" table:display="true" table:show-details="true"/>
                <table:data-pilot-member table:name="Lei Complementar 081" table:display="true" table:show-details="true"/>
                <table:data-pilot-member table:name="Lei Complementar 147" table:display="true" table:show-details="true"/>
                <table:data-pilot-member table:name="Lei Complementar 144" table:display="true" table:show-details="true"/>
                <table:data-pilot-member table:name="Lei Complementar 083" table:display="true" table:show-details="true"/>
                <table:data-pilot-member table:name="Lei Complementar 110 " table:display="true" table:show-details="true"/>
                <table:data-pilot-member table:name="Lei Complementar 127" table:display="true" table:show-details="true"/>
                <table:data-pilot-member table:name="Lei Complementar 145" table:display="true" table:show-details="true"/>
                <table:data-pilot-member table:name="Lei Complementar 149" table:display="true" table:show-details="true"/>
                <table:data-pilot-member table:name="Lei Complementar 162" table:display="true" table:show-details="true"/>
                <table:data-pilot-member table:name="Lei Complementar 523" table:display="true" table:show-details="true"/>
                <table:data-pilot-member table:name="Lei Complementar Promulgada 495" table:display="true" table:show-details="true"/>
                <table:data-pilot-member table:name="Lei Complementar 571" table:display="true" table:show-details="true"/>
                <table:data-pilot-member table:name="Lei Complementar 580" table:display="true" table:show-details="true"/>
                <table:data-pilot-member table:name="Lei Complementar 11201" table:display="true" table:show-details="true"/>
                <table:data-pilot-member table:name="Lei Complementar 11539" table:display="true" table:show-details="true"/>
                <table:data-pilot-member table:name="Lei Complementar 11645" table:display="true" table:show-details="true"/>
                <table:data-pilot-member table:name="Lei Complementar 10234" table:display="true" table:show-details="true"/>
                <table:data-pilot-member table:name="Lei Complementar 11307" table:display="true" table:show-details="true"/>
                <table:data-pilot-member table:name="Lei Complementar 11198" table:display="true" table:show-details="true"/>
                <table:data-pilot-member table:name="Lei Complementar 13496" table:display="true" table:show-details="true"/>
                <table:data-pilot-member table:name="Lei Complementar 11530" table:display="true" table:show-details="true"/>
                <table:data-pilot-member table:name="Lei Complementar 11340" table:display="true" table:show-details="true"/>
                <table:data-pilot-member table:name="Lei Complementar 11318" table:display="true" table:show-details="true"/>
                <table:data-pilot-member table:name="Lei Complementar 359" table:display="true" table:show-details="true"/>
                <table:data-pilot-member table:name="Lei Complementar 27 - Alterada pela Lei Complementar nº 53 de 12.05.2005" table:display="true" table:show-details="true"/>
                <table:data-pilot-member table:name="inclusão de município - Lei Complementar nº 48" table:display="true" table:show-details="true"/>
                <table:data-pilot-member table:name="Lei Complementar nº 78" table:display="true" table:show-details="true"/>
                <table:data-pilot-member table:name="Inclusão de município - Lei Complementar nº 54 " table:display="true" table:show-details="true"/>
                <table:data-pilot-member table:name="Lei Complementar 1.146" table:display="true" table:show-details="true"/>
                <table:data-pilot-member table:name="Lei Complementar 1.178" table:display="true" table:show-details="true"/>
                <table:data-pilot-member table:name="Lei Complementar 10.335" table:display="true" table:show-details="true"/>
                <table:data-pilot-member table:name="Inclusão de  município - Lei Complementar 11.876" table:display="true" table:show-details="true"/>
                <table:data-pilot-member table:name="Lei Complementar 9184                                                                                              " table:display="true" table:show-details="true"/>
                <table:data-pilot-member table:name="Lei Complementar 12.100" table:display="true" table:show-details="true"/>
                <table:data-pilot-member table:name="DECRETO Nº 7469 - 04.05.2011 Regulamenta a Lei Complementar Nº 094" table:display="true" table:show-details="true"/>
                <table:data-pilot-member table:name="DECRETO Nº 4.367 - 09/09/2002 Regulamenta a Lei Complementar Nº 112" table:display="true" table:show-details="true"/>
                <table:data-pilot-member table:name="Desmembrado do município de Teresina pela Lei Estadual nº 4810 e instalado em 01.01.2009" table:display="true" table:show-details="true"/>
                <table:data-pilot-member table:name="DECRETO Nº 4.366 - 09/09/2002 Regulamenta a Lei Complementar Nº 11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Lei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30.05.2007" table:display="true" table:show-details="true"/>
                <table:data-pilot-member table:name="27.12.2007" table:display="true" table:show-details="true"/>
                <table:data-pilot-member table:name="21.12.2007" table:display="true" table:show-details="true"/>
                <table:data-pilot-member table:name="08.06.1973" table:display="true" table:show-details="true"/>
                <table:data-pilot-member table:name="19.10.1995" table:display="true" table:show-details="true"/>
                <table:data-pilot-member table:name="28.12.2011" table:display="true" table:show-details="true"/>
                <table:data-pilot-member table:name="20.04.2010" table:display="true" table:show-details="true"/>
                <table:data-pilot-member table:name="17.01.2012" table:display="true" table:show-details="true"/>
                <table:data-pilot-member table:name="26.02.2003" table:display="true" table:show-details="true"/>
                <table:data-pilot-member table:name="23.12.2003" table:display="true" table:show-details="true"/>
                <table:data-pilot-member table:name="12 .01.1998" table:display="true" table:show-details="true"/>
                <table:data-pilot-member table:name="17.11.2005" table:display="true" table:show-details="true"/>
                <table:data-pilot-member table:name="26.06.2009" table:display="true" table:show-details="true"/>
                <table:data-pilot-member table:name="16.04.1986" table:display="true" table:show-details="true"/>
                <table:data-pilot-member table:name="29.12.1999" table:display="true" table:show-details="true"/>
                <table:data-pilot-member table:name="16.01.1997" table:display="true" table:show-details="true"/>
                <table:data-pilot-member table:name="10.01.2002" table:display="true" table:show-details="true"/>
                <table:data-pilot-member table:name="30.11.2005" table:display="true" table:show-details="true"/>
                <table:data-pilot-member table:name="22.07.2009" table:display="true" table:show-details="true"/>
                <table:data-pilot-member table:name="25.02.2013" table:display="true" table:show-details="true"/>
                <table:data-pilot-member table:name="23.09.2009" table:display="true" table:show-details="true"/>
                <table:data-pilot-member table:name="30.12.2003" table:display="true" table:show-details="true"/>
                <table:data-pilot-member table:name="11.12.2009" table:display="true" table:show-details="true"/>
                <table:data-pilot-member table:name="09.07.2010" table:display="true" table:show-details="true"/>
                <table:data-pilot-member table:name="12.07.2011" table:display="true" table:show-details="true"/>
                <table:data-pilot-member table:name="27.12.2011" table:display="true" table:show-details="true"/>
                <table:data-pilot-member table:name="08.06.2012" table:display="true" table:show-details="true"/>
                <table:data-pilot-member table:name="06.07.2012" table:display="true" table:show-details="true"/>
                <table:data-pilot-member table:name="13.07.2012" table:display="true" table:show-details="true"/>
                <table:data-pilot-member table:name="21.01.2013" table:display="true" table:show-details="true"/>
                <table:data-pilot-member table:name="01.01.1997" table:display="true" table:show-details="true"/>
                <table:data-pilot-member table:name="06.01.1994" table:display="true" table:show-details="true"/>
                <table:data-pilot-member table:name="17.06.2013" table:display="true" table:show-details="true"/>
                <table:data-pilot-member table:name="19.11.1998" table:display="true" table:show-details="true"/>
                <table:data-pilot-member table:name="30.11.2009" table:display="true" table:show-details="true"/>
                <table:data-pilot-member table:name="15.12.2011" table:display="true" table:show-details="true"/>
                <table:data-pilot-member table:name="05.01.2012" table:display="true" table:show-details="true"/>
                <table:data-pilot-member table:name="26.07.2012" table:display="true" table:show-details="true"/>
                <table:data-pilot-member table:name="29.12.1995" table:display="true" table:show-details="true"/>
                <table:data-pilot-member table:name="29.12.1996" table:display="true" table:show-details="true"/>
                <table:data-pilot-member table:name="29.12.1997" table:display="true" table:show-details="true"/>
                <table:data-pilot-member table:name="29.12.1998" table:display="true" table:show-details="true"/>
                <table:data-pilot-member table:name="01.01.1986" table:display="true" table:show-details="true"/>
                <table:data-pilot-member table:name="01.01.1990" table:display="true" table:show-details="true"/>
                <table:data-pilot-member table:name="03.01.2008" table:display="true" table:show-details="true"/>
                <table:data-pilot-member table:name="22.01.2009" table:display="true" table:show-details="true"/>
                <table:data-pilot-member table:name="06.07.2011" table:display="true" table:show-details="true"/>
                <table:data-pilot-member table:name="12.01.2000" table:display="true" table:show-details="true"/>
                <table:data-pilot-member table:name="21.09.1989" table:display="true" table:show-details="true"/>
                <table:data-pilot-member table:name="12.11.1997" table:display="true" table:show-details="true"/>
                <table:data-pilot-member table:name="14.01.1993" table:display="true" table:show-details="true"/>
                <table:data-pilot-member table:name="17.10.2012" table:display="true" table:show-details="true"/>
                <table:data-pilot-member table:name="30.12.1998" table:display="true" table:show-details="true"/>
                <table:data-pilot-member table:name="12.01.2006" table:display="true" table:show-details="true"/>
                <table:data-pilot-member table:name="21.02.1995" table:display="true" table:show-details="true"/>
                <table:data-pilot-member table:name="21.06.2001" table:display="true" table:show-details="true"/>
                <table:data-pilot-member table:name="09.07.1999" table:display="true" table:show-details="true"/>
                <table:data-pilot-member table:name="01.01.1993" table:display="true" table:show-details="true"/>
                <table:data-pilot-member table:name="01.07.1974" table:display="true" table:show-details="true"/>
                <table:data-pilot-member table:name="15.12.2009" table:display="true" table:show-details="true"/>
                <table:data-pilot-member table:name="01.01.2001" table:display="true" table:show-details="true"/>
                <table:data-pilot-member table:name="21.11.1983" table:display="true" table:show-details="true"/>
                <table:data-pilot-member table:name="30.07.1996" table:display="true" table:show-details="true"/>
                <table:data-pilot-member table:name="19.06.2000" table:display="true" table:show-details="true"/>
                <table:data-pilot-member table:name="09.01.2012" table:display="true" table:show-details="true"/>
                <table:data-pilot-member table:name="16.05.1995" table:display="true" table:show-details="true"/>
                <table:data-pilot-member table:name="22.04.1998" table:display="true" table:show-details="true"/>
                <table:data-pilot-member table:name="09.12.2011" table:display="true" table:show-details="true"/>
                <table:data-pilot-member table:name="29.12.1994" table:display="true" table:show-details="true"/>
                <table:data-pilot-member table:name="21.01.2002" table:display="true" table:show-details="true"/>
                <table:data-pilot-member table:name="14.07.2010" table:display="true" table:show-details="true"/>
                <table:data-pilot-member table:name="05.06.2002" table:display="true" table:show-details="true"/>
                <table:data-pilot-member table:name="17.06.1998" table:display="true" table:show-details="true"/>
                <table:data-pilot-member table:name="16.07.2012" table:display="true" table:show-details="true"/>
                <table:data-pilot-member table:name="05.04.2012" table:display="true" table:show-details="true"/>
                <table:data-pilot-member table:name="17.07.1998" table:display="true" table:show-details="true"/>
                <table:data-pilot-member table:name="10.08.2008" table:display="true" table:show-details="true"/>
                <table:data-pilot-member table:name="14.02.2010" table:display="true" table:show-details="true"/>
                <table:data-pilot-member table:name="24.04.2012" table:display="true" table:show-details="true"/>
                <table:data-pilot-member table:name="22.08.2012" table:display="true" table:show-details="true"/>
                <table:data-pilot-member table:name="06.01.1998" table:display="true" table:show-details="true"/>
                <table:data-pilot-member table:name="20.12.2010" table:display="true" table:show-details="true"/>
                <table:data-pilot-member table:name="09.01.2002" table:display="true" table:show-details="true"/>
                <table:data-pilot-member table:name="26.01.2010" table:display="true" table:show-details="true"/>
                <table:data-pilot-member table:name="24.05.2012" table:display="true" table:show-details="true"/>
                <table:data-pilot-member table:name="05.10.2012" table:display="true" table:show-details="true"/>
                <table:data-pilot-member table:name="30.07.1998" table:display="true" table:show-details="true"/>
                <table:data-pilot-member table:name="01.11.2000" table:display="true" table:show-details="true"/>
                <table:data-pilot-member table:name="28.06.2001" table:display="true" table:show-details="true"/>
                <table:data-pilot-member table:name="27.07.1994" table:display="true" table:show-details="true"/>
                <table:data-pilot-member table:name="03.10.1989" table:display="true" table:show-details="true"/>
                <table:data-pilot-member table:name="14.01.1999" table:display="true" table:show-details="true"/>
                <table:data-pilot-member table:name="23.07.1998" table:display="true" table:show-details="true"/>
                <table:data-pilot-member table:name="03.08.2010" table:display="true" table:show-details="true"/>
                <table:data-pilot-member table:name="21.09.2000" table:display="true" table:show-details="true"/>
                <table:data-pilot-member table:name="21.06.1999" table:display="true" table:show-details="true"/>
                <table:data-pilot-member table:name="26.03.1999" table:display="true" table:show-details="true"/>
                <table:data-pilot-member table:name="27.05.2009" table:display="true" table:show-details="true"/>
                <table:data-pilot-member table:name="30.12.1999" table:display="true" table:show-details="true"/>
                <table:data-pilot-member table:name="09.12.2004" table:display="true" table:show-details="true"/>
                <table:data-pilot-member table:name="25.03.2010" table:display="true" table:show-details="true"/>
                <table:data-pilot-member table:name="23.05.2005" table:display="true" table:show-details="true"/>
                <table:data-pilot-member table:name="17.08.2011" table:display="true" table:show-details="true"/>
                <table:data-pilot-member table:name="26.06.2012" table:display="true" table:show-details="true"/>
                <table:data-pilot-member table:name="28.12.1994" table:display="true" table:show-details="true"/>
                <table:data-pilot-member table:name="26.12.2002" table:display="true" table:show-details="true"/>
                <table:data-pilot-member table:name="26.12.1990               " table:display="true" table:show-details="true"/>
                <table:data-pilot-member table:name="27.05.2004" table:display="true" table:show-details="true"/>
                <table:data-pilot-member table:name="19.02.1998" table:display="true" table:show-details="true"/>
                <table:data-pilot-member table:name=" 19.09.2001" table:display="true" table:show-details="true"/>
                <table:data-pilot-member table:name="14.11.1995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ódigo Município" tableooo:display-name="Cont.Núm - Código Município" table:orientation="data" table:used-hierarchy="-1" table:function="count">
            <table:data-pilot-field-reference table:type="none" table:field-name="Região Metropolitana, RIDE ou Aglomeração Urbana                                                                                                                                                                                              " table:member-type="named" table:member-name="RM Manaus"/>
            <table:data-pilot-level table:show-empty="false">
              <table:data-pilot-members>
                <table:data-pilot-member table:name="1301159" table:display="true" table:show-details="true"/>
                <table:data-pilot-member table:name="1502400" table:display="true" table:show-details="true"/>
                <table:data-pilot-member table:name="1506807" table:display="true" table:show-details="true"/>
                <table:data-pilot-member table:name="1501451" table:display="true" table:show-details="true"/>
                <table:data-pilot-member table:name="1504752" table:display="true" table:show-details="true"/>
                <table:data-pilot-member table:name="2309201" table:display="true" table:show-details="true"/>
                <table:data-pilot-member table:name="2408201" table:display="true" table:show-details="true"/>
                <table:data-pilot-member table:name="2407807" table:display="true" table:show-details="true"/>
                <table:data-pilot-member table:name="2407500" table:display="true" table:show-details="true"/>
                <table:data-pilot-member table:name="2500601" table:display="true" table:show-details="true"/>
                <table:data-pilot-member table:name="2910800" table:display="true" table:show-details="true"/>
                <table:data-pilot-member table:name="2901106" table:display="true" table:show-details="true"/>
                <table:data-pilot-member table:name="2908200" table:display="true" table:show-details="true"/>
                <table:data-pilot-member table:name="2908507" table:display="true" table:show-details="true"/>
                <table:data-pilot-member table:name="2929305" table:display="true" table:show-details="true"/>
                <table:data-pilot-member table:name="2931103" table:display="true" table:show-details="true"/>
                <table:data-pilot-member table:name="2901502" table:display="true" table:show-details="true"/>
                <table:data-pilot-member table:name="2901700" table:display="true" table:show-details="true"/>
                <table:data-pilot-member table:name="2906402" table:display="true" table:show-details="true"/>
                <table:data-pilot-member table:name="2908903" table:display="true" table:show-details="true"/>
                <table:data-pilot-member table:name="2913804" table:display="true" table:show-details="true"/>
                <table:data-pilot-member table:name="2914505" table:display="true" table:show-details="true"/>
                <table:data-pilot-member table:name="2927507" table:display="true" table:show-details="true"/>
                <table:data-pilot-member table:name="2928307" table:display="true" table:show-details="true"/>
                <table:data-pilot-member table:name="2930402" table:display="true" table:show-details="true"/>
                <table:data-pilot-member table:name="2926301" table:display="true" table:show-details="true"/>
                <table:data-pilot-member table:name="3107703" table:display="true" table:show-details="true"/>
                <table:data-pilot-member table:name="3161908" table:display="true" table:show-details="true"/>
                <table:data-pilot-member table:name="3107802" table:display="true" table:show-details="true"/>
                <table:data-pilot-member table:name="3113404" table:display="true" table:show-details="true"/>
                <table:data-pilot-member table:name="4104105" table:display="true" table:show-details="true"/>
                <table:data-pilot-member table:name="4119103" table:display="true" table:show-details="true"/>
                <table:data-pilot-member table:name="4122305" table:display="true" table:show-details="true"/>
                <table:data-pilot-member table:name="4108007" table:display="true" table:show-details="true"/>
                <table:data-pilot-member table:name="4111902" table:display="true" table:show-details="true"/>
                <table:data-pilot-member table:name="4119657" table:display="true" table:show-details="true"/>
                <table:data-pilot-member table:name="4120002" table:display="true" table:show-details="true"/>
                <table:data-pilot-member table:name="4122701" table:display="true" table:show-details="true"/>
                <table:data-pilot-member table:name="4116901" table:display="true" table:show-details="true"/>
                <table:data-pilot-member table:name="4220000" table:display="true" table:show-details="true"/>
                <table:data-pilot-member table:name="4212650" table:display="true" table:show-details="true"/>
                <table:data-pilot-member table:name="4204350" table:display="true" table:show-details="true"/>
                <table:data-pilot-member table:name="4217550" table:display="true" table:show-details="true"/>
                <table:data-pilot-member table:name="4217758" table:display="true" table:show-details="true"/>
                <table:data-pilot-member table:name="4316006" table:display="true" table:show-details="true"/>
                <table:data-pilot-member table:name="5221403" table:display="true" table:show-details="true"/>
                <table:data-pilot-member table:name="3508405" table:display="true" table:show-details="true"/>
                <table:data-pilot-member table:name="3509601" table:display="true" table:show-details="true"/>
                <table:data-pilot-member table:name="3524006" table:display="true" table:show-details="true"/>
                <table:data-pilot-member table:name="3525201" table:display="true" table:show-details="true"/>
                <table:data-pilot-member table:name="3525904" table:display="true" table:show-details="true"/>
                <table:data-pilot-member table:name="3527306" table:display="true" table:show-details="true"/>
                <table:data-pilot-member table:name="3556503" table:display="true" table:show-details="true"/>
                <table:data-pilot-member table:name="3500600" table:display="true" table:show-details="true"/>
                <table:data-pilot-member table:name="3502002" table:display="true" table:show-details="true"/>
                <table:data-pilot-member table:name="3503307" table:display="true" table:show-details="true"/>
                <table:data-pilot-member table:name="3510401" table:display="true" table:show-details="true"/>
                <table:data-pilot-member table:name="3511706" table:display="true" table:show-details="true"/>
                <table:data-pilot-member table:name="3512209" table:display="true" table:show-details="true"/>
                <table:data-pilot-member table:name="3512407" table:display="true" table:show-details="true"/>
                <table:data-pilot-member table:name="3512704" table:display="true" table:show-details="true"/>
                <table:data-pilot-member table:name="3514908" table:display="true" table:show-details="true"/>
                <table:data-pilot-member table:name="3521101" table:display="true" table:show-details="true"/>
                <table:data-pilot-member table:name="3521408" table:display="true" table:show-details="true"/>
                <table:data-pilot-member table:name="3526704" table:display="true" table:show-details="true"/>
                <table:data-pilot-member table:name="3526902" table:display="true" table:show-details="true"/>
                <table:data-pilot-member table:name="3530904" table:display="true" table:show-details="true"/>
                <table:data-pilot-member table:name="3538709" table:display="true" table:show-details="true"/>
                <table:data-pilot-member table:name="3542107" table:display="true" table:show-details="true"/>
                <table:data-pilot-member table:name="3543907" table:display="true" table:show-details="true"/>
                <table:data-pilot-member table:name="3544004" table:display="true" table:show-details="true"/>
                <table:data-pilot-member table:name="3545159" table:display="true" table:show-details="true"/>
                <table:data-pilot-member table:name="3546702" table:display="true" table:show-details="true"/>
                <table:data-pilot-member table:name="3547007" table:display="true" table:show-details="true"/>
                <table:data-pilot-member table:name="3550407" table:display="true" table:show-details="true"/>
              </table:data-pilot-members>
            </table:data-pilot-level>
          </table:data-pilot-field>
          <table:data-pilot-field table:source-field-name="" tableooo:display-name="Dados" table:is-data-layout-field="true" table:orientation="hidden" table:used-hierarchy="-1" table:function="auto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6cm" fo:margin-left="1.499cm" fo:margin-right="0.499cm" style:first-page-number="continue" style:scale-to="50%" style:table-centering="horizontal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.048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6:29:44</meta:creation-date>
    <dc:creator>crisrodri</dc:creator>
    <dc:date>2014-09-30T11:20:42</dc:date>
    <meta:editing-duration>P15824DT17H31M44S</meta:editing-duration>
    <meta:document-statistic meta:table-count="4" meta:cell-count="9005" meta:object-count="0"/>
    <meta:generator>LibreOffice/4.0.0.3$Windows_x86 LibreOffice_project/7545bee9c2a0782548772a21bc84a9dcc583b89</meta:generator>
  </office:meta>
</office:document-meta>
</file>