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1.035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1cm"/>
    </style:style>
    <style:style style:name="co12" style:family="table-column">
      <style:table-column-properties fo:break-before="auto" style:column-width="3.76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Ligações de alto nível - Gestão públi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codorig</text:p>
          </table:table-cell>
          <table:table-cell office:value-type="string">
            <text:p>munorigem</text:p>
          </table:table-cell>
          <table:table-cell office:value-type="string">
            <text:p>coddest</text:p>
          </table:table-cell>
          <table:table-cell office:value-type="string">
            <text:p>mundest</text:p>
          </table:table-cell>
          <table:table-cell office:value-type="string">
            <text:p>Instituição</text:p>
          </table:table-cell>
          <table:table-cell office:value-type="string">
            <text:p>id_relac</text:p>
          </table:table-cell>
          <table:table-cell office:value-type="string">
            <text:p>VAR0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2]*[.D2]" office:value-type="float" office:value="3635690134185">
            <text:p>363569013418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3]*[.D3]" office:value-type="float" office:value="3966793527357">
            <text:p>396679352735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4]*[.D4]" office:value-type="float" office:value="4304525861871">
            <text:p>430452586187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5]*[.D5]" office:value-type="float" office:value="4626710255700">
            <text:p>462671025570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6]*[.D6]" office:value-type="float" office:value="4961468488914">
            <text:p>496146848891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7]*[.D7]" office:value-type="float" office:value="5288292480771">
            <text:p>528829248077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721000">
            <text:p>1721000</text:p>
          </table:table-cell>
          <table:table-cell office:value-type="string">
            <text:p>Palma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8]*[.D8]" office:value-type="float" office:value="5687142597000">
            <text:p>568714259700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9]*[.D9]" office:value-type="float" office:value="5831205322140">
            <text:p>583120532214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10]*[.D10]" office:value-type="float" office:value="5831205322140">
            <text:p>583120532214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11]*[.D11]" office:value-type="float" office:value="5831205322140">
            <text:p>583120532214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12]*[.D12]" office:value-type="float" office:value="6362254943308">
            <text:p>636225494330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13]*[.D13]" office:value-type="float" office:value="6362254943308">
            <text:p>636225494330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14]*[.D14]" office:value-type="float" office:value="6362254943308">
            <text:p>636225494330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15]*[.D15]" office:value-type="float" office:value="6903936581124">
            <text:p>690393658112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16]*[.D16]" office:value-type="float" office:value="6903936581124">
            <text:p>690393658112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17]*[.D17]" office:value-type="float" office:value="6903936581124">
            <text:p>690393658112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18]*[.D18]" office:value-type="float" office:value="6976911194100">
            <text:p>697691119410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19]*[.D19]" office:value-type="float" office:value="7306378831557">
            <text:p>730637883155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20]*[.D20]" office:value-type="float" office:value="7420681210800">
            <text:p>742068121080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21]*[.D21]" office:value-type="float" office:value="7420681210800">
            <text:p>742068121080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22]*[.D22]" office:value-type="float" office:value="7420681210800">
            <text:p>742068121080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23]*[.D23]" office:value-type="float" office:value="7615021150800">
            <text:p>761502115080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Receita</text:p>
          </table:table-cell>
          <table:table-cell table:formula="of:=[.B24]*[.D24]" office:value-type="float" office:value="7957592751416">
            <text:p>79575927514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25]*[.D25]" office:value-type="float" office:value="7957592751416">
            <text:p>79575927514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26]*[.D26]" office:value-type="float" office:value="7957592751416">
            <text:p>79575927514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27]*[.D27]" office:value-type="float" office:value="7957592751416">
            <text:p>79575927514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28]*[.D28]" office:value-type="float" office:value="7957710320814">
            <text:p>795771032081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29]*[.D29]" office:value-type="float" office:value="8286199809399">
            <text:p>828619980939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30]*[.D30]" office:value-type="float" office:value="8481778732724">
            <text:p>848177873272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31]*[.D31]" office:value-type="float" office:value="8481778732724">
            <text:p>848177873272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32]*[.D32]" office:value-type="float" office:value="8481778732724">
            <text:p>848177873272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33]*[.D33]" office:value-type="float" office:value="8630200888542">
            <text:p>863020088854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34]*[.D34]" office:value-type="float" office:value="8936520104214">
            <text:p>893652010421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721000">
            <text:p>1721000</text:p>
          </table:table-cell>
          <table:table-cell office:value-type="string">
            <text:p>Palma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35]*[.D35]" office:value-type="float" office:value="9121485868000">
            <text:p>912148586800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721000">
            <text:p>1721000</text:p>
          </table:table-cell>
          <table:table-cell office:value-type="string">
            <text:p>Palma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36]*[.D36]" office:value-type="float" office:value="9121485868000">
            <text:p>912148586800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1721000">
            <text:p>1721000</text:p>
          </table:table-cell>
          <table:table-cell office:value-type="string">
            <text:p>Palma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37]*[.D37]" office:value-type="float" office:value="9121485868000">
            <text:p>912148586800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38]*[.D38]" office:value-type="float" office:value="9253777403556">
            <text:p>925377740355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39]*[.D39]" office:value-type="float" office:value="9673786598256">
            <text:p>967378659825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40]*[.D40]" office:value-type="float" office:value="10264614953400">
            <text:p>10264614953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41]*[.D41]" office:value-type="float" office:value="10592126293113">
            <text:p>1059212629311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42]*[.D42]" office:value-type="float" office:value="10920096966249">
            <text:p>1092009696624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43]*[.D43]" office:value-type="float" office:value="11190118020400">
            <text:p>1119011802040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44]*[.D44]" office:value-type="float" office:value="11190118020400">
            <text:p>1119011802040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45]*[.D45]" office:value-type="float" office:value="11190118020400">
            <text:p>1119011802040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46]*[.D46]" office:value-type="float" office:value="11718544088108">
            <text:p>1171854408810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47]*[.D47]" office:value-type="float" office:value="11718544088108">
            <text:p>1171854408810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48]*[.D48]" office:value-type="float" office:value="11718544088108">
            <text:p>1171854408810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49]*[.D49]" office:value-type="float" office:value="11732195153556">
            <text:p>1173219515355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Receita</text:p>
          </table:table-cell>
          <table:table-cell table:formula="of:=[.B50]*[.D50]" office:value-type="float" office:value="12213568875200">
            <text:p>1221356887520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51]*[.D51]" office:value-type="float" office:value="12213568875200">
            <text:p>1221356887520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52]*[.D52]" office:value-type="float" office:value="12213568875200">
            <text:p>1221356887520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53]*[.D53]" office:value-type="float" office:value="12213568875200">
            <text:p>1221356887520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54]*[.D54]" office:value-type="float" office:value="12763200675016">
            <text:p>1276320067501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55]*[.D55]" office:value-type="float" office:value="12763200675016">
            <text:p>1276320067501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56]*[.D56]" office:value-type="float" office:value="12763200675016">
            <text:p>1276320067501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57]*[.D57]" office:value-type="float" office:value="13290057910756">
            <text:p>1329005791075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58]*[.D58]" office:value-type="float" office:value="13290057910756">
            <text:p>1329005791075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59]*[.D59]" office:value-type="float" office:value="13290057910756">
            <text:p>1329005791075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60]*[.D60]" office:value-type="float" office:value="13571491752414">
            <text:p>1357149175241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INSS</text:p>
          </table:table-cell>
          <table:table-cell table:formula="of:=[.B61]*[.D61]" office:value-type="float" office:value="13841793853448">
            <text:p>1384179385344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JF</text:p>
          </table:table-cell>
          <table:table-cell table:formula="of:=[.B62]*[.D62]" office:value-type="float" office:value="13841793853448">
            <text:p>1384179385344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Receita</text:p>
          </table:table-cell>
          <table:table-cell table:formula="of:=[.B63]*[.D63]" office:value-type="float" office:value="13841793853448">
            <text:p>1384179385344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64]*[.D64]" office:value-type="float" office:value="13841793853448">
            <text:p>1384179385344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65]*[.D65]" office:value-type="float" office:value="13841793853448">
            <text:p>1384179385344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66]*[.D66]" office:value-type="float" office:value="13841793853448">
            <text:p>1384179385344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67]*[.D67]" office:value-type="float" office:value="13897007139699">
            <text:p>1389700713969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68]*[.D68]" office:value-type="float" office:value="14258839608414">
            <text:p>1425883960841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69]*[.D69]" office:value-type="float" office:value="14333092664616">
            <text:p>1433309266461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70]*[.D70]" office:value-type="float" office:value="14333092664616">
            <text:p>1433309266461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71]*[.D71]" office:value-type="float" office:value="14333092664616">
            <text:p>1433309266461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72]*[.D72]" office:value-type="float" office:value="14841934833264">
            <text:p>1484193483326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73]*[.D73]" office:value-type="float" office:value="14841934833264">
            <text:p>1484193483326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74]*[.D74]" office:value-type="float" office:value="14841934833264">
            <text:p>1484193483326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Receita</text:p>
          </table:table-cell>
          <table:table-cell table:formula="of:=[.B75]*[.D75]" office:value-type="float" office:value="15515578560064">
            <text:p>1551557856006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76]*[.D76]" office:value-type="float" office:value="15515578560064">
            <text:p>1551557856006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77]*[.D77]" office:value-type="float" office:value="15515578560064">
            <text:p>1551557856006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78]*[.D78]" office:value-type="float" office:value="15515578560064">
            <text:p>1551557856006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INSS</text:p>
          </table:table-cell>
          <table:table-cell table:formula="of:=[.B79]*[.D79]" office:value-type="float" office:value="16463195469600">
            <text:p>1646319546960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Receita</text:p>
          </table:table-cell>
          <table:table-cell table:formula="of:=[.B80]*[.D80]" office:value-type="float" office:value="16463195469600">
            <text:p>1646319546960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81]*[.D81]" office:value-type="float" office:value="16463195469600">
            <text:p>1646319546960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82]*[.D82]" office:value-type="float" office:value="16463195469600">
            <text:p>1646319546960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83]*[.D83]" office:value-type="float" office:value="16463195469600">
            <text:p>1646319546960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84]*[.D84]" office:value-type="float" office:value="16531720522128">
            <text:p>165317205221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85]*[.D85]" office:value-type="float" office:value="16864486107471">
            <text:p>1686448610747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86]*[.D86]" office:value-type="float" office:value="16988483873372">
            <text:p>1698848387337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87]*[.D87]" office:value-type="float" office:value="16988483873372">
            <text:p>1698848387337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88]*[.D88]" office:value-type="float" office:value="16988483873372">
            <text:p>1698848387337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89]*[.D89]" office:value-type="float" office:value="17212469177799">
            <text:p>1721246917779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JF</text:p>
          </table:table-cell>
          <table:table-cell table:formula="of:=[.B90]*[.D90]" office:value-type="float" office:value="17514508992156">
            <text:p>1751450899215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Receita</text:p>
          </table:table-cell>
          <table:table-cell table:formula="of:=[.B91]*[.D91]" office:value-type="float" office:value="17514508992156">
            <text:p>1751450899215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string">
            <text:p>IBGE</text:p>
          </table:table-cell>
          <table:table-cell table:formula="of:=[.B92]*[.D92]" office:value-type="float" office:value="17514508992156">
            <text:p>1751450899215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93]*[.D93]" office:value-type="float" office:value="17514508992156">
            <text:p>1751450899215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94]*[.D94]" office:value-type="float" office:value="17514508992156">
            <text:p>1751450899215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95]*[.D95]" office:value-type="float" office:value="17514508992156">
            <text:p>1751450899215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INSS</text:p>
          </table:table-cell>
          <table:table-cell table:formula="of:=[.B96]*[.D96]" office:value-type="float" office:value="18817015833264">
            <text:p>1881701583326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JF</text:p>
          </table:table-cell>
          <table:table-cell table:formula="of:=[.B97]*[.D97]" office:value-type="float" office:value="18817015833264">
            <text:p>1881701583326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Receita</text:p>
          </table:table-cell>
          <table:table-cell table:formula="of:=[.B98]*[.D98]" office:value-type="float" office:value="18817015833264">
            <text:p>1881701583326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99]*[.D99]" office:value-type="float" office:value="18817015833264">
            <text:p>1881701583326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100]*[.D100]" office:value-type="float" office:value="18817015833264">
            <text:p>1881701583326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101]*[.D101]" office:value-type="float" office:value="18817015833264">
            <text:p>1881701583326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Receita</text:p>
          </table:table-cell>
          <table:table-cell table:formula="of:=[.B102]*[.D102]" office:value-type="float" office:value="21767024145416">
            <text:p>217670241454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103]*[.D103]" office:value-type="float" office:value="21767024145416">
            <text:p>217670241454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104]*[.D104]" office:value-type="float" office:value="21767024145416">
            <text:p>217670241454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105]*[.D105]" office:value-type="float" office:value="21767024145416">
            <text:p>217670241454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INSS</text:p>
          </table:table-cell>
          <table:table-cell table:formula="of:=[.B106]*[.D106]" office:value-type="float" office:value="22289111283956">
            <text:p>2228911128395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107]*[.D107]" office:value-type="float" office:value="22289111283956">
            <text:p>2228911128395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108]*[.D108]" office:value-type="float" office:value="22289111283956">
            <text:p>2228911128395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109]*[.D109]" office:value-type="float" office:value="22289111283956">
            <text:p>2228911128395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JF</text:p>
          </table:table-cell>
          <table:table-cell table:formula="of:=[.B110]*[.D110]" office:value-type="float" office:value="22869446609416">
            <text:p>2286944660941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Receita</text:p>
          </table:table-cell>
          <table:table-cell table:formula="of:=[.B111]*[.D111]" office:value-type="float" office:value="22869446609416">
            <text:p>2286944660941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112]*[.D112]" office:value-type="float" office:value="22869446609416">
            <text:p>2286944660941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113]*[.D113]" office:value-type="float" office:value="22869446609416">
            <text:p>2286944660941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114]*[.D114]" office:value-type="float" office:value="22869446609416">
            <text:p>2286944660941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115]*[.D115]" office:value-type="float" office:value="26514871492032">
            <text:p>2651487149203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116]*[.D116]" office:value-type="float" office:value="26514871492032">
            <text:p>2651487149203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117]*[.D117]" office:value-type="float" office:value="26514871492032">
            <text:p>2651487149203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118]*[.D118]" office:value-type="float" office:value="27048587067524">
            <text:p>2704858706752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119]*[.D119]" office:value-type="float" office:value="27048587067524">
            <text:p>2704858706752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120]*[.D120]" office:value-type="float" office:value="27048587067524">
            <text:p>2704858706752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121]*[.D121]" office:value-type="float" office:value="27606709640356">
            <text:p>2760670964035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122]*[.D122]" office:value-type="float" office:value="27606709640356">
            <text:p>2760670964035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123]*[.D123]" office:value-type="float" office:value="27606709640356">
            <text:p>2760670964035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INSS</text:p>
          </table:table-cell>
          <table:table-cell table:formula="of:=[.B124]*[.D124]" office:value-type="float" office:value="28091144811664">
            <text:p>2809114481166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JF</text:p>
          </table:table-cell>
          <table:table-cell table:formula="of:=[.B125]*[.D125]" office:value-type="float" office:value="28091144811664">
            <text:p>2809114481166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MTE</text:p>
          </table:table-cell>
          <table:table-cell table:formula="of:=[.B126]*[.D126]" office:value-type="float" office:value="28091144811664">
            <text:p>2809114481166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T</text:p>
          </table:table-cell>
          <table:table-cell table:formula="of:=[.B127]*[.D127]" office:value-type="float" office:value="28091144811664">
            <text:p>2809114481166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string">
            <text:p>TRE</text:p>
          </table:table-cell>
          <table:table-cell table:formula="of:=[.B128]*[.D128]" office:value-type="float" office:value="28091144811664">
            <text:p>28091144811664</text:p>
          </table:table-cell>
          <table:table-cell office:value-type="float" office:value="5">
            <text:p>5</text:p>
          </table:table-cell>
        </table:table-row>
      </table:table>
      <table:table table:name="Dicionário de variáveis" table:style-name="ta1"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019" table:default-cell-style-name="ce2"/>
        <table:table-row table:style-name="ro2">
          <table:table-cell table:style-name="ce1" office:value-type="string">
            <text:p>Código/Sigla</text:p>
          </table:table-cell>
          <table:table-cell table:style-name="ce1" office:value-type="string">
            <text:p>Descrição</text:p>
          </table:table-cell>
          <table:table-cell table:style-name="ce1" office:value-type="string">
            <text:p>Fonte</text:p>
          </table:table-cell>
          <table:table-cell table:style-name="ce1" office:value-type="string">
            <text:p>Ano</text:p>
          </table:table-cell>
          <table:table-cell table:style-name="ce1" office:value-type="string">
            <text:p>Unidade de medida</text:p>
          </table:table-cell>
          <table:table-cell table:style-name="ce3" table:number-columns-repeated="1019"/>
        </table:table-row>
        <table:table-row table:style-name="ro2">
          <table:table-cell office:value-type="string">
            <text:p>id</text:p>
          </table:table-cell>
          <table:table-cell office:value-type="string">
            <text:p>Identificador único da ligação</text:p>
          </table:table-cell>
          <table:table-cell table:number-columns-repeated="3" office:value-type="string">
            <text:p>--</text:p>
          </table:table-cell>
          <table:table-cell table:number-columns-repeated="1019"/>
        </table:table-row>
        <table:table-row table:style-name="ro1">
          <table:table-cell office:value-type="string">
            <text:p>codorig</text:p>
          </table:table-cell>
          <table:table-cell office:value-type="string">
            <text:p>Código do município de origem da ligação</text:p>
          </table:table-cell>
          <table:table-cell office:value-type="string">
            <text:p>IBGE</text:p>
          </table:table-cell>
          <table:table-cell table:number-columns-repeated="2" office:value-type="string">
            <text:p>--</text:p>
          </table:table-cell>
          <table:table-cell table:number-columns-repeated="1019"/>
        </table:table-row>
        <table:table-row table:style-name="ro1">
          <table:table-cell office:value-type="string">
            <text:p>munorig</text:p>
          </table:table-cell>
          <table:table-cell office:value-type="string">
            <text:p>Nome do município de origem da ligação</text:p>
          </table:table-cell>
          <table:table-cell office:value-type="string">
            <text:p>IBGE</text:p>
          </table:table-cell>
          <table:table-cell table:number-columns-repeated="2" office:value-type="string">
            <text:p>--</text:p>
          </table:table-cell>
          <table:table-cell table:number-columns-repeated="1019"/>
        </table:table-row>
        <table:table-row table:style-name="ro1">
          <table:table-cell office:value-type="string">
            <text:p>coddest</text:p>
          </table:table-cell>
          <table:table-cell office:value-type="string">
            <text:p>Código do município de destino da ligação</text:p>
          </table:table-cell>
          <table:table-cell office:value-type="string">
            <text:p>IBGE</text:p>
          </table:table-cell>
          <table:table-cell table:number-columns-repeated="2" office:value-type="string">
            <text:p>--</text:p>
          </table:table-cell>
          <table:table-cell table:number-columns-repeated="1019"/>
        </table:table-row>
        <table:table-row table:style-name="ro1">
          <table:table-cell office:value-type="string">
            <text:p>mundest</text:p>
          </table:table-cell>
          <table:table-cell office:value-type="string">
            <text:p>Nome do município de destino da ligação</text:p>
          </table:table-cell>
          <table:table-cell office:value-type="string">
            <text:p>IBGE</text:p>
          </table:table-cell>
          <table:table-cell table:number-columns-repeated="2" office:value-type="string">
            <text:p>--</text:p>
          </table:table-cell>
          <table:table-cell table:number-columns-repeated="1019"/>
        </table:table-row>
        <table:table-row table:style-name="ro2">
          <table:table-cell table:style-name="Default" office:value-type="string">
            <text:p>Instituições</text:p>
          </table:table-cell>
          <table:table-cell table:style-name="Default" office:value-type="string">
            <text:p>Nome da instituição que realiza a ligação entre o par de municípios</text:p>
          </table:table-cell>
          <table:table-cell office:value-type="string">
            <text:p>IBGE</text:p>
          </table:table-cell>
          <table:table-cell table:number-columns-repeated="2" office:value-type="string">
            <text:p>--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>
            <text:p>id_relac</text:p>
          </table:table-cell>
          <table:table-cell table:style-name="Default" office:value-type="string">
            <text:p>Identificador da ligação entre um par de municípios</text:p>
          </table:table-cell>
          <table:table-cell office:value-type="string">
            <text:p>IBGE</text:p>
          </table:table-cell>
          <table:table-cell table:number-columns-repeated="2" office:value-type="string">
            <text:p>--</text:p>
          </table:table-cell>
          <table:table-cell table:style-name="Default" table:number-columns-repeated="1019"/>
        </table:table-row>
        <table:table-row table:style-name="ro2">
          <table:table-cell table:style-name="Default" office:value-type="string">
            <text:p>VAR01</text:p>
          </table:table-cell>
          <table:table-cell table:style-name="Default" office:value-type="string">
            <text:p>Número de ligações entre um par de municípios</text:p>
          </table:table-cell>
          <table:table-cell office:value-type="string">
            <text:p>IBGE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Ligação</text:p>
          </table:table-cell>
          <table:table-cell table:style-name="Default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fill-character> </number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8:32.65</meta:creation-date>
    <dc:date>2013-10-23T10:40:50.90</dc:date>
    <meta:editing-duration>PT3M9S</meta:editing-duration>
    <meta:editing-cycles>3</meta:editing-cycles>
    <meta:generator>LibreOffice/4.0.3.3$Windows_x86 LibreOffice_project/0eaa50a932c8f2199a615e1eb30f7ac74279539</meta:generator>
    <meta:document-statistic meta:table-count="2" meta:cell-count="1069" meta:object-count="0"/>
  </office:meta>
</office:document-meta>
</file>