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Nunito" svg:font-family="Nunito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2.395cm"/>
    </style:style>
    <style:style style:name="co4" style:family="table-column">
      <style:table-column-properties fo:break-before="auto" style:column-width="18.38cm"/>
    </style:style>
    <style:style style:name="co5" style:family="table-column">
      <style:table-column-properties fo:break-before="auto" style:column-width="3.484cm"/>
    </style:style>
    <style:style style:name="co6" style:family="table-column">
      <style:table-column-properties fo:break-before="auto" style:column-width="1.743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BASE_5f_CIDADES">
      <style:table-properties table:display="true" style:writing-mode="lr-tb"/>
    </style:style>
    <style:style style:name="ta2" style:family="table" style:master-page-name="PageStyle_5f_Descrição_20_das_20_variávei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7fad" style:text-outline="false" style:text-line-through-style="none" style:text-line-through-type="none" style:font-name="Nunito" fo:font-size="8pt" fo:font-style="normal" fo:text-shadow="none" style:text-underline-style="none" fo:font-weight="normal" style:font-size-asian="8pt" style:font-style-asian="normal" style:font-weight-asian="normal" style:font-name-complex="Nunito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_CIDADES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COD_UF</text:p>
          </table:table-cell>
          <table:table-cell office:value-type="string" calcext:value-type="string">
            <text:p>UF</text:p>
          </table:table-cell>
          <table:table-cell office:value-type="string" calcext:value-type="string">
            <text:p>COD_CIDADE</text:p>
          </table:table-cell>
          <table:table-cell office:value-type="string" calcext:value-type="string">
            <text:p>NOME_CIDADE</text:p>
          </table:table-cell>
          <table:table-cell office:value-type="string" calcext:value-type="string">
            <text:p>NIVEL_CID</text:p>
          </table:table-cell>
          <table:table-cell office:value-type="string" calcext:value-type="string">
            <text:p>CLASS_CID</text:p>
          </table:table-cell>
          <table:table-cell office:value-type="string" calcext:value-type="string">
            <text:p>VAR01</text:p>
          </table:table-cell>
          <table:table-cell office:value-type="string" calcext:value-type="string">
            <text:p>VAR02</text:p>
          </table:table-cell>
          <table:table-cell office:value-type="string" calcext:value-type="string">
            <text:p>VAR03</text:p>
          </table:table-cell>
          <table:table-cell office:value-type="string" calcext:value-type="string">
            <text:p>VAR04</text:p>
          </table:table-cell>
          <table:table-cell office:value-type="string" calcext:value-type="string">
            <text:p>VAR05</text:p>
          </table:table-cell>
          <table:table-cell office:value-type="string" calcext:value-type="string">
            <text:p>VAR06</text:p>
          </table:table-cell>
          <table:table-cell office:value-type="string" calcext:value-type="string">
            <text:p>VAR07</text:p>
          </table:table-cell>
          <table:table-cell office:value-type="string" calcext:value-type="string">
            <text:p>VAR08</text:p>
          </table:table-cell>
          <table:table-cell office:value-type="string" calcext:value-type="string">
            <text:p>VAR09</text:p>
          </table:table-cell>
          <table:table-cell office:value-type="string" calcext:value-type="string">
            <text:p>VAR1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RO</text:p>
          </table:table-cell>
          <table:table-cell office:value-type="float" office:value="1100049" calcext:value-type="float">
            <text:p>1100049</text:p>
          </table:table-cell>
          <table:table-cell office:value-type="string" calcext:value-type="string">
            <text:p>Cacoal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85359" calcext:value-type="float">
            <text:p>85359</text:p>
          </table:table-cell>
          <table:table-cell office:value-type="float" office:value="2180454" calcext:value-type="float">
            <text:p>2180454</text:p>
          </table:table-cell>
          <table:table-cell office:value-type="float" office:value="0" calcext:value-type="float">
            <text:p>0</text:p>
          </table:table-cell>
          <table:table-cell office:value-type="float" office:value="56032" calcext:value-type="float">
            <text:p>56032</text:p>
          </table:table-cell>
          <table:table-cell office:value-type="float" office:value="60691" calcext:value-type="float">
            <text:p>60691</text:p>
          </table:table-cell>
          <table:table-cell office:value-type="float" office:value="13842" calcext:value-type="float">
            <text:p>13842</text:p>
          </table:table-cell>
          <table:table-cell office:value-type="float" office:value="0" calcext:value-type="float">
            <text:p>0</text:p>
          </table:table-cell>
          <table:table-cell office:value-type="float" office:value="67898" calcext:value-type="float">
            <text:p>67898</text:p>
          </table:table-cell>
          <table:table-cell office:value-type="float" office:value="143581" calcext:value-type="float">
            <text:p>143581</text:p>
          </table:table-cell>
          <table:table-cell office:value-type="float" office:value="28664" calcext:value-type="float">
            <text:p>2866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RO</text:p>
          </table:table-cell>
          <table:table-cell office:value-type="float" office:value="1100122" calcext:value-type="float">
            <text:p>1100122</text:p>
          </table:table-cell>
          <table:table-cell office:value-type="string" calcext:value-type="string">
            <text:p>Ji-Paraná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128969" calcext:value-type="float">
            <text:p>128969</text:p>
          </table:table-cell>
          <table:table-cell office:value-type="float" office:value="3362336" calcext:value-type="float">
            <text:p>3362336</text:p>
          </table:table-cell>
          <table:table-cell office:value-type="float" office:value="80355" calcext:value-type="float">
            <text:p>80355</text:p>
          </table:table-cell>
          <table:table-cell office:value-type="float" office:value="36372" calcext:value-type="float">
            <text:p>36372</text:p>
          </table:table-cell>
          <table:table-cell office:value-type="float" office:value="70207" calcext:value-type="float">
            <text:p>70207</text:p>
          </table:table-cell>
          <table:table-cell office:value-type="float" office:value="14513" calcext:value-type="float">
            <text:p>14513</text:p>
          </table:table-cell>
          <table:table-cell office:value-type="float" office:value="10328" calcext:value-type="float">
            <text:p>10328</text:p>
          </table:table-cell>
          <table:table-cell office:value-type="float" office:value="70714" calcext:value-type="float">
            <text:p>70714</text:p>
          </table:table-cell>
          <table:table-cell office:value-type="float" office:value="228257" calcext:value-type="float">
            <text:p>228257</text:p>
          </table:table-cell>
          <table:table-cell office:value-type="float" office:value="48665" calcext:value-type="float">
            <text:p>4866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string" calcext:value-type="string">
            <text:p>Arranjo Populacional de Porto Velho/RO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556237" calcext:value-type="float">
            <text:p>556237</text:p>
          </table:table-cell>
          <table:table-cell office:value-type="float" office:value="17215056" calcext:value-type="float">
            <text:p>17215056</text:p>
          </table:table-cell>
          <table:table-cell office:value-type="float" office:value="682330" calcext:value-type="float">
            <text:p>682330</text:p>
          </table:table-cell>
          <table:table-cell office:value-type="float" office:value="917818" calcext:value-type="float">
            <text:p>917818</text:p>
          </table:table-cell>
          <table:table-cell office:value-type="float" office:value="735031" calcext:value-type="float">
            <text:p>735031</text:p>
          </table:table-cell>
          <table:table-cell office:value-type="float" office:value="405897" calcext:value-type="float">
            <text:p>405897</text:p>
          </table:table-cell>
          <table:table-cell office:value-type="float" office:value="3707156" calcext:value-type="float">
            <text:p>3707156</text:p>
          </table:table-cell>
          <table:table-cell office:value-type="float" office:value="4370267" calcext:value-type="float">
            <text:p>4370267</text:p>
          </table:table-cell>
          <table:table-cell office:value-type="float" office:value="3757684" calcext:value-type="float">
            <text:p>3757684</text:p>
          </table:table-cell>
          <table:table-cell office:value-type="float" office:value="2252949" calcext:value-type="float">
            <text:p>225294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RO</text:p>
          </table:table-cell>
          <table:table-cell office:value-type="float" office:value="1100304" calcext:value-type="float">
            <text:p>1100304</text:p>
          </table:table-cell>
          <table:table-cell office:value-type="string" calcext:value-type="string">
            <text:p>Vilhen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99854" calcext:value-type="float">
            <text:p>99854</text:p>
          </table:table-cell>
          <table:table-cell office:value-type="float" office:value="2769483" calcext:value-type="float">
            <text:p>2769483</text:p>
          </table:table-cell>
          <table:table-cell office:value-type="float" office:value="21329" calcext:value-type="float">
            <text:p>21329</text:p>
          </table:table-cell>
          <table:table-cell office:value-type="float" office:value="44043" calcext:value-type="float">
            <text:p>44043</text:p>
          </table:table-cell>
          <table:table-cell office:value-type="float" office:value="38826" calcext:value-type="float">
            <text:p>38826</text:p>
          </table:table-cell>
          <table:table-cell office:value-type="float" office:value="8794" calcext:value-type="float">
            <text:p>8794</text:p>
          </table:table-cell>
          <table:table-cell office:value-type="float" office:value="5344" calcext:value-type="float">
            <text:p>5344</text:p>
          </table:table-cell>
          <table:table-cell office:value-type="float" office:value="60473" calcext:value-type="float">
            <text:p>60473</text:p>
          </table:table-cell>
          <table:table-cell office:value-type="float" office:value="99966" calcext:value-type="float">
            <text:p>99966</text:p>
          </table:table-cell>
          <table:table-cell office:value-type="float" office:value="18018" calcext:value-type="float">
            <text:p>1801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AC</text:p>
          </table:table-cell>
          <table:table-cell office:value-type="float" office:value="1200203" calcext:value-type="float">
            <text:p>1200203</text:p>
          </table:table-cell>
          <table:table-cell office:value-type="string" calcext:value-type="string">
            <text:p>Cruzeiro do Sul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88376" calcext:value-type="float">
            <text:p>88376</text:p>
          </table:table-cell>
          <table:table-cell office:value-type="float" office:value="1425685" calcext:value-type="float">
            <text:p>1425685</text:p>
          </table:table-cell>
          <table:table-cell office:value-type="float" office:value="88451" calcext:value-type="float">
            <text:p>88451</text:p>
          </table:table-cell>
          <table:table-cell office:value-type="float" office:value="56094" calcext:value-type="float">
            <text:p>56094</text:p>
          </table:table-cell>
          <table:table-cell office:value-type="float" office:value="59308" calcext:value-type="float">
            <text:p>59308</text:p>
          </table:table-cell>
          <table:table-cell office:value-type="float" office:value="19541" calcext:value-type="float">
            <text:p>19541</text:p>
          </table:table-cell>
          <table:table-cell office:value-type="float" office:value="291189" calcext:value-type="float">
            <text:p>291189</text:p>
          </table:table-cell>
          <table:table-cell office:value-type="float" office:value="72948" calcext:value-type="float">
            <text:p>72948</text:p>
          </table:table-cell>
          <table:table-cell office:value-type="float" office:value="123781" calcext:value-type="float">
            <text:p>123781</text:p>
          </table:table-cell>
          <table:table-cell office:value-type="float" office:value="41199" calcext:value-type="float">
            <text:p>4119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AC</text:p>
          </table:table-cell>
          <table:table-cell office:value-type="float" office:value="1200401" calcext:value-type="float">
            <text:p>1200401</text:p>
          </table:table-cell>
          <table:table-cell office:value-type="string" calcext:value-type="string">
            <text:p>Rio Branco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407319" calcext:value-type="float">
            <text:p>407319</text:p>
          </table:table-cell>
          <table:table-cell office:value-type="float" office:value="8940823" calcext:value-type="float">
            <text:p>8940823</text:p>
          </table:table-cell>
          <table:table-cell office:value-type="float" office:value="305461" calcext:value-type="float">
            <text:p>305461</text:p>
          </table:table-cell>
          <table:table-cell office:value-type="float" office:value="336814" calcext:value-type="float">
            <text:p>336814</text:p>
          </table:table-cell>
          <table:table-cell office:value-type="float" office:value="343382" calcext:value-type="float">
            <text:p>343382</text:p>
          </table:table-cell>
          <table:table-cell office:value-type="float" office:value="185749" calcext:value-type="float">
            <text:p>185749</text:p>
          </table:table-cell>
          <table:table-cell office:value-type="float" office:value="1474097" calcext:value-type="float">
            <text:p>1474097</text:p>
          </table:table-cell>
          <table:table-cell office:value-type="float" office:value="1472619" calcext:value-type="float">
            <text:p>1472619</text:p>
          </table:table-cell>
          <table:table-cell office:value-type="float" office:value="1514260" calcext:value-type="float">
            <text:p>1514260</text:p>
          </table:table-cell>
          <table:table-cell office:value-type="float" office:value="941827" calcext:value-type="float">
            <text:p>94182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0409" calcext:value-type="float">
            <text:p>1300409</text:p>
          </table:table-cell>
          <table:table-cell office:value-type="string" calcext:value-type="string">
            <text:p>Barcelo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27502" calcext:value-type="float">
            <text:p>27502</text:p>
          </table:table-cell>
          <table:table-cell office:value-type="float" office:value="168178" calcext:value-type="float">
            <text:p>168178</text:p>
          </table:table-cell>
          <table:table-cell office:value-type="float" office:value="4533" calcext:value-type="float">
            <text:p>4533</text:p>
          </table:table-cell>
          <table:table-cell office:value-type="float" office:value="390" calcext:value-type="float">
            <text:p>390</text:p>
          </table:table-cell>
          <table:table-cell office:value-type="float" office:value="1598" calcext:value-type="float">
            <text:p>1598</text:p>
          </table:table-cell>
          <table:table-cell office:value-type="float" office:value="0" calcext:value-type="float">
            <text:p>0</text:p>
          </table:table-cell>
          <table:table-cell office:value-type="float" office:value="1074" calcext:value-type="float">
            <text:p>107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0706" calcext:value-type="float">
            <text:p>1300706</text:p>
          </table:table-cell>
          <table:table-cell office:value-type="string" calcext:value-type="string">
            <text:p>Boca do Acre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34308" calcext:value-type="float">
            <text:p>34308</text:p>
          </table:table-cell>
          <table:table-cell office:value-type="float" office:value="416148" calcext:value-type="float">
            <text:p>4161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0805" calcext:value-type="float">
            <text:p>1300805</text:p>
          </table:table-cell>
          <table:table-cell office:value-type="string" calcext:value-type="string">
            <text:p>Borb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41161" calcext:value-type="float">
            <text:p>41161</text:p>
          </table:table-cell>
          <table:table-cell office:value-type="float" office:value="303714" calcext:value-type="float">
            <text:p>303714</text:p>
          </table:table-cell>
          <table:table-cell office:value-type="float" office:value="337" calcext:value-type="float">
            <text:p>337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1001" calcext:value-type="float">
            <text:p>1301001</text:p>
          </table:table-cell>
          <table:table-cell office:value-type="string" calcext:value-type="string">
            <text:p>Carauar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28294" calcext:value-type="float">
            <text:p>28294</text:p>
          </table:table-cell>
          <table:table-cell office:value-type="float" office:value="306340" calcext:value-type="float">
            <text:p>306340</text:p>
          </table:table-cell>
          <table:table-cell office:value-type="float" office:value="0" calcext:value-type="float">
            <text:p>0</text:p>
          </table:table-cell>
          <table:table-cell office:value-type="float" office:value="4880" calcext:value-type="float">
            <text:p>4880</text:p>
          </table:table-cell>
          <table:table-cell office:value-type="float" office:value="4819" calcext:value-type="float">
            <text:p>4819</text:p>
          </table:table-cell>
          <table:table-cell office:value-type="float" office:value="3620" calcext:value-type="float">
            <text:p>3620</text:p>
          </table:table-cell>
          <table:table-cell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1209" calcext:value-type="float">
            <text:p>1301209</text:p>
          </table:table-cell>
          <table:table-cell office:value-type="string" calcext:value-type="string">
            <text:p>Coar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85097" calcext:value-type="float">
            <text:p>85097</text:p>
          </table:table-cell>
          <table:table-cell office:value-type="float" office:value="2015916" calcext:value-type="float">
            <text:p>2015916</text:p>
          </table:table-cell>
          <table:table-cell office:value-type="float" office:value="4267" calcext:value-type="float">
            <text:p>4267</text:p>
          </table:table-cell>
          <table:table-cell office:value-type="float" office:value="2749" calcext:value-type="float">
            <text:p>2749</text:p>
          </table:table-cell>
          <table:table-cell office:value-type="float" office:value="3906" calcext:value-type="float">
            <text:p>3906</text:p>
          </table:table-cell>
          <table:table-cell office:value-type="float" office:value="3741" calcext:value-type="float">
            <text:p>3741</text:p>
          </table:table-cell>
          <table:table-cell office:value-type="float" office:value="491041" calcext:value-type="float">
            <text:p>491041</text:p>
          </table:table-cell>
          <table:table-cell office:value-type="float" office:value="5596" calcext:value-type="float">
            <text:p>5596</text:p>
          </table:table-cell>
          <table:table-cell office:value-type="float" office:value="161" calcext:value-type="float">
            <text:p>161</text:p>
          </table:table-cell>
          <table:table-cell office:value-type="float" office:value="39455" calcext:value-type="float">
            <text:p>3945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1407" calcext:value-type="float">
            <text:p>1301407</text:p>
          </table:table-cell>
          <table:table-cell office:value-type="string" calcext:value-type="string">
            <text:p>Eirunepé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Centro de Zona B</text:p>
          </table:table-cell>
          <table:table-cell office:value-type="float" office:value="35273" calcext:value-type="float">
            <text:p>35273</text:p>
          </table:table-cell>
          <table:table-cell office:value-type="float" office:value="517544" calcext:value-type="float">
            <text:p>517544</text:p>
          </table:table-cell>
          <table:table-cell office:value-type="float" office:value="8260" calcext:value-type="float">
            <text:p>8260</text:p>
          </table:table-cell>
          <table:table-cell office:value-type="float" office:value="3563" calcext:value-type="float">
            <text:p>3563</text:p>
          </table:table-cell>
          <table:table-cell office:value-type="float" office:value="8029" calcext:value-type="float">
            <text:p>8029</text:p>
          </table:table-cell>
          <table:table-cell office:value-type="float" office:value="3455" calcext:value-type="float">
            <text:p>3455</text:p>
          </table:table-cell>
          <table:table-cell office:value-type="float" office:value="3002" calcext:value-type="float">
            <text:p>3002</text:p>
          </table:table-cell>
          <table:table-cell office:value-type="float" office:value="8350" calcext:value-type="float">
            <text:p>8350</text:p>
          </table:table-cell>
          <table:table-cell office:value-type="float" office:value="135" calcext:value-type="float">
            <text:p>135</text:p>
          </table:table-cell>
          <table:table-cell office:value-type="float" office:value="203" calcext:value-type="float">
            <text:p>20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1605" calcext:value-type="float">
            <text:p>1301605</text:p>
          </table:table-cell>
          <table:table-cell office:value-type="string" calcext:value-type="string">
            <text:p>Fonte Bo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17609" calcext:value-type="float">
            <text:p>17609</text:p>
          </table:table-cell>
          <table:table-cell office:value-type="float" office:value="180920" calcext:value-type="float">
            <text:p>180920</text:p>
          </table:table-cell>
          <table:table-cell office:value-type="float" office:value="1106" calcext:value-type="float">
            <text:p>11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4" calcext:value-type="float">
            <text:p>6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1704" calcext:value-type="float">
            <text:p>1301704</text:p>
          </table:table-cell>
          <table:table-cell office:value-type="string" calcext:value-type="string">
            <text:p>Humaitá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55080" calcext:value-type="float">
            <text:p>55080</text:p>
          </table:table-cell>
          <table:table-cell office:value-type="float" office:value="622149" calcext:value-type="float">
            <text:p>622149</text:p>
          </table:table-cell>
          <table:table-cell office:value-type="float" office:value="2622" calcext:value-type="float">
            <text:p>2622</text:p>
          </table:table-cell>
          <table:table-cell office:value-type="float" office:value="1646" calcext:value-type="float">
            <text:p>16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0" calcext:value-type="float">
            <text:p>1070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2405" calcext:value-type="float">
            <text:p>1302405</text:p>
          </table:table-cell>
          <table:table-cell office:value-type="string" calcext:value-type="string">
            <text:p>Lábre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46069" calcext:value-type="float">
            <text:p>46069</text:p>
          </table:table-cell>
          <table:table-cell office:value-type="float" office:value="495068" calcext:value-type="float">
            <text:p>495068</text:p>
          </table:table-cell>
          <table:table-cell office:value-type="float" office:value="9174" calcext:value-type="float">
            <text:p>9174</text:p>
          </table:table-cell>
          <table:table-cell office:value-type="float" office:value="5193" calcext:value-type="float">
            <text:p>5193</text:p>
          </table:table-cell>
          <table:table-cell office:value-type="float" office:value="2003" calcext:value-type="float">
            <text:p>2003</text:p>
          </table:table-cell>
          <table:table-cell office:value-type="float" office:value="2010" calcext:value-type="float">
            <text:p>2010</text:p>
          </table:table-cell>
          <table:table-cell office:value-type="float" office:value="1088" calcext:value-type="float">
            <text:p>1088</text:p>
          </table:table-cell>
          <table:table-cell office:value-type="float" office:value="147" calcext:value-type="float">
            <text:p>147</text:p>
          </table:table-cell>
          <table:table-cell office:value-type="float" office:value="40" calcext:value-type="float">
            <text:p>40</text:p>
          </table:table-cell>
          <table:table-cell office:value-type="float" office:value="24143" calcext:value-type="float">
            <text:p>2414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182763" calcext:value-type="float">
            <text:p>2182763</text:p>
          </table:table-cell>
          <table:table-cell office:value-type="float" office:value="78192321" calcext:value-type="float">
            <text:p>78192321</text:p>
          </table:table-cell>
          <table:table-cell office:value-type="float" office:value="2424239" calcext:value-type="float">
            <text:p>2424239</text:p>
          </table:table-cell>
          <table:table-cell office:value-type="float" office:value="2901267" calcext:value-type="float">
            <text:p>2901267</text:p>
          </table:table-cell>
          <table:table-cell office:value-type="float" office:value="2718442" calcext:value-type="float">
            <text:p>2718442</text:p>
          </table:table-cell>
          <table:table-cell office:value-type="float" office:value="1583996" calcext:value-type="float">
            <text:p>1583996</text:p>
          </table:table-cell>
          <table:table-cell office:value-type="float" office:value="124309313" calcext:value-type="float">
            <text:p>124309313</text:p>
          </table:table-cell>
          <table:table-cell office:value-type="float" office:value="86938454" calcext:value-type="float">
            <text:p>86938454</text:p>
          </table:table-cell>
          <table:table-cell office:value-type="float" office:value="90782553" calcext:value-type="float">
            <text:p>90782553</text:p>
          </table:table-cell>
          <table:table-cell office:value-type="float" office:value="92340537" calcext:value-type="float">
            <text:p>9234053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2702" calcext:value-type="float">
            <text:p>1302702</text:p>
          </table:table-cell>
          <table:table-cell office:value-type="string" calcext:value-type="string">
            <text:p>Manicoré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55751" calcext:value-type="float">
            <text:p>55751</text:p>
          </table:table-cell>
          <table:table-cell office:value-type="float" office:value="528955" calcext:value-type="float">
            <text:p>528955</text:p>
          </table:table-cell>
          <table:table-cell office:value-type="float" office:value="392" calcext:value-type="float">
            <text:p>392</text:p>
          </table:table-cell>
          <table:table-cell office:value-type="float" office:value="2065" calcext:value-type="float">
            <text:p>20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2900" calcext:value-type="float">
            <text:p>1302900</text:p>
          </table:table-cell>
          <table:table-cell office:value-type="string" calcext:value-type="string">
            <text:p>Maué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63905" calcext:value-type="float">
            <text:p>63905</text:p>
          </table:table-cell>
          <table:table-cell office:value-type="float" office:value="501299" calcext:value-type="float">
            <text:p>501299</text:p>
          </table:table-cell>
          <table:table-cell office:value-type="float" office:value="549" calcext:value-type="float">
            <text:p>549</text:p>
          </table:table-cell>
          <table:table-cell office:value-type="float" office:value="0" calcext:value-type="float">
            <text:p>0</text:p>
          </table:table-cell>
          <table:table-cell office:value-type="float" office:value="1147" calcext:value-type="float">
            <text:p>1147</text:p>
          </table:table-cell>
          <table:table-cell office:value-type="float" office:value="1012" calcext:value-type="float">
            <text:p>10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815" calcext:value-type="float">
            <text:p>34815</text:p>
          </table:table-cell>
          <table:table-cell office:value-type="float" office:value="16300" calcext:value-type="float">
            <text:p>1630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3403" calcext:value-type="float">
            <text:p>1303403</text:p>
          </table:table-cell>
          <table:table-cell office:value-type="string" calcext:value-type="string">
            <text:p>Parintin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114273" calcext:value-type="float">
            <text:p>114273</text:p>
          </table:table-cell>
          <table:table-cell office:value-type="float" office:value="1119341" calcext:value-type="float">
            <text:p>1119341</text:p>
          </table:table-cell>
          <table:table-cell office:value-type="float" office:value="31436" calcext:value-type="float">
            <text:p>31436</text:p>
          </table:table-cell>
          <table:table-cell office:value-type="float" office:value="72156" calcext:value-type="float">
            <text:p>72156</text:p>
          </table:table-cell>
          <table:table-cell office:value-type="float" office:value="27376" calcext:value-type="float">
            <text:p>27376</text:p>
          </table:table-cell>
          <table:table-cell office:value-type="float" office:value="9854" calcext:value-type="float">
            <text:p>9854</text:p>
          </table:table-cell>
          <table:table-cell office:value-type="float" office:value="8369" calcext:value-type="float">
            <text:p>8369</text:p>
          </table:table-cell>
          <table:table-cell office:value-type="float" office:value="7714" calcext:value-type="float">
            <text:p>7714</text:p>
          </table:table-cell>
          <table:table-cell office:value-type="float" office:value="28374" calcext:value-type="float">
            <text:p>28374</text:p>
          </table:table-cell>
          <table:table-cell office:value-type="float" office:value="25602" calcext:value-type="float">
            <text:p>2560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3601" calcext:value-type="float">
            <text:p>1303601</text:p>
          </table:table-cell>
          <table:table-cell office:value-type="string" calcext:value-type="string">
            <text:p>Santa Isabel do Rio Negro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25156" calcext:value-type="float">
            <text:p>25156</text:p>
          </table:table-cell>
          <table:table-cell office:value-type="float" office:value="137548" calcext:value-type="float">
            <text:p>137548</text:p>
          </table:table-cell>
          <table:table-cell office:value-type="float" office:value="1959" calcext:value-type="float">
            <text:p>19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3809" calcext:value-type="float">
            <text:p>1303809</text:p>
          </table:table-cell>
          <table:table-cell office:value-type="string" calcext:value-type="string">
            <text:p>São Gabriel da Cachoeir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45564" calcext:value-type="float">
            <text:p>45564</text:p>
          </table:table-cell>
          <table:table-cell office:value-type="float" office:value="329147" calcext:value-type="float">
            <text:p>329147</text:p>
          </table:table-cell>
          <table:table-cell office:value-type="float" office:value="8443" calcext:value-type="float">
            <text:p>8443</text:p>
          </table:table-cell>
          <table:table-cell office:value-type="float" office:value="4224" calcext:value-type="float">
            <text:p>4224</text:p>
          </table:table-cell>
          <table:table-cell office:value-type="float" office:value="9807" calcext:value-type="float">
            <text:p>9807</text:p>
          </table:table-cell>
          <table:table-cell office:value-type="float" office:value="3290" calcext:value-type="float">
            <text:p>3290</text:p>
          </table:table-cell>
          <table:table-cell office:value-type="float" office:value="2811" calcext:value-type="float">
            <text:p>2811</text:p>
          </table:table-cell>
          <table:table-cell office:value-type="float" office:value="7645" calcext:value-type="float">
            <text:p>7645</text:p>
          </table:table-cell>
          <table:table-cell office:value-type="float" office:value="174" calcext:value-type="float">
            <text:p>174</text:p>
          </table:table-cell>
          <table:table-cell office:value-type="float" office:value="166" calcext:value-type="float">
            <text:p>16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3908" calcext:value-type="float">
            <text:p>1303908</text:p>
          </table:table-cell>
          <table:table-cell office:value-type="string" calcext:value-type="string">
            <text:p>São Paulo de Olivenç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39299" calcext:value-type="float">
            <text:p>39299</text:p>
          </table:table-cell>
          <table:table-cell office:value-type="float" office:value="251094" calcext:value-type="float">
            <text:p>251094</text:p>
          </table:table-cell>
          <table:table-cell office:value-type="float" office:value="1272" calcext:value-type="float">
            <text:p>12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5" calcext:value-type="float">
            <text:p>6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4062" calcext:value-type="float">
            <text:p>1304062</text:p>
          </table:table-cell>
          <table:table-cell office:value-type="string" calcext:value-type="string">
            <text:p>Tabating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65844" calcext:value-type="float">
            <text:p>65844</text:p>
          </table:table-cell>
          <table:table-cell office:value-type="float" office:value="533611" calcext:value-type="float">
            <text:p>533611</text:p>
          </table:table-cell>
          <table:table-cell office:value-type="float" office:value="32639" calcext:value-type="float">
            <text:p>32639</text:p>
          </table:table-cell>
          <table:table-cell office:value-type="float" office:value="60291" calcext:value-type="float">
            <text:p>60291</text:p>
          </table:table-cell>
          <table:table-cell office:value-type="float" office:value="62599" calcext:value-type="float">
            <text:p>62599</text:p>
          </table:table-cell>
          <table:table-cell office:value-type="float" office:value="38888" calcext:value-type="float">
            <text:p>38888</text:p>
          </table:table-cell>
          <table:table-cell office:value-type="float" office:value="12981" calcext:value-type="float">
            <text:p>12981</text:p>
          </table:table-cell>
          <table:table-cell office:value-type="float" office:value="33948" calcext:value-type="float">
            <text:p>33948</text:p>
          </table:table-cell>
          <table:table-cell office:value-type="float" office:value="133630" calcext:value-type="float">
            <text:p>133630</text:p>
          </table:table-cell>
          <table:table-cell office:value-type="float" office:value="66486" calcext:value-type="float">
            <text:p>6648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4203" calcext:value-type="float">
            <text:p>1304203</text:p>
          </table:table-cell>
          <table:table-cell office:value-type="string" calcext:value-type="string">
            <text:p>Tefé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Centro de Zona B</text:p>
          </table:table-cell>
          <table:table-cell office:value-type="float" office:value="59849" calcext:value-type="float">
            <text:p>59849</text:p>
          </table:table-cell>
          <table:table-cell office:value-type="float" office:value="934211" calcext:value-type="float">
            <text:p>934211</text:p>
          </table:table-cell>
          <table:table-cell office:value-type="float" office:value="17141" calcext:value-type="float">
            <text:p>17141</text:p>
          </table:table-cell>
          <table:table-cell office:value-type="float" office:value="49016" calcext:value-type="float">
            <text:p>49016</text:p>
          </table:table-cell>
          <table:table-cell office:value-type="float" office:value="30301" calcext:value-type="float">
            <text:p>30301</text:p>
          </table:table-cell>
          <table:table-cell office:value-type="float" office:value="21138" calcext:value-type="float">
            <text:p>21138</text:p>
          </table:table-cell>
          <table:table-cell office:value-type="float" office:value="37862" calcext:value-type="float">
            <text:p>37862</text:p>
          </table:table-cell>
          <table:table-cell office:value-type="float" office:value="33682" calcext:value-type="float">
            <text:p>33682</text:p>
          </table:table-cell>
          <table:table-cell office:value-type="float" office:value="25209" calcext:value-type="float">
            <text:p>25209</text:p>
          </table:table-cell>
          <table:table-cell office:value-type="float" office:value="88779" calcext:value-type="float">
            <text:p>8877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RR</text:p>
          </table:table-cell>
          <table:table-cell office:value-type="float" office:value="1400100" calcext:value-type="float">
            <text:p>1400100</text:p>
          </table:table-cell>
          <table:table-cell office:value-type="string" calcext:value-type="string">
            <text:p>Boa Vista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99213" calcext:value-type="float">
            <text:p>399213</text:p>
          </table:table-cell>
          <table:table-cell office:value-type="float" office:value="10042255" calcext:value-type="float">
            <text:p>10042255</text:p>
          </table:table-cell>
          <table:table-cell office:value-type="float" office:value="216705" calcext:value-type="float">
            <text:p>216705</text:p>
          </table:table-cell>
          <table:table-cell office:value-type="float" office:value="337979" calcext:value-type="float">
            <text:p>337979</text:p>
          </table:table-cell>
          <table:table-cell office:value-type="float" office:value="339243" calcext:value-type="float">
            <text:p>339243</text:p>
          </table:table-cell>
          <table:table-cell office:value-type="float" office:value="191762" calcext:value-type="float">
            <text:p>191762</text:p>
          </table:table-cell>
          <table:table-cell office:value-type="float" office:value="974157" calcext:value-type="float">
            <text:p>974157</text:p>
          </table:table-cell>
          <table:table-cell office:value-type="float" office:value="1166678" calcext:value-type="float">
            <text:p>1166678</text:p>
          </table:table-cell>
          <table:table-cell office:value-type="float" office:value="1567918" calcext:value-type="float">
            <text:p>1567918</text:p>
          </table:table-cell>
          <table:table-cell office:value-type="float" office:value="1039532" calcext:value-type="float">
            <text:p>103953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0404" calcext:value-type="float">
            <text:p>1500404</text:p>
          </table:table-cell>
          <table:table-cell office:value-type="string" calcext:value-type="string">
            <text:p>Alenquer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56789" calcext:value-type="float">
            <text:p>56789</text:p>
          </table:table-cell>
          <table:table-cell office:value-type="float" office:value="566773" calcext:value-type="float">
            <text:p>5667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58" calcext:value-type="float">
            <text:p>455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0602" calcext:value-type="float">
            <text:p>1500602</text:p>
          </table:table-cell>
          <table:table-cell office:value-type="string" calcext:value-type="string">
            <text:p>Altamir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114594" calcext:value-type="float">
            <text:p>114594</text:p>
          </table:table-cell>
          <table:table-cell office:value-type="float" office:value="2722307" calcext:value-type="float">
            <text:p>2722307</text:p>
          </table:table-cell>
          <table:table-cell office:value-type="float" office:value="66006" calcext:value-type="float">
            <text:p>66006</text:p>
          </table:table-cell>
          <table:table-cell office:value-type="float" office:value="304898" calcext:value-type="float">
            <text:p>304898</text:p>
          </table:table-cell>
          <table:table-cell office:value-type="float" office:value="94201" calcext:value-type="float">
            <text:p>94201</text:p>
          </table:table-cell>
          <table:table-cell office:value-type="float" office:value="49861" calcext:value-type="float">
            <text:p>49861</text:p>
          </table:table-cell>
          <table:table-cell office:value-type="float" office:value="25912" calcext:value-type="float">
            <text:p>25912</text:p>
          </table:table-cell>
          <table:table-cell office:value-type="float" office:value="618615" calcext:value-type="float">
            <text:p>618615</text:p>
          </table:table-cell>
          <table:table-cell office:value-type="float" office:value="267176" calcext:value-type="float">
            <text:p>267176</text:p>
          </table:table-cell>
          <table:table-cell office:value-type="float" office:value="159507" calcext:value-type="float">
            <text:p>15950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217601" calcext:value-type="float">
            <text:p>2217601</text:p>
          </table:table-cell>
          <table:table-cell office:value-type="float" office:value="42500048" calcext:value-type="float">
            <text:p>42500048</text:p>
          </table:table-cell>
          <table:table-cell office:value-type="float" office:value="2551452" calcext:value-type="float">
            <text:p>2551452</text:p>
          </table:table-cell>
          <table:table-cell office:value-type="float" office:value="3480406" calcext:value-type="float">
            <text:p>3480406</text:p>
          </table:table-cell>
          <table:table-cell office:value-type="float" office:value="3325114" calcext:value-type="float">
            <text:p>3325114</text:p>
          </table:table-cell>
          <table:table-cell office:value-type="float" office:value="1964677" calcext:value-type="float">
            <text:p>1964677</text:p>
          </table:table-cell>
          <table:table-cell office:value-type="float" office:value="26336978" calcext:value-type="float">
            <text:p>26336978</text:p>
          </table:table-cell>
          <table:table-cell office:value-type="float" office:value="25737747" calcext:value-type="float">
            <text:p>25737747</text:p>
          </table:table-cell>
          <table:table-cell office:value-type="float" office:value="22039436" calcext:value-type="float">
            <text:p>22039436</text:p>
          </table:table-cell>
          <table:table-cell office:value-type="float" office:value="18230255" calcext:value-type="float">
            <text:p>1823025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1808" calcext:value-type="float">
            <text:p>1501808</text:p>
          </table:table-cell>
          <table:table-cell office:value-type="string" calcext:value-type="string">
            <text:p>Breve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Centro de Zona B</text:p>
          </table:table-cell>
          <table:table-cell office:value-type="float" office:value="102701" calcext:value-type="float">
            <text:p>102701</text:p>
          </table:table-cell>
          <table:table-cell office:value-type="float" office:value="813768" calcext:value-type="float">
            <text:p>8137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5" calcext:value-type="float">
            <text:p>1035</text:p>
          </table:table-cell>
          <table:table-cell office:value-type="float" office:value="1813" calcext:value-type="float">
            <text:p>18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964" calcext:value-type="float">
            <text:p>33964</text:p>
          </table:table-cell>
          <table:table-cell office:value-type="float" office:value="34718" calcext:value-type="float">
            <text:p>3471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2509" calcext:value-type="float">
            <text:p>1502509</text:p>
          </table:table-cell>
          <table:table-cell office:value-type="string" calcext:value-type="string">
            <text:p>Chave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23717" calcext:value-type="float">
            <text:p>23717</text:p>
          </table:table-cell>
          <table:table-cell office:value-type="float" office:value="187473" calcext:value-type="float">
            <text:p>1874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2707" calcext:value-type="float">
            <text:p>1502707</text:p>
          </table:table-cell>
          <table:table-cell office:value-type="string" calcext:value-type="string">
            <text:p>Conceição do Araguaia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Centro de Zona A</text:p>
          </table:table-cell>
          <table:table-cell office:value-type="float" office:value="47864" calcext:value-type="float">
            <text:p>47864</text:p>
          </table:table-cell>
          <table:table-cell office:value-type="float" office:value="552662" calcext:value-type="float">
            <text:p>552662</text:p>
          </table:table-cell>
          <table:table-cell office:value-type="float" office:value="1333" calcext:value-type="float">
            <text:p>1333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18" calcext:value-type="float">
            <text:p>15118</text:p>
          </table:table-cell>
          <table:table-cell office:value-type="float" office:value="844" calcext:value-type="float">
            <text:p>8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3606" calcext:value-type="float">
            <text:p>1503606</text:p>
          </table:table-cell>
          <table:table-cell office:value-type="string" calcext:value-type="string">
            <text:p>Itaitub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101247" calcext:value-type="float">
            <text:p>101247</text:p>
          </table:table-cell>
          <table:table-cell office:value-type="float" office:value="1814617" calcext:value-type="float">
            <text:p>1814617</text:p>
          </table:table-cell>
          <table:table-cell office:value-type="float" office:value="31359" calcext:value-type="float">
            <text:p>31359</text:p>
          </table:table-cell>
          <table:table-cell office:value-type="float" office:value="31732" calcext:value-type="float">
            <text:p>31732</text:p>
          </table:table-cell>
          <table:table-cell office:value-type="float" office:value="16614" calcext:value-type="float">
            <text:p>16614</text:p>
          </table:table-cell>
          <table:table-cell office:value-type="float" office:value="5522" calcext:value-type="float">
            <text:p>5522</text:p>
          </table:table-cell>
          <table:table-cell office:value-type="float" office:value="5042" calcext:value-type="float">
            <text:p>5042</text:p>
          </table:table-cell>
          <table:table-cell office:value-type="float" office:value="18381" calcext:value-type="float">
            <text:p>18381</text:p>
          </table:table-cell>
          <table:table-cell office:value-type="float" office:value="48" calcext:value-type="float">
            <text:p>48</text:p>
          </table:table-cell>
          <table:table-cell office:value-type="float" office:value="15440" calcext:value-type="float">
            <text:p>1544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3903" calcext:value-type="float">
            <text:p>1503903</text:p>
          </table:table-cell>
          <table:table-cell office:value-type="string" calcext:value-type="string">
            <text:p>Jurut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57943" calcext:value-type="float">
            <text:p>57943</text:p>
          </table:table-cell>
          <table:table-cell office:value-type="float" office:value="996732" calcext:value-type="float">
            <text:p>9967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436" calcext:value-type="float">
            <text:p>1443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4208" calcext:value-type="float">
            <text:p>1504208</text:p>
          </table:table-cell>
          <table:table-cell office:value-type="string" calcext:value-type="string">
            <text:p>Marabá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79349" calcext:value-type="float">
            <text:p>279349</text:p>
          </table:table-cell>
          <table:table-cell office:value-type="float" office:value="8780799" calcext:value-type="float">
            <text:p>8780799</text:p>
          </table:table-cell>
          <table:table-cell office:value-type="float" office:value="276738" calcext:value-type="float">
            <text:p>276738</text:p>
          </table:table-cell>
          <table:table-cell office:value-type="float" office:value="369005" calcext:value-type="float">
            <text:p>369005</text:p>
          </table:table-cell>
          <table:table-cell office:value-type="float" office:value="273184" calcext:value-type="float">
            <text:p>273184</text:p>
          </table:table-cell>
          <table:table-cell office:value-type="float" office:value="167842" calcext:value-type="float">
            <text:p>167842</text:p>
          </table:table-cell>
          <table:table-cell office:value-type="float" office:value="2330442" calcext:value-type="float">
            <text:p>2330442</text:p>
          </table:table-cell>
          <table:table-cell office:value-type="float" office:value="1975071" calcext:value-type="float">
            <text:p>1975071</text:p>
          </table:table-cell>
          <table:table-cell office:value-type="float" office:value="1205739" calcext:value-type="float">
            <text:p>1205739</text:p>
          </table:table-cell>
          <table:table-cell office:value-type="float" office:value="731556" calcext:value-type="float">
            <text:p>73155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4802" calcext:value-type="float">
            <text:p>1504802</text:p>
          </table:table-cell>
          <table:table-cell office:value-type="string" calcext:value-type="string">
            <text:p>Monte Alegre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58032" calcext:value-type="float">
            <text:p>58032</text:p>
          </table:table-cell>
          <table:table-cell office:value-type="float" office:value="721145" calcext:value-type="float">
            <text:p>7211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45" calcext:value-type="float">
            <text:p>1504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5106" calcext:value-type="float">
            <text:p>1505106</text:p>
          </table:table-cell>
          <table:table-cell office:value-type="string" calcext:value-type="string">
            <text:p>Óbido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52137" calcext:value-type="float">
            <text:p>52137</text:p>
          </table:table-cell>
          <table:table-cell office:value-type="float" office:value="641073" calcext:value-type="float">
            <text:p>6410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office:value-type="float" office:value="56828" calcext:value-type="float">
            <text:p>56828</text:p>
          </table:table-cell>
          <table:table-cell office:value-type="float" office:value="0" calcext:value-type="float">
            <text:p>0</text:p>
          </table:table-cell>
          <table:table-cell office:value-type="float" office:value="15103" calcext:value-type="float">
            <text:p>1510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5304" calcext:value-type="float">
            <text:p>1505304</text:p>
          </table:table-cell>
          <table:table-cell office:value-type="string" calcext:value-type="string">
            <text:p>Oriximiná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73096" calcext:value-type="float">
            <text:p>73096</text:p>
          </table:table-cell>
          <table:table-cell office:value-type="float" office:value="1626709" calcext:value-type="float">
            <text:p>1626709</text:p>
          </table:table-cell>
          <table:table-cell office:value-type="float" office:value="21725" calcext:value-type="float">
            <text:p>21725</text:p>
          </table:table-cell>
          <table:table-cell office:value-type="float" office:value="14874" calcext:value-type="float">
            <text:p>14874</text:p>
          </table:table-cell>
          <table:table-cell office:value-type="float" office:value="9315" calcext:value-type="float">
            <text:p>9315</text:p>
          </table:table-cell>
          <table:table-cell office:value-type="float" office:value="332" calcext:value-type="float">
            <text:p>332</text:p>
          </table:table-cell>
          <table:table-cell office:value-type="float" office:value="11396" calcext:value-type="float">
            <text:p>11396</text:p>
          </table:table-cell>
          <table:table-cell office:value-type="float" office:value="20626" calcext:value-type="float">
            <text:p>20626</text:p>
          </table:table-cell>
          <table:table-cell office:value-type="float" office:value="209" calcext:value-type="float">
            <text:p>209</text:p>
          </table:table-cell>
          <table:table-cell office:value-type="float" office:value="24953" calcext:value-type="float">
            <text:p>2495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5437" calcext:value-type="float">
            <text:p>1505437</text:p>
          </table:table-cell>
          <table:table-cell office:value-type="string" calcext:value-type="string">
            <text:p>Ourilândia do Norte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32832" calcext:value-type="float">
            <text:p>32832</text:p>
          </table:table-cell>
          <table:table-cell office:value-type="float" office:value="610695" calcext:value-type="float">
            <text:p>610695</text:p>
          </table:table-cell>
          <table:table-cell office:value-type="float" office:value="6304" calcext:value-type="float">
            <text:p>6304</text:p>
          </table:table-cell>
          <table:table-cell office:value-type="float" office:value="826" calcext:value-type="float">
            <text:p>8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852" calcext:value-type="float">
            <text:p>50852</text:p>
          </table:table-cell>
          <table:table-cell office:value-type="float" office:value="2342" calcext:value-type="float">
            <text:p>23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5502" calcext:value-type="float">
            <text:p>1505502</text:p>
          </table:table-cell>
          <table:table-cell office:value-type="string" calcext:value-type="string">
            <text:p>Paragomina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113145" calcext:value-type="float">
            <text:p>113145</text:p>
          </table:table-cell>
          <table:table-cell office:value-type="float" office:value="2647150" calcext:value-type="float">
            <text:p>26471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5536" calcext:value-type="float">
            <text:p>1505536</text:p>
          </table:table-cell>
          <table:table-cell office:value-type="string" calcext:value-type="string">
            <text:p>Parauapeba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208273" calcext:value-type="float">
            <text:p>208273</text:p>
          </table:table-cell>
          <table:table-cell office:value-type="float" office:value="15995450" calcext:value-type="float">
            <text:p>15995450</text:p>
          </table:table-cell>
          <table:table-cell office:value-type="float" office:value="22956" calcext:value-type="float">
            <text:p>22956</text:p>
          </table:table-cell>
          <table:table-cell office:value-type="float" office:value="202528" calcext:value-type="float">
            <text:p>202528</text:p>
          </table:table-cell>
          <table:table-cell office:value-type="float" office:value="133266" calcext:value-type="float">
            <text:p>133266</text:p>
          </table:table-cell>
          <table:table-cell office:value-type="float" office:value="59230" calcext:value-type="float">
            <text:p>59230</text:p>
          </table:table-cell>
          <table:table-cell office:value-type="float" office:value="40334" calcext:value-type="float">
            <text:p>40334</text:p>
          </table:table-cell>
          <table:table-cell office:value-type="float" office:value="331740" calcext:value-type="float">
            <text:p>331740</text:p>
          </table:table-cell>
          <table:table-cell office:value-type="float" office:value="552917" calcext:value-type="float">
            <text:p>552917</text:p>
          </table:table-cell>
          <table:table-cell office:value-type="float" office:value="190433" calcext:value-type="float">
            <text:p>19043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5908" calcext:value-type="float">
            <text:p>1505908</text:p>
          </table:table-cell>
          <table:table-cell office:value-type="string" calcext:value-type="string">
            <text:p>Porto de Moz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41135" calcext:value-type="float">
            <text:p>41135</text:p>
          </table:table-cell>
          <table:table-cell office:value-type="float" office:value="309944" calcext:value-type="float">
            <text:p>3099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1277" calcext:value-type="float">
            <text:p>12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23" calcext:value-type="float">
            <text:p>21023</text:p>
          </table:table-cell>
          <table:table-cell office:value-type="float" office:value="24280" calcext:value-type="float">
            <text:p>2428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6138" calcext:value-type="float">
            <text:p>1506138</text:p>
          </table:table-cell>
          <table:table-cell office:value-type="string" calcext:value-type="string">
            <text:p>Redenção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84787" calcext:value-type="float">
            <text:p>84787</text:p>
          </table:table-cell>
          <table:table-cell office:value-type="float" office:value="1802562" calcext:value-type="float">
            <text:p>1802562</text:p>
          </table:table-cell>
          <table:table-cell office:value-type="float" office:value="4880" calcext:value-type="float">
            <text:p>4880</text:p>
          </table:table-cell>
          <table:table-cell office:value-type="float" office:value="1705" calcext:value-type="float">
            <text:p>17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949" calcext:value-type="float">
            <text:p>65949</text:p>
          </table:table-cell>
          <table:table-cell office:value-type="float" office:value="14333" calcext:value-type="float">
            <text:p>14333</text:p>
          </table:table-cell>
          <table:table-cell office:value-type="float" office:value="0" calcext:value-type="float">
            <text:p>0</text:p>
          </table:table-cell>
          <table:table-cell office:value-type="float" office:value="816" calcext:value-type="float">
            <text:p>81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6708" calcext:value-type="float">
            <text:p>1506708</text:p>
          </table:table-cell>
          <table:table-cell office:value-type="string" calcext:value-type="string">
            <text:p>Santana do Araguai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72817" calcext:value-type="float">
            <text:p>72817</text:p>
          </table:table-cell>
          <table:table-cell office:value-type="float" office:value="843573" calcext:value-type="float">
            <text:p>843573</text:p>
          </table:table-cell>
          <table:table-cell office:value-type="float" office:value="618" calcext:value-type="float">
            <text:p>6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949" calcext:value-type="float">
            <text:p>139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6807" calcext:value-type="float">
            <text:p>1506807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04589" calcext:value-type="float">
            <text:p>304589</text:p>
          </table:table-cell>
          <table:table-cell office:value-type="float" office:value="4858971" calcext:value-type="float">
            <text:p>4858971</text:p>
          </table:table-cell>
          <table:table-cell office:value-type="float" office:value="372519" calcext:value-type="float">
            <text:p>372519</text:p>
          </table:table-cell>
          <table:table-cell office:value-type="float" office:value="632490" calcext:value-type="float">
            <text:p>632490</text:p>
          </table:table-cell>
          <table:table-cell office:value-type="float" office:value="461019" calcext:value-type="float">
            <text:p>461019</text:p>
          </table:table-cell>
          <table:table-cell office:value-type="float" office:value="291691" calcext:value-type="float">
            <text:p>291691</text:p>
          </table:table-cell>
          <table:table-cell office:value-type="float" office:value="4636602" calcext:value-type="float">
            <text:p>4636602</text:p>
          </table:table-cell>
          <table:table-cell office:value-type="float" office:value="5591356" calcext:value-type="float">
            <text:p>5591356</text:p>
          </table:table-cell>
          <table:table-cell office:value-type="float" office:value="3013254" calcext:value-type="float">
            <text:p>3013254</text:p>
          </table:table-cell>
          <table:table-cell office:value-type="float" office:value="2058201" calcext:value-type="float">
            <text:p>205820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7300" calcext:value-type="float">
            <text:p>1507300</text:p>
          </table:table-cell>
          <table:table-cell office:value-type="string" calcext:value-type="string">
            <text:p>São Félix do Xingu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128481" calcext:value-type="float">
            <text:p>128481</text:p>
          </table:table-cell>
          <table:table-cell office:value-type="float" office:value="1395724" calcext:value-type="float">
            <text:p>1395724</text:p>
          </table:table-cell>
          <table:table-cell office:value-type="float" office:value="883" calcext:value-type="float">
            <text:p>8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8100" calcext:value-type="float">
            <text:p>1508100</text:p>
          </table:table-cell>
          <table:table-cell office:value-type="string" calcext:value-type="string">
            <text:p>Tucuruí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113659" calcext:value-type="float">
            <text:p>113659</text:p>
          </table:table-cell>
          <table:table-cell office:value-type="float" office:value="7481954" calcext:value-type="float">
            <text:p>7481954</text:p>
          </table:table-cell>
          <table:table-cell office:value-type="float" office:value="10903" calcext:value-type="float">
            <text:p>10903</text:p>
          </table:table-cell>
          <table:table-cell office:value-type="float" office:value="9798" calcext:value-type="float">
            <text:p>979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59" calcext:value-type="float">
            <text:p>259</text:p>
          </table:table-cell>
          <table:table-cell office:value-type="float" office:value="25622" calcext:value-type="float">
            <text:p>2562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AP</text:p>
          </table:table-cell>
          <table:table-cell office:value-type="float" office:value="1600279" calcext:value-type="float">
            <text:p>1600279</text:p>
          </table:table-cell>
          <table:table-cell office:value-type="string" calcext:value-type="string">
            <text:p>Arranjo Populacional de Laranjal do Jari/AP - Almeirim/PA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Centro de Zona A</text:p>
          </table:table-cell>
          <table:table-cell office:value-type="float" office:value="100450" calcext:value-type="float">
            <text:p>100450</text:p>
          </table:table-cell>
          <table:table-cell office:value-type="float" office:value="1683508" calcext:value-type="float">
            <text:p>1683508</text:p>
          </table:table-cell>
          <table:table-cell office:value-type="float" office:value="8418" calcext:value-type="float">
            <text:p>8418</text:p>
          </table:table-cell>
          <table:table-cell office:value-type="float" office:value="2372" calcext:value-type="float">
            <text:p>2372</text:p>
          </table:table-cell>
          <table:table-cell office:value-type="float" office:value="231" calcext:value-type="float">
            <text:p>231</text:p>
          </table:table-cell>
          <table:table-cell office:value-type="float" office:value="1250" calcext:value-type="float">
            <text:p>1250</text:p>
          </table:table-cell>
          <table:table-cell office:value-type="float" office:value="3333" calcext:value-type="float">
            <text:p>3333</text:p>
          </table:table-cell>
          <table:table-cell office:value-type="float" office:value="4392" calcext:value-type="float">
            <text:p>4392</text:p>
          </table:table-cell>
          <table:table-cell office:value-type="float" office:value="13721" calcext:value-type="float">
            <text:p>13721</text:p>
          </table:table-cell>
          <table:table-cell office:value-type="float" office:value="27332" calcext:value-type="float">
            <text:p>2733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AP</text:p>
          </table:table-cell>
          <table:table-cell office:value-type="float" office:value="1600303" calcext:value-type="float">
            <text:p>1600303</text:p>
          </table:table-cell>
          <table:table-cell office:value-type="string" calcext:value-type="string">
            <text:p>Arranjo Populacional de Macapá/AP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624691" calcext:value-type="float">
            <text:p>624691</text:p>
          </table:table-cell>
          <table:table-cell office:value-type="float" office:value="13019753" calcext:value-type="float">
            <text:p>13019753</text:p>
          </table:table-cell>
          <table:table-cell office:value-type="float" office:value="516337" calcext:value-type="float">
            <text:p>516337</text:p>
          </table:table-cell>
          <table:table-cell office:value-type="float" office:value="651394" calcext:value-type="float">
            <text:p>651394</text:p>
          </table:table-cell>
          <table:table-cell office:value-type="float" office:value="587243" calcext:value-type="float">
            <text:p>587243</text:p>
          </table:table-cell>
          <table:table-cell office:value-type="float" office:value="344905" calcext:value-type="float">
            <text:p>344905</text:p>
          </table:table-cell>
          <table:table-cell office:value-type="float" office:value="3248595" calcext:value-type="float">
            <text:p>3248595</text:p>
          </table:table-cell>
          <table:table-cell office:value-type="float" office:value="3697733" calcext:value-type="float">
            <text:p>3697733</text:p>
          </table:table-cell>
          <table:table-cell office:value-type="float" office:value="3088668" calcext:value-type="float">
            <text:p>3088668</text:p>
          </table:table-cell>
          <table:table-cell office:value-type="float" office:value="2192798" calcext:value-type="float">
            <text:p>219279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TO</text:p>
          </table:table-cell>
          <table:table-cell office:value-type="float" office:value="1702109" calcext:value-type="float">
            <text:p>1702109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180470" calcext:value-type="float">
            <text:p>180470</text:p>
          </table:table-cell>
          <table:table-cell office:value-type="float" office:value="4387503" calcext:value-type="float">
            <text:p>4387503</text:p>
          </table:table-cell>
          <table:table-cell office:value-type="float" office:value="28558" calcext:value-type="float">
            <text:p>28558</text:p>
          </table:table-cell>
          <table:table-cell office:value-type="float" office:value="82863" calcext:value-type="float">
            <text:p>82863</text:p>
          </table:table-cell>
          <table:table-cell office:value-type="float" office:value="35347" calcext:value-type="float">
            <text:p>35347</text:p>
          </table:table-cell>
          <table:table-cell office:value-type="float" office:value="17840" calcext:value-type="float">
            <text:p>17840</text:p>
          </table:table-cell>
          <table:table-cell office:value-type="float" office:value="1181" calcext:value-type="float">
            <text:p>1181</text:p>
          </table:table-cell>
          <table:table-cell office:value-type="float" office:value="47726" calcext:value-type="float">
            <text:p>47726</text:p>
          </table:table-cell>
          <table:table-cell office:value-type="float" office:value="271" calcext:value-type="float">
            <text:p>271</text:p>
          </table:table-cell>
          <table:table-cell office:value-type="float" office:value="598" calcext:value-type="float">
            <text:p>59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TO</text:p>
          </table:table-cell>
          <table:table-cell office:value-type="float" office:value="1709500" calcext:value-type="float">
            <text:p>1709500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86647" calcext:value-type="float">
            <text:p>86647</text:p>
          </table:table-cell>
          <table:table-cell office:value-type="float" office:value="2202620" calcext:value-type="float">
            <text:p>2202620</text:p>
          </table:table-cell>
          <table:table-cell office:value-type="float" office:value="4666" calcext:value-type="float">
            <text:p>46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453" calcext:value-type="float">
            <text:p>214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TO</text:p>
          </table:table-cell>
          <table:table-cell office:value-type="float" office:value="1721000" calcext:value-type="float">
            <text:p>1721000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299127" calcext:value-type="float">
            <text:p>299127</text:p>
          </table:table-cell>
          <table:table-cell office:value-type="float" office:value="9425132" calcext:value-type="float">
            <text:p>9425132</text:p>
          </table:table-cell>
          <table:table-cell office:value-type="float" office:value="352956" calcext:value-type="float">
            <text:p>352956</text:p>
          </table:table-cell>
          <table:table-cell office:value-type="float" office:value="614204" calcext:value-type="float">
            <text:p>614204</text:p>
          </table:table-cell>
          <table:table-cell office:value-type="float" office:value="558199" calcext:value-type="float">
            <text:p>558199</text:p>
          </table:table-cell>
          <table:table-cell office:value-type="float" office:value="242090" calcext:value-type="float">
            <text:p>242090</text:p>
          </table:table-cell>
          <table:table-cell office:value-type="float" office:value="2379378" calcext:value-type="float">
            <text:p>2379378</text:p>
          </table:table-cell>
          <table:table-cell office:value-type="float" office:value="2293040" calcext:value-type="float">
            <text:p>2293040</text:p>
          </table:table-cell>
          <table:table-cell office:value-type="float" office:value="3114620" calcext:value-type="float">
            <text:p>3114620</text:p>
          </table:table-cell>
          <table:table-cell office:value-type="float" office:value="1439366" calcext:value-type="float">
            <text:p>143936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MA</text:p>
          </table:table-cell>
          <table:table-cell office:value-type="float" office:value="2102804" calcext:value-type="float">
            <text:p>2102804</text:p>
          </table:table-cell>
          <table:table-cell office:value-type="string" calcext:value-type="string">
            <text:p>Arranjo Populacional de Carolina/M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33178" calcext:value-type="float">
            <text:p>33178</text:p>
          </table:table-cell>
          <table:table-cell office:value-type="float" office:value="424661" calcext:value-type="float">
            <text:p>424661</text:p>
          </table:table-cell>
          <table:table-cell office:value-type="float" office:value="0" calcext:value-type="float">
            <text:p>0</text:p>
          </table:table-cell>
          <table:table-cell office:value-type="float" office:value="477" calcext:value-type="float">
            <text:p>4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MA</text:p>
          </table:table-cell>
          <table:table-cell office:value-type="float" office:value="2103307" calcext:value-type="float">
            <text:p>2103307</text:p>
          </table:table-cell>
          <table:table-cell office:value-type="string" calcext:value-type="string">
            <text:p>Codó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122859" calcext:value-type="float">
            <text:p>122859</text:p>
          </table:table-cell>
          <table:table-cell office:value-type="float" office:value="963180" calcext:value-type="float">
            <text:p>9631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MA</text:p>
          </table:table-cell>
          <table:table-cell office:value-type="float" office:value="2105302" calcext:value-type="float">
            <text:p>2105302</text:p>
          </table:table-cell>
          <table:table-cell office:value-type="string" calcext:value-type="string">
            <text:p>Arranjo Populacional de Imperatriz/MA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71590" calcext:value-type="float">
            <text:p>271590</text:p>
          </table:table-cell>
          <table:table-cell office:value-type="float" office:value="7612459" calcext:value-type="float">
            <text:p>7612459</text:p>
          </table:table-cell>
          <table:table-cell office:value-type="float" office:value="279869" calcext:value-type="float">
            <text:p>279869</text:p>
          </table:table-cell>
          <table:table-cell office:value-type="float" office:value="312393" calcext:value-type="float">
            <text:p>312393</text:p>
          </table:table-cell>
          <table:table-cell office:value-type="float" office:value="312281" calcext:value-type="float">
            <text:p>312281</text:p>
          </table:table-cell>
          <table:table-cell office:value-type="float" office:value="154909" calcext:value-type="float">
            <text:p>154909</text:p>
          </table:table-cell>
          <table:table-cell office:value-type="float" office:value="1769703" calcext:value-type="float">
            <text:p>1769703</text:p>
          </table:table-cell>
          <table:table-cell office:value-type="float" office:value="1603458" calcext:value-type="float">
            <text:p>1603458</text:p>
          </table:table-cell>
          <table:table-cell office:value-type="float" office:value="688038" calcext:value-type="float">
            <text:p>688038</text:p>
          </table:table-cell>
          <table:table-cell office:value-type="float" office:value="378537" calcext:value-type="float">
            <text:p>37853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MA</text:p>
          </table:table-cell>
          <table:table-cell office:value-type="float" office:value="2108207" calcext:value-type="float">
            <text:p>2108207</text:p>
          </table:table-cell>
          <table:table-cell office:value-type="string" calcext:value-type="string">
            <text:p>Arranjo Populacional de Pedreiras/M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61227" calcext:value-type="float">
            <text:p>61227</text:p>
          </table:table-cell>
          <table:table-cell office:value-type="float" office:value="883892" calcext:value-type="float">
            <text:p>8838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MA</text:p>
          </table:table-cell>
          <table:table-cell office:value-type="float" office:value="2111300" calcext:value-type="float">
            <text:p>2111300</text:p>
          </table:table-cell>
          <table:table-cell office:value-type="string" calcext:value-type="string">
            <text:p>Arranjo Populacional de São Luís/MA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1432529" calcext:value-type="float">
            <text:p>1432529</text:p>
          </table:table-cell>
          <table:table-cell office:value-type="float" office:value="36956938" calcext:value-type="float">
            <text:p>36956938</text:p>
          </table:table-cell>
          <table:table-cell office:value-type="float" office:value="1325331" calcext:value-type="float">
            <text:p>1325331</text:p>
          </table:table-cell>
          <table:table-cell office:value-type="float" office:value="1656182" calcext:value-type="float">
            <text:p>1656182</text:p>
          </table:table-cell>
          <table:table-cell office:value-type="float" office:value="1577873" calcext:value-type="float">
            <text:p>1577873</text:p>
          </table:table-cell>
          <table:table-cell office:value-type="float" office:value="778320" calcext:value-type="float">
            <text:p>778320</text:p>
          </table:table-cell>
          <table:table-cell office:value-type="float" office:value="7936615" calcext:value-type="float">
            <text:p>7936615</text:p>
          </table:table-cell>
          <table:table-cell office:value-type="float" office:value="7524170" calcext:value-type="float">
            <text:p>7524170</text:p>
          </table:table-cell>
          <table:table-cell office:value-type="float" office:value="5561747" calcext:value-type="float">
            <text:p>5561747</text:p>
          </table:table-cell>
          <table:table-cell office:value-type="float" office:value="3298372" calcext:value-type="float">
            <text:p>329837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PI</text:p>
          </table:table-cell>
          <table:table-cell office:value-type="float" office:value="2207702" calcext:value-type="float">
            <text:p>2207702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153078" calcext:value-type="float">
            <text:p>153078</text:p>
          </table:table-cell>
          <table:table-cell office:value-type="float" office:value="2322827" calcext:value-type="float">
            <text:p>2322827</text:p>
          </table:table-cell>
          <table:table-cell office:value-type="float" office:value="0" calcext:value-type="float">
            <text:p>0</text:p>
          </table:table-cell>
          <table:table-cell office:value-type="float" office:value="13156" calcext:value-type="float">
            <text:p>13156</text:p>
          </table:table-cell>
          <table:table-cell office:value-type="float" office:value="7793" calcext:value-type="float">
            <text:p>7793</text:p>
          </table:table-cell>
          <table:table-cell office:value-type="float" office:value="2446" calcext:value-type="float">
            <text:p>2446</text:p>
          </table:table-cell>
          <table:table-cell office:value-type="float" office:value="0" calcext:value-type="float">
            <text:p>0</text:p>
          </table:table-cell>
          <table:table-cell office:value-type="float" office:value="4917" calcext:value-type="float">
            <text:p>4917</text:p>
          </table:table-cell>
          <table:table-cell office:value-type="float" office:value="63430" calcext:value-type="float">
            <text:p>63430</text:p>
          </table:table-cell>
          <table:table-cell office:value-type="float" office:value="5818" calcext:value-type="float">
            <text:p>581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PI</text:p>
          </table:table-cell>
          <table:table-cell office:value-type="float" office:value="2211001" calcext:value-type="float">
            <text:p>2211001</text:p>
          </table:table-cell>
          <table:table-cell office:value-type="string" calcext:value-type="string">
            <text:p>Arranjo Populacional de Teresina/PI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1033952" calcext:value-type="float">
            <text:p>1033952</text:p>
          </table:table-cell>
          <table:table-cell office:value-type="float" office:value="22829446" calcext:value-type="float">
            <text:p>22829446</text:p>
          </table:table-cell>
          <table:table-cell office:value-type="float" office:value="764464" calcext:value-type="float">
            <text:p>764464</text:p>
          </table:table-cell>
          <table:table-cell office:value-type="float" office:value="1143647" calcext:value-type="float">
            <text:p>1143647</text:p>
          </table:table-cell>
          <table:table-cell office:value-type="float" office:value="1117129" calcext:value-type="float">
            <text:p>1117129</text:p>
          </table:table-cell>
          <table:table-cell office:value-type="float" office:value="559348" calcext:value-type="float">
            <text:p>559348</text:p>
          </table:table-cell>
          <table:table-cell office:value-type="float" office:value="3715524" calcext:value-type="float">
            <text:p>3715524</text:p>
          </table:table-cell>
          <table:table-cell office:value-type="float" office:value="3640551" calcext:value-type="float">
            <text:p>3640551</text:p>
          </table:table-cell>
          <table:table-cell office:value-type="float" office:value="3784053" calcext:value-type="float">
            <text:p>3784053</text:p>
          </table:table-cell>
          <table:table-cell office:value-type="float" office:value="2149147" calcext:value-type="float">
            <text:p>214914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E</text:p>
          </table:table-cell>
          <table:table-cell office:value-type="float" office:value="2301109" calcext:value-type="float">
            <text:p>2301109</text:p>
          </table:table-cell>
          <table:table-cell office:value-type="string" calcext:value-type="string">
            <text:p>Aracati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74547" calcext:value-type="float">
            <text:p>74547</text:p>
          </table:table-cell>
          <table:table-cell office:value-type="float" office:value="1126870" calcext:value-type="float">
            <text:p>11268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3" calcext:value-type="float">
            <text:p>2563</text:p>
          </table:table-cell>
          <table:table-cell office:value-type="float" office:value="1431" calcext:value-type="float">
            <text:p>14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37" calcext:value-type="float">
            <text:p>3437</text:p>
          </table:table-cell>
          <table:table-cell office:value-type="float" office:value="1629" calcext:value-type="float">
            <text:p>162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E</text:p>
          </table:table-cell>
          <table:table-cell office:value-type="float" office:value="2304103" calcext:value-type="float">
            <text:p>2304103</text:p>
          </table:table-cell>
          <table:table-cell office:value-type="string" calcext:value-type="string">
            <text:p>Crateú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75074" calcext:value-type="float">
            <text:p>75074</text:p>
          </table:table-cell>
          <table:table-cell office:value-type="float" office:value="682761" calcext:value-type="float">
            <text:p>6827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7" calcext:value-type="float">
            <text:p>64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E</text:p>
          </table:table-cell>
          <table:table-cell office:value-type="float" office:value="2304251" calcext:value-type="float">
            <text:p>2304251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24827" calcext:value-type="float">
            <text:p>24827</text:p>
          </table:table-cell>
          <table:table-cell office:value-type="float" office:value="215876" calcext:value-type="float">
            <text:p>2158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797" calcext:value-type="float">
            <text:p>91797</text:p>
          </table:table-cell>
          <table:table-cell office:value-type="float" office:value="33619" calcext:value-type="float">
            <text:p>336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589" calcext:value-type="float">
            <text:p>85589</text:p>
          </table:table-cell>
          <table:table-cell office:value-type="float" office:value="59954" calcext:value-type="float">
            <text:p>5995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E</text:p>
          </table:table-cell>
          <table:table-cell office:value-type="float" office:value="2304400" calcext:value-type="float">
            <text:p>2304400</text:p>
          </table:table-cell>
          <table:table-cell office:value-type="string" calcext:value-type="string">
            <text:p>Arranjo Populacional de Fortaleza/CE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642907" calcext:value-type="float">
            <text:p>3642907</text:p>
          </table:table-cell>
          <table:table-cell office:value-type="float" office:value="90359241" calcext:value-type="float">
            <text:p>90359241</text:p>
          </table:table-cell>
          <table:table-cell office:value-type="float" office:value="4631659" calcext:value-type="float">
            <text:p>4631659</text:p>
          </table:table-cell>
          <table:table-cell office:value-type="float" office:value="5833233" calcext:value-type="float">
            <text:p>5833233</text:p>
          </table:table-cell>
          <table:table-cell office:value-type="float" office:value="6349152" calcext:value-type="float">
            <text:p>6349152</text:p>
          </table:table-cell>
          <table:table-cell office:value-type="float" office:value="2869267" calcext:value-type="float">
            <text:p>2869267</text:p>
          </table:table-cell>
          <table:table-cell office:value-type="float" office:value="46139342" calcext:value-type="float">
            <text:p>46139342</text:p>
          </table:table-cell>
          <table:table-cell office:value-type="float" office:value="36237715" calcext:value-type="float">
            <text:p>36237715</text:p>
          </table:table-cell>
          <table:table-cell office:value-type="float" office:value="36748935" calcext:value-type="float">
            <text:p>36748935</text:p>
          </table:table-cell>
          <table:table-cell office:value-type="float" office:value="26461120" calcext:value-type="float">
            <text:p>2646112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E</text:p>
          </table:table-cell>
          <table:table-cell office:value-type="float" office:value="2305506" calcext:value-type="float">
            <text:p>2305506</text:p>
          </table:table-cell>
          <table:table-cell office:value-type="string" calcext:value-type="string">
            <text:p>Iguatu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102498" calcext:value-type="float">
            <text:p>102498</text:p>
          </table:table-cell>
          <table:table-cell office:value-type="float" office:value="1613278" calcext:value-type="float">
            <text:p>16132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4" calcext:value-type="float">
            <text:p>65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E</text:p>
          </table:table-cell>
          <table:table-cell office:value-type="float" office:value="2307304" calcext:value-type="float">
            <text:p>2307304</text:p>
          </table:table-cell>
          <table:table-cell office:value-type="string" calcext:value-type="string">
            <text:p>Arranjo Populacional de Juazeiro do Norte/CE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467111" calcext:value-type="float">
            <text:p>467111</text:p>
          </table:table-cell>
          <table:table-cell office:value-type="float" office:value="7029720" calcext:value-type="float">
            <text:p>7029720</text:p>
          </table:table-cell>
          <table:table-cell office:value-type="float" office:value="234288" calcext:value-type="float">
            <text:p>234288</text:p>
          </table:table-cell>
          <table:table-cell office:value-type="float" office:value="422254" calcext:value-type="float">
            <text:p>422254</text:p>
          </table:table-cell>
          <table:table-cell office:value-type="float" office:value="449288" calcext:value-type="float">
            <text:p>449288</text:p>
          </table:table-cell>
          <table:table-cell office:value-type="float" office:value="260586" calcext:value-type="float">
            <text:p>260586</text:p>
          </table:table-cell>
          <table:table-cell office:value-type="float" office:value="941367" calcext:value-type="float">
            <text:p>941367</text:p>
          </table:table-cell>
          <table:table-cell office:value-type="float" office:value="814486" calcext:value-type="float">
            <text:p>814486</text:p>
          </table:table-cell>
          <table:table-cell office:value-type="float" office:value="904489" calcext:value-type="float">
            <text:p>904489</text:p>
          </table:table-cell>
          <table:table-cell office:value-type="float" office:value="440940" calcext:value-type="float">
            <text:p>44094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E</text:p>
          </table:table-cell>
          <table:table-cell office:value-type="float" office:value="2312304" calcext:value-type="float">
            <text:p>2312304</text:p>
          </table:table-cell>
          <table:table-cell office:value-type="string" calcext:value-type="string">
            <text:p>São Benedito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Centro de Zona A</text:p>
          </table:table-cell>
          <table:table-cell office:value-type="float" office:value="47903" calcext:value-type="float">
            <text:p>47903</text:p>
          </table:table-cell>
          <table:table-cell office:value-type="float" office:value="506864" calcext:value-type="float">
            <text:p>5068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E</text:p>
          </table:table-cell>
          <table:table-cell office:value-type="float" office:value="2312908" calcext:value-type="float">
            <text:p>2312908</text:p>
          </table:table-cell>
          <table:table-cell office:value-type="string" calcext:value-type="string">
            <text:p>Arranjo Populacional de Sobral/CE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33153" calcext:value-type="float">
            <text:p>233153</text:p>
          </table:table-cell>
          <table:table-cell office:value-type="float" office:value="4960516" calcext:value-type="float">
            <text:p>49605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2" calcext:value-type="float">
            <text:p>93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E</text:p>
          </table:table-cell>
          <table:table-cell office:value-type="float" office:value="2313302" calcext:value-type="float">
            <text:p>2313302</text:p>
          </table:table-cell>
          <table:table-cell office:value-type="string" calcext:value-type="string">
            <text:p>Tauá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Centro de Zona B</text:p>
          </table:table-cell>
          <table:table-cell office:value-type="float" office:value="58859" calcext:value-type="float">
            <text:p>58859</text:p>
          </table:table-cell>
          <table:table-cell office:value-type="float" office:value="600022" calcext:value-type="float">
            <text:p>6000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4" calcext:value-type="float">
            <text:p>43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RN</text:p>
          </table:table-cell>
          <table:table-cell office:value-type="float" office:value="2408003" calcext:value-type="float">
            <text:p>2408003</text:p>
          </table:table-cell>
          <table:table-cell office:value-type="string" calcext:value-type="string">
            <text:p>Mossoró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97378" calcext:value-type="float">
            <text:p>297378</text:p>
          </table:table-cell>
          <table:table-cell office:value-type="float" office:value="6524083" calcext:value-type="float">
            <text:p>6524083</text:p>
          </table:table-cell>
          <table:table-cell office:value-type="float" office:value="1273" calcext:value-type="float">
            <text:p>1273</text:p>
          </table:table-cell>
          <table:table-cell office:value-type="float" office:value="0" calcext:value-type="float">
            <text:p>0</text:p>
          </table:table-cell>
          <table:table-cell office:value-type="float" office:value="33016" calcext:value-type="float">
            <text:p>33016</text:p>
          </table:table-cell>
          <table:table-cell office:value-type="float" office:value="7103" calcext:value-type="float">
            <text:p>7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23" calcext:value-type="float">
            <text:p>10023</text:p>
          </table:table-cell>
          <table:table-cell office:value-type="float" office:value="2236" calcext:value-type="float">
            <text:p>223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RN</text:p>
          </table:table-cell>
          <table:table-cell office:value-type="float" office:value="2408102" calcext:value-type="float">
            <text:p>2408102</text:p>
          </table:table-cell>
          <table:table-cell office:value-type="string" calcext:value-type="string">
            <text:p>Arranjo Populacional de Natal/RN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1357366" calcext:value-type="float">
            <text:p>1357366</text:p>
          </table:table-cell>
          <table:table-cell office:value-type="float" office:value="32407182" calcext:value-type="float">
            <text:p>32407182</text:p>
          </table:table-cell>
          <table:table-cell office:value-type="float" office:value="2076361" calcext:value-type="float">
            <text:p>2076361</text:p>
          </table:table-cell>
          <table:table-cell office:value-type="float" office:value="2329321" calcext:value-type="float">
            <text:p>2329321</text:p>
          </table:table-cell>
          <table:table-cell office:value-type="float" office:value="2120772" calcext:value-type="float">
            <text:p>2120772</text:p>
          </table:table-cell>
          <table:table-cell office:value-type="float" office:value="1049299" calcext:value-type="float">
            <text:p>1049299</text:p>
          </table:table-cell>
          <table:table-cell office:value-type="float" office:value="8905475" calcext:value-type="float">
            <text:p>8905475</text:p>
          </table:table-cell>
          <table:table-cell office:value-type="float" office:value="9360505" calcext:value-type="float">
            <text:p>9360505</text:p>
          </table:table-cell>
          <table:table-cell office:value-type="float" office:value="7837466" calcext:value-type="float">
            <text:p>7837466</text:p>
          </table:table-cell>
          <table:table-cell office:value-type="float" office:value="3961318" calcext:value-type="float">
            <text:p>396131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PB</text:p>
          </table:table-cell>
          <table:table-cell office:value-type="float" office:value="2504009" calcext:value-type="float">
            <text:p>2504009</text:p>
          </table:table-cell>
          <table:table-cell office:value-type="string" calcext:value-type="string">
            <text:p>Arranjo Populacional de Campina Grande/PB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508799" calcext:value-type="float">
            <text:p>508799</text:p>
          </table:table-cell>
          <table:table-cell office:value-type="float" office:value="10173003" calcext:value-type="float">
            <text:p>10173003</text:p>
          </table:table-cell>
          <table:table-cell office:value-type="float" office:value="109381" calcext:value-type="float">
            <text:p>109381</text:p>
          </table:table-cell>
          <table:table-cell office:value-type="float" office:value="108945" calcext:value-type="float">
            <text:p>108945</text:p>
          </table:table-cell>
          <table:table-cell office:value-type="float" office:value="129157" calcext:value-type="float">
            <text:p>129157</text:p>
          </table:table-cell>
          <table:table-cell office:value-type="float" office:value="76053" calcext:value-type="float">
            <text:p>76053</text:p>
          </table:table-cell>
          <table:table-cell office:value-type="float" office:value="453343" calcext:value-type="float">
            <text:p>453343</text:p>
          </table:table-cell>
          <table:table-cell office:value-type="float" office:value="300700" calcext:value-type="float">
            <text:p>300700</text:p>
          </table:table-cell>
          <table:table-cell office:value-type="float" office:value="444657" calcext:value-type="float">
            <text:p>444657</text:p>
          </table:table-cell>
          <table:table-cell office:value-type="float" office:value="230816" calcext:value-type="float">
            <text:p>23081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string" calcext:value-type="string">
            <text:p>Arranjo Populacional de João Pessoa/PB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1147967" calcext:value-type="float">
            <text:p>1147967</text:p>
          </table:table-cell>
          <table:table-cell office:value-type="float" office:value="27409495" calcext:value-type="float">
            <text:p>27409495</text:p>
          </table:table-cell>
          <table:table-cell office:value-type="float" office:value="889695" calcext:value-type="float">
            <text:p>889695</text:p>
          </table:table-cell>
          <table:table-cell office:value-type="float" office:value="1425368" calcext:value-type="float">
            <text:p>1425368</text:p>
          </table:table-cell>
          <table:table-cell office:value-type="float" office:value="1284665" calcext:value-type="float">
            <text:p>1284665</text:p>
          </table:table-cell>
          <table:table-cell office:value-type="float" office:value="715113" calcext:value-type="float">
            <text:p>715113</text:p>
          </table:table-cell>
          <table:table-cell office:value-type="float" office:value="2840382" calcext:value-type="float">
            <text:p>2840382</text:p>
          </table:table-cell>
          <table:table-cell office:value-type="float" office:value="3742898" calcext:value-type="float">
            <text:p>3742898</text:p>
          </table:table-cell>
          <table:table-cell office:value-type="float" office:value="4987045" calcext:value-type="float">
            <text:p>4987045</text:p>
          </table:table-cell>
          <table:table-cell office:value-type="float" office:value="2545596" calcext:value-type="float">
            <text:p>254559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PB</text:p>
          </table:table-cell>
          <table:table-cell office:value-type="float" office:value="2510808" calcext:value-type="float">
            <text:p>2510808</text:p>
          </table:table-cell>
          <table:table-cell office:value-type="string" calcext:value-type="string">
            <text:p>Arranjo Populacional de Patos/PB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109561" calcext:value-type="float">
            <text:p>109561</text:p>
          </table:table-cell>
          <table:table-cell office:value-type="float" office:value="1756683" calcext:value-type="float">
            <text:p>17566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PE</text:p>
          </table:table-cell>
          <table:table-cell office:value-type="float" office:value="2604106" calcext:value-type="float">
            <text:p>2604106</text:p>
          </table:table-cell>
          <table:table-cell office:value-type="string" calcext:value-type="string">
            <text:p>Caruaru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361118" calcext:value-type="float">
            <text:p>361118</text:p>
          </table:table-cell>
          <table:table-cell office:value-type="float" office:value="7147526" calcext:value-type="float">
            <text:p>7147526</text:p>
          </table:table-cell>
          <table:table-cell office:value-type="float" office:value="642" calcext:value-type="float">
            <text:p>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5" calcext:value-type="float">
            <text:p>6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25" calcext:value-type="float">
            <text:p>902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PE</text:p>
          </table:table-cell>
          <table:table-cell office:value-type="float" office:value="2605459" calcext:value-type="float">
            <text:p>2605459</text:p>
          </table:table-cell>
          <table:table-cell office:value-type="string" calcext:value-type="string">
            <text:p>Fernando de Noronh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3061" calcext:value-type="float">
            <text:p>3061</text:p>
          </table:table-cell>
          <table:table-cell office:value-type="float" office:value="161353" calcext:value-type="float">
            <text:p>161353</text:p>
          </table:table-cell>
          <table:table-cell office:value-type="float" office:value="136698" calcext:value-type="float">
            <text:p>136698</text:p>
          </table:table-cell>
          <table:table-cell office:value-type="float" office:value="208896" calcext:value-type="float">
            <text:p>208896</text:p>
          </table:table-cell>
          <table:table-cell office:value-type="float" office:value="301340" calcext:value-type="float">
            <text:p>301340</text:p>
          </table:table-cell>
          <table:table-cell office:value-type="float" office:value="105825" calcext:value-type="float">
            <text:p>105825</text:p>
          </table:table-cell>
          <table:table-cell office:value-type="float" office:value="509267" calcext:value-type="float">
            <text:p>509267</text:p>
          </table:table-cell>
          <table:table-cell office:value-type="float" office:value="750346" calcext:value-type="float">
            <text:p>750346</text:p>
          </table:table-cell>
          <table:table-cell office:value-type="float" office:value="1304291" calcext:value-type="float">
            <text:p>1304291</text:p>
          </table:table-cell>
          <table:table-cell office:value-type="float" office:value="495678" calcext:value-type="float">
            <text:p>49567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PE</text:p>
          </table:table-cell>
          <table:table-cell office:value-type="float" office:value="2611101" calcext:value-type="float">
            <text:p>2611101</text:p>
          </table:table-cell>
          <table:table-cell office:value-type="string" calcext:value-type="string">
            <text:p>Arranjo Populacional de Petrolina/PE - Juazeiro/BA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565852" calcext:value-type="float">
            <text:p>565852</text:p>
          </table:table-cell>
          <table:table-cell office:value-type="float" office:value="10782052" calcext:value-type="float">
            <text:p>10782052</text:p>
          </table:table-cell>
          <table:table-cell office:value-type="float" office:value="247551" calcext:value-type="float">
            <text:p>247551</text:p>
          </table:table-cell>
          <table:table-cell office:value-type="float" office:value="436396" calcext:value-type="float">
            <text:p>436396</text:p>
          </table:table-cell>
          <table:table-cell office:value-type="float" office:value="359041" calcext:value-type="float">
            <text:p>359041</text:p>
          </table:table-cell>
          <table:table-cell office:value-type="float" office:value="181561" calcext:value-type="float">
            <text:p>181561</text:p>
          </table:table-cell>
          <table:table-cell office:value-type="float" office:value="827364" calcext:value-type="float">
            <text:p>827364</text:p>
          </table:table-cell>
          <table:table-cell office:value-type="float" office:value="839821" calcext:value-type="float">
            <text:p>839821</text:p>
          </table:table-cell>
          <table:table-cell office:value-type="float" office:value="814008" calcext:value-type="float">
            <text:p>814008</text:p>
          </table:table-cell>
          <table:table-cell office:value-type="float" office:value="434445" calcext:value-type="float">
            <text:p>43444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PE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4056323" calcext:value-type="float">
            <text:p>4056323</text:p>
          </table:table-cell>
          <table:table-cell office:value-type="float" office:value="107509937" calcext:value-type="float">
            <text:p>107509937</text:p>
          </table:table-cell>
          <table:table-cell office:value-type="float" office:value="5465417" calcext:value-type="float">
            <text:p>5465417</text:p>
          </table:table-cell>
          <table:table-cell office:value-type="float" office:value="6410671" calcext:value-type="float">
            <text:p>6410671</text:p>
          </table:table-cell>
          <table:table-cell office:value-type="float" office:value="7998184" calcext:value-type="float">
            <text:p>7998184</text:p>
          </table:table-cell>
          <table:table-cell office:value-type="float" office:value="4432319" calcext:value-type="float">
            <text:p>4432319</text:p>
          </table:table-cell>
          <table:table-cell office:value-type="float" office:value="35966558" calcext:value-type="float">
            <text:p>35966558</text:p>
          </table:table-cell>
          <table:table-cell office:value-type="float" office:value="36125584" calcext:value-type="float">
            <text:p>36125584</text:p>
          </table:table-cell>
          <table:table-cell office:value-type="float" office:value="43011470" calcext:value-type="float">
            <text:p>43011470</text:p>
          </table:table-cell>
          <table:table-cell office:value-type="float" office:value="34704139" calcext:value-type="float">
            <text:p>3470413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PE</text:p>
          </table:table-cell>
          <table:table-cell office:value-type="float" office:value="2612208" calcext:value-type="float">
            <text:p>2612208</text:p>
          </table:table-cell>
          <table:table-cell office:value-type="string" calcext:value-type="string">
            <text:p>Salgueiro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60930" calcext:value-type="float">
            <text:p>60930</text:p>
          </table:table-cell>
          <table:table-cell office:value-type="float" office:value="858918" calcext:value-type="float">
            <text:p>8589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PE</text:p>
          </table:table-cell>
          <table:table-cell office:value-type="float" office:value="2613909" calcext:value-type="float">
            <text:p>2613909</text:p>
          </table:table-cell>
          <table:table-cell office:value-type="string" calcext:value-type="string">
            <text:p>Serra Talhad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86350" calcext:value-type="float">
            <text:p>86350</text:p>
          </table:table-cell>
          <table:table-cell office:value-type="float" office:value="1373040" calcext:value-type="float">
            <text:p>13730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9" calcext:value-type="float">
            <text:p>8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19" calcext:value-type="float">
            <text:p>791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AL</text:p>
          </table:table-cell>
          <table:table-cell office:value-type="float" office:value="2704302" calcext:value-type="float">
            <text:p>2704302</text:p>
          </table:table-cell>
          <table:table-cell office:value-type="string" calcext:value-type="string">
            <text:p>Arranjo Populacional de Maceió/AL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1219902" calcext:value-type="float">
            <text:p>1219902</text:p>
          </table:table-cell>
          <table:table-cell office:value-type="float" office:value="26248215" calcext:value-type="float">
            <text:p>26248215</text:p>
          </table:table-cell>
          <table:table-cell office:value-type="float" office:value="1205206" calcext:value-type="float">
            <text:p>1205206</text:p>
          </table:table-cell>
          <table:table-cell office:value-type="float" office:value="1779414" calcext:value-type="float">
            <text:p>1779414</text:p>
          </table:table-cell>
          <table:table-cell office:value-type="float" office:value="1908002" calcext:value-type="float">
            <text:p>1908002</text:p>
          </table:table-cell>
          <table:table-cell office:value-type="float" office:value="977672" calcext:value-type="float">
            <text:p>977672</text:p>
          </table:table-cell>
          <table:table-cell office:value-type="float" office:value="3682691" calcext:value-type="float">
            <text:p>3682691</text:p>
          </table:table-cell>
          <table:table-cell office:value-type="float" office:value="2868334" calcext:value-type="float">
            <text:p>2868334</text:p>
          </table:table-cell>
          <table:table-cell office:value-type="float" office:value="3309004" calcext:value-type="float">
            <text:p>3309004</text:p>
          </table:table-cell>
          <table:table-cell office:value-type="float" office:value="1700078" calcext:value-type="float">
            <text:p>170007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SE</text:p>
          </table:table-cell>
          <table:table-cell office:value-type="float" office:value="2800308" calcext:value-type="float">
            <text:p>2800308</text:p>
          </table:table-cell>
          <table:table-cell office:value-type="string" calcext:value-type="string">
            <text:p>Arranjo Populacional de Aracaju/S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1063238" calcext:value-type="float">
            <text:p>1063238</text:p>
          </table:table-cell>
          <table:table-cell office:value-type="float" office:value="23686047" calcext:value-type="float">
            <text:p>23686047</text:p>
          </table:table-cell>
          <table:table-cell office:value-type="float" office:value="896890" calcext:value-type="float">
            <text:p>896890</text:p>
          </table:table-cell>
          <table:table-cell office:value-type="float" office:value="1120367" calcext:value-type="float">
            <text:p>1120367</text:p>
          </table:table-cell>
          <table:table-cell office:value-type="float" office:value="1063023" calcext:value-type="float">
            <text:p>1063023</text:p>
          </table:table-cell>
          <table:table-cell office:value-type="float" office:value="562012" calcext:value-type="float">
            <text:p>562012</text:p>
          </table:table-cell>
          <table:table-cell office:value-type="float" office:value="2764024" calcext:value-type="float">
            <text:p>2764024</text:p>
          </table:table-cell>
          <table:table-cell office:value-type="float" office:value="2847060" calcext:value-type="float">
            <text:p>2847060</text:p>
          </table:table-cell>
          <table:table-cell office:value-type="float" office:value="3070486" calcext:value-type="float">
            <text:p>3070486</text:p>
          </table:table-cell>
          <table:table-cell office:value-type="float" office:value="1432752" calcext:value-type="float">
            <text:p>143275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03201" calcext:value-type="float">
            <text:p>2903201</text:p>
          </table:table-cell>
          <table:table-cell office:value-type="string" calcext:value-type="string">
            <text:p>Barreira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155439" calcext:value-type="float">
            <text:p>155439</text:p>
          </table:table-cell>
          <table:table-cell office:value-type="float" office:value="4744486" calcext:value-type="float">
            <text:p>4744486</text:p>
          </table:table-cell>
          <table:table-cell office:value-type="float" office:value="25004" calcext:value-type="float">
            <text:p>25004</text:p>
          </table:table-cell>
          <table:table-cell office:value-type="float" office:value="110697" calcext:value-type="float">
            <text:p>110697</text:p>
          </table:table-cell>
          <table:table-cell office:value-type="float" office:value="75517" calcext:value-type="float">
            <text:p>75517</text:p>
          </table:table-cell>
          <table:table-cell office:value-type="float" office:value="36704" calcext:value-type="float">
            <text:p>36704</text:p>
          </table:table-cell>
          <table:table-cell office:value-type="float" office:value="28" calcext:value-type="float">
            <text:p>28</text:p>
          </table:table-cell>
          <table:table-cell office:value-type="float" office:value="100163" calcext:value-type="float">
            <text:p>100163</text:p>
          </table:table-cell>
          <table:table-cell office:value-type="float" office:value="85443" calcext:value-type="float">
            <text:p>85443</text:p>
          </table:table-cell>
          <table:table-cell office:value-type="float" office:value="37158" calcext:value-type="float">
            <text:p>3715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03904" calcext:value-type="float">
            <text:p>2903904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69148" calcext:value-type="float">
            <text:p>69148</text:p>
          </table:table-cell>
          <table:table-cell office:value-type="float" office:value="1010113" calcext:value-type="float">
            <text:p>1010113</text:p>
          </table:table-cell>
          <table:table-cell office:value-type="float" office:value="1738" calcext:value-type="float">
            <text:p>17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42" calcext:value-type="float">
            <text:p>16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10800" calcext:value-type="float">
            <text:p>2910800</text:p>
          </table:table-cell>
          <table:table-cell office:value-type="string" calcext:value-type="string">
            <text:p>Feira de Santana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614872" calcext:value-type="float">
            <text:p>614872</text:p>
          </table:table-cell>
          <table:table-cell office:value-type="float" office:value="14683080" calcext:value-type="float">
            <text:p>14683080</text:p>
          </table:table-cell>
          <table:table-cell office:value-type="float" office:value="0" calcext:value-type="float">
            <text:p>0</text:p>
          </table:table-cell>
          <table:table-cell office:value-type="float" office:value="30031" calcext:value-type="float">
            <text:p>30031</text:p>
          </table:table-cell>
          <table:table-cell office:value-type="float" office:value="5292" calcext:value-type="float">
            <text:p>5292</text:p>
          </table:table-cell>
          <table:table-cell office:value-type="float" office:value="1865" calcext:value-type="float">
            <text:p>1865</text:p>
          </table:table-cell>
          <table:table-cell office:value-type="float" office:value="0" calcext:value-type="float">
            <text:p>0</text:p>
          </table:table-cell>
          <table:table-cell office:value-type="float" office:value="5103" calcext:value-type="float">
            <text:p>5103</text:p>
          </table:table-cell>
          <table:table-cell office:value-type="float" office:value="2542" calcext:value-type="float">
            <text:p>2542</text:p>
          </table:table-cell>
          <table:table-cell office:value-type="float" office:value="826" calcext:value-type="float">
            <text:p>82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11709" calcext:value-type="float">
            <text:p>2911709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84481" calcext:value-type="float">
            <text:p>84481</text:p>
          </table:table-cell>
          <table:table-cell office:value-type="float" office:value="1340984" calcext:value-type="float">
            <text:p>1340984</text:p>
          </table:table-cell>
          <table:table-cell office:value-type="float" office:value="2147" calcext:value-type="float">
            <text:p>21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11" calcext:value-type="float">
            <text:p>12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13606" calcext:value-type="float">
            <text:p>2913606</text:p>
          </table:table-cell>
          <table:table-cell office:value-type="string" calcext:value-type="string">
            <text:p>Ilhéu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162327" calcext:value-type="float">
            <text:p>162327</text:p>
          </table:table-cell>
          <table:table-cell office:value-type="float" office:value="4257765" calcext:value-type="float">
            <text:p>4257765</text:p>
          </table:table-cell>
          <table:table-cell office:value-type="float" office:value="388022" calcext:value-type="float">
            <text:p>388022</text:p>
          </table:table-cell>
          <table:table-cell office:value-type="float" office:value="597745" calcext:value-type="float">
            <text:p>597745</text:p>
          </table:table-cell>
          <table:table-cell office:value-type="float" office:value="462127" calcext:value-type="float">
            <text:p>462127</text:p>
          </table:table-cell>
          <table:table-cell office:value-type="float" office:value="263121" calcext:value-type="float">
            <text:p>263121</text:p>
          </table:table-cell>
          <table:table-cell office:value-type="float" office:value="1802656" calcext:value-type="float">
            <text:p>1802656</text:p>
          </table:table-cell>
          <table:table-cell office:value-type="float" office:value="1476566" calcext:value-type="float">
            <text:p>1476566</text:p>
          </table:table-cell>
          <table:table-cell office:value-type="float" office:value="2240022" calcext:value-type="float">
            <text:p>2240022</text:p>
          </table:table-cell>
          <table:table-cell office:value-type="float" office:value="833274" calcext:value-type="float">
            <text:p>83327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19306" calcext:value-type="float">
            <text:p>2919306</text:p>
          </table:table-cell>
          <table:table-cell office:value-type="string" calcext:value-type="string">
            <text:p>Lençói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11409" calcext:value-type="float">
            <text:p>11409</text:p>
          </table:table-cell>
          <table:table-cell office:value-type="float" office:value="121631" calcext:value-type="float">
            <text:p>121631</text:p>
          </table:table-cell>
          <table:table-cell office:value-type="float" office:value="3022" calcext:value-type="float">
            <text:p>3022</text:p>
          </table:table-cell>
          <table:table-cell office:value-type="float" office:value="11153" calcext:value-type="float">
            <text:p>11153</text:p>
          </table:table-cell>
          <table:table-cell office:value-type="float" office:value="9532" calcext:value-type="float">
            <text:p>9532</text:p>
          </table:table-cell>
          <table:table-cell office:value-type="float" office:value="2288" calcext:value-type="float">
            <text:p>2288</text:p>
          </table:table-cell>
          <table:table-cell office:value-type="float" office:value="131" calcext:value-type="float">
            <text:p>131</text:p>
          </table:table-cell>
          <table:table-cell office:value-type="float" office:value="1594" calcext:value-type="float">
            <text:p>1594</text:p>
          </table:table-cell>
          <table:table-cell office:value-type="float" office:value="3109" calcext:value-type="float">
            <text:p>3109</text:p>
          </table:table-cell>
          <table:table-cell office:value-type="float" office:value="1011" calcext:value-type="float">
            <text:p>101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24009" calcext:value-type="float">
            <text:p>2924009</text:p>
          </table:table-cell>
          <table:table-cell office:value-type="string" calcext:value-type="string">
            <text:p>Paulo Afonso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117782" calcext:value-type="float">
            <text:p>117782</text:p>
          </table:table-cell>
          <table:table-cell office:value-type="float" office:value="3478057" calcext:value-type="float">
            <text:p>3478057</text:p>
          </table:table-cell>
          <table:table-cell office:value-type="float" office:value="266" calcext:value-type="float">
            <text:p>266</text:p>
          </table:table-cell>
          <table:table-cell office:value-type="float" office:value="19192" calcext:value-type="float">
            <text:p>19192</text:p>
          </table:table-cell>
          <table:table-cell office:value-type="float" office:value="11192" calcext:value-type="float">
            <text:p>11192</text:p>
          </table:table-cell>
          <table:table-cell office:value-type="float" office:value="2630" calcext:value-type="float">
            <text:p>2630</text:p>
          </table:table-cell>
          <table:table-cell office:value-type="float" office:value="0" calcext:value-type="float">
            <text:p>0</text:p>
          </table:table-cell>
          <table:table-cell office:value-type="float" office:value="6569" calcext:value-type="float">
            <text:p>6569</text:p>
          </table:table-cell>
          <table:table-cell office:value-type="float" office:value="7731" calcext:value-type="float">
            <text:p>7731</text:p>
          </table:table-cell>
          <table:table-cell office:value-type="float" office:value="1297" calcext:value-type="float">
            <text:p>129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25303" calcext:value-type="float">
            <text:p>2925303</text:p>
          </table:table-cell>
          <table:table-cell office:value-type="string" calcext:value-type="string">
            <text:p>Porto Seguro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148686" calcext:value-type="float">
            <text:p>148686</text:p>
          </table:table-cell>
          <table:table-cell office:value-type="float" office:value="3125716" calcext:value-type="float">
            <text:p>3125716</text:p>
          </table:table-cell>
          <table:table-cell office:value-type="float" office:value="630134" calcext:value-type="float">
            <text:p>630134</text:p>
          </table:table-cell>
          <table:table-cell office:value-type="float" office:value="1092640" calcext:value-type="float">
            <text:p>1092640</text:p>
          </table:table-cell>
          <table:table-cell office:value-type="float" office:value="1353144" calcext:value-type="float">
            <text:p>1353144</text:p>
          </table:table-cell>
          <table:table-cell office:value-type="float" office:value="623690" calcext:value-type="float">
            <text:p>623690</text:p>
          </table:table-cell>
          <table:table-cell office:value-type="float" office:value="967325" calcext:value-type="float">
            <text:p>967325</text:p>
          </table:table-cell>
          <table:table-cell office:value-type="float" office:value="334941" calcext:value-type="float">
            <text:p>334941</text:p>
          </table:table-cell>
          <table:table-cell office:value-type="float" office:value="1576987" calcext:value-type="float">
            <text:p>1576987</text:p>
          </table:table-cell>
          <table:table-cell office:value-type="float" office:value="1229051" calcext:value-type="float">
            <text:p>122905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Arranjo Populacional de Salvador/BA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824239" calcext:value-type="float">
            <text:p>3824239</text:p>
          </table:table-cell>
          <table:table-cell office:value-type="float" office:value="117996716" calcext:value-type="float">
            <text:p>117996716</text:p>
          </table:table-cell>
          <table:table-cell office:value-type="float" office:value="7534202" calcext:value-type="float">
            <text:p>7534202</text:p>
          </table:table-cell>
          <table:table-cell office:value-type="float" office:value="8324886" calcext:value-type="float">
            <text:p>8324886</text:p>
          </table:table-cell>
          <table:table-cell office:value-type="float" office:value="6646670" calcext:value-type="float">
            <text:p>6646670</text:p>
          </table:table-cell>
          <table:table-cell office:value-type="float" office:value="3368035" calcext:value-type="float">
            <text:p>3368035</text:p>
          </table:table-cell>
          <table:table-cell office:value-type="float" office:value="39124051" calcext:value-type="float">
            <text:p>39124051</text:p>
          </table:table-cell>
          <table:table-cell office:value-type="float" office:value="26680511" calcext:value-type="float">
            <text:p>26680511</text:p>
          </table:table-cell>
          <table:table-cell office:value-type="float" office:value="23803887" calcext:value-type="float">
            <text:p>23803887</text:p>
          </table:table-cell>
          <table:table-cell office:value-type="float" office:value="12867259" calcext:value-type="float">
            <text:p>1286725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31350" calcext:value-type="float">
            <text:p>2931350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160487" calcext:value-type="float">
            <text:p>160487</text:p>
          </table:table-cell>
          <table:table-cell office:value-type="float" office:value="2585821" calcext:value-type="float">
            <text:p>2585821</text:p>
          </table:table-cell>
          <table:table-cell office:value-type="float" office:value="0" calcext:value-type="float">
            <text:p>0</text:p>
          </table:table-cell>
          <table:table-cell office:value-type="float" office:value="24925" calcext:value-type="float">
            <text:p>24925</text:p>
          </table:table-cell>
          <table:table-cell office:value-type="float" office:value="31948" calcext:value-type="float">
            <text:p>31948</text:p>
          </table:table-cell>
          <table:table-cell office:value-type="float" office:value="11230" calcext:value-type="float">
            <text:p>11230</text:p>
          </table:table-cell>
          <table:table-cell office:value-type="float" office:value="0" calcext:value-type="float">
            <text:p>0</text:p>
          </table:table-cell>
          <table:table-cell office:value-type="float" office:value="5878" calcext:value-type="float">
            <text:p>5878</text:p>
          </table:table-cell>
          <table:table-cell office:value-type="float" office:value="11783" calcext:value-type="float">
            <text:p>11783</text:p>
          </table:table-cell>
          <table:table-cell office:value-type="float" office:value="3292" calcext:value-type="float">
            <text:p>329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32507" calcext:value-type="float">
            <text:p>2932507</text:p>
          </table:table-cell>
          <table:table-cell office:value-type="string" calcext:value-type="string">
            <text:p>Un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19002" calcext:value-type="float">
            <text:p>19002</text:p>
          </table:table-cell>
          <table:table-cell office:value-type="float" office:value="261393" calcext:value-type="float">
            <text:p>261393</text:p>
          </table:table-cell>
          <table:table-cell office:value-type="float" office:value="11176" calcext:value-type="float">
            <text:p>11176</text:p>
          </table:table-cell>
          <table:table-cell office:value-type="float" office:value="1213" calcext:value-type="float">
            <text:p>1213</text:p>
          </table:table-cell>
          <table:table-cell office:value-type="float" office:value="522" calcext:value-type="float">
            <text:p>522</text:p>
          </table:table-cell>
          <table:table-cell office:value-type="float" office:value="129" calcext:value-type="float">
            <text:p>129</text:p>
          </table:table-cell>
          <table:table-cell office:value-type="float" office:value="149121" calcext:value-type="float">
            <text:p>149121</text:p>
          </table:table-cell>
          <table:table-cell office:value-type="float" office:value="13015" calcext:value-type="float">
            <text:p>13015</text:p>
          </table:table-cell>
          <table:table-cell office:value-type="float" office:value="541" calcext:value-type="float">
            <text:p>541</text:p>
          </table:table-cell>
          <table:table-cell office:value-type="float" office:value="546" calcext:value-type="float">
            <text:p>54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32903" calcext:value-type="float">
            <text:p>2932903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96562" calcext:value-type="float">
            <text:p>96562</text:p>
          </table:table-cell>
          <table:table-cell office:value-type="float" office:value="1454682" calcext:value-type="float">
            <text:p>1454682</text:p>
          </table:table-cell>
          <table:table-cell office:value-type="float" office:value="0" calcext:value-type="float">
            <text:p>0</text:p>
          </table:table-cell>
          <table:table-cell office:value-type="float" office:value="5680" calcext:value-type="float">
            <text:p>5680</text:p>
          </table:table-cell>
          <table:table-cell office:value-type="float" office:value="11085" calcext:value-type="float">
            <text:p>11085</text:p>
          </table:table-cell>
          <table:table-cell office:value-type="float" office:value="2237" calcext:value-type="float">
            <text:p>2237</text:p>
          </table:table-cell>
          <table:table-cell office:value-type="float" office:value="0" calcext:value-type="float">
            <text:p>0</text:p>
          </table:table-cell>
          <table:table-cell office:value-type="float" office:value="1714" calcext:value-type="float">
            <text:p>1714</text:p>
          </table:table-cell>
          <table:table-cell office:value-type="float" office:value="1589" calcext:value-type="float">
            <text:p>1589</text:p>
          </table:table-cell>
          <table:table-cell office:value-type="float" office:value="210" calcext:value-type="float">
            <text:p>21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33307" calcext:value-type="float">
            <text:p>2933307</text:p>
          </table:table-cell>
          <table:table-cell office:value-type="string" calcext:value-type="string">
            <text:p>Vitória da Conquista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338480" calcext:value-type="float">
            <text:p>338480</text:p>
          </table:table-cell>
          <table:table-cell office:value-type="float" office:value="7035610" calcext:value-type="float">
            <text:p>7035610</text:p>
          </table:table-cell>
          <table:table-cell office:value-type="float" office:value="72619" calcext:value-type="float">
            <text:p>72619</text:p>
          </table:table-cell>
          <table:table-cell office:value-type="float" office:value="295608" calcext:value-type="float">
            <text:p>295608</text:p>
          </table:table-cell>
          <table:table-cell office:value-type="float" office:value="299516" calcext:value-type="float">
            <text:p>299516</text:p>
          </table:table-cell>
          <table:table-cell office:value-type="float" office:value="196400" calcext:value-type="float">
            <text:p>196400</text:p>
          </table:table-cell>
          <table:table-cell office:value-type="float" office:value="10639" calcext:value-type="float">
            <text:p>10639</text:p>
          </table:table-cell>
          <table:table-cell office:value-type="float" office:value="225290" calcext:value-type="float">
            <text:p>225290</text:p>
          </table:table-cell>
          <table:table-cell office:value-type="float" office:value="294128" calcext:value-type="float">
            <text:p>294128</text:p>
          </table:table-cell>
          <table:table-cell office:value-type="float" office:value="248053" calcext:value-type="float">
            <text:p>24805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01706" calcext:value-type="float">
            <text:p>3101706</text:p>
          </table:table-cell>
          <table:table-cell office:value-type="string" calcext:value-type="string">
            <text:p>Almenar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41896" calcext:value-type="float">
            <text:p>41896</text:p>
          </table:table-cell>
          <table:table-cell office:value-type="float" office:value="534419" calcext:value-type="float">
            <text:p>5344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76" calcext:value-type="float">
            <text:p>9276</text:p>
          </table:table-cell>
          <table:table-cell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03405" calcext:value-type="float">
            <text:p>3103405</text:p>
          </table:table-cell>
          <table:table-cell office:value-type="string" calcext:value-type="string">
            <text:p>Araçuaí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6708" calcext:value-type="float">
            <text:p>36708</text:p>
          </table:table-cell>
          <table:table-cell office:value-type="float" office:value="402524" calcext:value-type="float">
            <text:p>4025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16" calcext:value-type="float">
            <text:p>14216</text:p>
          </table:table-cell>
          <table:table-cell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04007" calcext:value-type="float">
            <text:p>3104007</text:p>
          </table:table-cell>
          <table:table-cell office:value-type="string" calcext:value-type="string">
            <text:p>Arranjo Populacional de Araxá/MG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111002" calcext:value-type="float">
            <text:p>111002</text:p>
          </table:table-cell>
          <table:table-cell office:value-type="float" office:value="6798078" calcext:value-type="float">
            <text:p>6798078</text:p>
          </table:table-cell>
          <table:table-cell office:value-type="float" office:value="9799" calcext:value-type="float">
            <text:p>9799</text:p>
          </table:table-cell>
          <table:table-cell office:value-type="float" office:value="15817" calcext:value-type="float">
            <text:p>15817</text:p>
          </table:table-cell>
          <table:table-cell office:value-type="float" office:value="2016" calcext:value-type="float">
            <text:p>2016</text:p>
          </table:table-cell>
          <table:table-cell office:value-type="float" office:value="597" calcext:value-type="float">
            <text:p>597</text:p>
          </table:table-cell>
          <table:table-cell office:value-type="float" office:value="265" calcext:value-type="float">
            <text:p>265</text:p>
          </table:table-cell>
          <table:table-cell office:value-type="float" office:value="6952" calcext:value-type="float">
            <text:p>6952</text:p>
          </table:table-cell>
          <table:table-cell office:value-type="float" office:value="24280" calcext:value-type="float">
            <text:p>24280</text:p>
          </table:table-cell>
          <table:table-cell office:value-type="float" office:value="2626" calcext:value-type="float">
            <text:p>262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5199352" calcext:value-type="float">
            <text:p>5199352</text:p>
          </table:table-cell>
          <table:table-cell office:value-type="float" office:value="183769975" calcext:value-type="float">
            <text:p>183769975</text:p>
          </table:table-cell>
          <table:table-cell office:value-type="float" office:value="7261996" calcext:value-type="float">
            <text:p>7261996</text:p>
          </table:table-cell>
          <table:table-cell office:value-type="float" office:value="10767302" calcext:value-type="float">
            <text:p>10767302</text:p>
          </table:table-cell>
          <table:table-cell office:value-type="float" office:value="10098445" calcext:value-type="float">
            <text:p>10098445</text:p>
          </table:table-cell>
          <table:table-cell office:value-type="float" office:value="4425801" calcext:value-type="float">
            <text:p>4425801</text:p>
          </table:table-cell>
          <table:table-cell office:value-type="float" office:value="16658638" calcext:value-type="float">
            <text:p>16658638</text:p>
          </table:table-cell>
          <table:table-cell office:value-type="float" office:value="21969516" calcext:value-type="float">
            <text:p>21969516</text:p>
          </table:table-cell>
          <table:table-cell office:value-type="float" office:value="30440146" calcext:value-type="float">
            <text:p>30440146</text:p>
          </table:table-cell>
          <table:table-cell office:value-type="float" office:value="17241864" calcext:value-type="float">
            <text:p>1724186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21605" calcext:value-type="float">
            <text:p>3121605</text:p>
          </table:table-cell>
          <table:table-cell office:value-type="string" calcext:value-type="string">
            <text:p>Diamantin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47723" calcext:value-type="float">
            <text:p>47723</text:p>
          </table:table-cell>
          <table:table-cell office:value-type="float" office:value="757652" calcext:value-type="float">
            <text:p>757652</text:p>
          </table:table-cell>
          <table:table-cell office:value-type="float" office:value="989" calcext:value-type="float">
            <text:p>989</text:p>
          </table:table-cell>
          <table:table-cell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4992" calcext:value-type="float">
            <text:p>24992</text:p>
          </table:table-cell>
          <table:table-cell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22306" calcext:value-type="float">
            <text:p>3122306</text:p>
          </table:table-cell>
          <table:table-cell office:value-type="string" calcext:value-type="string">
            <text:p>Divinópoli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38230" calcext:value-type="float">
            <text:p>238230</text:p>
          </table:table-cell>
          <table:table-cell office:value-type="float" office:value="6462981" calcext:value-type="float">
            <text:p>6462981</text:p>
          </table:table-cell>
          <table:table-cell office:value-type="float" office:value="0" calcext:value-type="float">
            <text:p>0</text:p>
          </table:table-cell>
          <table:table-cell office:value-type="float" office:value="3297" calcext:value-type="float">
            <text:p>32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2" calcext:value-type="float">
            <text:p>17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27701" calcext:value-type="float">
            <text:p>3127701</text:p>
          </table:table-cell>
          <table:table-cell office:value-type="string" calcext:value-type="string">
            <text:p>Governador Valadare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79885" calcext:value-type="float">
            <text:p>279885</text:p>
          </table:table-cell>
          <table:table-cell office:value-type="float" office:value="6208765" calcext:value-type="float">
            <text:p>6208765</text:p>
          </table:table-cell>
          <table:table-cell office:value-type="float" office:value="64319" calcext:value-type="float">
            <text:p>64319</text:p>
          </table:table-cell>
          <table:table-cell office:value-type="float" office:value="82004" calcext:value-type="float">
            <text:p>82004</text:p>
          </table:table-cell>
          <table:table-cell office:value-type="float" office:value="41284" calcext:value-type="float">
            <text:p>41284</text:p>
          </table:table-cell>
          <table:table-cell office:value-type="float" office:value="24309" calcext:value-type="float">
            <text:p>24309</text:p>
          </table:table-cell>
          <table:table-cell office:value-type="float" office:value="583" calcext:value-type="float">
            <text:p>583</text:p>
          </table:table-cell>
          <table:table-cell office:value-type="float" office:value="61068" calcext:value-type="float">
            <text:p>61068</text:p>
          </table:table-cell>
          <table:table-cell office:value-type="float" office:value="156306" calcext:value-type="float">
            <text:p>156306</text:p>
          </table:table-cell>
          <table:table-cell office:value-type="float" office:value="72512" calcext:value-type="float">
            <text:p>7251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28709" calcext:value-type="float">
            <text:p>3128709</text:p>
          </table:table-cell>
          <table:table-cell office:value-type="string" calcext:value-type="string">
            <text:p>Guaxupé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51917" calcext:value-type="float">
            <text:p>51917</text:p>
          </table:table-cell>
          <table:table-cell office:value-type="float" office:value="2017879" calcext:value-type="float">
            <text:p>20178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1" calcext:value-type="float">
            <text:p>911</text:p>
          </table:table-cell>
          <table:table-cell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31307" calcext:value-type="float">
            <text:p>3131307</text:p>
          </table:table-cell>
          <table:table-cell office:value-type="string" calcext:value-type="string">
            <text:p>Arranjo Populacional de Ipatinga/MG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561227" calcext:value-type="float">
            <text:p>561227</text:p>
          </table:table-cell>
          <table:table-cell office:value-type="float" office:value="19074752" calcext:value-type="float">
            <text:p>19074752</text:p>
          </table:table-cell>
          <table:table-cell office:value-type="float" office:value="111801" calcext:value-type="float">
            <text:p>111801</text:p>
          </table:table-cell>
          <table:table-cell office:value-type="float" office:value="132388" calcext:value-type="float">
            <text:p>132388</text:p>
          </table:table-cell>
          <table:table-cell office:value-type="float" office:value="113254" calcext:value-type="float">
            <text:p>113254</text:p>
          </table:table-cell>
          <table:table-cell office:value-type="float" office:value="29165" calcext:value-type="float">
            <text:p>29165</text:p>
          </table:table-cell>
          <table:table-cell office:value-type="float" office:value="1510" calcext:value-type="float">
            <text:p>1510</text:p>
          </table:table-cell>
          <table:table-cell office:value-type="float" office:value="101218" calcext:value-type="float">
            <text:p>101218</text:p>
          </table:table-cell>
          <table:table-cell office:value-type="float" office:value="170872" calcext:value-type="float">
            <text:p>170872</text:p>
          </table:table-cell>
          <table:table-cell office:value-type="float" office:value="36660" calcext:value-type="float">
            <text:p>3666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36702" calcext:value-type="float">
            <text:p>3136702</text:p>
          </table:table-cell>
          <table:table-cell office:value-type="string" calcext:value-type="string">
            <text:p>Arranjo Populacional de Juiz de Fora/MG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593023" calcext:value-type="float">
            <text:p>593023</text:p>
          </table:table-cell>
          <table:table-cell office:value-type="float" office:value="17600700" calcext:value-type="float">
            <text:p>17600700</text:p>
          </table:table-cell>
          <table:table-cell office:value-type="float" office:value="48960" calcext:value-type="float">
            <text:p>48960</text:p>
          </table:table-cell>
          <table:table-cell office:value-type="float" office:value="125334" calcext:value-type="float">
            <text:p>125334</text:p>
          </table:table-cell>
          <table:table-cell office:value-type="float" office:value="150855" calcext:value-type="float">
            <text:p>150855</text:p>
          </table:table-cell>
          <table:table-cell office:value-type="float" office:value="47889" calcext:value-type="float">
            <text:p>47889</text:p>
          </table:table-cell>
          <table:table-cell office:value-type="float" office:value="1444" calcext:value-type="float">
            <text:p>1444</text:p>
          </table:table-cell>
          <table:table-cell office:value-type="float" office:value="57335" calcext:value-type="float">
            <text:p>57335</text:p>
          </table:table-cell>
          <table:table-cell office:value-type="float" office:value="45959" calcext:value-type="float">
            <text:p>45959</text:p>
          </table:table-cell>
          <table:table-cell office:value-type="float" office:value="45016" calcext:value-type="float">
            <text:p>4501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39409" calcext:value-type="float">
            <text:p>3139409</text:p>
          </table:table-cell>
          <table:table-cell office:value-type="string" calcext:value-type="string">
            <text:p>Manhuaçu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90229" calcext:value-type="float">
            <text:p>90229</text:p>
          </table:table-cell>
          <table:table-cell office:value-type="float" office:value="2092768" calcext:value-type="float">
            <text:p>20927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9" calcext:value-type="float">
            <text:p>7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812" calcext:value-type="float">
            <text:p>45812</text:p>
          </table:table-cell>
          <table:table-cell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43302" calcext:value-type="float">
            <text:p>3143302</text:p>
          </table:table-cell>
          <table:table-cell office:value-type="string" calcext:value-type="string">
            <text:p>Montes Claros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409341" calcext:value-type="float">
            <text:p>409341</text:p>
          </table:table-cell>
          <table:table-cell office:value-type="float" office:value="9441519" calcext:value-type="float">
            <text:p>9441519</text:p>
          </table:table-cell>
          <table:table-cell office:value-type="float" office:value="107931" calcext:value-type="float">
            <text:p>107931</text:p>
          </table:table-cell>
          <table:table-cell office:value-type="float" office:value="361070" calcext:value-type="float">
            <text:p>361070</text:p>
          </table:table-cell>
          <table:table-cell office:value-type="float" office:value="221297" calcext:value-type="float">
            <text:p>221297</text:p>
          </table:table-cell>
          <table:table-cell office:value-type="float" office:value="97667" calcext:value-type="float">
            <text:p>97667</text:p>
          </table:table-cell>
          <table:table-cell office:value-type="float" office:value="811" calcext:value-type="float">
            <text:p>811</text:p>
          </table:table-cell>
          <table:table-cell office:value-type="float" office:value="314181" calcext:value-type="float">
            <text:p>314181</text:p>
          </table:table-cell>
          <table:table-cell office:value-type="float" office:value="327962" calcext:value-type="float">
            <text:p>327962</text:p>
          </table:table-cell>
          <table:table-cell office:value-type="float" office:value="165931" calcext:value-type="float">
            <text:p>16593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47907" calcext:value-type="float">
            <text:p>3147907</text:p>
          </table:table-cell>
          <table:table-cell office:value-type="string" calcext:value-type="string">
            <text:p>Arranjo Populacional de Passos/MG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119091" calcext:value-type="float">
            <text:p>119091</text:p>
          </table:table-cell>
          <table:table-cell office:value-type="float" office:value="2543832" calcext:value-type="float">
            <text:p>25438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9" calcext:value-type="float">
            <text:p>649</text:p>
          </table:table-cell>
          <table:table-cell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48004" calcext:value-type="float">
            <text:p>3148004</text:p>
          </table:table-cell>
          <table:table-cell office:value-type="string" calcext:value-type="string">
            <text:p>Patos de Mina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152488" calcext:value-type="float">
            <text:p>152488</text:p>
          </table:table-cell>
          <table:table-cell office:value-type="float" office:value="4685827" calcext:value-type="float">
            <text:p>4685827</text:p>
          </table:table-cell>
          <table:table-cell office:value-type="float" office:value="5969" calcext:value-type="float">
            <text:p>5969</text:p>
          </table:table-cell>
          <table:table-cell office:value-type="float" office:value="7673" calcext:value-type="float">
            <text:p>767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2397" calcext:value-type="float">
            <text:p>2397</text:p>
          </table:table-cell>
          <table:table-cell office:value-type="float" office:value="25749" calcext:value-type="float">
            <text:p>25749</text:p>
          </table:table-cell>
          <table:table-cell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48103" calcext:value-type="float">
            <text:p>3148103</text:p>
          </table:table-cell>
          <table:table-cell office:value-type="string" calcext:value-type="string">
            <text:p>Patrocínio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90757" calcext:value-type="float">
            <text:p>90757</text:p>
          </table:table-cell>
          <table:table-cell office:value-type="float" office:value="2875655" calcext:value-type="float">
            <text:p>28756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519" calcext:value-type="float">
            <text:p>13519</text:p>
          </table:table-cell>
          <table:table-cell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51503" calcext:value-type="float">
            <text:p>3151503</text:p>
          </table:table-cell>
          <table:table-cell office:value-type="string" calcext:value-type="string">
            <text:p>Piumhi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Centro de Zona B</text:p>
          </table:table-cell>
          <table:table-cell office:value-type="float" office:value="34691" calcext:value-type="float">
            <text:p>34691</text:p>
          </table:table-cell>
          <table:table-cell office:value-type="float" office:value="866506" calcext:value-type="float">
            <text:p>8665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31" calcext:value-type="float">
            <text:p>2831</text:p>
          </table:table-cell>
          <table:table-cell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51800" calcext:value-type="float">
            <text:p>3151800</text:p>
          </table:table-cell>
          <table:table-cell office:value-type="string" calcext:value-type="string">
            <text:p>Poços de Calda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167397" calcext:value-type="float">
            <text:p>167397</text:p>
          </table:table-cell>
          <table:table-cell office:value-type="float" office:value="7645804" calcext:value-type="float">
            <text:p>76458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39" calcext:value-type="float">
            <text:p>7739</text:p>
          </table:table-cell>
          <table:table-cell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52501" calcext:value-type="float">
            <text:p>3152501</text:p>
          </table:table-cell>
          <table:table-cell office:value-type="string" calcext:value-type="string">
            <text:p>Pouso Alegre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150737" calcext:value-type="float">
            <text:p>150737</text:p>
          </table:table-cell>
          <table:table-cell office:value-type="float" office:value="7619096" calcext:value-type="float">
            <text:p>76190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61" calcext:value-type="float">
            <text:p>10161</text:p>
          </table:table-cell>
          <table:table-cell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62500" calcext:value-type="float">
            <text:p>3162500</text:p>
          </table:table-cell>
          <table:table-cell office:value-type="string" calcext:value-type="string">
            <text:p>Arranjo Populacional de São João del Rei/MG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110101" calcext:value-type="float">
            <text:p>110101</text:p>
          </table:table-cell>
          <table:table-cell office:value-type="float" office:value="2451940" calcext:value-type="float">
            <text:p>2451940</text:p>
          </table:table-cell>
          <table:table-cell office:value-type="float" office:value="12606" calcext:value-type="float">
            <text:p>126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68606" calcext:value-type="float">
            <text:p>3168606</text:p>
          </table:table-cell>
          <table:table-cell office:value-type="string" calcext:value-type="string">
            <text:p>Teófilo Otoni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140592" calcext:value-type="float">
            <text:p>140592</text:p>
          </table:table-cell>
          <table:table-cell office:value-type="float" office:value="2516190" calcext:value-type="float">
            <text:p>25161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18" calcext:value-type="float">
            <text:p>25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5547" calcext:value-type="float">
            <text:p>115547</text:p>
          </table:table-cell>
          <table:table-cell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70057" calcext:value-type="float">
            <text:p>3170057</text:p>
          </table:table-cell>
          <table:table-cell office:value-type="string" calcext:value-type="string">
            <text:p>Ubaporang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12471" calcext:value-type="float">
            <text:p>12471</text:p>
          </table:table-cell>
          <table:table-cell office:value-type="float" office:value="122749" calcext:value-type="float">
            <text:p>1227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" calcext:value-type="float">
            <text:p>10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253" calcext:value-type="float">
            <text:p>60253</text:p>
          </table:table-cell>
          <table:table-cell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70107" calcext:value-type="float">
            <text:p>3170107</text:p>
          </table:table-cell>
          <table:table-cell office:value-type="string" calcext:value-type="string">
            <text:p>Uberaba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33783" calcext:value-type="float">
            <text:p>333783</text:p>
          </table:table-cell>
          <table:table-cell office:value-type="float" office:value="14708608" calcext:value-type="float">
            <text:p>14708608</text:p>
          </table:table-cell>
          <table:table-cell office:value-type="float" office:value="51120" calcext:value-type="float">
            <text:p>51120</text:p>
          </table:table-cell>
          <table:table-cell office:value-type="float" office:value="122342" calcext:value-type="float">
            <text:p>122342</text:p>
          </table:table-cell>
          <table:table-cell office:value-type="float" office:value="75476" calcext:value-type="float">
            <text:p>75476</text:p>
          </table:table-cell>
          <table:table-cell office:value-type="float" office:value="14099" calcext:value-type="float">
            <text:p>14099</text:p>
          </table:table-cell>
          <table:table-cell office:value-type="float" office:value="4425" calcext:value-type="float">
            <text:p>4425</text:p>
          </table:table-cell>
          <table:table-cell office:value-type="float" office:value="64251" calcext:value-type="float">
            <text:p>64251</text:p>
          </table:table-cell>
          <table:table-cell office:value-type="float" office:value="138173" calcext:value-type="float">
            <text:p>138173</text:p>
          </table:table-cell>
          <table:table-cell office:value-type="float" office:value="24173" calcext:value-type="float">
            <text:p>2417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70206" calcext:value-type="float">
            <text:p>3170206</text:p>
          </table:table-cell>
          <table:table-cell office:value-type="string" calcext:value-type="string">
            <text:p>Uberlândia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691305" calcext:value-type="float">
            <text:p>691305</text:p>
          </table:table-cell>
          <table:table-cell office:value-type="float" office:value="37442791" calcext:value-type="float">
            <text:p>37442791</text:p>
          </table:table-cell>
          <table:table-cell office:value-type="float" office:value="685892" calcext:value-type="float">
            <text:p>685892</text:p>
          </table:table-cell>
          <table:table-cell office:value-type="float" office:value="1089002" calcext:value-type="float">
            <text:p>1089002</text:p>
          </table:table-cell>
          <table:table-cell office:value-type="float" office:value="1133414" calcext:value-type="float">
            <text:p>1133414</text:p>
          </table:table-cell>
          <table:table-cell office:value-type="float" office:value="404280" calcext:value-type="float">
            <text:p>404280</text:p>
          </table:table-cell>
          <table:table-cell office:value-type="float" office:value="1283067" calcext:value-type="float">
            <text:p>1283067</text:p>
          </table:table-cell>
          <table:table-cell office:value-type="float" office:value="1882082" calcext:value-type="float">
            <text:p>1882082</text:p>
          </table:table-cell>
          <table:table-cell office:value-type="float" office:value="2126519" calcext:value-type="float">
            <text:p>2126519</text:p>
          </table:table-cell>
          <table:table-cell office:value-type="float" office:value="844380" calcext:value-type="float">
            <text:p>84438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70701" calcext:value-type="float">
            <text:p>3170701</text:p>
          </table:table-cell>
          <table:table-cell office:value-type="string" calcext:value-type="string">
            <text:p>Varginha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135558" calcext:value-type="float">
            <text:p>135558</text:p>
          </table:table-cell>
          <table:table-cell office:value-type="float" office:value="5512853" calcext:value-type="float">
            <text:p>5512853</text:p>
          </table:table-cell>
          <table:table-cell office:value-type="float" office:value="1805" calcext:value-type="float">
            <text:p>1805</text:p>
          </table:table-cell>
          <table:table-cell office:value-type="float" office:value="0" calcext:value-type="float">
            <text:p>0</text:p>
          </table:table-cell>
          <table:table-cell office:value-type="float" office:value="9264" calcext:value-type="float">
            <text:p>9264</text:p>
          </table:table-cell>
          <table:table-cell office:value-type="float" office:value="2302" calcext:value-type="float">
            <text:p>23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994" calcext:value-type="float">
            <text:p>62994</text:p>
          </table:table-cell>
          <table:table-cell office:value-type="float" office:value="4851" calcext:value-type="float">
            <text:p>485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71303" calcext:value-type="float">
            <text:p>3171303</text:p>
          </table:table-cell>
          <table:table-cell office:value-type="string" calcext:value-type="string">
            <text:p>Arranjo Populacional de Viçosa/MG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82833" calcext:value-type="float">
            <text:p>82833</text:p>
          </table:table-cell>
          <table:table-cell office:value-type="float" office:value="1700835" calcext:value-type="float">
            <text:p>17008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146" calcext:value-type="float">
            <text:p>21146</text:p>
          </table:table-cell>
          <table:table-cell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ES</text:p>
          </table:table-cell>
          <table:table-cell office:value-type="float" office:value="3202405" calcext:value-type="float">
            <text:p>3202405</text:p>
          </table:table-cell>
          <table:table-cell office:value-type="string" calcext:value-type="string">
            <text:p>Guarapari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124859" calcext:value-type="float">
            <text:p>124859</text:p>
          </table:table-cell>
          <table:table-cell office:value-type="float" office:value="2307089" calcext:value-type="float">
            <text:p>23070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2" calcext:value-type="float">
            <text:p>124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ES</text:p>
          </table:table-cell>
          <table:table-cell office:value-type="float" office:value="3205309" calcext:value-type="float">
            <text:p>3205309</text:p>
          </table:table-cell>
          <table:table-cell office:value-type="string" calcext:value-type="string">
            <text:p>Arranjo Populacional de Vitória/ES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1854478" calcext:value-type="float">
            <text:p>1854478</text:p>
          </table:table-cell>
          <table:table-cell office:value-type="float" office:value="74352397" calcext:value-type="float">
            <text:p>74352397</text:p>
          </table:table-cell>
          <table:table-cell office:value-type="float" office:value="2460772" calcext:value-type="float">
            <text:p>2460772</text:p>
          </table:table-cell>
          <table:table-cell office:value-type="float" office:value="3358140" calcext:value-type="float">
            <text:p>3358140</text:p>
          </table:table-cell>
          <table:table-cell office:value-type="float" office:value="3215622" calcext:value-type="float">
            <text:p>3215622</text:p>
          </table:table-cell>
          <table:table-cell office:value-type="float" office:value="1395717" calcext:value-type="float">
            <text:p>1395717</text:p>
          </table:table-cell>
          <table:table-cell office:value-type="float" office:value="7340083" calcext:value-type="float">
            <text:p>7340083</text:p>
          </table:table-cell>
          <table:table-cell office:value-type="float" office:value="12478438" calcext:value-type="float">
            <text:p>12478438</text:p>
          </table:table-cell>
          <table:table-cell office:value-type="float" office:value="19486638" calcext:value-type="float">
            <text:p>19486638</text:p>
          </table:table-cell>
          <table:table-cell office:value-type="float" office:value="10630944" calcext:value-type="float">
            <text:p>1063094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RJ</text:p>
          </table:table-cell>
          <table:table-cell office:value-type="float" office:value="3300100" calcext:value-type="float">
            <text:p>3300100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203785" calcext:value-type="float">
            <text:p>203785</text:p>
          </table:table-cell>
          <table:table-cell office:value-type="float" office:value="8936325" calcext:value-type="float">
            <text:p>89363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15" calcext:value-type="float">
            <text:p>481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RJ</text:p>
          </table:table-cell>
          <table:table-cell office:value-type="float" office:value="3300704" calcext:value-type="float">
            <text:p>3300704</text:p>
          </table:table-cell>
          <table:table-cell office:value-type="string" calcext:value-type="string">
            <text:p>Arranjo Populacional de Cabo Frio/RJ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95220" calcext:value-type="float">
            <text:p>395220</text:p>
          </table:table-cell>
          <table:table-cell office:value-type="float" office:value="17101597" calcext:value-type="float">
            <text:p>17101597</text:p>
          </table:table-cell>
          <table:table-cell office:value-type="float" office:value="8057" calcext:value-type="float">
            <text:p>8057</text:p>
          </table:table-cell>
          <table:table-cell office:value-type="float" office:value="29105" calcext:value-type="float">
            <text:p>29105</text:p>
          </table:table-cell>
          <table:table-cell office:value-type="float" office:value="24769" calcext:value-type="float">
            <text:p>24769</text:p>
          </table:table-cell>
          <table:table-cell office:value-type="float" office:value="18592" calcext:value-type="float">
            <text:p>18592</text:p>
          </table:table-cell>
          <table:table-cell office:value-type="float" office:value="0" calcext:value-type="float">
            <text:p>0</text:p>
          </table:table-cell>
          <table:table-cell office:value-type="float" office:value="11934" calcext:value-type="float">
            <text:p>11934</text:p>
          </table:table-cell>
          <table:table-cell office:value-type="float" office:value="8673" calcext:value-type="float">
            <text:p>8673</text:p>
          </table:table-cell>
          <table:table-cell office:value-type="float" office:value="5909" calcext:value-type="float">
            <text:p>590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RJ</text:p>
          </table:table-cell>
          <table:table-cell office:value-type="float" office:value="3301009" calcext:value-type="float">
            <text:p>3301009</text:p>
          </table:table-cell>
          <table:table-cell office:value-type="string" calcext:value-type="string">
            <text:p>Arranjo Populacional de Campos dos Goytacazes/RJ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543650" calcext:value-type="float">
            <text:p>543650</text:p>
          </table:table-cell>
          <table:table-cell office:value-type="float" office:value="39516896" calcext:value-type="float">
            <text:p>39516896</text:p>
          </table:table-cell>
          <table:table-cell office:value-type="float" office:value="6715" calcext:value-type="float">
            <text:p>6715</text:p>
          </table:table-cell>
          <table:table-cell office:value-type="float" office:value="48857" calcext:value-type="float">
            <text:p>48857</text:p>
          </table:table-cell>
          <table:table-cell office:value-type="float" office:value="13529" calcext:value-type="float">
            <text:p>13529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float" office:value="9822" calcext:value-type="float">
            <text:p>9822</text:p>
          </table:table-cell>
          <table:table-cell office:value-type="float" office:value="4276" calcext:value-type="float">
            <text:p>4276</text:p>
          </table:table-cell>
          <table:table-cell office:value-type="float" office:value="9761" calcext:value-type="float">
            <text:p>976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RJ</text:p>
          </table:table-cell>
          <table:table-cell office:value-type="float" office:value="3302403" calcext:value-type="float">
            <text:p>3302403</text:p>
          </table:table-cell>
          <table:table-cell office:value-type="string" calcext:value-type="string">
            <text:p>Arranjo Populacional de Macaé - Rio das Ostras/RJ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491059" calcext:value-type="float">
            <text:p>491059</text:p>
          </table:table-cell>
          <table:table-cell office:value-type="float" office:value="27052983" calcext:value-type="float">
            <text:p>27052983</text:p>
          </table:table-cell>
          <table:table-cell office:value-type="float" office:value="14633" calcext:value-type="float">
            <text:p>14633</text:p>
          </table:table-cell>
          <table:table-cell office:value-type="float" office:value="20072" calcext:value-type="float">
            <text:p>20072</text:p>
          </table:table-cell>
          <table:table-cell office:value-type="float" office:value="2749" calcext:value-type="float">
            <text:p>2749</text:p>
          </table:table-cell>
          <table:table-cell office:value-type="float" office:value="9167" calcext:value-type="float">
            <text:p>9167</text:p>
          </table:table-cell>
          <table:table-cell office:value-type="float" office:value="0" calcext:value-type="float">
            <text:p>0</text:p>
          </table:table-cell>
          <table:table-cell office:value-type="float" office:value="5954" calcext:value-type="float">
            <text:p>5954</text:p>
          </table:table-cell>
          <table:table-cell office:value-type="float" office:value="670" calcext:value-type="float">
            <text:p>670</text:p>
          </table:table-cell>
          <table:table-cell office:value-type="float" office:value="8469" calcext:value-type="float">
            <text:p>846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RJ</text:p>
          </table:table-cell>
          <table:table-cell office:value-type="float" office:value="3303807" calcext:value-type="float">
            <text:p>3303807</text:p>
          </table:table-cell>
          <table:table-cell office:value-type="string" calcext:value-type="string">
            <text:p>Paraty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43165" calcext:value-type="float">
            <text:p>43165</text:p>
          </table:table-cell>
          <table:table-cell office:value-type="float" office:value="2619518" calcext:value-type="float">
            <text:p>26195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99" calcext:value-type="float">
            <text:p>169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RJ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12777959" calcext:value-type="float">
            <text:p>12777959</text:p>
          </table:table-cell>
          <table:table-cell office:value-type="float" office:value="565696625" calcext:value-type="float">
            <text:p>565696625</text:p>
          </table:table-cell>
          <table:table-cell office:value-type="float" office:value="16825655" calcext:value-type="float">
            <text:p>16825655</text:p>
          </table:table-cell>
          <table:table-cell office:value-type="float" office:value="21760111" calcext:value-type="float">
            <text:p>21760111</text:p>
          </table:table-cell>
          <table:table-cell office:value-type="float" office:value="18159981" calcext:value-type="float">
            <text:p>18159981</text:p>
          </table:table-cell>
          <table:table-cell office:value-type="float" office:value="8044811" calcext:value-type="float">
            <text:p>8044811</text:p>
          </table:table-cell>
          <table:table-cell office:value-type="float" office:value="43135636" calcext:value-type="float">
            <text:p>43135636</text:p>
          </table:table-cell>
          <table:table-cell office:value-type="float" office:value="40768009" calcext:value-type="float">
            <text:p>40768009</text:p>
          </table:table-cell>
          <table:table-cell office:value-type="float" office:value="39847807" calcext:value-type="float">
            <text:p>39847807</text:p>
          </table:table-cell>
          <table:table-cell office:value-type="float" office:value="19313004" calcext:value-type="float">
            <text:p>1931300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02804" calcext:value-type="float">
            <text:p>3502804</text:p>
          </table:table-cell>
          <table:table-cell office:value-type="string" calcext:value-type="string">
            <text:p>Araçatuba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197016" calcext:value-type="float">
            <text:p>197016</text:p>
          </table:table-cell>
          <table:table-cell office:value-type="float" office:value="7349421" calcext:value-type="float">
            <text:p>7349421</text:p>
          </table:table-cell>
          <table:table-cell office:value-type="float" office:value="59155" calcext:value-type="float">
            <text:p>59155</text:p>
          </table:table-cell>
          <table:table-cell office:value-type="float" office:value="97966" calcext:value-type="float">
            <text:p>97966</text:p>
          </table:table-cell>
          <table:table-cell office:value-type="float" office:value="110485" calcext:value-type="float">
            <text:p>110485</text:p>
          </table:table-cell>
          <table:table-cell office:value-type="float" office:value="75167" calcext:value-type="float">
            <text:p>75167</text:p>
          </table:table-cell>
          <table:table-cell office:value-type="float" office:value="12115" calcext:value-type="float">
            <text:p>12115</text:p>
          </table:table-cell>
          <table:table-cell office:value-type="float" office:value="65269" calcext:value-type="float">
            <text:p>65269</text:p>
          </table:table-cell>
          <table:table-cell office:value-type="float" office:value="125414" calcext:value-type="float">
            <text:p>125414</text:p>
          </table:table-cell>
          <table:table-cell office:value-type="float" office:value="107540" calcext:value-type="float">
            <text:p>10754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03208" calcext:value-type="float">
            <text:p>3503208</text:p>
          </table:table-cell>
          <table:table-cell office:value-type="string" calcext:value-type="string">
            <text:p>Arranjo Populacional de Araraquara/SP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00981" calcext:value-type="float">
            <text:p>300981</text:p>
          </table:table-cell>
          <table:table-cell office:value-type="float" office:value="11566538" calcext:value-type="float">
            <text:p>115665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9" calcext:value-type="float">
            <text:p>969</text:p>
          </table:table-cell>
          <table:table-cell office:value-type="float" office:value="4586" calcext:value-type="float">
            <text:p>45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418" calcext:value-type="float">
            <text:p>41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05500" calcext:value-type="float">
            <text:p>3505500</text:p>
          </table:table-cell>
          <table:table-cell office:value-type="string" calcext:value-type="string">
            <text:p>Barreto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122098" calcext:value-type="float">
            <text:p>122098</text:p>
          </table:table-cell>
          <table:table-cell office:value-type="float" office:value="4859369" calcext:value-type="float">
            <text:p>48593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1" calcext:value-type="float">
            <text:p>771</text:p>
          </table:table-cell>
          <table:table-cell office:value-type="float" office:value="1083" calcext:value-type="float">
            <text:p>10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50" calcext:value-type="float">
            <text:p>6250</text:p>
          </table:table-cell>
          <table:table-cell office:value-type="float" office:value="9323" calcext:value-type="float">
            <text:p>932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06003" calcext:value-type="float">
            <text:p>3506003</text:p>
          </table:table-cell>
          <table:table-cell office:value-type="string" calcext:value-type="string">
            <text:p>Arranjo Populacional de Bauru/SP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390454" calcext:value-type="float">
            <text:p>390454</text:p>
          </table:table-cell>
          <table:table-cell office:value-type="float" office:value="14877446" calcext:value-type="float">
            <text:p>14877446</text:p>
          </table:table-cell>
          <table:table-cell office:value-type="float" office:value="100889" calcext:value-type="float">
            <text:p>100889</text:p>
          </table:table-cell>
          <table:table-cell office:value-type="float" office:value="139953" calcext:value-type="float">
            <text:p>139953</text:p>
          </table:table-cell>
          <table:table-cell office:value-type="float" office:value="127961" calcext:value-type="float">
            <text:p>127961</text:p>
          </table:table-cell>
          <table:table-cell office:value-type="float" office:value="59243" calcext:value-type="float">
            <text:p>59243</text:p>
          </table:table-cell>
          <table:table-cell office:value-type="float" office:value="3286" calcext:value-type="float">
            <text:p>3286</text:p>
          </table:table-cell>
          <table:table-cell office:value-type="float" office:value="221835" calcext:value-type="float">
            <text:p>221835</text:p>
          </table:table-cell>
          <table:table-cell office:value-type="float" office:value="26155" calcext:value-type="float">
            <text:p>26155</text:p>
          </table:table-cell>
          <table:table-cell office:value-type="float" office:value="37422" calcext:value-type="float">
            <text:p>3742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166734" calcext:value-type="float">
            <text:p>2166734</text:p>
          </table:table-cell>
          <table:table-cell office:value-type="float" office:value="142196204" calcext:value-type="float">
            <text:p>142196204</text:p>
          </table:table-cell>
          <table:table-cell office:value-type="float" office:value="4983655" calcext:value-type="float">
            <text:p>4983655</text:p>
          </table:table-cell>
          <table:table-cell office:value-type="float" office:value="9247735" calcext:value-type="float">
            <text:p>9247735</text:p>
          </table:table-cell>
          <table:table-cell office:value-type="float" office:value="9268964" calcext:value-type="float">
            <text:p>9268964</text:p>
          </table:table-cell>
          <table:table-cell office:value-type="float" office:value="6132802" calcext:value-type="float">
            <text:p>6132802</text:p>
          </table:table-cell>
          <table:table-cell office:value-type="float" office:value="7952839" calcext:value-type="float">
            <text:p>7952839</text:p>
          </table:table-cell>
          <table:table-cell office:value-type="float" office:value="19304650" calcext:value-type="float">
            <text:p>19304650</text:p>
          </table:table-cell>
          <table:table-cell office:value-type="float" office:value="52829289" calcext:value-type="float">
            <text:p>52829289</text:p>
          </table:table-cell>
          <table:table-cell office:value-type="float" office:value="72247210" calcext:value-type="float">
            <text:p>7224721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10500" calcext:value-type="float">
            <text:p>3510500</text:p>
          </table:table-cell>
          <table:table-cell office:value-type="string" calcext:value-type="string">
            <text:p>Arranjo Populacional de Caraguatatuba - Ubatuba - São Sebastião/SP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36281" calcext:value-type="float">
            <text:p>336281</text:p>
          </table:table-cell>
          <table:table-cell office:value-type="float" office:value="23647368" calcext:value-type="float">
            <text:p>236473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5" calcext:value-type="float">
            <text:p>94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16200" calcext:value-type="float">
            <text:p>3516200</text:p>
          </table:table-cell>
          <table:table-cell office:value-type="string" calcext:value-type="string">
            <text:p>Arranjo Populacional de Franca/SP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400141" calcext:value-type="float">
            <text:p>400141</text:p>
          </table:table-cell>
          <table:table-cell office:value-type="float" office:value="11585131" calcext:value-type="float">
            <text:p>11585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3" calcext:value-type="float">
            <text:p>493</text:p>
          </table:table-cell>
          <table:table-cell office:value-type="float" office:value="675" calcext:value-type="float">
            <text:p>6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07" calcext:value-type="float">
            <text:p>5107</text:p>
          </table:table-cell>
          <table:table-cell office:value-type="float" office:value="7054" calcext:value-type="float">
            <text:p>705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25904" calcext:value-type="float">
            <text:p>3525904</text:p>
          </table:table-cell>
          <table:table-cell office:value-type="string" calcext:value-type="string">
            <text:p>Arranjo Populacional de Jundiaí/SP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815338" calcext:value-type="float">
            <text:p>815338</text:p>
          </table:table-cell>
          <table:table-cell office:value-type="float" office:value="73428703" calcext:value-type="float">
            <text:p>734287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9058" calcext:value-type="float">
            <text:p>11905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29005" calcext:value-type="float">
            <text:p>3529005</text:p>
          </table:table-cell>
          <table:table-cell office:value-type="string" calcext:value-type="string">
            <text:p>Arranjo Populacional de Marília/SP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56240" calcext:value-type="float">
            <text:p>256240</text:p>
          </table:table-cell>
          <table:table-cell office:value-type="float" office:value="8324691" calcext:value-type="float">
            <text:p>8324691</text:p>
          </table:table-cell>
          <table:table-cell office:value-type="float" office:value="47954" calcext:value-type="float">
            <text:p>47954</text:p>
          </table:table-cell>
          <table:table-cell office:value-type="float" office:value="66507" calcext:value-type="float">
            <text:p>66507</text:p>
          </table:table-cell>
          <table:table-cell office:value-type="float" office:value="67328" calcext:value-type="float">
            <text:p>67328</text:p>
          </table:table-cell>
          <table:table-cell office:value-type="float" office:value="24272" calcext:value-type="float">
            <text:p>24272</text:p>
          </table:table-cell>
          <table:table-cell office:value-type="float" office:value="4636" calcext:value-type="float">
            <text:p>4636</text:p>
          </table:table-cell>
          <table:table-cell office:value-type="float" office:value="117426" calcext:value-type="float">
            <text:p>117426</text:p>
          </table:table-cell>
          <table:table-cell office:value-type="float" office:value="22163" calcext:value-type="float">
            <text:p>22163</text:p>
          </table:table-cell>
          <table:table-cell office:value-type="float" office:value="26287" calcext:value-type="float">
            <text:p>2628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41406" calcext:value-type="float">
            <text:p>3541406</text:p>
          </table:table-cell>
          <table:table-cell office:value-type="string" calcext:value-type="string">
            <text:p>Arranjo Populacional de Presidente Prudente/SP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59610" calcext:value-type="float">
            <text:p>359610</text:p>
          </table:table-cell>
          <table:table-cell office:value-type="float" office:value="11344939" calcext:value-type="float">
            <text:p>11344939</text:p>
          </table:table-cell>
          <table:table-cell office:value-type="float" office:value="204471" calcext:value-type="float">
            <text:p>204471</text:p>
          </table:table-cell>
          <table:table-cell office:value-type="float" office:value="260537" calcext:value-type="float">
            <text:p>260537</text:p>
          </table:table-cell>
          <table:table-cell office:value-type="float" office:value="309527" calcext:value-type="float">
            <text:p>309527</text:p>
          </table:table-cell>
          <table:table-cell office:value-type="float" office:value="107766" calcext:value-type="float">
            <text:p>107766</text:p>
          </table:table-cell>
          <table:table-cell office:value-type="float" office:value="502337" calcext:value-type="float">
            <text:p>502337</text:p>
          </table:table-cell>
          <table:table-cell office:value-type="float" office:value="119772" calcext:value-type="float">
            <text:p>119772</text:p>
          </table:table-cell>
          <table:table-cell office:value-type="float" office:value="325392" calcext:value-type="float">
            <text:p>325392</text:p>
          </table:table-cell>
          <table:table-cell office:value-type="float" office:value="123503" calcext:value-type="float">
            <text:p>12350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43402" calcext:value-type="float">
            <text:p>3543402</text:p>
          </table:table-cell>
          <table:table-cell office:value-type="string" calcext:value-type="string">
            <text:p>Arranjo Populacional de Ribeirão Preto/SP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869812" calcext:value-type="float">
            <text:p>869812</text:p>
          </table:table-cell>
          <table:table-cell office:value-type="float" office:value="38415772" calcext:value-type="float">
            <text:p>38415772</text:p>
          </table:table-cell>
          <table:table-cell office:value-type="float" office:value="656974" calcext:value-type="float">
            <text:p>656974</text:p>
          </table:table-cell>
          <table:table-cell office:value-type="float" office:value="1213363" calcext:value-type="float">
            <text:p>1213363</text:p>
          </table:table-cell>
          <table:table-cell office:value-type="float" office:value="881376" calcext:value-type="float">
            <text:p>881376</text:p>
          </table:table-cell>
          <table:table-cell office:value-type="float" office:value="326065" calcext:value-type="float">
            <text:p>326065</text:p>
          </table:table-cell>
          <table:table-cell office:value-type="float" office:value="633004" calcext:value-type="float">
            <text:p>633004</text:p>
          </table:table-cell>
          <table:table-cell office:value-type="float" office:value="1381716" calcext:value-type="float">
            <text:p>1381716</text:p>
          </table:table-cell>
          <table:table-cell office:value-type="float" office:value="1095055" calcext:value-type="float">
            <text:p>1095055</text:p>
          </table:table-cell>
          <table:table-cell office:value-type="float" office:value="466149" calcext:value-type="float">
            <text:p>46614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48500" calcext:value-type="float">
            <text:p>3548500</text:p>
          </table:table-cell>
          <table:table-cell office:value-type="string" calcext:value-type="string">
            <text:p>Arranjo Populacional da Baixada Santista/SP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1733864" calcext:value-type="float">
            <text:p>1733864</text:p>
          </table:table-cell>
          <table:table-cell office:value-type="float" office:value="59672303" calcext:value-type="float">
            <text:p>596723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8" calcext:value-type="float">
            <text:p>44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48906" calcext:value-type="float">
            <text:p>3548906</text:p>
          </table:table-cell>
          <table:table-cell office:value-type="string" calcext:value-type="string">
            <text:p>Arranjo Populacional de São Carlos/SP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87087" calcext:value-type="float">
            <text:p>287087</text:p>
          </table:table-cell>
          <table:table-cell office:value-type="float" office:value="12022194" calcext:value-type="float">
            <text:p>120221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49805" calcext:value-type="float">
            <text:p>3549805</text:p>
          </table:table-cell>
          <table:table-cell office:value-type="string" calcext:value-type="string">
            <text:p>Arranjo Populacional de São José do Rio Preto/SP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621099" calcext:value-type="float">
            <text:p>621099</text:p>
          </table:table-cell>
          <table:table-cell office:value-type="float" office:value="22009335" calcext:value-type="float">
            <text:p>22009335</text:p>
          </table:table-cell>
          <table:table-cell office:value-type="float" office:value="388132" calcext:value-type="float">
            <text:p>388132</text:p>
          </table:table-cell>
          <table:table-cell office:value-type="float" office:value="666152" calcext:value-type="float">
            <text:p>666152</text:p>
          </table:table-cell>
          <table:table-cell office:value-type="float" office:value="776506" calcext:value-type="float">
            <text:p>776506</text:p>
          </table:table-cell>
          <table:table-cell office:value-type="float" office:value="295351" calcext:value-type="float">
            <text:p>295351</text:p>
          </table:table-cell>
          <table:table-cell office:value-type="float" office:value="1150559" calcext:value-type="float">
            <text:p>1150559</text:p>
          </table:table-cell>
          <table:table-cell office:value-type="float" office:value="570129" calcext:value-type="float">
            <text:p>570129</text:p>
          </table:table-cell>
          <table:table-cell office:value-type="float" office:value="675805" calcext:value-type="float">
            <text:p>675805</text:p>
          </table:table-cell>
          <table:table-cell office:value-type="float" office:value="321862" calcext:value-type="float">
            <text:p>32186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49904" calcext:value-type="float">
            <text:p>3549904</text:p>
          </table:table-cell>
          <table:table-cell office:value-type="string" calcext:value-type="string">
            <text:p>Arranjo Populacional de São José dos Campos/SP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1610200" calcext:value-type="float">
            <text:p>1610200</text:p>
          </table:table-cell>
          <table:table-cell office:value-type="float" office:value="83962169" calcext:value-type="float">
            <text:p>83962169</text:p>
          </table:table-cell>
          <table:table-cell office:value-type="float" office:value="35846" calcext:value-type="float">
            <text:p>35846</text:p>
          </table:table-cell>
          <table:table-cell office:value-type="float" office:value="27770" calcext:value-type="float">
            <text:p>27770</text:p>
          </table:table-cell>
          <table:table-cell office:value-type="float" office:value="37623" calcext:value-type="float">
            <text:p>37623</text:p>
          </table:table-cell>
          <table:table-cell office:value-type="float" office:value="6932" calcext:value-type="float">
            <text:p>6932</text:p>
          </table:table-cell>
          <table:table-cell office:value-type="float" office:value="2526" calcext:value-type="float">
            <text:p>2526</text:p>
          </table:table-cell>
          <table:table-cell office:value-type="float" office:value="46589" calcext:value-type="float">
            <text:p>46589</text:p>
          </table:table-cell>
          <table:table-cell office:value-type="float" office:value="27131" calcext:value-type="float">
            <text:p>27131</text:p>
          </table:table-cell>
          <table:table-cell office:value-type="float" office:value="1821" calcext:value-type="float">
            <text:p>182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31089889" calcext:value-type="float">
            <text:p>31089889</text:p>
          </table:table-cell>
          <table:table-cell office:value-type="float" office:value="43251294" calcext:value-type="float">
            <text:p>43251294</text:p>
          </table:table-cell>
          <table:table-cell office:value-type="float" office:value="50052864" calcext:value-type="float">
            <text:p>50052864</text:p>
          </table:table-cell>
          <table:table-cell office:value-type="float" office:value="22227426" calcext:value-type="float">
            <text:p>22227426</text:p>
          </table:table-cell>
          <table:table-cell office:value-type="float" office:value="237593573" calcext:value-type="float">
            <text:p>237593573</text:p>
          </table:table-cell>
          <table:table-cell office:value-type="float" office:value="200340091" calcext:value-type="float">
            <text:p>200340091</text:p>
          </table:table-cell>
          <table:table-cell office:value-type="float" office:value="230135978" calcext:value-type="float">
            <text:p>230135978</text:p>
          </table:table-cell>
          <table:table-cell office:value-type="float" office:value="147575991" calcext:value-type="float">
            <text:p>14757599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1507" calcext:value-type="float">
            <text:p>4101507</text:p>
          </table:table-cell>
          <table:table-cell office:value-type="string" calcext:value-type="string">
            <text:p>Araponga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123027" calcext:value-type="float">
            <text:p>123027</text:p>
          </table:table-cell>
          <table:table-cell office:value-type="float" office:value="4295341" calcext:value-type="float">
            <text:p>42953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8" calcext:value-type="float">
            <text:p>1448</text:p>
          </table:table-cell>
          <table:table-cell office:value-type="float" office:value="2838" calcext:value-type="float">
            <text:p>283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4303" calcext:value-type="float">
            <text:p>4104303</text:p>
          </table:table-cell>
          <table:table-cell office:value-type="string" calcext:value-type="string">
            <text:p>Campo Mourão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94859" calcext:value-type="float">
            <text:p>94859</text:p>
          </table:table-cell>
          <table:table-cell office:value-type="float" office:value="3913205" calcext:value-type="float">
            <text:p>39132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361" calcext:value-type="float">
            <text:p>3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66" calcext:value-type="float">
            <text:p>2866</text:p>
          </table:table-cell>
          <table:table-cell office:value-type="float" office:value="4789" calcext:value-type="float">
            <text:p>478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4808" calcext:value-type="float">
            <text:p>4104808</text:p>
          </table:table-cell>
          <table:table-cell office:value-type="string" calcext:value-type="string">
            <text:p>Arranjo Populacional de Cascavel/PR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338593" calcext:value-type="float">
            <text:p>338593</text:p>
          </table:table-cell>
          <table:table-cell office:value-type="float" office:value="12616602" calcext:value-type="float">
            <text:p>12616602</text:p>
          </table:table-cell>
          <table:table-cell office:value-type="float" office:value="46125" calcext:value-type="float">
            <text:p>46125</text:p>
          </table:table-cell>
          <table:table-cell office:value-type="float" office:value="246826" calcext:value-type="float">
            <text:p>246826</text:p>
          </table:table-cell>
          <table:table-cell office:value-type="float" office:value="223727" calcext:value-type="float">
            <text:p>223727</text:p>
          </table:table-cell>
          <table:table-cell office:value-type="float" office:value="126230" calcext:value-type="float">
            <text:p>126230</text:p>
          </table:table-cell>
          <table:table-cell office:value-type="float" office:value="19078" calcext:value-type="float">
            <text:p>19078</text:p>
          </table:table-cell>
          <table:table-cell office:value-type="float" office:value="168778" calcext:value-type="float">
            <text:p>168778</text:p>
          </table:table-cell>
          <table:table-cell office:value-type="float" office:value="225917" calcext:value-type="float">
            <text:p>225917</text:p>
          </table:table-cell>
          <table:table-cell office:value-type="float" office:value="85248" calcext:value-type="float">
            <text:p>8524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5508" calcext:value-type="float">
            <text:p>4105508</text:p>
          </table:table-cell>
          <table:table-cell office:value-type="string" calcext:value-type="string">
            <text:p>Cianort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82620" calcext:value-type="float">
            <text:p>82620</text:p>
          </table:table-cell>
          <table:table-cell office:value-type="float" office:value="2658510" calcext:value-type="float">
            <text:p>26585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1" calcext:value-type="float">
            <text:p>1831</text:p>
          </table:table-cell>
          <table:table-cell office:value-type="float" office:value="2786" calcext:value-type="float">
            <text:p>278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6407" calcext:value-type="float">
            <text:p>4106407</text:p>
          </table:table-cell>
          <table:table-cell office:value-type="string" calcext:value-type="string">
            <text:p>Cornélio Procópio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47845" calcext:value-type="float">
            <text:p>47845</text:p>
          </table:table-cell>
          <table:table-cell office:value-type="float" office:value="1546933" calcext:value-type="float">
            <text:p>15469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5" calcext:value-type="float">
            <text:p>1125</text:p>
          </table:table-cell>
          <table:table-cell office:value-type="float" office:value="1013" calcext:value-type="float">
            <text:p>101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468575" calcext:value-type="float">
            <text:p>3468575</text:p>
          </table:table-cell>
          <table:table-cell office:value-type="float" office:value="155501098" calcext:value-type="float">
            <text:p>155501098</text:p>
          </table:table-cell>
          <table:table-cell office:value-type="float" office:value="5697436" calcext:value-type="float">
            <text:p>5697436</text:p>
          </table:table-cell>
          <table:table-cell office:value-type="float" office:value="7003972" calcext:value-type="float">
            <text:p>7003972</text:p>
          </table:table-cell>
          <table:table-cell office:value-type="float" office:value="6334330" calcext:value-type="float">
            <text:p>6334330</text:p>
          </table:table-cell>
          <table:table-cell office:value-type="float" office:value="2476022" calcext:value-type="float">
            <text:p>2476022</text:p>
          </table:table-cell>
          <table:table-cell office:value-type="float" office:value="14618810" calcext:value-type="float">
            <text:p>14618810</text:p>
          </table:table-cell>
          <table:table-cell office:value-type="float" office:value="12907468" calcext:value-type="float">
            <text:p>12907468</text:p>
          </table:table-cell>
          <table:table-cell office:value-type="float" office:value="16271353" calcext:value-type="float">
            <text:p>16271353</text:p>
          </table:table-cell>
          <table:table-cell office:value-type="float" office:value="7667612" calcext:value-type="float">
            <text:p>766761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8304" calcext:value-type="float">
            <text:p>4108304</text:p>
          </table:table-cell>
          <table:table-cell office:value-type="string" calcext:value-type="string">
            <text:p>Arranjo Populacional Internacional de Foz do Iguaçu/Brasil - Ciudad del Este/Paraguai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81997" calcext:value-type="float">
            <text:p>281997</text:p>
          </table:table-cell>
          <table:table-cell office:value-type="float" office:value="15199292" calcext:value-type="float">
            <text:p>15199292</text:p>
          </table:table-cell>
          <table:table-cell office:value-type="float" office:value="1060721" calcext:value-type="float">
            <text:p>1060721</text:p>
          </table:table-cell>
          <table:table-cell office:value-type="float" office:value="1916613" calcext:value-type="float">
            <text:p>1916613</text:p>
          </table:table-cell>
          <table:table-cell office:value-type="float" office:value="2082809" calcext:value-type="float">
            <text:p>2082809</text:p>
          </table:table-cell>
          <table:table-cell office:value-type="float" office:value="750737" calcext:value-type="float">
            <text:p>750737</text:p>
          </table:table-cell>
          <table:table-cell office:value-type="float" office:value="568316" calcext:value-type="float">
            <text:p>568316</text:p>
          </table:table-cell>
          <table:table-cell office:value-type="float" office:value="766688" calcext:value-type="float">
            <text:p>766688</text:p>
          </table:table-cell>
          <table:table-cell office:value-type="float" office:value="855794" calcext:value-type="float">
            <text:p>855794</text:p>
          </table:table-cell>
          <table:table-cell office:value-type="float" office:value="371530" calcext:value-type="float">
            <text:p>37153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8403" calcext:value-type="float">
            <text:p>4108403</text:p>
          </table:table-cell>
          <table:table-cell office:value-type="string" calcext:value-type="string">
            <text:p>Francisco Beltrão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91093" calcext:value-type="float">
            <text:p>91093</text:p>
          </table:table-cell>
          <table:table-cell office:value-type="float" office:value="3189357" calcext:value-type="float">
            <text:p>31893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7" calcext:value-type="float">
            <text:p>1467</text:p>
          </table:table-cell>
          <table:table-cell office:value-type="float" office:value="1591" calcext:value-type="float">
            <text:p>159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8809" calcext:value-type="float">
            <text:p>4108809</text:p>
          </table:table-cell>
          <table:table-cell office:value-type="string" calcext:value-type="string">
            <text:p>Guaír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3119" calcext:value-type="float">
            <text:p>33119</text:p>
          </table:table-cell>
          <table:table-cell office:value-type="float" office:value="936642" calcext:value-type="float">
            <text:p>936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292" calcext:value-type="float">
            <text:p>2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21" calcext:value-type="float">
            <text:p>2621</text:p>
          </table:table-cell>
          <table:table-cell office:value-type="float" office:value="3802" calcext:value-type="float">
            <text:p>380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9401" calcext:value-type="float">
            <text:p>4109401</text:p>
          </table:table-cell>
          <table:table-cell office:value-type="string" calcext:value-type="string">
            <text:p>Guarapuav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181504" calcext:value-type="float">
            <text:p>181504</text:p>
          </table:table-cell>
          <table:table-cell office:value-type="float" office:value="6115804" calcext:value-type="float">
            <text:p>6115804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8" calcext:value-type="float">
            <text:p>8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24" calcext:value-type="float">
            <text:p>32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13700" calcext:value-type="float">
            <text:p>4113700</text:p>
          </table:table-cell>
          <table:table-cell office:value-type="string" calcext:value-type="string">
            <text:p>Arranjo Populacional de Londrina/PR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743412" calcext:value-type="float">
            <text:p>743412</text:p>
          </table:table-cell>
          <table:table-cell office:value-type="float" office:value="26424602" calcext:value-type="float">
            <text:p>26424602</text:p>
          </table:table-cell>
          <table:table-cell office:value-type="float" office:value="656756" calcext:value-type="float">
            <text:p>656756</text:p>
          </table:table-cell>
          <table:table-cell office:value-type="float" office:value="1016154" calcext:value-type="float">
            <text:p>1016154</text:p>
          </table:table-cell>
          <table:table-cell office:value-type="float" office:value="986648" calcext:value-type="float">
            <text:p>986648</text:p>
          </table:table-cell>
          <table:table-cell office:value-type="float" office:value="314853" calcext:value-type="float">
            <text:p>314853</text:p>
          </table:table-cell>
          <table:table-cell office:value-type="float" office:value="1289837" calcext:value-type="float">
            <text:p>1289837</text:p>
          </table:table-cell>
          <table:table-cell office:value-type="float" office:value="1769960" calcext:value-type="float">
            <text:p>1769960</text:p>
          </table:table-cell>
          <table:table-cell office:value-type="float" office:value="2010113" calcext:value-type="float">
            <text:p>2010113</text:p>
          </table:table-cell>
          <table:table-cell office:value-type="float" office:value="822912" calcext:value-type="float">
            <text:p>82291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15200" calcext:value-type="float">
            <text:p>4115200</text:p>
          </table:table-cell>
          <table:table-cell office:value-type="string" calcext:value-type="string">
            <text:p>Arranjo Populacional de Maringá/PR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645970" calcext:value-type="float">
            <text:p>645970</text:p>
          </table:table-cell>
          <table:table-cell office:value-type="float" office:value="23785501" calcext:value-type="float">
            <text:p>23785501</text:p>
          </table:table-cell>
          <table:table-cell office:value-type="float" office:value="438634" calcext:value-type="float">
            <text:p>438634</text:p>
          </table:table-cell>
          <table:table-cell office:value-type="float" office:value="856413" calcext:value-type="float">
            <text:p>856413</text:p>
          </table:table-cell>
          <table:table-cell office:value-type="float" office:value="723819" calcext:value-type="float">
            <text:p>723819</text:p>
          </table:table-cell>
          <table:table-cell office:value-type="float" office:value="292678" calcext:value-type="float">
            <text:p>292678</text:p>
          </table:table-cell>
          <table:table-cell office:value-type="float" office:value="550411" calcext:value-type="float">
            <text:p>550411</text:p>
          </table:table-cell>
          <table:table-cell office:value-type="float" office:value="2335171" calcext:value-type="float">
            <text:p>2335171</text:p>
          </table:table-cell>
          <table:table-cell office:value-type="float" office:value="1324635" calcext:value-type="float">
            <text:p>1324635</text:p>
          </table:table-cell>
          <table:table-cell office:value-type="float" office:value="548141" calcext:value-type="float">
            <text:p>54814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18204" calcext:value-type="float">
            <text:p>4118204</text:p>
          </table:table-cell>
          <table:table-cell office:value-type="string" calcext:value-type="string">
            <text:p>Paranaguá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154936" calcext:value-type="float">
            <text:p>154936</text:p>
          </table:table-cell>
          <table:table-cell office:value-type="float" office:value="9774163" calcext:value-type="float">
            <text:p>97741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5" calcext:value-type="float">
            <text:p>2195</text:p>
          </table:table-cell>
          <table:table-cell office:value-type="float" office:value="2250" calcext:value-type="float">
            <text:p>225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18402" calcext:value-type="float">
            <text:p>4118402</text:p>
          </table:table-cell>
          <table:table-cell office:value-type="string" calcext:value-type="string">
            <text:p>Arranjo Populacional de Paranavaí/PR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89917" calcext:value-type="float">
            <text:p>89917</text:p>
          </table:table-cell>
          <table:table-cell office:value-type="float" office:value="2689959" calcext:value-type="float">
            <text:p>26899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295" calcext:value-type="float">
            <text:p>2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0" calcext:value-type="float">
            <text:p>1680</text:p>
          </table:table-cell>
          <table:table-cell office:value-type="float" office:value="3532" calcext:value-type="float">
            <text:p>353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18501" calcext:value-type="float">
            <text:p>4118501</text:p>
          </table:table-cell>
          <table:table-cell office:value-type="string" calcext:value-type="string">
            <text:p>Arranjo Populacional de Pato Branco/PR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89719" calcext:value-type="float">
            <text:p>89719</text:p>
          </table:table-cell>
          <table:table-cell office:value-type="float" office:value="4196533" calcext:value-type="float">
            <text:p>41965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56" calcext:value-type="float">
            <text:p>14656</text:p>
          </table:table-cell>
          <table:table-cell office:value-type="float" office:value="6607" calcext:value-type="float">
            <text:p>66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30" calcext:value-type="float">
            <text:p>4630</text:p>
          </table:table-cell>
          <table:table-cell office:value-type="float" office:value="1135" calcext:value-type="float">
            <text:p>113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19905" calcext:value-type="float">
            <text:p>4119905</text:p>
          </table:table-cell>
          <table:table-cell office:value-type="string" calcext:value-type="string">
            <text:p>Arranjo Populacional de Ponta Grossa/PR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75151" calcext:value-type="float">
            <text:p>375151</text:p>
          </table:table-cell>
          <table:table-cell office:value-type="float" office:value="16359434" calcext:value-type="float">
            <text:p>163594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94" calcext:value-type="float">
            <text:p>18494</text:p>
          </table:table-cell>
          <table:table-cell office:value-type="float" office:value="8983" calcext:value-type="float">
            <text:p>89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13" calcext:value-type="float">
            <text:p>3413</text:p>
          </table:table-cell>
          <table:table-cell office:value-type="float" office:value="729" calcext:value-type="float">
            <text:p>72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27106" calcext:value-type="float">
            <text:p>4127106</text:p>
          </table:table-cell>
          <table:table-cell office:value-type="string" calcext:value-type="string">
            <text:p>Telêmaco Borb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78974" calcext:value-type="float">
            <text:p>78974</text:p>
          </table:table-cell>
          <table:table-cell office:value-type="float" office:value="3431594" calcext:value-type="float">
            <text:p>34315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22" calcext:value-type="float">
            <text:p>3522</text:p>
          </table:table-cell>
          <table:table-cell office:value-type="float" office:value="3585" calcext:value-type="float">
            <text:p>358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27700" calcext:value-type="float">
            <text:p>4127700</text:p>
          </table:table-cell>
          <table:table-cell office:value-type="string" calcext:value-type="string">
            <text:p>Arranjo Populacional de Toledo/PR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146631" calcext:value-type="float">
            <text:p>146631</text:p>
          </table:table-cell>
          <table:table-cell office:value-type="float" office:value="6335973" calcext:value-type="float">
            <text:p>63359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91" calcext:value-type="float">
            <text:p>23191</text:p>
          </table:table-cell>
          <table:table-cell office:value-type="float" office:value="6363" calcext:value-type="float">
            <text:p>63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4" calcext:value-type="float">
            <text:p>4204</text:p>
          </table:table-cell>
          <table:table-cell office:value-type="float" office:value="2259" calcext:value-type="float">
            <text:p>225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28203" calcext:value-type="float">
            <text:p>4128203</text:p>
          </table:table-cell>
          <table:table-cell office:value-type="string" calcext:value-type="string">
            <text:p>Arranjo Populacional de União da Vitória/PR - Porto União/SC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92915" calcext:value-type="float">
            <text:p>92915</text:p>
          </table:table-cell>
          <table:table-cell office:value-type="float" office:value="2336087" calcext:value-type="float">
            <text:p>23360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6" calcext:value-type="float">
            <text:p>516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99" calcext:value-type="float">
            <text:p>2899</text:p>
          </table:table-cell>
          <table:table-cell office:value-type="float" office:value="2694" calcext:value-type="float">
            <text:p>269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SC</text:p>
          </table:table-cell>
          <table:table-cell office:value-type="float" office:value="4203006" calcext:value-type="float">
            <text:p>4203006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78595" calcext:value-type="float">
            <text:p>78595</text:p>
          </table:table-cell>
          <table:table-cell office:value-type="float" office:value="3298867" calcext:value-type="float">
            <text:p>3298867</text:p>
          </table:table-cell>
          <table:table-cell office:value-type="float" office:value="1644" calcext:value-type="float">
            <text:p>164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SC</text:p>
          </table:table-cell>
          <table:table-cell office:value-type="float" office:value="4204202" calcext:value-type="float">
            <text:p>4204202</text:p>
          </table:table-cell>
          <table:table-cell office:value-type="string" calcext:value-type="string">
            <text:p>Arranjo Populacional de Chapecó/SC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229524" calcext:value-type="float">
            <text:p>229524</text:p>
          </table:table-cell>
          <table:table-cell office:value-type="float" office:value="10085624" calcext:value-type="float">
            <text:p>10085624</text:p>
          </table:table-cell>
          <table:table-cell office:value-type="float" office:value="216622" calcext:value-type="float">
            <text:p>216622</text:p>
          </table:table-cell>
          <table:table-cell office:value-type="float" office:value="432359" calcext:value-type="float">
            <text:p>432359</text:p>
          </table:table-cell>
          <table:table-cell office:value-type="float" office:value="452507" calcext:value-type="float">
            <text:p>452507</text:p>
          </table:table-cell>
          <table:table-cell office:value-type="float" office:value="240262" calcext:value-type="float">
            <text:p>240262</text:p>
          </table:table-cell>
          <table:table-cell office:value-type="float" office:value="295466" calcext:value-type="float">
            <text:p>295466</text:p>
          </table:table-cell>
          <table:table-cell office:value-type="float" office:value="394023" calcext:value-type="float">
            <text:p>394023</text:p>
          </table:table-cell>
          <table:table-cell office:value-type="float" office:value="652720" calcext:value-type="float">
            <text:p>652720</text:p>
          </table:table-cell>
          <table:table-cell office:value-type="float" office:value="277883" calcext:value-type="float">
            <text:p>27788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SC</text:p>
          </table:table-cell>
          <table:table-cell office:value-type="float" office:value="4204608" calcext:value-type="float">
            <text:p>4204608</text:p>
          </table:table-cell>
          <table:table-cell office:value-type="string" calcext:value-type="string">
            <text:p>Arranjo Populacional de Criciúma/SC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390143" calcext:value-type="float">
            <text:p>390143</text:p>
          </table:table-cell>
          <table:table-cell office:value-type="float" office:value="14507381" calcext:value-type="float">
            <text:p>14507381</text:p>
          </table:table-cell>
          <table:table-cell office:value-type="float" office:value="6602" calcext:value-type="float">
            <text:p>6602</text:p>
          </table:table-cell>
          <table:table-cell office:value-type="float" office:value="70925" calcext:value-type="float">
            <text:p>709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55327" calcext:value-type="float">
            <text:p>553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SC</text:p>
          </table:table-cell>
          <table:table-cell office:value-type="float" office:value="4205407" calcext:value-type="float">
            <text:p>4205407</text:p>
          </table:table-cell>
          <table:table-cell office:value-type="string" calcext:value-type="string">
            <text:p>Arranjo Populacional de Florianópolis/SC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1053852" calcext:value-type="float">
            <text:p>1053852</text:p>
          </table:table-cell>
          <table:table-cell office:value-type="float" office:value="41278508" calcext:value-type="float">
            <text:p>41278508</text:p>
          </table:table-cell>
          <table:table-cell office:value-type="float" office:value="2445067" calcext:value-type="float">
            <text:p>2445067</text:p>
          </table:table-cell>
          <table:table-cell office:value-type="float" office:value="3411251" calcext:value-type="float">
            <text:p>3411251</text:p>
          </table:table-cell>
          <table:table-cell office:value-type="float" office:value="3433472" calcext:value-type="float">
            <text:p>3433472</text:p>
          </table:table-cell>
          <table:table-cell office:value-type="float" office:value="1584465" calcext:value-type="float">
            <text:p>1584465</text:p>
          </table:table-cell>
          <table:table-cell office:value-type="float" office:value="4791180" calcext:value-type="float">
            <text:p>4791180</text:p>
          </table:table-cell>
          <table:table-cell office:value-type="float" office:value="4655479" calcext:value-type="float">
            <text:p>4655479</text:p>
          </table:table-cell>
          <table:table-cell office:value-type="float" office:value="6552644" calcext:value-type="float">
            <text:p>6552644</text:p>
          </table:table-cell>
          <table:table-cell office:value-type="float" office:value="3342262" calcext:value-type="float">
            <text:p>334226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SC</text:p>
          </table:table-cell>
          <table:table-cell office:value-type="float" office:value="4208203" calcext:value-type="float">
            <text:p>4208203</text:p>
          </table:table-cell>
          <table:table-cell office:value-type="string" calcext:value-type="string">
            <text:p>Arranjo Populacional de Itajaí - Balneário Camboriú/SC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611141" calcext:value-type="float">
            <text:p>611141</text:p>
          </table:table-cell>
          <table:table-cell office:value-type="float" office:value="39361556" calcext:value-type="float">
            <text:p>39361556</text:p>
          </table:table-cell>
          <table:table-cell office:value-type="float" office:value="807783" calcext:value-type="float">
            <text:p>807783</text:p>
          </table:table-cell>
          <table:table-cell office:value-type="float" office:value="1423733" calcext:value-type="float">
            <text:p>1423733</text:p>
          </table:table-cell>
          <table:table-cell office:value-type="float" office:value="1849292" calcext:value-type="float">
            <text:p>1849292</text:p>
          </table:table-cell>
          <table:table-cell office:value-type="float" office:value="887138" calcext:value-type="float">
            <text:p>887138</text:p>
          </table:table-cell>
          <table:table-cell office:value-type="float" office:value="1192555" calcext:value-type="float">
            <text:p>1192555</text:p>
          </table:table-cell>
          <table:table-cell office:value-type="float" office:value="2169578" calcext:value-type="float">
            <text:p>2169578</text:p>
          </table:table-cell>
          <table:table-cell office:value-type="float" office:value="4136224" calcext:value-type="float">
            <text:p>4136224</text:p>
          </table:table-cell>
          <table:table-cell office:value-type="float" office:value="2815005" calcext:value-type="float">
            <text:p>281500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SC</text:p>
          </table:table-cell>
          <table:table-cell office:value-type="float" office:value="4208807" calcext:value-type="float">
            <text:p>4208807</text:p>
          </table:table-cell>
          <table:table-cell office:value-type="string" calcext:value-type="string">
            <text:p>Jaguarun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20024" calcext:value-type="float">
            <text:p>20024</text:p>
          </table:table-cell>
          <table:table-cell office:value-type="float" office:value="469914" calcext:value-type="float">
            <text:p>469914</text:p>
          </table:table-cell>
          <table:table-cell office:value-type="float" office:value="0" calcext:value-type="float">
            <text:p>0</text:p>
          </table:table-cell>
          <table:table-cell office:value-type="float" office:value="30948" calcext:value-type="float">
            <text:p>30948</text:p>
          </table:table-cell>
          <table:table-cell office:value-type="float" office:value="130287" calcext:value-type="float">
            <text:p>130287</text:p>
          </table:table-cell>
          <table:table-cell office:value-type="float" office:value="48474" calcext:value-type="float">
            <text:p>48474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131206" calcext:value-type="float">
            <text:p>131206</text:p>
          </table:table-cell>
          <table:table-cell office:value-type="float" office:value="24968" calcext:value-type="float">
            <text:p>2496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SC</text:p>
          </table:table-cell>
          <table:table-cell office:value-type="float" office:value="4209003" calcext:value-type="float">
            <text:p>4209003</text:p>
          </table:table-cell>
          <table:table-cell office:value-type="string" calcext:value-type="string">
            <text:p>Arranjo Populacional de Joaçaba - Herval d´Oeste/SC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58409" calcext:value-type="float">
            <text:p>58409</text:p>
          </table:table-cell>
          <table:table-cell office:value-type="float" office:value="2576339" calcext:value-type="float">
            <text:p>2576339</text:p>
          </table:table-cell>
          <table:table-cell office:value-type="float" office:value="1965" calcext:value-type="float">
            <text:p>196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SC</text:p>
          </table:table-cell>
          <table:table-cell office:value-type="float" office:value="4209102" calcext:value-type="float">
            <text:p>4209102</text:p>
          </table:table-cell>
          <table:table-cell office:value-type="string" calcext:value-type="string">
            <text:p>Arranjo Populacional de Joinville/SC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628595" calcext:value-type="float">
            <text:p>628595</text:p>
          </table:table-cell>
          <table:table-cell office:value-type="float" office:value="34936873" calcext:value-type="float">
            <text:p>34936873</text:p>
          </table:table-cell>
          <table:table-cell office:value-type="float" office:value="271682" calcext:value-type="float">
            <text:p>271682</text:p>
          </table:table-cell>
          <table:table-cell office:value-type="float" office:value="509520" calcext:value-type="float">
            <text:p>509520</text:p>
          </table:table-cell>
          <table:table-cell office:value-type="float" office:value="561220" calcext:value-type="float">
            <text:p>561220</text:p>
          </table:table-cell>
          <table:table-cell office:value-type="float" office:value="190486" calcext:value-type="float">
            <text:p>190486</text:p>
          </table:table-cell>
          <table:table-cell office:value-type="float" office:value="956066" calcext:value-type="float">
            <text:p>956066</text:p>
          </table:table-cell>
          <table:table-cell office:value-type="float" office:value="1050116" calcext:value-type="float">
            <text:p>1050116</text:p>
          </table:table-cell>
          <table:table-cell office:value-type="float" office:value="1843129" calcext:value-type="float">
            <text:p>1843129</text:p>
          </table:table-cell>
          <table:table-cell office:value-type="float" office:value="640445" calcext:value-type="float">
            <text:p>64044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SC</text:p>
          </table:table-cell>
          <table:table-cell office:value-type="float" office:value="4209300" calcext:value-type="float">
            <text:p>4209300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157544" calcext:value-type="float">
            <text:p>157544</text:p>
          </table:table-cell>
          <table:table-cell office:value-type="float" office:value="5103843" calcext:value-type="float">
            <text:p>51038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162" calcext:value-type="float">
            <text:p>25162</text:p>
          </table:table-cell>
          <table:table-cell office:value-type="float" office:value="5560" calcext:value-type="float">
            <text:p>55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934" calcext:value-type="float">
            <text:p>26934</text:p>
          </table:table-cell>
          <table:table-cell office:value-type="float" office:value="4927" calcext:value-type="float">
            <text:p>492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01602" calcext:value-type="float">
            <text:p>4301602</text:p>
          </table:table-cell>
          <table:table-cell office:value-type="string" calcext:value-type="string">
            <text:p>Arranjo Populacional de Bagé/R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142404" calcext:value-type="float">
            <text:p>142404</text:p>
          </table:table-cell>
          <table:table-cell office:value-type="float" office:value="4057492" calcext:value-type="float">
            <text:p>40574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5" calcext:value-type="float">
            <text:p>635</text:p>
          </table:table-cell>
          <table:table-cell office:value-type="float" office:value="575" calcext:value-type="float">
            <text:p>5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35" calcext:value-type="float">
            <text:p>5935</text:p>
          </table:table-cell>
          <table:table-cell office:value-type="float" office:value="5079" calcext:value-type="float">
            <text:p>507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04408" calcext:value-type="float">
            <text:p>4304408</text:p>
          </table:table-cell>
          <table:table-cell office:value-type="string" calcext:value-type="string">
            <text:p>Arranjo Populacional de Canela - Gramado/R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81230" calcext:value-type="float">
            <text:p>81230</text:p>
          </table:table-cell>
          <table:table-cell office:value-type="float" office:value="3098655" calcext:value-type="float">
            <text:p>30986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26" calcext:value-type="float">
            <text:p>242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05108" calcext:value-type="float">
            <text:p>4305108</text:p>
          </table:table-cell>
          <table:table-cell office:value-type="string" calcext:value-type="string">
            <text:p>Arranjo Populacional de Caxias do Sul/RS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589150" calcext:value-type="float">
            <text:p>589150</text:p>
          </table:table-cell>
          <table:table-cell office:value-type="float" office:value="28234630" calcext:value-type="float">
            <text:p>28234630</text:p>
          </table:table-cell>
          <table:table-cell office:value-type="float" office:value="147955" calcext:value-type="float">
            <text:p>147955</text:p>
          </table:table-cell>
          <table:table-cell office:value-type="float" office:value="168320" calcext:value-type="float">
            <text:p>168320</text:p>
          </table:table-cell>
          <table:table-cell office:value-type="float" office:value="207107" calcext:value-type="float">
            <text:p>207107</text:p>
          </table:table-cell>
          <table:table-cell office:value-type="float" office:value="53485" calcext:value-type="float">
            <text:p>53485</text:p>
          </table:table-cell>
          <table:table-cell office:value-type="float" office:value="380521" calcext:value-type="float">
            <text:p>380521</text:p>
          </table:table-cell>
          <table:table-cell office:value-type="float" office:value="298011" calcext:value-type="float">
            <text:p>298011</text:p>
          </table:table-cell>
          <table:table-cell office:value-type="float" office:value="486245" calcext:value-type="float">
            <text:p>486245</text:p>
          </table:table-cell>
          <table:table-cell office:value-type="float" office:value="159516" calcext:value-type="float">
            <text:p>15951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07005" calcext:value-type="float">
            <text:p>4307005</text:p>
          </table:table-cell>
          <table:table-cell office:value-type="string" calcext:value-type="string">
            <text:p>Erechim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105862" calcext:value-type="float">
            <text:p>105862</text:p>
          </table:table-cell>
          <table:table-cell office:value-type="float" office:value="4946250" calcext:value-type="float">
            <text:p>4946250</text:p>
          </table:table-cell>
          <table:table-cell office:value-type="float" office:value="334" calcext:value-type="float">
            <text:p>33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14100" calcext:value-type="float">
            <text:p>4314100</text:p>
          </table:table-cell>
          <table:table-cell office:value-type="string" calcext:value-type="string">
            <text:p>Passo Fundo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203275" calcext:value-type="float">
            <text:p>203275</text:p>
          </table:table-cell>
          <table:table-cell office:value-type="float" office:value="9145515" calcext:value-type="float">
            <text:p>9145515</text:p>
          </table:table-cell>
          <table:table-cell office:value-type="float" office:value="46869" calcext:value-type="float">
            <text:p>46869</text:p>
          </table:table-cell>
          <table:table-cell office:value-type="float" office:value="144027" calcext:value-type="float">
            <text:p>144027</text:p>
          </table:table-cell>
          <table:table-cell office:value-type="float" office:value="158993" calcext:value-type="float">
            <text:p>158993</text:p>
          </table:table-cell>
          <table:table-cell office:value-type="float" office:value="73651" calcext:value-type="float">
            <text:p>73651</text:p>
          </table:table-cell>
          <table:table-cell office:value-type="float" office:value="48740" calcext:value-type="float">
            <text:p>48740</text:p>
          </table:table-cell>
          <table:table-cell office:value-type="float" office:value="169702" calcext:value-type="float">
            <text:p>169702</text:p>
          </table:table-cell>
          <table:table-cell office:value-type="float" office:value="244233" calcext:value-type="float">
            <text:p>244233</text:p>
          </table:table-cell>
          <table:table-cell office:value-type="float" office:value="44748" calcext:value-type="float">
            <text:p>4474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14407" calcext:value-type="float">
            <text:p>4314407</text:p>
          </table:table-cell>
          <table:table-cell office:value-type="string" calcext:value-type="string">
            <text:p>Arranjo Populacional de Pelotas/R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70696" calcext:value-type="float">
            <text:p>370696</text:p>
          </table:table-cell>
          <table:table-cell office:value-type="float" office:value="9396601" calcext:value-type="float">
            <text:p>9396601</text:p>
          </table:table-cell>
          <table:table-cell office:value-type="float" office:value="8253" calcext:value-type="float">
            <text:p>8253</text:p>
          </table:table-cell>
          <table:table-cell office:value-type="float" office:value="46610" calcext:value-type="float">
            <text:p>46610</text:p>
          </table:table-cell>
          <table:table-cell office:value-type="float" office:value="31604" calcext:value-type="float">
            <text:p>31604</text:p>
          </table:table-cell>
          <table:table-cell office:value-type="float" office:value="8621" calcext:value-type="float">
            <text:p>8621</text:p>
          </table:table-cell>
          <table:table-cell office:value-type="float" office:value="0" calcext:value-type="float">
            <text:p>0</text:p>
          </table:table-cell>
          <table:table-cell office:value-type="float" office:value="17723" calcext:value-type="float">
            <text:p>17723</text:p>
          </table:table-cell>
          <table:table-cell office:value-type="float" office:value="33425" calcext:value-type="float">
            <text:p>33425</text:p>
          </table:table-cell>
          <table:table-cell office:value-type="float" office:value="12496" calcext:value-type="float">
            <text:p>1249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Arranjo Populacional de Porto Alegre/RS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975771" calcext:value-type="float">
            <text:p>3975771</text:p>
          </table:table-cell>
          <table:table-cell office:value-type="float" office:value="170204255" calcext:value-type="float">
            <text:p>170204255</text:p>
          </table:table-cell>
          <table:table-cell office:value-type="float" office:value="6007707" calcext:value-type="float">
            <text:p>6007707</text:p>
          </table:table-cell>
          <table:table-cell office:value-type="float" office:value="7612354" calcext:value-type="float">
            <text:p>7612354</text:p>
          </table:table-cell>
          <table:table-cell office:value-type="float" office:value="7616082" calcext:value-type="float">
            <text:p>7616082</text:p>
          </table:table-cell>
          <table:table-cell office:value-type="float" office:value="3232326" calcext:value-type="float">
            <text:p>3232326</text:p>
          </table:table-cell>
          <table:table-cell office:value-type="float" office:value="20381578" calcext:value-type="float">
            <text:p>20381578</text:p>
          </table:table-cell>
          <table:table-cell office:value-type="float" office:value="19870514" calcext:value-type="float">
            <text:p>19870514</text:p>
          </table:table-cell>
          <table:table-cell office:value-type="float" office:value="23738202" calcext:value-type="float">
            <text:p>23738202</text:p>
          </table:table-cell>
          <table:table-cell office:value-type="float" office:value="14912720" calcext:value-type="float">
            <text:p>1491272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15602" calcext:value-type="float">
            <text:p>4315602</text:p>
          </table:table-cell>
          <table:table-cell office:value-type="string" calcext:value-type="string">
            <text:p>Rio Grand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211005" calcext:value-type="float">
            <text:p>211005</text:p>
          </table:table-cell>
          <table:table-cell office:value-type="float" office:value="10853316" calcext:value-type="float">
            <text:p>10853316</text:p>
          </table:table-cell>
          <table:table-cell office:value-type="float" office:value="9867" calcext:value-type="float">
            <text:p>9867</text:p>
          </table:table-cell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440" calcext:value-type="float">
            <text:p>4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96" calcext:value-type="float">
            <text:p>3096</text:p>
          </table:table-cell>
          <table:table-cell office:value-type="float" office:value="4639" calcext:value-type="float">
            <text:p>463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16907" calcext:value-type="float">
            <text:p>4316907</text:p>
          </table:table-cell>
          <table:table-cell office:value-type="string" calcext:value-type="string">
            <text:p>Arranjo Populacional de Santa Maria/R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87622" calcext:value-type="float">
            <text:p>287622</text:p>
          </table:table-cell>
          <table:table-cell office:value-type="float" office:value="7918749" calcext:value-type="float">
            <text:p>7918749</text:p>
          </table:table-cell>
          <table:table-cell office:value-type="float" office:value="8051" calcext:value-type="float">
            <text:p>8051</text:p>
          </table:table-cell>
          <table:table-cell office:value-type="float" office:value="44333" calcext:value-type="float">
            <text:p>44333</text:p>
          </table:table-cell>
          <table:table-cell office:value-type="float" office:value="33516" calcext:value-type="float">
            <text:p>33516</text:p>
          </table:table-cell>
          <table:table-cell office:value-type="float" office:value="9411" calcext:value-type="float">
            <text:p>9411</text:p>
          </table:table-cell>
          <table:table-cell office:value-type="float" office:value="0" calcext:value-type="float">
            <text:p>0</text:p>
          </table:table-cell>
          <table:table-cell office:value-type="float" office:value="10198" calcext:value-type="float">
            <text:p>10198</text:p>
          </table:table-cell>
          <table:table-cell office:value-type="float" office:value="72883" calcext:value-type="float">
            <text:p>72883</text:p>
          </table:table-cell>
          <table:table-cell office:value-type="float" office:value="13816" calcext:value-type="float">
            <text:p>1381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17202" calcext:value-type="float">
            <text:p>4317202</text:p>
          </table:table-cell>
          <table:table-cell office:value-type="string" calcext:value-type="string">
            <text:p>Santa Ros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73254" calcext:value-type="float">
            <text:p>73254</text:p>
          </table:table-cell>
          <table:table-cell office:value-type="float" office:value="2997013" calcext:value-type="float">
            <text:p>2997013</text:p>
          </table:table-cell>
          <table:table-cell office:value-type="float" office:value="1930" calcext:value-type="float">
            <text:p>1930</text:p>
          </table:table-cell>
          <table:table-cell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office:value-type="float" office:value="379" calcext:value-type="float">
            <text:p>3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93" calcext:value-type="float">
            <text:p>3393</text:p>
          </table:table-cell>
          <table:table-cell office:value-type="float" office:value="3410" calcext:value-type="float">
            <text:p>341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17509" calcext:value-type="float">
            <text:p>4317509</text:p>
          </table:table-cell>
          <table:table-cell office:value-type="string" calcext:value-type="string">
            <text:p>Arranjo Populacional de Santo Ângelo/R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86068" calcext:value-type="float">
            <text:p>86068</text:p>
          </table:table-cell>
          <table:table-cell office:value-type="float" office:value="3054732" calcext:value-type="float">
            <text:p>3054732</text:p>
          </table:table-cell>
          <table:table-cell office:value-type="float" office:value="5284" calcext:value-type="float">
            <text:p>5284</text:p>
          </table:table-cell>
          <table:table-cell office:value-type="float" office:value="0" calcext:value-type="float">
            <text:p>0</text:p>
          </table:table-cell>
          <table:table-cell office:value-type="float" office:value="23266" calcext:value-type="float">
            <text:p>23266</text:p>
          </table:table-cell>
          <table:table-cell office:value-type="float" office:value="4737" calcext:value-type="float">
            <text:p>47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277" calcext:value-type="float">
            <text:p>59277</text:p>
          </table:table-cell>
          <table:table-cell office:value-type="float" office:value="12107" calcext:value-type="float">
            <text:p>1210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18002" calcext:value-type="float">
            <text:p>4318002</text:p>
          </table:table-cell>
          <table:table-cell office:value-type="string" calcext:value-type="string">
            <text:p>São Borj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60282" calcext:value-type="float">
            <text:p>60282</text:p>
          </table:table-cell>
          <table:table-cell office:value-type="float" office:value="1905564" calcext:value-type="float">
            <text:p>19055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388" calcext:value-type="float">
            <text:p>3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9" calcext:value-type="float">
            <text:p>1489</text:p>
          </table:table-cell>
          <table:table-cell office:value-type="float" office:value="4045" calcext:value-type="float">
            <text:p>404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21501" calcext:value-type="float">
            <text:p>4321501</text:p>
          </table:table-cell>
          <table:table-cell office:value-type="string" calcext:value-type="string">
            <text:p>Arranjo Populacional de Torres/R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47555" calcext:value-type="float">
            <text:p>47555</text:p>
          </table:table-cell>
          <table:table-cell office:value-type="float" office:value="1302716" calcext:value-type="float">
            <text:p>13027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45" calcext:value-type="float">
            <text:p>194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22400" calcext:value-type="float">
            <text:p>4322400</text:p>
          </table:table-cell>
          <table:table-cell office:value-type="string" calcext:value-type="string">
            <text:p>Uruguaian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126970" calcext:value-type="float">
            <text:p>126970</text:p>
          </table:table-cell>
          <table:table-cell office:value-type="float" office:value="2771361" calcext:value-type="float">
            <text:p>2771361</text:p>
          </table:table-cell>
          <table:table-cell office:value-type="float" office:value="2626" calcext:value-type="float">
            <text:p>2626</text:p>
          </table:table-cell>
          <table:table-cell office:value-type="float" office:value="5705" calcext:value-type="float">
            <text:p>5705</text:p>
          </table:table-cell>
          <table:table-cell office:value-type="float" office:value="20686" calcext:value-type="float">
            <text:p>20686</text:p>
          </table:table-cell>
          <table:table-cell office:value-type="float" office:value="4395" calcext:value-type="float">
            <text:p>4395</text:p>
          </table:table-cell>
          <table:table-cell office:value-type="float" office:value="0" calcext:value-type="float">
            <text:p>0</text:p>
          </table:table-cell>
          <table:table-cell office:value-type="float" office:value="1970" calcext:value-type="float">
            <text:p>1970</text:p>
          </table:table-cell>
          <table:table-cell office:value-type="float" office:value="51154" calcext:value-type="float">
            <text:p>51154</text:p>
          </table:table-cell>
          <table:table-cell office:value-type="float" office:value="6630" calcext:value-type="float">
            <text:p>663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MS</text:p>
          </table:table-cell>
          <table:table-cell office:value-type="float" office:value="5002209" calcext:value-type="float">
            <text:p>5002209</text:p>
          </table:table-cell>
          <table:table-cell office:value-type="string" calcext:value-type="string">
            <text:p>Bonito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21976" calcext:value-type="float">
            <text:p>21976</text:p>
          </table:table-cell>
          <table:table-cell office:value-type="float" office:value="751546" calcext:value-type="float">
            <text:p>751546</text:p>
          </table:table-cell>
          <table:table-cell office:value-type="float" office:value="1633" calcext:value-type="float">
            <text:p>1633</text:p>
          </table:table-cell>
          <table:table-cell office:value-type="float" office:value="12988" calcext:value-type="float">
            <text:p>12988</text:p>
          </table:table-cell>
          <table:table-cell office:value-type="float" office:value="15234" calcext:value-type="float">
            <text:p>15234</text:p>
          </table:table-cell>
          <table:table-cell office:value-type="float" office:value="5401" calcext:value-type="float">
            <text:p>5401</text:p>
          </table:table-cell>
          <table:table-cell office:value-type="float" office:value="0" calcext:value-type="float">
            <text:p>0</text:p>
          </table:table-cell>
          <table:table-cell office:value-type="float" office:value="1149" calcext:value-type="float">
            <text:p>1149</text:p>
          </table:table-cell>
          <table:table-cell office:value-type="float" office:value="48615" calcext:value-type="float">
            <text:p>48615</text:p>
          </table:table-cell>
          <table:table-cell office:value-type="float" office:value="4294" calcext:value-type="float">
            <text:p>429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MS</text:p>
          </table:table-cell>
          <table:table-cell office:value-type="float" office:value="5002704" calcext:value-type="float">
            <text:p>5002704</text:p>
          </table:table-cell>
          <table:table-cell office:value-type="string" calcext:value-type="string">
            <text:p>Campo Grand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895982" calcext:value-type="float">
            <text:p>895982</text:p>
          </table:table-cell>
          <table:table-cell office:value-type="float" office:value="29177496" calcext:value-type="float">
            <text:p>29177496</text:p>
          </table:table-cell>
          <table:table-cell office:value-type="float" office:value="1276483" calcext:value-type="float">
            <text:p>1276483</text:p>
          </table:table-cell>
          <table:table-cell office:value-type="float" office:value="1531649" calcext:value-type="float">
            <text:p>1531649</text:p>
          </table:table-cell>
          <table:table-cell office:value-type="float" office:value="1480232" calcext:value-type="float">
            <text:p>1480232</text:p>
          </table:table-cell>
          <table:table-cell office:value-type="float" office:value="691907" calcext:value-type="float">
            <text:p>691907</text:p>
          </table:table-cell>
          <table:table-cell office:value-type="float" office:value="5684284" calcext:value-type="float">
            <text:p>5684284</text:p>
          </table:table-cell>
          <table:table-cell office:value-type="float" office:value="4666418" calcext:value-type="float">
            <text:p>4666418</text:p>
          </table:table-cell>
          <table:table-cell office:value-type="float" office:value="4278326" calcext:value-type="float">
            <text:p>4278326</text:p>
          </table:table-cell>
          <table:table-cell office:value-type="float" office:value="2518484" calcext:value-type="float">
            <text:p>251848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MS</text:p>
          </table:table-cell>
          <table:table-cell office:value-type="float" office:value="5003207" calcext:value-type="float">
            <text:p>5003207</text:p>
          </table:table-cell>
          <table:table-cell office:value-type="string" calcext:value-type="string">
            <text:p>Arranjo Populacional Internacional de Corumbá/Brasil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134766" calcext:value-type="float">
            <text:p>134766</text:p>
          </table:table-cell>
          <table:table-cell office:value-type="float" office:value="3380553" calcext:value-type="float">
            <text:p>3380553</text:p>
          </table:table-cell>
          <table:table-cell office:value-type="float" office:value="12180" calcext:value-type="float">
            <text:p>12180</text:p>
          </table:table-cell>
          <table:table-cell office:value-type="float" office:value="32784" calcext:value-type="float">
            <text:p>32784</text:p>
          </table:table-cell>
          <table:table-cell office:value-type="float" office:value="27069" calcext:value-type="float">
            <text:p>27069</text:p>
          </table:table-cell>
          <table:table-cell office:value-type="float" office:value="5664" calcext:value-type="float">
            <text:p>5664</text:p>
          </table:table-cell>
          <table:table-cell office:value-type="float" office:value="145" calcext:value-type="float">
            <text:p>145</text:p>
          </table:table-cell>
          <table:table-cell office:value-type="float" office:value="29727" calcext:value-type="float">
            <text:p>29727</text:p>
          </table:table-cell>
          <table:table-cell office:value-type="float" office:value="84603" calcext:value-type="float">
            <text:p>84603</text:p>
          </table:table-cell>
          <table:table-cell office:value-type="float" office:value="20957" calcext:value-type="float">
            <text:p>2095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MS</text:p>
          </table:table-cell>
          <table:table-cell office:value-type="float" office:value="5003702" calcext:value-type="float">
            <text:p>5003702</text:p>
          </table:table-cell>
          <table:table-cell office:value-type="string" calcext:value-type="string">
            <text:p>Dourado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22949" calcext:value-type="float">
            <text:p>222949</text:p>
          </table:table-cell>
          <table:table-cell office:value-type="float" office:value="8500169" calcext:value-type="float">
            <text:p>8500169</text:p>
          </table:table-cell>
          <table:table-cell office:value-type="float" office:value="20179" calcext:value-type="float">
            <text:p>20179</text:p>
          </table:table-cell>
          <table:table-cell office:value-type="float" office:value="101407" calcext:value-type="float">
            <text:p>101407</text:p>
          </table:table-cell>
          <table:table-cell office:value-type="float" office:value="81479" calcext:value-type="float">
            <text:p>81479</text:p>
          </table:table-cell>
          <table:table-cell office:value-type="float" office:value="45076" calcext:value-type="float">
            <text:p>45076</text:p>
          </table:table-cell>
          <table:table-cell office:value-type="float" office:value="11792" calcext:value-type="float">
            <text:p>11792</text:p>
          </table:table-cell>
          <table:table-cell office:value-type="float" office:value="92166" calcext:value-type="float">
            <text:p>92166</text:p>
          </table:table-cell>
          <table:table-cell office:value-type="float" office:value="219695" calcext:value-type="float">
            <text:p>219695</text:p>
          </table:table-cell>
          <table:table-cell office:value-type="float" office:value="112009" calcext:value-type="float">
            <text:p>11200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MS</text:p>
          </table:table-cell>
          <table:table-cell office:value-type="float" office:value="5008305" calcext:value-type="float">
            <text:p>5008305</text:p>
          </table:table-cell>
          <table:table-cell office:value-type="string" calcext:value-type="string">
            <text:p>Três Lagoa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121388" calcext:value-type="float">
            <text:p>121388</text:p>
          </table:table-cell>
          <table:table-cell office:value-type="float" office:value="11545054" calcext:value-type="float">
            <text:p>11545054</text:p>
          </table:table-cell>
          <table:table-cell office:value-type="float" office:value="0" calcext:value-type="float">
            <text:p>0</text:p>
          </table:table-cell>
          <table:table-cell office:value-type="float" office:value="79377" calcext:value-type="float">
            <text:p>79377</text:p>
          </table:table-cell>
          <table:table-cell office:value-type="float" office:value="30185" calcext:value-type="float">
            <text:p>30185</text:p>
          </table:table-cell>
          <table:table-cell office:value-type="float" office:value="5189" calcext:value-type="float">
            <text:p>5189</text:p>
          </table:table-cell>
          <table:table-cell office:value-type="float" office:value="0" calcext:value-type="float">
            <text:p>0</text:p>
          </table:table-cell>
          <table:table-cell office:value-type="float" office:value="23905" calcext:value-type="float">
            <text:p>23905</text:p>
          </table:table-cell>
          <table:table-cell office:value-type="float" office:value="67259" calcext:value-type="float">
            <text:p>67259</text:p>
          </table:table-cell>
          <table:table-cell office:value-type="float" office:value="14137" calcext:value-type="float">
            <text:p>1413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0201" calcext:value-type="float">
            <text:p>5100201</text:p>
          </table:table-cell>
          <table:table-cell office:value-type="string" calcext:value-type="string">
            <text:p>Água Bo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25721" calcext:value-type="float">
            <text:p>25721</text:p>
          </table:table-cell>
          <table:table-cell office:value-type="float" office:value="1097796" calcext:value-type="float">
            <text:p>10977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6" calcext:value-type="float">
            <text:p>396</text:p>
          </table:table-cell>
          <table:table-cell office:value-type="float" office:value="1342" calcext:value-type="float">
            <text:p>13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895" calcext:value-type="float">
            <text:p>27895</text:p>
          </table:table-cell>
          <table:table-cell office:value-type="float" office:value="47185" calcext:value-type="float">
            <text:p>4718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0250" calcext:value-type="float">
            <text:p>5100250</text:p>
          </table:table-cell>
          <table:table-cell office:value-type="string" calcext:value-type="string">
            <text:p>Alta Florest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51782" calcext:value-type="float">
            <text:p>51782</text:p>
          </table:table-cell>
          <table:table-cell office:value-type="float" office:value="1458249" calcext:value-type="float">
            <text:p>1458249</text:p>
          </table:table-cell>
          <table:table-cell office:value-type="float" office:value="14871" calcext:value-type="float">
            <text:p>14871</text:p>
          </table:table-cell>
          <table:table-cell office:value-type="float" office:value="70975" calcext:value-type="float">
            <text:p>70975</text:p>
          </table:table-cell>
          <table:table-cell office:value-type="float" office:value="61678" calcext:value-type="float">
            <text:p>61678</text:p>
          </table:table-cell>
          <table:table-cell office:value-type="float" office:value="34266" calcext:value-type="float">
            <text:p>34266</text:p>
          </table:table-cell>
          <table:table-cell office:value-type="float" office:value="1652" calcext:value-type="float">
            <text:p>1652</text:p>
          </table:table-cell>
          <table:table-cell office:value-type="float" office:value="62389" calcext:value-type="float">
            <text:p>62389</text:p>
          </table:table-cell>
          <table:table-cell office:value-type="float" office:value="81939" calcext:value-type="float">
            <text:p>81939</text:p>
          </table:table-cell>
          <table:table-cell office:value-type="float" office:value="36396" calcext:value-type="float">
            <text:p>3639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0805" calcext:value-type="float">
            <text:p>5100805</text:p>
          </table:table-cell>
          <table:table-cell office:value-type="string" calcext:value-type="string">
            <text:p>Apiacá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10133" calcext:value-type="float">
            <text:p>10133</text:p>
          </table:table-cell>
          <table:table-cell office:value-type="float" office:value="154943" calcext:value-type="float">
            <text:p>154943</text:p>
          </table:table-cell>
          <table:table-cell office:value-type="float" office:value="415" calcext:value-type="float">
            <text:p>4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1407" calcext:value-type="float">
            <text:p>5101407</text:p>
          </table:table-cell>
          <table:table-cell office:value-type="string" calcext:value-type="string">
            <text:p>Aripuanã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22354" calcext:value-type="float">
            <text:p>22354</text:p>
          </table:table-cell>
          <table:table-cell office:value-type="float" office:value="818257" calcext:value-type="float">
            <text:p>8182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1" calcext:value-type="float">
            <text:p>501</text:p>
          </table:table-cell>
          <table:table-cell office:value-type="float" office:value="37932" calcext:value-type="float">
            <text:p>3793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1803" calcext:value-type="float">
            <text:p>5101803</text:p>
          </table:table-cell>
          <table:table-cell office:value-type="string" calcext:value-type="string">
            <text:p>Arranjo Populacional de Barra do Garças/MT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87841" calcext:value-type="float">
            <text:p>87841</text:p>
          </table:table-cell>
          <table:table-cell office:value-type="float" office:value="2228782" calcext:value-type="float">
            <text:p>22287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35" calcext:value-type="float">
            <text:p>12635</text:p>
          </table:table-cell>
          <table:table-cell office:value-type="float" office:value="3066" calcext:value-type="float">
            <text:p>3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816" calcext:value-type="float">
            <text:p>33816</text:p>
          </table:table-cell>
          <table:table-cell office:value-type="float" office:value="17038" calcext:value-type="float">
            <text:p>1703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2702" calcext:value-type="float">
            <text:p>5102702</text:p>
          </table:table-cell>
          <table:table-cell office:value-type="string" calcext:value-type="string">
            <text:p>Canarana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Centro de Zona B</text:p>
          </table:table-cell>
          <table:table-cell office:value-type="float" office:value="21579" calcext:value-type="float">
            <text:p>21579</text:p>
          </table:table-cell>
          <table:table-cell office:value-type="float" office:value="1272296" calcext:value-type="float">
            <text:p>12722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69" calcext:value-type="float">
            <text:p>216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3353" calcext:value-type="float">
            <text:p>5103353</text:p>
          </table:table-cell>
          <table:table-cell office:value-type="string" calcext:value-type="string">
            <text:p>Confresa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Centro de Zona A</text:p>
          </table:table-cell>
          <table:table-cell office:value-type="float" office:value="30933" calcext:value-type="float">
            <text:p>30933</text:p>
          </table:table-cell>
          <table:table-cell office:value-type="float" office:value="844124" calcext:value-type="float">
            <text:p>844124</text:p>
          </table:table-cell>
          <table:table-cell office:value-type="float" office:value="682" calcext:value-type="float">
            <text:p>68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456" calcext:value-type="float">
            <text:p>345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9287" calcext:value-type="float">
            <text:p>928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897518" calcext:value-type="float">
            <text:p>897518</text:p>
          </table:table-cell>
          <table:table-cell office:value-type="float" office:value="31689476" calcext:value-type="float">
            <text:p>31689476</text:p>
          </table:table-cell>
          <table:table-cell office:value-type="float" office:value="1976136" calcext:value-type="float">
            <text:p>1976136</text:p>
          </table:table-cell>
          <table:table-cell office:value-type="float" office:value="3147212" calcext:value-type="float">
            <text:p>3147212</text:p>
          </table:table-cell>
          <table:table-cell office:value-type="float" office:value="2815201" calcext:value-type="float">
            <text:p>2815201</text:p>
          </table:table-cell>
          <table:table-cell office:value-type="float" office:value="1403415" calcext:value-type="float">
            <text:p>1403415</text:p>
          </table:table-cell>
          <table:table-cell office:value-type="float" office:value="6105935" calcext:value-type="float">
            <text:p>6105935</text:p>
          </table:table-cell>
          <table:table-cell office:value-type="float" office:value="8730847" calcext:value-type="float">
            <text:p>8730847</text:p>
          </table:table-cell>
          <table:table-cell office:value-type="float" office:value="9615792" calcext:value-type="float">
            <text:p>9615792</text:p>
          </table:table-cell>
          <table:table-cell office:value-type="float" office:value="5518383" calcext:value-type="float">
            <text:p>551838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5101" calcext:value-type="float">
            <text:p>5105101</text:p>
          </table:table-cell>
          <table:table-cell office:value-type="string" calcext:value-type="string">
            <text:p>Juara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Centro de Zona A</text:p>
          </table:table-cell>
          <table:table-cell office:value-type="float" office:value="34974" calcext:value-type="float">
            <text:p>34974</text:p>
          </table:table-cell>
          <table:table-cell office:value-type="float" office:value="743238" calcext:value-type="float">
            <text:p>743238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5150" calcext:value-type="float">
            <text:p>5105150</text:p>
          </table:table-cell>
          <table:table-cell office:value-type="string" calcext:value-type="string">
            <text:p>Juín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40997" calcext:value-type="float">
            <text:p>40997</text:p>
          </table:table-cell>
          <table:table-cell office:value-type="float" office:value="1030631" calcext:value-type="float">
            <text:p>1030631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3047" calcext:value-type="float">
            <text:p>304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1166" calcext:value-type="float">
            <text:p>11166</text:p>
          </table:table-cell>
          <table:table-cell office:value-type="float" office:value="87604" calcext:value-type="float">
            <text:p>8760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5259" calcext:value-type="float">
            <text:p>5105259</text:p>
          </table:table-cell>
          <table:table-cell office:value-type="string" calcext:value-type="string">
            <text:p>Lucas do Rio Verde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65534" calcext:value-type="float">
            <text:p>65534</text:p>
          </table:table-cell>
          <table:table-cell office:value-type="float" office:value="4569317" calcext:value-type="float">
            <text:p>45693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7" calcext:value-type="float">
            <text:p>105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6224" calcext:value-type="float">
            <text:p>5106224</text:p>
          </table:table-cell>
          <table:table-cell office:value-type="string" calcext:value-type="string">
            <text:p>Nova Mutum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45378" calcext:value-type="float">
            <text:p>45378</text:p>
          </table:table-cell>
          <table:table-cell office:value-type="float" office:value="3301611" calcext:value-type="float">
            <text:p>33016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7" calcext:value-type="float">
            <text:p>105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6752" calcext:value-type="float">
            <text:p>5106752</text:p>
          </table:table-cell>
          <table:table-cell office:value-type="string" calcext:value-type="string">
            <text:p>Pontes e Lacerd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45436" calcext:value-type="float">
            <text:p>45436</text:p>
          </table:table-cell>
          <table:table-cell office:value-type="float" office:value="1334532" calcext:value-type="float">
            <text:p>13345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34" calcext:value-type="float">
            <text:p>253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7040" calcext:value-type="float">
            <text:p>5107040</text:p>
          </table:table-cell>
          <table:table-cell office:value-type="string" calcext:value-type="string">
            <text:p>Primavera do Leste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62019" calcext:value-type="float">
            <text:p>62019</text:p>
          </table:table-cell>
          <table:table-cell office:value-type="float" office:value="3956359" calcext:value-type="float">
            <text:p>39563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43" calcext:value-type="float">
            <text:p>384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7602" calcext:value-type="float">
            <text:p>5107602</text:p>
          </table:table-cell>
          <table:table-cell office:value-type="string" calcext:value-type="string">
            <text:p>Rondonópoli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32491" calcext:value-type="float">
            <text:p>232491</text:p>
          </table:table-cell>
          <table:table-cell office:value-type="float" office:value="11223536" calcext:value-type="float">
            <text:p>11223536</text:p>
          </table:table-cell>
          <table:table-cell office:value-type="float" office:value="9726" calcext:value-type="float">
            <text:p>9726</text:p>
          </table:table-cell>
          <table:table-cell office:value-type="float" office:value="93530" calcext:value-type="float">
            <text:p>93530</text:p>
          </table:table-cell>
          <table:table-cell office:value-type="float" office:value="51603" calcext:value-type="float">
            <text:p>51603</text:p>
          </table:table-cell>
          <table:table-cell office:value-type="float" office:value="21242" calcext:value-type="float">
            <text:p>21242</text:p>
          </table:table-cell>
          <table:table-cell office:value-type="float" office:value="2685" calcext:value-type="float">
            <text:p>2685</text:p>
          </table:table-cell>
          <table:table-cell office:value-type="float" office:value="58674" calcext:value-type="float">
            <text:p>58674</text:p>
          </table:table-cell>
          <table:table-cell office:value-type="float" office:value="121820" calcext:value-type="float">
            <text:p>121820</text:p>
          </table:table-cell>
          <table:table-cell office:value-type="float" office:value="53695" calcext:value-type="float">
            <text:p>5369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7859" calcext:value-type="float">
            <text:p>5107859</text:p>
          </table:table-cell>
          <table:table-cell office:value-type="string" calcext:value-type="string">
            <text:p>São Félix do Araguaia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Centro de Zona B</text:p>
          </table:table-cell>
          <table:table-cell office:value-type="float" office:value="11708" calcext:value-type="float">
            <text:p>11708</text:p>
          </table:table-cell>
          <table:table-cell office:value-type="float" office:value="669628" calcext:value-type="float">
            <text:p>669628</text:p>
          </table:table-cell>
          <table:table-cell office:value-type="float" office:value="2114" calcext:value-type="float">
            <text:p>2114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298" calcext:value-type="float">
            <text:p>298</text:p>
          </table:table-cell>
          <table:table-cell office:value-type="float" office:value="7083" calcext:value-type="float">
            <text:p>7083</text:p>
          </table:table-cell>
          <table:table-cell office:value-type="float" office:value="0" calcext:value-type="float">
            <text:p>0</text:p>
          </table:table-cell>
          <table:table-cell office:value-type="float" office:value="11748" calcext:value-type="float">
            <text:p>11748</text:p>
          </table:table-cell>
          <table:table-cell office:value-type="float" office:value="23683" calcext:value-type="float">
            <text:p>2368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7909" calcext:value-type="float">
            <text:p>5107909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142996" calcext:value-type="float">
            <text:p>142996</text:p>
          </table:table-cell>
          <table:table-cell office:value-type="float" office:value="6304176" calcext:value-type="float">
            <text:p>6304176</text:p>
          </table:table-cell>
          <table:table-cell office:value-type="float" office:value="24334" calcext:value-type="float">
            <text:p>24334</text:p>
          </table:table-cell>
          <table:table-cell office:value-type="float" office:value="263628" calcext:value-type="float">
            <text:p>263628</text:p>
          </table:table-cell>
          <table:table-cell office:value-type="float" office:value="159796" calcext:value-type="float">
            <text:p>159796</text:p>
          </table:table-cell>
          <table:table-cell office:value-type="float" office:value="125722" calcext:value-type="float">
            <text:p>125722</text:p>
          </table:table-cell>
          <table:table-cell office:value-type="float" office:value="2687" calcext:value-type="float">
            <text:p>2687</text:p>
          </table:table-cell>
          <table:table-cell office:value-type="float" office:value="179648" calcext:value-type="float">
            <text:p>179648</text:p>
          </table:table-cell>
          <table:table-cell office:value-type="float" office:value="337644" calcext:value-type="float">
            <text:p>337644</text:p>
          </table:table-cell>
          <table:table-cell office:value-type="float" office:value="274410" calcext:value-type="float">
            <text:p>27441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7925" calcext:value-type="float">
            <text:p>5107925</text:p>
          </table:table-cell>
          <table:table-cell office:value-type="string" calcext:value-type="string">
            <text:p>Sorriso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90313" calcext:value-type="float">
            <text:p>90313</text:p>
          </table:table-cell>
          <table:table-cell office:value-type="float" office:value="6050021" calcext:value-type="float">
            <text:p>60500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019" calcext:value-type="float">
            <text:p>28019</text:p>
          </table:table-cell>
          <table:table-cell office:value-type="float" office:value="11487" calcext:value-type="float">
            <text:p>114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24" calcext:value-type="float">
            <text:p>9624</text:p>
          </table:table-cell>
          <table:table-cell office:value-type="float" office:value="4455" calcext:value-type="float">
            <text:p>445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7958" calcext:value-type="float">
            <text:p>5107958</text:p>
          </table:table-cell>
          <table:table-cell office:value-type="string" calcext:value-type="string">
            <text:p>Tangará da Serr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103750" calcext:value-type="float">
            <text:p>103750</text:p>
          </table:table-cell>
          <table:table-cell office:value-type="float" office:value="3238473" calcext:value-type="float">
            <text:p>32384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3" calcext:value-type="float">
            <text:p>493</text:p>
          </table:table-cell>
          <table:table-cell office:value-type="float" office:value="2382" calcext:value-type="float">
            <text:p>23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62" calcext:value-type="float">
            <text:p>25662</text:p>
          </table:table-cell>
          <table:table-cell office:value-type="float" office:value="57731" calcext:value-type="float">
            <text:p>5773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GO</text:p>
          </table:table-cell>
          <table:table-cell office:value-type="float" office:value="5204508" calcext:value-type="float">
            <text:p>5204508</text:p>
          </table:table-cell>
          <table:table-cell office:value-type="string" calcext:value-type="string">
            <text:p>Arranjo Populacional de Caldas Novas/GO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95655" calcext:value-type="float">
            <text:p>95655</text:p>
          </table:table-cell>
          <table:table-cell office:value-type="float" office:value="2881017" calcext:value-type="float">
            <text:p>2881017</text:p>
          </table:table-cell>
          <table:table-cell office:value-type="float" office:value="0" calcext:value-type="float">
            <text:p>0</text:p>
          </table:table-cell>
          <table:table-cell office:value-type="float" office:value="34160" calcext:value-type="float">
            <text:p>34160</text:p>
          </table:table-cell>
          <table:table-cell office:value-type="float" office:value="82667" calcext:value-type="float">
            <text:p>82667</text:p>
          </table:table-cell>
          <table:table-cell office:value-type="float" office:value="18039" calcext:value-type="float">
            <text:p>18039</text:p>
          </table:table-cell>
          <table:table-cell office:value-type="float" office:value="0" calcext:value-type="float">
            <text:p>0</text:p>
          </table:table-cell>
          <table:table-cell office:value-type="float" office:value="3481" calcext:value-type="float">
            <text:p>3481</text:p>
          </table:table-cell>
          <table:table-cell office:value-type="float" office:value="5304" calcext:value-type="float">
            <text:p>5304</text:p>
          </table:table-cell>
          <table:table-cell office:value-type="float" office:value="1070" calcext:value-type="float">
            <text:p>107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GO</text:p>
          </table:table-cell>
          <table:table-cell office:value-type="float" office:value="5208707" calcext:value-type="float">
            <text:p>5208707</text:p>
          </table:table-cell>
          <table:table-cell office:value-type="string" calcext:value-type="string">
            <text:p>Arranjo Populacional de Goiânia/GO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499746" calcext:value-type="float">
            <text:p>2499746</text:p>
          </table:table-cell>
          <table:table-cell office:value-type="float" office:value="72436719" calcext:value-type="float">
            <text:p>72436719</text:p>
          </table:table-cell>
          <table:table-cell office:value-type="float" office:value="2128461" calcext:value-type="float">
            <text:p>2128461</text:p>
          </table:table-cell>
          <table:table-cell office:value-type="float" office:value="3127397" calcext:value-type="float">
            <text:p>3127397</text:p>
          </table:table-cell>
          <table:table-cell office:value-type="float" office:value="3081515" calcext:value-type="float">
            <text:p>3081515</text:p>
          </table:table-cell>
          <table:table-cell office:value-type="float" office:value="1337942" calcext:value-type="float">
            <text:p>1337942</text:p>
          </table:table-cell>
          <table:table-cell office:value-type="float" office:value="7889677" calcext:value-type="float">
            <text:p>7889677</text:p>
          </table:table-cell>
          <table:table-cell office:value-type="float" office:value="8132634" calcext:value-type="float">
            <text:p>8132634</text:p>
          </table:table-cell>
          <table:table-cell office:value-type="float" office:value="10449065" calcext:value-type="float">
            <text:p>10449065</text:p>
          </table:table-cell>
          <table:table-cell office:value-type="float" office:value="5092583" calcext:value-type="float">
            <text:p>509258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GO</text:p>
          </table:table-cell>
          <table:table-cell office:value-type="float" office:value="5213087" calcext:value-type="float">
            <text:p>5213087</text:p>
          </table:table-cell>
          <table:table-cell office:value-type="string" calcext:value-type="string">
            <text:p>Minaçu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Centro de Zona B</text:p>
          </table:table-cell>
          <table:table-cell office:value-type="float" office:value="29070" calcext:value-type="float">
            <text:p>29070</text:p>
          </table:table-cell>
          <table:table-cell office:value-type="float" office:value="1034925" calcext:value-type="float">
            <text:p>1034925</text:p>
          </table:table-cell>
          <table:table-cell office:value-type="float" office:value="1038" calcext:value-type="float">
            <text:p>10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2" calcext:value-type="float">
            <text:p>10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GO</text:p>
          </table:table-cell>
          <table:table-cell office:value-type="float" office:value="5218805" calcext:value-type="float">
            <text:p>5218805</text:p>
          </table:table-cell>
          <table:table-cell office:value-type="string" calcext:value-type="string">
            <text:p>Rio Verd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235647" calcext:value-type="float">
            <text:p>235647</text:p>
          </table:table-cell>
          <table:table-cell office:value-type="float" office:value="9602905" calcext:value-type="float">
            <text:p>9602905</text:p>
          </table:table-cell>
          <table:table-cell office:value-type="float" office:value="15197" calcext:value-type="float">
            <text:p>15197</text:p>
          </table:table-cell>
          <table:table-cell office:value-type="float" office:value="20965" calcext:value-type="float">
            <text:p>20965</text:p>
          </table:table-cell>
          <table:table-cell office:value-type="float" office:value="32028" calcext:value-type="float">
            <text:p>32028</text:p>
          </table:table-cell>
          <table:table-cell office:value-type="float" office:value="16900" calcext:value-type="float">
            <text:p>16900</text:p>
          </table:table-cell>
          <table:table-cell office:value-type="float" office:value="252" calcext:value-type="float">
            <text:p>252</text:p>
          </table:table-cell>
          <table:table-cell office:value-type="float" office:value="4639" calcext:value-type="float">
            <text:p>4639</text:p>
          </table:table-cell>
          <table:table-cell office:value-type="float" office:value="96747" calcext:value-type="float">
            <text:p>96747</text:p>
          </table:table-cell>
          <table:table-cell office:value-type="float" office:value="37154" calcext:value-type="float">
            <text:p>3715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DF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3990059" calcext:value-type="float">
            <text:p>3990059</text:p>
          </table:table-cell>
          <table:table-cell office:value-type="float" office:value="266855183" calcext:value-type="float">
            <text:p>266855183</text:p>
          </table:table-cell>
          <table:table-cell office:value-type="float" office:value="14276955" calcext:value-type="float">
            <text:p>14276955</text:p>
          </table:table-cell>
          <table:table-cell office:value-type="float" office:value="18387693" calcext:value-type="float">
            <text:p>18387693</text:p>
          </table:table-cell>
          <table:table-cell office:value-type="float" office:value="15913654" calcext:value-type="float">
            <text:p>15913654</text:p>
          </table:table-cell>
          <table:table-cell office:value-type="float" office:value="7514156" calcext:value-type="float">
            <text:p>7514156</text:p>
          </table:table-cell>
          <table:table-cell office:value-type="float" office:value="76899299" calcext:value-type="float">
            <text:p>76899299</text:p>
          </table:table-cell>
          <table:table-cell office:value-type="float" office:value="63469154" calcext:value-type="float">
            <text:p>63469154</text:p>
          </table:table-cell>
          <table:table-cell office:value-type="float" office:value="66788237" calcext:value-type="float">
            <text:p>66788237</text:p>
          </table:table-cell>
          <table:table-cell office:value-type="float" office:value="33584161" calcext:value-type="float">
            <text:p>33584161</text:p>
          </table:table-cell>
          <table:table-cell table:number-columns-repeated="48"/>
        </table:table-row>
        <table:table-row table:style-name="ro1" table:number-rows-repeated="10483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escrição das variáveis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ce4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>
            <text:p>Variável</text:p>
          </table:table-cell>
          <table:table-cell table:style-name="ce1" office:value-type="string" calcext:value-type="string">
            <text:p>Nome da variável nos arquivos vetoriais, mapas interativos e geosserviço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Unidade de Medida</text:p>
          </table:table-cell>
          <table:table-cell table:style-name="ce1" office:value-type="string" calcext:value-type="string">
            <text:p>Fonte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COD_UF</text:p>
          </table:table-cell>
          <table:table-cell table:style-name="ce3"/>
          <table:table-cell table:style-name="ce2" office:value-type="string" calcext:value-type="string">
            <text:p>Código da Unidade da Federação da Cidade (Município isolado ou Município núcleo do Arranjo Populacional)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UF</text:p>
          </table:table-cell>
          <table:table-cell/>
          <table:table-cell table:style-name="ce2" office:value-type="string" calcext:value-type="string">
            <text:p>Sigla da Unidade da Federação da Cidade (Município isolado ou Município núcleo do Arranjo Populacional)</text:p>
          </table:table-cell>
          <table:table-cell table:style-name="ce2" table:formula="of:=&quot;-&quot;" office:value-type="string" office:string-value="-" calcext:value-type="string">
            <text:p>-</text:p>
          </table:table-cell>
          <table:table-cell table:style-name="ce2"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COD_CIDADE</text:p>
          </table:table-cell>
          <table:table-cell office:value-type="string" calcext:value-type="string">
            <text:p>cod_cid</text:p>
          </table:table-cell>
          <table:table-cell table:style-name="ce2" office:value-type="string" calcext:value-type="string">
            <text:p>Código da Cidade (Município isolado ou Município núcleo do Arranjo Populacional)</text:p>
          </table:table-cell>
          <table:table-cell table:style-name="ce2" table:formula="of:=&quot;-&quot;" office:value-type="string" office:string-value="-" calcext:value-type="string">
            <text:p>-</text:p>
          </table:table-cell>
          <table:table-cell table:style-name="ce2"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NOME_CIDADE</text:p>
          </table:table-cell>
          <table:table-cell office:value-type="string" calcext:value-type="string">
            <text:p>nome_cid</text:p>
          </table:table-cell>
          <table:table-cell table:style-name="ce4" office:value-type="string" calcext:value-type="string">
            <text:p>Nome da Cidade (Município isolado ou Município núcleo do Arranjo Populacional)</text:p>
          </table:table-cell>
          <table:table-cell table:style-name="ce2" table:formula="of:=&quot;-&quot;" office:value-type="string" office:string-value="-" calcext:value-type="string">
            <text:p>-</text:p>
          </table:table-cell>
          <table:table-cell table:style-name="ce2"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NIVEL_CID</text:p>
          </table:table-cell>
          <table:table-cell table:style-name="ce2" office:value-type="string" calcext:value-type="string">
            <text:p>nivel</text:p>
          </table:table-cell>
          <table:table-cell table:style-name="ce4" office:value-type="string" calcext:value-type="string">
            <text:p>Nível da hierarquia urbana, segunda a REGIC.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Regiões de Influência das Cidades 2018.</text:p>
            <text:p/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CLASS_CID</text:p>
          </table:table-cell>
          <table:table-cell table:style-name="ce2" office:value-type="string" calcext:value-type="string">
            <text:p>hierar</text:p>
          </table:table-cell>
          <table:table-cell table:style-name="ce4" office:value-type="string" calcext:value-type="string">
            <text:p>Denominação da hierarquia urbana, segundo a REGIC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Regiões de Influência das Cidades 2018.</text:p>
            <text:p/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VAR01</text:p>
          </table:table-cell>
          <table:table-cell table:style-name="ce2"/>
          <table:table-cell table:style-name="ce4" office:value-type="string" calcext:value-type="string">
            <text:p>Estimativa de população residente</text:p>
          </table:table-cell>
          <table:table-cell office:value-type="float" office:value="2019" calcext:value-type="float">
            <text:p>2019</text:p>
          </table:table-cell>
          <table:table-cell table:style-name="ce2" office:value-type="string" calcext:value-type="string">
            <text:p>pessoas</text:p>
          </table:table-cell>
          <table:table-cell office:value-type="string" calcext:value-type="string">
            <text:p>IBGE. Estimativas da população residente no Brasil e para as unidades da federação .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VAR02</text:p>
          </table:table-cell>
          <table:table-cell table:style-name="ce2"/>
          <table:table-cell table:style-name="ce4" office:value-type="string" calcext:value-type="string">
            <text:p>Produto Interno Bruto (PIB)</text:p>
          </table:table-cell>
          <table:table-cell office:value-type="float" office:value="2018" calcext:value-type="float">
            <text:p>2018</text:p>
          </table:table-cell>
          <table:table-cell table:style-name="ce2" office:value-type="string" calcext:value-type="string">
            <text:p>Mil R$</text:p>
          </table:table-cell>
          <table:table-cell office:value-type="string" calcext:value-type="string">
            <text:p>IBGE. Produto Interno Bruto dos municípios.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VAR03</text:p>
          </table:table-cell>
          <table:table-cell table:style-name="ce2" office:value-type="string" calcext:value-type="string">
            <text:p>total_pass</text:p>
          </table:table-cell>
          <table:table-cell table:style-name="ce4" office:value-type="string" calcext:value-type="string">
            <text:p>Total de passageiros aéreos movimentados pelo(s) aeroporto(s) da Cidade por voos regulares, somando-se os trechos de ida e volta ao longo do ano de referência.</text:p>
          </table:table-cell>
          <table:table-cell office:value-type="float" office:value="2010" calcext:value-type="float">
            <text:p>2010</text:p>
          </table:table-cell>
          <table:table-cell table:style-name="ce2" office:value-type="string" calcext:value-type="string">
            <text:p>passageiros</text:p>
          </table:table-cell>
          <table:table-cell table:style-name="ce2" office:value-type="string" calcext:value-type="string">
            <text:p>ANAC. Dados estatísticos do transporte aéreo do Brasil: resumo anual 2010.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VAR04</text:p>
          </table:table-cell>
          <table:table-cell table:style-name="ce2" office:value-type="string" calcext:value-type="string">
            <text:p>total_pass</text:p>
          </table:table-cell>
          <table:table-cell table:style-name="ce4" office:value-type="string" calcext:value-type="string">
            <text:p>Total de passageiros aéreos movimentados pelo(s) aeroporto(s) da Cidade por voos regulares, somando-se os trechos de ida e volta ao longo do ano de referência.</text:p>
          </table:table-cell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passageiros</text:p>
          </table:table-cell>
          <table:table-cell table:style-name="ce2" office:value-type="string" calcext:value-type="string">
            <text:p>ANAC. Dados estatísticos do transporte aéreo do Brasil: resumo anual 2015.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VAR05</text:p>
          </table:table-cell>
          <table:table-cell table:style-name="ce2" office:value-type="string" calcext:value-type="string">
            <text:p>total_pass</text:p>
          </table:table-cell>
          <table:table-cell table:style-name="ce4" office:value-type="string" calcext:value-type="string">
            <text:p>Total de passageiros aéreos movimentados pelo(s) aeroporto(s) da Cidade por voos regulares, somando-se os trechos de ida e volta ao longo do ano de referência.</text:p>
          </table:table-cell>
          <table:table-cell office:value-type="float" office:value="2019" calcext:value-type="float">
            <text:p>2019</text:p>
          </table:table-cell>
          <table:table-cell table:style-name="ce2" office:value-type="string" calcext:value-type="string">
            <text:p>passageiros</text:p>
          </table:table-cell>
          <table:table-cell table:style-name="ce2" office:value-type="string" calcext:value-type="string">
            <text:p>ANAC. Dados estatísticos do transporte aéreo do Brasil: resumo anual 2019.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VAR06</text:p>
          </table:table-cell>
          <table:table-cell table:style-name="ce2" office:value-type="string" calcext:value-type="string">
            <text:p>total_pass</text:p>
          </table:table-cell>
          <table:table-cell table:style-name="ce4" office:value-type="string" calcext:value-type="string">
            <text:p>Total de passageiros aéreos movimentados pelo(s) aeroporto(s) da Cidade por voos regulares, somando-se os trechos de ida e volta ao longo do ano de referência.</text:p>
          </table:table-cell>
          <table:table-cell office:value-type="float" office:value="2020" calcext:value-type="float">
            <text:p>2020</text:p>
          </table:table-cell>
          <table:table-cell table:style-name="ce2" office:value-type="string" calcext:value-type="string">
            <text:p>passageiros</text:p>
          </table:table-cell>
          <table:table-cell table:style-name="ce2" office:value-type="string" calcext:value-type="string">
            <text:p>ANAC. Dados estatísticos do transporte aéreo do Brasil: resumo anual 2020.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VAR07</text:p>
          </table:table-cell>
          <table:table-cell table:style-name="ce2" office:value-type="string" calcext:value-type="string">
            <text:p>total_carg</text:p>
          </table:table-cell>
          <table:table-cell table:style-name="ce4" office:value-type="string" calcext:value-type="string">
            <text:p>Total de carga aérea movimentada pelo(s) aeroporto(s) da Cidade por voos regulares ou voos que tiveram carga transportada como serviço pago, somando-se os trechos de ida e volta ao longo do ano de referência.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kg</text:p>
          </table:table-cell>
          <table:table-cell table:style-name="ce2" office:value-type="string" calcext:value-type="string">
            <text:p>ANAC. Dados estatísticos do transporte aéreo do Brasil: resumo anual 2010.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VAR08</text:p>
          </table:table-cell>
          <table:table-cell table:style-name="ce2" office:value-type="string" calcext:value-type="string">
            <text:p>total_carg</text:p>
          </table:table-cell>
          <table:table-cell table:style-name="ce4" office:value-type="string" calcext:value-type="string">
            <text:p>Total de carga aérea movimentada pelo(s) aeroporto(s) da Cidade por voos regulares ou voos que tiveram carga transportada como serviço pago, somando-se os trechos de ida e volta ao longo do ano de referência.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kg</text:p>
          </table:table-cell>
          <table:table-cell table:style-name="ce2" office:value-type="string" calcext:value-type="string">
            <text:p>ANAC. Dados estatísticos do transporte aéreo do Brasil: resumo anual 2015.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VAR09</text:p>
          </table:table-cell>
          <table:table-cell table:style-name="ce2" office:value-type="string" calcext:value-type="string">
            <text:p>total_carg</text:p>
          </table:table-cell>
          <table:table-cell table:style-name="ce4" office:value-type="string" calcext:value-type="string">
            <text:p>Total de carga aérea movimentada pelo(s) aeroporto(s) da Cidade por voos regulares ou voos que tiveram carga transportada como serviço pago, somando-se os trechos de ida e volta ao longo do ano de referência.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kg</text:p>
          </table:table-cell>
          <table:table-cell table:style-name="ce2" office:value-type="string" calcext:value-type="string">
            <text:p>ANAC. Dados estatísticos do transporte aéreo do Brasil: resumo anual 2019.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VAR10</text:p>
          </table:table-cell>
          <table:table-cell table:style-name="ce2" office:value-type="string" calcext:value-type="string">
            <text:p>total_carg</text:p>
          </table:table-cell>
          <table:table-cell table:style-name="ce4" office:value-type="string" calcext:value-type="string">
            <text:p>Total de carga aérea movimentada pelo(s) aeroporto(s) da Cidade por voos regulares ou voos que tiveram carga transportada como serviço pago, somando-se os trechos de ida e volta ao longo do ano de referência.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kg</text:p>
          </table:table-cell>
          <table:table-cell table:style-name="ce2" office:value-type="string" calcext:value-type="string">
            <text:p>ANAC. Dados estatísticos do transporte aéreo do Brasil: resumo anual 2020.</text:p>
          </table:table-cell>
          <table:table-cell table:number-columns-repeated="58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BASE_CIDADES" table:base-cell-address="$BASE_CIDADES.$A$1" table:cell-range-address="$BASE_CIDADES.$A$1:.$P$2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Nunito" svg:font-family="Nunito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crição_20_das_20_variáveis" style:display-name="PageStyle_Descrição das variáv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E_5f_CIDADES" style:display-name="PageStyle_BASE_CIDAD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iago Arantes</meta:initial-creator>
    <dc:creator>Thiago Arantes</dc:creator>
    <meta:creation-date>2021-11-24T16:10:45</meta:creation-date>
    <dc:date>2021-11-30T05:22:43</dc:date>
    <meta:generator>LibreOffice/6.4.0.3$Windows_x86 LibreOffice_project/b0a288ab3d2d4774cb44b62f04d5d28733ac6df8</meta:generator>
    <meta:document-statistic meta:table-count="2" meta:cell-count="3522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