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6.26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BASE_5f_GRAVIT_5f_CARGA">
      <style:table-properties table:display="true" style:writing-mode="lr-tb"/>
    </style:style>
    <style:style style:name="ta2" style:family="table" style:master-page-name="PageStyle_5f_Descrição_20_das_20_variávei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GRAVIT_CARG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ID_BID</text:p>
          </table:table-cell>
          <table:table-cell office:value-type="string" calcext:value-type="string">
            <text:p>COD_CID_A</text:p>
          </table:table-cell>
          <table:table-cell office:value-type="string" calcext:value-type="string">
            <text:p>NOME_CID_A</text:p>
          </table:table-cell>
          <table:table-cell office:value-type="string" calcext:value-type="string">
            <text:p>NIVEL_A</text:p>
          </table:table-cell>
          <table:table-cell office:value-type="string" calcext:value-type="string">
            <text:p>CLASS_A</text:p>
          </table:table-cell>
          <table:table-cell office:value-type="string" calcext:value-type="string">
            <text:p>COD_CID_B</text:p>
          </table:table-cell>
          <table:table-cell office:value-type="string" calcext:value-type="string">
            <text:p>NOME_CID_B</text:p>
          </table:table-cell>
          <table:table-cell office:value-type="string" calcext:value-type="string">
            <text:p>NIVEL_B</text:p>
          </table:table-cell>
          <table:table-cell office:value-type="string" calcext:value-type="string">
            <text:p>CLASS_B</text:p>
          </table:table-cell>
          <table:table-cell office:value-type="string" calcext:value-type="string">
            <text:p>VAR01</text:p>
          </table:table-cell>
          <table:table-cell office:value-type="string" calcext:value-type="string">
            <text:p>VAR02</text:p>
          </table:table-cell>
          <table:table-cell office:value-type="string" calcext:value-type="string">
            <text:p>VAR03</text:p>
          </table:table-cell>
          <table:table-cell office:value-type="string" calcext:value-type="string">
            <text:p>VAR04</text:p>
          </table:table-cell>
          <table:table-cell office:value-type="string" calcext:value-type="string">
            <text:p>VAR05</text:p>
          </table:table-cell>
          <table:table-cell office:value-type="string" calcext:value-type="string">
            <text:p>VAR06</text:p>
          </table:table-cell>
          <table:table-cell office:value-type="string" calcext:value-type="string">
            <text:p>VAR07</text:p>
          </table:table-cell>
          <table:table-cell office:value-type="string" calcext:value-type="string">
            <text:p>VAR08</text:p>
          </table:table-cell>
          <table:table-cell office:value-type="string" calcext:value-type="string">
            <text:p>VAR09</text:p>
          </table:table-cell>
          <table:table-cell office:value-type="string" calcext:value-type="string">
            <text:p>VAR10</text:p>
          </table:table-cell>
          <table:table-cell office:value-type="string" calcext:value-type="string">
            <text:p>VAR11</text:p>
          </table:table-cell>
          <table:table-cell office:value-type="string" calcext:value-type="string">
            <text:p>VAR12</text:p>
          </table:table-cell>
          <table:table-cell office:value-type="string" calcext:value-type="string">
            <text:p>VAR13</text:p>
          </table:table-cell>
          <table:table-cell table:number-columns-repeated="42"/>
        </table:table-row>
        <table:table-row table:style-name="ro1">
          <table:table-cell office:value-type="float" office:value="13026033550308" calcext:value-type="float">
            <text:p>13026033550308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55993037" calcext:value-type="float">
            <text:p>55993037</text:p>
          </table:table-cell>
          <table:table-cell office:value-type="float" office:value="7.7481340237831" calcext:value-type="float">
            <text:p>7,7481340237831</text:p>
          </table:table-cell>
          <table:table-cell office:value-type="float" office:value="9.2233582092246E+016" calcext:value-type="float">
            <text:p>9,2233582092246E+016</text:p>
          </table:table-cell>
          <table:table-cell office:value-type="float" office:value="16.9648890757384" calcext:value-type="float">
            <text:p>16,9648890757384</text:p>
          </table:table-cell>
          <table:table-cell office:value-type="float" office:value="2701.49933929" calcext:value-type="float">
            <text:p>2701,49933929</text:p>
          </table:table-cell>
          <table:table-cell office:value-type="float" office:value="3.43160486565913" calcext:value-type="float">
            <text:p>3,43160486565913</text:p>
          </table:table-cell>
          <table:table-cell office:value-type="float" office:value="6.63892939730547" calcext:value-type="float">
            <text:p>6,63892939730547</text:p>
          </table:table-cell>
          <table:table-cell office:value-type="float" office:value="1.10920462647763" calcext:value-type="float">
            <text:p>1,10920462647763</text:p>
          </table:table-cell>
          <table:table-cell office:value-type="float" office:value="3.63955282033446" calcext:value-type="float">
            <text:p>3,63955282033446</text:p>
          </table:table-cell>
          <table:table-cell table:number-columns-repeated="42"/>
        </table:table-row>
        <table:table-row table:style-name="ro1">
          <table:table-cell office:value-type="float" office:value="13026033509502" calcext:value-type="float">
            <text:p>13026033509502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6626739" calcext:value-type="float">
            <text:p>16626739</text:p>
          </table:table-cell>
          <table:table-cell office:value-type="float" office:value="7.22080707945528" calcext:value-type="float">
            <text:p>7,22080707945528</text:p>
          </table:table-cell>
          <table:table-cell office:value-type="float" office:value="1.11186512281495E+016" calcext:value-type="float">
            <text:p>1,11186512281495E+016</text:p>
          </table:table-cell>
          <table:table-cell office:value-type="float" office:value="16.046052107417" calcext:value-type="float">
            <text:p>16,046052107417</text:p>
          </table:table-cell>
          <table:table-cell office:value-type="float" office:value="2623.11343285" calcext:value-type="float">
            <text:p>2623,11343285</text:p>
          </table:table-cell>
          <table:table-cell office:value-type="float" office:value="3.4188170714503" calcext:value-type="float">
            <text:p>3,4188170714503</text:p>
          </table:table-cell>
          <table:table-cell office:value-type="float" office:value="6.36991449225394" calcext:value-type="float">
            <text:p>6,36991449225394</text:p>
          </table:table-cell>
          <table:table-cell office:value-type="float" office:value="0.850892587201335" calcext:value-type="float">
            <text:p>0,850892587201335</text:p>
          </table:table-cell>
          <table:table-cell office:value-type="float" office:value="2.79197223093511" calcext:value-type="float">
            <text:p>2,79197223093511</text:p>
          </table:table-cell>
          <table:table-cell table:number-columns-repeated="42"/>
        </table:table-row>
        <table:table-row table:style-name="ro1">
          <table:table-cell office:value-type="float" office:value="26054592611606" calcext:value-type="float">
            <text:p>26054592611606</text:p>
          </table:table-cell>
          <table:table-cell office:value-type="float" office:value="2605459" calcext:value-type="float">
            <text:p>2605459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61353" calcext:value-type="float">
            <text:p>161353</text:p>
          </table:table-cell>
          <table:table-cell office:value-type="float" office:value="3061" calcext:value-type="float">
            <text:p>3061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289863" calcext:value-type="float">
            <text:p>1289863</text:p>
          </table:table-cell>
          <table:table-cell office:value-type="float" office:value="6.11054358510262" calcext:value-type="float">
            <text:p>6,11054358510262</text:p>
          </table:table-cell>
          <table:table-cell office:value-type="float" office:value="17347050864761" calcext:value-type="float">
            <text:p>17347050864761</text:p>
          </table:table-cell>
          <table:table-cell office:value-type="float" office:value="13.2392256519207" calcext:value-type="float">
            <text:p>13,2392256519207</text:p>
          </table:table-cell>
          <table:table-cell office:value-type="float" office:value="549.703272904" calcext:value-type="float">
            <text:p>549,703272904</text:p>
          </table:table-cell>
          <table:table-cell office:value-type="float" office:value="2.74012832273964" calcext:value-type="float">
            <text:p>2,74012832273964</text:p>
          </table:table-cell>
          <table:table-cell office:value-type="float" office:value="5.46736025510076" calcext:value-type="float">
            <text:p>5,46736025510076</text:p>
          </table:table-cell>
          <table:table-cell office:value-type="float" office:value="0.64318333000186" calcext:value-type="float">
            <text:p>0,64318333000186</text:p>
          </table:table-cell>
          <table:table-cell office:value-type="float" office:value="2.11043088607924" calcext:value-type="float">
            <text:p>2,11043088607924</text:p>
          </table:table-cell>
          <table:table-cell table:number-columns-repeated="42"/>
        </table:table-row>
        <table:table-row table:style-name="ro1">
          <table:table-cell office:value-type="float" office:value="26116063550308" calcext:value-type="float">
            <text:p>26116063550308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7724225" calcext:value-type="float">
            <text:p>17724225</text:p>
          </table:table-cell>
          <table:table-cell office:value-type="float" office:value="7.2485672545416" calcext:value-type="float">
            <text:p>7,2485672545416</text:p>
          </table:table-cell>
          <table:table-cell office:value-type="float" office:value="1.26815862135896E+017" calcext:value-type="float">
            <text:p>1,26815862135896E+017</text:p>
          </table:table-cell>
          <table:table-cell office:value-type="float" office:value="17.103173578524" calcext:value-type="float">
            <text:p>17,103173578524</text:p>
          </table:table-cell>
          <table:table-cell office:value-type="float" office:value="2122.51131669" calcext:value-type="float">
            <text:p>2122,51131669</text:p>
          </table:table-cell>
          <table:table-cell office:value-type="float" office:value="3.32685001446978" calcext:value-type="float">
            <text:p>3,32685001446978</text:p>
          </table:table-cell>
          <table:table-cell office:value-type="float" office:value="6.66594346314944" calcext:value-type="float">
            <text:p>6,66594346314944</text:p>
          </table:table-cell>
          <table:table-cell office:value-type="float" office:value="0.582623791392161" calcext:value-type="float">
            <text:p>0,582623791392161</text:p>
          </table:table-cell>
          <table:table-cell office:value-type="float" office:value="1.91172125732029" calcext:value-type="float">
            <text:p>1,91172125732029</text:p>
          </table:table-cell>
          <table:table-cell table:number-columns-repeated="42"/>
        </table:table-row>
        <table:table-row table:style-name="ro1">
          <table:table-cell office:value-type="float" office:value="23044003550308" calcext:value-type="float">
            <text:p>23044003550308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5281357" calcext:value-type="float">
            <text:p>15281357</text:p>
          </table:table-cell>
          <table:table-cell office:value-type="float" office:value="7.18416192174257" calcext:value-type="float">
            <text:p>7,18416192174257</text:p>
          </table:table-cell>
          <table:table-cell office:value-type="float" office:value="1.06585357308508E+017" calcext:value-type="float">
            <text:p>1,06585357308508E+017</text:p>
          </table:table-cell>
          <table:table-cell office:value-type="float" office:value="17.0276975454325" calcext:value-type="float">
            <text:p>17,0276975454325</text:p>
          </table:table-cell>
          <table:table-cell office:value-type="float" office:value="2372.34768007" calcext:value-type="float">
            <text:p>2372,34768007</text:p>
          </table:table-cell>
          <table:table-cell office:value-type="float" office:value="3.37517833750451" calcext:value-type="float">
            <text:p>3,37517833750451</text:p>
          </table:table-cell>
          <table:table-cell office:value-type="float" office:value="6.6500818119152" calcext:value-type="float">
            <text:p>6,6500818119152</text:p>
          </table:table-cell>
          <table:table-cell office:value-type="float" office:value="0.534080109827365" calcext:value-type="float">
            <text:p>0,534080109827365</text:p>
          </table:table-cell>
          <table:table-cell office:value-type="float" office:value="1.75243839018185" calcext:value-type="float">
            <text:p>1,75243839018185</text:p>
          </table:table-cell>
          <table:table-cell table:number-columns-repeated="42"/>
        </table:table-row>
        <table:table-row table:style-name="ro1">
          <table:table-cell office:value-type="float" office:value="32053093550308" calcext:value-type="float">
            <text:p>32053093550308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2126968" calcext:value-type="float">
            <text:p>12126968</text:p>
          </table:table-cell>
          <table:table-cell office:value-type="float" office:value="7.08375223157828" calcext:value-type="float">
            <text:p>7,08375223157828</text:p>
          </table:table-cell>
          <table:table-cell office:value-type="float" office:value="8.77041098761446E+016" calcext:value-type="float">
            <text:p>8,77041098761446E+016</text:p>
          </table:table-cell>
          <table:table-cell office:value-type="float" office:value="16.9430199451871" calcext:value-type="float">
            <text:p>16,9430199451871</text:p>
          </table:table-cell>
          <table:table-cell office:value-type="float" office:value="750.356567444" calcext:value-type="float">
            <text:p>750,356567444</text:p>
          </table:table-cell>
          <table:table-cell office:value-type="float" office:value="2.87526768802386" calcext:value-type="float">
            <text:p>2,87526768802386</text:p>
          </table:table-cell>
          <table:table-cell office:value-type="float" office:value="6.56230522076889" calcext:value-type="float">
            <text:p>6,56230522076889</text:p>
          </table:table-cell>
          <table:table-cell office:value-type="float" office:value="0.521447010809386" calcext:value-type="float">
            <text:p>0,521447010809386</text:p>
          </table:table-cell>
          <table:table-cell office:value-type="float" office:value="1.71098631717125" calcext:value-type="float">
            <text:p>1,71098631717125</text:p>
          </table:table-cell>
          <table:table-cell table:number-columns-repeated="42"/>
        </table:table-row>
        <table:table-row table:style-name="ro1">
          <table:table-cell office:value-type="float" office:value="35503084314902" calcext:value-type="float">
            <text:p>3550308431490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70204255" calcext:value-type="float">
            <text:p>170204255</text:p>
          </table:table-cell>
          <table:table-cell office:value-type="float" office:value="3975771" calcext:value-type="float">
            <text:p>3975771</text:p>
          </table:table-cell>
          <table:table-cell office:value-type="float" office:value="15234746" calcext:value-type="float">
            <text:p>15234746</text:p>
          </table:table-cell>
          <table:table-cell office:value-type="float" office:value="7.18283521788144" calcext:value-type="float">
            <text:p>7,18283521788144</text:p>
          </table:table-cell>
          <table:table-cell office:value-type="float" office:value="2.00768412105226E+017" calcext:value-type="float">
            <text:p>2,00768412105226E+017</text:p>
          </table:table-cell>
          <table:table-cell office:value-type="float" office:value="17.3026953841327" calcext:value-type="float">
            <text:p>17,3026953841327</text:p>
          </table:table-cell>
          <table:table-cell office:value-type="float" office:value="837.502820051" calcext:value-type="float">
            <text:p>837,502820051</text:p>
          </table:table-cell>
          <table:table-cell office:value-type="float" office:value="2.92298627807369" calcext:value-type="float">
            <text:p>2,92298627807369</text:p>
          </table:table-cell>
          <table:table-cell office:value-type="float" office:value="6.67300434774822" calcext:value-type="float">
            <text:p>6,67300434774822</text:p>
          </table:table-cell>
          <table:table-cell office:value-type="float" office:value="0.509830870133222" calcext:value-type="float">
            <text:p>0,509830870133222</text:p>
          </table:table-cell>
          <table:table-cell office:value-type="float" office:value="1.67287111592692" calcext:value-type="float">
            <text:p>1,67287111592692</text:p>
          </table:table-cell>
          <table:table-cell table:number-columns-repeated="42"/>
        </table:table-row>
        <table:table-row table:style-name="ro1">
          <table:table-cell office:value-type="float" office:value="15014021506807" calcext:value-type="float">
            <text:p>15014021506807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4858971" calcext:value-type="float">
            <text:p>4858971</text:p>
          </table:table-cell>
          <table:table-cell office:value-type="float" office:value="304589" calcext:value-type="float">
            <text:p>304589</text:p>
          </table:table-cell>
          <table:table-cell office:value-type="float" office:value="1864936" calcext:value-type="float">
            <text:p>1864936</text:p>
          </table:table-cell>
          <table:table-cell office:value-type="float" office:value="6.27066393248585" calcext:value-type="float">
            <text:p>6,27066393248585</text:p>
          </table:table-cell>
          <table:table-cell office:value-type="float" office:value="206506500730608" calcext:value-type="float">
            <text:p>206506500730608</text:p>
          </table:table-cell>
          <table:table-cell office:value-type="float" office:value="14.3149337276001" calcext:value-type="float">
            <text:p>14,3149337276001</text:p>
          </table:table-cell>
          <table:table-cell office:value-type="float" office:value="711.246138907" calcext:value-type="float">
            <text:p>711,246138907</text:p>
          </table:table-cell>
          <table:table-cell office:value-type="float" office:value="2.85201992178494" calcext:value-type="float">
            <text:p>2,85201992178494</text:p>
          </table:table-cell>
          <table:table-cell office:value-type="float" office:value="5.79454360932841" calcext:value-type="float">
            <text:p>5,79454360932841</text:p>
          </table:table-cell>
          <table:table-cell office:value-type="float" office:value="0.476120323157441" calcext:value-type="float">
            <text:p>0,476120323157441</text:p>
          </table:table-cell>
          <table:table-cell office:value-type="float" office:value="1.56225913920777" calcext:value-type="float">
            <text:p>1,56225913920777</text:p>
          </table:table-cell>
          <table:table-cell table:number-columns-repeated="42"/>
        </table:table-row>
        <table:table-row table:style-name="ro1">
          <table:table-cell office:value-type="float" office:value="15014021600303" calcext:value-type="float">
            <text:p>15014021600303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13019753" calcext:value-type="float">
            <text:p>13019753</text:p>
          </table:table-cell>
          <table:table-cell office:value-type="float" office:value="624691" calcext:value-type="float">
            <text:p>624691</text:p>
          </table:table-cell>
          <table:table-cell office:value-type="float" office:value="2146878" calcext:value-type="float">
            <text:p>2146878</text:p>
          </table:table-cell>
          <table:table-cell office:value-type="float" office:value="6.33180736561361" calcext:value-type="float">
            <text:p>6,33180736561361</text:p>
          </table:table-cell>
          <table:table-cell office:value-type="float" office:value="553340127448144" calcext:value-type="float">
            <text:p>553340127448144</text:p>
          </table:table-cell>
          <table:table-cell office:value-type="float" office:value="14.7429921657815" calcext:value-type="float">
            <text:p>14,7429921657815</text:p>
          </table:table-cell>
          <table:table-cell office:value-type="float" office:value="329.983495651" calcext:value-type="float">
            <text:p>329,983495651</text:p>
          </table:table-cell>
          <table:table-cell office:value-type="float" office:value="2.51849221888715" calcext:value-type="float">
            <text:p>2,51849221888715</text:p>
          </table:table-cell>
          <table:table-cell office:value-type="float" office:value="5.87699596240898" calcext:value-type="float">
            <text:p>5,87699596240898</text:p>
          </table:table-cell>
          <table:table-cell office:value-type="float" office:value="0.454811403204628" calcext:value-type="float">
            <text:p>0,454811403204628</text:p>
          </table:table-cell>
          <table:table-cell office:value-type="float" office:value="1.49233972320351" calcext:value-type="float">
            <text:p>1,49233972320351</text:p>
          </table:table-cell>
          <table:table-cell table:number-columns-repeated="42"/>
        </table:table-row>
        <table:table-row table:style-name="ro1">
          <table:table-cell office:value-type="float" office:value="35503085300108" calcext:value-type="float">
            <text:p>35503085300108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5093612" calcext:value-type="float">
            <text:p>15093612</text:p>
          </table:table-cell>
          <table:table-cell office:value-type="float" office:value="7.17879318172105" calcext:value-type="float">
            <text:p>7,17879318172105</text:p>
          </table:table-cell>
          <table:table-cell office:value-type="float" office:value="3.14775276052643E+017" calcext:value-type="float">
            <text:p>3,14775276052643E+017</text:p>
          </table:table-cell>
          <table:table-cell office:value-type="float" office:value="17.4980006134723" calcext:value-type="float">
            <text:p>17,4980006134723</text:p>
          </table:table-cell>
          <table:table-cell office:value-type="float" office:value="865.353652498" calcext:value-type="float">
            <text:p>865,353652498</text:p>
          </table:table-cell>
          <table:table-cell office:value-type="float" office:value="2.93719363109452" calcext:value-type="float">
            <text:p>2,93719363109452</text:p>
          </table:table-cell>
          <table:table-cell office:value-type="float" office:value="6.73163632220365" calcext:value-type="float">
            <text:p>6,73163632220365</text:p>
          </table:table-cell>
          <table:table-cell office:value-type="float" office:value="0.447156859517401" calcext:value-type="float">
            <text:p>0,447156859517401</text:p>
          </table:table-cell>
          <table:table-cell office:value-type="float" office:value="1.46722342328895" calcext:value-type="float">
            <text:p>1,46722342328895</text:p>
          </table:table-cell>
          <table:table-cell table:number-columns-repeated="42"/>
        </table:table-row>
        <table:table-row table:style-name="ro1">
          <table:table-cell office:value-type="float" office:value="29274083550308" calcext:value-type="float">
            <text:p>29274083550308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2647499" calcext:value-type="float">
            <text:p>12647499</text:p>
          </table:table-cell>
          <table:table-cell office:value-type="float" office:value="7.10200465374224" calcext:value-type="float">
            <text:p>7,10200465374224</text:p>
          </table:table-cell>
          <table:table-cell office:value-type="float" office:value="1.39185787716948E+017" calcext:value-type="float">
            <text:p>1,39185787716948E+017</text:p>
          </table:table-cell>
          <table:table-cell office:value-type="float" office:value="17.1435948916594" calcext:value-type="float">
            <text:p>17,1435948916594</text:p>
          </table:table-cell>
          <table:table-cell office:value-type="float" office:value="1472.52846985" calcext:value-type="float">
            <text:p>1472,52846985</text:p>
          </table:table-cell>
          <table:table-cell office:value-type="float" office:value="3.16806370018527" calcext:value-type="float">
            <text:p>3,16806370018527</text:p>
          </table:table-cell>
          <table:table-cell office:value-type="float" office:value="6.65765375006713" calcext:value-type="float">
            <text:p>6,65765375006713</text:p>
          </table:table-cell>
          <table:table-cell office:value-type="float" office:value="0.44435090367511" calcext:value-type="float">
            <text:p>0,44435090367511</text:p>
          </table:table-cell>
          <table:table-cell office:value-type="float" office:value="1.45801644357055" calcext:value-type="float">
            <text:p>1,45801644357055</text:p>
          </table:table-cell>
          <table:table-cell table:number-columns-repeated="42"/>
        </table:table-row>
        <table:table-row table:style-name="ro1">
          <table:table-cell office:value-type="float" office:value="13026035300108" calcext:value-type="float">
            <text:p>13026035300108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7286486" calcext:value-type="float">
            <text:p>7286486</text:p>
          </table:table-cell>
          <table:table-cell office:value-type="float" office:value="6.86251813480036" calcext:value-type="float">
            <text:p>6,86251813480036</text:p>
          </table:table-cell>
          <table:table-cell office:value-type="float" office:value="2.08660261296497E+016" calcext:value-type="float">
            <text:p>2,08660261296497E+016</text:p>
          </table:table-cell>
          <table:table-cell office:value-type="float" office:value="16.3194397468952" calcext:value-type="float">
            <text:p>16,3194397468952</text:p>
          </table:table-cell>
          <table:table-cell office:value-type="float" office:value="1946.14190626" calcext:value-type="float">
            <text:p>1946,14190626</text:p>
          </table:table-cell>
          <table:table-cell office:value-type="float" office:value="3.2891745044106" calcext:value-type="float">
            <text:p>3,2891745044106</text:p>
          </table:table-cell>
          <table:table-cell office:value-type="float" office:value="6.43310320330345" calcext:value-type="float">
            <text:p>6,43310320330345</text:p>
          </table:table-cell>
          <table:table-cell office:value-type="float" office:value="0.429414931496918" calcext:value-type="float">
            <text:p>0,429414931496918</text:p>
          </table:table-cell>
          <table:table-cell office:value-type="float" office:value="1.40900811961665" calcext:value-type="float">
            <text:p>1,40900811961665</text:p>
          </table:table-cell>
          <table:table-cell table:number-columns-repeated="42"/>
        </table:table-row>
        <table:table-row table:style-name="ro1">
          <table:table-cell office:value-type="float" office:value="35503084106902" calcext:value-type="float">
            <text:p>3550308410690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55501098" calcext:value-type="float">
            <text:p>155501098</text:p>
          </table:table-cell>
          <table:table-cell office:value-type="float" office:value="3468575" calcext:value-type="float">
            <text:p>3468575</text:p>
          </table:table-cell>
          <table:table-cell office:value-type="float" office:value="9077732" calcext:value-type="float">
            <text:p>9077732</text:p>
          </table:table-cell>
          <table:table-cell office:value-type="float" office:value="6.95797735701013" calcext:value-type="float">
            <text:p>6,95797735701013</text:p>
          </table:table-cell>
          <table:table-cell office:value-type="float" office:value="1.83424959182595E+017" calcext:value-type="float">
            <text:p>1,83424959182595E+017</text:p>
          </table:table-cell>
          <table:table-cell office:value-type="float" office:value="17.2634584311036" calcext:value-type="float">
            <text:p>17,2634584311036</text:p>
          </table:table-cell>
          <table:table-cell office:value-type="float" office:value="338.809390553" calcext:value-type="float">
            <text:p>338,809390553</text:p>
          </table:table-cell>
          <table:table-cell office:value-type="float" office:value="2.52995543887482" calcext:value-type="float">
            <text:p>2,52995543887482</text:p>
          </table:table-cell>
          <table:table-cell office:value-type="float" office:value="6.61194974499528" calcext:value-type="float">
            <text:p>6,61194974499528</text:p>
          </table:table-cell>
          <table:table-cell office:value-type="float" office:value="0.346027612014852" calcext:value-type="float">
            <text:p>0,346027612014852</text:p>
          </table:table-cell>
          <table:table-cell office:value-type="float" office:value="1.13539534650296" calcext:value-type="float">
            <text:p>1,13539534650296</text:p>
          </table:table-cell>
          <table:table-cell table:number-columns-repeated="42"/>
        </table:table-row>
        <table:table-row table:style-name="ro1">
          <table:table-cell office:value-type="float" office:value="26116063509502" calcext:value-type="float">
            <text:p>26116063509502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5494171" calcext:value-type="float">
            <text:p>5494171</text:p>
          </table:table-cell>
          <table:table-cell office:value-type="float" office:value="6.73990217223065" calcext:value-type="float">
            <text:p>6,73990217223065</text:p>
          </table:table-cell>
          <table:table-cell office:value-type="float" office:value="1.52875049336791E+016" calcext:value-type="float">
            <text:p>1,52875049336791E+016</text:p>
          </table:table-cell>
          <table:table-cell office:value-type="float" office:value="16.1843366102026" calcext:value-type="float">
            <text:p>16,1843366102026</text:p>
          </table:table-cell>
          <table:table-cell office:value-type="float" office:value="2106.81715629" calcext:value-type="float">
            <text:p>2106,81715629</text:p>
          </table:table-cell>
          <table:table-cell office:value-type="float" office:value="3.32362684625832" calcext:value-type="float">
            <text:p>3,32362684625832</text:p>
          </table:table-cell>
          <table:table-cell office:value-type="float" office:value="6.39813647471512" calcext:value-type="float">
            <text:p>6,39813647471512</text:p>
          </table:table-cell>
          <table:table-cell office:value-type="float" office:value="0.341765697515525" calcext:value-type="float">
            <text:p>0,341765697515525</text:p>
          </table:table-cell>
          <table:table-cell office:value-type="float" office:value="1.12141103507315" calcext:value-type="float">
            <text:p>1,12141103507315</text:p>
          </table:table-cell>
          <table:table-cell table:number-columns-repeated="42"/>
        </table:table-row>
        <table:table-row table:style-name="ro1">
          <table:table-cell office:value-type="float" office:value="31062003550308" calcext:value-type="float">
            <text:p>31062003550308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9751940" calcext:value-type="float">
            <text:p>9751940</text:p>
          </table:table-cell>
          <table:table-cell office:value-type="float" office:value="6.98909102056879" calcext:value-type="float">
            <text:p>6,98909102056879</text:p>
          </table:table-cell>
          <table:table-cell office:value-type="float" office:value="2.16770174596205E+017" calcext:value-type="float">
            <text:p>2,16770174596205E+017</text:p>
          </table:table-cell>
          <table:table-cell office:value-type="float" office:value="17.3359995274081" calcext:value-type="float">
            <text:p>17,3359995274081</text:p>
          </table:table-cell>
          <table:table-cell office:value-type="float" office:value="489.216570274" calcext:value-type="float">
            <text:p>489,216570274</text:p>
          </table:table-cell>
          <table:table-cell office:value-type="float" office:value="2.68950115861913" calcext:value-type="float">
            <text:p>2,68950115861913</text:p>
          </table:table-cell>
          <table:table-cell office:value-type="float" office:value="6.65320968378831" calcext:value-type="float">
            <text:p>6,65320968378831</text:p>
          </table:table-cell>
          <table:table-cell office:value-type="float" office:value="0.335881336780476" calcext:value-type="float">
            <text:p>0,335881336780476</text:p>
          </table:table-cell>
          <table:table-cell office:value-type="float" office:value="1.10210310829581" calcext:value-type="float">
            <text:p>1,10210310829581</text:p>
          </table:table-cell>
          <table:table-cell table:number-columns-repeated="42"/>
        </table:table-row>
        <table:table-row table:style-name="ro1">
          <table:table-cell office:value-type="float" office:value="13026031501402" calcext:value-type="float">
            <text:p>13026031501402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2810008" calcext:value-type="float">
            <text:p>2810008</text:p>
          </table:table-cell>
          <table:table-cell office:value-type="float" office:value="6.44870755632889" calcext:value-type="float">
            <text:p>6,44870755632889</text:p>
          </table:table-cell>
          <table:table-cell office:value-type="float" office:value="3323177395731410" calcext:value-type="float">
            <text:p>3323177395731410</text:p>
          </table:table-cell>
          <table:table-cell office:value-type="float" office:value="15.5215535251279" calcext:value-type="float">
            <text:p>15,5215535251279</text:p>
          </table:table-cell>
          <table:table-cell office:value-type="float" office:value="1299.35216581" calcext:value-type="float">
            <text:p>1299,35216581</text:p>
          </table:table-cell>
          <table:table-cell office:value-type="float" office:value="3.11372687466027" calcext:value-type="float">
            <text:p>3,11372687466027</text:p>
          </table:table-cell>
          <table:table-cell office:value-type="float" office:value="6.17874507388357" calcext:value-type="float">
            <text:p>6,17874507388357</text:p>
          </table:table-cell>
          <table:table-cell office:value-type="float" office:value="0.26996248244532" calcext:value-type="float">
            <text:p>0,26996248244532</text:p>
          </table:table-cell>
          <table:table-cell office:value-type="float" office:value="0.885808344929555" calcext:value-type="float">
            <text:p>0,885808344929555</text:p>
          </table:table-cell>
          <table:table-cell table:number-columns-repeated="42"/>
        </table:table-row>
        <table:table-row table:style-name="ro1">
          <table:table-cell office:value-type="float" office:value="33045573550308" calcext:value-type="float">
            <text:p>33045573550308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1026652" calcext:value-type="float">
            <text:p>11026652</text:p>
          </table:table-cell>
          <table:table-cell office:value-type="float" office:value="7.04244366850154" calcext:value-type="float">
            <text:p>7,04244366850154</text:p>
          </table:table-cell>
          <table:table-cell office:value-type="float" office:value="6.67280692451168E+017" calcext:value-type="float">
            <text:p>6,67280692451168E+017</text:p>
          </table:table-cell>
          <table:table-cell office:value-type="float" office:value="17.8243085588636" calcext:value-type="float">
            <text:p>17,8243085588636</text:p>
          </table:table-cell>
          <table:table-cell office:value-type="float" office:value="362.791192176" calcext:value-type="float">
            <text:p>362,791192176</text:p>
          </table:table-cell>
          <table:table-cell office:value-type="float" office:value="2.55965673473923" calcext:value-type="float">
            <text:p>2,55965673473923</text:p>
          </table:table-cell>
          <table:table-cell office:value-type="float" office:value="6.77891932583071" calcext:value-type="float">
            <text:p>6,77891932583071</text:p>
          </table:table-cell>
          <table:table-cell office:value-type="float" office:value="0.263524342670831" calcext:value-type="float">
            <text:p>0,263524342670831</text:p>
          </table:table-cell>
          <table:table-cell office:value-type="float" office:value="0.864683343090751" calcext:value-type="float">
            <text:p>0,864683343090751</text:p>
          </table:table-cell>
          <table:table-cell table:number-columns-repeated="42"/>
        </table:table-row>
        <table:table-row table:style-name="ro1">
          <table:table-cell office:value-type="float" office:value="23044002611606" calcext:value-type="float">
            <text:p>23044002611606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3262055" calcext:value-type="float">
            <text:p>3262055</text:p>
          </table:table-cell>
          <table:table-cell office:value-type="float" office:value="6.5134912792043" calcext:value-type="float">
            <text:p>6,5134912792043</text:p>
          </table:table-cell>
          <table:table-cell office:value-type="float" office:value="9.71451630727782E+015" calcext:value-type="float">
            <text:p>9,71451630727782E+015</text:p>
          </table:table-cell>
          <table:table-cell office:value-type="float" office:value="15.9874211816409" calcext:value-type="float">
            <text:p>15,9874211816409</text:p>
          </table:table-cell>
          <table:table-cell office:value-type="float" office:value="626.499111592" calcext:value-type="float">
            <text:p>626,499111592</text:p>
          </table:table-cell>
          <table:table-cell office:value-type="float" office:value="2.79692045947867" calcext:value-type="float">
            <text:p>2,79692045947867</text:p>
          </table:table-cell>
          <table:table-cell office:value-type="float" office:value="6.2743123971087" calcext:value-type="float">
            <text:p>6,2743123971087</text:p>
          </table:table-cell>
          <table:table-cell office:value-type="float" office:value="0.239178882095596" calcext:value-type="float">
            <text:p>0,239178882095596</text:p>
          </table:table-cell>
          <table:table-cell office:value-type="float" office:value="0.784800346226311" calcext:value-type="float">
            <text:p>0,784800346226311</text:p>
          </table:table-cell>
          <table:table-cell table:number-columns-repeated="42"/>
        </table:table-row>
        <table:table-row table:style-name="ro1">
          <table:table-cell office:value-type="float" office:value="35503085208707" calcext:value-type="float">
            <text:p>35503085208707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72436719" calcext:value-type="float">
            <text:p>72436719</text:p>
          </table:table-cell>
          <table:table-cell office:value-type="float" office:value="2499746" calcext:value-type="float">
            <text:p>2499746</text:p>
          </table:table-cell>
          <table:table-cell office:value-type="float" office:value="6295630" calcext:value-type="float">
            <text:p>6295630</text:p>
          </table:table-cell>
          <table:table-cell office:value-type="float" office:value="6.79903919621249" calcext:value-type="float">
            <text:p>6,79903919621249</text:p>
          </table:table-cell>
          <table:table-cell office:value-type="float" office:value="8.5444427060548E+016" calcext:value-type="float">
            <text:p>8,5444427060548E+016</text:p>
          </table:table-cell>
          <table:table-cell office:value-type="float" office:value="16.9316837420037" calcext:value-type="float">
            <text:p>16,9316837420037</text:p>
          </table:table-cell>
          <table:table-cell office:value-type="float" office:value="815.304717944" calcext:value-type="float">
            <text:p>815,304717944</text:p>
          </table:table-cell>
          <table:table-cell office:value-type="float" office:value="2.91131995547393" calcext:value-type="float">
            <text:p>2,91131995547393</text:p>
          </table:table-cell>
          <table:table-cell office:value-type="float" office:value="6.56355919977473" calcext:value-type="float">
            <text:p>6,56355919977473</text:p>
          </table:table-cell>
          <table:table-cell office:value-type="float" office:value="0.235479996437753" calcext:value-type="float">
            <text:p>0,235479996437753</text:p>
          </table:table-cell>
          <table:table-cell office:value-type="float" office:value="0.772663460563608" calcext:value-type="float">
            <text:p>0,772663460563608</text:p>
          </table:table-cell>
          <table:table-cell table:number-columns-repeated="42"/>
        </table:table-row>
        <table:table-row table:style-name="ro1">
          <table:table-cell office:value-type="float" office:value="13026032304400" calcext:value-type="float">
            <text:p>13026032304400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3340188" calcext:value-type="float">
            <text:p>3340188</text:p>
          </table:table-cell>
          <table:table-cell office:value-type="float" office:value="6.52377091144175" calcext:value-type="float">
            <text:p>6,52377091144175</text:p>
          </table:table-cell>
          <table:table-cell office:value-type="float" office:value="7065398777588360" calcext:value-type="float">
            <text:p>7065398777588360</text:p>
          </table:table-cell>
          <table:table-cell office:value-type="float" office:value="15.8491366788553" calcext:value-type="float">
            <text:p>15,8491366788553</text:p>
          </table:table-cell>
          <table:table-cell office:value-type="float" office:value="2383.05459788" calcext:value-type="float">
            <text:p>2383,05459788</text:p>
          </table:table-cell>
          <table:table-cell office:value-type="float" office:value="3.37713399252958" calcext:value-type="float">
            <text:p>3,37713399252958</text:p>
          </table:table-cell>
          <table:table-cell office:value-type="float" office:value="6.30734400819703" calcext:value-type="float">
            <text:p>6,30734400819703</text:p>
          </table:table-cell>
          <table:table-cell office:value-type="float" office:value="0.216426903244723" calcext:value-type="float">
            <text:p>0,216426903244723</text:p>
          </table:table-cell>
          <table:table-cell office:value-type="float" office:value="0.710145925555666" calcext:value-type="float">
            <text:p>0,710145925555666</text:p>
          </table:table-cell>
          <table:table-cell table:number-columns-repeated="42"/>
        </table:table-row>
        <table:table-row table:style-name="ro1">
          <table:table-cell office:value-type="float" office:value="35503084205407" calcext:value-type="float">
            <text:p>35503084205407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41278508" calcext:value-type="float">
            <text:p>41278508</text:p>
          </table:table-cell>
          <table:table-cell office:value-type="float" office:value="1053852" calcext:value-type="float">
            <text:p>1053852</text:p>
          </table:table-cell>
          <table:table-cell office:value-type="float" office:value="4543237" calcext:value-type="float">
            <text:p>4543237</text:p>
          </table:table-cell>
          <table:table-cell office:value-type="float" office:value="6.65736539257239" calcext:value-type="float">
            <text:p>6,65736539257239</text:p>
          </table:table-cell>
          <table:table-cell office:value-type="float" office:value="4.86910301110442E+016" calcext:value-type="float">
            <text:p>4,86910301110442E+016</text:p>
          </table:table-cell>
          <table:table-cell office:value-type="float" office:value="16.6874489626094" calcext:value-type="float">
            <text:p>16,6874489626094</text:p>
          </table:table-cell>
          <table:table-cell office:value-type="float" office:value="490.523752109" calcext:value-type="float">
            <text:p>490,523752109</text:p>
          </table:table-cell>
          <table:table-cell office:value-type="float" office:value="2.69066004160409" calcext:value-type="float">
            <text:p>2,69066004160409</text:p>
          </table:table-cell>
          <table:table-cell office:value-type="float" office:value="6.46461485375275" calcext:value-type="float">
            <text:p>6,46461485375275</text:p>
          </table:table-cell>
          <table:table-cell office:value-type="float" office:value="0.192750538819637" calcext:value-type="float">
            <text:p>0,192750538819637</text:p>
          </table:table-cell>
          <table:table-cell office:value-type="float" office:value="0.632458385437634" calcext:value-type="float">
            <text:p>0,632458385437634</text:p>
          </table:table-cell>
          <table:table-cell table:number-columns-repeated="42"/>
        </table:table-row>
        <table:table-row table:style-name="ro1">
          <table:table-cell office:value-type="float" office:value="15014023550308" calcext:value-type="float">
            <text:p>15014023550308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5555509" calcext:value-type="float">
            <text:p>5555509</text:p>
          </table:table-cell>
          <table:table-cell office:value-type="float" office:value="6.74472385549369" calcext:value-type="float">
            <text:p>6,74472385549369</text:p>
          </table:table-cell>
          <table:table-cell office:value-type="float" office:value="5.01319262045233E+016" calcext:value-type="float">
            <text:p>5,01319262045233E+016</text:p>
          </table:table-cell>
          <table:table-cell office:value-type="float" office:value="16.7001143917051" calcext:value-type="float">
            <text:p>16,7001143917051</text:p>
          </table:table-cell>
          <table:table-cell office:value-type="float" office:value="2482.42485805" calcext:value-type="float">
            <text:p>2482,42485805</text:p>
          </table:table-cell>
          <table:table-cell office:value-type="float" office:value="3.39487611145618" calcext:value-type="float">
            <text:p>3,39487611145618</text:p>
          </table:table-cell>
          <table:table-cell office:value-type="float" office:value="6.55723619438982" calcext:value-type="float">
            <text:p>6,55723619438982</text:p>
          </table:table-cell>
          <table:table-cell office:value-type="float" office:value="0.187487661103868" calcext:value-type="float">
            <text:p>0,187487661103868</text:p>
          </table:table-cell>
          <table:table-cell office:value-type="float" office:value="0.615189685888182" calcext:value-type="float">
            <text:p>0,615189685888182</text:p>
          </table:table-cell>
          <table:table-cell table:number-columns-repeated="42"/>
        </table:table-row>
        <table:table-row table:style-name="ro1">
          <table:table-cell office:value-type="float" office:value="31062003509502" calcext:value-type="float">
            <text:p>31062003509502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3608203" calcext:value-type="float">
            <text:p>3608203</text:p>
          </table:table-cell>
          <table:table-cell office:value-type="float" office:value="6.55729096326562" calcext:value-type="float">
            <text:p>6,55729096326562</text:p>
          </table:table-cell>
          <table:table-cell office:value-type="float" office:value="2.61313928541749E+016" calcext:value-type="float">
            <text:p>2,61313928541749E+016</text:p>
          </table:table-cell>
          <table:table-cell office:value-type="float" office:value="16.4171625590867" calcext:value-type="float">
            <text:p>16,4171625590867</text:p>
          </table:table-cell>
          <table:table-cell office:value-type="float" office:value="475.829932857" calcext:value-type="float">
            <text:p>475,829932857</text:p>
          </table:table-cell>
          <table:table-cell office:value-type="float" office:value="2.67745175856239" calcext:value-type="float">
            <text:p>2,67745175856239</text:p>
          </table:table-cell>
          <table:table-cell office:value-type="float" office:value="6.38428803053426" calcext:value-type="float">
            <text:p>6,38428803053426</text:p>
          </table:table-cell>
          <table:table-cell office:value-type="float" office:value="0.173002932731368" calcext:value-type="float">
            <text:p>0,173002932731368</text:p>
          </table:table-cell>
          <table:table-cell office:value-type="float" office:value="0.567661995558113" calcext:value-type="float">
            <text:p>0,567661995558113</text:p>
          </table:table-cell>
          <table:table-cell table:number-columns-repeated="42"/>
        </table:table-row>
        <table:table-row table:style-name="ro1">
          <table:table-cell office:value-type="float" office:value="23044005300108" calcext:value-type="float">
            <text:p>23044005300108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4082275" calcext:value-type="float">
            <text:p>4082275</text:p>
          </table:table-cell>
          <table:table-cell office:value-type="float" office:value="6.61090225735206" calcext:value-type="float">
            <text:p>6,61090225735206</text:p>
          </table:table-cell>
          <table:table-cell office:value-type="float" office:value="2.41128317927961E+016" calcext:value-type="float">
            <text:p>2,41128317927961E+016</text:p>
          </table:table-cell>
          <table:table-cell office:value-type="float" office:value="16.3822482165893" calcext:value-type="float">
            <text:p>16,3822482165893</text:p>
          </table:table-cell>
          <table:table-cell office:value-type="float" office:value="1692.62841585" calcext:value-type="float">
            <text:p>1692,62841585</text:p>
          </table:table-cell>
          <table:table-cell office:value-type="float" office:value="3.22856162753704" calcext:value-type="float">
            <text:p>3,22856162753704</text:p>
          </table:table-cell>
          <table:table-cell office:value-type="float" office:value="6.44372692393347" calcext:value-type="float">
            <text:p>6,44372692393347</text:p>
          </table:table-cell>
          <table:table-cell office:value-type="float" office:value="0.167175333418593" calcext:value-type="float">
            <text:p>0,167175333418593</text:p>
          </table:table-cell>
          <table:table-cell office:value-type="float" office:value="0.548540315925433" calcext:value-type="float">
            <text:p>0,548540315925433</text:p>
          </table:table-cell>
          <table:table-cell table:number-columns-repeated="42"/>
        </table:table-row>
        <table:table-row table:style-name="ro1">
          <table:table-cell office:value-type="float" office:value="24081023550308" calcext:value-type="float">
            <text:p>24081023550308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32407182" calcext:value-type="float">
            <text:p>32407182</text:p>
          </table:table-cell>
          <table:table-cell office:value-type="float" office:value="1357366" calcext:value-type="float">
            <text:p>1357366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4442924" calcext:value-type="float">
            <text:p>4442924</text:p>
          </table:table-cell>
          <table:table-cell office:value-type="float" office:value="6.64766888432732" calcext:value-type="float">
            <text:p>6,64766888432732</text:p>
          </table:table-cell>
          <table:table-cell office:value-type="float" office:value="3.82266499209732E+016" calcext:value-type="float">
            <text:p>3,82266499209732E+016</text:p>
          </table:table-cell>
          <table:table-cell office:value-type="float" office:value="16.5823662393063" calcext:value-type="float">
            <text:p>16,5823662393063</text:p>
          </table:table-cell>
          <table:table-cell office:value-type="float" office:value="2319.90606898" calcext:value-type="float">
            <text:p>2319,90606898</text:p>
          </table:table-cell>
          <table:table-cell office:value-type="float" office:value="3.36547040103335" calcext:value-type="float">
            <text:p>3,36547040103335</text:p>
          </table:table-cell>
          <table:table-cell office:value-type="float" office:value="6.51925547990943" calcext:value-type="float">
            <text:p>6,51925547990943</text:p>
          </table:table-cell>
          <table:table-cell office:value-type="float" office:value="0.128413404417882" calcext:value-type="float">
            <text:p>0,128413404417882</text:p>
          </table:table-cell>
          <table:table-cell office:value-type="float" office:value="0.421353605152204" calcext:value-type="float">
            <text:p>0,421353605152204</text:p>
          </table:table-cell>
          <table:table-cell table:number-columns-repeated="42"/>
        </table:table-row>
        <table:table-row table:style-name="ro1">
          <table:table-cell office:value-type="float" office:value="35503085103403" calcext:value-type="float">
            <text:p>35503085103403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31689476" calcext:value-type="float">
            <text:p>31689476</text:p>
          </table:table-cell>
          <table:table-cell office:value-type="float" office:value="897518" calcext:value-type="float">
            <text:p>897518</text:p>
          </table:table-cell>
          <table:table-cell office:value-type="float" office:value="4028640" calcext:value-type="float">
            <text:p>4028640</text:p>
          </table:table-cell>
          <table:table-cell office:value-type="float" office:value="6.60515846048869" calcext:value-type="float">
            <text:p>6,60515846048869</text:p>
          </table:table-cell>
          <table:table-cell office:value-type="float" office:value="3.73800630129174E+016" calcext:value-type="float">
            <text:p>3,73800630129174E+016</text:p>
          </table:table-cell>
          <table:table-cell office:value-type="float" office:value="16.5726400291493" calcext:value-type="float">
            <text:p>16,5726400291493</text:p>
          </table:table-cell>
          <table:table-cell office:value-type="float" office:value="1323.1424968" calcext:value-type="float">
            <text:p>1323,1424968</text:p>
          </table:table-cell>
          <table:table-cell office:value-type="float" office:value="3.12160661836846" calcext:value-type="float">
            <text:p>3,12160661836846</text:p>
          </table:table-cell>
          <table:table-cell office:value-type="float" office:value="6.48562740111677" calcext:value-type="float">
            <text:p>6,48562740111677</text:p>
          </table:table-cell>
          <table:table-cell office:value-type="float" office:value="0.11953105937192" calcext:value-type="float">
            <text:p>0,11953105937192</text:p>
          </table:table-cell>
          <table:table-cell office:value-type="float" office:value="0.392208609547673" calcext:value-type="float">
            <text:p>0,392208609547673</text:p>
          </table:table-cell>
          <table:table-cell table:number-columns-repeated="42"/>
        </table:table-row>
        <table:table-row table:style-name="ro1">
          <table:table-cell office:value-type="float" office:value="15014025300108" calcext:value-type="float">
            <text:p>15014025300108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2920770" calcext:value-type="float">
            <text:p>2920770</text:p>
          </table:table-cell>
          <table:table-cell office:value-type="float" office:value="6.46549735921127" calcext:value-type="float">
            <text:p>6,46549735921127</text:p>
          </table:table-cell>
          <table:table-cell office:value-type="float" office:value="1.13413580865488E+016" calcext:value-type="float">
            <text:p>1,13413580865488E+016</text:p>
          </table:table-cell>
          <table:table-cell office:value-type="float" office:value="16.0546650628619" calcext:value-type="float">
            <text:p>16,0546650628619</text:p>
          </table:table-cell>
          <table:table-cell office:value-type="float" office:value="1620.76074292" calcext:value-type="float">
            <text:p>1620,76074292</text:p>
          </table:table-cell>
          <table:table-cell office:value-type="float" office:value="3.20971890892706" calcext:value-type="float">
            <text:p>3,20971890892706</text:p>
          </table:table-cell>
          <table:table-cell office:value-type="float" office:value="6.34601402760247" calcext:value-type="float">
            <text:p>6,34601402760247</text:p>
          </table:table-cell>
          <table:table-cell office:value-type="float" office:value="0.119483331608795" calcext:value-type="float">
            <text:p>0,119483331608795</text:p>
          </table:table-cell>
          <table:table-cell office:value-type="float" office:value="0.392052003894629" calcext:value-type="float">
            <text:p>0,392052003894629</text:p>
          </table:table-cell>
          <table:table-cell table:number-columns-repeated="42"/>
        </table:table-row>
        <table:table-row table:style-name="ro1">
          <table:table-cell office:value-type="float" office:value="15014022304400" calcext:value-type="float">
            <text:p>15014022304400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939969" calcext:value-type="float">
            <text:p>1939969</text:p>
          </table:table-cell>
          <table:table-cell office:value-type="float" office:value="6.28779479011759" calcext:value-type="float">
            <text:p>6,28779479011759</text:p>
          </table:table-cell>
          <table:table-cell office:value-type="float" office:value="3840272079743570" calcext:value-type="float">
            <text:p>3840272079743570</text:p>
          </table:table-cell>
          <table:table-cell office:value-type="float" office:value="15.584361994822" calcext:value-type="float">
            <text:p>15,584361994822</text:p>
          </table:table-cell>
          <table:table-cell office:value-type="float" office:value="1135.58524328" calcext:value-type="float">
            <text:p>1135,58524328</text:p>
          </table:table-cell>
          <table:table-cell office:value-type="float" office:value="3.0552197403141" calcext:value-type="float">
            <text:p>3,0552197403141</text:p>
          </table:table-cell>
          <table:table-cell office:value-type="float" office:value="6.18963472873738" calcext:value-type="float">
            <text:p>6,18963472873738</text:p>
          </table:table-cell>
          <table:table-cell office:value-type="float" office:value="0.0981600613802156" calcext:value-type="float">
            <text:p>0,098160061380216</text:p>
          </table:table-cell>
          <table:table-cell office:value-type="float" office:value="0.322085501369636" calcext:value-type="float">
            <text:p>0,322085501369636</text:p>
          </table:table-cell>
          <table:table-cell table:number-columns-repeated="42"/>
        </table:table-row>
        <table:table-row table:style-name="ro1">
          <table:table-cell office:value-type="float" office:value="31062005300108" calcext:value-type="float">
            <text:p>31062005300108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3594017" calcext:value-type="float">
            <text:p>3594017</text:p>
          </table:table-cell>
          <table:table-cell office:value-type="float" office:value="6.55558012702691" calcext:value-type="float">
            <text:p>6,55558012702691</text:p>
          </table:table-cell>
          <table:table-cell office:value-type="float" office:value="4.90399703085304E+016" calcext:value-type="float">
            <text:p>4,90399703085304E+016</text:p>
          </table:table-cell>
          <table:table-cell office:value-type="float" office:value="16.6905501985649" calcext:value-type="float">
            <text:p>16,6905501985649</text:p>
          </table:table-cell>
          <table:table-cell office:value-type="float" office:value="616.212243224" calcext:value-type="float">
            <text:p>616,212243224</text:p>
          </table:table-cell>
          <table:table-cell office:value-type="float" office:value="2.78973032285434" calcext:value-type="float">
            <text:p>2,78973032285434</text:p>
          </table:table-cell>
          <table:table-cell office:value-type="float" office:value="6.47802896125963" calcext:value-type="float">
            <text:p>6,47802896125963</text:p>
          </table:table-cell>
          <table:table-cell office:value-type="float" office:value="0.0775511657672832" calcext:value-type="float">
            <text:p>0,077551165767283</text:p>
          </table:table-cell>
          <table:table-cell office:value-type="float" office:value="0.254463024541155" calcext:value-type="float">
            <text:p>0,254463024541155</text:p>
          </table:table-cell>
          <table:table-cell table:number-columns-repeated="42"/>
        </table:table-row>
        <table:table-row table:style-name="ro1">
          <table:table-cell office:value-type="float" office:value="35095024314902" calcext:value-type="float">
            <text:p>35095024314902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70204255" calcext:value-type="float">
            <text:p>170204255</text:p>
          </table:table-cell>
          <table:table-cell office:value-type="float" office:value="3975771" calcext:value-type="float">
            <text:p>3975771</text:p>
          </table:table-cell>
          <table:table-cell office:value-type="float" office:value="2957263" calcext:value-type="float">
            <text:p>2957263</text:p>
          </table:table-cell>
          <table:table-cell office:value-type="float" office:value="6.47088994960884" calcext:value-type="float">
            <text:p>6,47088994960884</text:p>
          </table:table-cell>
          <table:table-cell office:value-type="float" office:value="2.4202398965648E+016" calcext:value-type="float">
            <text:p>2,4202398965648E+016</text:p>
          </table:table-cell>
          <table:table-cell office:value-type="float" office:value="16.3838584158113" calcext:value-type="float">
            <text:p>16,3838584158113</text:p>
          </table:table-cell>
          <table:table-cell office:value-type="float" office:value="863.301886367" calcext:value-type="float">
            <text:p>863,301886367</text:p>
          </table:table-cell>
          <table:table-cell office:value-type="float" office:value="2.93616268987199" calcext:value-type="float">
            <text:p>2,93616268987199</text:p>
          </table:table-cell>
          <table:table-cell office:value-type="float" office:value="6.40726846227333" calcext:value-type="float">
            <text:p>6,40726846227333</text:p>
          </table:table-cell>
          <table:table-cell office:value-type="float" office:value="0.0636214873355101" calcext:value-type="float">
            <text:p>0,06362148733551</text:p>
          </table:table-cell>
          <table:table-cell office:value-type="float" office:value="0.208756579388914" calcext:value-type="float">
            <text:p>0,208756579388914</text:p>
          </table:table-cell>
          <table:table-cell table:number-columns-repeated="42"/>
        </table:table-row>
        <table:table-row table:style-name="ro1">
          <table:table-cell office:value-type="float" office:value="35095025103403" calcext:value-type="float">
            <text:p>35095025103403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31689476" calcext:value-type="float">
            <text:p>31689476</text:p>
          </table:table-cell>
          <table:table-cell office:value-type="float" office:value="897518" calcext:value-type="float">
            <text:p>897518</text:p>
          </table:table-cell>
          <table:table-cell office:value-type="float" office:value="1745237" calcext:value-type="float">
            <text:p>1745237</text:p>
          </table:table-cell>
          <table:table-cell office:value-type="float" office:value="6.24185441169817" calcext:value-type="float">
            <text:p>6,24185441169817</text:p>
          </table:table-cell>
          <table:table-cell office:value-type="float" office:value="4506123193949100" calcext:value-type="float">
            <text:p>4506123193949100</text:p>
          </table:table-cell>
          <table:table-cell office:value-type="float" office:value="15.6538030608279" calcext:value-type="float">
            <text:p>15,6538030608279</text:p>
          </table:table-cell>
          <table:table-cell office:value-type="float" office:value="1245.07108363" calcext:value-type="float">
            <text:p>1245,07108363</text:p>
          </table:table-cell>
          <table:table-cell office:value-type="float" office:value="3.09519414689119" calcext:value-type="float">
            <text:p>3,09519414689119</text:p>
          </table:table-cell>
          <table:table-cell office:value-type="float" office:value="6.21489183557302" calcext:value-type="float">
            <text:p>6,21489183557302</text:p>
          </table:table-cell>
          <table:table-cell office:value-type="float" office:value="0.0269625761251566" calcext:value-type="float">
            <text:p>0,026962576125157</text:p>
          </table:table-cell>
          <table:table-cell office:value-type="float" office:value="0.088470348605939" calcext:value-type="float">
            <text:p>0,088470348605939</text:p>
          </table:table-cell>
          <table:table-cell table:number-columns-repeated="42"/>
        </table:table-row>
        <table:table-row table:style-name="ro1">
          <table:table-cell office:value-type="float" office:value="26116065300108" calcext:value-type="float">
            <text:p>26116065300108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3061278" calcext:value-type="float">
            <text:p>3061278</text:p>
          </table:table-cell>
          <table:table-cell office:value-type="float" office:value="6.48590277042836" calcext:value-type="float">
            <text:p>6,48590277042836</text:p>
          </table:table-cell>
          <table:table-cell office:value-type="float" office:value="2.86895839124535E+016" calcext:value-type="float">
            <text:p>2,86895839124535E+016</text:p>
          </table:table-cell>
          <table:table-cell office:value-type="float" office:value="16.4577242496808" calcext:value-type="float">
            <text:p>16,4577242496808</text:p>
          </table:table-cell>
          <table:table-cell office:value-type="float" office:value="1642.50452037" calcext:value-type="float">
            <text:p>1642,50452037</text:p>
          </table:table-cell>
          <table:table-cell office:value-type="float" office:value="3.21550657346411" calcext:value-type="float">
            <text:p>3,21550657346411</text:p>
          </table:table-cell>
          <table:table-cell office:value-type="float" office:value="6.46404323630489" calcext:value-type="float">
            <text:p>6,46404323630489</text:p>
          </table:table-cell>
          <table:table-cell office:value-type="float" office:value="0.0218595341234762" calcext:value-type="float">
            <text:p>0,021859534123476</text:p>
          </table:table-cell>
          <table:table-cell office:value-type="float" office:value="0.0717261064109883" calcext:value-type="float">
            <text:p>0,071726106410988</text:p>
          </table:table-cell>
          <table:table-cell table:number-columns-repeated="42"/>
        </table:table-row>
        <table:table-row table:style-name="ro1">
          <table:table-cell office:value-type="float" office:value="26116063304557" calcext:value-type="float">
            <text:p>26116063304557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3591225" calcext:value-type="float">
            <text:p>3591225</text:p>
          </table:table-cell>
          <table:table-cell office:value-type="float" office:value="6.55524261570732" calcext:value-type="float">
            <text:p>6,55524261570732</text:p>
          </table:table-cell>
          <table:table-cell office:value-type="float" office:value="6.08180085148626E+016" calcext:value-type="float">
            <text:p>6,08180085148626E+016</text:p>
          </table:table-cell>
          <table:table-cell office:value-type="float" office:value="16.7840321950721" calcext:value-type="float">
            <text:p>16,7840321950721</text:p>
          </table:table-cell>
          <table:table-cell office:value-type="float" office:value="1869.14242467" calcext:value-type="float">
            <text:p>1869,14242467</text:p>
          </table:table-cell>
          <table:table-cell office:value-type="float" office:value="3.27164239495381" calcext:value-type="float">
            <text:p>3,27164239495381</text:p>
          </table:table-cell>
          <table:table-cell office:value-type="float" office:value="6.56609476746859" calcext:value-type="float">
            <text:p>6,56609476746859</text:p>
          </table:table-cell>
          <table:table-cell office:value-type="float" office:value="-0.0108521517612674" calcext:value-type="float">
            <text:p>-0,010852151761267</text:p>
          </table:table-cell>
          <table:table-cell office:value-type="float" office:value="-0.0356083797403949" calcext:value-type="float">
            <text:p>-0,035608379740395</text:p>
          </table:table-cell>
          <table:table-cell table:number-columns-repeated="42"/>
        </table:table-row>
        <table:table-row table:style-name="ro1">
          <table:table-cell office:value-type="float" office:value="35503085002704" calcext:value-type="float">
            <text:p>35503085002704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9177496" calcext:value-type="float">
            <text:p>29177496</text:p>
          </table:table-cell>
          <table:table-cell office:value-type="float" office:value="895982" calcext:value-type="float">
            <text:p>895982</text:p>
          </table:table-cell>
          <table:table-cell office:value-type="float" office:value="2710031" calcext:value-type="float">
            <text:p>2710031</text:p>
          </table:table-cell>
          <table:table-cell office:value-type="float" office:value="6.43297425879025" calcext:value-type="float">
            <text:p>6,43297425879025</text:p>
          </table:table-cell>
          <table:table-cell office:value-type="float" office:value="3.44169982185614E+016" calcext:value-type="float">
            <text:p>3,44169982185614E+016</text:p>
          </table:table-cell>
          <table:table-cell office:value-type="float" office:value="16.5367729893511" calcext:value-type="float">
            <text:p>16,5367729893511</text:p>
          </table:table-cell>
          <table:table-cell office:value-type="float" office:value="897.187082269" calcext:value-type="float">
            <text:p>897,187082269</text:p>
          </table:table-cell>
          <table:table-cell office:value-type="float" office:value="2.9528830119688" calcext:value-type="float">
            <text:p>2,9528830119688</text:p>
          </table:table-cell>
          <table:table-cell office:value-type="float" office:value="6.4538812709425" calcext:value-type="float">
            <text:p>6,4538812709425</text:p>
          </table:table-cell>
          <table:table-cell office:value-type="float" office:value="-0.0209070121522457" calcext:value-type="float">
            <text:p>-0,020907012152246</text:p>
          </table:table-cell>
          <table:table-cell office:value-type="float" office:value="-0.0686006650414986" calcext:value-type="float">
            <text:p>-0,068600665041499</text:p>
          </table:table-cell>
          <table:table-cell table:number-columns-repeated="42"/>
        </table:table-row>
        <table:table-row table:style-name="ro1">
          <table:table-cell office:value-type="float" office:value="35503084208203" calcext:value-type="float">
            <text:p>35503084208203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Arranjo Populacional de Itajaí - Balneário Camboriú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39361556" calcext:value-type="float">
            <text:p>39361556</text:p>
          </table:table-cell>
          <table:table-cell office:value-type="float" office:value="611141" calcext:value-type="float">
            <text:p>611141</text:p>
          </table:table-cell>
          <table:table-cell office:value-type="float" office:value="2588664" calcext:value-type="float">
            <text:p>2588664</text:p>
          </table:table-cell>
          <table:table-cell office:value-type="float" office:value="6.41307568410978" calcext:value-type="float">
            <text:p>6,41307568410978</text:p>
          </table:table-cell>
          <table:table-cell office:value-type="float" office:value="4.64298445189335E+016" calcext:value-type="float">
            <text:p>4,64298445189335E+016</text:p>
          </table:table-cell>
          <table:table-cell office:value-type="float" office:value="16.6667972293332" calcext:value-type="float">
            <text:p>16,6667972293332</text:p>
          </table:table-cell>
          <table:table-cell office:value-type="float" office:value="418.187654385" calcext:value-type="float">
            <text:p>418,187654385</text:p>
          </table:table-cell>
          <table:table-cell office:value-type="float" office:value="2.6213712075548" calcext:value-type="float">
            <text:p>2,6213712075548</text:p>
          </table:table-cell>
          <table:table-cell office:value-type="float" office:value="6.44985429948263" calcext:value-type="float">
            <text:p>6,44985429948263</text:p>
          </table:table-cell>
          <table:table-cell office:value-type="float" office:value="-0.0367786153728513" calcext:value-type="float">
            <text:p>-0,036778615372851</text:p>
          </table:table-cell>
          <table:table-cell office:value-type="float" office:value="-0.120679007383275" calcext:value-type="float">
            <text:p>-0,120679007383275</text:p>
          </table:table-cell>
          <table:table-cell table:number-columns-repeated="42"/>
        </table:table-row>
        <table:table-row table:style-name="ro1">
          <table:table-cell office:value-type="float" office:value="17210005300108" calcext:value-type="float">
            <text:p>17210005300108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9425132" calcext:value-type="float">
            <text:p>9425132</text:p>
          </table:table-cell>
          <table:table-cell office:value-type="float" office:value="299127" calcext:value-type="float">
            <text:p>299127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152467" calcext:value-type="float">
            <text:p>1152467</text:p>
          </table:table-cell>
          <table:table-cell office:value-type="float" office:value="6.06162849855358" calcext:value-type="float">
            <text:p>6,06162849855358</text:p>
          </table:table-cell>
          <table:table-cell office:value-type="float" office:value="2515145324659160" calcext:value-type="float">
            <text:p>2515145324659160</text:p>
          </table:table-cell>
          <table:table-cell office:value-type="float" office:value="15.4005630835765" calcext:value-type="float">
            <text:p>15,4005630835765</text:p>
          </table:table-cell>
          <table:table-cell office:value-type="float" office:value="628.342989501" calcext:value-type="float">
            <text:p>628,342989501</text:p>
          </table:table-cell>
          <table:table-cell office:value-type="float" office:value="2.79819677396768" calcext:value-type="float">
            <text:p>2,79819677396768</text:p>
          </table:table-cell>
          <table:table-cell office:value-type="float" office:value="6.10368613916681" calcext:value-type="float">
            <text:p>6,10368613916681</text:p>
          </table:table-cell>
          <table:table-cell office:value-type="float" office:value="-0.0420576406132316" calcext:value-type="float">
            <text:p>-0,042057640613232</text:p>
          </table:table-cell>
          <table:table-cell office:value-type="float" office:value="-0.138000690635946" calcext:value-type="float">
            <text:p>-0,138000690635946</text:p>
          </table:table-cell>
          <table:table-cell table:number-columns-repeated="42"/>
        </table:table-row>
        <table:table-row table:style-name="ro1">
          <table:table-cell office:value-type="float" office:value="32053093304557" calcext:value-type="float">
            <text:p>32053093304557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2456950" calcext:value-type="float">
            <text:p>2456950</text:p>
          </table:table-cell>
          <table:table-cell office:value-type="float" office:value="6.39039631848861" calcext:value-type="float">
            <text:p>6,39039631848861</text:p>
          </table:table-cell>
          <table:table-cell office:value-type="float" office:value="4.20609000435601E+016" calcext:value-type="float">
            <text:p>4,20609000435601E+016</text:p>
          </table:table-cell>
          <table:table-cell office:value-type="float" office:value="16.6238785617352" calcext:value-type="float">
            <text:p>16,6238785617352</text:p>
          </table:table-cell>
          <table:table-cell office:value-type="float" office:value="418.508915751" calcext:value-type="float">
            <text:p>418,508915751</text:p>
          </table:table-cell>
          <table:table-cell office:value-type="float" office:value="2.62170471446839" calcext:value-type="float">
            <text:p>2,62170471446839</text:p>
          </table:table-cell>
          <table:table-cell office:value-type="float" office:value="6.43740622742639" calcext:value-type="float">
            <text:p>6,43740622742639</text:p>
          </table:table-cell>
          <table:table-cell office:value-type="float" office:value="-0.0470099089377847" calcext:value-type="float">
            <text:p>-0,047009908937785</text:p>
          </table:table-cell>
          <table:table-cell office:value-type="float" office:value="-0.154250210082072" calcext:value-type="float">
            <text:p>-0,154250210082072</text:p>
          </table:table-cell>
          <table:table-cell table:number-columns-repeated="42"/>
        </table:table-row>
        <table:table-row table:style-name="ro1">
          <table:table-cell office:value-type="float" office:value="29136063550308" calcext:value-type="float">
            <text:p>29136063550308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257765" calcext:value-type="float">
            <text:p>4257765</text:p>
          </table:table-cell>
          <table:table-cell office:value-type="float" office:value="162327" calcext:value-type="float">
            <text:p>162327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491125" calcext:value-type="float">
            <text:p>1491125</text:p>
          </table:table-cell>
          <table:table-cell office:value-type="float" office:value="6.17351405159167" calcext:value-type="float">
            <text:p>6,17351405159167</text:p>
          </table:table-cell>
          <table:table-cell office:value-type="float" office:value="5022346345966530" calcext:value-type="float">
            <text:p>5022346345966530</text:p>
          </table:table-cell>
          <table:table-cell office:value-type="float" office:value="15.7009066587862" calcext:value-type="float">
            <text:p>15,7009066587862</text:p>
          </table:table-cell>
          <table:table-cell office:value-type="float" office:value="1255.82517659" calcext:value-type="float">
            <text:p>1255,82517659</text:p>
          </table:table-cell>
          <table:table-cell office:value-type="float" office:value="3.09892918547859" calcext:value-type="float">
            <text:p>3,09892918547859</text:p>
          </table:table-cell>
          <table:table-cell office:value-type="float" office:value="6.22907162267405" calcext:value-type="float">
            <text:p>6,22907162267405</text:p>
          </table:table-cell>
          <table:table-cell office:value-type="float" office:value="-0.0555575710823879" calcext:value-type="float">
            <text:p>-0,055557571082388</text:p>
          </table:table-cell>
          <table:table-cell office:value-type="float" office:value="-0.182297034917673" calcext:value-type="float">
            <text:p>-0,182297034917673</text:p>
          </table:table-cell>
          <table:table-cell table:number-columns-repeated="42"/>
        </table:table-row>
        <table:table-row table:style-name="ro1">
          <table:table-cell office:value-type="float" office:value="11002055300108" calcext:value-type="float">
            <text:p>11002055300108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7215056" calcext:value-type="float">
            <text:p>17215056</text:p>
          </table:table-cell>
          <table:table-cell office:value-type="float" office:value="556237" calcext:value-type="float">
            <text:p>556237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482016" calcext:value-type="float">
            <text:p>1482016</text:p>
          </table:table-cell>
          <table:table-cell office:value-type="float" office:value="6.17085289235735" calcext:value-type="float">
            <text:p>6,17085289235735</text:p>
          </table:table-cell>
          <table:table-cell office:value-type="float" office:value="4593926919235250" calcext:value-type="float">
            <text:p>4593926919235250</text:p>
          </table:table-cell>
          <table:table-cell office:value-type="float" office:value="15.662184082103" calcext:value-type="float">
            <text:p>15,662184082103</text:p>
          </table:table-cell>
          <table:table-cell office:value-type="float" office:value="1891.31502623" calcext:value-type="float">
            <text:p>1891,31502623</text:p>
          </table:table-cell>
          <table:table-cell office:value-type="float" office:value="3.27676387297963" calcext:value-type="float">
            <text:p>3,27676387297963</text:p>
          </table:table-cell>
          <table:table-cell office:value-type="float" office:value="6.2402613210922" calcext:value-type="float">
            <text:p>6,2402613210922</text:p>
          </table:table-cell>
          <table:table-cell office:value-type="float" office:value="-0.0694084287348531" calcext:value-type="float">
            <text:p>-0,069408428734853</text:p>
          </table:table-cell>
          <table:table-cell office:value-type="float" office:value="-0.227744851154398" calcext:value-type="float">
            <text:p>-0,227744851154398</text:p>
          </table:table-cell>
          <table:table-cell table:number-columns-repeated="42"/>
        </table:table-row>
        <table:table-row table:style-name="ro1">
          <table:table-cell office:value-type="float" office:value="23044002927408" calcext:value-type="float">
            <text:p>23044002927408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746838" calcext:value-type="float">
            <text:p>1746838</text:p>
          </table:table-cell>
          <table:table-cell office:value-type="float" office:value="6.24225263081675" calcext:value-type="float">
            <text:p>6,24225263081675</text:p>
          </table:table-cell>
          <table:table-cell office:value-type="float" office:value="1.06620936982526E+016" calcext:value-type="float">
            <text:p>1,06620936982526E+016</text:p>
          </table:table-cell>
          <table:table-cell office:value-type="float" office:value="16.0278424947764" calcext:value-type="float">
            <text:p>16,0278424947764</text:p>
          </table:table-cell>
          <table:table-cell office:value-type="float" office:value="1022.52815095" calcext:value-type="float">
            <text:p>1022,52815095</text:p>
          </table:table-cell>
          <table:table-cell office:value-type="float" office:value="3.0096752732896" calcext:value-type="float">
            <text:p>3,0096752732896</text:p>
          </table:table-cell>
          <table:table-cell office:value-type="float" office:value="6.31294461309357" calcext:value-type="float">
            <text:p>6,31294461309357</text:p>
          </table:table-cell>
          <table:table-cell office:value-type="float" office:value="-0.0706919822768217" calcext:value-type="float">
            <text:p>-0,070691982276822</text:p>
          </table:table-cell>
          <table:table-cell office:value-type="float" office:value="-0.231956482446054" calcext:value-type="float">
            <text:p>-0,231956482446054</text:p>
          </table:table-cell>
          <table:table-cell table:number-columns-repeated="42"/>
        </table:table-row>
        <table:table-row table:style-name="ro1">
          <table:table-cell office:value-type="float" office:value="15014023106200" calcext:value-type="float">
            <text:p>15014023106200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738707" calcext:value-type="float">
            <text:p>1738707</text:p>
          </table:table-cell>
          <table:table-cell office:value-type="float" office:value="6.24022640258679" calcext:value-type="float">
            <text:p>6,24022640258679</text:p>
          </table:table-cell>
          <table:table-cell office:value-type="float" office:value="7810232758458800" calcext:value-type="float">
            <text:p>7810232758458800</text:p>
          </table:table-cell>
          <table:table-cell office:value-type="float" office:value="15.8926639767977" calcext:value-type="float">
            <text:p>15,8926639767977</text:p>
          </table:table-cell>
          <table:table-cell office:value-type="float" office:value="2129.63383488" calcext:value-type="float">
            <text:p>2129,63383488</text:p>
          </table:table-cell>
          <table:table-cell office:value-type="float" office:value="3.32830493810475" calcext:value-type="float">
            <text:p>3,32830493810475</text:p>
          </table:table-cell>
          <table:table-cell office:value-type="float" office:value="6.3138447011609" calcext:value-type="float">
            <text:p>6,3138447011609</text:p>
          </table:table-cell>
          <table:table-cell office:value-type="float" office:value="-0.073618298574111" calcext:value-type="float">
            <text:p>-0,073618298574111</text:p>
          </table:table-cell>
          <table:table-cell office:value-type="float" office:value="-0.241558392209819" calcext:value-type="float">
            <text:p>-0,241558392209819</text:p>
          </table:table-cell>
          <table:table-cell table:number-columns-repeated="42"/>
        </table:table-row>
        <table:table-row table:style-name="ro1">
          <table:table-cell office:value-type="float" office:value="29274083509502" calcext:value-type="float">
            <text:p>29274083509502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2038590" calcext:value-type="float">
            <text:p>2038590</text:p>
          </table:table-cell>
          <table:table-cell office:value-type="float" office:value="6.30932988951423" calcext:value-type="float">
            <text:p>6,30932988951423</text:p>
          </table:table-cell>
          <table:table-cell office:value-type="float" office:value="1.67786850996661E+016" calcext:value-type="float">
            <text:p>1,67786850996661E+016</text:p>
          </table:table-cell>
          <table:table-cell office:value-type="float" office:value="16.2247579233381" calcext:value-type="float">
            <text:p>16,2247579233381</text:p>
          </table:table-cell>
          <table:table-cell office:value-type="float" office:value="1457.76950593" calcext:value-type="float">
            <text:p>1457,76950593</text:p>
          </table:table-cell>
          <table:table-cell office:value-type="float" office:value="3.1636888612823" calcext:value-type="float">
            <text:p>3,1636888612823</text:p>
          </table:table-cell>
          <table:table-cell office:value-type="float" office:value="6.38970131714118" calcext:value-type="float">
            <text:p>6,38970131714118</text:p>
          </table:table-cell>
          <table:table-cell office:value-type="float" office:value="-0.0803714276269529" calcext:value-type="float">
            <text:p>-0,080371427626953</text:p>
          </table:table-cell>
          <table:table-cell office:value-type="float" office:value="-0.263716945558451" calcext:value-type="float">
            <text:p>-0,263716945558451</text:p>
          </table:table-cell>
          <table:table-cell table:number-columns-repeated="42"/>
        </table:table-row>
        <table:table-row table:style-name="ro1">
          <table:table-cell office:value-type="float" office:value="52087075300108" calcext:value-type="float">
            <text:p>52087075300108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72436719" calcext:value-type="float">
            <text:p>72436719</text:p>
          </table:table-cell>
          <table:table-cell office:value-type="float" office:value="2499746" calcext:value-type="float">
            <text:p>2499746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603373" calcext:value-type="float">
            <text:p>1603373</text:p>
          </table:table-cell>
          <table:table-cell office:value-type="float" office:value="6.20503456602092" calcext:value-type="float">
            <text:p>6,20503456602092</text:p>
          </table:table-cell>
          <table:table-cell office:value-type="float" office:value="1.93301139046646E+016" calcext:value-type="float">
            <text:p>1,93301139046646E+016</text:p>
          </table:table-cell>
          <table:table-cell office:value-type="float" office:value="16.2862344131606" calcext:value-type="float">
            <text:p>16,2862344131606</text:p>
          </table:table-cell>
          <table:table-cell office:value-type="float" office:value="161.81090453" calcext:value-type="float">
            <text:p>161,81090453</text:p>
          </table:table-cell>
          <table:table-cell office:value-type="float" office:value="2.2090077856176" calcext:value-type="float">
            <text:p>2,2090077856176</text:p>
          </table:table-cell>
          <table:table-cell office:value-type="float" office:value="6.28702553216363" calcext:value-type="float">
            <text:p>6,28702553216363</text:p>
          </table:table-cell>
          <table:table-cell office:value-type="float" office:value="-0.0819909661427136" calcext:value-type="float">
            <text:p>-0,081990966142714</text:p>
          </table:table-cell>
          <table:table-cell office:value-type="float" office:value="-0.269031020015024" calcext:value-type="float">
            <text:p>-0,269031020015024</text:p>
          </table:table-cell>
          <table:table-cell table:number-columns-repeated="42"/>
        </table:table-row>
        <table:table-row table:style-name="ro1">
          <table:table-cell office:value-type="float" office:value="22110015300108" calcext:value-type="float">
            <text:p>22110015300108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2829446" calcext:value-type="float">
            <text:p>22829446</text:p>
          </table:table-cell>
          <table:table-cell office:value-type="float" office:value="1033952" calcext:value-type="float">
            <text:p>1033952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487293" calcext:value-type="float">
            <text:p>1487293</text:p>
          </table:table-cell>
          <table:table-cell office:value-type="float" office:value="6.17239653392093" calcext:value-type="float">
            <text:p>6,17239653392093</text:p>
          </table:table-cell>
          <table:table-cell office:value-type="float" office:value="6092155990118620" calcext:value-type="float">
            <text:p>6092155990118620</text:p>
          </table:table-cell>
          <table:table-cell office:value-type="float" office:value="15.7847710149497" calcext:value-type="float">
            <text:p>15,7847710149497</text:p>
          </table:table-cell>
          <table:table-cell office:value-type="float" office:value="1330.55891426" calcext:value-type="float">
            <text:p>1330,55891426</text:p>
          </table:table-cell>
          <table:table-cell office:value-type="float" office:value="3.12403410892992" calcext:value-type="float">
            <text:p>3,12403410892992</text:p>
          </table:table-cell>
          <table:table-cell office:value-type="float" office:value="6.25664832838742" calcext:value-type="float">
            <text:p>6,25664832838742</text:p>
          </table:table-cell>
          <table:table-cell office:value-type="float" office:value="-0.0842517944664891" calcext:value-type="float">
            <text:p>-0,084251794466489</text:p>
          </table:table-cell>
          <table:table-cell office:value-type="float" office:value="-0.276449312281095" calcext:value-type="float">
            <text:p>-0,276449312281095</text:p>
          </table:table-cell>
          <table:table-cell table:number-columns-repeated="42"/>
        </table:table-row>
        <table:table-row table:style-name="ro1">
          <table:table-cell office:value-type="float" office:value="23044003304557" calcext:value-type="float">
            <text:p>23044003304557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2922246" calcext:value-type="float">
            <text:p>2922246</text:p>
          </table:table-cell>
          <table:table-cell office:value-type="float" office:value="6.46571677283906" calcext:value-type="float">
            <text:p>6,46571677283906</text:p>
          </table:table-cell>
          <table:table-cell office:value-type="float" office:value="5.11159176712616E+016" calcext:value-type="float">
            <text:p>5,11159176712616E+016</text:p>
          </table:table-cell>
          <table:table-cell office:value-type="float" office:value="16.7085561619806" calcext:value-type="float">
            <text:p>16,7085561619806</text:p>
          </table:table-cell>
          <table:table-cell office:value-type="float" office:value="2194.79605967" calcext:value-type="float">
            <text:p>2194,79605967</text:p>
          </table:table-cell>
          <table:table-cell office:value-type="float" office:value="3.34139417183336" calcext:value-type="float">
            <text:p>3,34139417183336</text:p>
          </table:table-cell>
          <table:table-cell office:value-type="float" office:value="6.55293868422042" calcext:value-type="float">
            <text:p>6,55293868422042</text:p>
          </table:table-cell>
          <table:table-cell office:value-type="float" office:value="-0.087221911381353" calcext:value-type="float">
            <text:p>-0,087221911381353</text:p>
          </table:table-cell>
          <table:table-cell office:value-type="float" office:value="-0.286194941839586" calcext:value-type="float">
            <text:p>-0,286194941839586</text:p>
          </table:table-cell>
          <table:table-cell table:number-columns-repeated="42"/>
        </table:table-row>
        <table:table-row table:style-name="ro1">
          <table:table-cell office:value-type="float" office:value="33045575300108" calcext:value-type="float">
            <text:p>33045575300108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3582800" calcext:value-type="float">
            <text:p>3582800</text:p>
          </table:table-cell>
          <table:table-cell office:value-type="float" office:value="6.55422256554242" calcext:value-type="float">
            <text:p>6,55422256554242</text:p>
          </table:table-cell>
          <table:table-cell office:value-type="float" office:value="1.50959076386857E+017" calcext:value-type="float">
            <text:p>1,50959076386857E+017</text:p>
          </table:table-cell>
          <table:table-cell office:value-type="float" office:value="17.1788592300204" calcext:value-type="float">
            <text:p>17,1788592300204</text:p>
          </table:table-cell>
          <table:table-cell office:value-type="float" office:value="926.655858272" calcext:value-type="float">
            <text:p>926,655858272</text:p>
          </table:table-cell>
          <table:table-cell office:value-type="float" office:value="2.96691847567301" calcext:value-type="float">
            <text:p>2,96691847567301</text:p>
          </table:table-cell>
          <table:table-cell office:value-type="float" office:value="6.64251374741329" calcext:value-type="float">
            <text:p>6,64251374741329</text:p>
          </table:table-cell>
          <table:table-cell office:value-type="float" office:value="-0.0882911818708649" calcext:value-type="float">
            <text:p>-0,088291181870865</text:p>
          </table:table-cell>
          <table:table-cell office:value-type="float" office:value="-0.289703461668035" calcext:value-type="float">
            <text:p>-0,289703461668035</text:p>
          </table:table-cell>
          <table:table-cell table:number-columns-repeated="42"/>
        </table:table-row>
        <table:table-row table:style-name="ro1">
          <table:table-cell office:value-type="float" office:value="51034035300108" calcext:value-type="float">
            <text:p>51034035300108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1689476" calcext:value-type="float">
            <text:p>31689476</text:p>
          </table:table-cell>
          <table:table-cell office:value-type="float" office:value="897518" calcext:value-type="float">
            <text:p>897518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508828" calcext:value-type="float">
            <text:p>1508828</text:p>
          </table:table-cell>
          <table:table-cell office:value-type="float" office:value="6.17863973486612" calcext:value-type="float">
            <text:p>6,17863973486612</text:p>
          </table:table-cell>
          <table:table-cell office:value-type="float" office:value="8456500917154110" calcext:value-type="float">
            <text:p>8456500917154110</text:p>
          </table:table-cell>
          <table:table-cell office:value-type="float" office:value="15.9271907003061" calcext:value-type="float">
            <text:p>15,9271907003061</text:p>
          </table:table-cell>
          <table:table-cell office:value-type="float" office:value="867.360189517" calcext:value-type="float">
            <text:p>867,360189517</text:p>
          </table:table-cell>
          <table:table-cell office:value-type="float" office:value="2.93819948482927" calcext:value-type="float">
            <text:p>2,93819948482927</text:p>
          </table:table-cell>
          <table:table-cell office:value-type="float" office:value="6.27462625054216" calcext:value-type="float">
            <text:p>6,27462625054216</text:p>
          </table:table-cell>
          <table:table-cell office:value-type="float" office:value="-0.095986515676044" calcext:value-type="float">
            <text:p>-0,095986515676044</text:p>
          </table:table-cell>
          <table:table-cell office:value-type="float" office:value="-0.314953603242899" calcext:value-type="float">
            <text:p>-0,314953603242899</text:p>
          </table:table-cell>
          <table:table-cell table:number-columns-repeated="42"/>
        </table:table-row>
        <table:table-row table:style-name="ro1">
          <table:table-cell office:value-type="float" office:value="12004015300108" calcext:value-type="float">
            <text:p>12004015300108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8940823" calcext:value-type="float">
            <text:p>8940823</text:p>
          </table:table-cell>
          <table:table-cell office:value-type="float" office:value="407319" calcext:value-type="float">
            <text:p>40731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171420" calcext:value-type="float">
            <text:p>1171420</text:p>
          </table:table-cell>
          <table:table-cell office:value-type="float" office:value="6.06871263459333" calcext:value-type="float">
            <text:p>6,06871263459333</text:p>
          </table:table-cell>
          <table:table-cell office:value-type="float" office:value="2385904957835610" calcext:value-type="float">
            <text:p>2385904957835610</text:p>
          </table:table-cell>
          <table:table-cell office:value-type="float" office:value="15.3776531396237" calcext:value-type="float">
            <text:p>15,3776531396237</text:p>
          </table:table-cell>
          <table:table-cell office:value-type="float" office:value="2239.24435157" calcext:value-type="float">
            <text:p>2239,24435157</text:p>
          </table:table-cell>
          <table:table-cell office:value-type="float" office:value="3.35010148739244" calcext:value-type="float">
            <text:p>3,35010148739244</text:p>
          </table:table-cell>
          <table:table-cell office:value-type="float" office:value="6.16671893353607" calcext:value-type="float">
            <text:p>6,16671893353607</text:p>
          </table:table-cell>
          <table:table-cell office:value-type="float" office:value="-0.0980062989427353" calcext:value-type="float">
            <text:p>-0,098006298942735</text:p>
          </table:table-cell>
          <table:table-cell office:value-type="float" office:value="-0.321580971817888" calcext:value-type="float">
            <text:p>-0,321580971817888</text:p>
          </table:table-cell>
          <table:table-cell table:number-columns-repeated="42"/>
        </table:table-row>
        <table:table-row table:style-name="ro1">
          <table:table-cell office:value-type="float" office:value="29253033550308" calcext:value-type="float">
            <text:p>29253033550308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3125716" calcext:value-type="float">
            <text:p>3125716</text:p>
          </table:table-cell>
          <table:table-cell office:value-type="float" office:value="148686" calcext:value-type="float">
            <text:p>148686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185343" calcext:value-type="float">
            <text:p>1185343</text:p>
          </table:table-cell>
          <table:table-cell office:value-type="float" office:value="6.07384403933572" calcext:value-type="float">
            <text:p>6,07384403933572</text:p>
          </table:table-cell>
          <table:table-cell office:value-type="float" office:value="3687011455805830" calcext:value-type="float">
            <text:p>3687011455805830</text:p>
          </table:table-cell>
          <table:table-cell office:value-type="float" office:value="15.5666744869919" calcext:value-type="float">
            <text:p>15,5666744869919</text:p>
          </table:table-cell>
          <table:table-cell office:value-type="float" office:value="1115.65494668" calcext:value-type="float">
            <text:p>1115,65494668</text:p>
          </table:table-cell>
          <table:table-cell office:value-type="float" office:value="3.0475298953863" calcext:value-type="float">
            <text:p>3,0475298953863</text:p>
          </table:table-cell>
          <table:table-cell office:value-type="float" office:value="6.18351615969273" calcext:value-type="float">
            <text:p>6,18351615969273</text:p>
          </table:table-cell>
          <table:table-cell office:value-type="float" office:value="-0.109672120357012" calcext:value-type="float">
            <text:p>-0,109672120357012</text:p>
          </table:table-cell>
          <table:table-cell office:value-type="float" office:value="-0.359859186870668" calcext:value-type="float">
            <text:p>-0,359859186870668</text:p>
          </table:table-cell>
          <table:table-cell table:number-columns-repeated="42"/>
        </table:table-row>
        <table:table-row table:style-name="ro1">
          <table:table-cell office:value-type="float" office:value="25075073550308" calcext:value-type="float">
            <text:p>25075073550308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27409495" calcext:value-type="float">
            <text:p>27409495</text:p>
          </table:table-cell>
          <table:table-cell office:value-type="float" office:value="1147967" calcext:value-type="float">
            <text:p>1147967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428556" calcext:value-type="float">
            <text:p>2428556</text:p>
          </table:table-cell>
          <table:table-cell office:value-type="float" office:value="6.38534812230796" calcext:value-type="float">
            <text:p>6,38534812230796</text:p>
          </table:table-cell>
          <table:table-cell office:value-type="float" office:value="3.2331511264252E+016" calcext:value-type="float">
            <text:p>3,2331511264252E+016</text:p>
          </table:table-cell>
          <table:table-cell office:value-type="float" office:value="16.5096260052112" calcext:value-type="float">
            <text:p>16,5096260052112</text:p>
          </table:table-cell>
          <table:table-cell office:value-type="float" office:value="2211.98162445" calcext:value-type="float">
            <text:p>2211,98162445</text:p>
          </table:table-cell>
          <table:table-cell office:value-type="float" office:value="3.34478151484192" calcext:value-type="float">
            <text:p>3,34478151484192</text:p>
          </table:table-cell>
          <table:table-cell office:value-type="float" office:value="6.49547381754594" calcext:value-type="float">
            <text:p>6,49547381754594</text:p>
          </table:table-cell>
          <table:table-cell office:value-type="float" office:value="-0.110125695237986" calcext:value-type="float">
            <text:p>-0,110125695237986</text:p>
          </table:table-cell>
          <table:table-cell office:value-type="float" office:value="-0.361347469283017" calcext:value-type="float">
            <text:p>-0,361347469283017</text:p>
          </table:table-cell>
          <table:table-cell table:number-columns-repeated="42"/>
        </table:table-row>
        <table:table-row table:style-name="ro1">
          <table:table-cell office:value-type="float" office:value="35095024106902" calcext:value-type="float">
            <text:p>35095024106902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55501098" calcext:value-type="float">
            <text:p>155501098</text:p>
          </table:table-cell>
          <table:table-cell office:value-type="float" office:value="3468575" calcext:value-type="float">
            <text:p>3468575</text:p>
          </table:table-cell>
          <table:table-cell office:value-type="float" office:value="1708311" calcext:value-type="float">
            <text:p>1708311</text:p>
          </table:table-cell>
          <table:table-cell office:value-type="float" office:value="6.23256693736511" calcext:value-type="float">
            <text:p>6,23256693736511</text:p>
          </table:table-cell>
          <table:table-cell office:value-type="float" office:value="2.2111665853432E+016" calcext:value-type="float">
            <text:p>2,2111665853432E+016</text:p>
          </table:table-cell>
          <table:table-cell office:value-type="float" office:value="16.3446214627822" calcext:value-type="float">
            <text:p>16,3446214627822</text:p>
          </table:table-cell>
          <table:table-cell office:value-type="float" office:value="347.288882285" calcext:value-type="float">
            <text:p>347,288882285</text:p>
          </table:table-cell>
          <table:table-cell office:value-type="float" office:value="2.54069088051906" calcext:value-type="float">
            <text:p>2,54069088051906</text:p>
          </table:table-cell>
          <table:table-cell office:value-type="float" office:value="6.34590558939964" calcext:value-type="float">
            <text:p>6,34590558939964</text:p>
          </table:table-cell>
          <table:table-cell office:value-type="float" office:value="-0.113338652034531" calcext:value-type="float">
            <text:p>-0,113338652034531</text:p>
          </table:table-cell>
          <table:table-cell office:value-type="float" office:value="-0.371889911760571" calcext:value-type="float">
            <text:p>-0,371889911760571</text:p>
          </table:table-cell>
          <table:table-cell table:number-columns-repeated="42"/>
        </table:table-row>
        <table:table-row table:style-name="ro1">
          <table:table-cell office:value-type="float" office:value="15068075300108" calcext:value-type="float">
            <text:p>15068075300108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4858971" calcext:value-type="float">
            <text:p>4858971</text:p>
          </table:table-cell>
          <table:table-cell office:value-type="float" office:value="304589" calcext:value-type="float">
            <text:p>30458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907977" calcext:value-type="float">
            <text:p>907977</text:p>
          </table:table-cell>
          <table:table-cell office:value-type="float" office:value="5.95807484753034" calcext:value-type="float">
            <text:p>5,95807484753034</text:p>
          </table:table-cell>
          <table:table-cell office:value-type="float" office:value="1296641595396690" calcext:value-type="float">
            <text:p>1296641595396690</text:p>
          </table:table-cell>
          <table:table-cell office:value-type="float" office:value="15.1128199493674" calcext:value-type="float">
            <text:p>15,1128199493674</text:p>
          </table:table-cell>
          <table:table-cell office:value-type="float" office:value="1678.62359653" calcext:value-type="float">
            <text:p>1678,62359653</text:p>
          </table:table-cell>
          <table:table-cell office:value-type="float" office:value="3.22495332372808" calcext:value-type="float">
            <text:p>3,22495332372808</text:p>
          </table:table-cell>
          <table:table-cell office:value-type="float" office:value="6.07384221691851" calcext:value-type="float">
            <text:p>6,07384221691851</text:p>
          </table:table-cell>
          <table:table-cell office:value-type="float" office:value="-0.115767369388173" calcext:value-type="float">
            <text:p>-0,115767369388173</text:p>
          </table:table-cell>
          <table:table-cell office:value-type="float" office:value="-0.379859086143042" calcext:value-type="float">
            <text:p>-0,379859086143042</text:p>
          </table:table-cell>
          <table:table-cell table:number-columns-repeated="42"/>
        </table:table-row>
        <table:table-row table:style-name="ro1">
          <table:table-cell office:value-type="float" office:value="32053093509502" calcext:value-type="float">
            <text:p>32053093509502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454569" calcext:value-type="float">
            <text:p>1454569</text:p>
          </table:table-cell>
          <table:table-cell office:value-type="float" office:value="6.16273432758273" calcext:value-type="float">
            <text:p>6,16273432758273</text:p>
          </table:table-cell>
          <table:table-cell office:value-type="float" office:value="1.0572628611701E+016" calcext:value-type="float">
            <text:p>1,0572628611701E+016</text:p>
          </table:table-cell>
          <table:table-cell office:value-type="float" office:value="16.0241829768657" calcext:value-type="float">
            <text:p>16,0241829768657</text:p>
          </table:table-cell>
          <table:table-cell office:value-type="float" office:value="770.91117277" calcext:value-type="float">
            <text:p>770,91117277</text:p>
          </table:table-cell>
          <table:table-cell office:value-type="float" office:value="2.88700433992093" calcext:value-type="float">
            <text:p>2,88700433992093</text:p>
          </table:table-cell>
          <table:table-cell office:value-type="float" office:value="6.29638750801608" calcext:value-type="float">
            <text:p>6,29638750801608</text:p>
          </table:table-cell>
          <table:table-cell office:value-type="float" office:value="-0.133653180433357" calcext:value-type="float">
            <text:p>-0,133653180433357</text:p>
          </table:table-cell>
          <table:table-cell office:value-type="float" office:value="-0.438546502765335" calcext:value-type="float">
            <text:p>-0,438546502765335</text:p>
          </table:table-cell>
          <table:table-cell table:number-columns-repeated="42"/>
        </table:table-row>
        <table:table-row table:style-name="ro1">
          <table:table-cell office:value-type="float" office:value="17210003550308" calcext:value-type="float">
            <text:p>17210003550308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9425132" calcext:value-type="float">
            <text:p>9425132</text:p>
          </table:table-cell>
          <table:table-cell office:value-type="float" office:value="299127" calcext:value-type="float">
            <text:p>299127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575333" calcext:value-type="float">
            <text:p>1575333</text:p>
          </table:table-cell>
          <table:table-cell office:value-type="float" office:value="6.19737237068195" calcext:value-type="float">
            <text:p>6,19737237068195</text:p>
          </table:table-cell>
          <table:table-cell office:value-type="float" office:value="1.11176350175391E+016" calcext:value-type="float">
            <text:p>1,11176350175391E+016</text:p>
          </table:table-cell>
          <table:table-cell office:value-type="float" office:value="16.0460124124197" calcext:value-type="float">
            <text:p>16,0460124124197</text:p>
          </table:table-cell>
          <table:table-cell office:value-type="float" office:value="1492.60713618" calcext:value-type="float">
            <text:p>1492,60713618</text:p>
          </table:table-cell>
          <table:table-cell office:value-type="float" office:value="3.17394551365861" calcext:value-type="float">
            <text:p>3,17394551365861</text:p>
          </table:table-cell>
          <table:table-cell office:value-type="float" office:value="6.33897811118233" calcext:value-type="float">
            <text:p>6,33897811118233</text:p>
          </table:table-cell>
          <table:table-cell office:value-type="float" office:value="-0.141605740500377" calcext:value-type="float">
            <text:p>-0,141605740500377</text:p>
          </table:table-cell>
          <table:table-cell office:value-type="float" office:value="-0.464640662246723" calcext:value-type="float">
            <text:p>-0,464640662246723</text:p>
          </table:table-cell>
          <table:table-cell table:number-columns-repeated="42"/>
        </table:table-row>
        <table:table-row table:style-name="ro1">
          <table:table-cell office:value-type="float" office:value="35095024208203" calcext:value-type="float">
            <text:p>35095024208203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Arranjo Populacional de Itajaí - Balneário Camboriú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39361556" calcext:value-type="float">
            <text:p>39361556</text:p>
          </table:table-cell>
          <table:table-cell office:value-type="float" office:value="611141" calcext:value-type="float">
            <text:p>611141</text:p>
          </table:table-cell>
          <table:table-cell office:value-type="float" office:value="1081068" calcext:value-type="float">
            <text:p>1081068</text:p>
          </table:table-cell>
          <table:table-cell office:value-type="float" office:value="6.03385301226594" calcext:value-type="float">
            <text:p>6,03385301226594</text:p>
          </table:table-cell>
          <table:table-cell office:value-type="float" office:value="5597063846733420" calcext:value-type="float">
            <text:p>5597063846733420</text:p>
          </table:table-cell>
          <table:table-cell office:value-type="float" office:value="15.7479602610118" calcext:value-type="float">
            <text:p>15,7479602610118</text:p>
          </table:table-cell>
          <table:table-cell office:value-type="float" office:value="451.51398236" calcext:value-type="float">
            <text:p>451,51398236</text:p>
          </table:table-cell>
          <table:table-cell office:value-type="float" office:value="2.65467120396905" calcext:value-type="float">
            <text:p>2,65467120396905</text:p>
          </table:table-cell>
          <table:table-cell office:value-type="float" office:value="6.18665982150889" calcext:value-type="float">
            <text:p>6,18665982150889</text:p>
          </table:table-cell>
          <table:table-cell office:value-type="float" office:value="-0.152806809242951" calcext:value-type="float">
            <text:p>-0,152806809242951</text:p>
          </table:table-cell>
          <table:table-cell office:value-type="float" office:value="-0.501393918011851" calcext:value-type="float">
            <text:p>-0,501393918011851</text:p>
          </table:table-cell>
          <table:table-cell table:number-columns-repeated="42"/>
        </table:table-row>
        <table:table-row table:style-name="ro1">
          <table:table-cell office:value-type="float" office:value="35095025208707" calcext:value-type="float">
            <text:p>35095025208707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72436719" calcext:value-type="float">
            <text:p>72436719</text:p>
          </table:table-cell>
          <table:table-cell office:value-type="float" office:value="2499746" calcext:value-type="float">
            <text:p>2499746</text:p>
          </table:table-cell>
          <table:table-cell office:value-type="float" office:value="1351860" calcext:value-type="float">
            <text:p>1351860</text:p>
          </table:table-cell>
          <table:table-cell office:value-type="float" office:value="6.13093171795497" calcext:value-type="float">
            <text:p>6,13093171795497</text:p>
          </table:table-cell>
          <table:table-cell office:value-type="float" office:value="1.03002264720147E+016" calcext:value-type="float">
            <text:p>1,03002264720147E+016</text:p>
          </table:table-cell>
          <table:table-cell office:value-type="float" office:value="16.0128467736824" calcext:value-type="float">
            <text:p>16,0128467736824</text:p>
          </table:table-cell>
          <table:table-cell office:value-type="float" office:value="742.11889098" calcext:value-type="float">
            <text:p>742,11889098</text:p>
          </table:table-cell>
          <table:table-cell office:value-type="float" office:value="2.87047348689676" calcext:value-type="float">
            <text:p>2,87047348689676</text:p>
          </table:table-cell>
          <table:table-cell office:value-type="float" office:value="6.29100076473723" calcext:value-type="float">
            <text:p>6,29100076473723</text:p>
          </table:table-cell>
          <table:table-cell office:value-type="float" office:value="-0.160069046782263" calcext:value-type="float">
            <text:p>-0,160069046782263</text:p>
          </table:table-cell>
          <table:table-cell office:value-type="float" office:value="-0.525222972171204" calcext:value-type="float">
            <text:p>-0,525222972171204</text:p>
          </table:table-cell>
          <table:table-cell table:number-columns-repeated="42"/>
        </table:table-row>
        <table:table-row table:style-name="ro1">
          <table:table-cell office:value-type="float" office:value="21113005300108" calcext:value-type="float">
            <text:p>21113005300108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6956938" calcext:value-type="float">
            <text:p>36956938</text:p>
          </table:table-cell>
          <table:table-cell office:value-type="float" office:value="1432529" calcext:value-type="float">
            <text:p>143252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461059" calcext:value-type="float">
            <text:p>1461059</text:p>
          </table:table-cell>
          <table:table-cell office:value-type="float" office:value="6.16466775382415" calcext:value-type="float">
            <text:p>6,16466775382415</text:p>
          </table:table-cell>
          <table:table-cell office:value-type="float" office:value="9.86215045310965E+015" calcext:value-type="float">
            <text:p>9,86215045310965E+015</text:p>
          </table:table-cell>
          <table:table-cell office:value-type="float" office:value="15.9939716236724" calcext:value-type="float">
            <text:p>15,9939716236724</text:p>
          </table:table-cell>
          <table:table-cell office:value-type="float" office:value="1539.28791895" calcext:value-type="float">
            <text:p>1539,28791895</text:p>
          </table:table-cell>
          <table:table-cell office:value-type="float" office:value="3.18731986084264" calcext:value-type="float">
            <text:p>3,18731986084264</text:p>
          </table:table-cell>
          <table:table-cell office:value-type="float" office:value="6.32552224714696" calcext:value-type="float">
            <text:p>6,32552224714696</text:p>
          </table:table-cell>
          <table:table-cell office:value-type="float" office:value="-0.160854493322812" calcext:value-type="float">
            <text:p>-0,160854493322812</text:p>
          </table:table-cell>
          <table:table-cell office:value-type="float" office:value="-0.527800201028389" calcext:value-type="float">
            <text:p>-0,527800201028389</text:p>
          </table:table-cell>
          <table:table-cell table:number-columns-repeated="42"/>
        </table:table-row>
        <table:table-row table:style-name="ro1">
          <table:table-cell office:value-type="float" office:value="32053095300108" calcext:value-type="float">
            <text:p>32053095300108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680098" calcext:value-type="float">
            <text:p>1680098</text:p>
          </table:table-cell>
          <table:table-cell office:value-type="float" office:value="6.22533461483177" calcext:value-type="float">
            <text:p>6,22533461483177</text:p>
          </table:table-cell>
          <table:table-cell office:value-type="float" office:value="1.98413225079237E+016" calcext:value-type="float">
            <text:p>1,98413225079237E+016</text:p>
          </table:table-cell>
          <table:table-cell office:value-type="float" office:value="16.2975706163439" calcext:value-type="float">
            <text:p>16,2975706163439</text:p>
          </table:table-cell>
          <table:table-cell office:value-type="float" office:value="938.303786393" calcext:value-type="float">
            <text:p>938,303786393</text:p>
          </table:table-cell>
          <table:table-cell office:value-type="float" office:value="2.9723434688636" calcext:value-type="float">
            <text:p>2,9723434688636</text:p>
          </table:table-cell>
          <table:table-cell office:value-type="float" office:value="6.3867262574512" calcext:value-type="float">
            <text:p>6,3867262574512</text:p>
          </table:table-cell>
          <table:table-cell office:value-type="float" office:value="-0.161391642619432" calcext:value-type="float">
            <text:p>-0,161391642619432</text:p>
          </table:table-cell>
          <table:table-cell office:value-type="float" office:value="-0.529562710118942" calcext:value-type="float">
            <text:p>-0,529562710118942</text:p>
          </table:table-cell>
          <table:table-cell table:number-columns-repeated="42"/>
        </table:table-row>
        <table:table-row table:style-name="ro1">
          <table:table-cell office:value-type="float" office:value="35095023550308" calcext:value-type="float">
            <text:p>35095023550308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262483" calcext:value-type="float">
            <text:p>2262483</text:p>
          </table:table-cell>
          <table:table-cell office:value-type="float" office:value="6.35458532465782" calcext:value-type="float">
            <text:p>6,35458532465782</text:p>
          </table:table-cell>
          <table:table-cell office:value-type="float" office:value="1.67730860103766E+017" calcext:value-type="float">
            <text:p>1,67730860103766E+017</text:p>
          </table:table-cell>
          <table:table-cell office:value-type="float" office:value="17.2246129739941" calcext:value-type="float">
            <text:p>17,2246129739941</text:p>
          </table:table-cell>
          <table:table-cell office:value-type="float" office:value="79.0133817484" calcext:value-type="float">
            <text:p>79,0133817484</text:p>
          </table:table-cell>
          <table:table-cell office:value-type="float" office:value="1.89770064986425" calcext:value-type="float">
            <text:p>1,89770064986425</text:p>
          </table:table-cell>
          <table:table-cell office:value-type="float" office:value="6.52079748276313" calcext:value-type="float">
            <text:p>6,52079748276313</text:p>
          </table:table-cell>
          <table:table-cell office:value-type="float" office:value="-0.166212158105308" calcext:value-type="float">
            <text:p>-0,166212158105308</text:p>
          </table:table-cell>
          <table:table-cell office:value-type="float" office:value="-0.5453799185161" calcext:value-type="float">
            <text:p>-0,5453799185161</text:p>
          </table:table-cell>
          <table:table-cell table:number-columns-repeated="42"/>
        </table:table-row>
        <table:table-row table:style-name="ro1">
          <table:table-cell office:value-type="float" office:value="35095025300108" calcext:value-type="float">
            <text:p>35095025300108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958298" calcext:value-type="float">
            <text:p>1958298</text:p>
          </table:table-cell>
          <table:table-cell office:value-type="float" office:value="6.29187878037213" calcext:value-type="float">
            <text:p>6,29187878037213</text:p>
          </table:table-cell>
          <table:table-cell office:value-type="float" office:value="3.79457940403253E+016" calcext:value-type="float">
            <text:p>3,79457940403253E+016</text:p>
          </table:table-cell>
          <table:table-cell office:value-type="float" office:value="16.579163645151" calcext:value-type="float">
            <text:p>16,579163645151</text:p>
          </table:table-cell>
          <table:table-cell office:value-type="float" office:value="799.120035705" calcext:value-type="float">
            <text:p>799,120035705</text:p>
          </table:table-cell>
          <table:table-cell office:value-type="float" office:value="2.9026120195253" calcext:value-type="float">
            <text:p>2,9026120195253</text:p>
          </table:table-cell>
          <table:table-cell office:value-type="float" office:value="6.45986907595768" calcext:value-type="float">
            <text:p>6,45986907595768</text:p>
          </table:table-cell>
          <table:table-cell office:value-type="float" office:value="-0.167990295585549" calcext:value-type="float">
            <text:p>-0,167990295585549</text:p>
          </table:table-cell>
          <table:table-cell office:value-type="float" office:value="-0.55121439227024" calcext:value-type="float">
            <text:p>-0,55121439227024</text:p>
          </table:table-cell>
          <table:table-cell table:number-columns-repeated="42"/>
        </table:table-row>
        <table:table-row table:style-name="ro1">
          <table:table-cell office:value-type="float" office:value="41069025300108" calcext:value-type="float">
            <text:p>41069025300108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55501098" calcext:value-type="float">
            <text:p>155501098</text:p>
          </table:table-cell>
          <table:table-cell office:value-type="float" office:value="3468575" calcext:value-type="float">
            <text:p>3468575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2079393" calcext:value-type="float">
            <text:p>2079393</text:p>
          </table:table-cell>
          <table:table-cell office:value-type="float" office:value="6.3179365776439" calcext:value-type="float">
            <text:p>6,3179365776439</text:p>
          </table:table-cell>
          <table:table-cell office:value-type="float" office:value="4.14962739634909E+016" calcext:value-type="float">
            <text:p>4,14962739634909E+016</text:p>
          </table:table-cell>
          <table:table-cell office:value-type="float" office:value="16.6180091022604" calcext:value-type="float">
            <text:p>16,6180091022604</text:p>
          </table:table-cell>
          <table:table-cell office:value-type="float" office:value="1080.19510122" calcext:value-type="float">
            <text:p>1080,19510122</text:p>
          </table:table-cell>
          <table:table-cell office:value-type="float" office:value="3.03350220338588" calcext:value-type="float">
            <text:p>3,03350220338588</text:p>
          </table:table-cell>
          <table:table-cell office:value-type="float" office:value="6.48770400220544" calcext:value-type="float">
            <text:p>6,48770400220544</text:p>
          </table:table-cell>
          <table:table-cell office:value-type="float" office:value="-0.169767424561536" calcext:value-type="float">
            <text:p>-0,169767424561536</text:p>
          </table:table-cell>
          <table:table-cell office:value-type="float" office:value="-0.557045556892399" calcext:value-type="float">
            <text:p>-0,557045556892399</text:p>
          </table:table-cell>
          <table:table-cell table:number-columns-repeated="42"/>
        </table:table-row>
        <table:table-row table:style-name="ro1">
          <table:table-cell office:value-type="float" office:value="33045573509502" calcext:value-type="float">
            <text:p>33045573509502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2215876" calcext:value-type="float">
            <text:p>2215876</text:p>
          </table:table-cell>
          <table:table-cell office:value-type="float" office:value="6.34554545369966" calcext:value-type="float">
            <text:p>6,34554545369966</text:p>
          </table:table-cell>
          <table:table-cell office:value-type="float" office:value="8.04399126906115E+016" calcext:value-type="float">
            <text:p>8,04399126906115E+016</text:p>
          </table:table-cell>
          <table:table-cell office:value-type="float" office:value="16.9054715905422" calcext:value-type="float">
            <text:p>16,9054715905422</text:p>
          </table:table-cell>
          <table:table-cell office:value-type="float" office:value="407.651467842" calcext:value-type="float">
            <text:p>407,651467842</text:p>
          </table:table-cell>
          <table:table-cell office:value-type="float" office:value="2.61028901043911" calcext:value-type="float">
            <text:p>2,61028901043911</text:p>
          </table:table-cell>
          <table:table-cell office:value-type="float" office:value="6.51791374140795" calcext:value-type="float">
            <text:p>6,51791374140795</text:p>
          </table:table-cell>
          <table:table-cell office:value-type="float" office:value="-0.172368287708293" calcext:value-type="float">
            <text:p>-0,172368287708293</text:p>
          </table:table-cell>
          <table:table-cell office:value-type="float" office:value="-0.565579580800271" calcext:value-type="float">
            <text:p>-0,565579580800271</text:p>
          </table:table-cell>
          <table:table-cell table:number-columns-repeated="42"/>
        </table:table-row>
        <table:table-row table:style-name="ro1">
          <table:table-cell office:value-type="float" office:value="13026032611606" calcext:value-type="float">
            <text:p>13026032611606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391172" calcext:value-type="float">
            <text:p>1391172</text:p>
          </table:table-cell>
          <table:table-cell office:value-type="float" office:value="6.14338082807468" calcext:value-type="float">
            <text:p>6,14338082807468</text:p>
          </table:table-cell>
          <table:table-cell office:value-type="float" office:value="8406451504593780" calcext:value-type="float">
            <text:p>8406451504593780</text:p>
          </table:table-cell>
          <table:table-cell office:value-type="float" office:value="15.9246127119468" calcext:value-type="float">
            <text:p>15,9246127119468</text:p>
          </table:table-cell>
          <table:table-cell office:value-type="float" office:value="2816.63210999" calcext:value-type="float">
            <text:p>2816,63210999</text:p>
          </table:table-cell>
          <table:table-cell office:value-type="float" office:value="3.44973012599356" calcext:value-type="float">
            <text:p>3,44973012599356</text:p>
          </table:table-cell>
          <table:table-cell office:value-type="float" office:value="6.33847720904249" calcext:value-type="float">
            <text:p>6,33847720904249</text:p>
          </table:table-cell>
          <table:table-cell office:value-type="float" office:value="-0.195096380967803" calcext:value-type="float">
            <text:p>-0,195096380967803</text:p>
          </table:table-cell>
          <table:table-cell office:value-type="float" office:value="-0.640155627409597" calcext:value-type="float">
            <text:p>-0,640155627409597</text:p>
          </table:table-cell>
          <table:table-cell table:number-columns-repeated="42"/>
        </table:table-row>
        <table:table-row table:style-name="ro1">
          <table:table-cell office:value-type="float" office:value="14001005300108" calcext:value-type="float">
            <text:p>14001005300108</text:p>
          </table:table-cell>
          <table:table-cell office:value-type="float" office:value="1400100" calcext:value-type="float">
            <text:p>140010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0042255" calcext:value-type="float">
            <text:p>10042255</text:p>
          </table:table-cell>
          <table:table-cell office:value-type="float" office:value="399213" calcext:value-type="float">
            <text:p>399213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966059" calcext:value-type="float">
            <text:p>966059</text:p>
          </table:table-cell>
          <table:table-cell office:value-type="float" office:value="5.98500365083782" calcext:value-type="float">
            <text:p>5,98500365083782</text:p>
          </table:table-cell>
          <table:table-cell office:value-type="float" office:value="2679827795757670" calcext:value-type="float">
            <text:p>2679827795757670</text:p>
          </table:table-cell>
          <table:table-cell office:value-type="float" office:value="15.4281068874038" calcext:value-type="float">
            <text:p>15,4281068874038</text:p>
          </table:table-cell>
          <table:table-cell office:value-type="float" office:value="2507.97446599" calcext:value-type="float">
            <text:p>2507,97446599</text:p>
          </table:table-cell>
          <table:table-cell office:value-type="float" office:value="3.39932311057331" calcext:value-type="float">
            <text:p>3,39932311057331</text:p>
          </table:table-cell>
          <table:table-cell office:value-type="float" office:value="6.18761818200655" calcext:value-type="float">
            <text:p>6,18761818200655</text:p>
          </table:table-cell>
          <table:table-cell office:value-type="float" office:value="-0.202614531168726" calcext:value-type="float">
            <text:p>-0,202614531168726</text:p>
          </table:table-cell>
          <table:table-cell office:value-type="float" office:value="-0.664824389254159" calcext:value-type="float">
            <text:p>-0,664824389254159</text:p>
          </table:table-cell>
          <table:table-cell table:number-columns-repeated="42"/>
        </table:table-row>
        <table:table-row table:style-name="ro1">
          <table:table-cell office:value-type="float" office:value="26116062927408" calcext:value-type="float">
            <text:p>26116062927408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272569" calcext:value-type="float">
            <text:p>1272569</text:p>
          </table:table-cell>
          <table:table-cell office:value-type="float" office:value="6.10468133954069" calcext:value-type="float">
            <text:p>6,10468133954069</text:p>
          </table:table-cell>
          <table:table-cell office:value-type="float" office:value="1.26858195033669E+016" calcext:value-type="float">
            <text:p>1,26858195033669E+016</text:p>
          </table:table-cell>
          <table:table-cell office:value-type="float" office:value="16.1033185278679" calcext:value-type="float">
            <text:p>16,1033185278679</text:p>
          </table:table-cell>
          <table:table-cell office:value-type="float" office:value="649.988556341" calcext:value-type="float">
            <text:p>649,988556341</text:p>
          </table:table-cell>
          <table:table-cell office:value-type="float" office:value="2.81290571054792" calcext:value-type="float">
            <text:p>2,81290571054792</text:p>
          </table:table-cell>
          <table:table-cell office:value-type="float" office:value="6.31005962016521" calcext:value-type="float">
            <text:p>6,31005962016521</text:p>
          </table:table-cell>
          <table:table-cell office:value-type="float" office:value="-0.205378280624521" calcext:value-type="float">
            <text:p>-0,205378280624521</text:p>
          </table:table-cell>
          <table:table-cell office:value-type="float" office:value="-0.673892880212841" calcext:value-type="float">
            <text:p>-0,673892880212841</text:p>
          </table:table-cell>
          <table:table-cell table:number-columns-repeated="42"/>
        </table:table-row>
        <table:table-row table:style-name="ro1">
          <table:table-cell office:value-type="float" office:value="27043023550308" calcext:value-type="float">
            <text:p>27043023550308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Arranjo Populacional de Maceió/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26248215" calcext:value-type="float">
            <text:p>26248215</text:p>
          </table:table-cell>
          <table:table-cell office:value-type="float" office:value="1219902" calcext:value-type="float">
            <text:p>1219902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881630" calcext:value-type="float">
            <text:p>1881630</text:p>
          </table:table-cell>
          <table:table-cell office:value-type="float" office:value="6.27453422867888" calcext:value-type="float">
            <text:p>6,27453422867888</text:p>
          </table:table-cell>
          <table:table-cell office:value-type="float" office:value="3.09616962639774E+016" calcext:value-type="float">
            <text:p>3,09616962639774E+016</text:p>
          </table:table-cell>
          <table:table-cell office:value-type="float" office:value="16.4908247458708" calcext:value-type="float">
            <text:p>16,4908247458708</text:p>
          </table:table-cell>
          <table:table-cell office:value-type="float" office:value="1941.14508318" calcext:value-type="float">
            <text:p>1941,14508318</text:p>
          </table:table-cell>
          <table:table-cell office:value-type="float" office:value="3.28805799621771" calcext:value-type="float">
            <text:p>3,28805799621771</text:p>
          </table:table-cell>
          <table:table-cell office:value-type="float" office:value="6.48283866188567" calcext:value-type="float">
            <text:p>6,48283866188567</text:p>
          </table:table-cell>
          <table:table-cell office:value-type="float" office:value="-0.208304433206781" calcext:value-type="float">
            <text:p>-0,208304433206781</text:p>
          </table:table-cell>
          <table:table-cell office:value-type="float" office:value="-0.683494252790334" calcext:value-type="float">
            <text:p>-0,683494252790334</text:p>
          </table:table-cell>
          <table:table-cell table:number-columns-repeated="42"/>
        </table:table-row>
        <table:table-row table:style-name="ro1">
          <table:table-cell office:value-type="float" office:value="28003083550308" calcext:value-type="float">
            <text:p>28003083550308</text:p>
          </table:table-cell>
          <table:table-cell office:value-type="float" office:value="2800308" calcext:value-type="float">
            <text:p>2800308</text:p>
          </table:table-cell>
          <table:table-cell office:value-type="string" calcext:value-type="string">
            <text:p>Arranjo Populacional de Aracaju/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23686047" calcext:value-type="float">
            <text:p>23686047</text:p>
          </table:table-cell>
          <table:table-cell office:value-type="float" office:value="1063238" calcext:value-type="float">
            <text:p>1063238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778775" calcext:value-type="float">
            <text:p>1778775</text:p>
          </table:table-cell>
          <table:table-cell office:value-type="float" office:value="6.25012101697751" calcext:value-type="float">
            <text:p>6,25012101697751</text:p>
          </table:table-cell>
          <table:table-cell office:value-type="float" office:value="2.79394310397219E+016" calcext:value-type="float">
            <text:p>2,79394310397219E+016</text:p>
          </table:table-cell>
          <table:table-cell office:value-type="float" office:value="16.4462175578689" calcext:value-type="float">
            <text:p>16,4462175578689</text:p>
          </table:table-cell>
          <table:table-cell office:value-type="float" office:value="1726.35226171" calcext:value-type="float">
            <text:p>1726,35226171</text:p>
          </table:table-cell>
          <table:table-cell office:value-type="float" office:value="3.23712941809267" calcext:value-type="float">
            <text:p>3,23712941809267</text:p>
          </table:table-cell>
          <table:table-cell office:value-type="float" office:value="6.46342530790193" calcext:value-type="float">
            <text:p>6,46342530790193</text:p>
          </table:table-cell>
          <table:table-cell office:value-type="float" office:value="-0.213304290924415" calcext:value-type="float">
            <text:p>-0,213304290924415</text:p>
          </table:table-cell>
          <table:table-cell office:value-type="float" office:value="-0.699899923865899" calcext:value-type="float">
            <text:p>-0,699899923865899</text:p>
          </table:table-cell>
          <table:table-cell table:number-columns-repeated="42"/>
        </table:table-row>
        <table:table-row table:style-name="ro1">
          <table:table-cell office:value-type="float" office:value="29274083304557" calcext:value-type="float">
            <text:p>29274083304557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2190168" calcext:value-type="float">
            <text:p>2190168</text:p>
          </table:table-cell>
          <table:table-cell office:value-type="float" office:value="6.3404774293034" calcext:value-type="float">
            <text:p>6,3404774293034</text:p>
          </table:table-cell>
          <table:table-cell office:value-type="float" office:value="6.67503440022835E+016" calcext:value-type="float">
            <text:p>6,67503440022835E+016</text:p>
          </table:table-cell>
          <table:table-cell office:value-type="float" office:value="16.8244535082075" calcext:value-type="float">
            <text:p>16,8244535082075</text:p>
          </table:table-cell>
          <table:table-cell office:value-type="float" office:value="1226.49364094" calcext:value-type="float">
            <text:p>1226,49364094</text:p>
          </table:table-cell>
          <table:table-cell office:value-type="float" office:value="3.08866530084096" calcext:value-type="float">
            <text:p>3,08866530084096</text:p>
          </table:table-cell>
          <table:table-cell office:value-type="float" office:value="6.55475000080176" calcext:value-type="float">
            <text:p>6,55475000080176</text:p>
          </table:table-cell>
          <table:table-cell office:value-type="float" office:value="-0.214272571498361" calcext:value-type="float">
            <text:p>-0,214272571498361</text:p>
          </table:table-cell>
          <table:table-cell office:value-type="float" office:value="-0.703077072797355" calcext:value-type="float">
            <text:p>-0,703077072797355</text:p>
          </table:table-cell>
          <table:table-cell table:number-columns-repeated="42"/>
        </table:table-row>
        <table:table-row table:style-name="ro1">
          <table:table-cell office:value-type="float" office:value="25075075300108" calcext:value-type="float">
            <text:p>25075075300108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7409495" calcext:value-type="float">
            <text:p>27409495</text:p>
          </table:table-cell>
          <table:table-cell office:value-type="float" office:value="1147967" calcext:value-type="float">
            <text:p>1147967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187602" calcext:value-type="float">
            <text:p>1187602</text:p>
          </table:table-cell>
          <table:table-cell office:value-type="float" office:value="6.07467092030514" calcext:value-type="float">
            <text:p>6,07467092030514</text:p>
          </table:table-cell>
          <table:table-cell office:value-type="float" office:value="7314365804162590" calcext:value-type="float">
            <text:p>7314365804162590</text:p>
          </table:table-cell>
          <table:table-cell office:value-type="float" office:value="15.864176676368" calcext:value-type="float">
            <text:p>15,864176676368</text:p>
          </table:table-cell>
          <table:table-cell office:value-type="float" office:value="1702.61382258" calcext:value-type="float">
            <text:p>1702,61382258</text:p>
          </table:table-cell>
          <table:table-cell office:value-type="float" office:value="3.23111615486738" calcext:value-type="float">
            <text:p>3,23111615486738</text:p>
          </table:table-cell>
          <table:table-cell office:value-type="float" office:value="6.29328035555481" calcext:value-type="float">
            <text:p>6,29328035555481</text:p>
          </table:table-cell>
          <table:table-cell office:value-type="float" office:value="-0.218609435249673" calcext:value-type="float">
            <text:p>-0,218609435249673</text:p>
          </table:table-cell>
          <table:table-cell office:value-type="float" office:value="-0.717307309780423" calcext:value-type="float">
            <text:p>-0,717307309780423</text:p>
          </table:table-cell>
          <table:table-cell table:number-columns-repeated="42"/>
        </table:table-row>
        <table:table-row table:style-name="ro1">
          <table:table-cell office:value-type="float" office:value="21113003550308" calcext:value-type="float">
            <text:p>21113003550308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36956938" calcext:value-type="float">
            <text:p>36956938</text:p>
          </table:table-cell>
          <table:table-cell office:value-type="float" office:value="1432529" calcext:value-type="float">
            <text:p>1432529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073747" calcext:value-type="float">
            <text:p>2073747</text:p>
          </table:table-cell>
          <table:table-cell office:value-type="float" office:value="6.31675577075785" calcext:value-type="float">
            <text:p>6,31675577075785</text:p>
          </table:table-cell>
          <table:table-cell office:value-type="float" office:value="4.35934210841631E+016" calcext:value-type="float">
            <text:p>4,35934210841631E+016</text:p>
          </table:table-cell>
          <table:table-cell office:value-type="float" office:value="16.6394209525156" calcext:value-type="float">
            <text:p>16,6394209525156</text:p>
          </table:table-cell>
          <table:table-cell office:value-type="float" office:value="2355.59710589" calcext:value-type="float">
            <text:p>2355,59710589</text:p>
          </table:table-cell>
          <table:table-cell office:value-type="float" office:value="3.37210101206944" calcext:value-type="float">
            <text:p>3,37210101206944</text:p>
          </table:table-cell>
          <table:table-cell office:value-type="float" office:value="6.53669692241534" calcext:value-type="float">
            <text:p>6,53669692241534</text:p>
          </table:table-cell>
          <table:table-cell office:value-type="float" office:value="-0.21994115165749" calcext:value-type="float">
            <text:p>-0,21994115165749</text:p>
          </table:table-cell>
          <table:table-cell office:value-type="float" office:value="-0.721676974396183" calcext:value-type="float">
            <text:p>-0,721676974396183</text:p>
          </table:table-cell>
          <table:table-cell table:number-columns-repeated="42"/>
        </table:table-row>
        <table:table-row table:style-name="ro1">
          <table:table-cell office:value-type="float" office:value="43149025300108" calcext:value-type="float">
            <text:p>43149025300108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70204255" calcext:value-type="float">
            <text:p>170204255</text:p>
          </table:table-cell>
          <table:table-cell office:value-type="float" office:value="3975771" calcext:value-type="float">
            <text:p>3975771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993328" calcext:value-type="float">
            <text:p>1993328</text:p>
          </table:table-cell>
          <table:table-cell office:value-type="float" office:value="6.29957876727527" calcext:value-type="float">
            <text:p>6,29957876727527</text:p>
          </table:table-cell>
          <table:table-cell office:value-type="float" office:value="4.54198876154037E+016" calcext:value-type="float">
            <text:p>4,54198876154037E+016</text:p>
          </table:table-cell>
          <table:table-cell office:value-type="float" office:value="16.6572460552895" calcext:value-type="float">
            <text:p>16,6572460552895</text:p>
          </table:table-cell>
          <table:table-cell office:value-type="float" office:value="1590.4026037" calcext:value-type="float">
            <text:p>1590,4026037</text:p>
          </table:table-cell>
          <table:table-cell office:value-type="float" office:value="3.20150707805149" calcext:value-type="float">
            <text:p>3,20150707805149</text:p>
          </table:table-cell>
          <table:table-cell office:value-type="float" office:value="6.52034007589747" calcext:value-type="float">
            <text:p>6,52034007589747</text:p>
          </table:table-cell>
          <table:table-cell office:value-type="float" office:value="-0.220761308622197" calcext:value-type="float">
            <text:p>-0,220761308622197</text:p>
          </table:table-cell>
          <table:table-cell office:value-type="float" office:value="-0.724368096054678" calcext:value-type="float">
            <text:p>-0,724368096054678</text:p>
          </table:table-cell>
          <table:table-cell table:number-columns-repeated="42"/>
        </table:table-row>
        <table:table-row table:style-name="ro1">
          <table:table-cell office:value-type="float" office:value="31702063550308" calcext:value-type="float">
            <text:p>31702063550308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37442791" calcext:value-type="float">
            <text:p>37442791</text:p>
          </table:table-cell>
          <table:table-cell office:value-type="float" office:value="691305" calcext:value-type="float">
            <text:p>691305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1718122" calcext:value-type="float">
            <text:p>1718122</text:p>
          </table:table-cell>
          <table:table-cell office:value-type="float" office:value="6.23505399886985" calcext:value-type="float">
            <text:p>6,23505399886985</text:p>
          </table:table-cell>
          <table:table-cell office:value-type="float" office:value="4.4166520360245E+016" calcext:value-type="float">
            <text:p>4,4166520360245E+016</text:p>
          </table:table-cell>
          <table:table-cell office:value-type="float" office:value="16.6450931849077" calcext:value-type="float">
            <text:p>16,6450931849077</text:p>
          </table:table-cell>
          <table:table-cell office:value-type="float" office:value="543.464034236" calcext:value-type="float">
            <text:p>543,464034236</text:p>
          </table:table-cell>
          <table:table-cell office:value-type="float" office:value="2.73517080831251" calcext:value-type="float">
            <text:p>2,73517080831251</text:p>
          </table:table-cell>
          <table:table-cell office:value-type="float" office:value="6.45790974005361" calcext:value-type="float">
            <text:p>6,45790974005361</text:p>
          </table:table-cell>
          <table:table-cell office:value-type="float" office:value="-0.222855741183759" calcext:value-type="float">
            <text:p>-0,222855741183759</text:p>
          </table:table-cell>
          <table:table-cell office:value-type="float" office:value="-0.731240405955368" calcext:value-type="float">
            <text:p>-0,731240405955368</text:p>
          </table:table-cell>
          <table:table-cell table:number-columns-repeated="42"/>
        </table:table-row>
        <table:table-row table:style-name="ro1">
          <table:table-cell office:value-type="float" office:value="31062003304557" calcext:value-type="float">
            <text:p>31062003304557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2030616" calcext:value-type="float">
            <text:p>2030616</text:p>
          </table:table-cell>
          <table:table-cell office:value-type="float" office:value="6.3076278038339" calcext:value-type="float">
            <text:p>6,3076278038339</text:p>
          </table:table-cell>
          <table:table-cell office:value-type="float" office:value="1.03958054633834E+017" calcext:value-type="float">
            <text:p>1,03958054633834E+017</text:p>
          </table:table-cell>
          <table:table-cell office:value-type="float" office:value="17.0168581439562" calcext:value-type="float">
            <text:p>17,0168581439562</text:p>
          </table:table-cell>
          <table:table-cell office:value-type="float" office:value="339.701991685" calcext:value-type="float">
            <text:p>339,701991685</text:p>
          </table:table-cell>
          <table:table-cell office:value-type="float" office:value="2.53109809316167" calcext:value-type="float">
            <text:p>2,53109809316167</text:p>
          </table:table-cell>
          <table:table-cell office:value-type="float" office:value="6.54032843523951" calcext:value-type="float">
            <text:p>6,54032843523951</text:p>
          </table:table-cell>
          <table:table-cell office:value-type="float" office:value="-0.23270063140561" calcext:value-type="float">
            <text:p>-0,23270063140561</text:p>
          </table:table-cell>
          <table:table-cell office:value-type="float" office:value="-0.763543731345027" calcext:value-type="float">
            <text:p>-0,763543731345027</text:p>
          </table:table-cell>
          <table:table-cell table:number-columns-repeated="42"/>
        </table:table-row>
        <table:table-row table:style-name="ro1">
          <table:table-cell office:value-type="float" office:value="35503084113700" calcext:value-type="float">
            <text:p>35503084113700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113700" calcext:value-type="float">
            <text:p>4113700</text:p>
          </table:table-cell>
          <table:table-cell office:value-type="string" calcext:value-type="string">
            <text:p>Arranjo Populacional de Londrina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26424602" calcext:value-type="float">
            <text:p>26424602</text:p>
          </table:table-cell>
          <table:table-cell office:value-type="float" office:value="743412" calcext:value-type="float">
            <text:p>743412</text:p>
          </table:table-cell>
          <table:table-cell office:value-type="float" office:value="1450315" calcext:value-type="float">
            <text:p>1450315</text:p>
          </table:table-cell>
          <table:table-cell office:value-type="float" office:value="6.16146233872073" calcext:value-type="float">
            <text:p>6,16146233872073</text:p>
          </table:table-cell>
          <table:table-cell office:value-type="float" office:value="3.1169757677636E+016" calcext:value-type="float">
            <text:p>3,1169757677636E+016</text:p>
          </table:table-cell>
          <table:table-cell office:value-type="float" office:value="16.4937334259639" calcext:value-type="float">
            <text:p>16,4937334259639</text:p>
          </table:table-cell>
          <table:table-cell office:value-type="float" office:value="462.992627763" calcext:value-type="float">
            <text:p>462,992627763</text:p>
          </table:table-cell>
          <table:table-cell office:value-type="float" office:value="2.66557407579692" calcext:value-type="float">
            <text:p>2,66557407579692</text:p>
          </table:table-cell>
          <table:table-cell office:value-type="float" office:value="6.4050716516564" calcext:value-type="float">
            <text:p>6,4050716516564</text:p>
          </table:table-cell>
          <table:table-cell office:value-type="float" office:value="-0.243609312935677" calcext:value-type="float">
            <text:p>-0,243609312935677</text:p>
          </table:table-cell>
          <table:table-cell office:value-type="float" office:value="-0.799337598122308" calcext:value-type="float">
            <text:p>-0,799337598122308</text:p>
          </table:table-cell>
          <table:table-cell table:number-columns-repeated="42"/>
        </table:table-row>
        <table:table-row table:style-name="ro1">
          <table:table-cell office:value-type="float" office:value="26116063106200" calcext:value-type="float">
            <text:p>26116063106200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07509937" calcext:value-type="float">
            <text:p>107509937</text:p>
          </table:table-cell>
          <table:table-cell office:value-type="float" office:value="4056323" calcext:value-type="float">
            <text:p>4056323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471254" calcext:value-type="float">
            <text:p>1471254</text:p>
          </table:table-cell>
          <table:table-cell office:value-type="float" office:value="6.16768765659954" calcext:value-type="float">
            <text:p>6,16768765659954</text:p>
          </table:table-cell>
          <table:table-cell office:value-type="float" office:value="1.97570984347416E+016" calcext:value-type="float">
            <text:p>1,97570984347416E+016</text:p>
          </table:table-cell>
          <table:table-cell office:value-type="float" office:value="16.2957231636165" calcext:value-type="float">
            <text:p>16,2957231636165</text:p>
          </table:table-cell>
          <table:table-cell office:value-type="float" office:value="1633.54135697" calcext:value-type="float">
            <text:p>1633,54135697</text:p>
          </table:table-cell>
          <table:table-cell office:value-type="float" office:value="3.21313013414448" calcext:value-type="float">
            <text:p>3,21313013414448</text:p>
          </table:table-cell>
          <table:table-cell office:value-type="float" office:value="6.41659755971679" calcext:value-type="float">
            <text:p>6,41659755971679</text:p>
          </table:table-cell>
          <table:table-cell office:value-type="float" office:value="-0.248909903117254" calcext:value-type="float">
            <text:p>-0,248909903117254</text:p>
          </table:table-cell>
          <table:table-cell office:value-type="float" office:value="-0.816730040854954" calcext:value-type="float">
            <text:p>-0,816730040854954</text:p>
          </table:table-cell>
          <table:table-cell table:number-columns-repeated="42"/>
        </table:table-row>
        <table:table-row table:style-name="ro1">
          <table:table-cell office:value-type="float" office:value="35503084209102" calcext:value-type="float">
            <text:p>3550308420910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4209102" calcext:value-type="float">
            <text:p>4209102</text:p>
          </table:table-cell>
          <table:table-cell office:value-type="string" calcext:value-type="string">
            <text:p>Arranjo Populacional de Joinville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34936873" calcext:value-type="float">
            <text:p>34936873</text:p>
          </table:table-cell>
          <table:table-cell office:value-type="float" office:value="628595" calcext:value-type="float">
            <text:p>628595</text:p>
          </table:table-cell>
          <table:table-cell office:value-type="float" office:value="1458223" calcext:value-type="float">
            <text:p>1458223</text:p>
          </table:table-cell>
          <table:table-cell office:value-type="float" office:value="6.163823943916" calcext:value-type="float">
            <text:p>6,163823943916</text:p>
          </table:table-cell>
          <table:table-cell office:value-type="float" office:value="4.12106061398519E+016" calcext:value-type="float">
            <text:p>4,12106061398519E+016</text:p>
          </table:table-cell>
          <table:table-cell office:value-type="float" office:value="16.615009002325" calcext:value-type="float">
            <text:p>16,615009002325</text:p>
          </table:table-cell>
          <table:table-cell office:value-type="float" office:value="366.79589818" calcext:value-type="float">
            <text:p>366,79589818</text:p>
          </table:table-cell>
          <table:table-cell office:value-type="float" office:value="2.56442447037925" calcext:value-type="float">
            <text:p>2,56442447037925</text:p>
          </table:table-cell>
          <table:table-cell office:value-type="float" office:value="6.42759108622083" calcext:value-type="float">
            <text:p>6,42759108622083</text:p>
          </table:table-cell>
          <table:table-cell office:value-type="float" office:value="-0.263767142304836" calcext:value-type="float">
            <text:p>-0,263767142304836</text:p>
          </table:table-cell>
          <table:table-cell office:value-type="float" office:value="-0.86548002394803" calcext:value-type="float">
            <text:p>-0,86548002394803</text:p>
          </table:table-cell>
          <table:table-cell table:number-columns-repeated="42"/>
        </table:table-row>
        <table:table-row table:style-name="ro1">
          <table:table-cell office:value-type="float" office:value="29274083106200" calcext:value-type="float">
            <text:p>29274083106200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346513" calcext:value-type="float">
            <text:p>1346513</text:p>
          </table:table-cell>
          <table:table-cell office:value-type="float" office:value="6.12921055069295" calcext:value-type="float">
            <text:p>6,12921055069295</text:p>
          </table:table-cell>
          <table:table-cell office:value-type="float" office:value="2.16842535494021E+016" calcext:value-type="float">
            <text:p>2,16842535494021E+016</text:p>
          </table:table-cell>
          <table:table-cell office:value-type="float" office:value="16.336144476752" calcext:value-type="float">
            <text:p>16,336144476752</text:p>
          </table:table-cell>
          <table:table-cell office:value-type="float" office:value="983.73059762" calcext:value-type="float">
            <text:p>983,73059762</text:p>
          </table:table-cell>
          <table:table-cell office:value-type="float" office:value="2.99287617974611" calcext:value-type="float">
            <text:p>2,99287617974611</text:p>
          </table:table-cell>
          <table:table-cell office:value-type="float" office:value="6.4005450983645" calcext:value-type="float">
            <text:p>6,4005450983645</text:p>
          </table:table-cell>
          <table:table-cell office:value-type="float" office:value="-0.271334547671553" calcext:value-type="float">
            <text:p>-0,271334547671553</text:p>
          </table:table-cell>
          <table:table-cell office:value-type="float" office:value="-0.890310403201416" calcext:value-type="float">
            <text:p>-0,890310403201416</text:p>
          </table:table-cell>
          <table:table-cell table:number-columns-repeated="42"/>
        </table:table-row>
        <table:table-row table:style-name="ro1">
          <table:table-cell office:value-type="float" office:value="29274085300108" calcext:value-type="float">
            <text:p>29274085300108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117996716" calcext:value-type="float">
            <text:p>117996716</text:p>
          </table:table-cell>
          <table:table-cell office:value-type="float" office:value="3824239" calcext:value-type="float">
            <text:p>3824239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507397" calcext:value-type="float">
            <text:p>1507397</text:p>
          </table:table-cell>
          <table:table-cell office:value-type="float" office:value="6.17822764660995" calcext:value-type="float">
            <text:p>6,17822764660995</text:p>
          </table:table-cell>
          <table:table-cell office:value-type="float" office:value="3.1488035241579E+016" calcext:value-type="float">
            <text:p>3,1488035241579E+016</text:p>
          </table:table-cell>
          <table:table-cell office:value-type="float" office:value="16.4981455628162" calcext:value-type="float">
            <text:p>16,4981455628162</text:p>
          </table:table-cell>
          <table:table-cell office:value-type="float" office:value="1072.83771769" calcext:value-type="float">
            <text:p>1072,83771769</text:p>
          </table:table-cell>
          <table:table-cell office:value-type="float" office:value="3.03053403357647" calcext:value-type="float">
            <text:p>3,03053403357647</text:p>
          </table:table-cell>
          <table:table-cell office:value-type="float" office:value="6.45244646479116" calcext:value-type="float">
            <text:p>6,45244646479116</text:p>
          </table:table-cell>
          <table:table-cell office:value-type="float" office:value="-0.274218818181208" calcext:value-type="float">
            <text:p>-0,274218818181208</text:p>
          </table:table-cell>
          <table:table-cell office:value-type="float" office:value="-0.899774351166866" calcext:value-type="float">
            <text:p>-0,899774351166866</text:p>
          </table:table-cell>
          <table:table-cell table:number-columns-repeated="42"/>
        </table:table-row>
        <table:table-row table:style-name="ro1">
          <table:table-cell office:value-type="float" office:value="24081025300108" calcext:value-type="float">
            <text:p>24081025300108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2407182" calcext:value-type="float">
            <text:p>32407182</text:p>
          </table:table-cell>
          <table:table-cell office:value-type="float" office:value="1357366" calcext:value-type="float">
            <text:p>1357366</text:p>
          </table:table-cell>
          <table:table-cell office:value-type="float" office:value="266855183" calcext:value-type="float">
            <text:p>266855183</text:p>
          </table:table-cell>
          <table:table-cell office:value-type="float" office:value="3990059" calcext:value-type="float">
            <text:p>3990059</text:p>
          </table:table-cell>
          <table:table-cell office:value-type="float" office:value="1051186" calcext:value-type="float">
            <text:p>1051186</text:p>
          </table:table-cell>
          <table:table-cell office:value-type="float" office:value="6.02167956819436" calcext:value-type="float">
            <text:p>6,02167956819436</text:p>
          </table:table-cell>
          <table:table-cell office:value-type="float" office:value="8648024483124310" calcext:value-type="float">
            <text:p>8648024483124310</text:p>
          </table:table-cell>
          <table:table-cell office:value-type="float" office:value="15.9369169104631" calcext:value-type="float">
            <text:p>15,9369169104631</text:p>
          </table:table-cell>
          <table:table-cell office:value-type="float" office:value="1763.80392622" calcext:value-type="float">
            <text:p>1763,80392622</text:p>
          </table:table-cell>
          <table:table-cell office:value-type="float" office:value="3.24645030500578" calcext:value-type="float">
            <text:p>3,24645030500578</text:p>
          </table:table-cell>
          <table:table-cell office:value-type="float" office:value="6.31638576830217" calcext:value-type="float">
            <text:p>6,31638576830217</text:p>
          </table:table-cell>
          <table:table-cell office:value-type="float" office:value="-0.294706200107802" calcext:value-type="float">
            <text:p>-0,294706200107802</text:p>
          </table:table-cell>
          <table:table-cell office:value-type="float" office:value="-0.966998113935502" calcext:value-type="float">
            <text:p>-0,966998113935502</text:p>
          </table:table-cell>
          <table:table-cell table:number-columns-repeated="42"/>
        </table:table-row>
        <table:table-row table:style-name="ro1">
          <table:table-cell office:value-type="float" office:value="33045574106902" calcext:value-type="float">
            <text:p>33045574106902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55501098" calcext:value-type="float">
            <text:p>155501098</text:p>
          </table:table-cell>
          <table:table-cell office:value-type="float" office:value="3468575" calcext:value-type="float">
            <text:p>3468575</text:p>
          </table:table-cell>
          <table:table-cell office:value-type="float" office:value="1699177" calcext:value-type="float">
            <text:p>1699177</text:p>
          </table:table-cell>
          <table:table-cell office:value-type="float" office:value="6.23023862084636" calcext:value-type="float">
            <text:p>6,23023862084636</text:p>
          </table:table-cell>
          <table:table-cell office:value-type="float" office:value="8.79664463223943E+016" calcext:value-type="float">
            <text:p>8,79664463223943E+016</text:p>
          </table:table-cell>
          <table:table-cell office:value-type="float" office:value="16.9443170476517" calcext:value-type="float">
            <text:p>16,9443170476517</text:p>
          </table:table-cell>
          <table:table-cell office:value-type="float" office:value="679.07393645" calcext:value-type="float">
            <text:p>679,07393645</text:p>
          </table:table-cell>
          <table:table-cell office:value-type="float" office:value="2.83191706212164" calcext:value-type="float">
            <text:p>2,83191706212164</text:p>
          </table:table-cell>
          <table:table-cell office:value-type="float" office:value="6.55720795298294" calcext:value-type="float">
            <text:p>6,55720795298294</text:p>
          </table:table-cell>
          <table:table-cell office:value-type="float" office:value="-0.326969332136588" calcext:value-type="float">
            <text:p>-0,326969332136588</text:p>
          </table:table-cell>
          <table:table-cell office:value-type="float" office:value="-1.07286079280034" calcext:value-type="float">
            <text:p>-1,07286079280034</text:p>
          </table:table-cell>
          <table:table-cell table:number-columns-repeated="42"/>
        </table:table-row>
        <table:table-row table:style-name="ro1">
          <table:table-cell office:value-type="float" office:value="31062003205309" calcext:value-type="float">
            <text:p>31062003205309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74352397" calcext:value-type="float">
            <text:p>74352397</text:p>
          </table:table-cell>
          <table:table-cell office:value-type="float" office:value="1854478" calcext:value-type="float">
            <text:p>1854478</text:p>
          </table:table-cell>
          <table:table-cell office:value-type="float" office:value="893812" calcext:value-type="float">
            <text:p>893812</text:p>
          </table:table-cell>
          <table:table-cell office:value-type="float" office:value="5.95124618104575" calcext:value-type="float">
            <text:p>5,95124618104575</text:p>
          </table:table-cell>
          <table:table-cell office:value-type="float" office:value="1.36637381378801E+016" calcext:value-type="float">
            <text:p>1,36637381378801E+016</text:p>
          </table:table-cell>
          <table:table-cell office:value-type="float" office:value="16.1355695302797" calcext:value-type="float">
            <text:p>16,1355695302797</text:p>
          </table:table-cell>
          <table:table-cell office:value-type="float" office:value="381.481582997" calcext:value-type="float">
            <text:p>381,481582997</text:p>
          </table:table-cell>
          <table:table-cell office:value-type="float" office:value="2.58147357611568" calcext:value-type="float">
            <text:p>2,58147357611568</text:p>
          </table:table-cell>
          <table:table-cell office:value-type="float" office:value="6.29021774262965" calcext:value-type="float">
            <text:p>6,29021774262965</text:p>
          </table:table-cell>
          <table:table-cell office:value-type="float" office:value="-0.338971561583892" calcext:value-type="float">
            <text:p>-0,338971561583892</text:p>
          </table:table-cell>
          <table:table-cell office:value-type="float" office:value="-1.11224283917167" calcext:value-type="float">
            <text:p>-1,11224283917167</text:p>
          </table:table-cell>
          <table:table-cell table:number-columns-repeated="42"/>
        </table:table-row>
        <table:table-row table:style-name="ro1">
          <table:table-cell office:value-type="float" office:value="33045574314902" calcext:value-type="float">
            <text:p>33045574314902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70204255" calcext:value-type="float">
            <text:p>170204255</text:p>
          </table:table-cell>
          <table:table-cell office:value-type="float" office:value="3975771" calcext:value-type="float">
            <text:p>3975771</text:p>
          </table:table-cell>
          <table:table-cell office:value-type="float" office:value="1800505" calcext:value-type="float">
            <text:p>1800505</text:p>
          </table:table-cell>
          <table:table-cell office:value-type="float" office:value="6.25539433174418" calcext:value-type="float">
            <text:p>6,25539433174418</text:p>
          </table:table-cell>
          <table:table-cell office:value-type="float" office:value="9.62839726141394E+016" calcext:value-type="float">
            <text:p>9,62839726141394E+016</text:p>
          </table:table-cell>
          <table:table-cell office:value-type="float" office:value="16.9835540006808" calcext:value-type="float">
            <text:p>16,9835540006808</text:p>
          </table:table-cell>
          <table:table-cell office:value-type="float" office:value="1120.02921495" calcext:value-type="float">
            <text:p>1120,02921495</text:p>
          </table:table-cell>
          <table:table-cell office:value-type="float" office:value="3.04922935099705" calcext:value-type="float">
            <text:p>3,04922935099705</text:p>
          </table:table-cell>
          <table:table-cell office:value-type="float" office:value="6.59607106001553" calcext:value-type="float">
            <text:p>6,59607106001553</text:p>
          </table:table-cell>
          <table:table-cell office:value-type="float" office:value="-0.340676728271351" calcext:value-type="float">
            <text:p>-0,340676728271351</text:p>
          </table:table-cell>
          <table:table-cell office:value-type="float" office:value="-1.11783787914747" calcext:value-type="float">
            <text:p>-1,11783787914747</text:p>
          </table:table-cell>
          <table:table-cell table:number-columns-repeated="42"/>
        </table:table-row>
        <table:table-row table:style-name="ro1">
          <table:table-cell office:value-type="float" office:value="13026033304557" calcext:value-type="float">
            <text:p>13026033304557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78192321" calcext:value-type="float">
            <text:p>78192321</text:p>
          </table:table-cell>
          <table:table-cell office:value-type="float" office:value="2182763" calcext:value-type="float">
            <text:p>2182763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535812" calcext:value-type="float">
            <text:p>1535812</text:p>
          </table:table-cell>
          <table:table-cell office:value-type="float" office:value="6.18633805660718" calcext:value-type="float">
            <text:p>6,18633805660718</text:p>
          </table:table-cell>
          <table:table-cell office:value-type="float" office:value="4.42331320906166E+016" calcext:value-type="float">
            <text:p>4,42331320906166E+016</text:p>
          </table:table-cell>
          <table:table-cell office:value-type="float" office:value="16.6457476922864" calcext:value-type="float">
            <text:p>16,6457476922864</text:p>
          </table:table-cell>
          <table:table-cell office:value-type="float" office:value="2859.33883677" calcext:value-type="float">
            <text:p>2859,33883677</text:p>
          </table:table-cell>
          <table:table-cell office:value-type="float" office:value="3.45626562308099" calcext:value-type="float">
            <text:p>3,45626562308099</text:p>
          </table:table-cell>
          <table:table-cell office:value-type="float" office:value="6.5491672789481" calcext:value-type="float">
            <text:p>6,5491672789481</text:p>
          </table:table-cell>
          <table:table-cell office:value-type="float" office:value="-0.362829222340923" calcext:value-type="float">
            <text:p>-0,362829222340923</text:p>
          </table:table-cell>
          <table:table-cell office:value-type="float" office:value="-1.19052525381555" calcext:value-type="float">
            <text:p>-1,19052525381555</text:p>
          </table:table-cell>
          <table:table-cell table:number-columns-repeated="42"/>
        </table:table-row>
        <table:table-row table:style-name="ro1">
          <table:table-cell office:value-type="float" office:value="23044003106200" calcext:value-type="float">
            <text:p>23044003106200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83769975" calcext:value-type="float">
            <text:p>183769975</text:p>
          </table:table-cell>
          <table:table-cell office:value-type="float" office:value="5199352" calcext:value-type="float">
            <text:p>5199352</text:p>
          </table:table-cell>
          <table:table-cell office:value-type="float" office:value="1051719" calcext:value-type="float">
            <text:p>1051719</text:p>
          </table:table-cell>
          <table:table-cell office:value-type="float" office:value="6.02189971980731" calcext:value-type="float">
            <text:p>6,02189971980731</text:p>
          </table:table-cell>
          <table:table-cell office:value-type="float" office:value="1.6605315459589E+016" calcext:value-type="float">
            <text:p>1,6605315459589E+016</text:p>
          </table:table-cell>
          <table:table-cell office:value-type="float" office:value="16.220247130525" calcext:value-type="float">
            <text:p>16,220247130525</text:p>
          </table:table-cell>
          <table:table-cell office:value-type="float" office:value="1898.48574451" calcext:value-type="float">
            <text:p>1898,48574451</text:p>
          </table:table-cell>
          <table:table-cell office:value-type="float" office:value="3.27840734042557" calcext:value-type="float">
            <text:p>3,27840734042557</text:p>
          </table:table-cell>
          <table:table-cell office:value-type="float" office:value="6.40287638294774" calcext:value-type="float">
            <text:p>6,40287638294774</text:p>
          </table:table-cell>
          <table:table-cell office:value-type="float" office:value="-0.380976663140432" calcext:value-type="float">
            <text:p>-0,380976663140432</text:p>
          </table:table-cell>
          <table:table-cell office:value-type="float" office:value="-1.25007113720539" calcext:value-type="float">
            <text:p>-1,25007113720539</text:p>
          </table:table-cell>
          <table:table-cell table:number-columns-repeated="42"/>
        </table:table-row>
        <table:table-row table:style-name="ro1">
          <table:table-cell office:value-type="float" office:value="23044003509502" calcext:value-type="float">
            <text:p>23044003509502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90359241" calcext:value-type="float">
            <text:p>90359241</text:p>
          </table:table-cell>
          <table:table-cell office:value-type="float" office:value="3642907" calcext:value-type="float">
            <text:p>3642907</text:p>
          </table:table-cell>
          <table:table-cell office:value-type="float" office:value="142196204" calcext:value-type="float">
            <text:p>142196204</text:p>
          </table:table-cell>
          <table:table-cell office:value-type="float" office:value="2166734" calcext:value-type="float">
            <text:p>2166734</text:p>
          </table:table-cell>
          <table:table-cell office:value-type="float" office:value="995021" calcext:value-type="float">
            <text:p>995021</text:p>
          </table:table-cell>
          <table:table-cell office:value-type="float" office:value="5.99783224666319" calcext:value-type="float">
            <text:p>5,99783224666319</text:p>
          </table:table-cell>
          <table:table-cell office:value-type="float" office:value="1.28487410665212E+016" calcext:value-type="float">
            <text:p>1,28487410665212E+016</text:p>
          </table:table-cell>
          <table:table-cell office:value-type="float" office:value="16.1088605771111" calcext:value-type="float">
            <text:p>16,1088605771111</text:p>
          </table:table-cell>
          <table:table-cell office:value-type="float" office:value="2337.27896429" calcext:value-type="float">
            <text:p>2337,27896429</text:p>
          </table:table-cell>
          <table:table-cell office:value-type="float" office:value="3.36871055039884" calcext:value-type="float">
            <text:p>3,36871055039884</text:p>
          </table:table-cell>
          <table:table-cell office:value-type="float" office:value="6.38186506056074" calcext:value-type="float">
            <text:p>6,38186506056074</text:p>
          </table:table-cell>
          <table:table-cell office:value-type="float" office:value="-0.384032813897546" calcext:value-type="float">
            <text:p>-0,384032813897546</text:p>
          </table:table-cell>
          <table:table-cell office:value-type="float" office:value="-1.26009906338051" calcext:value-type="float">
            <text:p>-1,26009906338051</text:p>
          </table:table-cell>
          <table:table-cell table:number-columns-repeated="42"/>
        </table:table-row>
        <table:table-row table:style-name="ro1">
          <table:table-cell office:value-type="float" office:value="15014023304557" calcext:value-type="float">
            <text:p>15014023304557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42500048" calcext:value-type="float">
            <text:p>42500048</text:p>
          </table:table-cell>
          <table:table-cell office:value-type="float" office:value="2217601" calcext:value-type="float">
            <text:p>2217601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1018134" calcext:value-type="float">
            <text:p>1018134</text:p>
          </table:table-cell>
          <table:table-cell office:value-type="float" office:value="6.00780494070286" calcext:value-type="float">
            <text:p>6,00780494070286</text:p>
          </table:table-cell>
          <table:table-cell office:value-type="float" office:value="2.4042133715938E+016" calcext:value-type="float">
            <text:p>2,4042133715938E+016</text:p>
          </table:table-cell>
          <table:table-cell office:value-type="float" office:value="16.3809730082532" calcext:value-type="float">
            <text:p>16,3809730082532</text:p>
          </table:table-cell>
          <table:table-cell office:value-type="float" office:value="2469.33453947" calcext:value-type="float">
            <text:p>2469,33453947</text:p>
          </table:table-cell>
          <table:table-cell office:value-type="float" office:value="3.39257993108369" calcext:value-type="float">
            <text:p>3,39257993108369</text:p>
          </table:table-cell>
          <table:table-cell office:value-type="float" office:value="6.4640696843584" calcext:value-type="float">
            <text:p>6,4640696843584</text:p>
          </table:table-cell>
          <table:table-cell office:value-type="float" office:value="-0.45626474365554" calcext:value-type="float">
            <text:p>-0,45626474365554</text:p>
          </table:table-cell>
          <table:table-cell office:value-type="float" office:value="-1.49710846398474" calcext:value-type="float">
            <text:p>-1,49710846398474</text:p>
          </table:table-cell>
          <table:table-cell table:number-columns-repeated="42"/>
        </table:table-row>
        <table:table-row table:style-name="ro1">
          <table:table-cell office:value-type="float" office:value="24081023304557" calcext:value-type="float">
            <text:p>24081023304557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32407182" calcext:value-type="float">
            <text:p>32407182</text:p>
          </table:table-cell>
          <table:table-cell office:value-type="float" office:value="1357366" calcext:value-type="float">
            <text:p>1357366</text:p>
          </table:table-cell>
          <table:table-cell office:value-type="float" office:value="565696625" calcext:value-type="float">
            <text:p>565696625</text:p>
          </table:table-cell>
          <table:table-cell office:value-type="float" office:value="12777959" calcext:value-type="float">
            <text:p>12777959</text:p>
          </table:table-cell>
          <table:table-cell office:value-type="float" office:value="877728" calcext:value-type="float">
            <text:p>877728</text:p>
          </table:table-cell>
          <table:table-cell office:value-type="float" office:value="5.94335995280746" calcext:value-type="float">
            <text:p>5,94335995280746</text:p>
          </table:table-cell>
          <table:table-cell office:value-type="float" office:value="1.83326334831608E+016" calcext:value-type="float">
            <text:p>1,83326334831608E+016</text:p>
          </table:table-cell>
          <table:table-cell office:value-type="float" office:value="16.2632248558544" calcext:value-type="float">
            <text:p>16,2632248558544</text:p>
          </table:table-cell>
          <table:table-cell office:value-type="float" office:value="2088.21519289" calcext:value-type="float">
            <text:p>2088,21519289</text:p>
          </table:table-cell>
          <table:table-cell office:value-type="float" office:value="3.31977525116407" calcext:value-type="float">
            <text:p>3,31977525116407</text:p>
          </table:table-cell>
          <table:table-cell office:value-type="float" office:value="6.42060811402027" calcext:value-type="float">
            <text:p>6,42060811402027</text:p>
          </table:table-cell>
          <table:table-cell office:value-type="float" office:value="-0.477248161212801" calcext:value-type="float">
            <text:p>-0,477248161212801</text:p>
          </table:table-cell>
          <table:table-cell office:value-type="float" office:value="-1.565959832549" calcext:value-type="float">
            <text:p>-1,565959832549</text:p>
          </table:table-cell>
          <table:table-cell table:number-columns-repeated="42"/>
        </table:table-row>
        <table:table-row table:style-name="ro1">
          <table:table-cell office:value-type="float" office:value="22110013550308" calcext:value-type="float">
            <text:p>22110013550308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22829446" calcext:value-type="float">
            <text:p>22829446</text:p>
          </table:table-cell>
          <table:table-cell office:value-type="float" office:value="1033952" calcext:value-type="float">
            <text:p>1033952</text:p>
          </table:table-cell>
          <table:table-cell office:value-type="float" office:value="1179573402" calcext:value-type="float">
            <text:p>1179573402</text:p>
          </table:table-cell>
          <table:table-cell office:value-type="float" office:value="21673440" calcext:value-type="float">
            <text:p>21673440</text:p>
          </table:table-cell>
          <table:table-cell office:value-type="float" office:value="882418" calcext:value-type="float">
            <text:p>882418</text:p>
          </table:table-cell>
          <table:table-cell office:value-type="float" office:value="5.94567435847672" calcext:value-type="float">
            <text:p>5,94567435847672</text:p>
          </table:table-cell>
          <table:table-cell office:value-type="float" office:value="2.69290072839953E+016" calcext:value-type="float">
            <text:p>2,69290072839953E+016</text:p>
          </table:table-cell>
          <table:table-cell office:value-type="float" office:value="16.4302203437929" calcext:value-type="float">
            <text:p>16,4302203437929</text:p>
          </table:table-cell>
          <table:table-cell office:value-type="float" office:value="2106.08380507" calcext:value-type="float">
            <text:p>2106,08380507</text:p>
          </table:table-cell>
          <table:table-cell office:value-type="float" office:value="3.32347564859463" calcext:value-type="float">
            <text:p>3,32347564859463</text:p>
          </table:table-cell>
          <table:table-cell office:value-type="float" office:value="6.46967446411162" calcext:value-type="float">
            <text:p>6,46967446411162</text:p>
          </table:table-cell>
          <table:table-cell office:value-type="float" office:value="-0.524000105634903" calcext:value-type="float">
            <text:p>-0,524000105634903</text:p>
          </table:table-cell>
          <table:table-cell office:value-type="float" office:value="-1.71936360234567" calcext:value-type="float">
            <text:p>-1,71936360234567</text:p>
          </table:table-cell>
          <table:table-cell table:number-columns-repeated="42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crição das variáveis" table:style-name="ta2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Nome da variável nos arquivos vetoriais, mapas interativos e geosserviço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Unidade de Medida</text:p>
          </table:table-cell>
          <table:table-cell table:style-name="ce1" office:value-type="string" calcext:value-type="string">
            <text:p>Fon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D_BID</text:p>
          </table:table-cell>
          <table:table-cell office:value-type="string" calcext:value-type="string">
            <text:p>id_bid</text:p>
          </table:table-cell>
          <table:table-cell table:style-name="ce2" office:value-type="string" calcext:value-type="string">
            <text:p>Identificador único da ligação bidirecional (ida e volta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A</text:p>
          </table:table-cell>
          <table:table-cell office:value-type="string" calcext:value-type="string">
            <text:p>cod_cid_a</text:p>
          </table:table-cell>
          <table:table-cell table:style-name="ce2" office:value-type="string" calcext:value-type="string">
            <text:p>Código da Cidade A (Município isolado ou Município núcleo de Arranjo Populacional) do par de ligação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A</text:p>
          </table:table-cell>
          <table:table-cell office:value-type="string" calcext:value-type="string">
            <text:p>nome_cid_a</text:p>
          </table:table-cell>
          <table:table-cell table:style-name="ce2" office:value-type="string" calcext:value-type="string">
            <text:p>Nome da Cidade A (Município isolado ou Município núcleo de Arranjo Populacional) do par de ligação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A</text:p>
          </table:table-cell>
          <table:table-cell office:value-type="string" calcext:value-type="string">
            <text:p>nivel_a</text:p>
          </table:table-cell>
          <table:table-cell office:value-type="string" calcext:value-type="string">
            <text:p>Nível da hierarquia urbana da Cidade A, segunda a REGIC.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SS_A</text:p>
          </table:table-cell>
          <table:table-cell office:value-type="string" calcext:value-type="string">
            <text:p>hierar_a</text:p>
          </table:table-cell>
          <table:table-cell office:value-type="string" calcext:value-type="string">
            <text:p>Denominação da hierarquia urbana da Cidade A, segundo a REGIC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B</text:p>
          </table:table-cell>
          <table:table-cell office:value-type="string" calcext:value-type="string">
            <text:p>cod_cid_b</text:p>
          </table:table-cell>
          <table:table-cell table:style-name="ce2" office:value-type="string" calcext:value-type="string">
            <text:p>Código da Cidade B (Município isolado ou Município núcleo de Arranjo Populacional) do par de ligação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B</text:p>
          </table:table-cell>
          <table:table-cell office:value-type="string" calcext:value-type="string">
            <text:p>nome_cid_b</text:p>
          </table:table-cell>
          <table:table-cell table:style-name="ce2" office:value-type="string" calcext:value-type="string">
            <text:p>Nome da Cidade B (Município isolado ou Município núcleo de Arranjo Populacional) do par de ligação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B</text:p>
          </table:table-cell>
          <table:table-cell office:value-type="string" calcext:value-type="string">
            <text:p>nivel_b</text:p>
          </table:table-cell>
          <table:table-cell office:value-type="string" calcext:value-type="string">
            <text:p>Nível da hierarquia urbana da Cidade B, segunda a REGIC.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SS_B</text:p>
          </table:table-cell>
          <table:table-cell office:value-type="string" calcext:value-type="string">
            <text:p>hierar_b</text:p>
          </table:table-cell>
          <table:table-cell office:value-type="string" calcext:value-type="string">
            <text:p>Denominação da hierarquia urbana da Cidade B, segundo a REGIC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1</text:p>
          </table:table-cell>
          <table:table-cell/>
          <table:table-cell office:value-type="string" calcext:value-type="string">
            <text:p>Produto Interno Bruto (PIB) da Cidade 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il R$</text:p>
          </table:table-cell>
          <table:table-cell office:value-type="string" calcext:value-type="string">
            <text:p>IBGE. Produto Interno Bruto dos municípios - 2018.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2</text:p>
          </table:table-cell>
          <table:table-cell/>
          <table:table-cell office:value-type="string" calcext:value-type="string">
            <text:p>Estimativa de população residente da Cidade B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IBGE. Estimativas da população residente no Brasil e para as unidades da federação - 2019 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3</text:p>
          </table:table-cell>
          <table:table-cell/>
          <table:table-cell office:value-type="string" calcext:value-type="string">
            <text:p>Produto Interno Bruto (PIB) da Cidade 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il R$</text:p>
          </table:table-cell>
          <table:table-cell office:value-type="string" calcext:value-type="string">
            <text:p>IBGE. Produto Interno Bruto dos municípios - 2018. 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4</text:p>
          </table:table-cell>
          <table:table-cell/>
          <table:table-cell office:value-type="string" calcext:value-type="string">
            <text:p>Estimativa de população residente da Cidade B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IBGE. Estimativas da população residente no Brasil e para as unidades da federação - 2019 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5</text:p>
          </table:table-cell>
          <table:table-cell/>
          <table:table-cell office:value-type="string" calcext:value-type="string">
            <text:p>Total de carga aéra movimentada entre as Cidades A e B, somando-se a ida e a volta no ano de referência.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6</text:p>
          </table:table-cell>
          <table:table-cell/>
          <table:table-cell office:value-type="string" calcext:value-type="string">
            <text:p>VAR05 na escala logarítmica de base 10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7</text:p>
          </table:table-cell>
          <table:table-cell/>
          <table:table-cell office:value-type="string" calcext:value-type="string">
            <text:p>Produto dos PIBs das Cidades A e B (VAR01 X VAR03)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8</text:p>
          </table:table-cell>
          <table:table-cell/>
          <table:table-cell office:value-type="string" calcext:value-type="string">
            <text:p>VAR07 na escala logarítmica de base 10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9</text:p>
          </table:table-cell>
          <table:table-cell/>
          <table:table-cell office:value-type="string" calcext:value-type="string">
            <text:p>Distância geodésica entre as Cidades A e B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10</text:p>
          </table:table-cell>
          <table:table-cell/>
          <table:table-cell office:value-type="string" calcext:value-type="string">
            <text:p>VAR09 na escala logarítmica de base 10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11</text:p>
          </table:table-cell>
          <table:table-cell/>
          <table:table-cell office:value-type="string" calcext:value-type="string">
            <text:p>Interação estimada pelo modelo gravitacional para as Cidades A e B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12</text:p>
          </table:table-cell>
          <table:table-cell office:value-type="string" calcext:value-type="string">
            <text:p>resid</text:p>
          </table:table-cell>
          <table:table-cell office:value-type="string" calcext:value-type="string">
            <text:p>Resíduos do modelo gravitacional para a interação entre as Cidades A e B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13</text:p>
          </table:table-cell>
          <table:table-cell office:value-type="string" calcext:value-type="string">
            <text:p>rel_resid</text:p>
          </table:table-cell>
          <table:table-cell office:value-type="string" calcext:value-type="string">
            <text:p>Quantidade de desvios-padrão acima (+) ou abaixo (-) da média dos resíduos do modelo gravitacional entre as Cidades A e B, em relação ao conjunto dos dados.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BASE_GRAVIT_CARGA" table:base-cell-address="$BASE_GRAVIT_CARGA.$A$1" table:cell-range-address="$BASE_GRAVIT_CARGA.$A$1:.$V$8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SE_5f_GRAVIT_5f_CARGA" style:display-name="PageStyle_BASE_GRAVIT_CAR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ção_20_das_20_variáveis" style:display-name="PageStyle_Descrição das variáve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ago Arantes</meta:initial-creator>
    <dc:creator>Thiago Arantes</dc:creator>
    <meta:creation-date>2021-11-24T16:46:19</meta:creation-date>
    <dc:date>2021-11-30T05:22:40</dc:date>
    <meta:generator>LibreOffice/6.4.0.3$Windows_x86 LibreOffice_project/b0a288ab3d2d4774cb44b62f04d5d28733ac6df8</meta:generator>
    <meta:document-statistic meta:table-count="2" meta:cell-count="2085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