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10.236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7.836cm"/>
    </style:style>
    <style:style style:name="ro1" style:family="table-row">
      <style:table-row-properties style:row-height="0.508cm" fo:break-before="auto" style:use-optimal-row-height="true"/>
    </style:style>
    <style:style style:name="ta1" style:family="table" style:master-page-name="PageStyle_5f_BASE_5f_REDE_5f_AEREA_5f_CARGA">
      <style:table-properties table:display="true" style:writing-mode="lr-tb"/>
    </style:style>
    <style:style style:name="ta2" style:family="table" style:master-page-name="PageStyle_5f_Descrição_20_das_20_variávei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SE_REDE_AEREA_CARGA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55" table:default-cell-style-name="Default"/>
        <table:table-row table:style-name="ro1">
          <table:table-cell office:value-type="string" calcext:value-type="string">
            <text:p>COD_UF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COD_CIDADE</text:p>
          </table:table-cell>
          <table:table-cell office:value-type="string" calcext:value-type="string">
            <text:p>NOME_CIDADE</text:p>
          </table:table-cell>
          <table:table-cell office:value-type="string" calcext:value-type="string">
            <text:p>NIVEL_CID</text:p>
          </table:table-cell>
          <table:table-cell office:value-type="string" calcext:value-type="string">
            <text:p>CLASS_CID</text:p>
          </table:table-cell>
          <table:table-cell office:value-type="string" calcext:value-type="string">
            <text:p>NIVEL_AEREO</text:p>
          </table:table-cell>
          <table:table-cell office:value-type="string" calcext:value-type="string">
            <text:p>COD_CID_FP</text:p>
          </table:table-cell>
          <table:table-cell office:value-type="string" calcext:value-type="string">
            <text:p>NOME_CID_FP</text:p>
          </table:table-cell>
          <table:table-cell office:value-type="string" calcext:value-type="string">
            <text:p>COD_CID_FS</text:p>
          </table:table-cell>
          <table:table-cell office:value-type="string" calcext:value-type="string">
            <text:p>NOME_CID_FS</text:p>
          </table:table-cell>
          <table:table-cell office:value-type="string" calcext:value-type="string">
            <text:p>COD_CID_FT</text:p>
          </table:table-cell>
          <table:table-cell office:value-type="string" calcext:value-type="string">
            <text:p>NOME_CID_FT</text:p>
          </table:table-cell>
          <table:table-cell office:value-type="string" calcext:value-type="string">
            <text:p>VAR01</text:p>
          </table:table-cell>
          <table:table-cell office:value-type="string" calcext:value-type="string">
            <text:p>VAR02</text:p>
          </table:table-cell>
          <table:table-cell office:value-type="string" calcext:value-type="string">
            <text:p>VAR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049" calcext:value-type="float">
            <text:p>1100049</text:p>
          </table:table-cell>
          <table:table-cell office:value-type="string" calcext:value-type="string">
            <text:p>Cacoal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24571" calcext:value-type="float">
            <text:p>2457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122" calcext:value-type="float">
            <text:p>1100122</text:p>
          </table:table-cell>
          <table:table-cell office:value-type="string" calcext:value-type="string">
            <text:p>Ji-Paran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48346" calcext:value-type="float">
            <text:p>48346</text:p>
          </table:table-cell>
          <table:table-cell office:value-type="float" office:value="132" calcext:value-type="float">
            <text:p>1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53188" calcext:value-type="float">
            <text:p>253188</text:p>
          </table:table-cell>
          <table:table-cell office:value-type="float" office:value="250704" calcext:value-type="float">
            <text:p>250704</text:p>
          </table:table-cell>
          <table:table-cell office:value-type="float" office:value="93728" calcext:value-type="float">
            <text:p>9372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O</text:p>
          </table:table-cell>
          <table:table-cell office:value-type="float" office:value="1100304" calcext:value-type="float">
            <text:p>1100304</text:p>
          </table:table-cell>
          <table:table-cell office:value-type="string" calcext:value-type="string">
            <text:p>Vilhe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18220" calcext:value-type="float">
            <text:p>1822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203" calcext:value-type="float">
            <text:p>1200203</text:p>
          </table:table-cell>
          <table:table-cell office:value-type="string" calcext:value-type="string">
            <text:p>Cruzeiro do Su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table:number-columns-repeated="2"/>
          <table:table-cell office:value-type="float" office:value="33813" calcext:value-type="float">
            <text:p>33813</text:p>
          </table:table-cell>
          <table:table-cell office:value-type="float" office:value="3626" calcext:value-type="float">
            <text:p>362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C</text:p>
          </table:table-cell>
          <table:table-cell office:value-type="float" office:value="1200401" calcext:value-type="float">
            <text:p>1200401</text:p>
          </table:table-cell>
          <table:table-cell office:value-type="string" calcext:value-type="string">
            <text:p>Rio Branco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1200203" calcext:value-type="float">
            <text:p>1200203</text:p>
          </table:table-cell>
          <table:table-cell office:value-type="string" calcext:value-type="string">
            <text:p>Cruzeiro do Sul</text:p>
          </table:table-cell>
          <table:table-cell office:value-type="float" office:value="403793" calcext:value-type="float">
            <text:p>403793</text:p>
          </table:table-cell>
          <table:table-cell office:value-type="float" office:value="77549" calcext:value-type="float">
            <text:p>77549</text:p>
          </table:table-cell>
          <table:table-cell office:value-type="float" office:value="20675" calcext:value-type="float">
            <text:p>2067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1209" calcext:value-type="float">
            <text:p>1301209</text:p>
          </table:table-cell>
          <table:table-cell office:value-type="string" calcext:value-type="string">
            <text:p>Coari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7035303" calcext:value-type="float">
            <text:p>27035303</text:p>
          </table:table-cell>
          <table:table-cell office:value-type="float" office:value="8162964" calcext:value-type="float">
            <text:p>8162964</text:p>
          </table:table-cell>
          <table:table-cell office:value-type="float" office:value="3805520" calcext:value-type="float">
            <text:p>380552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2900" calcext:value-type="float">
            <text:p>1302900</text:p>
          </table:table-cell>
          <table:table-cell office:value-type="string" calcext:value-type="string">
            <text:p>Maué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303403" calcext:value-type="float">
            <text:p>1303403</text:p>
          </table:table-cell>
          <table:table-cell office:value-type="string" calcext:value-type="string">
            <text:p>Parintins</text:p>
          </table:table-cell>
          <table:table-cell table:number-columns-repeated="2"/>
          <table:table-cell office:value-type="float" office:value="11108" calcext:value-type="float">
            <text:p>11108</text:p>
          </table:table-cell>
          <table:table-cell office:value-type="float" office:value="7972" calcext:value-type="float">
            <text:p>79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3403" calcext:value-type="float">
            <text:p>1303403</text:p>
          </table:table-cell>
          <table:table-cell office:value-type="string" calcext:value-type="string">
            <text:p>Parintin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1302900" calcext:value-type="float">
            <text:p>1302900</text:p>
          </table:table-cell>
          <table:table-cell office:value-type="string" calcext:value-type="string">
            <text:p>Maués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2"/>
          <table:table-cell office:value-type="float" office:value="9749" calcext:value-type="float">
            <text:p>9749</text:p>
          </table:table-cell>
          <table:table-cell office:value-type="float" office:value="7306" calcext:value-type="float">
            <text:p>730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062" calcext:value-type="float">
            <text:p>1304062</text:p>
          </table:table-cell>
          <table:table-cell office:value-type="string" calcext:value-type="string">
            <text:p>Tabating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17516" calcext:value-type="float">
            <text:p>1751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AM</text:p>
          </table:table-cell>
          <table:table-cell office:value-type="float" office:value="1304203" calcext:value-type="float">
            <text:p>1304203</text:p>
          </table:table-cell>
          <table:table-cell office:value-type="string" calcext:value-type="string">
            <text:p>Tefé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table:number-columns-repeated="4"/>
          <table:table-cell office:value-type="float" office:value="6550" calcext:value-type="float">
            <text:p>655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R</text:p>
          </table:table-cell>
          <table:table-cell office:value-type="float" office:value="1400100" calcext:value-type="float">
            <text:p>1400100</text:p>
          </table:table-cell>
          <table:table-cell office:value-type="string" calcext:value-type="string">
            <text:p>Boa Vist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float" office:value="126240" calcext:value-type="float">
            <text:p>126240</text:p>
          </table:table-cell>
          <table:table-cell office:value-type="float" office:value="52891" calcext:value-type="float">
            <text:p>52891</text:p>
          </table:table-cell>
          <table:table-cell office:value-type="float" office:value="9" calcext:value-type="float">
            <text:p>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0602" calcext:value-type="float">
            <text:p>1500602</text:p>
          </table:table-cell>
          <table:table-cell office:value-type="string" calcext:value-type="string">
            <text:p>Altami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49001" calcext:value-type="float">
            <text:p>49001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048141" calcext:value-type="float">
            <text:p>2048141</text:p>
          </table:table-cell>
          <table:table-cell office:value-type="float" office:value="1892802" calcext:value-type="float">
            <text:p>1892802</text:p>
          </table:table-cell>
          <table:table-cell office:value-type="float" office:value="1838849" calcext:value-type="float">
            <text:p>183884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4" calcext:value-type="float">
            <text:p>4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table:number-columns-repeated="4"/>
          <table:table-cell office:value-type="float" office:value="17176" calcext:value-type="float">
            <text:p>1717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4208" calcext:value-type="float">
            <text:p>1504208</text:p>
          </table:table-cell>
          <table:table-cell office:value-type="string" calcext:value-type="string">
            <text:p>Marabá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505536" calcext:value-type="float">
            <text:p>1505536</text:p>
          </table:table-cell>
          <table:table-cell office:value-type="string" calcext:value-type="string">
            <text:p>Parauapebas</text:p>
          </table:table-cell>
          <table:table-cell office:value-type="float" office:value="101680" calcext:value-type="float">
            <text:p>101680</text:p>
          </table:table-cell>
          <table:table-cell office:value-type="float" office:value="60926" calcext:value-type="float">
            <text:p>60926</text:p>
          </table:table-cell>
          <table:table-cell office:value-type="float" office:value="24544" calcext:value-type="float">
            <text:p>245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536" calcext:value-type="float">
            <text:p>1505536</text:p>
          </table:table-cell>
          <table:table-cell office:value-type="string" calcext:value-type="string">
            <text:p>Parauapeb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1504208" calcext:value-type="float">
            <text:p>1504208</text:p>
          </table:table-cell>
          <table:table-cell office:value-type="string" calcext:value-type="string">
            <text:p>Marabá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110428" calcext:value-type="float">
            <text:p>110428</text:p>
          </table:table-cell>
          <table:table-cell office:value-type="float" office:value="60756" calcext:value-type="float">
            <text:p>60756</text:p>
          </table:table-cell>
          <table:table-cell office:value-type="float" office:value="17022" calcext:value-type="float">
            <text:p>1702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5908" calcext:value-type="float">
            <text:p>1505908</text:p>
          </table:table-cell>
          <table:table-cell office:value-type="string" calcext:value-type="string">
            <text:p>Porto de Mo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5" calcext:value-type="float">
            <text:p>5</text:p>
          </table:table-cell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table:number-columns-repeated="2"/>
          <table:table-cell office:value-type="float" office:value="16246" calcext:value-type="float">
            <text:p>16246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PA</text:p>
          </table:table-cell>
          <table:table-cell office:value-type="float" office:value="1506807" calcext:value-type="float">
            <text:p>1506807</text:p>
          </table:table-cell>
          <table:table-cell office:value-type="string" calcext:value-type="string">
            <text:p>Santarém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268265" calcext:value-type="float">
            <text:p>268265</text:p>
          </table:table-cell>
          <table:table-cell office:value-type="float" office:value="209758" calcext:value-type="float">
            <text:p>209758</text:p>
          </table:table-cell>
          <table:table-cell office:value-type="float" office:value="92930" calcext:value-type="float">
            <text:p>9293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279" calcext:value-type="float">
            <text:p>1600279</text:p>
          </table:table-cell>
          <table:table-cell office:value-type="string" calcext:value-type="string">
            <text:p>Arranjo Populacional de Laranjal do Jari/AP - Almeirim/PA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Centro de Zona A</text:p>
          </table:table-cell>
          <table:table-cell/>
          <table:table-cell office:value-type="float" office:value="1505908" calcext:value-type="float">
            <text:p>1505908</text:p>
          </table:table-cell>
          <table:table-cell office:value-type="string" calcext:value-type="string">
            <text:p>Porto de Moz</text:p>
          </table:table-cell>
          <table:table-cell table:number-columns-repeated="2"/>
          <table:table-cell office:value-type="float" office:value="1501808" calcext:value-type="float">
            <text:p>1501808</text:p>
          </table:table-cell>
          <table:table-cell office:value-type="string" calcext:value-type="string">
            <text:p>Breves</text:p>
          </table:table-cell>
          <table:table-cell office:value-type="float" office:value="4727" calcext:value-type="float">
            <text:p>4727</text:p>
          </table:table-cell>
          <table:table-cell/>
          <table:table-cell office:value-type="float" office:value="542" calcext:value-type="float">
            <text:p>5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P</text:p>
          </table:table-cell>
          <table:table-cell office:value-type="float" office:value="1600303" calcext:value-type="float">
            <text:p>1600303</text:p>
          </table:table-cell>
          <table:table-cell office:value-type="string" calcext:value-type="string">
            <text:p>Arranjo Populacional de Macapá/A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54076" calcext:value-type="float">
            <text:p>254076</text:p>
          </table:table-cell>
          <table:table-cell office:value-type="float" office:value="102312" calcext:value-type="float">
            <text:p>102312</text:p>
          </table:table-cell>
          <table:table-cell office:value-type="float" office:value="20188" calcext:value-type="float">
            <text:p>201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</text:p>
          </table:table-cell>
          <table:table-cell office:value-type="float" office:value="1721000" calcext:value-type="float">
            <text:p>1721000</text:p>
          </table:table-cell>
          <table:table-cell office:value-type="string" calcext:value-type="string">
            <text:p>Palma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float" office:value="865497" calcext:value-type="float">
            <text:p>865497</text:p>
          </table:table-cell>
          <table:table-cell office:value-type="float" office:value="345054" calcext:value-type="float">
            <text:p>345054</text:p>
          </table:table-cell>
          <table:table-cell office:value-type="float" office:value="132864" calcext:value-type="float">
            <text:p>1328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05302" calcext:value-type="float">
            <text:p>2105302</text:p>
          </table:table-cell>
          <table:table-cell office:value-type="string" calcext:value-type="string">
            <text:p>Arranjo Populacional de Imperatriz/M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57361" calcext:value-type="float">
            <text:p>57361</text:p>
          </table:table-cell>
          <table:table-cell office:value-type="float" office:value="44050" calcext:value-type="float">
            <text:p>44050</text:p>
          </table:table-cell>
          <table:table-cell office:value-type="float" office:value="35217" calcext:value-type="float">
            <text:p>3521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MA</text:p>
          </table:table-cell>
          <table:table-cell office:value-type="float" office:value="2111300" calcext:value-type="float">
            <text:p>2111300</text:p>
          </table:table-cell>
          <table:table-cell office:value-type="string" calcext:value-type="string">
            <text:p>Arranjo Populacional de São Luís/MA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105302" calcext:value-type="float">
            <text:p>2105302</text:p>
          </table:table-cell>
          <table:table-cell office:value-type="string" calcext:value-type="string">
            <text:p>Arranjo Populacional de Imperatriz/MA</text:p>
          </table:table-cell>
          <table:table-cell office:value-type="float" office:value="764289" calcext:value-type="float">
            <text:p>764289</text:p>
          </table:table-cell>
          <table:table-cell office:value-type="float" office:value="234559" calcext:value-type="float">
            <text:p>234559</text:p>
          </table:table-cell>
          <table:table-cell office:value-type="float" office:value="89726" calcext:value-type="float">
            <text:p>8972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07702" calcext:value-type="float">
            <text:p>2207702</text:p>
          </table:table-cell>
          <table:table-cell office:value-type="string" calcext:value-type="string">
            <text:p>Parnaíb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table:number-columns-repeated="4"/>
          <table:table-cell office:value-type="float" office:value="31974" calcext:value-type="float">
            <text:p>3197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PI</text:p>
          </table:table-cell>
          <table:table-cell office:value-type="float" office:value="2211001" calcext:value-type="float">
            <text:p>2211001</text:p>
          </table:table-cell>
          <table:table-cell office:value-type="string" calcext:value-type="string">
            <text:p>Arranjo Populacional de Teresina/PI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3" calcext:value-type="float">
            <text:p>3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60618" calcext:value-type="float">
            <text:p>260618</text:p>
          </table:table-cell>
          <table:table-cell office:value-type="float" office:value="220464" calcext:value-type="float">
            <text:p>220464</text:p>
          </table:table-cell>
          <table:table-cell office:value-type="float" office:value="73446" calcext:value-type="float">
            <text:p>7344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1109" calcext:value-type="float">
            <text:p>2301109</text:p>
          </table:table-cell>
          <table:table-cell office:value-type="string" calcext:value-type="string">
            <text:p>Aracati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408003" calcext:value-type="float">
            <text:p>2408003</text:p>
          </table:table-cell>
          <table:table-cell office:value-type="string" calcext:value-type="string">
            <text:p>Mossoró</text:p>
          </table:table-cell>
          <table:table-cell table:number-columns-repeated="2"/>
          <table:table-cell office:value-type="float" office:value="998" calcext:value-type="float">
            <text:p>998</text:p>
          </table:table-cell>
          <table:table-cell office:value-type="float" office:value="698" calcext:value-type="float">
            <text:p>69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251" calcext:value-type="float">
            <text:p>2304251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8658" calcext:value-type="float">
            <text:p>18658</text:p>
          </table:table-cell>
          <table:table-cell office:value-type="float" office:value="9833" calcext:value-type="float">
            <text:p>9833</text:p>
          </table:table-cell>
          <table:table-cell office:value-type="float" office:value="2571" calcext:value-type="float">
            <text:p>25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8544021" calcext:value-type="float">
            <text:p>8544021</text:p>
          </table:table-cell>
          <table:table-cell office:value-type="float" office:value="2679478" calcext:value-type="float">
            <text:p>2679478</text:p>
          </table:table-cell>
          <table:table-cell office:value-type="float" office:value="2501374" calcext:value-type="float">
            <text:p>250137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CE</text:p>
          </table:table-cell>
          <table:table-cell office:value-type="float" office:value="2307304" calcext:value-type="float">
            <text:p>2307304</text:p>
          </table:table-cell>
          <table:table-cell office:value-type="string" calcext:value-type="string">
            <text:p>Arranjo Populacional de Juazeiro do Norte/CE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114514" calcext:value-type="float">
            <text:p>114514</text:p>
          </table:table-cell>
          <table:table-cell office:value-type="float" office:value="88792" calcext:value-type="float">
            <text:p>88792</text:p>
          </table:table-cell>
          <table:table-cell office:value-type="float" office:value="24455" calcext:value-type="float">
            <text:p>2445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003" calcext:value-type="float">
            <text:p>2408003</text:p>
          </table:table-cell>
          <table:table-cell office:value-type="string" calcext:value-type="string">
            <text:p>Mossoró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301109" calcext:value-type="float">
            <text:p>2301109</text:p>
          </table:table-cell>
          <table:table-cell office:value-type="string" calcext:value-type="string">
            <text:p>Aracati</text:p>
          </table:table-cell>
          <table:table-cell table:number-columns-repeated="2"/>
          <table:table-cell office:value-type="float" office:value="1691" calcext:value-type="float">
            <text:p>1691</text:p>
          </table:table-cell>
          <table:table-cell office:value-type="float" office:value="842" calcext:value-type="float">
            <text:p>84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RN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2356656" calcext:value-type="float">
            <text:p>2356656</text:p>
          </table:table-cell>
          <table:table-cell office:value-type="float" office:value="652464" calcext:value-type="float">
            <text:p>652464</text:p>
          </table:table-cell>
          <table:table-cell office:value-type="float" office:value="371888" calcext:value-type="float">
            <text:p>3718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4009" calcext:value-type="float">
            <text:p>2504009</text:p>
          </table:table-cell>
          <table:table-cell office:value-type="string" calcext:value-type="string">
            <text:p>Arranjo Populacional de Campina Grande/P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5448" calcext:value-type="float">
            <text:p>55448</text:p>
          </table:table-cell>
          <table:table-cell office:value-type="float" office:value="49277" calcext:value-type="float">
            <text:p>49277</text:p>
          </table:table-cell>
          <table:table-cell office:value-type="float" office:value="87" calcext:value-type="float">
            <text:p>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string" calcext:value-type="string">
            <text:p>Arranjo Populacional de João Pessoa/P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705642" calcext:value-type="float">
            <text:p>705642</text:p>
          </table:table-cell>
          <table:table-cell office:value-type="float" office:value="384782" calcext:value-type="float">
            <text:p>384782</text:p>
          </table:table-cell>
          <table:table-cell office:value-type="float" office:value="120113" calcext:value-type="float">
            <text:p>12011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05459" calcext:value-type="float">
            <text:p>2605459</text:p>
          </table:table-cell>
          <table:table-cell office:value-type="string" calcext:value-type="string">
            <text:p>Fernando de Noronh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408102" calcext:value-type="float">
            <text:p>2408102</text:p>
          </table:table-cell>
          <table:table-cell office:value-type="string" calcext:value-type="string">
            <text:p>Arranjo Populacional de Natal/RN</text:p>
          </table:table-cell>
          <table:table-cell table:number-columns-repeated="2"/>
          <table:table-cell office:value-type="float" office:value="64334" calcext:value-type="float">
            <text:p>64334</text:p>
          </table:table-cell>
          <table:table-cell office:value-type="float" office:value="1014" calcext:value-type="float">
            <text:p>101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101" calcext:value-type="float">
            <text:p>2611101</text:p>
          </table:table-cell>
          <table:table-cell office:value-type="string" calcext:value-type="string">
            <text:p>Arranjo Populacional de Petrolina/PE - Juazeiro/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122536" calcext:value-type="float">
            <text:p>122536</text:p>
          </table:table-cell>
          <table:table-cell office:value-type="float" office:value="40683" calcext:value-type="float">
            <text:p>40683</text:p>
          </table:table-cell>
          <table:table-cell office:value-type="float" office:value="30828" calcext:value-type="float">
            <text:p>3082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E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304400" calcext:value-type="float">
            <text:p>2304400</text:p>
          </table:table-cell>
          <table:table-cell office:value-type="string" calcext:value-type="string">
            <text:p>Arranjo Populacional de Fortaleza/C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7569704" calcext:value-type="float">
            <text:p>7569704</text:p>
          </table:table-cell>
          <table:table-cell office:value-type="float" office:value="1757081" calcext:value-type="float">
            <text:p>1757081</text:p>
          </table:table-cell>
          <table:table-cell office:value-type="float" office:value="1670665" calcext:value-type="float">
            <text:p>167066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AL</text:p>
          </table:table-cell>
          <table:table-cell office:value-type="float" office:value="2704302" calcext:value-type="float">
            <text:p>2704302</text:p>
          </table:table-cell>
          <table:table-cell office:value-type="string" calcext:value-type="string">
            <text:p>Arranjo Populacional de Maceió/AL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38026" calcext:value-type="float">
            <text:p>338026</text:p>
          </table:table-cell>
          <table:table-cell office:value-type="float" office:value="115759" calcext:value-type="float">
            <text:p>115759</text:p>
          </table:table-cell>
          <table:table-cell office:value-type="float" office:value="65344" calcext:value-type="float">
            <text:p>6534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SE</text:p>
          </table:table-cell>
          <table:table-cell office:value-type="float" office:value="2800308" calcext:value-type="float">
            <text:p>2800308</text:p>
          </table:table-cell>
          <table:table-cell office:value-type="string" calcext:value-type="string">
            <text:p>Arranjo Populacional de Aracaju/S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7189" calcext:value-type="float">
            <text:p>357189</text:p>
          </table:table-cell>
          <table:table-cell office:value-type="float" office:value="75894" calcext:value-type="float">
            <text:p>75894</text:p>
          </table:table-cell>
          <table:table-cell office:value-type="float" office:value="39516" calcext:value-type="float">
            <text:p>3951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03201" calcext:value-type="float">
            <text:p>2903201</text:p>
          </table:table-cell>
          <table:table-cell office:value-type="string" calcext:value-type="string">
            <text:p>Barreir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18826" calcext:value-type="float">
            <text:p>18826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0800" calcext:value-type="float">
            <text:p>2910800</text:p>
          </table:table-cell>
          <table:table-cell office:value-type="string" calcext:value-type="string">
            <text:p>Feira de Santan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table:number-columns-repeated="2"/>
          <table:table-cell office:value-type="float" office:value="1377" calcext:value-type="float">
            <text:p>1377</text:p>
          </table:table-cell>
          <table:table-cell office:value-type="float" office:value="86" calcext:value-type="float">
            <text:p>8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3606" calcext:value-type="float">
            <text:p>2913606</text:p>
          </table:table-cell>
          <table:table-cell office:value-type="string" calcext:value-type="string">
            <text:p>Ilhéu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926274" calcext:value-type="float">
            <text:p>926274</text:p>
          </table:table-cell>
          <table:table-cell office:value-type="float" office:value="277173" calcext:value-type="float">
            <text:p>277173</text:p>
          </table:table-cell>
          <table:table-cell office:value-type="float" office:value="150351" calcext:value-type="float">
            <text:p>15035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19306" calcext:value-type="float">
            <text:p>2919306</text:p>
          </table:table-cell>
          <table:table-cell office:value-type="string" calcext:value-type="string">
            <text:p>Lençóis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table:number-columns-repeated="4"/>
          <table:table-cell office:value-type="float" office:value="852" calcext:value-type="float">
            <text:p>85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4009" calcext:value-type="float">
            <text:p>2924009</text:p>
          </table:table-cell>
          <table:table-cell office:value-type="string" calcext:value-type="string">
            <text:p>Paulo Afons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table:number-columns-repeated="2"/>
          <table:table-cell office:value-type="float" office:value="2378" calcext:value-type="float">
            <text:p>2378</text:p>
          </table:table-cell>
          <table:table-cell office:value-type="float" office:value="1416" calcext:value-type="float">
            <text:p>141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042963" calcext:value-type="float">
            <text:p>1042963</text:p>
          </table:table-cell>
          <table:table-cell office:value-type="float" office:value="51044" calcext:value-type="float">
            <text:p>51044</text:p>
          </table:table-cell>
          <table:table-cell office:value-type="float" office:value="13379" calcext:value-type="float">
            <text:p>1337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830924" calcext:value-type="float">
            <text:p>3830924</text:p>
          </table:table-cell>
          <table:table-cell office:value-type="float" office:value="595292" calcext:value-type="float">
            <text:p>595292</text:p>
          </table:table-cell>
          <table:table-cell office:value-type="float" office:value="566248" calcext:value-type="float">
            <text:p>56624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1350" calcext:value-type="float">
            <text:p>2931350</text:p>
          </table:table-cell>
          <table:table-cell office:value-type="string" calcext:value-type="string">
            <text:p>Teixeira de Freit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float" office:value="4760" calcext:value-type="float">
            <text:p>4760</text:p>
          </table:table-cell>
          <table:table-cell office:value-type="float" office:value="431" calcext:value-type="float">
            <text:p>431</text:p>
          </table:table-cell>
          <table:table-cell office:value-type="float" office:value="39" calcext:value-type="float">
            <text:p>3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2903" calcext:value-type="float">
            <text:p>2932903</text:p>
          </table:table-cell>
          <table:table-cell office:value-type="string" calcext:value-type="string">
            <text:p>Valenç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350" calcext:value-type="float">
            <text:p>35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BA</text:p>
          </table:table-cell>
          <table:table-cell office:value-type="float" office:value="2933307" calcext:value-type="float">
            <text:p>2933307</text:p>
          </table:table-cell>
          <table:table-cell office:value-type="string" calcext:value-type="string">
            <text:p>Vitória da Conquist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7408" calcext:value-type="float">
            <text:p>2927408</text:p>
          </table:table-cell>
          <table:table-cell office:value-type="string" calcext:value-type="string">
            <text:p>Arranjo Populacional de Salvador/BA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1097" calcext:value-type="float">
            <text:p>31097</text:p>
          </table:table-cell>
          <table:table-cell office:value-type="float" office:value="17422" calcext:value-type="float">
            <text:p>17422</text:p>
          </table:table-cell>
          <table:table-cell office:value-type="float" office:value="4208" calcext:value-type="float">
            <text:p>420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table:number-columns-repeated="2"/>
          <table:table-cell office:value-type="float" office:value="1313" calcext:value-type="float">
            <text:p>1313</text:p>
          </table:table-cell>
          <table:table-cell office:value-type="float" office:value="765" calcext:value-type="float">
            <text:p>76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office:value-type="float" office:value="6316" calcext:value-type="float">
            <text:p>6316</text:p>
          </table:table-cell>
          <table:table-cell office:value-type="float" office:value="1805" calcext:value-type="float">
            <text:p>1805</text:p>
          </table:table-cell>
          <table:table-cell office:value-type="float" office:value="47" calcext:value-type="float">
            <text:p>4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70107" calcext:value-type="float">
            <text:p>3170107</text:p>
          </table:table-cell>
          <table:table-cell office:value-type="string" calcext:value-type="string">
            <text:p>Uberaba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float" office:value="11772" calcext:value-type="float">
            <text:p>11772</text:p>
          </table:table-cell>
          <table:table-cell office:value-type="float" office:value="987" calcext:value-type="float">
            <text:p>987</text:p>
          </table:table-cell>
          <table:table-cell office:value-type="float" office:value="87" calcext:value-type="float">
            <text:p>8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3907445" calcext:value-type="float">
            <text:p>3907445</text:p>
          </table:table-cell>
          <table:table-cell office:value-type="float" office:value="2341105" calcext:value-type="float">
            <text:p>2341105</text:p>
          </table:table-cell>
          <table:table-cell office:value-type="float" office:value="1321768" calcext:value-type="float">
            <text:p>132176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1605" calcext:value-type="float">
            <text:p>3121605</text:p>
          </table:table-cell>
          <table:table-cell office:value-type="string" calcext:value-type="string">
            <text:p>Diamanti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office:value-type="float" office:value="3101706" calcext:value-type="float">
            <text:p>3101706</text:p>
          </table:table-cell>
          <table:table-cell office:value-type="string" calcext:value-type="string">
            <text:p>Almenara</text:p>
          </table:table-cell>
          <table:table-cell office:value-type="float" office:value="14230" calcext:value-type="float">
            <text:p>14230</text:p>
          </table:table-cell>
          <table:table-cell office:value-type="float" office:value="3829" calcext:value-type="float">
            <text:p>3829</text:p>
          </table:table-cell>
          <table:table-cell office:value-type="float" office:value="343" calcext:value-type="float">
            <text:p>34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7701" calcext:value-type="float">
            <text:p>3127701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03405" calcext:value-type="float">
            <text:p>3103405</text:p>
          </table:table-cell>
          <table:table-cell office:value-type="string" calcext:value-type="string">
            <text:p>Araçuaí</text:p>
          </table:table-cell>
          <table:table-cell table:number-columns-repeated="2"/>
          <table:table-cell office:value-type="float" office:value="48158" calcext:value-type="float">
            <text:p>48158</text:p>
          </table:table-cell>
          <table:table-cell office:value-type="float" office:value="694" calcext:value-type="float">
            <text:p>69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28709" calcext:value-type="float">
            <text:p>3128709</text:p>
          </table:table-cell>
          <table:table-cell office:value-type="string" calcext:value-type="string">
            <text:p>Guaxupé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1307" calcext:value-type="float">
            <text:p>3131307</text:p>
          </table:table-cell>
          <table:table-cell office:value-type="string" calcext:value-type="string">
            <text:p>Arranjo Populacional de Ipatinga/MG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7701" calcext:value-type="float">
            <text:p>3127701</text:p>
          </table:table-cell>
          <table:table-cell office:value-type="string" calcext:value-type="string">
            <text:p>Governador Valadares</text:p>
          </table:table-cell>
          <table:table-cell table:number-columns-repeated="2"/>
          <table:table-cell office:value-type="float" office:value="61091" calcext:value-type="float">
            <text:p>61091</text:p>
          </table:table-cell>
          <table:table-cell office:value-type="float" office:value="1818" calcext:value-type="float">
            <text:p>181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6702" calcext:value-type="float">
            <text:p>3136702</text:p>
          </table:table-cell>
          <table:table-cell office:value-type="string" calcext:value-type="string">
            <text:p>Arranjo Populacional de Juiz de Fora/MG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4995" calcext:value-type="float">
            <text:p>499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float" office:value="17870" calcext:value-type="float">
            <text:p>17870</text:p>
          </table:table-cell>
          <table:table-cell office:value-type="float" office:value="10929" calcext:value-type="float">
            <text:p>10929</text:p>
          </table:table-cell>
          <table:table-cell office:value-type="float" office:value="5990" calcext:value-type="float">
            <text:p>599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3302" calcext:value-type="float">
            <text:p>3143302</text:p>
          </table:table-cell>
          <table:table-cell office:value-type="string" calcext:value-type="string">
            <text:p>Montes Claro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2925303" calcext:value-type="float">
            <text:p>2925303</text:p>
          </table:table-cell>
          <table:table-cell office:value-type="string" calcext:value-type="string">
            <text:p>Porto Seguro</text:p>
          </table:table-cell>
          <table:table-cell office:value-type="float" office:value="54862" calcext:value-type="float">
            <text:p>54862</text:p>
          </table:table-cell>
          <table:table-cell office:value-type="float" office:value="52360" calcext:value-type="float">
            <text:p>52360</text:p>
          </table:table-cell>
          <table:table-cell office:value-type="float" office:value="71" calcext:value-type="float">
            <text:p>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7907" calcext:value-type="float">
            <text:p>3147907</text:p>
          </table:table-cell>
          <table:table-cell office:value-type="string" calcext:value-type="string">
            <text:p>Arranjo Populacional de Passos/MG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435" calcext:value-type="float">
            <text:p>4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004" calcext:value-type="float">
            <text:p>3148004</text:p>
          </table:table-cell>
          <table:table-cell office:value-type="string" calcext:value-type="string">
            <text:p>Patos de Min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48103" calcext:value-type="float">
            <text:p>3148103</text:p>
          </table:table-cell>
          <table:table-cell office:value-type="string" calcext:value-type="string">
            <text:p>Patrocínio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9500" calcext:value-type="float">
            <text:p>9500</text:p>
          </table:table-cell>
          <table:table-cell office:value-type="float" office:value="3819" calcext:value-type="float">
            <text:p>3819</text:p>
          </table:table-cell>
          <table:table-cell office:value-type="float" office:value="2718" calcext:value-type="float">
            <text:p>271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48103" calcext:value-type="float">
            <text:p>3148103</text:p>
          </table:table-cell>
          <table:table-cell office:value-type="string" calcext:value-type="string">
            <text:p>Patrocín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2"/>
          <table:table-cell office:value-type="float" office:value="6471" calcext:value-type="float">
            <text:p>6471</text:p>
          </table:table-cell>
          <table:table-cell office:value-type="float" office:value="2876" calcext:value-type="float">
            <text:p>28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503" calcext:value-type="float">
            <text:p>3151503</text:p>
          </table:table-cell>
          <table:table-cell office:value-type="string" calcext:value-type="string">
            <text:p>Piumhi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28709" calcext:value-type="float">
            <text:p>3128709</text:p>
          </table:table-cell>
          <table:table-cell office:value-type="string" calcext:value-type="string">
            <text:p>Guaxupé</text:p>
          </table:table-cell>
          <table:table-cell table:number-columns-repeated="2"/>
          <table:table-cell office:value-type="float" office:value="1214" calcext:value-type="float">
            <text:p>1214</text:p>
          </table:table-cell>
          <table:table-cell office:value-type="float" office:value="137" calcext:value-type="float">
            <text:p>13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table:number-columns-repeated="2"/>
          <table:table-cell office:value-type="float" office:value="1581" calcext:value-type="float">
            <text:p>1581</text:p>
          </table:table-cell>
          <table:table-cell office:value-type="float" office:value="139" calcext:value-type="float">
            <text:p>13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table:number-columns-repeated="2"/>
          <table:table-cell office:value-type="float" office:value="3520" calcext:value-type="float">
            <text:p>3520</text:p>
          </table:table-cell>
          <table:table-cell office:value-type="float" office:value="2374" calcext:value-type="float">
            <text:p>237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68606" calcext:value-type="float">
            <text:p>3168606</text:p>
          </table:table-cell>
          <table:table-cell office:value-type="string" calcext:value-type="string">
            <text:p>Teófilo Oton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4"/>
          <table:table-cell office:value-type="float" office:value="59181" calcext:value-type="float">
            <text:p>5918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float" office:value="30886" calcext:value-type="float">
            <text:p>30886</text:p>
          </table:table-cell>
          <table:table-cell office:value-type="float" office:value="4168" calcext:value-type="float">
            <text:p>4168</text:p>
          </table:table-cell>
          <table:table-cell office:value-type="float" office:value="154" calcext:value-type="float">
            <text:p>1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107" calcext:value-type="float">
            <text:p>3170107</text:p>
          </table:table-cell>
          <table:table-cell office:value-type="string" calcext:value-type="string">
            <text:p>Ubera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04007" calcext:value-type="float">
            <text:p>3104007</text:p>
          </table:table-cell>
          <table:table-cell office:value-type="string" calcext:value-type="string">
            <text:p>Arranjo Populacional de Araxá/MG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74508" calcext:value-type="float">
            <text:p>74508</text:p>
          </table:table-cell>
          <table:table-cell office:value-type="float" office:value="871" calcext:value-type="float">
            <text:p>871</text:p>
          </table:table-cell>
          <table:table-cell office:value-type="float" office:value="54" calcext:value-type="float">
            <text:p>5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206" calcext:value-type="float">
            <text:p>3170206</text:p>
          </table:table-cell>
          <table:table-cell office:value-type="string" calcext:value-type="string">
            <text:p>Uberlândi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80113" calcext:value-type="float">
            <text:p>480113</text:p>
          </table:table-cell>
          <table:table-cell office:value-type="float" office:value="112714" calcext:value-type="float">
            <text:p>112714</text:p>
          </table:table-cell>
          <table:table-cell office:value-type="float" office:value="42732" calcext:value-type="float">
            <text:p>4273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0701" calcext:value-type="float">
            <text:p>3170701</text:p>
          </table:table-cell>
          <table:table-cell office:value-type="string" calcext:value-type="string">
            <text:p>Varginh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52501" calcext:value-type="float">
            <text:p>3152501</text:p>
          </table:table-cell>
          <table:table-cell office:value-type="string" calcext:value-type="string">
            <text:p>Pouso Alegre</text:p>
          </table:table-cell>
          <table:table-cell office:value-type="float" office:value="3151800" calcext:value-type="float">
            <text:p>3151800</text:p>
          </table:table-cell>
          <table:table-cell office:value-type="string" calcext:value-type="string">
            <text:p>Poços de Caldas</text:p>
          </table:table-cell>
          <table:table-cell office:value-type="float" office:value="41661" calcext:value-type="float">
            <text:p>41661</text:p>
          </table:table-cell>
          <table:table-cell office:value-type="float" office:value="1463" calcext:value-type="float">
            <text:p>1463</text:p>
          </table:table-cell>
          <table:table-cell office:value-type="float" office:value="1297" calcext:value-type="float">
            <text:p>129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G</text:p>
          </table:table-cell>
          <table:table-cell office:value-type="float" office:value="3171303" calcext:value-type="float">
            <text:p>3171303</text:p>
          </table:table-cell>
          <table:table-cell office:value-type="string" calcext:value-type="string">
            <text:p>Arranjo Populacional de Viçosa/MG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139409" calcext:value-type="float">
            <text:p>3139409</text:p>
          </table:table-cell>
          <table:table-cell office:value-type="string" calcext:value-type="string">
            <text:p>Manhuaçu</text:p>
          </table:table-cell>
          <table:table-cell office:value-type="float" office:value="3170057" calcext:value-type="float">
            <text:p>3170057</text:p>
          </table:table-cell>
          <table:table-cell office:value-type="string" calcext:value-type="string">
            <text:p>Ubaporanga</text:p>
          </table:table-cell>
          <table:table-cell office:value-type="float" office:value="7512" calcext:value-type="float">
            <text:p>7512</text:p>
          </table:table-cell>
          <table:table-cell office:value-type="float" office:value="3900" calcext:value-type="float">
            <text:p>3900</text:p>
          </table:table-cell>
          <table:table-cell office:value-type="float" office:value="553" calcext:value-type="float">
            <text:p>55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ES</text:p>
          </table:table-cell>
          <table:table-cell office:value-type="float" office:value="3205309" calcext:value-type="float">
            <text:p>3205309</text:p>
          </table:table-cell>
          <table:table-cell office:value-type="string" calcext:value-type="string">
            <text:p>Arranjo Populacional de Vitória/E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7948266" calcext:value-type="float">
            <text:p>7948266</text:p>
          </table:table-cell>
          <table:table-cell office:value-type="float" office:value="1576632" calcext:value-type="float">
            <text:p>1576632</text:p>
          </table:table-cell>
          <table:table-cell office:value-type="float" office:value="1274306" calcext:value-type="float">
            <text:p>12743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0704" calcext:value-type="float">
            <text:p>3300704</text:p>
          </table:table-cell>
          <table:table-cell office:value-type="string" calcext:value-type="string">
            <text:p>Arranjo Populacional de Cabo Frio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2855" calcext:value-type="float">
            <text:p>2855</text:p>
          </table:table-cell>
          <table:table-cell office:value-type="float" office:value="2624" calcext:value-type="float">
            <text:p>2624</text:p>
          </table:table-cell>
          <table:table-cell office:value-type="float" office:value="42" calcext:value-type="float">
            <text:p>42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1009" calcext:value-type="float">
            <text:p>3301009</text:p>
          </table:table-cell>
          <table:table-cell office:value-type="string" calcext:value-type="string">
            <text:p>Arranjo Populacional de Campos dos Goytacaze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table:number-columns-repeated="4"/>
          <table:table-cell office:value-type="float" office:value="1055" calcext:value-type="float">
            <text:p>105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2403" calcext:value-type="float">
            <text:p>3302403</text:p>
          </table:table-cell>
          <table:table-cell office:value-type="string" calcext:value-type="string">
            <text:p>Arranjo Populacional de Macaé - Rio das Ostras/RJ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301009" calcext:value-type="float">
            <text:p>3301009</text:p>
          </table:table-cell>
          <table:table-cell office:value-type="string" calcext:value-type="string">
            <text:p>Arranjo Populacional de Campos dos Goytacazes/RJ</text:p>
          </table:table-cell>
          <table:table-cell table:number-columns-repeated="4"/>
          <table:table-cell office:value-type="float" office:value="379" calcext:value-type="float">
            <text:p>37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RJ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947443" calcext:value-type="float">
            <text:p>3947443</text:p>
          </table:table-cell>
          <table:table-cell office:value-type="float" office:value="2091903" calcext:value-type="float">
            <text:p>2091903</text:p>
          </table:table-cell>
          <table:table-cell office:value-type="float" office:value="1920560" calcext:value-type="float">
            <text:p>192056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2804" calcext:value-type="float">
            <text:p>3502804</text:p>
          </table:table-cell>
          <table:table-cell office:value-type="string" calcext:value-type="string">
            <text:p>Araçatuba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65938" calcext:value-type="float">
            <text:p>6593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5500" calcext:value-type="float">
            <text:p>3505500</text:p>
          </table:table-cell>
          <table:table-cell office:value-type="string" calcext:value-type="string">
            <text:p>Barret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5500" calcext:value-type="float">
            <text:p>3505500</text:p>
          </table:table-cell>
          <table:table-cell office:value-type="string" calcext:value-type="string">
            <text:p>Barretos</text:p>
          </table:table-cell>
          <table:table-cell table:number-columns-repeated="2"/>
          <table:table-cell office:value-type="float" office:value="3073" calcext:value-type="float">
            <text:p>3073</text:p>
          </table:table-cell>
          <table:table-cell office:value-type="float" office:value="33" calcext:value-type="float">
            <text:p>3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29005" calcext:value-type="float">
            <text:p>3529005</text:p>
          </table:table-cell>
          <table:table-cell office:value-type="string" calcext:value-type="string">
            <text:p>Arranjo Populacional de Marília/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7960" calcext:value-type="float">
            <text:p>7960</text:p>
          </table:table-cell>
          <table:table-cell office:value-type="float" office:value="2559" calcext:value-type="float">
            <text:p>2559</text:p>
          </table:table-cell>
          <table:table-cell office:value-type="float" office:value="193" calcext:value-type="float">
            <text:p>19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3" calcext:value-type="float">
            <text:p>3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office:value-type="float" office:value="8463775" calcext:value-type="float">
            <text:p>8463775</text:p>
          </table:table-cell>
          <table:table-cell office:value-type="float" office:value="4093884" calcext:value-type="float">
            <text:p>4093884</text:p>
          </table:table-cell>
          <table:table-cell office:value-type="float" office:value="2820388" calcext:value-type="float">
            <text:p>28203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16200" calcext:value-type="float">
            <text:p>3516200</text:p>
          </table:table-cell>
          <table:table-cell office:value-type="string" calcext:value-type="string">
            <text:p>Arranjo Populacional de Franc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table:number-columns-repeated="4"/>
          <table:table-cell office:value-type="float" office:value="2735" calcext:value-type="float">
            <text:p>273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5904" calcext:value-type="float">
            <text:p>3525904</text:p>
          </table:table-cell>
          <table:table-cell office:value-type="string" calcext:value-type="string">
            <text:p>Arranjo Populacional de Jundiaí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29005" calcext:value-type="float">
            <text:p>3529005</text:p>
          </table:table-cell>
          <table:table-cell office:value-type="string" calcext:value-type="string">
            <text:p>Arranjo Populacional de Marília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506003" calcext:value-type="float">
            <text:p>3506003</text:p>
          </table:table-cell>
          <table:table-cell office:value-type="string" calcext:value-type="string">
            <text:p>Arranjo Populacional de Bauru/SP</text:p>
          </table:table-cell>
          <table:table-cell table:number-columns-repeated="2"/>
          <table:table-cell office:value-type="float" office:value="5222" calcext:value-type="float">
            <text:p>5222</text:p>
          </table:table-cell>
          <table:table-cell office:value-type="float" office:value="76" calcext:value-type="float">
            <text:p>7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1406" calcext:value-type="float">
            <text:p>3541406</text:p>
          </table:table-cell>
          <table:table-cell office:value-type="string" calcext:value-type="string">
            <text:p>Arranjo Populacional de Presidente Prudente/S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78656" calcext:value-type="float">
            <text:p>78656</text:p>
          </table:table-cell>
          <table:table-cell office:value-type="float" office:value="43154" calcext:value-type="float">
            <text:p>43154</text:p>
          </table:table-cell>
          <table:table-cell office:value-type="float" office:value="284" calcext:value-type="float">
            <text:p>28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3402" calcext:value-type="float">
            <text:p>3543402</text:p>
          </table:table-cell>
          <table:table-cell office:value-type="string" calcext:value-type="string">
            <text:p>Arranjo Populacional de Ribeirão Preto/SP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170701" calcext:value-type="float">
            <text:p>3170701</text:p>
          </table:table-cell>
          <table:table-cell office:value-type="string" calcext:value-type="string">
            <text:p>Varginha</text:p>
          </table:table-cell>
          <table:table-cell office:value-type="float" office:value="291951" calcext:value-type="float">
            <text:p>291951</text:p>
          </table:table-cell>
          <table:table-cell office:value-type="float" office:value="154284" calcext:value-type="float">
            <text:p>154284</text:p>
          </table:table-cell>
          <table:table-cell office:value-type="float" office:value="4029" calcext:value-type="float">
            <text:p>4029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805" calcext:value-type="float">
            <text:p>3549805</text:p>
          </table:table-cell>
          <table:table-cell office:value-type="string" calcext:value-type="string">
            <text:p>Arranjo Populacional de São José do Rio Preto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150865" calcext:value-type="float">
            <text:p>150865</text:p>
          </table:table-cell>
          <table:table-cell office:value-type="float" office:value="130852" calcext:value-type="float">
            <text:p>130852</text:p>
          </table:table-cell>
          <table:table-cell office:value-type="float" office:value="4156" calcext:value-type="float">
            <text:p>415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49904" calcext:value-type="float">
            <text:p>3549904</text:p>
          </table:table-cell>
          <table:table-cell office:value-type="string" calcext:value-type="string">
            <text:p>Arranjo Populacional de São José dos Campos/SP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8262" calcext:value-type="float">
            <text:p>8262</text:p>
          </table:table-cell>
          <table:table-cell office:value-type="float" office:value="4508" calcext:value-type="float">
            <text:p>4508</text:p>
          </table:table-cell>
          <table:table-cell office:value-type="float" office:value="1738" calcext:value-type="float">
            <text:p>173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P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Grande Metrópole Nacional</text:p>
          </table:table-cell>
          <table:table-cell office:value-type="float" office:value="1" calcext:value-type="float">
            <text:p>1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2611606" calcext:value-type="float">
            <text:p>2611606</text:p>
          </table:table-cell>
          <table:table-cell office:value-type="string" calcext:value-type="string">
            <text:p>Arranjo Populacional do Recife/PE</text:p>
          </table:table-cell>
          <table:table-cell office:value-type="float" office:value="28957734" calcext:value-type="float">
            <text:p>28957734</text:p>
          </table:table-cell>
          <table:table-cell office:value-type="float" office:value="10798709" calcext:value-type="float">
            <text:p>10798709</text:p>
          </table:table-cell>
          <table:table-cell office:value-type="float" office:value="10154521" calcext:value-type="float">
            <text:p>101545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1507" calcext:value-type="float">
            <text:p>4101507</text:p>
          </table:table-cell>
          <table:table-cell office:value-type="string" calcext:value-type="string">
            <text:p>Arapong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630" calcext:value-type="float">
            <text:p>63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303" calcext:value-type="float">
            <text:p>4104303</text:p>
          </table:table-cell>
          <table:table-cell office:value-type="string" calcext:value-type="string">
            <text:p>Campo Mou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4105508" calcext:value-type="float">
            <text:p>4105508</text:p>
          </table:table-cell>
          <table:table-cell office:value-type="string" calcext:value-type="string">
            <text:p>Cianorte</text:p>
          </table:table-cell>
          <table:table-cell table:number-columns-repeated="2"/>
          <table:table-cell office:value-type="float" office:value="1027" calcext:value-type="float">
            <text:p>1027</text:p>
          </table:table-cell>
          <table:table-cell office:value-type="float" office:value="50" calcext:value-type="float">
            <text:p>5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4808" calcext:value-type="float">
            <text:p>4104808</text:p>
          </table:table-cell>
          <table:table-cell office:value-type="string" calcext:value-type="string">
            <text:p>Arranjo Populacional de Cascavel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2"/>
          <table:table-cell office:value-type="float" office:value="62813" calcext:value-type="float">
            <text:p>62813</text:p>
          </table:table-cell>
          <table:table-cell office:value-type="float" office:value="30672" calcext:value-type="float">
            <text:p>3067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5508" calcext:value-type="float">
            <text:p>4105508</text:p>
          </table:table-cell>
          <table:table-cell office:value-type="string" calcext:value-type="string">
            <text:p>Cianort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679" calcext:value-type="float">
            <text:p>679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407" calcext:value-type="float">
            <text:p>4106407</text:p>
          </table:table-cell>
          <table:table-cell office:value-type="string" calcext:value-type="string">
            <text:p>Cornélio Procópi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4127106" calcext:value-type="float">
            <text:p>4127106</text:p>
          </table:table-cell>
          <table:table-cell office:value-type="string" calcext:value-type="string">
            <text:p>Telêmaco Borba</text:p>
          </table:table-cell>
          <table:table-cell table:number-columns-repeated="4"/>
          <table:table-cell office:value-type="float" office:value="555" calcext:value-type="float">
            <text:p>55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5213309" calcext:value-type="float">
            <text:p>5213309</text:p>
          </table:table-cell>
          <table:table-cell office:value-type="float" office:value="1506621" calcext:value-type="float">
            <text:p>1506621</text:p>
          </table:table-cell>
          <table:table-cell office:value-type="float" office:value="950311" calcext:value-type="float">
            <text:p>95031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304" calcext:value-type="float">
            <text:p>4108304</text:p>
          </table:table-cell>
          <table:table-cell office:value-type="string" calcext:value-type="string">
            <text:p>Arranjo Populacional Internacional de Foz do Iguaçu/Brasil - Ciudad del Este/Paraguai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183093" calcext:value-type="float">
            <text:p>183093</text:p>
          </table:table-cell>
          <table:table-cell office:value-type="float" office:value="50928" calcext:value-type="float">
            <text:p>50928</text:p>
          </table:table-cell>
          <table:table-cell office:value-type="float" office:value="18485" calcext:value-type="float">
            <text:p>1848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403" calcext:value-type="float">
            <text:p>4108403</text:p>
          </table:table-cell>
          <table:table-cell office:value-type="string" calcext:value-type="string">
            <text:p>Francisco Beltrão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4128203" calcext:value-type="float">
            <text:p>4128203</text:p>
          </table:table-cell>
          <table:table-cell office:value-type="string" calcext:value-type="string">
            <text:p>Arranjo Populacional de União da Vitória/PR - Porto União/SC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2"/>
          <table:table-cell office:value-type="float" office:value="465" calcext:value-type="float">
            <text:p>465</text:p>
          </table:table-cell>
          <table:table-cell office:value-type="float" office:value="100" calcext:value-type="float">
            <text:p>10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08809" calcext:value-type="float">
            <text:p>4108809</text:p>
          </table:table-cell>
          <table:table-cell office:value-type="string" calcext:value-type="string">
            <text:p>Guaír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253" calcext:value-type="float">
            <text:p>125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3700" calcext:value-type="float">
            <text:p>4113700</text:p>
          </table:table-cell>
          <table:table-cell office:value-type="string" calcext:value-type="string">
            <text:p>Arranjo Populacional de Londrina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644330" calcext:value-type="float">
            <text:p>644330</text:p>
          </table:table-cell>
          <table:table-cell office:value-type="float" office:value="116422" calcext:value-type="float">
            <text:p>116422</text:p>
          </table:table-cell>
          <table:table-cell office:value-type="float" office:value="113288" calcext:value-type="float">
            <text:p>11328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5200" calcext:value-type="float">
            <text:p>4115200</text:p>
          </table:table-cell>
          <table:table-cell office:value-type="string" calcext:value-type="string">
            <text:p>Arranjo Populacional de Maringá/PR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44104" calcext:value-type="float">
            <text:p>344104</text:p>
          </table:table-cell>
          <table:table-cell office:value-type="float" office:value="204381" calcext:value-type="float">
            <text:p>204381</text:p>
          </table:table-cell>
          <table:table-cell office:value-type="float" office:value="105175" calcext:value-type="float">
            <text:p>10517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204" calcext:value-type="float">
            <text:p>4118204</text:p>
          </table:table-cell>
          <table:table-cell office:value-type="string" calcext:value-type="string">
            <text:p>Paranaguá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920" calcext:value-type="float">
            <text:p>92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402" calcext:value-type="float">
            <text:p>4118402</text:p>
          </table:table-cell>
          <table:table-cell office:value-type="string" calcext:value-type="string">
            <text:p>Arranjo Populacional de Paranavaí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610" calcext:value-type="float">
            <text:p>61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8501" calcext:value-type="float">
            <text:p>4118501</text:p>
          </table:table-cell>
          <table:table-cell office:value-type="string" calcext:value-type="string">
            <text:p>Arranjo Populacional de Pato Branc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928" calcext:value-type="float">
            <text:p>192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19905" calcext:value-type="float">
            <text:p>4119905</text:p>
          </table:table-cell>
          <table:table-cell office:value-type="string" calcext:value-type="string">
            <text:p>Arranjo Populacional de Ponta Grossa/PR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1223" calcext:value-type="float">
            <text:p>122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106" calcext:value-type="float">
            <text:p>4127106</text:p>
          </table:table-cell>
          <table:table-cell office:value-type="string" calcext:value-type="string">
            <text:p>Telêmaco Borb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4106407" calcext:value-type="float">
            <text:p>4106407</text:p>
          </table:table-cell>
          <table:table-cell office:value-type="string" calcext:value-type="string">
            <text:p>Cornélio Procópio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570" calcext:value-type="float">
            <text:p>57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7700" calcext:value-type="float">
            <text:p>4127700</text:p>
          </table:table-cell>
          <table:table-cell office:value-type="string" calcext:value-type="string">
            <text:p>Arranjo Populacional de Toledo/PR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table:number-columns-repeated="4"/>
          <table:table-cell office:value-type="float" office:value="1332" calcext:value-type="float">
            <text:p>133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PR</text:p>
          </table:table-cell>
          <table:table-cell office:value-type="float" office:value="4128203" calcext:value-type="float">
            <text:p>4128203</text:p>
          </table:table-cell>
          <table:table-cell office:value-type="string" calcext:value-type="string">
            <text:p>Arranjo Populacional de União da Vitória/PR - Porto União/S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4108403" calcext:value-type="float">
            <text:p>4108403</text:p>
          </table:table-cell>
          <table:table-cell office:value-type="string" calcext:value-type="string">
            <text:p>Francisco Beltrão</text:p>
          </table:table-cell>
          <table:table-cell table:number-columns-repeated="2"/>
          <table:table-cell office:value-type="float" office:value="919" calcext:value-type="float">
            <text:p>919</text:p>
          </table:table-cell>
          <table:table-cell office:value-type="float" office:value="667" calcext:value-type="float">
            <text:p>66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4202" calcext:value-type="float">
            <text:p>4204202</text:p>
          </table:table-cell>
          <table:table-cell office:value-type="string" calcext:value-type="string">
            <text:p>Arranjo Populacional de Chapecó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float" office:value="108398" calcext:value-type="float">
            <text:p>108398</text:p>
          </table:table-cell>
          <table:table-cell office:value-type="float" office:value="84480" calcext:value-type="float">
            <text:p>84480</text:p>
          </table:table-cell>
          <table:table-cell office:value-type="float" office:value="16006" calcext:value-type="float">
            <text:p>160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407606" calcext:value-type="float">
            <text:p>2407606</text:p>
          </table:table-cell>
          <table:table-cell office:value-type="float" office:value="466305" calcext:value-type="float">
            <text:p>466305</text:p>
          </table:table-cell>
          <table:table-cell office:value-type="float" office:value="296406" calcext:value-type="float">
            <text:p>296406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203" calcext:value-type="float">
            <text:p>4208203</text:p>
          </table:table-cell>
          <table:table-cell office:value-type="string" calcext:value-type="string">
            <text:p>Arranjo Populacional de Itajaí - Balneário Camboriú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1763127" calcext:value-type="float">
            <text:p>1763127</text:p>
          </table:table-cell>
          <table:table-cell office:value-type="float" office:value="834356" calcext:value-type="float">
            <text:p>834356</text:p>
          </table:table-cell>
          <table:table-cell office:value-type="float" office:value="231298" calcext:value-type="float">
            <text:p>231298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8807" calcext:value-type="float">
            <text:p>4208807</text:p>
          </table:table-cell>
          <table:table-cell office:value-type="string" calcext:value-type="string">
            <text:p>Jaguaruna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205407" calcext:value-type="float">
            <text:p>4205407</text:p>
          </table:table-cell>
          <table:table-cell office:value-type="string" calcext:value-type="string">
            <text:p>Arranjo Populacional de Florianópolis/SC</text:p>
          </table:table-cell>
          <table:table-cell table:number-columns-repeated="2"/>
          <table:table-cell office:value-type="float" office:value="56973" calcext:value-type="float">
            <text:p>56973</text:p>
          </table:table-cell>
          <table:table-cell office:value-type="float" office:value="32" calcext:value-type="float">
            <text:p>32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102" calcext:value-type="float">
            <text:p>4209102</text:p>
          </table:table-cell>
          <table:table-cell office:value-type="string" calcext:value-type="string">
            <text:p>Arranjo Populacional de Joinville/SC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304557" calcext:value-type="float">
            <text:p>3304557</text:p>
          </table:table-cell>
          <table:table-cell office:value-type="string" calcext:value-type="string">
            <text:p>Arranjo Populacional do Rio de Janeiro/RJ</text:p>
          </table:table-cell>
          <table:table-cell office:value-type="float" office:value="863729" calcext:value-type="float">
            <text:p>863729</text:p>
          </table:table-cell>
          <table:table-cell office:value-type="float" office:value="264944" calcext:value-type="float">
            <text:p>264944</text:p>
          </table:table-cell>
          <table:table-cell office:value-type="float" office:value="5425" calcext:value-type="float">
            <text:p>5425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SC</text:p>
          </table:table-cell>
          <table:table-cell office:value-type="float" office:value="4209300" calcext:value-type="float">
            <text:p>4209300</text:p>
          </table:table-cell>
          <table:table-cell office:value-type="string" calcext:value-type="string">
            <text:p>Lage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106902" calcext:value-type="float">
            <text:p>4106902</text:p>
          </table:table-cell>
          <table:table-cell office:value-type="string" calcext:value-type="string">
            <text:p>Arranjo Populacional de Curitiba/PR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4094" calcext:value-type="float">
            <text:p>4094</text:p>
          </table:table-cell>
          <table:table-cell office:value-type="float" office:value="2304" calcext:value-type="float">
            <text:p>2304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1602" calcext:value-type="float">
            <text:p>4301602</text:p>
          </table:table-cell>
          <table:table-cell office:value-type="string" calcext:value-type="string">
            <text:p>Arranjo Populacional de Bagé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3012" calcext:value-type="float">
            <text:p>3012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05108" calcext:value-type="float">
            <text:p>4305108</text:p>
          </table:table-cell>
          <table:table-cell office:value-type="string" calcext:value-type="string">
            <text:p>Arranjo Populacional de Caxias do Sul/RS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99574" calcext:value-type="float">
            <text:p>99574</text:p>
          </table:table-cell>
          <table:table-cell office:value-type="float" office:value="33335" calcext:value-type="float">
            <text:p>3333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100" calcext:value-type="float">
            <text:p>4314100</text:p>
          </table:table-cell>
          <table:table-cell office:value-type="string" calcext:value-type="string">
            <text:p>Passo Fundo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Capital 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2"/>
          <table:table-cell office:value-type="float" office:value="105416" calcext:value-type="float">
            <text:p>105416</text:p>
          </table:table-cell>
          <table:table-cell office:value-type="float" office:value="236" calcext:value-type="float">
            <text:p>2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407" calcext:value-type="float">
            <text:p>4314407</text:p>
          </table:table-cell>
          <table:table-cell office:value-type="string" calcext:value-type="string">
            <text:p>Arranjo Populacional de Pelotas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float" office:value="4316907" calcext:value-type="float">
            <text:p>4316907</text:p>
          </table:table-cell>
          <table:table-cell office:value-type="string" calcext:value-type="string">
            <text:p>Arranjo Populacional de Santa Maria/RS</text:p>
          </table:table-cell>
          <table:table-cell table:number-columns-repeated="2"/>
          <table:table-cell office:value-type="float" office:value="9868" calcext:value-type="float">
            <text:p>9868</text:p>
          </table:table-cell>
          <table:table-cell office:value-type="float" office:value="13" calcext:value-type="float">
            <text:p>13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7347828" calcext:value-type="float">
            <text:p>7347828</text:p>
          </table:table-cell>
          <table:table-cell office:value-type="float" office:value="1429171" calcext:value-type="float">
            <text:p>1429171</text:p>
          </table:table-cell>
          <table:table-cell office:value-type="float" office:value="1192421" calcext:value-type="float">
            <text:p>119242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5602" calcext:value-type="float">
            <text:p>4315602</text:p>
          </table:table-cell>
          <table:table-cell office:value-type="string" calcext:value-type="string">
            <text:p>Rio Gran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790" calcext:value-type="float">
            <text:p>179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6907" calcext:value-type="float">
            <text:p>4316907</text:p>
          </table:table-cell>
          <table:table-cell office:value-type="string" calcext:value-type="string">
            <text:p>Arranjo Populacional de Santa Maria/R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32141" calcext:value-type="float">
            <text:p>3214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202" calcext:value-type="float">
            <text:p>4317202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1601" calcext:value-type="float">
            <text:p>1601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7509" calcext:value-type="float">
            <text:p>4317509</text:p>
          </table:table-cell>
          <table:table-cell office:value-type="string" calcext:value-type="string">
            <text:p>Arranjo Populacional de Santo Ângelo/R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27908" calcext:value-type="float">
            <text:p>2790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18002" calcext:value-type="float">
            <text:p>4318002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837" calcext:value-type="float">
            <text:p>83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RS</text:p>
          </table:table-cell>
          <table:table-cell office:value-type="float" office:value="4322400" calcext:value-type="float">
            <text:p>4322400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4314902" calcext:value-type="float">
            <text:p>4314902</text:p>
          </table:table-cell>
          <table:table-cell office:value-type="string" calcext:value-type="string">
            <text:p>Arranjo Populacional de Porto Alegre/RS</text:p>
          </table:table-cell>
          <table:table-cell table:number-columns-repeated="4"/>
          <table:table-cell office:value-type="float" office:value="28653" calcext:value-type="float">
            <text:p>28653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209" calcext:value-type="float">
            <text:p>5002209</text:p>
          </table:table-cell>
          <table:table-cell office:value-type="string" calcext:value-type="string">
            <text:p>Bonit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2" calcext:value-type="float">
            <text:p>2</text:p>
          </table:table-cell>
          <table:table-cell office:value-type="float" office:value="5003207" calcext:value-type="float">
            <text:p>5003207</text:p>
          </table:table-cell>
          <table:table-cell office:value-type="string" calcext:value-type="string">
            <text:p>Arranjo Populacional Internacional de Corumbá/Brasil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11970" calcext:value-type="float">
            <text:p>11970</text:p>
          </table:table-cell>
          <table:table-cell office:value-type="float" office:value="11468" calcext:value-type="float">
            <text:p>1146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2704" calcext:value-type="float">
            <text:p>5002704</text:p>
          </table:table-cell>
          <table:table-cell office:value-type="string" calcext:value-type="string">
            <text:p>Campo Grande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743916" calcext:value-type="float">
            <text:p>743916</text:p>
          </table:table-cell>
          <table:table-cell office:value-type="float" office:value="137568" calcext:value-type="float">
            <text:p>137568</text:p>
          </table:table-cell>
          <table:table-cell office:value-type="float" office:value="125564" calcext:value-type="float">
            <text:p>12556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207" calcext:value-type="float">
            <text:p>5003207</text:p>
          </table:table-cell>
          <table:table-cell office:value-type="string" calcext:value-type="string">
            <text:p>Arranjo Populacional Internacional de Corumbá/Brasil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1" calcext:value-type="float">
            <text:p>1</text:p>
          </table:table-cell>
          <table:table-cell office:value-type="float" office:value="5002209" calcext:value-type="float">
            <text:p>5002209</text:p>
          </table:table-cell>
          <table:table-cell office:value-type="string" calcext:value-type="string">
            <text:p>Bonito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11733" calcext:value-type="float">
            <text:p>11733</text:p>
          </table:table-cell>
          <table:table-cell office:value-type="float" office:value="6265" calcext:value-type="float">
            <text:p>6265</text:p>
          </table:table-cell>
          <table:table-cell office:value-type="float" office:value="403" calcext:value-type="float">
            <text:p>403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3702" calcext:value-type="float">
            <text:p>5003702</text:p>
          </table:table-cell>
          <table:table-cell office:value-type="string" calcext:value-type="string">
            <text:p>Dourado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42960" calcext:value-type="float">
            <text:p>4296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MS</text:p>
          </table:table-cell>
          <table:table-cell office:value-type="float" office:value="5008305" calcext:value-type="float">
            <text:p>5008305</text:p>
          </table:table-cell>
          <table:table-cell office:value-type="string" calcext:value-type="string">
            <text:p>Três Lagoa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12898" calcext:value-type="float">
            <text:p>12898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01" calcext:value-type="float">
            <text:p>5100201</text:p>
          </table:table-cell>
          <table:table-cell office:value-type="string" calcext:value-type="string">
            <text:p>Água Bo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107859" calcext:value-type="float">
            <text:p>5107859</text:p>
          </table:table-cell>
          <table:table-cell office:value-type="string" calcext:value-type="string">
            <text:p>São Félix do Araguaia</text:p>
          </table:table-cell>
          <table:table-cell table:number-columns-repeated="2"/>
          <table:table-cell office:value-type="float" office:value="10782" calcext:value-type="float">
            <text:p>10782</text:p>
          </table:table-cell>
          <table:table-cell office:value-type="float" office:value="8561" calcext:value-type="float">
            <text:p>8561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0250" calcext:value-type="float">
            <text:p>5100250</text:p>
          </table:table-cell>
          <table:table-cell office:value-type="string" calcext:value-type="string">
            <text:p>Alta Florest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22125" calcext:value-type="float">
            <text:p>22125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407" calcext:value-type="float">
            <text:p>5101407</text:p>
          </table:table-cell>
          <table:table-cell office:value-type="string" calcext:value-type="string">
            <text:p>Aripuanã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Centro Local</text:p>
          </table:table-cell>
          <table:table-cell office:value-type="float" office:value="4" calcext:value-type="float">
            <text:p>4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table:number-columns-repeated="2"/>
          <table:table-cell office:value-type="float" office:value="110" calcext:value-type="float">
            <text:p>110</text:p>
          </table:table-cell>
          <table:table-cell office:value-type="float" office:value="97" calcext:value-type="float">
            <text:p>97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1803" calcext:value-type="float">
            <text:p>5101803</text:p>
          </table:table-cell>
          <table:table-cell office:value-type="string" calcext:value-type="string">
            <text:p>Arranjo Populacional de Barra do Garças/MT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2"/>
          <table:table-cell office:value-type="float" office:value="3315" calcext:value-type="float">
            <text:p>3315</text:p>
          </table:table-cell>
          <table:table-cell office:value-type="float" office:value="1945" calcext:value-type="float">
            <text:p>1945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Capital Regional A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1100205" calcext:value-type="float">
            <text:p>1100205</text:p>
          </table:table-cell>
          <table:table-cell office:value-type="string" calcext:value-type="string">
            <text:p>Arranjo Populacional de Porto Velho/RO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769663" calcext:value-type="float">
            <text:p>769663</text:p>
          </table:table-cell>
          <table:table-cell office:value-type="float" office:value="542566" calcext:value-type="float">
            <text:p>542566</text:p>
          </table:table-cell>
          <table:table-cell office:value-type="float" office:value="273427" calcext:value-type="float">
            <text:p>273427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2"/>
          <table:table-cell office:value-type="float" office:value="3455" calcext:value-type="float">
            <text:p>3455</text:p>
          </table:table-cell>
          <table:table-cell office:value-type="float" office:value="60" calcext:value-type="float">
            <text:p>6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602" calcext:value-type="float">
            <text:p>5107602</text:p>
          </table:table-cell>
          <table:table-cell office:value-type="string" calcext:value-type="string">
            <text:p>Rondonópolis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2"/>
          <table:table-cell office:value-type="float" office:value="24168" calcext:value-type="float">
            <text:p>24168</text:p>
          </table:table-cell>
          <table:table-cell office:value-type="float" office:value="1736" calcext:value-type="float">
            <text:p>1736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859" calcext:value-type="float">
            <text:p>5107859</text:p>
          </table:table-cell>
          <table:table-cell office:value-type="string" calcext:value-type="string">
            <text:p>São Félix do Araguai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Centro de Zona B</text:p>
          </table:table-cell>
          <table:table-cell office:value-type="float" office:value="4" calcext:value-type="float">
            <text:p>4</text:p>
          </table:table-cell>
          <table:table-cell office:value-type="float" office:value="5100201" calcext:value-type="float">
            <text:p>5100201</text:p>
          </table:table-cell>
          <table:table-cell office:value-type="string" calcext:value-type="string">
            <text:p>Água Boa</text:p>
          </table:table-cell>
          <table:table-cell table:number-columns-repeated="4"/>
          <table:table-cell office:value-type="float" office:value="3097" calcext:value-type="float">
            <text:p>309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09" calcext:value-type="float">
            <text:p>5107909</text:p>
          </table:table-cell>
          <table:table-cell office:value-type="string" calcext:value-type="string">
            <text:p>Sinop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Capital Regional C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2"/>
          <table:table-cell office:value-type="float" office:value="63298" calcext:value-type="float">
            <text:p>63298</text:p>
          </table:table-cell>
          <table:table-cell office:value-type="float" office:value="4589" calcext:value-type="float">
            <text:p>4589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25" calcext:value-type="float">
            <text:p>5107925</text:p>
          </table:table-cell>
          <table:table-cell office:value-type="string" calcext:value-type="string">
            <text:p>Sorris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table:number-columns-repeated="4"/>
          <table:table-cell office:value-type="float" office:value="2527" calcext:value-type="float">
            <text:p>2527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MT</text:p>
          </table:table-cell>
          <table:table-cell office:value-type="float" office:value="5107958" calcext:value-type="float">
            <text:p>5107958</text:p>
          </table:table-cell>
          <table:table-cell office:value-type="string" calcext:value-type="string">
            <text:p>Tangará da Serra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3" calcext:value-type="float">
            <text:p>3</text:p>
          </table:table-cell>
          <table:table-cell office:value-type="float" office:value="5103403" calcext:value-type="float">
            <text:p>5103403</text:p>
          </table:table-cell>
          <table:table-cell office:value-type="string" calcext:value-type="string">
            <text:p>Arranjo Populacional de Cuiabá/MT</text:p>
          </table:table-cell>
          <table:table-cell office:value-type="float" office:value="5105150" calcext:value-type="float">
            <text:p>5105150</text:p>
          </table:table-cell>
          <table:table-cell office:value-type="string" calcext:value-type="string">
            <text:p>Juína</text:p>
          </table:table-cell>
          <table:table-cell office:value-type="float" office:value="5101407" calcext:value-type="float">
            <text:p>5101407</text:p>
          </table:table-cell>
          <table:table-cell office:value-type="string" calcext:value-type="string">
            <text:p>Aripuanã</text:p>
          </table:table-cell>
          <table:table-cell office:value-type="float" office:value="10551" calcext:value-type="float">
            <text:p>10551</text:p>
          </table:table-cell>
          <table:table-cell office:value-type="float" office:value="7299" calcext:value-type="float">
            <text:p>7299</text:p>
          </table:table-cell>
          <table:table-cell office:value-type="float" office:value="294" calcext:value-type="float">
            <text:p>294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4508" calcext:value-type="float">
            <text:p>5204508</text:p>
          </table:table-cell>
          <table:table-cell office:value-type="string" calcext:value-type="string">
            <text:p>Arranjo Populacional de Caldas Novas/GO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Centro Sub-Regional B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3106200" calcext:value-type="float">
            <text:p>3106200</text:p>
          </table:table-cell>
          <table:table-cell office:value-type="string" calcext:value-type="string">
            <text:p>Arranjo Populacional de Belo Horizonte/MG</text:p>
          </table:table-cell>
          <table:table-cell table:number-columns-repeated="2"/>
          <table:table-cell office:value-type="float" office:value="1011" calcext:value-type="float">
            <text:p>1011</text:p>
          </table:table-cell>
          <table:table-cell office:value-type="float" office:value="538" calcext:value-type="float">
            <text:p>538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08707" calcext:value-type="float">
            <text:p>5208707</text:p>
          </table:table-cell>
          <table:table-cell office:value-type="string" calcext:value-type="string">
            <text:p>Arranjo Populacional de Goiânia/GO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Metrópole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office:value-type="float" office:value="2212149" calcext:value-type="float">
            <text:p>2212149</text:p>
          </table:table-cell>
          <table:table-cell office:value-type="float" office:value="885859" calcext:value-type="float">
            <text:p>885859</text:p>
          </table:table-cell>
          <table:table-cell office:value-type="float" office:value="410071" calcext:value-type="float">
            <text:p>410071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GO</text:p>
          </table:table-cell>
          <table:table-cell office:value-type="float" office:value="5218805" calcext:value-type="float">
            <text:p>5218805</text:p>
          </table:table-cell>
          <table:table-cell office:value-type="string" calcext:value-type="string">
            <text:p>Rio Verde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Centro Sub-Regional A</text:p>
          </table:table-cell>
          <table:table-cell office:value-type="float" office:value="4" calcext:value-type="float">
            <text:p>4</text:p>
          </table:table-cell>
          <table:table-cell office:value-type="float" office:value="3509502" calcext:value-type="float">
            <text:p>3509502</text:p>
          </table:table-cell>
          <table:table-cell office:value-type="string" calcext:value-type="string">
            <text:p>Arranjo Populacional de Campinas/SP</text:p>
          </table:table-cell>
          <table:table-cell table:number-columns-repeated="4"/>
          <table:table-cell office:value-type="float" office:value="12700" calcext:value-type="float">
            <text:p>12700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DF</text:p>
          </table:table-cell>
          <table:table-cell office:value-type="float" office:value="5300108" calcext:value-type="float">
            <text:p>5300108</text:p>
          </table:table-cell>
          <table:table-cell office:value-type="string" calcext:value-type="string">
            <text:p>Arranjo Populacional de Brasília/DF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Metrópole Nacional</text:p>
          </table:table-cell>
          <table:table-cell office:value-type="float" office:value="2" calcext:value-type="float">
            <text:p>2</text:p>
          </table:table-cell>
          <table:table-cell office:value-type="float" office:value="3550308" calcext:value-type="float">
            <text:p>3550308</text:p>
          </table:table-cell>
          <table:table-cell office:value-type="string" calcext:value-type="string">
            <text:p>Arranjo Populacional de São Paulo/SP</text:p>
          </table:table-cell>
          <table:table-cell office:value-type="float" office:value="1302603" calcext:value-type="float">
            <text:p>1302603</text:p>
          </table:table-cell>
          <table:table-cell office:value-type="string" calcext:value-type="string">
            <text:p>Manaus</text:p>
          </table:table-cell>
          <table:table-cell office:value-type="float" office:value="1501402" calcext:value-type="float">
            <text:p>1501402</text:p>
          </table:table-cell>
          <table:table-cell office:value-type="string" calcext:value-type="string">
            <text:p>Arranjo Populacional de Belém/PA</text:p>
          </table:table-cell>
          <table:table-cell office:value-type="float" office:value="4294903" calcext:value-type="float">
            <text:p>4294903</text:p>
          </table:table-cell>
          <table:table-cell office:value-type="float" office:value="3480966" calcext:value-type="float">
            <text:p>3480966</text:p>
          </table:table-cell>
          <table:table-cell office:value-type="float" office:value="2238457" calcext:value-type="float">
            <text:p>2238457</text:p>
          </table:table-cell>
          <table:table-cell table:number-columns-repeated="48"/>
        </table:table-row>
        <table:table-row table:style-name="ro1" table:number-rows-repeated="104842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escrição das variáveis" table:style-name="ta2">
        <office:forms form:automatic-focus="false" form:apply-design-mode="false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61" table:default-cell-style-name="Default"/>
        <table:table-row table:style-name="ro1">
          <table:table-cell table:style-name="ce1" office:value-type="string" calcext:value-type="string">
            <text:p>Variável</text:p>
          </table:table-cell>
          <table:table-cell table:style-name="ce1" office:value-type="string" calcext:value-type="string">
            <text:p>Nome da variável nos arquivos vetoriais, mapas interativos e geosserviço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Unidade de Medida</text:p>
          </table:table-cell>
          <table:table-cell table:style-name="ce1" office:value-type="string" calcext:value-type="string">
            <text:p>Fon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UF</text:p>
          </table:table-cell>
          <table:table-cell/>
          <table:table-cell office:value-type="string" calcext:value-type="string">
            <text:p>Código da Unidade da Federaçã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UF</text:p>
          </table:table-cell>
          <table:table-cell/>
          <table:table-cell office:value-type="string" calcext:value-type="string">
            <text:p>Sigla da Unidade da Federaçã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ADE</text:p>
          </table:table-cell>
          <table:table-cell office:value-type="string" calcext:value-type="string">
            <text:p>cod_cid_o</text:p>
          </table:table-cell>
          <table:table-cell office:value-type="string" calcext:value-type="string">
            <text:p>Código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ADE</text:p>
          </table:table-cell>
          <table:table-cell office:value-type="string" calcext:value-type="string">
            <text:p>nome_cid_o</text:p>
          </table:table-cell>
          <table:table-cell office:value-type="string" calcext:value-type="string">
            <text:p>Nome da Cidade (Município isolado ou Município núcleo do Arranjo Populacional)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CID</text:p>
          </table:table-cell>
          <table:table-cell/>
          <table:table-cell office:value-type="string" calcext:value-type="string">
            <text:p>Nível da hierarquia urbana, segunda a REGIC.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LASS_CID</text:p>
          </table:table-cell>
          <table:table-cell/>
          <table:table-cell office:value-type="string" calcext:value-type="string">
            <text:p>Denominação da hierarquia urbana, segundo a REGIC</text:p>
          </table:table-cell>
          <table:table-cell office:value-type="float" office:value="2018" calcext:value-type="float">
            <text:p>2018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Regiões de Influência das Cidades 2018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NIVEL_AEREO</text:p>
          </table:table-cell>
          <table:table-cell office:value-type="string" calcext:value-type="string">
            <text:p>nivel_c</text:p>
          </table:table-cell>
          <table:table-cell office:value-type="string" calcext:value-type="string">
            <text:p>Nível hierárquico da Cidade na rede aérea de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IBGE. Ligações Aéreas 2019-2020.</text:p>
            <text:p/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P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fluxo aéreo principal de saída da Cidade em questão, por movimentação de carga 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P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fluxo aéreo principal de saída da Cidade em questão, por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S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segundo maior fluxo aéreo de saída da Cidade em questão, por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S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segundo maior fluxo aéreo de saída da Cidade em questão, por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OD_CID_FT</text:p>
          </table:table-cell>
          <table:table-cell office:value-type="string" calcext:value-type="string">
            <text:p>cod_cid_d</text:p>
          </table:table-cell>
          <table:table-cell office:value-type="string" calcext:value-type="string">
            <text:p>Código da Cidade (Município isolado ou Município núcleo do Arranjo Populacional) que é o terceiro maior fluxo aéreo de saída da Cidade em questão, por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NOME_CID_FT</text:p>
          </table:table-cell>
          <table:table-cell office:value-type="string" calcext:value-type="string">
            <text:p>nome_cid_d</text:p>
          </table:table-cell>
          <table:table-cell office:value-type="string" calcext:value-type="string">
            <text:p>Nome da Cidade (Município isolado ou Município núcleo do Arranjo Populacional) que é o terceiro maior ligação aérea de saída da Cidade em questão, por movimentação de carga</text:p>
          </table:table-cell>
          <table:table-cell office:value-type="float" office:value="2019" calcext:value-type="float">
            <text:p>2019</text:p>
          </table:table-cell>
          <table:table-cell table:formula="of:=&quot;-&quot;" office:value-type="string" office:string-value="-" calcext:value-type="string">
            <text:p>-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1</text:p>
          </table:table-cell>
          <table:table-cell/>
          <table:table-cell office:value-type="string" calcext:value-type="string">
            <text:p>Quantidade de carga transportada no fluxo principal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2</text:p>
          </table:table-cell>
          <table:table-cell/>
          <table:table-cell office:value-type="string" calcext:value-type="string">
            <text:p>Quantidade de carga transportada no fluxo secundário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VAR03</text:p>
          </table:table-cell>
          <table:table-cell/>
          <table:table-cell office:value-type="string" calcext:value-type="string">
            <text:p>Quantidade de carga transportada no fluxo terciário da Cidade em questão, no ano de referênc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ANAC. Dados estatísticos do transporte aéreo do Brasil: resumo anual 2019.</text:p>
          </table:table-cell>
          <table:table-cell table:number-columns-repeated="58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BASE_REDE_AEREA_CARGA" table:base-cell-address="$BASE_REDE_AEREA_CARGA.$A$1" table:cell-range-address="$BASE_REDE_AEREA_CARGA.$A$1:.$P$14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crição_20_das_20_variáveis" style:display-name="PageStyle_Descrição das variáve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E_5f_REDE_5f_AEREA_5f_CARGA" style:display-name="PageStyle_BASE_REDE_AEREA_CARG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ago Arantes</meta:initial-creator>
    <dc:creator>Thiago Arantes</dc:creator>
    <meta:creation-date>2021-11-24T16:56:01</meta:creation-date>
    <dc:date>2021-11-30T05:22:46</dc:date>
    <meta:generator>LibreOffice/6.4.0.3$Windows_x86 LibreOffice_project/b0a288ab3d2d4774cb44b62f04d5d28733ac6df8</meta:generator>
    <meta:document-statistic meta:table-count="2" meta:cell-count="207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