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9.401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BASE_5f_REDE_5f_AEREA_5f_PAX">
      <style:table-properties table:display="true" style:writing-mode="lr-tb"/>
    </style:style>
    <style:style style:name="ta2" style:family="table" style:master-page-name="PageStyle_5f_Descrição_20_das_20_variávei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REDE_AEREA_PAX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COD_UF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COD_CIDADE</text:p>
          </table:table-cell>
          <table:table-cell office:value-type="string" calcext:value-type="string">
            <text:p>NOME_CIDADE</text:p>
          </table:table-cell>
          <table:table-cell office:value-type="string" calcext:value-type="string">
            <text:p>NIVEL_CID</text:p>
          </table:table-cell>
          <table:table-cell office:value-type="string" calcext:value-type="string">
            <text:p>CLASS_CID</text:p>
          </table:table-cell>
          <table:table-cell office:value-type="string" calcext:value-type="string">
            <text:p>NIVEL_AERO</text:p>
          </table:table-cell>
          <table:table-cell office:value-type="string" calcext:value-type="string">
            <text:p>COD_CID_FP</text:p>
          </table:table-cell>
          <table:table-cell office:value-type="string" calcext:value-type="string">
            <text:p>NOME_CID_FP</text:p>
          </table:table-cell>
          <table:table-cell office:value-type="string" calcext:value-type="string">
            <text:p>COD_CID_FS</text:p>
          </table:table-cell>
          <table:table-cell office:value-type="string" calcext:value-type="string">
            <text:p>NOME_CID_FS</text:p>
          </table:table-cell>
          <table:table-cell office:value-type="string" calcext:value-type="string">
            <text:p>COD_CID_FT</text:p>
          </table:table-cell>
          <table:table-cell office:value-type="string" calcext:value-type="string">
            <text:p>NOME_CID_FT</text:p>
          </table:table-cell>
          <table:table-cell office:value-type="string" calcext:value-type="string">
            <text:p>VAR01</text:p>
          </table:table-cell>
          <table:table-cell office:value-type="string" calcext:value-type="string">
            <text:p>VAR02</text:p>
          </table:table-cell>
          <table:table-cell office:value-type="string" calcext:value-type="string">
            <text:p>VAR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049" calcext:value-type="float">
            <text:p>1100049</text:p>
          </table:table-cell>
          <table:table-cell office:value-type="string" calcext:value-type="string">
            <text:p>Cacoal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table:number-columns-repeated="2"/>
          <table:table-cell office:value-type="float" office:value="30864" calcext:value-type="float">
            <text:p>30864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string" calcext:value-type="string">
            <text:p>Ji-Paraná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table:number-columns-repeated="2"/>
          <table:table-cell office:value-type="float" office:value="34923" calcext:value-type="float">
            <text:p>34923</text:p>
          </table:table-cell>
          <table:table-cell office:value-type="float" office:value="165" calcext:value-type="float">
            <text:p>1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string" calcext:value-type="string">
            <text:p>Arranjo Populacional de Porto Velho/R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123687" calcext:value-type="float">
            <text:p>123687</text:p>
          </table:table-cell>
          <table:table-cell office:value-type="float" office:value="84415" calcext:value-type="float">
            <text:p>84415</text:p>
          </table:table-cell>
          <table:table-cell office:value-type="float" office:value="54843" calcext:value-type="float">
            <text:p>548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304" calcext:value-type="float">
            <text:p>1100304</text:p>
          </table:table-cell>
          <table:table-cell office:value-type="string" calcext:value-type="string">
            <text:p>Vilhen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table:number-columns-repeated="2"/>
          <table:table-cell office:value-type="float" office:value="19657" calcext:value-type="float">
            <text:p>19657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C</text:p>
          </table:table-cell>
          <table:table-cell office:value-type="float" office:value="1200203" calcext:value-type="float">
            <text:p>1200203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1200401" calcext:value-type="float">
            <text:p>1200401</text:p>
          </table:table-cell>
          <table:table-cell office:value-type="string" calcext:value-type="string">
            <text:p>Rio Branco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100205" calcext:value-type="float">
            <text:p>1100205</text:p>
          </table:table-cell>
          <table:table-cell office:value-type="string" calcext:value-type="string">
            <text:p>Arranjo Populacional de Porto Velho/RO</text:p>
          </table:table-cell>
          <table:table-cell office:value-type="float" office:value="15575" calcext:value-type="float">
            <text:p>15575</text:p>
          </table:table-cell>
          <table:table-cell office:value-type="float" office:value="14082" calcext:value-type="float">
            <text:p>14082</text:p>
          </table:table-cell>
          <table:table-cell office:value-type="float" office:value="82" calcext:value-type="float">
            <text:p>8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1200203" calcext:value-type="float">
            <text:p>1200203</text:p>
          </table:table-cell>
          <table:table-cell office:value-type="string" calcext:value-type="string">
            <text:p>Cruzeiro do Sul</text:p>
          </table:table-cell>
          <table:table-cell office:value-type="float" office:value="105590" calcext:value-type="float">
            <text:p>105590</text:p>
          </table:table-cell>
          <table:table-cell office:value-type="float" office:value="30469" calcext:value-type="float">
            <text:p>30469</text:p>
          </table:table-cell>
          <table:table-cell office:value-type="float" office:value="15585" calcext:value-type="float">
            <text:p>1558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0409" calcext:value-type="float">
            <text:p>1300409</text:p>
          </table:table-cell>
          <table:table-cell office:value-type="string" calcext:value-type="string">
            <text:p>Barcelo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795" calcext:value-type="float">
            <text:p>79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001" calcext:value-type="float">
            <text:p>1301001</text:p>
          </table:table-cell>
          <table:table-cell office:value-type="string" calcext:value-type="string">
            <text:p>Carauar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2208" calcext:value-type="float">
            <text:p>220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209" calcext:value-type="float">
            <text:p>1301209</text:p>
          </table:table-cell>
          <table:table-cell office:value-type="string" calcext:value-type="string">
            <text:p>Coar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1956" calcext:value-type="float">
            <text:p>195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407" calcext:value-type="float">
            <text:p>1301407</text:p>
          </table:table-cell>
          <table:table-cell office:value-type="string" calcext:value-type="string">
            <text:p>Eirunepé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304203" calcext:value-type="float">
            <text:p>1304203</text:p>
          </table:table-cell>
          <table:table-cell office:value-type="string" calcext:value-type="string">
            <text:p>Tefé</text:p>
          </table:table-cell>
          <table:table-cell table:number-columns-repeated="2"/>
          <table:table-cell office:value-type="float" office:value="3772" calcext:value-type="float">
            <text:p>3772</text:p>
          </table:table-cell>
          <table:table-cell office:value-type="float" office:value="190" calcext:value-type="float">
            <text:p>1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405" calcext:value-type="float">
            <text:p>1302405</text:p>
          </table:table-cell>
          <table:table-cell office:value-type="string" calcext:value-type="string">
            <text:p>Lábre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1037" calcext:value-type="float">
            <text:p>103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375667" calcext:value-type="float">
            <text:p>375667</text:p>
          </table:table-cell>
          <table:table-cell office:value-type="float" office:value="270803" calcext:value-type="float">
            <text:p>270803</text:p>
          </table:table-cell>
          <table:table-cell office:value-type="float" office:value="136627" calcext:value-type="float">
            <text:p>1366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900" calcext:value-type="float">
            <text:p>1302900</text:p>
          </table:table-cell>
          <table:table-cell office:value-type="string" calcext:value-type="string">
            <text:p>Maué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" calcext:value-type="float">
            <text:p>4</text:p>
          </table:table-cell>
          <table:table-cell office:value-type="float" office:value="1303403" calcext:value-type="float">
            <text:p>1303403</text:p>
          </table:table-cell>
          <table:table-cell office:value-type="string" calcext:value-type="string">
            <text:p>Parintins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2"/>
          <table:table-cell office:value-type="float" office:value="318" calcext:value-type="float">
            <text:p>318</text:p>
          </table:table-cell>
          <table:table-cell office:value-type="float" office:value="283" calcext:value-type="float">
            <text:p>2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403" calcext:value-type="float">
            <text:p>1303403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302900" calcext:value-type="float">
            <text:p>1302900</text:p>
          </table:table-cell>
          <table:table-cell office:value-type="string" calcext:value-type="string">
            <text:p>Maués</text:p>
          </table:table-cell>
          <table:table-cell office:value-type="float" office:value="1503606" calcext:value-type="float">
            <text:p>1503606</text:p>
          </table:table-cell>
          <table:table-cell office:value-type="string" calcext:value-type="string">
            <text:p>Itaituba</text:p>
          </table:table-cell>
          <table:table-cell office:value-type="float" office:value="13963" calcext:value-type="float">
            <text:p>13963</text:p>
          </table:table-cell>
          <table:table-cell office:value-type="float" office:value="265" calcext:value-type="float">
            <text:p>265</text:p>
          </table:table-cell>
          <table:table-cell office:value-type="float" office:value="116" calcext:value-type="float">
            <text:p>1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809" calcext:value-type="float">
            <text:p>1303809</text:p>
          </table:table-cell>
          <table:table-cell office:value-type="string" calcext:value-type="string">
            <text:p>São Gabriel da Cachoei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4701" calcext:value-type="float">
            <text:p>470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4062" calcext:value-type="float">
            <text:p>1304062</text:p>
          </table:table-cell>
          <table:table-cell office:value-type="string" calcext:value-type="string">
            <text:p>Tabating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304203" calcext:value-type="float">
            <text:p>1304203</text:p>
          </table:table-cell>
          <table:table-cell office:value-type="string" calcext:value-type="string">
            <text:p>Tefé</text:p>
          </table:table-cell>
          <table:table-cell table:number-columns-repeated="2"/>
          <table:table-cell office:value-type="float" office:value="28889" calcext:value-type="float">
            <text:p>28889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4203" calcext:value-type="float">
            <text:p>1304203</text:p>
          </table:table-cell>
          <table:table-cell office:value-type="string" calcext:value-type="string">
            <text:p>Tefé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301407" calcext:value-type="float">
            <text:p>1301407</text:p>
          </table:table-cell>
          <table:table-cell office:value-type="string" calcext:value-type="string">
            <text:p>Eirunepé</text:p>
          </table:table-cell>
          <table:table-cell office:value-type="float" office:value="1303809" calcext:value-type="float">
            <text:p>1303809</text:p>
          </table:table-cell>
          <table:table-cell office:value-type="string" calcext:value-type="string">
            <text:p>São Gabriel da Cachoeira</text:p>
          </table:table-cell>
          <table:table-cell office:value-type="float" office:value="14466" calcext:value-type="float">
            <text:p>1446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R</text:p>
          </table:table-cell>
          <table:table-cell office:value-type="float" office:value="1400100" calcext:value-type="float">
            <text:p>1400100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16602" calcext:value-type="float">
            <text:p>116602</text:p>
          </table:table-cell>
          <table:table-cell office:value-type="float" office:value="47845" calcext:value-type="float">
            <text:p>47845</text:p>
          </table:table-cell>
          <table:table-cell office:value-type="float" office:value="22465" calcext:value-type="float">
            <text:p>2246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0602" calcext:value-type="float">
            <text:p>1500602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44357" calcext:value-type="float">
            <text:p>44357</text:p>
          </table:table-cell>
          <table:table-cell office:value-type="float" office:value="1780" calcext:value-type="float">
            <text:p>1780</text:p>
          </table:table-cell>
          <table:table-cell office:value-type="float" office:value="1309" calcext:value-type="float">
            <text:p>130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Arranjo Populacional de Macapá/AP</text:p>
          </table:table-cell>
          <table:table-cell office:value-type="float" office:value="313957" calcext:value-type="float">
            <text:p>313957</text:p>
          </table:table-cell>
          <table:table-cell office:value-type="float" office:value="231865" calcext:value-type="float">
            <text:p>231865</text:p>
          </table:table-cell>
          <table:table-cell office:value-type="float" office:value="210671" calcext:value-type="float">
            <text:p>21067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" calcext:value-type="float">
            <text:p>3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3606" calcext:value-type="float">
            <text:p>1503606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float" office:value="4461" calcext:value-type="float">
            <text:p>4461</text:p>
          </table:table-cell>
          <table:table-cell office:value-type="float" office:value="3034" calcext:value-type="float">
            <text:p>3034</text:p>
          </table:table-cell>
          <table:table-cell office:value-type="float" office:value="412" calcext:value-type="float">
            <text:p>4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4208" calcext:value-type="float">
            <text:p>1504208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84408" calcext:value-type="float">
            <text:p>84408</text:p>
          </table:table-cell>
          <table:table-cell office:value-type="float" office:value="47780" calcext:value-type="float">
            <text:p>47780</text:p>
          </table:table-cell>
          <table:table-cell office:value-type="float" office:value="5633" calcext:value-type="float">
            <text:p>563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304" calcext:value-type="float">
            <text:p>1505304</text:p>
          </table:table-cell>
          <table:table-cell office:value-type="string" calcext:value-type="string">
            <text:p>Oriximiná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1600" calcext:value-type="float">
            <text:p>1600</text:p>
          </table:table-cell>
          <table:table-cell office:value-type="float" office:value="1418" calcext:value-type="float">
            <text:p>1418</text:p>
          </table:table-cell>
          <table:table-cell office:value-type="float" office:value="1402" calcext:value-type="float">
            <text:p>14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536" calcext:value-type="float">
            <text:p>1505536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45230" calcext:value-type="float">
            <text:p>45230</text:p>
          </table:table-cell>
          <table:table-cell office:value-type="float" office:value="18496" calcext:value-type="float">
            <text:p>18496</text:p>
          </table:table-cell>
          <table:table-cell office:value-type="float" office:value="2060" calcext:value-type="float">
            <text:p>206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908" calcext:value-type="float">
            <text:p>1505908</text:p>
          </table:table-cell>
          <table:table-cell office:value-type="string" calcext:value-type="string">
            <text:p>Porto de Moz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" calcext:value-type="float">
            <text:p>4</text:p>
          </table:table-cell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table:number-columns-repeated="2"/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25229" calcext:value-type="float">
            <text:p>125229</text:p>
          </table:table-cell>
          <table:table-cell office:value-type="float" office:value="50587" calcext:value-type="float">
            <text:p>50587</text:p>
          </table:table-cell>
          <table:table-cell office:value-type="float" office:value="49996" calcext:value-type="float">
            <text:p>4999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P</text:p>
          </table:table-cell>
          <table:table-cell office:value-type="float" office:value="1600279" calcext:value-type="float">
            <text:p>1600279</text:p>
          </table:table-cell>
          <table:table-cell office:value-type="string" calcext:value-type="string">
            <text:p>Arranjo Populacional de Laranjal do Jari/AP - Almeirim/P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 office:value-type="float" office:value="5" calcext:value-type="float">
            <text:p>5</text:p>
          </table:table-cell>
          <table:table-cell office:value-type="float" office:value="1505908" calcext:value-type="float">
            <text:p>1505908</text:p>
          </table:table-cell>
          <table:table-cell office:value-type="string" calcext:value-type="string">
            <text:p>Porto de Moz</text:p>
          </table:table-cell>
          <table:table-cell office:value-type="float" office:value="1600279" calcext:value-type="float">
            <text:p>1600279</text:p>
          </table:table-cell>
          <table:table-cell office:value-type="string" calcext:value-type="string">
            <text:p>Arranjo Populacional de Laranjal do Jari/AP - Almeirim/PA</text:p>
          </table:table-cell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float" office:value="214" calcext:value-type="float">
            <text:p>214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P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Arranjo Populacional de Macapá/A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05203" calcext:value-type="float">
            <text:p>205203</text:p>
          </table:table-cell>
          <table:table-cell office:value-type="float" office:value="72809" calcext:value-type="float">
            <text:p>72809</text:p>
          </table:table-cell>
          <table:table-cell office:value-type="float" office:value="8722" calcext:value-type="float">
            <text:p>872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</text:p>
          </table:table-cell>
          <table:table-cell office:value-type="float" office:value="1702109" calcext:value-type="float">
            <text:p>1702109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721000" calcext:value-type="float">
            <text:p>1721000</text:p>
          </table:table-cell>
          <table:table-cell office:value-type="string" calcext:value-type="string">
            <text:p>Palmas</text:p>
          </table:table-cell>
          <table:table-cell office:value-type="float" office:value="5882" calcext:value-type="float">
            <text:p>5882</text:p>
          </table:table-cell>
          <table:table-cell office:value-type="float" office:value="5478" calcext:value-type="float">
            <text:p>5478</text:p>
          </table:table-cell>
          <table:table-cell office:value-type="float" office:value="3444" calcext:value-type="float">
            <text:p>344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</text:p>
          </table:table-cell>
          <table:table-cell office:value-type="float" office:value="1721000" calcext:value-type="float">
            <text:p>17210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float" office:value="100355" calcext:value-type="float">
            <text:p>100355</text:p>
          </table:table-cell>
          <table:table-cell office:value-type="float" office:value="95783" calcext:value-type="float">
            <text:p>95783</text:p>
          </table:table-cell>
          <table:table-cell office:value-type="float" office:value="55282" calcext:value-type="float">
            <text:p>5528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05302" calcext:value-type="float">
            <text:p>2105302</text:p>
          </table:table-cell>
          <table:table-cell office:value-type="string" calcext:value-type="string">
            <text:p>Arranjo Populacional de Imperatriz/M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54873" calcext:value-type="float">
            <text:p>54873</text:p>
          </table:table-cell>
          <table:table-cell office:value-type="float" office:value="48426" calcext:value-type="float">
            <text:p>48426</text:p>
          </table:table-cell>
          <table:table-cell office:value-type="float" office:value="48011" calcext:value-type="float">
            <text:p>4801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float" office:value="194286" calcext:value-type="float">
            <text:p>194286</text:p>
          </table:table-cell>
          <table:table-cell office:value-type="float" office:value="170124" calcext:value-type="float">
            <text:p>170124</text:p>
          </table:table-cell>
          <table:table-cell office:value-type="float" office:value="153373" calcext:value-type="float">
            <text:p>15337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I</text:p>
          </table:table-cell>
          <table:table-cell office:value-type="float" office:value="2207702" calcext:value-type="float">
            <text:p>2207702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table:number-columns-repeated="2"/>
          <table:table-cell office:value-type="float" office:value="3167" calcext:value-type="float">
            <text:p>3167</text:p>
          </table:table-cell>
          <table:table-cell office:value-type="float" office:value="332" calcext:value-type="float">
            <text:p>3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I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float" office:value="199581" calcext:value-type="float">
            <text:p>199581</text:p>
          </table:table-cell>
          <table:table-cell office:value-type="float" office:value="114596" calcext:value-type="float">
            <text:p>114596</text:p>
          </table:table-cell>
          <table:table-cell office:value-type="float" office:value="103738" calcext:value-type="float">
            <text:p>10373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1109" calcext:value-type="float">
            <text:p>2301109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408003" calcext:value-type="float">
            <text:p>2408003</text:p>
          </table:table-cell>
          <table:table-cell office:value-type="string" calcext:value-type="string">
            <text:p>Mossoró</text:p>
          </table:table-cell>
          <table:table-cell table:number-columns-repeated="2"/>
          <table:table-cell office:value-type="float" office:value="1333" calcext:value-type="float">
            <text:p>133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251" calcext:value-type="float">
            <text:p>2304251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3995" calcext:value-type="float">
            <text:p>23995</text:p>
          </table:table-cell>
          <table:table-cell office:value-type="float" office:value="15658" calcext:value-type="float">
            <text:p>15658</text:p>
          </table:table-cell>
          <table:table-cell office:value-type="float" office:value="5025" calcext:value-type="float">
            <text:p>50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953209" calcext:value-type="float">
            <text:p>953209</text:p>
          </table:table-cell>
          <table:table-cell office:value-type="float" office:value="451882" calcext:value-type="float">
            <text:p>451882</text:p>
          </table:table-cell>
          <table:table-cell office:value-type="float" office:value="356978" calcext:value-type="float">
            <text:p>35697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7304" calcext:value-type="float">
            <text:p>2307304</text:p>
          </table:table-cell>
          <table:table-cell office:value-type="string" calcext:value-type="string">
            <text:p>Arranjo Populacional de Juazeiro do Norte/CE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15980" calcext:value-type="float">
            <text:p>115980</text:p>
          </table:table-cell>
          <table:table-cell office:value-type="float" office:value="51473" calcext:value-type="float">
            <text:p>51473</text:p>
          </table:table-cell>
          <table:table-cell office:value-type="float" office:value="32790" calcext:value-type="float">
            <text:p>3279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N</text:p>
          </table:table-cell>
          <table:table-cell office:value-type="float" office:value="2408003" calcext:value-type="float">
            <text:p>2408003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301109" calcext:value-type="float">
            <text:p>2301109</text:p>
          </table:table-cell>
          <table:table-cell office:value-type="string" calcext:value-type="string">
            <text:p>Aracati</text:p>
          </table:table-cell>
          <table:table-cell office:value-type="float" office:value="2507507" calcext:value-type="float">
            <text:p>2507507</text:p>
          </table:table-cell>
          <table:table-cell office:value-type="string" calcext:value-type="string">
            <text:p>Arranjo Populacional de João Pessoa/PB</text:p>
          </table:table-cell>
          <table:table-cell office:value-type="float" office:value="16465" calcext:value-type="float">
            <text:p>16465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N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435345" calcext:value-type="float">
            <text:p>435345</text:p>
          </table:table-cell>
          <table:table-cell office:value-type="float" office:value="182877" calcext:value-type="float">
            <text:p>182877</text:p>
          </table:table-cell>
          <table:table-cell office:value-type="float" office:value="145505" calcext:value-type="float">
            <text:p>14550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04009" calcext:value-type="float">
            <text:p>2504009</text:p>
          </table:table-cell>
          <table:table-cell office:value-type="string" calcext:value-type="string">
            <text:p>Arranjo Populacional de Campina Grande/P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9158" calcext:value-type="float">
            <text:p>39158</text:p>
          </table:table-cell>
          <table:table-cell office:value-type="float" office:value="22183" calcext:value-type="float">
            <text:p>22183</text:p>
          </table:table-cell>
          <table:table-cell office:value-type="float" office:value="2956" calcext:value-type="float">
            <text:p>295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string" calcext:value-type="string">
            <text:p>Arranjo Populacional de João Pessoa/P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268656" calcext:value-type="float">
            <text:p>268656</text:p>
          </table:table-cell>
          <table:table-cell office:value-type="float" office:value="161727" calcext:value-type="float">
            <text:p>161727</text:p>
          </table:table-cell>
          <table:table-cell office:value-type="float" office:value="108709" calcext:value-type="float">
            <text:p>10870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05459" calcext:value-type="float">
            <text:p>2605459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float" office:value="2704302" calcext:value-type="float">
            <text:p>2704302</text:p>
          </table:table-cell>
          <table:table-cell office:value-type="string" calcext:value-type="string">
            <text:p>Arranjo Populacional de Maceió/AL</text:p>
          </table:table-cell>
          <table:table-cell office:value-type="float" office:value="145957" calcext:value-type="float">
            <text:p>145957</text:p>
          </table:table-cell>
          <table:table-cell office:value-type="float" office:value="4871" calcext:value-type="float">
            <text:p>4871</text:p>
          </table:table-cell>
          <table:table-cell office:value-type="float" office:value="66" calcext:value-type="float">
            <text:p>6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1101" calcext:value-type="float">
            <text:p>2611101</text:p>
          </table:table-cell>
          <table:table-cell office:value-type="string" calcext:value-type="string">
            <text:p>Arranjo Populacional de Petrolina/PE - Juazeiro/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66729" calcext:value-type="float">
            <text:p>66729</text:p>
          </table:table-cell>
          <table:table-cell office:value-type="float" office:value="52982" calcext:value-type="float">
            <text:p>52982</text:p>
          </table:table-cell>
          <table:table-cell office:value-type="float" office:value="33611" calcext:value-type="float">
            <text:p>3361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1266715" calcext:value-type="float">
            <text:p>1266715</text:p>
          </table:table-cell>
          <table:table-cell office:value-type="float" office:value="448337" calcext:value-type="float">
            <text:p>448337</text:p>
          </table:table-cell>
          <table:table-cell office:value-type="float" office:value="369417" calcext:value-type="float">
            <text:p>36941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AL</text:p>
          </table:table-cell>
          <table:table-cell office:value-type="float" office:value="2704302" calcext:value-type="float">
            <text:p>2704302</text:p>
          </table:table-cell>
          <table:table-cell office:value-type="string" calcext:value-type="string">
            <text:p>Arranjo Populacional de Maceió/A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465005" calcext:value-type="float">
            <text:p>465005</text:p>
          </table:table-cell>
          <table:table-cell office:value-type="float" office:value="204322" calcext:value-type="float">
            <text:p>204322</text:p>
          </table:table-cell>
          <table:table-cell office:value-type="float" office:value="77024" calcext:value-type="float">
            <text:p>7702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E</text:p>
          </table:table-cell>
          <table:table-cell office:value-type="float" office:value="2800308" calcext:value-type="float">
            <text:p>2800308</text:p>
          </table:table-cell>
          <table:table-cell office:value-type="string" calcext:value-type="string">
            <text:p>Arranjo Populacional de Aracaju/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264941" calcext:value-type="float">
            <text:p>264941</text:p>
          </table:table-cell>
          <table:table-cell office:value-type="float" office:value="89419" calcext:value-type="float">
            <text:p>89419</text:p>
          </table:table-cell>
          <table:table-cell office:value-type="float" office:value="82620" calcext:value-type="float">
            <text:p>826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03201" calcext:value-type="float">
            <text:p>2903201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9278" calcext:value-type="float">
            <text:p>19278</text:p>
          </table:table-cell>
          <table:table-cell office:value-type="float" office:value="12293" calcext:value-type="float">
            <text:p>12293</text:p>
          </table:table-cell>
          <table:table-cell office:value-type="float" office:value="5781" calcext:value-type="float">
            <text:p>578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0800" calcext:value-type="float">
            <text:p>2910800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1654" calcext:value-type="float">
            <text:p>1654</text:p>
          </table:table-cell>
          <table:table-cell office:value-type="float" office:value="451" calcext:value-type="float">
            <text:p>451</text:p>
          </table:table-cell>
          <table:table-cell office:value-type="float" office:value="228" calcext:value-type="float">
            <text:p>22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3606" calcext:value-type="float">
            <text:p>2913606</text:p>
          </table:table-cell>
          <table:table-cell office:value-type="string" calcext:value-type="string">
            <text:p>Ilhéu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134912" calcext:value-type="float">
            <text:p>134912</text:p>
          </table:table-cell>
          <table:table-cell office:value-type="float" office:value="45278" calcext:value-type="float">
            <text:p>45278</text:p>
          </table:table-cell>
          <table:table-cell office:value-type="float" office:value="34203" calcext:value-type="float">
            <text:p>342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9306" calcext:value-type="float">
            <text:p>2919306</text:p>
          </table:table-cell>
          <table:table-cell office:value-type="string" calcext:value-type="string">
            <text:p>Lençói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table:number-columns-repeated="2"/>
          <table:table-cell office:value-type="float" office:value="4644" calcext:value-type="float">
            <text:p>4644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4009" calcext:value-type="float">
            <text:p>2924009</text:p>
          </table:table-cell>
          <table:table-cell office:value-type="string" calcext:value-type="string">
            <text:p>Paulo Afons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table:number-columns-repeated="2"/>
          <table:table-cell office:value-type="float" office:value="3707" calcext:value-type="float">
            <text:p>3707</text:p>
          </table:table-cell>
          <table:table-cell office:value-type="float" office:value="1886" calcext:value-type="float">
            <text:p>18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28083" calcext:value-type="float">
            <text:p>328083</text:p>
          </table:table-cell>
          <table:table-cell office:value-type="float" office:value="155279" calcext:value-type="float">
            <text:p>155279</text:p>
          </table:table-cell>
          <table:table-cell office:value-type="float" office:value="101872" calcext:value-type="float">
            <text:p>10187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439364" calcext:value-type="float">
            <text:p>1439364</text:p>
          </table:table-cell>
          <table:table-cell office:value-type="float" office:value="371519" calcext:value-type="float">
            <text:p>371519</text:p>
          </table:table-cell>
          <table:table-cell office:value-type="float" office:value="301553" calcext:value-type="float">
            <text:p>30155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1350" calcext:value-type="float">
            <text:p>2931350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table:number-columns-repeated="2"/>
          <table:table-cell office:value-type="float" office:value="14730" calcext:value-type="float">
            <text:p>14730</text:p>
          </table:table-cell>
          <table:table-cell office:value-type="float" office:value="1505" calcext:value-type="float">
            <text:p>15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2507" calcext:value-type="float">
            <text:p>2932507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2903" calcext:value-type="float">
            <text:p>2932903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5419" calcext:value-type="float">
            <text:p>541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3307" calcext:value-type="float">
            <text:p>2933307</text:p>
          </table:table-cell>
          <table:table-cell office:value-type="string" calcext:value-type="string">
            <text:p>Vitória da Conquist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61090" calcext:value-type="float">
            <text:p>61090</text:p>
          </table:table-cell>
          <table:table-cell office:value-type="float" office:value="43573" calcext:value-type="float">
            <text:p>43573</text:p>
          </table:table-cell>
          <table:table-cell office:value-type="float" office:value="32025" calcext:value-type="float">
            <text:p>320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70107" calcext:value-type="float">
            <text:p>3170107</text:p>
          </table:table-cell>
          <table:table-cell office:value-type="string" calcext:value-type="string">
            <text:p>Uberaba</text:p>
          </table:table-cell>
          <table:table-cell office:value-type="float" office:value="3170206" calcext:value-type="float">
            <text:p>3170206</text:p>
          </table:table-cell>
          <table:table-cell office:value-type="string" calcext:value-type="string">
            <text:p>Uberlândia</text:p>
          </table:table-cell>
          <table:table-cell office:value-type="float" office:value="966" calcext:value-type="float">
            <text:p>96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788190" calcext:value-type="float">
            <text:p>1788190</text:p>
          </table:table-cell>
          <table:table-cell office:value-type="float" office:value="613069" calcext:value-type="float">
            <text:p>613069</text:p>
          </table:table-cell>
          <table:table-cell office:value-type="float" office:value="468142" calcext:value-type="float">
            <text:p>46814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float" office:value="218" calcext:value-type="float">
            <text:p>218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7701" calcext:value-type="float">
            <text:p>3127701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table:number-columns-repeated="2"/>
          <table:table-cell office:value-type="float" office:value="20491" calcext:value-type="float">
            <text:p>2049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8709" calcext:value-type="float">
            <text:p>3128709</text:p>
          </table:table-cell>
          <table:table-cell office:value-type="string" calcext:value-type="string">
            <text:p>Guaxupé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1307" calcext:value-type="float">
            <text:p>3131307</text:p>
          </table:table-cell>
          <table:table-cell office:value-type="string" calcext:value-type="string">
            <text:p>Arranjo Populacional de Ipatinga/MG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7701" calcext:value-type="float">
            <text:p>3127701</text:p>
          </table:table-cell>
          <table:table-cell office:value-type="string" calcext:value-type="string">
            <text:p>Governador Valadares</text:p>
          </table:table-cell>
          <table:table-cell table:number-columns-repeated="2"/>
          <table:table-cell office:value-type="float" office:value="56468" calcext:value-type="float">
            <text:p>56468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6702" calcext:value-type="float">
            <text:p>3136702</text:p>
          </table:table-cell>
          <table:table-cell office:value-type="string" calcext:value-type="string">
            <text:p>Arranjo Populacional de Juiz de Fora/MG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44232" calcext:value-type="float">
            <text:p>44232</text:p>
          </table:table-cell>
          <table:table-cell office:value-type="float" office:value="31854" calcext:value-type="float">
            <text:p>318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float" office:value="311" calcext:value-type="float">
            <text:p>311</text:p>
          </table:table-cell>
          <table:table-cell office:value-type="float" office:value="191" calcext:value-type="float">
            <text:p>191</text:p>
          </table:table-cell>
          <table:table-cell office:value-type="float" office:value="70" calcext:value-type="float">
            <text:p>7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3302" calcext:value-type="float">
            <text:p>3143302</text:p>
          </table:table-cell>
          <table:table-cell office:value-type="string" calcext:value-type="string">
            <text:p>Montes Claro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2"/>
          <table:table-cell office:value-type="float" office:value="83061" calcext:value-type="float">
            <text:p>83061</text:p>
          </table:table-cell>
          <table:table-cell office:value-type="float" office:value="27372" calcext:value-type="float">
            <text:p>273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7907" calcext:value-type="float">
            <text:p>3147907</text:p>
          </table:table-cell>
          <table:table-cell office:value-type="string" calcext:value-type="string">
            <text:p>Arranjo Populacional de Passos/M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8004" calcext:value-type="float">
            <text:p>3148004</text:p>
          </table:table-cell>
          <table:table-cell office:value-type="string" calcext:value-type="string">
            <text:p>Patos de Min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48103" calcext:value-type="float">
            <text:p>3148103</text:p>
          </table:table-cell>
          <table:table-cell office:value-type="string" calcext:value-type="string">
            <text:p>Patrocínio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8103" calcext:value-type="float">
            <text:p>3148103</text:p>
          </table:table-cell>
          <table:table-cell office:value-type="string" calcext:value-type="string">
            <text:p>Patrocíni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1503" calcext:value-type="float">
            <text:p>3151503</text:p>
          </table:table-cell>
          <table:table-cell office:value-type="string" calcext:value-type="string">
            <text:p>Piumhi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8709" calcext:value-type="float">
            <text:p>3128709</text:p>
          </table:table-cell>
          <table:table-cell office:value-type="string" calcext:value-type="string">
            <text:p>Guaxupé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68606" calcext:value-type="float">
            <text:p>3168606</text:p>
          </table:table-cell>
          <table:table-cell office:value-type="string" calcext:value-type="string">
            <text:p>Teófilo Otoni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1260" calcext:value-type="float">
            <text:p>126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float" office:value="499" calcext:value-type="float">
            <text:p>499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107" calcext:value-type="float">
            <text:p>3170107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float" office:value="35410" calcext:value-type="float">
            <text:p>35410</text:p>
          </table:table-cell>
          <table:table-cell office:value-type="float" office:value="2002" calcext:value-type="float">
            <text:p>2002</text:p>
          </table:table-cell>
          <table:table-cell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206" calcext:value-type="float">
            <text:p>3170206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92049" calcext:value-type="float">
            <text:p>392049</text:p>
          </table:table-cell>
          <table:table-cell office:value-type="float" office:value="85077" calcext:value-type="float">
            <text:p>85077</text:p>
          </table:table-cell>
          <table:table-cell office:value-type="float" office:value="59736" calcext:value-type="float">
            <text:p>5973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701" calcext:value-type="float">
            <text:p>3170701</text:p>
          </table:table-cell>
          <table:table-cell office:value-type="string" calcext:value-type="string">
            <text:p>Varginh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office:value-type="float" office:value="4588" calcext:value-type="float">
            <text:p>458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ES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782545" calcext:value-type="float">
            <text:p>782545</text:p>
          </table:table-cell>
          <table:table-cell office:value-type="float" office:value="372300" calcext:value-type="float">
            <text:p>372300</text:p>
          </table:table-cell>
          <table:table-cell office:value-type="float" office:value="173013" calcext:value-type="float">
            <text:p>1730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0704" calcext:value-type="float">
            <text:p>3300704</text:p>
          </table:table-cell>
          <table:table-cell office:value-type="string" calcext:value-type="string">
            <text:p>Arranjo Populacional de Cabo Frio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2"/>
          <table:table-cell office:value-type="float" office:value="11656" calcext:value-type="float">
            <text:p>11656</text:p>
          </table:table-cell>
          <table:table-cell office:value-type="float" office:value="276" calcext:value-type="float">
            <text:p>2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1009" calcext:value-type="float">
            <text:p>3301009</text:p>
          </table:table-cell>
          <table:table-cell office:value-type="string" calcext:value-type="string">
            <text:p>Arranjo Populacional de Campos dos Goytacazes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table:number-columns-repeated="4"/>
          <table:table-cell office:value-type="float" office:value="6874" calcext:value-type="float">
            <text:p>687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2403" calcext:value-type="float">
            <text:p>3302403</text:p>
          </table:table-cell>
          <table:table-cell office:value-type="string" calcext:value-type="string">
            <text:p>Arranjo Populacional de Macaé - Rio das Ostras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301009" calcext:value-type="float">
            <text:p>3301009</text:p>
          </table:table-cell>
          <table:table-cell office:value-type="string" calcext:value-type="string">
            <text:p>Arranjo Populacional de Campos dos Goytacazes/RJ</text:p>
          </table:table-cell>
          <table:table-cell office:value-type="float" office:value="1296" calcext:value-type="float">
            <text:p>1296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56092" calcext:value-type="float">
            <text:p>3556092</text:p>
          </table:table-cell>
          <table:table-cell office:value-type="float" office:value="897868" calcext:value-type="float">
            <text:p>897868</text:p>
          </table:table-cell>
          <table:table-cell office:value-type="float" office:value="599593" calcext:value-type="float">
            <text:p>59959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2804" calcext:value-type="float">
            <text:p>3502804</text:p>
          </table:table-cell>
          <table:table-cell office:value-type="string" calcext:value-type="string">
            <text:p>Araçatu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2"/>
          <table:table-cell office:value-type="float" office:value="49865" calcext:value-type="float">
            <text:p>49865</text:p>
          </table:table-cell>
          <table:table-cell office:value-type="float" office:value="5589" calcext:value-type="float">
            <text:p>55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3208" calcext:value-type="float">
            <text:p>3503208</text:p>
          </table:table-cell>
          <table:table-cell office:value-type="string" calcext:value-type="string">
            <text:p>Arranjo Populacional de Araraquar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5500" calcext:value-type="float">
            <text:p>3505500</text:p>
          </table:table-cell>
          <table:table-cell office:value-type="string" calcext:value-type="string">
            <text:p>Barreto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float" office:value="34212" calcext:value-type="float">
            <text:p>34212</text:p>
          </table:table-cell>
          <table:table-cell office:value-type="float" office:value="29637" calcext:value-type="float">
            <text:p>29637</text:p>
          </table:table-cell>
          <table:table-cell office:value-type="float" office:value="667" calcext:value-type="float">
            <text:p>66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" calcext:value-type="float">
            <text:p>3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494581" calcext:value-type="float">
            <text:p>494581</text:p>
          </table:table-cell>
          <table:table-cell office:value-type="float" office:value="390680" calcext:value-type="float">
            <text:p>390680</text:p>
          </table:table-cell>
          <table:table-cell office:value-type="float" office:value="350818" calcext:value-type="float">
            <text:p>3508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16200" calcext:value-type="float">
            <text:p>3516200</text:p>
          </table:table-cell>
          <table:table-cell office:value-type="string" calcext:value-type="string">
            <text:p>Arranjo Populacional de Franc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25904" calcext:value-type="float">
            <text:p>3525904</text:p>
          </table:table-cell>
          <table:table-cell office:value-type="string" calcext:value-type="string">
            <text:p>Arranjo Populacional de Jundiaí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29005" calcext:value-type="float">
            <text:p>3529005</text:p>
          </table:table-cell>
          <table:table-cell office:value-type="string" calcext:value-type="string">
            <text:p>Arranjo Populacional de Maríli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office:value-type="float" office:value="32210" calcext:value-type="float">
            <text:p>32210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1406" calcext:value-type="float">
            <text:p>3541406</text:p>
          </table:table-cell>
          <table:table-cell office:value-type="string" calcext:value-type="string">
            <text:p>Arranjo Populacional de Presidente Prudente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float" office:value="102732" calcext:value-type="float">
            <text:p>102732</text:p>
          </table:table-cell>
          <table:table-cell office:value-type="float" office:value="46570" calcext:value-type="float">
            <text:p>46570</text:p>
          </table:table-cell>
          <table:table-cell office:value-type="float" office:value="5260" calcext:value-type="float">
            <text:p>526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3402" calcext:value-type="float">
            <text:p>3543402</text:p>
          </table:table-cell>
          <table:table-cell office:value-type="string" calcext:value-type="string">
            <text:p>Arranjo Populacional de Ribeirão Preto/S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207252" calcext:value-type="float">
            <text:p>207252</text:p>
          </table:table-cell>
          <table:table-cell office:value-type="float" office:value="96616" calcext:value-type="float">
            <text:p>96616</text:p>
          </table:table-cell>
          <table:table-cell office:value-type="float" office:value="37343" calcext:value-type="float">
            <text:p>373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9805" calcext:value-type="float">
            <text:p>3549805</text:p>
          </table:table-cell>
          <table:table-cell office:value-type="string" calcext:value-type="string">
            <text:p>Arranjo Populacional de São José do Rio Preto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269720" calcext:value-type="float">
            <text:p>269720</text:p>
          </table:table-cell>
          <table:table-cell office:value-type="float" office:value="92427" calcext:value-type="float">
            <text:p>92427</text:p>
          </table:table-cell>
          <table:table-cell office:value-type="float" office:value="16021" calcext:value-type="float">
            <text:p>1602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9904" calcext:value-type="float">
            <text:p>3549904</text:p>
          </table:table-cell>
          <table:table-cell office:value-type="string" calcext:value-type="string">
            <text:p>Arranjo Populacional de São José dos Campos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18960" calcext:value-type="float">
            <text:p>18960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1" calcext:value-type="float">
            <text:p>1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02327" calcext:value-type="float">
            <text:p>3502327</text:p>
          </table:table-cell>
          <table:table-cell office:value-type="float" office:value="2129992" calcext:value-type="float">
            <text:p>2129992</text:p>
          </table:table-cell>
          <table:table-cell office:value-type="float" office:value="1769851" calcext:value-type="float">
            <text:p>176985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1507" calcext:value-type="float">
            <text:p>4101507</text:p>
          </table:table-cell>
          <table:table-cell office:value-type="string" calcext:value-type="string">
            <text:p>Arapong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4303" calcext:value-type="float">
            <text:p>4104303</text:p>
          </table:table-cell>
          <table:table-cell office:value-type="string" calcext:value-type="string">
            <text:p>Campo Mour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4808" calcext:value-type="float">
            <text:p>4104808</text:p>
          </table:table-cell>
          <table:table-cell office:value-type="string" calcext:value-type="string">
            <text:p>Arranjo Populacional de Cascavel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44392" calcext:value-type="float">
            <text:p>44392</text:p>
          </table:table-cell>
          <table:table-cell office:value-type="float" office:value="40346" calcext:value-type="float">
            <text:p>40346</text:p>
          </table:table-cell>
          <table:table-cell office:value-type="float" office:value="27298" calcext:value-type="float">
            <text:p>272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5508" calcext:value-type="float">
            <text:p>4105508</text:p>
          </table:table-cell>
          <table:table-cell office:value-type="string" calcext:value-type="string">
            <text:p>Cianort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6407" calcext:value-type="float">
            <text:p>4106407</text:p>
          </table:table-cell>
          <table:table-cell office:value-type="string" calcext:value-type="string">
            <text:p>Cornélio Procópi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4127106" calcext:value-type="float">
            <text:p>4127106</text:p>
          </table:table-cell>
          <table:table-cell office:value-type="string" calcext:value-type="string">
            <text:p>Telêmaco Borb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617778" calcext:value-type="float">
            <text:p>1617778</text:p>
          </table:table-cell>
          <table:table-cell office:value-type="float" office:value="352656" calcext:value-type="float">
            <text:p>352656</text:p>
          </table:table-cell>
          <table:table-cell office:value-type="float" office:value="278891" calcext:value-type="float">
            <text:p>2788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304" calcext:value-type="float">
            <text:p>4108304</text:p>
          </table:table-cell>
          <table:table-cell office:value-type="string" calcext:value-type="string">
            <text:p>Arranjo Populacional Internacional de Foz do Iguaçu/Brasil - Ciudad del Este/Paraguai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562478" calcext:value-type="float">
            <text:p>562478</text:p>
          </table:table-cell>
          <table:table-cell office:value-type="float" office:value="260297" calcext:value-type="float">
            <text:p>260297</text:p>
          </table:table-cell>
          <table:table-cell office:value-type="float" office:value="113948" calcext:value-type="float">
            <text:p>1139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403" calcext:value-type="float">
            <text:p>4108403</text:p>
          </table:table-cell>
          <table:table-cell office:value-type="string" calcext:value-type="string">
            <text:p>Francisco Beltr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4128203" calcext:value-type="float">
            <text:p>4128203</text:p>
          </table:table-cell>
          <table:table-cell office:value-type="string" calcext:value-type="string">
            <text:p>Arranjo Populacional de União da Vitória/PR - Porto União/SC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809" calcext:value-type="float">
            <text:p>4108809</text:p>
          </table:table-cell>
          <table:table-cell office:value-type="string" calcext:value-type="string">
            <text:p>Guaír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3700" calcext:value-type="float">
            <text:p>4113700</text:p>
          </table:table-cell>
          <table:table-cell office:value-type="string" calcext:value-type="string">
            <text:p>Arranjo Populacional de Londrina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0649" calcext:value-type="float">
            <text:p>350649</text:p>
          </table:table-cell>
          <table:table-cell office:value-type="float" office:value="66814" calcext:value-type="float">
            <text:p>66814</text:p>
          </table:table-cell>
          <table:table-cell office:value-type="float" office:value="59306" calcext:value-type="float">
            <text:p>593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5200" calcext:value-type="float">
            <text:p>4115200</text:p>
          </table:table-cell>
          <table:table-cell office:value-type="string" calcext:value-type="string">
            <text:p>Arranjo Populacional de Maringá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17917" calcext:value-type="float">
            <text:p>217917</text:p>
          </table:table-cell>
          <table:table-cell office:value-type="float" office:value="78160" calcext:value-type="float">
            <text:p>78160</text:p>
          </table:table-cell>
          <table:table-cell office:value-type="float" office:value="65525" calcext:value-type="float">
            <text:p>655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204" calcext:value-type="float">
            <text:p>4118204</text:p>
          </table:table-cell>
          <table:table-cell office:value-type="string" calcext:value-type="string">
            <text:p>Paranaguá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402" calcext:value-type="float">
            <text:p>4118402</text:p>
          </table:table-cell>
          <table:table-cell office:value-type="string" calcext:value-type="string">
            <text:p>Arranjo Populacional de Paranavaí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501" calcext:value-type="float">
            <text:p>4118501</text:p>
          </table:table-cell>
          <table:table-cell office:value-type="string" calcext:value-type="string">
            <text:p>Arranjo Populacional de Pato Branco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7427" calcext:value-type="float">
            <text:p>742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9905" calcext:value-type="float">
            <text:p>4119905</text:p>
          </table:table-cell>
          <table:table-cell office:value-type="string" calcext:value-type="string">
            <text:p>Arranjo Populacional de Ponta Grossa/PR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table:number-columns-repeated="2"/>
          <table:table-cell office:value-type="float" office:value="9295" calcext:value-type="float">
            <text:p>9295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7106" calcext:value-type="float">
            <text:p>4127106</text:p>
          </table:table-cell>
          <table:table-cell office:value-type="string" calcext:value-type="string">
            <text:p>Telêmaco Borb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4106407" calcext:value-type="float">
            <text:p>4106407</text:p>
          </table:table-cell>
          <table:table-cell office:value-type="string" calcext:value-type="string">
            <text:p>Cornélio Procópio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7700" calcext:value-type="float">
            <text:p>4127700</text:p>
          </table:table-cell>
          <table:table-cell office:value-type="string" calcext:value-type="string">
            <text:p>Arranjo Populacional de Toledo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12030" calcext:value-type="float">
            <text:p>1203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8203" calcext:value-type="float">
            <text:p>4128203</text:p>
          </table:table-cell>
          <table:table-cell office:value-type="string" calcext:value-type="string">
            <text:p>Arranjo Populacional de União da Vitória/PR - Porto União/S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4108403" calcext:value-type="float">
            <text:p>4108403</text:p>
          </table:table-cell>
          <table:table-cell office:value-type="string" calcext:value-type="string">
            <text:p>Francisco Beltrão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4202" calcext:value-type="float">
            <text:p>4204202</text:p>
          </table:table-cell>
          <table:table-cell office:value-type="string" calcext:value-type="string">
            <text:p>Arranjo Populacional de Chapecó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01906" calcext:value-type="float">
            <text:p>101906</text:p>
          </table:table-cell>
          <table:table-cell office:value-type="float" office:value="60144" calcext:value-type="float">
            <text:p>60144</text:p>
          </table:table-cell>
          <table:table-cell office:value-type="float" office:value="57988" calcext:value-type="float">
            <text:p>579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141060" calcext:value-type="float">
            <text:p>1141060</text:p>
          </table:table-cell>
          <table:table-cell office:value-type="float" office:value="161442" calcext:value-type="float">
            <text:p>161442</text:p>
          </table:table-cell>
          <table:table-cell office:value-type="float" office:value="135972" calcext:value-type="float">
            <text:p>13597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8203" calcext:value-type="float">
            <text:p>4208203</text:p>
          </table:table-cell>
          <table:table-cell office:value-type="string" calcext:value-type="string">
            <text:p>Arranjo Populacional de Itajaí - Balneário Camboriú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654659" calcext:value-type="float">
            <text:p>654659</text:p>
          </table:table-cell>
          <table:table-cell office:value-type="float" office:value="121599" calcext:value-type="float">
            <text:p>121599</text:p>
          </table:table-cell>
          <table:table-cell office:value-type="float" office:value="103627" calcext:value-type="float">
            <text:p>1036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8807" calcext:value-type="float">
            <text:p>4208807</text:p>
          </table:table-cell>
          <table:table-cell office:value-type="string" calcext:value-type="string">
            <text:p>Jaguarun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7297" calcext:value-type="float">
            <text:p>37297</text:p>
          </table:table-cell>
          <table:table-cell office:value-type="float" office:value="28503" calcext:value-type="float">
            <text:p>28503</text:p>
          </table:table-cell>
          <table:table-cell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102" calcext:value-type="float">
            <text:p>4209102</text:p>
          </table:table-cell>
          <table:table-cell office:value-type="string" calcext:value-type="string">
            <text:p>Arranjo Populacional de Joinville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223213" calcext:value-type="float">
            <text:p>223213</text:p>
          </table:table-cell>
          <table:table-cell office:value-type="float" office:value="55082" calcext:value-type="float">
            <text:p>55082</text:p>
          </table:table-cell>
          <table:table-cell office:value-type="float" office:value="292" calcext:value-type="float">
            <text:p>29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300" calcext:value-type="float">
            <text:p>4209300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8844" calcext:value-type="float">
            <text:p>8844</text:p>
          </table:table-cell>
          <table:table-cell office:value-type="float" office:value="4023" calcext:value-type="float">
            <text:p>40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1602" calcext:value-type="float">
            <text:p>4301602</text:p>
          </table:table-cell>
          <table:table-cell office:value-type="string" calcext:value-type="string">
            <text:p>Arranjo Populacional de Bagé/R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5108" calcext:value-type="float">
            <text:p>4305108</text:p>
          </table:table-cell>
          <table:table-cell office:value-type="string" calcext:value-type="string">
            <text:p>Arranjo Populacional de Caxias do Sul/R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78955" calcext:value-type="float">
            <text:p>78955</text:p>
          </table:table-cell>
          <table:table-cell office:value-type="float" office:value="24592" calcext:value-type="float">
            <text:p>24592</text:p>
          </table:table-cell>
          <table:table-cell office:value-type="float" office:value="73" calcext:value-type="float">
            <text:p>7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100" calcext:value-type="float">
            <text:p>4314100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49805" calcext:value-type="float">
            <text:p>3549805</text:p>
          </table:table-cell>
          <table:table-cell office:value-type="string" calcext:value-type="string">
            <text:p>Arranjo Populacional de São José do Rio Preto/SP</text:p>
          </table:table-cell>
          <table:table-cell office:value-type="float" office:value="61565" calcext:value-type="float">
            <text:p>61565</text:p>
          </table:table-cell>
          <table:table-cell office:value-type="float" office:value="17339" calcext:value-type="float">
            <text:p>17339</text:p>
          </table:table-cell>
          <table:table-cell office:value-type="float" office:value="74" calcext:value-type="float">
            <text:p>7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407" calcext:value-type="float">
            <text:p>4314407</text:p>
          </table:table-cell>
          <table:table-cell office:value-type="string" calcext:value-type="string">
            <text:p>Arranjo Populacional de Pelotas/R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15417" calcext:value-type="float">
            <text:p>1541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105360" calcext:value-type="float">
            <text:p>2105360</text:p>
          </table:table-cell>
          <table:table-cell office:value-type="float" office:value="469750" calcext:value-type="float">
            <text:p>469750</text:p>
          </table:table-cell>
          <table:table-cell office:value-type="float" office:value="307576" calcext:value-type="float">
            <text:p>30757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5602" calcext:value-type="float">
            <text:p>4315602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6907" calcext:value-type="float">
            <text:p>4316907</text:p>
          </table:table-cell>
          <table:table-cell office:value-type="string" calcext:value-type="string">
            <text:p>Arranjo Populacional de Santa Maria/R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float" office:value="4314407" calcext:value-type="float">
            <text:p>4314407</text:p>
          </table:table-cell>
          <table:table-cell office:value-type="string" calcext:value-type="string">
            <text:p>Arranjo Populacional de Pelotas/RS</text:p>
          </table:table-cell>
          <table:table-cell table:number-columns-repeated="2"/>
          <table:table-cell office:value-type="float" office:value="16837" calcext:value-type="float">
            <text:p>16837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7202" calcext:value-type="float">
            <text:p>4317202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7509" calcext:value-type="float">
            <text:p>4317509</text:p>
          </table:table-cell>
          <table:table-cell office:value-type="string" calcext:value-type="string">
            <text:p>Arranjo Populacional de Santo Ângelo/R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11648" calcext:value-type="float">
            <text:p>1164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8002" calcext:value-type="float">
            <text:p>4318002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22400" calcext:value-type="float">
            <text:p>43224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float" office:value="4314407" calcext:value-type="float">
            <text:p>4314407</text:p>
          </table:table-cell>
          <table:table-cell office:value-type="string" calcext:value-type="string">
            <text:p>Arranjo Populacional de Pelotas/RS</text:p>
          </table:table-cell>
          <table:table-cell table:number-columns-repeated="2"/>
          <table:table-cell office:value-type="float" office:value="10338" calcext:value-type="float">
            <text:p>10338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2209" calcext:value-type="float">
            <text:p>5002209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office:value-type="float" office:value="5003207" calcext:value-type="float">
            <text:p>5003207</text:p>
          </table:table-cell>
          <table:table-cell office:value-type="string" calcext:value-type="string">
            <text:p>Arranjo Populacional Internacional de Corumbá/Brasil</text:p>
          </table:table-cell>
          <table:table-cell office:value-type="float" office:value="7664" calcext:value-type="float">
            <text:p>766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459788" calcext:value-type="float">
            <text:p>459788</text:p>
          </table:table-cell>
          <table:table-cell office:value-type="float" office:value="123224" calcext:value-type="float">
            <text:p>123224</text:p>
          </table:table-cell>
          <table:table-cell office:value-type="float" office:value="82306" calcext:value-type="float">
            <text:p>823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3207" calcext:value-type="float">
            <text:p>5003207</text:p>
          </table:table-cell>
          <table:table-cell office:value-type="string" calcext:value-type="string">
            <text:p>Arranjo Populacional Internacional de Corumbá/Brasi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12808" calcext:value-type="float">
            <text:p>12808</text:p>
          </table:table-cell>
          <table:table-cell office:value-type="float" office:value="187" calcext:value-type="float">
            <text:p>187</text:p>
          </table:table-cell>
          <table:table-cell office:value-type="float" office:value="92" calcext:value-type="float">
            <text:p>9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3702" calcext:value-type="float">
            <text:p>5003702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office:value-type="float" office:value="36190" calcext:value-type="float">
            <text:p>36190</text:p>
          </table:table-cell>
          <table:table-cell office:value-type="float" office:value="4449" calcext:value-type="float">
            <text:p>4449</text:p>
          </table:table-cell>
          <table:table-cell office:value-type="float" office:value="141" calcext:value-type="float">
            <text:p>14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8305" calcext:value-type="float">
            <text:p>5008305</text:p>
          </table:table-cell>
          <table:table-cell office:value-type="string" calcext:value-type="string">
            <text:p>Três Lago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14978" calcext:value-type="float">
            <text:p>1497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201" calcext:value-type="float">
            <text:p>5100201</text:p>
          </table:table-cell>
          <table:table-cell office:value-type="string" calcext:value-type="string">
            <text:p>Água Bo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107859" calcext:value-type="float">
            <text:p>5107859</text:p>
          </table:table-cell>
          <table:table-cell office:value-type="string" calcext:value-type="string">
            <text:p>São Félix do Araguaia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250" calcext:value-type="float">
            <text:p>5100250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4"/>
          <table:table-cell office:value-type="float" office:value="31093" calcext:value-type="float">
            <text:p>3109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1407" calcext:value-type="float">
            <text:p>5101407</text:p>
          </table:table-cell>
          <table:table-cell office:value-type="string" calcext:value-type="string">
            <text:p>Aripuanã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" calcext:value-type="float">
            <text:p>5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1803" calcext:value-type="float">
            <text:p>5101803</text:p>
          </table:table-cell>
          <table:table-cell office:value-type="string" calcext:value-type="string">
            <text:p>Arranjo Populacional de Barra do Garças/M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3543402" calcext:value-type="float">
            <text:p>3543402</text:p>
          </table:table-cell>
          <table:table-cell office:value-type="string" calcext:value-type="string">
            <text:p>Arranjo Populacional de Ribeirão Preto/SP</text:p>
          </table:table-cell>
          <table:table-cell office:value-type="float" office:value="4222" calcext:value-type="float">
            <text:p>4222</text:p>
          </table:table-cell>
          <table:table-cell office:value-type="float" office:value="1961" calcext:value-type="float">
            <text:p>1961</text:p>
          </table:table-cell>
          <table:table-cell office:value-type="float" office:value="247" calcext:value-type="float">
            <text:p>24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55573" calcext:value-type="float">
            <text:p>555573</text:p>
          </table:table-cell>
          <table:table-cell office:value-type="float" office:value="217087" calcext:value-type="float">
            <text:p>217087</text:p>
          </table:table-cell>
          <table:table-cell office:value-type="float" office:value="183039" calcext:value-type="float">
            <text:p>18303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5107958" calcext:value-type="float">
            <text:p>5107958</text:p>
          </table:table-cell>
          <table:table-cell office:value-type="string" calcext:value-type="string">
            <text:p>Tangará da Serra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602" calcext:value-type="float">
            <text:p>5107602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2"/>
          <table:table-cell office:value-type="float" office:value="23872" calcext:value-type="float">
            <text:p>23872</text:p>
          </table:table-cell>
          <table:table-cell office:value-type="float" office:value="1767" calcext:value-type="float">
            <text:p>17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859" calcext:value-type="float">
            <text:p>5107859</text:p>
          </table:table-cell>
          <table:table-cell office:value-type="string" calcext:value-type="string">
            <text:p>São Félix do Araguai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4" calcext:value-type="float">
            <text:p>4</text:p>
          </table:table-cell>
          <table:table-cell office:value-type="float" office:value="5100201" calcext:value-type="float">
            <text:p>5100201</text:p>
          </table:table-cell>
          <table:table-cell office:value-type="string" calcext:value-type="string">
            <text:p>Água Boa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09" calcext:value-type="float">
            <text:p>5107909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61419" calcext:value-type="float">
            <text:p>61419</text:p>
          </table:table-cell>
          <table:table-cell office:value-type="float" office:value="11969" calcext:value-type="float">
            <text:p>11969</text:p>
          </table:table-cell>
          <table:table-cell office:value-type="float" office:value="6402" calcext:value-type="float">
            <text:p>64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25" calcext:value-type="float">
            <text:p>5107925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4"/>
          <table:table-cell office:value-type="float" office:value="14382" calcext:value-type="float">
            <text:p>1438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58" calcext:value-type="float">
            <text:p>5107958</text:p>
          </table:table-cell>
          <table:table-cell office:value-type="string" calcext:value-type="string">
            <text:p>Tangará da Ser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office:value-type="float" office:value="5101407" calcext:value-type="float">
            <text:p>5101407</text:p>
          </table:table-cell>
          <table:table-cell office:value-type="string" calcext:value-type="string">
            <text:p>Aripuanã</text:p>
          </table:table-cell>
          <table:table-cell office:value-type="float" office:value="183" calcext:value-type="float">
            <text:p>183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04508" calcext:value-type="float">
            <text:p>5204508</text:p>
          </table:table-cell>
          <table:table-cell office:value-type="string" calcext:value-type="string">
            <text:p>Arranjo Populacional de Caldas Novas/G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4640" calcext:value-type="float">
            <text:p>24640</text:p>
          </table:table-cell>
          <table:table-cell office:value-type="float" office:value="9766" calcext:value-type="float">
            <text:p>9766</text:p>
          </table:table-cell>
          <table:table-cell office:value-type="float" office:value="6968" calcext:value-type="float">
            <text:p>696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913781" calcext:value-type="float">
            <text:p>913781</text:p>
          </table:table-cell>
          <table:table-cell office:value-type="float" office:value="139438" calcext:value-type="float">
            <text:p>139438</text:p>
          </table:table-cell>
          <table:table-cell office:value-type="float" office:value="125116" calcext:value-type="float">
            <text:p>1251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18805" calcext:value-type="float">
            <text:p>5218805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49805" calcext:value-type="float">
            <text:p>3549805</text:p>
          </table:table-cell>
          <table:table-cell office:value-type="string" calcext:value-type="string">
            <text:p>Arranjo Populacional de São José do Rio Preto/SP</text:p>
          </table:table-cell>
          <table:table-cell office:value-type="float" office:value="3543402" calcext:value-type="float">
            <text:p>3543402</text:p>
          </table:table-cell>
          <table:table-cell office:value-type="string" calcext:value-type="string">
            <text:p>Arranjo Populacional de Ribeirão Preto/SP</text:p>
          </table:table-cell>
          <table:table-cell office:value-type="float" office:value="16320" calcext:value-type="float">
            <text:p>163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DF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1755721" calcext:value-type="float">
            <text:p>1755721</text:p>
          </table:table-cell>
          <table:table-cell office:value-type="float" office:value="932676" calcext:value-type="float">
            <text:p>932676</text:p>
          </table:table-cell>
          <table:table-cell office:value-type="float" office:value="475367" calcext:value-type="float">
            <text:p>475367</text:p>
          </table:table-cell>
          <table:table-cell table:number-columns-repeated="48"/>
        </table:table-row>
        <table:table-row table:style-name="ro1" table:number-rows-repeated="10484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crição das variáveis" table:style-name="ta2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Variável</text:p>
          </table:table-cell>
          <table:table-cell table:style-name="ce1" office:value-type="string" calcext:value-type="string">
            <text:p>Nome da variável nos arquivos vetoriais, mapas interativos e geosserviço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Unidade de Medida</text:p>
          </table:table-cell>
          <table:table-cell table:style-name="ce1" office:value-type="string" calcext:value-type="string">
            <text:p>Fon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UF</text:p>
          </table:table-cell>
          <table:table-cell/>
          <table:table-cell office:value-type="string" calcext:value-type="string">
            <text:p>Código da Unidade da Federaçã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UF</text:p>
          </table:table-cell>
          <table:table-cell/>
          <table:table-cell office:value-type="string" calcext:value-type="string">
            <text:p>Sigla da Unidade da Federaçã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ADE</text:p>
          </table:table-cell>
          <table:table-cell office:value-type="string" calcext:value-type="string">
            <text:p>cod_cid_o</text:p>
          </table:table-cell>
          <table:table-cell office:value-type="string" calcext:value-type="string">
            <text:p>Códig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ADE</text:p>
          </table:table-cell>
          <table:table-cell office:value-type="string" calcext:value-type="string">
            <text:p>nome_cid_o</text:p>
          </table:table-cell>
          <table:table-cell office:value-type="string" calcext:value-type="string">
            <text:p>Nome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IVEL_CID</text:p>
          </table:table-cell>
          <table:table-cell/>
          <table:table-cell office:value-type="string" calcext:value-type="string">
            <text:p>Nível da hierarquia urbana, segunda a REGIC.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LASS_CID</text:p>
          </table:table-cell>
          <table:table-cell/>
          <table:table-cell office:value-type="string" calcext:value-type="string">
            <text:p>Denominação da hierarquia urbana, segundo a REGIC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IVEL_AEREO</text:p>
          </table:table-cell>
          <table:table-cell office:value-type="string" calcext:value-type="string">
            <text:p>nivel</text:p>
          </table:table-cell>
          <table:table-cell office:value-type="string" calcext:value-type="string">
            <text:p>Nível hierárquico da Cidade na rede aérea de movimentação de passageiros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FP</text:p>
          </table:table-cell>
          <table:table-cell office:value-type="string" calcext:value-type="string">
            <text:p>cod_cid_d</text:p>
          </table:table-cell>
          <table:table-cell office:value-type="string" calcext:value-type="string">
            <text:p>Código da Cidade (Município isolado ou Município núcleo do Arranjo Populacional) que é o fluxo aéreo principal de saída da Cidade em questão, por movimentação de passageiros 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FP</text:p>
          </table:table-cell>
          <table:table-cell office:value-type="string" calcext:value-type="string">
            <text:p>nome_cid_d</text:p>
          </table:table-cell>
          <table:table-cell office:value-type="string" calcext:value-type="string">
            <text:p>Nome da Cidade (Município isolado ou Município núcleo do Arranjo Populacional) que é o fluxo aéreo principal de saída da Cidade em questão, por movimentação de passageiros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FS</text:p>
          </table:table-cell>
          <table:table-cell office:value-type="string" calcext:value-type="string">
            <text:p>cod_cid_d</text:p>
          </table:table-cell>
          <table:table-cell office:value-type="string" calcext:value-type="string">
            <text:p>Código da Cidade (Município isolado ou Município núcleo do Arranjo Populacional) que é o segundo maior fluxo aéreo de saída da Cidade em questão, por movimentação de passageiros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FS</text:p>
          </table:table-cell>
          <table:table-cell office:value-type="string" calcext:value-type="string">
            <text:p>nome_cid_d</text:p>
          </table:table-cell>
          <table:table-cell office:value-type="string" calcext:value-type="string">
            <text:p>Nome da Cidade (Município isolado ou Município núcleo do Arranjo Populacional) que é o segundo maior fluxo aéreo de saída da Cidade em questão, por movimentação de passageiros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FT</text:p>
          </table:table-cell>
          <table:table-cell office:value-type="string" calcext:value-type="string">
            <text:p>cod_cid_d</text:p>
          </table:table-cell>
          <table:table-cell office:value-type="string" calcext:value-type="string">
            <text:p>Código da Cidade (Município isolado ou Município núcleo do Arranjo Populacional) que é o terceiro maior fluxo aéreo de saída da Cidade em questão, por movimentação de passageiros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FT</text:p>
          </table:table-cell>
          <table:table-cell office:value-type="string" calcext:value-type="string">
            <text:p>nome_cid_d</text:p>
          </table:table-cell>
          <table:table-cell office:value-type="string" calcext:value-type="string">
            <text:p>Nome da Cidade (Município isolado ou Município núcleo do Arranjo Populacional) que é o terceiro maior ligação aérea de saída da Cidade em questão, por movimentação de passageiros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1</text:p>
          </table:table-cell>
          <table:table-cell/>
          <table:table-cell office:value-type="string" calcext:value-type="string">
            <text:p>Quantidade de passageiros transportados no fluxo principal da Cidade em questão, no ano de referênc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ssageiros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2</text:p>
          </table:table-cell>
          <table:table-cell/>
          <table:table-cell office:value-type="string" calcext:value-type="string">
            <text:p>Quantidade de passageiros transportados no fluxo secundário da Cidade em questão, no ano de referênc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ssageiros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3</text:p>
          </table:table-cell>
          <table:table-cell/>
          <table:table-cell office:value-type="string" calcext:value-type="string">
            <text:p>Quantidade de passageiros transportados no fluxo terciário da Cidade em questão, no ano de referênc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ssageiros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BASE_REDE_AEREA_PAX" table:base-cell-address="$BASE_REDE_AEREA_PAX.$A$1" table:cell-range-address="$BASE_REDE_AEREA_PAX.$A$1:.$P$15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crição_20_das_20_variáveis" style:display-name="PageStyle_Descrição das variáv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5f_REDE_5f_AEREA_5f_PAX" style:display-name="PageStyle_BASE_REDE_AEREA_PA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ago Arantes</meta:initial-creator>
    <dc:creator>Thiago Arantes</dc:creator>
    <meta:creation-date>2021-11-24T16:56:11</meta:creation-date>
    <dc:date>2021-11-30T05:22:49</dc:date>
    <meta:generator>LibreOffice/6.4.0.3$Windows_x86 LibreOffice_project/b0a288ab3d2d4774cb44b62f04d5d28733ac6df8</meta:generator>
    <meta:document-statistic meta:table-count="2" meta:cell-count="2273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